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name-asian="Calibri" style:letter-kerning="true" style:font-size-complex="12pt" style:language-asian="zh" style:country-asian="CN" style:language-complex="hi" style:country-complex="IN"/>
    </style:style>
    <style:style style:name="T104" style:parent-style-name="DefaultParagraphFont" style:family="text">
      <style:text-properties style:font-name-asian="Calibri" style:letter-kerning="true" style:font-size-complex="12pt" style:language-asian="zh" style:country-asian="CN" style:language-complex="hi" style:country-complex="IN"/>
    </style:style>
    <style:style style:name="T10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name-asian="Calibri" style:letter-kerning="true" style:font-size-complex="12pt" style:language-asian="zh" style:country-asian="CN" style:language-complex="hi" style:country-complex="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name-asian="NSimSun" style:letter-kerning="true" style:font-size-complex="12pt" style:language-asian="lt" style:country-asian="LT" style:language-complex="hi" style:country-complex="IN"/>
    </style:style>
    <style:style style:name="T178" style:parent-style-name="DefaultParagraphFont" style:family="text">
      <style:text-properties style:font-name-asian="NSimSun" style:letter-kerning="true" style:font-size-complex="12pt" style:language-asian="lt" style:country-asian="LT" style:language-complex="hi" style:country-complex="IN"/>
    </style:style>
    <style:style style:name="T179" style:parent-style-name="DefaultParagraphFont" style:family="text">
      <style:text-properties style:font-name-asian="NSimSun" style:letter-kerning="true" style:font-size-complex="12pt" style:language-asian="lt" style:country-asian="LT" style:language-complex="hi" style:country-complex="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NSimSun" style:letter-kerning="true" style:font-size-complex="12pt" style:language-asian="lt" style:country-asian="LT" style:language-complex="hi" style:country-complex="IN"/>
    </style:style>
    <style:style style:name="T206" style:parent-style-name="DefaultParagraphFont" style:family="text">
      <style:text-properties style:font-name-asian="NSimSun" style:letter-kerning="true" style:font-size-complex="12pt" style:language-asian="lt" style:country-asian="LT" style:language-complex="hi" style:country-complex="IN"/>
    </style:style>
    <style:style style:name="T207" style:parent-style-name="DefaultParagraphFont" style:family="text">
      <style:text-properties style:font-name-asian="NSimSun" style:letter-kerning="true" style:font-size-complex="12pt" style:language-asian="lt" style:country-asian="LT" style:language-complex="hi" style:country-complex="IN"/>
    </style:style>
    <style:style style:name="T208" style:parent-style-name="DefaultParagraphFont" style:family="text">
      <style:text-properties style:font-name-asian="NSimSun" style:letter-kerning="true" style:font-size-complex="12pt" style:language-asian="zh" style:country-asian="CN" style:language-complex="hi" style:country-complex="IN"/>
    </style:style>
    <style:style style:name="T209" style:parent-style-name="DefaultParagraphFont" style:family="text">
      <style:text-properties style:font-name-asian="NSimSun" style:letter-kerning="true" style:font-size-complex="12pt" style:language-asian="zh" style:country-asian="CN" style:language-complex="hi" style:country-complex="IN"/>
    </style:style>
    <style:style style:name="T210" style:parent-style-name="DefaultParagraphFont" style:family="text">
      <style:text-properties style:font-name-asian="NSimSun" style:letter-kerning="true" style:font-size-complex="12pt" style:language-asian="lt" style:country-asian="LT" style:language-complex="hi" style:country-complex="IN"/>
    </style:style>
    <style:style style:name="T211" style:parent-style-name="DefaultParagraphFont" style:family="text">
      <style:text-properties style:font-name-asian="NSimSun" style:letter-kerning="true" style:font-size-complex="12pt" style:language-asian="zh" style:country-asian="CN" style:language-complex="hi" style:country-complex="IN"/>
    </style:style>
    <style:style style:name="T212" style:parent-style-name="DefaultParagraphFont" style:family="text">
      <style:text-properties style:font-name-asian="NSimSun" style:letter-kerning="true" style:font-size-complex="12pt" style:language-asian="lt" style:country-asian="LT" style:language-complex="hi" style:country-complex="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NSimSun" style:letter-kerning="true" style:font-size-complex="12pt" style:language-asian="zh" style:country-asian="CN" style:language-complex="hi" style:country-complex="IN"/>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T236" style:parent-style-name="DefaultParagraphFont" style:family="text">
      <style:text-properties style:font-name-asian="NSimSun" style:letter-kerning="true" style:font-size-complex="12pt" style:language-asian="zh" style:country-asian="CN" style:language-complex="hi" style:country-complex="IN"/>
    </style:style>
    <style:style style:name="T237" style:parent-style-name="DefaultParagraphFont" style:family="text">
      <style:text-properties style:font-name-asian="NSimSun" style:letter-kerning="true" style:font-size-complex="12pt" style:language-asian="zh" style:country-asian="CN" style:language-complex="hi" style:country-complex="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name-asian="NSimSun" style:letter-kerning="true" style:font-size-complex="12pt" style:language-asian="lt" style:country-asian="LT" style:language-complex="hi" style:country-complex="IN"/>
    </style:style>
    <style:style style:name="T258" style:parent-style-name="DefaultParagraphFont" style:family="text">
      <style:text-properties style:font-name-asian="NSimSun" style:letter-kerning="true" style:font-size-complex="12pt" style:language-asian="lt" style:country-asian="LT" style:language-complex="hi" style:country-complex="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margin-left="1.575in" fo:text-indent="-1.075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letter-kerning="true" style:font-size-complex="12pt" style:language-asian="zh" style:country-asian="CN" style:language-complex="hi" style:country-complex="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letter-kerning="true" style:font-size-complex="12pt" style:language-asian="zh" style:country-asian="CN" style:language-complex="hi" style:country-complex="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NSimSun" style:letter-kerning="true" style:font-size-complex="12pt" style:language-asian="lt" style:country-asian="LT" style:language-complex="hi" style:country-complex="IN"/>
    </style:style>
    <style:style style:name="T334" style:parent-style-name="DefaultParagraphFont" style:family="text">
      <style:text-properties style:font-name-asian="NSimSun" style:letter-kerning="true" style:font-size-complex="12pt" style:language-asian="lt" style:country-asian="LT" style:language-complex="hi" style:country-complex="IN"/>
    </style:style>
    <style:style style:name="T335" style:parent-style-name="DefaultParagraphFont" style:family="text">
      <style:text-properties style:font-name-asian="NSimSun" style:letter-kerning="true" style:font-size-complex="12pt" style:language-asian="lt" style:country-asian="LT" style:language-complex="hi" style:country-complex="IN"/>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T338" style:parent-style-name="DefaultParagraphFont" style:family="text">
      <style:text-properties style:font-name-asian="NSimSun" style:letter-kerning="true" style:font-size-complex="12pt" style:language-asian="lt" style:country-asian="LT" style:language-complex="hi" style:country-complex="IN"/>
    </style:style>
    <style:style style:name="T339" style:parent-style-name="DefaultParagraphFont" style:family="text">
      <style:text-properties style:font-name-asian="NSimSun" style:letter-kerning="true" style:font-size-complex="12pt" style:language-asian="lt" style:country-asian="LT" style:language-complex="hi" style:country-complex="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line-height="150%" fo:text-indent="0.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5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56" style:parent-style-name="Normal" style:family="paragraph">
      <style:paragraph-properties fo:text-align="justify" fo:line-height="150%" fo:text-indent="0.5in"/>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name-asian="NSimSun" style:letter-kerning="true" style:font-size-complex="12pt" style:language-asian="zh" style:country-asian="CN" style:language-complex="hi" style:country-complex="IN"/>
    </style:style>
    <style:style style:name="T371" style:parent-style-name="DefaultParagraphFont" style:family="text">
      <style:text-properties style:font-name-asian="NSimSun" style:letter-kerning="true" style:font-size-complex="12pt" style:language-asian="zh" style:country-asian="CN" style:language-complex="hi" style:country-complex="IN"/>
    </style:style>
    <style:style style:name="T372" style:parent-style-name="DefaultParagraphFont" style:family="text">
      <style:text-properties style:font-name-asian="NSimSun" style:letter-kerning="true" style:font-size-complex="12pt" style:language-asian="zh" style:country-asian="CN" style:language-complex="hi" style:country-complex="IN"/>
    </style:style>
    <style:style style:name="T373" style:parent-style-name="DefaultParagraphFont" style:family="text">
      <style:text-properties style:font-size-complex="12pt"/>
    </style:style>
    <style:style style:name="T374" style:parent-style-name="DefaultParagraphFont" style:family="text">
      <style:text-properties style:font-name-asian="NSimSun" style:letter-kerning="true" style:font-size-complex="12pt" style:language-asian="zh" style:country-asian="CN" style:language-complex="hi" style:country-complex="IN"/>
    </style:style>
    <style:style style:name="T375" style:parent-style-name="DefaultParagraphFont" style:family="text">
      <style:text-properties style:font-name-asian="NSimSun" style:letter-kerning="true" style:font-size-complex="12pt" style:language-asian="zh" style:country-asian="CN" style:language-complex="hi" style:country-complex="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1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name-asian="NSimSun" style:letter-kerning="true" style:font-size-complex="12pt" style:language-asian="zh" style:country-asian="CN" style:language-complex="hi" style:country-complex="IN"/>
    </style:style>
    <style:style style:name="T417" style:parent-style-name="DefaultParagraphFont" style:family="text">
      <style:text-properties style:font-name-asian="NSimSun" style:letter-kerning="true" style:font-size-complex="12pt" style:language-asian="zh" style:country-asian="CN" style:language-complex="hi" style:country-complex="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margin-left="1.477in" fo:text-indent="-0.9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43in"/>
    </style:style>
    <style:style style:name="P438" style:parent-style-name="Normal" style:family="paragraph">
      <style:paragraph-properties fo:text-align="justify" fo:line-height="150%" fo:margin-left="1.575in" fo:text-indent="-1.07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margin-left="1.575in" fo:text-indent="-1.075in">
        <style:tab-stops/>
      </style:paragraph-properties>
      <style:text-properties fo:hyphenate="false"/>
    </style:style>
    <style:style style:name="T54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4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4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5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53" style:parent-style-name="DefaultParagraphFont" style:family="text">
      <style:text-properties style:font-name-asian="NSimSun" style:letter-kerning="true" style:font-size-complex="12pt" style:language-asian="zh" style:country-asian="CN" style:language-complex="hi" style:country-complex="IN"/>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5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margin-left="1.6736in" fo:text-indent="-1.1736in">
        <style:tab-stops/>
      </style:paragraph-properties>
      <style:text-properties fo:hyphenate="false"/>
    </style:style>
    <style:style style:name="T565" style:parent-style-name="DefaultParagraphFont" style:family="text">
      <style:text-properties style:font-name-asian="Calibri" fo:font-weight="bold" style:font-weight-asian="bold" style:font-weight-complex="bold" style:font-size-complex="12pt"/>
    </style:style>
    <style:style style:name="T566" style:parent-style-name="DefaultParagraphFont" style:family="text">
      <style:text-properties style:font-name-asian="Calibri" fo:font-weight="bold" style:font-weight-asian="bold" style:font-weight-complex="bold" style:text-position="super 66.6%" style:font-size-complex="12pt"/>
    </style:style>
    <style:style style:name="T56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7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7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74" style:parent-style-name="DefaultParagraphFont" style:family="text">
      <style:text-properties style:font-name-asian="NSimSun" style:letter-kerning="true" style:font-size-complex="12pt"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7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79" style:parent-style-name="DefaultParagraphFont" style:family="text">
      <style:text-properties style:font-name-asian="Calibri"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margin-left="1.575in" fo:text-indent="-1.07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NSimSun" style:letter-kerning="true" style:font-size-complex="12pt" style:language-asian="zh" style:country-asian="CN" style:language-complex="hi" style:country-complex="IN"/>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name-asian="NSimSun" style:letter-kerning="true" style:font-size-complex="12pt" style:language-asian="zh" style:country-asian="CN" style:language-complex="hi" style:country-complex="IN"/>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name-asian="NSimSun" style:letter-kerning="true" style:font-size-complex="12pt" style:language-asian="zh" style:country-asian="CN" style:language-complex="hi" style:country-complex="IN"/>
    </style:style>
    <style:style style:name="T598" style:parent-style-name="DefaultParagraphFont" style:family="text">
      <style:text-properties style:font-name-asian="NSimSun" style:letter-kerning="true" style:font-size-complex="12pt" style:language-asian="zh" style:country-asian="CN"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style:letter-kerning="true" style:font-size-complex="12pt" style:language-asian="zh" style:country-asian="CN" style:language-complex="hi" style:country-complex="IN"/>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name-asian="NSimSun" style:letter-kerning="true" style:font-size-complex="12pt" style:language-asian="zh" style:country-asian="CN" style:language-complex="hi" style:country-complex="IN"/>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T626" style:parent-style-name="DefaultParagraphFont" style:family="text">
      <style:text-properties style:font-name-asian="NSimSun" style:letter-kerning="true" style:font-size-complex="12pt" style:language-asian="zh" style:country-asian="CN" style:language-complex="hi" style:country-complex="IN"/>
    </style:style>
    <style:style style:name="T627" style:parent-style-name="DefaultParagraphFont" style:family="text">
      <style:text-properties style:font-name-asian="NSimSun" style:letter-kerning="true" style:font-size-complex="12pt" style:language-asian="zh" style:country-asian="CN" style:language-complex="hi" style:country-complex="IN"/>
    </style:style>
    <style:style style:name="T628" style:parent-style-name="DefaultParagraphFont" style:family="text">
      <style:text-properties style:font-name-asian="NSimSun" style:letter-kerning="true" style:font-size-complex="12pt" style:language-asian="zh" style:country-asian="CN" style:language-complex="hi" style:country-complex="IN"/>
    </style:style>
    <style:style style:name="T629" style:parent-style-name="DefaultParagraphFont" style:family="text">
      <style:text-properties style:font-name-asian="NSimSun" style:letter-kerning="true" style:font-size-complex="12pt" style:language-asian="zh" style:country-asian="CN" style:language-complex="hi" style:country-complex="IN"/>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T631" style:parent-style-name="DefaultParagraphFont" style:family="text">
      <style:text-properties style:font-name-asian="NSimSun" style:letter-kerning="true" style:font-size-complex="12pt" style:language-asian="zh" style:country-asian="CN" style:language-complex="hi" style:country-complex="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T644" style:parent-style-name="DefaultParagraphFont" style:family="text">
      <style:text-properties style:font-name-asian="NSimSun" style:letter-kerning="true" style:font-size-complex="12pt" style:language-asian="zh" style:country-asian="CN" style:language-complex="hi" style:country-complex="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name-asian="Andale Sans UI" style:font-weight-complex="bold" style:font-size-complex="12pt" style:language-complex="en" style:country-complex="US"/>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name-asian="Andale Sans UI" style:font-weight-complex="bold" style:font-size-complex="12pt" style:language-complex="en" style:country-complex="US"/>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name-asian="Andale Sans UI" style:font-weight-complex="bold" style:font-size-complex="12pt" style:language-complex="en" style:country-complex="U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name-asian="Andale Sans UI" style:font-weight-complex="bold" style:font-size-complex="12pt" style:language-complex="en" style:country-complex="US"/>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name-asian="Andale Sans UI" style:font-weight-complex="bold" style:font-size-complex="12pt" style:language-complex="en" style:country-complex="U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name-asian="Andale Sans UI" style:font-weight-complex="bold" style:font-size-complex="12pt" style:language-complex="en" style:country-complex="US"/>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Andale Sans UI" style:font-weight-complex="bold" style:font-size-complex="12pt" style:language-complex="en" style:country-complex="U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margin-left="1.575in" fo:text-indent="-1.0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margin-left="1.575in" fo:text-indent="-1.07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line-height="150%" fo:text-indent="0.5in"/>
      <style:text-properties fo:font-weight="bold" style:font-weight-asian="bold" style:font-size-complex="12pt"/>
    </style:style>
    <style:style style:name="P781" style:parent-style-name="Normal" style:family="paragraph">
      <style:paragraph-properties fo:text-align="justify" fo:line-height="150%" fo:margin-left="1.477in" fo:text-indent="-0.977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letter-kerning="true" style:font-size-complex="12pt" style:language-asian="zh" style:country-asian="CN" style:language-complex="hi" style:country-complex="IN"/>
    </style:style>
    <style:style style:name="T836" style:parent-style-name="DefaultParagraphFont" style:family="text">
      <style:text-properties style:font-name-asian="NSimSun" style:letter-kerning="true" style:font-size-complex="12pt" style:language-asian="zh" style:country-asian="CN" style:language-complex="hi" style:country-complex="IN"/>
    </style:style>
    <style:style style:name="T837" style:parent-style-name="DefaultParagraphFont" style:family="text">
      <style:text-properties style:font-name-asian="NSimSun" style:letter-kerning="true" style:font-size-complex="12pt" style:language-asian="zh" style:country-asian="CN" style:language-complex="hi" style:country-complex="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letter-kerning="true" style:font-size-complex="12pt" style:language-asian="zh" style:country-asian="CN" style:language-complex="hi" style:country-complex="IN"/>
    </style:style>
    <style:style style:name="T843" style:parent-style-name="DefaultParagraphFont" style:family="text">
      <style:text-properties style:font-name-asian="NSimSun" style:letter-kerning="true" style:font-size-complex="12pt" style:language-asian="zh" style:country-asian="CN" style:language-complex="hi" style:country-complex="IN"/>
    </style:style>
    <style:style style:name="T844" style:parent-style-name="DefaultParagraphFont" style:family="text">
      <style:text-properties style:font-name-asian="Calibri" style:letter-kerning="true" style:font-size-complex="12pt" style:language-asian="zh" style:country-asian="CN" style:language-complex="hi" style:country-complex="IN"/>
    </style:style>
    <style:style style:name="P845" style:parent-style-name="Normal" style:family="paragraph">
      <style:paragraph-properties fo:text-align="justify" fo:line-height="150%"/>
      <style:text-properties style:font-size-complex="12pt" style:language-asian="lt" style:country-asian="LT"/>
    </style:style>
    <style:style style:name="P846"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letter-kerning="true" style:font-size-complex="12pt" style:language-asian="zh" style:country-asian="CN" style:language-complex="hi" style:country-complex="IN"/>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letter-kerning="true" style:font-size-complex="12pt" style:language-asian="zh" style:country-asian="CN" style:language-complex="hi" style:country-complex="IN"/>
    </style:style>
    <style:style style:name="T856" style:parent-style-name="DefaultParagraphFont" style:family="text">
      <style:text-properties style:font-name-asian="Calibri" style:letter-kerning="true" style:font-size-complex="12pt" style:language-asian="zh" style:country-asian="CN" style:language-complex="hi" style:country-complex="IN"/>
    </style:style>
    <style:style style:name="T857" style:parent-style-name="DefaultParagraphFont" style:family="text">
      <style:text-properties style:font-name-asian="NSimSun" style:letter-kerning="true" style:font-size-complex="12pt" style:language-asian="zh" style:country-asian="CN" style:language-complex="hi" style:country-complex="IN"/>
    </style:style>
    <style:style style:name="T858" style:parent-style-name="DefaultParagraphFont" style:family="text">
      <style:text-properties style:font-name-asian="Calibri" style:letter-kerning="true" style:font-size-complex="12pt" style:language-asian="zh" style:country-asian="CN" style:language-complex="hi" style:country-complex="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style:font-name-asian="NSimSun" style:letter-kerning="true" style:font-size-complex="12pt" style:language-asian="zh" style:country-asian="CN" style:language-complex="hi" style:country-complex="IN"/>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T903" style:parent-style-name="DefaultParagraphFont" style:family="text">
      <style:text-properties style:font-name-asian="NSimSun" style:letter-kerning="true" style:font-size-complex="12pt" style:language-asian="zh" style:country-asian="CN" style:language-complex="hi" style:country-complex="IN"/>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06" style:parent-style-name="DefaultParagraphFont" style:family="text">
      <style:text-properties style:font-name-asian="NSimSun" style:letter-kerning="true" style:font-size-complex="12pt" style:language-asian="zh" style:country-asian="CN" style:language-complex="hi" style:country-complex="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25" style:parent-style-name="Normal" style:family="paragraph">
      <style:paragraph-properties fo:text-align="justify" fo:line-height="150%" fo:text-indent="0.5in"/>
      <style:text-properties fo:hyphenate="false"/>
    </style:style>
    <style:style style:name="T926" style:parent-style-name="DefaultParagraphFont" style:family="text">
      <style:text-properties style:font-name-asian="NSimSun" style:letter-kerning="true" style:font-size-complex="12pt" style:language-asian="zh" style:country-asian="CN" style:language-complex="hi" style:country-complex="IN"/>
    </style:style>
    <style:style style:name="T927" style:parent-style-name="DefaultParagraphFont" style:family="text">
      <style:text-properties style:font-name-asian="NSimSun" style:letter-kerning="true" style:font-size-complex="12pt" style:language-asian="zh" style:country-asian="CN" style:language-complex="hi" style:country-complex="IN"/>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name-asian="NSimSun" style:letter-kerning="true" style:font-size-complex="12pt" style:language-asian="zh" style:country-asian="CN" style:language-complex="hi" style:country-complex="I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T931" style:parent-style-name="DefaultParagraphFont" style:family="text">
      <style:text-properties style:font-name-asian="NSimSun" style:letter-kerning="true" style:font-size-complex="12pt" style:language-asian="zh" style:country-asian="CN" style:language-complex="hi" style:country-complex="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text-properties fo:color="#000000"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66" style:parent-style-name="Normal" style:family="paragraph">
      <style:paragraph-properties fo:text-align="justify" fo:line-height="150%" fo:text-indent="0.5in"/>
      <style:text-properties fo:hyphenate="false"/>
    </style:style>
    <style:style style:name="T967" style:parent-style-name="DefaultParagraphFont" style:family="text">
      <style:text-properties style:font-name-asian="NSimSun" style:letter-kerning="true" style:font-size-complex="12pt" style:language-asian="zh" style:country-asian="CN" style:language-complex="hi" style:country-complex="IN"/>
    </style:style>
    <style:style style:name="T968" style:parent-style-name="DefaultParagraphFont" style:family="text">
      <style:text-properties style:font-name-asian="NSimSun" style:letter-kerning="true" style:font-size-complex="12pt" style:language-asian="zh" style:country-asian="CN" style:language-complex="hi" style:country-complex="IN"/>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71" style:parent-style-name="DefaultParagraphFont" style:family="text">
      <style:text-properties style:font-name-asian="NSimSun" style:letter-kerning="true" style:font-size-complex="12pt" style:language-asian="zh" style:country-asian="CN" style:language-complex="hi" style:country-complex="IN"/>
    </style:style>
    <style:style style:name="T972" style:parent-style-name="DefaultParagraphFont" style:family="text">
      <style:text-properties style:font-name-asian="NSimSun" style:letter-kerning="true" style:font-size-complex="12pt" style:language-asian="zh" style:country-asian="CN" style:language-complex="hi" style:country-complex="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text-properties fo:hyphenate="false"/>
    </style:style>
    <style:style style:name="T983" style:parent-style-name="DefaultParagraphFont" style:family="text">
      <style:text-properties style:font-name-asian="NSimSun" style:letter-kerning="true" style:font-size-complex="12pt" style:language-asian="zh" style:country-asian="CN" style:language-complex="hi" style:country-complex="IN"/>
    </style:style>
    <style:style style:name="T984" style:parent-style-name="DefaultParagraphFont" style:family="text">
      <style:text-properties style:font-name-asian="NSimSun" style:letter-kerning="true" style:font-size-complex="12pt" style:language-asian="zh" style:country-asian="CN" style:language-complex="hi" style:country-complex="IN"/>
    </style:style>
    <style:style style:name="T985" style:parent-style-name="DefaultParagraphFont" style:family="text">
      <style:text-properties style:font-name-asian="NSimSun" style:letter-kerning="true" style:font-size-complex="12pt" style:language-asian="zh" style:country-asian="CN" style:language-complex="hi" style:country-complex="IN"/>
    </style:style>
    <style:style style:name="T9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87" style:parent-style-name="DefaultParagraphFont" style:family="text">
      <style:text-properties style:font-name-asian="NSimSun" style:letter-kerning="true" style:font-size-complex="12pt" style:language-asian="zh" style:country-asian="CN" style:language-complex="hi" style:country-complex="IN"/>
    </style:style>
    <style:style style:name="T988" style:parent-style-name="DefaultParagraphFont" style:family="text">
      <style:text-properties style:font-name-asian="NSimSun" style:letter-kerning="true" style:font-size-complex="12pt" style:language-asian="zh" style:country-asian="CN" style:language-complex="hi" style:country-complex="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tyle-complex="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style:font-name-asian="NSimSun" style:letter-kerning="true" style:font-size-complex="12pt" style:language-asian="zh" style:country-asian="CN" style:language-complex="hi" style:country-complex="IN"/>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03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fo:text-indent="0.5in"/>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fo:letter-spacing="0.0013in" style:font-size-complex="12pt" style:language-asian="lt" style:country-asian="LT"/>
    </style:style>
    <style:style style:name="T1060" style:parent-style-name="DefaultParagraphFont" style:family="text">
      <style:text-properties fo:font-weight="bold" style:font-weight-asian="bold" style:font-weight-complex="bold" fo:letter-spacing="0.0013in" style:font-size-complex="12pt" style:language-asian="lt" style:country-asian="LT"/>
    </style:style>
    <style:style style:name="T1061" style:parent-style-name="DefaultParagraphFont" style:family="text">
      <style:text-properties fo:font-weight="bold" style:font-weight-asian="bold" style:font-weight-complex="bold" fo:letter-spacing="0.0013in"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13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letter-spacing="0.0013in"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T1106" style:parent-style-name="DefaultParagraphFont" style:family="text">
      <style:text-properties fo:letter-spacing="0.0013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weight-complex="bold" fo:letter-spacing="0.0013in" style:font-size-complex="12pt" style:language-asian="lt" style:country-asian="LT"/>
    </style:style>
    <style:style style:name="T1125" style:parent-style-name="DefaultParagraphFont" style:family="text">
      <style:text-properties fo:font-weight="bold" style:font-weight-asian="bold" style:font-weight-complex="bold" fo:letter-spacing="0.0013in" style:font-size-complex="12pt" style:language-asian="lt" style:country-asian="LT"/>
    </style:style>
    <style:style style:name="T1126" style:parent-style-name="DefaultParagraphFont" style:family="text">
      <style:text-properties fo:font-weight="bold" style:font-weight-asian="bold" style:font-weight-complex="bold" fo:letter-spacing="0.0013in"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style:font-weight-complex="bold" fo:letter-spacing="0.0013in"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NSimSun" style:letter-kerning="true" style:font-size-complex="12pt" style:language-asian="zh" style:country-asian="CN" style:language-complex="hi" style:country-complex="IN"/>
    </style:style>
    <style:style style:name="T1152" style:parent-style-name="DefaultParagraphFont" style:family="text">
      <style:text-properties style:font-name-asian="NSimSun" style:letter-kerning="true" style:font-size-complex="12pt" style:language-asian="zh" style:country-asian="CN" style:language-complex="hi" style:country-complex="IN"/>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62" style:parent-style-name="DefaultParagraphFont" style:family="text">
      <style:text-properties fo:letter-spacing="0.0013in"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style:font-name-asian="Calibri" fo:letter-spacing="0.0013in" style:font-size-complex="12pt" style:language-asian="lt" style:country-asian="LT"/>
    </style:style>
    <style:style style:name="T1189" style:parent-style-name="DefaultParagraphFont" style:family="text">
      <style:text-properties style:font-name-asian="Calibri" fo:letter-spacing="0.0013in" style:font-size-complex="12pt" style:language-asian="lt" style:country-asian="LT"/>
    </style:style>
    <style:style style:name="T1190" style:parent-style-name="DefaultParagraphFont" style:family="text">
      <style:text-properties style:font-name-asian="Calibri" style:font-weight-complex="bold"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fo:letter-spacing="0.0013in"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fo:letter-spacing="0.0013in"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letter-spacing="0.0013in"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fo:letter-spacing="0.0013in"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ext-properties fo:hyphenate="false"/>
    </style:style>
    <style:style style:name="T121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NSimSun" style:letter-kerning="true" style:font-size-complex="12pt" style:language-asian="lt" style:country-asian="LT" style:language-complex="hi" style:country-complex="IN"/>
    </style:style>
    <style:style style:name="T1219" style:parent-style-name="DefaultParagraphFont" style:family="text">
      <style:text-properties style:font-name-asian="NSimSun" style:letter-kerning="true" style:font-size-complex="12pt" style:language-asian="lt" style:country-asian="LT" style:language-complex="hi" style:country-complex="IN"/>
    </style:style>
    <style:style style:name="T1220" style:parent-style-name="DefaultParagraphFont" style:family="text">
      <style:text-properties style:font-name-asian="NSimSun" style:letter-kerning="true" style:font-size-complex="12pt" style:language-asian="lt" style:country-asian="LT" style:language-complex="hi" style:country-complex="IN"/>
    </style:style>
    <style:style style:name="T1221" style:parent-style-name="DefaultParagraphFont" style:family="text">
      <style:text-properties style:font-name-asian="NSimSun" style:letter-kerning="true" style:font-size-complex="12pt" style:language-asian="lt" style:country-asian="LT" style:language-complex="hi" style:country-complex="IN"/>
    </style:style>
    <style:style style:name="T1222" style:parent-style-name="DefaultParagraphFont" style:family="text">
      <style:text-properties style:font-name-asian="NSimSun" style:letter-kerning="true" style:font-size-complex="12pt" style:language-asian="lt" style:country-asian="LT" style:language-complex="hi" style:country-complex="IN"/>
    </style:style>
    <style:style style:name="T1223" style:parent-style-name="DefaultParagraphFont" style:family="text">
      <style:text-properties style:font-name-asian="NSimSun" style:letter-kerning="true" style:font-size-complex="12pt" style:language-asian="zh" style:country-asian="CN" style:language-complex="hi" style:country-complex="IN"/>
    </style:style>
    <style:style style:name="T1224" style:parent-style-name="DefaultParagraphFont" style:family="text">
      <style:text-properties style:font-name-asian="NSimSun" style:letter-kerning="true" style:font-size-complex="12pt" style:language-asian="lt" style:country-asian="LT" style:language-complex="hi" style:country-complex="IN"/>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NSimSun" style:letter-kerning="true" style:font-size-complex="12pt" style:language-asian="lt" style:country-asian="LT" style:language-complex="hi" style:country-complex="IN"/>
    </style:style>
    <style:style style:name="T1227" style:parent-style-name="DefaultParagraphFont" style:family="text">
      <style:text-properties style:font-name-asian="NSimSun" style:letter-kerning="true" style:font-size-complex="12pt" style:language-asian="lt" style:country-asian="LT" style:language-complex="hi" style:country-complex="IN"/>
    </style:style>
    <style:style style:name="T1228" style:parent-style-name="DefaultParagraphFont" style:family="text">
      <style:text-properties style:font-name-asian="NSimSun" style:letter-kerning="true" style:font-size-complex="12pt" style:language-asian="lt" style:country-asian="LT" style:language-complex="hi" style:country-complex="IN"/>
    </style:style>
    <style:style style:name="P1229" style:parent-style-name="Normal" style:family="paragraph">
      <style:paragraph-properties fo:text-align="justify" fo:line-height="150%" fo:text-indent="0.5in"/>
      <style:text-properties fo:hyphenate="false"/>
    </style:style>
    <style:style style:name="T1230" style:parent-style-name="DefaultParagraphFont" style:family="text">
      <style:text-properties style:font-name-asian="NSimSun" style:letter-kerning="true" style:font-size-complex="12pt" style:language-asian="lt" style:country-asian="LT" style:language-complex="hi" style:country-complex="IN"/>
    </style:style>
    <style:style style:name="T1231" style:parent-style-name="DefaultParagraphFont" style:family="text">
      <style:text-properties style:font-name-asian="NSimSun" style:letter-kerning="true" style:font-size-complex="12pt" style:language-asian="lt" style:country-asian="LT" style:language-complex="hi" style:country-complex="IN"/>
    </style:style>
    <style:style style:name="T123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4" style:parent-style-name="DefaultParagraphFont" style:family="text">
      <style:text-properties style:font-name-asian="NSimSun" style:letter-kerning="true" style:font-size-complex="12pt" style:language-asian="lt" style:country-asian="LT" style:language-complex="hi" style:country-complex="IN"/>
    </style:style>
    <style:style style:name="T1235" style:parent-style-name="DefaultParagraphFont" style:family="text">
      <style:text-properties style:font-name-asian="NSimSun" style:letter-kerning="true" style:font-size-complex="12pt" style:language-asian="zh" style:country-asian="CN" style:language-complex="hi" style:country-complex="IN"/>
    </style:style>
    <style:style style:name="T1236" style:parent-style-name="DefaultParagraphFont" style:family="text">
      <style:text-properties style:font-name-asian="NSimSun" style:letter-kerning="true" style:font-size-complex="12pt" style:language-asian="zh" style:country-asian="CN" style:language-complex="hi" style:country-complex="IN"/>
    </style:style>
    <style:style style:name="T1237" style:parent-style-name="DefaultParagraphFont" style:family="text">
      <style:text-properties style:font-name-asian="NSimSun" style:letter-kerning="true" style:font-size-complex="12pt" style:language-asian="lt" style:country-asian="LT" style:language-complex="hi" style:country-complex="IN"/>
    </style:style>
    <style:style style:name="T123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style:font-name-asian="NSimSun" style:letter-kerning="true" style:font-size-complex="12pt" style:language-asian="lt" style:country-asian="LT" style:language-complex="hi" style:country-complex="IN"/>
    </style:style>
    <style:style style:name="T1242" style:parent-style-name="DefaultParagraphFont" style:family="text">
      <style:text-properties style:font-name-asian="NSimSun" style:letter-kerning="true" style:font-size-complex="12pt" style:language-asian="lt" style:country-asian="LT" style:language-complex="hi" style:country-complex="IN"/>
    </style:style>
    <style:style style:name="T1243" style:parent-style-name="DefaultParagraphFont" style:family="text">
      <style:text-properties style:font-name-asian="NSimSun" style:letter-kerning="true" style:font-size-complex="12pt" style:language-asian="lt" style:country-asian="LT" style:language-complex="hi" style:country-complex="IN"/>
    </style:style>
    <style:style style:name="T1244" style:parent-style-name="DefaultParagraphFont" style:family="text">
      <style:text-properties style:font-name-asian="NSimSun" style:letter-kerning="true" style:font-size-complex="12pt" style:language-asian="lt" style:country-asian="LT" style:language-complex="hi" style:country-complex="IN"/>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style:font-name-asian="NSimSun" style:letter-kerning="true" style:font-size-complex="12pt" style:language-asian="lt" style:country-asian="LT" style:language-complex="hi" style:country-complex="IN"/>
    </style:style>
    <style:style style:name="T1247" style:parent-style-name="DefaultParagraphFont" style:family="text">
      <style:text-properties style:font-name-asian="NSimSun" style:letter-kerning="true" style:font-size-complex="12pt" style:language-asian="lt" style:country-asian="LT" style:language-complex="hi" style:country-complex="IN"/>
    </style:style>
    <style:style style:name="T1248" style:parent-style-name="DefaultParagraphFont" style:family="text">
      <style:text-properties style:font-name-asian="NSimSun" style:letter-kerning="true" style:font-size-complex="12pt" style:language-asian="lt" style:country-asian="LT" style:language-complex="hi" style:country-complex="IN"/>
    </style:style>
    <style:style style:name="P1249" style:parent-style-name="Normal" style:family="paragraph">
      <style:paragraph-properties fo:line-height="150%" fo:text-indent="0.5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margin-left="1.575in" fo:text-indent="-1.075in">
        <style:tab-stops/>
      </style:paragraph-properties>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fo:letter-spacing="0.0013in"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text-properties fo:hyphenate="false"/>
    </style:style>
    <style:style style:name="T132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6"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9" style:parent-style-name="DefaultParagraphFont" style:family="text">
      <style:text-properties style:font-name-asian="NSimSun" style:letter-kerning="true" style:font-size-complex="12pt" style:language-asian="lt" style:country-asian="LT" style:language-complex="hi" style:country-complex="IN"/>
    </style:style>
    <style:style style:name="T133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fo:line-height="150%"/>
      <style:text-properties fo:hyphenate="false"/>
    </style:style>
    <style:style style:name="T1337" style:parent-style-name="DefaultParagraphFont" style:family="text">
      <style:text-properties style:font-name-asian="Calibri" fo:font-weight="bold" style:font-weight-asian="bold" style:font-weight-complex="bold" style:font-size-complex="12pt"/>
    </style:style>
    <style:style style:name="T1338" style:parent-style-name="DefaultParagraphFont" style:family="text">
      <style:text-properties style:font-name-asian="Calibri" fo:font-weight="bold" style:font-weight-asian="bold" style:font-weight-complex="bold" style:font-size-complex="12pt"/>
    </style:style>
    <style:style style:name="P1339" style:parent-style-name="Normal" style:family="paragraph">
      <style:paragraph-properties fo:widows="0" fo:orphans="0" fo:text-align="center" fo:line-height="150%"/>
      <style:text-properties fo:hyphenate="false"/>
    </style:style>
    <style:style style:name="T1340" style:parent-style-name="DefaultParagraphFont" style:family="text">
      <style:text-properties style:font-name-asian="Calibri" fo:font-weight="bold" style:font-weight-asian="bold" style:font-weight-complex="bold" style:font-size-complex="12pt"/>
    </style:style>
    <style:style style:name="P1341"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fo:letter-spacing="0.0013in" style:font-size-complex="12pt" style:language-asian="lt" style:country-asian="LT"/>
    </style:style>
    <style:style style:name="T1344" style:parent-style-name="DefaultParagraphFont" style:family="text">
      <style:text-properties fo:font-weight="bold" style:font-weight-asian="bold" style:font-weight-complex="bold" fo:letter-spacing="0.0013in" style:font-size-complex="12pt" style:language-asian="lt" style:country-asian="LT"/>
    </style:style>
    <style:style style:name="T1345" style:parent-style-name="DefaultParagraphFont" style:family="text">
      <style:text-properties fo:font-weight="bold" style:font-weight-asian="bold" style:font-weight-complex="bold" fo:letter-spacing="0.0013in"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1353" style:parent-style-name="DefaultParagraphFont" style:family="text">
      <style:text-properties style:font-name-asian="Calibri" fo:letter-spacing="0.0013in" style:font-size-complex="12pt"/>
    </style:style>
    <style:style style:name="T1354" style:parent-style-name="DefaultParagraphFont" style:family="text">
      <style:text-properties style:font-name-asian="Calibri" fo:letter-spacing="0.0013in" style:font-size-complex="12pt"/>
    </style:style>
    <style:style style:name="T1355" style:parent-style-name="DefaultParagraphFont" style:family="text">
      <style:text-properties style:font-name-asian="Calibri" style:font-weight-complex="bold" fo:letter-spacing="0.0013in" style:font-size-complex="12pt"/>
    </style:style>
    <style:style style:name="T1356" style:parent-style-name="DefaultParagraphFont" style:family="text">
      <style:text-properties style:font-name-asian="Calibri" fo:letter-spacing="0.0013in" style:font-size-complex="12pt"/>
    </style:style>
    <style:style style:name="T1357" style:parent-style-name="DefaultParagraphFont" style:family="text">
      <style:text-properties style:font-name-asian="Calibri" style:font-weight-complex="bold" fo:letter-spacing="0.0013in" style:font-size-complex="12pt"/>
    </style:style>
    <style:style style:name="T1358" style:parent-style-name="DefaultParagraphFont" style:family="text">
      <style:text-properties style:font-name-asian="Calibri" fo:letter-spacing="0.0013in" style:font-size-complex="12pt"/>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62" style:parent-style-name="Normal" style:family="paragraph">
      <style:paragraph-properties fo:text-align="justify" fo:line-height="150%" fo:text-indent="0.5in"/>
      <style:text-properties fo:hyphenate="false"/>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65"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66"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67"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P1368" style:parent-style-name="Normal" style:family="paragraph">
      <style:paragraph-properties fo:text-align="justify" fo:line-height="150%" fo:text-indent="0.5in"/>
      <style:text-properties fo:hyphenate="false"/>
    </style:style>
    <style:style style:name="T136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4" style:parent-style-name="Normal" style:family="paragraph">
      <style:paragraph-properties fo:text-align="justify" fo:line-height="150%" fo:text-indent="0.5in"/>
      <style:text-properties fo:hyphenate="false"/>
    </style:style>
    <style:style style:name="T137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9" style:parent-style-name="Normal" style:family="paragraph">
      <style:paragraph-properties fo:text-align="justify" fo:line-height="150%" fo:text-indent="0.5in"/>
      <style:text-properties fo:hyphenate="false"/>
    </style:style>
    <style:style style:name="T13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NSimSun" style:letter-kerning="true" style:font-size-complex="12pt" style:language-asian="lt" style:country-asian="LT" style:language-complex="hi" style:country-complex="IN"/>
    </style:style>
    <style:style style:name="T1384" style:parent-style-name="DefaultParagraphFont" style:family="text">
      <style:text-properties style:font-name-asian="NSimSun" style:letter-kerning="true" style:font-size-complex="12pt" style:language-asian="lt" style:country-asian="LT" style:language-complex="hi" style:country-complex="IN"/>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style:font-name-asian="NSimSun" style:letter-kerning="true" style:font-size-complex="12pt" style:language-asian="zh" style:country-asian="CN" style:language-complex="hi" style:country-complex="IN"/>
    </style:style>
    <style:style style:name="T1387" style:parent-style-name="DefaultParagraphFont" style:family="text">
      <style:text-properties style:font-name-asian="NSimSun" style:letter-kerning="true" style:font-size-complex="12pt" style:language-asian="zh" style:country-asian="CN" style:language-complex="hi" style:country-complex="IN"/>
    </style:style>
    <style:style style:name="T1388" style:parent-style-name="DefaultParagraphFont" style:family="text">
      <style:text-properties style:font-name-asian="Arial" style:letter-kerning="true" style:font-size-complex="12pt" style:language-asian="zh" style:country-asian="CN" style:language-complex="hi" style:country-complex="IN"/>
    </style:style>
    <style:style style:name="T1389" style:parent-style-name="DefaultParagraphFont" style:family="text">
      <style:text-properties style:font-name-asian="NSimSun" style:letter-kerning="true" style:font-size-complex="12pt" style:language-asian="zh" style:country-asian="CN" style:language-complex="hi" style:country-complex="IN"/>
    </style:style>
    <style:style style:name="T1390" style:parent-style-name="DefaultParagraphFont" style:family="text">
      <style:text-properties style:font-name-asian="NSimSun" style:letter-kerning="true" style:font-size-complex="12pt" style:language-asian="zh" style:country-asian="CN" style:language-complex="hi" style:country-complex="IN"/>
    </style:style>
    <style:style style:name="T1391" style:parent-style-name="DefaultParagraphFont" style:family="text">
      <style:text-properties style:font-name-asian="Calibri" fo:letter-spacing="0.0013in"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fo:letter-spacing="0.0013in"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letter-spacing="0.0013in" style:font-size-complex="12pt" style:language-asian="lt" style:country-asian="LT"/>
    </style:style>
    <style:style style:name="T1397" style:parent-style-name="DefaultParagraphFont" style:family="text">
      <style:text-properties style:font-name-asian="NSimSun" style:letter-kerning="true" style:font-size-complex="12pt" style:language-asian="zh" style:country-asian="CN" style:language-complex="hi" style:country-complex="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name-asian="NSimSun" style:letter-kerning="true" style:font-size-complex="12pt" style:language-asian="lt" style:country-asian="LT" style:language-complex="hi" style:country-complex="IN"/>
    </style:style>
    <style:style style:name="T1402" style:parent-style-name="DefaultParagraphFont" style:family="text">
      <style:text-properties style:font-name-asian="NSimSun" style:letter-kerning="true" style:font-size-complex="12pt" style:language-asian="lt" style:country-asian="LT" style:language-complex="hi" style:country-complex="IN"/>
    </style:style>
    <style:style style:name="T1403" style:parent-style-name="DefaultParagraphFont" style:family="text">
      <style:text-properties style:font-name-asian="NSimSun" style:letter-kerning="true" style:font-size-complex="12pt" style:language-asian="zh" style:country-asian="CN" style:language-complex="hi" style:country-complex="IN"/>
    </style:style>
    <style:style style:name="T1404" style:parent-style-name="DefaultParagraphFont" style:family="text">
      <style:text-properties style:font-name-asian="NSimSun" style:letter-kerning="true" style:font-size-complex="12pt" style:language-asian="lt" style:country-asian="LT" style:language-complex="hi" style:country-complex="IN"/>
    </style:style>
    <style:style style:name="T1405" style:parent-style-name="DefaultParagraphFont" style:family="text">
      <style:text-properties style:font-name-asian="NSimSun" style:letter-kerning="true" style:font-size-complex="12pt" style:language-asian="zh" style:country-asian="CN" style:language-complex="hi" style:country-complex="IN"/>
    </style:style>
    <style:style style:name="T1406" style:parent-style-name="DefaultParagraphFont" style:family="text">
      <style:text-properties style:font-name-asian="NSimSun" style:letter-kerning="true" style:font-size-complex="12pt" style:language-asian="zh" style:country-asian="CN" style:language-complex="hi" style:country-complex="IN"/>
    </style:style>
    <style:style style:name="T1407" style:parent-style-name="DefaultParagraphFont" style:family="text">
      <style:text-properties style:font-name-asian="NSimSun" style:letter-kerning="true" style:font-size-complex="12pt" style:language-asian="zh" style:country-asian="CN" style:language-complex="hi" style:country-complex="IN"/>
    </style:style>
    <style:style style:name="T1408" style:parent-style-name="DefaultParagraphFont" style:family="text">
      <style:text-properties style:font-name-asian="NSimSun" style:letter-kerning="true" style:font-size-complex="12pt" style:language-asian="lt" style:country-asian="LT" style:language-complex="hi" style:country-complex="IN"/>
    </style:style>
    <style:style style:name="T1409" style:parent-style-name="DefaultParagraphFont" style:family="text">
      <style:text-properties style:font-name-asian="NSimSun" style:letter-kerning="true" style:font-size-complex="12pt" style:language-asian="zh" style:country-asian="CN" style:language-complex="hi" style:country-complex="IN"/>
    </style:style>
    <style:style style:name="T1410" style:parent-style-name="DefaultParagraphFont" style:family="text">
      <style:text-properties style:font-name-asian="NSimSun" style:letter-kerning="true" style:font-size-complex="12pt" style:language-asian="zh" style:country-asian="CN" style:language-complex="hi" style:country-complex="IN"/>
    </style:style>
    <style:style style:name="T1411" style:parent-style-name="DefaultParagraphFont" style:family="text">
      <style:text-properties style:font-name-asian="NSimSun" style:letter-kerning="true" style:font-size-complex="12pt" style:language-asian="zh" style:country-asian="CN" style:language-complex="hi" style:country-complex="IN"/>
    </style:style>
    <style:style style:name="T14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13" style:parent-style-name="DefaultParagraphFont" style:family="text">
      <style:text-properties style:font-name-asian="NSimSun" style:letter-kerning="true" style:font-size-complex="12pt" style:language-asian="zh" style:country-asian="CN" style:language-complex="hi" style:country-complex="IN"/>
    </style:style>
    <style:style style:name="T1414" style:parent-style-name="DefaultParagraphFont" style:family="text">
      <style:text-properties style:font-name-asian="NSimSun" style:letter-kerning="true" style:font-size-complex="12pt" style:language-asian="zh" style:country-asian="CN" style:language-complex="hi" style:country-complex="IN"/>
    </style:style>
    <style:style style:name="P1415" style:parent-style-name="Normal" style:family="paragraph">
      <style:paragraph-properties fo:line-height="150%" fo:text-indent="0.5in"/>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18"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19"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P1420" style:parent-style-name="Normal" style:family="paragraph">
      <style:paragraph-properties fo:widows="0" fo:orphans="0" fo:text-align="justify" fo:line-height="150%" fo:text-indent="0.5in"/>
      <style:text-properties fo:hyphenate="false"/>
    </style:style>
    <style:style style:name="T142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4" style:parent-style-name="DefaultParagraphFont" style:family="text">
      <style:text-properties style:font-name-asian="NSimSun" style:letter-kerning="true" style:font-size-complex="12pt" style:language-asian="zh" style:country-asian="CN" style:language-complex="hi" style:country-complex="IN"/>
    </style:style>
    <style:style style:name="T1425" style:parent-style-name="DefaultParagraphFont" style:family="text">
      <style:text-properties style:font-name-asian="NSimSun" style:letter-kerning="true" style:font-size-complex="12pt" style:language-asian="zh" style:country-asian="CN" style:language-complex="hi" style:country-complex="IN"/>
    </style:style>
    <style:style style:name="T142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7" style:parent-style-name="DefaultParagraphFont" style:family="text">
      <style:text-properties style:font-name-asian="NSimSun" style:letter-kerning="true" style:font-size-complex="12pt" style:language-asian="zh" style:country-asian="CN" style:language-complex="hi" style:country-complex="IN"/>
    </style:style>
    <style:style style:name="T14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29" style:parent-style-name="DefaultParagraphFont" style:family="text">
      <style:text-properties style:font-name-asian="NSimSun" style:letter-kerning="true" style:font-size-complex="12pt" style:language-asian="zh" style:country-asian="CN" style:language-complex="hi" style:country-complex="IN"/>
    </style:style>
    <style:style style:name="T1430" style:parent-style-name="DefaultParagraphFont" style:family="text">
      <style:text-properties style:font-name-asian="Calibri" style:letter-kerning="true" style:font-size-complex="12pt" style:language-asian="zh" style:country-asian="CN" style:language-complex="hi" style:country-complex="IN"/>
    </style:style>
    <style:style style:name="T1431" style:parent-style-name="DefaultParagraphFont" style:family="text">
      <style:text-properties style:font-name-asian="Calibri" style:letter-kerning="true" style:font-size-complex="12pt" style:language-asian="zh" style:country-asian="CN" style:language-complex="hi" style:country-complex="IN"/>
    </style:style>
    <style:style style:name="T143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0" style:parent-style-name="DefaultParagraphFont" style:family="text">
      <style:text-properties style:font-name-asian="Calibri" style:letter-kerning="true" style:font-size-complex="12pt" style:language-asian="zh" style:country-asian="CN" style:language-complex="hi" style:country-complex="IN"/>
    </style:style>
    <style:style style:name="T144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42" style:parent-style-name="Normal" style:family="paragraph">
      <style:paragraph-properties fo:widows="0" fo:orphans="0" fo:text-align="justify" fo:line-height="150%" fo:text-indent="0.5in"/>
      <style:text-properties fo:hyphenate="false"/>
    </style:style>
    <style:style style:name="T14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5" style:parent-style-name="DefaultParagraphFont" style:family="text">
      <style:text-properties style:font-name-asian="Calibri" style:font-weight-complex="bold" fo:letter-spacing="0.0013in" style:letter-kerning="true" style:font-size-complex="12pt" style:language-asian="lt" style:country-asian="LT" style:language-complex="hi" style:country-complex="IN"/>
    </style:style>
    <style:style style:name="T14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7" style:parent-style-name="DefaultParagraphFont" style:family="text">
      <style:text-properties style:font-name-asian="Calibri" style:letter-kerning="true" style:font-size-complex="12pt" style:language-asian="zh" style:country-asian="CN" style:language-complex="hi" style:country-complex="IN"/>
    </style:style>
    <style:style style:name="T146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2" style:parent-style-name="DefaultParagraphFont" style:family="text">
      <style:text-properties style:font-name-asian="Calibri" style:letter-kerning="true" style:font-size-complex="12pt" style:language-asian="zh" style:country-asian="CN" style:language-complex="hi" style:country-complex="IN"/>
    </style:style>
    <style:style style:name="T147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74" style:parent-style-name="DefaultParagraphFont" style:family="text">
      <style:text-properties style:font-name-asian="Calibri" style:letter-kerning="true" style:font-size-complex="12pt" style:language-asian="zh" style:country-asian="CN" style:language-complex="hi" style:country-complex="IN"/>
    </style:style>
    <style:style style:name="T147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7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7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1" style:parent-style-name="DefaultParagraphFont" style:family="text">
      <style:text-properties style:font-name-asian="Calibri" style:letter-kerning="true" style:font-size-complex="12pt" style:language-asian="zh" style:country-asian="CN" style:language-complex="hi" style:country-complex="IN"/>
    </style:style>
    <style:style style:name="T148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8" style:parent-style-name="DefaultParagraphFont" style:family="text">
      <style:text-properties style:font-name-asian="NSimSun" style:letter-kerning="true" style:font-size-complex="12pt" style:language-asian="lt" style:country-asian="LT" style:language-complex="hi" style:country-complex="IN"/>
    </style:style>
    <style:style style:name="T1489" style:parent-style-name="DefaultParagraphFont" style:family="text">
      <style:text-properties style:font-name-asian="NSimSun" style:letter-kerning="true" style:font-size-complex="12pt" style:language-asian="lt" style:country-asian="LT" style:language-complex="hi" style:country-complex="IN"/>
    </style:style>
    <style:style style:name="T149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1" style:parent-style-name="DefaultParagraphFont" style:family="text">
      <style:text-properties style:font-name-asian="Calibri" style:letter-kerning="true" style:font-size-complex="12pt" style:language-asian="zh" style:country-asian="CN" style:language-complex="hi" style:country-complex="IN"/>
    </style:style>
    <style:style style:name="T1492" style:parent-style-name="DefaultParagraphFont" style:family="text">
      <style:text-properties style:font-name-asian="Calibri" style:letter-kerning="true" style:font-size-complex="12pt" style:language-asian="zh" style:country-asian="CN" style:language-complex="hi" style:country-complex="IN"/>
    </style:style>
    <style:style style:name="T149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94" style:parent-style-name="Normal" style:family="paragraph">
      <style:paragraph-properties fo:widows="0" fo:orphans="0" fo:text-align="justify" fo:line-height="150%" fo:text-indent="0.5in"/>
      <style:text-properties fo:hyphenate="false"/>
    </style:style>
    <style:style style:name="T149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9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08" style:parent-style-name="Normal" style:family="paragraph">
      <style:paragraph-properties fo:widows="0" fo:orphans="0" fo:text-align="justify" fo:line-height="150%" fo:text-indent="0.5in"/>
      <style:text-properties fo:hyphenate="false"/>
    </style:style>
    <style:style style:name="T150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1" style:parent-style-name="DefaultParagraphFont" style:family="text">
      <style:text-properties style:font-name-asian="Calibri" style:letter-kerning="true" style:font-size-complex="12pt" style:language-asian="zh" style:country-asian="CN" style:language-complex="hi" style:country-complex="IN"/>
    </style:style>
    <style:style style:name="T15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513" style:parent-style-name="Normal" style:family="paragraph">
      <style:paragraph-properties fo:widows="0" fo:orphans="0" fo:text-align="justify" fo:line-height="150%" fo:text-indent="0.5in"/>
      <style:text-properties fo:hyphenate="false"/>
    </style:style>
    <style:style style:name="T151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1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1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17" style:parent-style-name="DefaultParagraphFont" style:family="text">
      <style:text-properties style:font-name-asian="Calibri" style:letter-kerning="true" style:font-size-complex="12pt" style:language-asian="zh" style:country-asian="CN" style:language-complex="hi" style:country-complex="IN"/>
    </style:style>
    <style:style style:name="T151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1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20" style:parent-style-name="Normal" style:family="paragraph">
      <style:paragraph-properties fo:widows="0" fo:orphans="0" fo:text-align="justify" fo:line-height="150%" fo:text-indent="0.5in"/>
      <style:text-properties fo:hyphenate="false"/>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weight-complex="bold" fo:letter-spacing="0.0013in" style:font-size-complex="12pt" style:language-asian="lt" style:country-asian="LT"/>
    </style:style>
    <style:style style:name="T1523" style:parent-style-name="DefaultParagraphFont" style:family="text">
      <style:text-properties fo:font-weight="bold" style:font-weight-asian="bold" style:font-weight-complex="bold" fo:letter-spacing="0.0013in" style:font-size-complex="12pt" style:language-asian="lt" style:country-asian="LT"/>
    </style:style>
    <style:style style:name="T1524" style:parent-style-name="DefaultParagraphFont" style:family="text">
      <style:text-properties fo:font-weight="bold" style:font-weight-asian="bold" fo:letter-spacing="0.0013in" style:font-size-complex="12pt" style:language-asian="lt" style:country-asian="LT"/>
    </style:style>
    <style:style style:name="T1525" style:parent-style-name="DefaultParagraphFont" style:family="text">
      <style:text-properties fo:font-weight="bold" style:font-weight-asian="bold" style:font-weight-complex="bold" fo:letter-spacing="0.0013in"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29" style:parent-style-name="DefaultParagraphFont" style:family="text">
      <style:text-properties fo:letter-spacing="0.0013in" style:font-size-complex="12pt" style:language-asian="lt" style:country-asian="LT"/>
    </style:style>
    <style:style style:name="P1530" style:parent-style-name="Normal" style:family="paragraph">
      <style:paragraph-properties fo:widows="0" fo:orphans="0" fo:text-align="justify" fo:line-height="150%" fo:text-indent="0.5in"/>
      <style:text-properties fo:hyphenate="false"/>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33"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34"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P1535" style:parent-style-name="Normal" style:family="paragraph">
      <style:paragraph-properties fo:widows="0" fo:orphans="0" fo:text-align="justify" fo:line-height="150%" fo:text-indent="0.5in"/>
      <style:text-properties fo:hyphenate="false"/>
    </style:style>
    <style:style style:name="T153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3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3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39" style:parent-style-name="Normal" style:family="paragraph">
      <style:paragraph-properties fo:widows="0" fo:orphans="0" fo:text-align="justify" fo:line-height="150%" fo:text-indent="0.5in"/>
      <style:text-properties fo:hyphenate="false"/>
    </style:style>
    <style:style style:name="T154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5" style:parent-style-name="DefaultParagraphFont" style:family="text">
      <style:text-properties style:font-name-asian="NSimSun" style:letter-kerning="true" style:font-size-complex="12pt" style:language-asian="lt" style:country-asian="LT" style:language-complex="hi" style:country-complex="IN"/>
    </style:style>
    <style:style style:name="T1546" style:parent-style-name="DefaultParagraphFont" style:family="text">
      <style:text-properties style:font-name-asian="NSimSun" style:letter-kerning="true" style:font-size-complex="12pt" style:language-asian="lt" style:country-asian="LT" style:language-complex="hi" style:country-complex="IN"/>
    </style:style>
    <style:style style:name="T154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4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0" style:parent-style-name="DefaultParagraphFont" style:family="text">
      <style:text-properties style:font-name-asian="Calibri" style:letter-kerning="true" style:font-size-complex="12pt" style:language-asian="zh" style:country-asian="CN" style:language-complex="hi" style:country-complex="IN"/>
    </style:style>
    <style:style style:name="T1551" style:parent-style-name="DefaultParagraphFont" style:family="text">
      <style:text-properties style:font-name-asian="Calibri" style:letter-kerning="true" style:font-size-complex="12pt" style:language-asian="zh" style:country-asian="CN" style:language-complex="hi" style:country-complex="IN"/>
    </style:style>
    <style:style style:name="T1552" style:parent-style-name="DefaultParagraphFont" style:family="text">
      <style:text-properties style:font-name-asian="NSimSun" style:letter-kerning="true" style:font-size-complex="12pt" style:language-asian="zh" style:country-asian="CN" style:language-complex="hi" style:country-complex="IN"/>
    </style:style>
    <style:style style:name="P155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4" style:parent-style-name="DefaultParagraphFont" style:family="text">
      <style:text-properties style:font-name-asian="NSimSun" style:letter-kerning="true" style:font-size-complex="12pt" style:language-asian="zh" style:country-asian="CN" style:language-complex="hi" style:country-complex="IN"/>
    </style:style>
    <style:style style:name="T1555" style:parent-style-name="DefaultParagraphFont" style:family="text">
      <style:text-properties style:font-name-asian="NSimSun" style:letter-kerning="true" style:font-size-complex="12pt" style:language-asian="zh" style:country-asian="CN" style:language-complex="hi" style:country-complex="IN"/>
    </style:style>
    <style:style style:name="T1556" style:parent-style-name="DefaultParagraphFont" style:family="text">
      <style:text-properties style:font-name-asian="NSimSun" style:letter-kerning="true" style:font-size-complex="12pt" style:language-asian="lt" style:country-asian="LT" style:language-complex="hi" style:country-complex="IN"/>
    </style:style>
    <style:style style:name="T1557" style:parent-style-name="DefaultParagraphFont" style:family="text">
      <style:text-properties style:font-name-asian="NSimSun" style:letter-kerning="true" style:font-size-complex="12pt" style:language-asian="lt" style:country-asian="LT" style:language-complex="hi" style:country-complex="IN"/>
    </style:style>
    <style:style style:name="P1558" style:parent-style-name="Normal" style:family="paragraph">
      <style:paragraph-properties fo:widows="0" fo:orphans="0" fo:text-align="justify" fo:line-height="150%" fo:text-indent="0.5in"/>
      <style:text-properties fo:hyphenate="false"/>
    </style:style>
    <style:style style:name="T155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1" style:parent-style-name="DefaultParagraphFont" style:family="text">
      <style:text-properties style:font-name-asian="Calibri" style:letter-kerning="true" style:font-size-complex="12pt" style:language-asian="lt" style:country-asian="LT" style:language-complex="hi" style:country-complex="IN"/>
    </style:style>
    <style:style style:name="T1562" style:parent-style-name="DefaultParagraphFont" style:family="text">
      <style:text-properties style:font-name-asian="NSimSun" style:letter-kerning="true" style:font-size-complex="12pt" style:language-asian="lt" style:country-asian="LT" style:language-complex="hi" style:country-complex="IN"/>
    </style:style>
    <style:style style:name="T1563" style:parent-style-name="DefaultParagraphFont" style:family="text">
      <style:text-properties style:font-name-asian="NSimSun" style:letter-kerning="true" style:font-size-complex="12pt" style:language-asian="lt" style:country-asian="LT" style:language-complex="hi" style:country-complex="IN"/>
    </style:style>
    <style:style style:name="P1564" style:parent-style-name="Normal" style:family="paragraph">
      <style:paragraph-properties fo:line-height="150%" fo:text-indent="0.5in"/>
    </style:style>
    <style:style style:name="P1565" style:parent-style-name="Normal" style:family="paragraph">
      <style:paragraph-properties fo:text-align="justify" fo:line-height="150%" fo:margin-left="1.575in" fo:text-indent="-1.075in">
        <style:tab-stops/>
      </style:paragraph-properties>
    </style:style>
    <style:style style:name="T1566" style:parent-style-name="DefaultParagraphFont" style:family="text">
      <style:text-properties fo:font-weight="bold" style:font-weight-asian="bold" style:font-weight-complex="bold" fo:letter-spacing="0.0013in" style:font-size-complex="12pt" style:language-asian="lt" style:country-asian="LT"/>
    </style:style>
    <style:style style:name="T1567" style:parent-style-name="DefaultParagraphFont" style:family="text">
      <style:text-properties fo:font-weight="bold" style:font-weight-asian="bold" style:font-weight-complex="bold" fo:letter-spacing="0.0013in" style:font-size-complex="12pt" style:language-asian="lt" style:country-asian="LT"/>
    </style:style>
    <style:style style:name="T1568" style:parent-style-name="DefaultParagraphFont" style:family="text">
      <style:text-properties fo:font-weight="bold" style:font-weight-asian="bold" style:font-weight-complex="bold" fo:letter-spacing="0.0013in" style:font-size-complex="12pt" style:language-asian="lt" style:country-asian="LT"/>
    </style:style>
    <style:style style:name="T1569" style:parent-style-name="DefaultParagraphFont" style:family="text">
      <style:text-properties fo:font-weight="bold" style:font-weight-asian="bold" style:font-weight-complex="bold" fo:letter-spacing="0.0013in"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letter-spacing="0.0013in"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letter-spacing="0.0013in"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line-height="150%" fo:text-indent="0.5in"/>
      <style:text-properties fo:hyphenate="false"/>
    </style:style>
    <style:style style:name="P1577" style:parent-style-name="Normal" style:family="paragraph">
      <style:paragraph-properties fo:line-height="150%" fo:text-indent="0.5in"/>
      <style:text-properties fo:hyphenate="false"/>
    </style:style>
    <style:style style:name="T157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7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81" style:parent-style-name="Normal" style:family="paragraph">
      <style:paragraph-properties fo:text-align="justify" fo:line-height="150%" fo:text-indent="0.5in"/>
      <style:text-properties fo:hyphenate="false"/>
    </style:style>
    <style:style style:name="T1582" style:parent-style-name="DefaultParagraphFont" style:family="text">
      <style:text-properties style:font-name-asian="NSimSun" style:letter-kerning="true" style:font-size-complex="12pt" style:language-asian="zh" style:country-asian="CN" style:language-complex="hi" style:country-complex="IN"/>
    </style:style>
    <style:style style:name="T1583" style:parent-style-name="DefaultParagraphFont" style:family="text">
      <style:text-properties style:font-name-asian="NSimSun" style:letter-kerning="true" style:font-size-complex="12pt" style:language-asian="zh" style:country-asian="CN" style:language-complex="hi" style:country-complex="IN"/>
    </style:style>
    <style:style style:name="T1584" style:parent-style-name="DefaultParagraphFont" style:family="text">
      <style:text-properties style:font-name-asian="NSimSun" style:letter-kerning="true" style:font-size-complex="12pt" style:language-asian="zh" style:country-asian="CN" style:language-complex="hi" style:country-complex="IN"/>
    </style:style>
    <style:style style:name="T15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86" style:parent-style-name="DefaultParagraphFont" style:family="text">
      <style:text-properties style:font-name-asian="NSimSun"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letter-kerning="true" style:font-size-complex="12pt" style:language-asian="zh" style:country-asian="CN" style:language-complex="hi" style:country-complex="IN"/>
    </style:style>
    <style:style style:name="P1588" style:parent-style-name="Normal" style:family="paragraph">
      <style:paragraph-properties fo:text-align="justify" fo:line-height="150%" fo:text-indent="0.5in"/>
      <style:text-properties fo:hyphenate="false"/>
    </style:style>
    <style:style style:name="T1589" style:parent-style-name="DefaultParagraphFont" style:family="text">
      <style:text-properties style:font-name-asian="NSimSun" style:letter-kerning="true" style:font-size-complex="12pt" style:language-asian="zh" style:country-asian="CN" style:language-complex="hi" style:country-complex="IN"/>
    </style:style>
    <style:style style:name="T1590" style:parent-style-name="DefaultParagraphFont" style:family="text">
      <style:text-properties style:font-name-asian="NSimSun" style:letter-kerning="true" style:font-size-complex="12pt" style:language-asian="zh" style:country-asian="CN" style:language-complex="hi" style:country-complex="IN"/>
    </style:style>
    <style:style style:name="T1591" style:parent-style-name="DefaultParagraphFont" style:family="text">
      <style:text-properties style:font-name-asian="NSimSun" style:letter-kerning="true" style:font-size-complex="12pt" style:language-asian="zh" style:country-asian="CN" style:language-complex="hi" style:country-complex="IN"/>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NSimSun" style:letter-kerning="true" style:font-size-complex="12pt" style:language-asian="zh" style:country-asian="CN" style:language-complex="hi" style:country-complex="IN"/>
    </style:style>
    <style:style style:name="T1594" style:parent-style-name="DefaultParagraphFont" style:family="text">
      <style:text-properties style:font-name-asian="NSimSun" style:letter-kerning="true" style:font-size-complex="12pt" style:language-asian="zh" style:country-asian="CN" style:language-complex="hi" style:country-complex="IN"/>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T1597" style:parent-style-name="DefaultParagraphFont" style:family="text">
      <style:text-properties style:font-name-asian="NSimSun" style:letter-kerning="true" style:font-size-complex="12pt" style:language-asian="zh" style:country-asian="CN" style:language-complex="hi" style:country-complex="IN"/>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style:font-name-asian="NSimSun"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letter-kerning="true" style:font-size-complex="12pt" style:language-asian="zh" style:country-asian="CN" style:language-complex="hi" style:country-complex="IN"/>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name-asian="NSimSun" style:letter-kerning="true" style:font-size-complex="12pt" style:language-asian="zh" style:country-asian="CN" style:language-complex="hi" style:country-complex="IN"/>
    </style:style>
    <style:style style:name="T1603" style:parent-style-name="DefaultParagraphFont" style:family="text">
      <style:text-properties style:font-name-asian="NSimSun" style:letter-kerning="true" style:font-size-complex="12pt" style:language-asian="zh" style:country-asian="CN" style:language-complex="hi" style:country-complex="IN"/>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NSimSun" style:letter-kerning="true" style:font-size-complex="12pt" style:language-asian="zh" style:country-asian="CN" style:language-complex="hi" style:country-complex="IN"/>
    </style:style>
    <style:style style:name="T1606" style:parent-style-name="DefaultParagraphFont" style:family="text">
      <style:text-properties style:font-name-asian="NSimSun" style:letter-kerning="true" style:font-size-complex="12pt" style:language-asian="zh" style:country-asian="CN" style:language-complex="hi" style:country-complex="IN"/>
    </style:style>
    <style:style style:name="T1607" style:parent-style-name="DefaultParagraphFont" style:family="text">
      <style:text-properties style:font-name-asian="NSimSun" style:letter-kerning="true" style:font-size-complex="12pt" style:language-asian="zh" style:country-asian="CN" style:language-complex="hi" style:country-complex="IN"/>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NSimSun"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letter-kerning="true" style:font-size-complex="12pt" style:language-asian="zh" style:country-asian="CN" style:language-complex="hi" style:country-complex="IN"/>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name-asian="Calibri" style:letter-kerning="true" style:font-size-complex="12pt" style:language-asian="zh" style:country-asian="CN" style:language-complex="hi" style:country-complex="IN"/>
    </style:style>
    <style:style style:name="T1614" style:parent-style-name="DefaultParagraphFont" style:family="text">
      <style:text-properties style:font-name-asian="Calibri"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letter-kerning="true" style:font-size-complex="12pt" style:language-asian="zh" style:country-asian="CN" style:language-complex="hi" style:country-complex="IN"/>
    </style:style>
    <style:style style:name="T1616" style:parent-style-name="DefaultParagraphFont" style:family="text">
      <style:text-properties style:font-name-asian="Calibri" style:letter-kerning="true" style:font-size-complex="12pt" style:language-asian="zh" style:country-asian="CN" style:language-complex="hi" style:country-complex="IN"/>
    </style:style>
    <style:style style:name="P1617" style:parent-style-name="Normal" style:family="paragraph">
      <style:paragraph-properties fo:widows="0" fo:orphans="0" fo:text-align="justify" fo:line-height="150%" fo:text-indent="0.5in"/>
      <style:text-properties fo:hyphenate="false"/>
    </style:style>
    <style:style style:name="T1618" style:parent-style-name="DefaultParagraphFont" style:family="text">
      <style:text-properties style:font-name-asian="Calibri" style:letter-kerning="true" style:font-size-complex="12pt" style:language-asian="zh" style:country-asian="CN" style:language-complex="hi" style:country-complex="IN"/>
    </style:style>
    <style:style style:name="T1619" style:parent-style-name="DefaultParagraphFont" style:family="text">
      <style:text-properties style:font-name-asian="Calibri" style:letter-kerning="true" style:font-size-complex="12pt" style:language-asian="zh" style:country-asian="CN" style:language-complex="hi" style:country-complex="IN"/>
    </style:style>
    <style:style style:name="T1620" style:parent-style-name="DefaultParagraphFont" style:family="text">
      <style:text-properties style:font-name-asian="NSimSun" style:letter-kerning="true" style:font-size-complex="12pt" style:language-asian="zh" style:country-asian="CN" style:language-complex="hi" style:country-complex="IN"/>
    </style:style>
    <style:style style:name="T1621" style:parent-style-name="DefaultParagraphFont" style:family="text">
      <style:text-properties style:font-name-asian="NSimSun" style:letter-kerning="true" style:font-size-complex="12pt" style:language-asian="zh" style:country-asian="CN" style:language-complex="hi" style:country-complex="IN"/>
    </style:style>
    <style:style style:name="T1622" style:parent-style-name="DefaultParagraphFont" style:family="text">
      <style:text-properties style:font-name-asian="Calibri" style:letter-kerning="true" style:font-size-complex="12pt" style:language-asian="zh" style:country-asian="CN" style:language-complex="hi" style:country-complex="IN"/>
    </style:style>
    <style:style style:name="T1623" style:parent-style-name="DefaultParagraphFont" style:family="text">
      <style:text-properties style:font-name-asian="NSimSun" style:letter-kerning="true" style:font-size-complex="12pt" style:language-asian="zh" style:country-asian="CN" style:language-complex="hi" style:country-complex="IN"/>
    </style:style>
    <style:style style:name="T1624" style:parent-style-name="DefaultParagraphFont" style:family="text">
      <style:text-properties style:font-name-asian="Calibri" style:letter-kerning="true" style:font-size-complex="12pt" style:language-asian="zh" style:country-asian="CN" style:language-complex="hi" style:country-complex="IN"/>
    </style:style>
    <style:style style:name="T162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26" style:parent-style-name="DefaultParagraphFont" style:family="text">
      <style:text-properties style:font-name-asian="Calibri" style:letter-kerning="true" style:font-size-complex="12pt" style:language-asian="zh" style:country-asian="CN" style:language-complex="hi" style:country-complex="IN"/>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style:font-name-asian="Calibri" style:letter-kerning="true" style:font-size-complex="12pt" style:language-asian="zh" style:country-asian="CN" style:language-complex="hi" style:country-complex="IN"/>
    </style:style>
    <style:style style:name="T1629" style:parent-style-name="DefaultParagraphFont" style:family="text">
      <style:text-properties style:font-name-asian="Calibri" style:letter-kerning="true" style:font-size-complex="12pt" style:language-asian="zh" style:country-asian="CN" style:language-complex="hi" style:country-complex="IN"/>
    </style:style>
    <style:style style:name="T1630" style:parent-style-name="DefaultParagraphFont" style:family="text">
      <style:text-properties style:font-name-asian="Calibri" style:letter-kerning="true" style:font-size-complex="12pt" style:language-asian="lt" style:country-asian="LT" style:language-complex="hi" style:country-complex="IN"/>
    </style:style>
    <style:style style:name="T1631" style:parent-style-name="DefaultParagraphFont" style:family="text">
      <style:text-properties style:font-name-asian="Calibri" style:letter-kerning="true" style:font-size-complex="12pt" style:language-asian="lt" style:country-asian="LT" style:language-complex="hi" style:country-complex="IN"/>
    </style:style>
    <style:style style:name="T1632" style:parent-style-name="DefaultParagraphFont" style:family="text">
      <style:text-properties style:font-name-asian="Calibri" style:letter-kerning="true" style:font-size-complex="12pt" style:language-asian="zh" style:country-asian="CN" style:language-complex="hi" style:country-complex="IN"/>
    </style:style>
    <style:style style:name="T1633" style:parent-style-name="DefaultParagraphFont" style:family="text">
      <style:text-properties style:font-name-asian="NSimSun" style:letter-kerning="true" style:font-size-complex="12pt" style:language-asian="zh" style:country-asian="CN" style:language-complex="hi" style:country-complex="IN"/>
    </style:style>
    <style:style style:name="T163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3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3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3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38" style:parent-style-name="DefaultParagraphFont" style:family="text">
      <style:text-properties style:font-name-asian="Calibri" style:letter-kerning="true" style:font-size-complex="12pt" style:language-asian="zh" style:country-asian="CN" style:language-complex="hi" style:country-complex="IN"/>
    </style:style>
    <style:style style:name="T163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1" style:parent-style-name="DefaultParagraphFont" style:family="text">
      <style:text-properties style:font-name-asian="Calibri" style:letter-kerning="true" style:font-size-complex="12pt" style:language-asian="zh" style:country-asian="CN" style:language-complex="hi" style:country-complex="IN"/>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name-asian="Calibri" style:letter-kerning="true" style:font-size-complex="12pt" style:language-asian="zh" style:country-asian="CN" style:language-complex="hi" style:country-complex="IN"/>
    </style:style>
    <style:style style:name="T1644" style:parent-style-name="DefaultParagraphFont" style:family="text">
      <style:text-properties style:font-name-asian="Calibri" style:letter-kerning="true" style:font-size-complex="12pt" style:language-asian="zh" style:country-asian="CN" style:language-complex="hi" style:country-complex="IN"/>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NSimSun" style:letter-kerning="true" style:font-size-complex="12pt" style:language-asian="zh" style:country-asian="CN" style:language-complex="hi" style:country-complex="IN"/>
    </style:style>
    <style:style style:name="T1647" style:parent-style-name="DefaultParagraphFont" style:family="text">
      <style:text-properties style:font-name-asian="NSimSun" style:letter-kerning="true" style:font-size-complex="12pt" style:language-asian="zh" style:country-asian="CN" style:language-complex="hi" style:country-complex="IN"/>
    </style:style>
    <style:style style:name="T1648" style:parent-style-name="DefaultParagraphFont" style:family="text">
      <style:text-properties style:font-name-asian="NSimSun" style:letter-kerning="true" style:font-size-complex="12pt" style:language-asian="zh" style:country-asian="CN" style:language-complex="hi" style:country-complex="IN"/>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NSimSun" style:letter-kerning="true" style:font-size-complex="12pt" style:language-asian="zh" style:country-asian="CN" style:language-complex="hi" style:country-complex="IN"/>
    </style:style>
    <style:style style:name="T1651" style:parent-style-name="DefaultParagraphFont" style:family="text">
      <style:text-properties style:font-name-asian="NSimSun" style:letter-kerning="true" style:font-size-complex="12pt" style:language-asian="zh" style:country-asian="CN" style:language-complex="hi" style:country-complex="IN"/>
    </style:style>
    <style:style style:name="T165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5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54" style:parent-style-name="DefaultParagraphFont" style:family="text">
      <style:text-properties style:font-name-asian="NSimSun" style:letter-kerning="true" style:font-size-complex="12pt" style:language-asian="zh" style:country-asian="CN" style:language-complex="hi" style:country-complex="IN"/>
    </style:style>
    <style:style style:name="P1655" style:parent-style-name="Normal" style:family="paragraph">
      <style:paragraph-properties fo:text-align="justify" fo:line-height="150%" fo:text-indent="0.5in"/>
      <style:text-properties fo:hyphenate="false"/>
    </style:style>
    <style:style style:name="T1656" style:parent-style-name="DefaultParagraphFont" style:family="text">
      <style:text-properties style:font-name-asian="NSimSun"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letter-kerning="true" style:font-size-complex="12pt" style:language-asian="zh" style:country-asian="CN" style:language-complex="hi" style:country-complex="IN"/>
    </style:style>
    <style:style style:name="T1659" style:parent-style-name="DefaultParagraphFont" style:family="text">
      <style:text-properties style:font-name-asian="NSimSun" style:letter-kerning="true" style:font-size-complex="12pt" style:language-asian="zh" style:country-asian="CN" style:language-complex="hi" style:country-complex="IN"/>
    </style:style>
    <style:style style:name="P1660" style:parent-style-name="Normal" style:family="paragraph">
      <style:paragraph-properties fo:text-align="justify" fo:line-height="150%" fo:text-indent="0.5in"/>
      <style:text-properties fo:hyphenate="false"/>
    </style:style>
    <style:style style:name="T1661" style:parent-style-name="DefaultParagraphFont" style:family="text">
      <style:text-properties style:font-name-asian="NSimSun" style:letter-kerning="true" style:font-size-complex="12pt" style:language-asian="zh" style:country-asian="CN" style:language-complex="hi" style:country-complex="IN"/>
    </style:style>
    <style:style style:name="T1662" style:parent-style-name="DefaultParagraphFont" style:family="text">
      <style:text-properties style:font-name-asian="NSimSun" style:letter-kerning="true" style:font-size-complex="12pt" style:language-asian="zh" style:country-asian="CN" style:language-complex="hi" style:country-complex="IN"/>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NSimSun" style:letter-kerning="true" style:font-size-complex="12pt" style:language-asian="zh" style:country-asian="CN" style:language-complex="hi" style:country-complex="IN"/>
    </style:style>
    <style:style style:name="T1665" style:parent-style-name="DefaultParagraphFont" style:family="text">
      <style:text-properties style:font-name-asian="NSimSun" style:letter-kerning="true" style:font-size-complex="12pt" style:language-asian="zh" style:country-asian="CN" style:language-complex="hi" style:country-complex="IN"/>
    </style:style>
    <style:style style:name="T1666" style:parent-style-name="DefaultParagraphFont" style:family="text">
      <style:text-properties style:font-name-asian="NSimSun" style:letter-kerning="true" style:font-size-complex="12pt" style:language-asian="zh" style:country-asian="CN" style:language-complex="hi" style:country-complex="IN"/>
    </style:style>
    <style:style style:name="T166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68" style:parent-style-name="DefaultParagraphFont" style:family="text">
      <style:text-properties style:font-name-asian="NSimSun" style:letter-kerning="true" style:font-size-complex="12pt" style:language-asian="zh" style:country-asian="CN" style:language-complex="hi" style:country-complex="IN"/>
    </style:style>
    <style:style style:name="P1669" style:parent-style-name="Normal" style:family="paragraph">
      <style:paragraph-properties fo:text-align="justify" fo:line-height="150%" fo:text-indent="0.5in"/>
      <style:text-properties fo:hyphenate="false"/>
    </style:style>
    <style:style style:name="T1670" style:parent-style-name="DefaultParagraphFont" style:family="text">
      <style:text-properties style:font-name-asian="NSimSun" style:letter-kerning="true" style:font-size-complex="12pt" style:language-asian="zh" style:country-asian="CN" style:language-complex="hi" style:country-complex="IN"/>
    </style:style>
    <style:style style:name="T1671" style:parent-style-name="DefaultParagraphFont" style:family="text">
      <style:text-properties style:font-name-asian="NSimSun"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letter-kerning="true" style:font-size-complex="12pt" style:language-asian="zh" style:country-asian="CN" style:language-complex="hi" style:country-complex="IN"/>
    </style:style>
    <style:style style:name="T1673" style:parent-style-name="DefaultParagraphFont" style:family="text">
      <style:text-properties style:font-name-asian="NSimSun" style:letter-kerning="true" style:font-size-complex="12pt" style:language-asian="zh" style:country-asian="CN" style:language-complex="hi" style:country-complex="IN"/>
    </style:style>
    <style:style style:name="P1674" style:parent-style-name="Normal" style:family="paragraph">
      <style:paragraph-properties fo:text-align="justify" fo:line-height="150%" fo:text-indent="0.5in"/>
      <style:text-properties fo:hyphenate="false"/>
    </style:style>
    <style:style style:name="T1675" style:parent-style-name="DefaultParagraphFont" style:family="text">
      <style:text-properties style:font-name-asian="NSimSun"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letter-kerning="true" style:font-size-complex="12pt" style:language-asian="zh" style:country-asian="CN" style:language-complex="hi" style:country-complex="IN"/>
    </style:style>
    <style:style style:name="T1677" style:parent-style-name="DefaultParagraphFont" style:family="text">
      <style:text-properties style:font-name-asian="NSimSun" style:letter-kerning="true" style:font-size-complex="12pt" style:language-asian="zh" style:country-asian="CN" style:language-complex="hi" style:country-complex="IN"/>
    </style:style>
    <style:style style:name="T1678" style:parent-style-name="DefaultParagraphFont" style:family="text">
      <style:text-properties style:font-name-asian="Calibri"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letter-kerning="true" style:font-size-complex="12pt" style:language-asian="zh" style:country-asian="CN" style:language-complex="hi" style:country-complex="IN"/>
    </style:style>
    <style:style style:name="T1681" style:parent-style-name="DefaultParagraphFont" style:family="text">
      <style:text-properties style:font-name-asian="NSimSun" style:letter-kerning="true" style:font-size-complex="12pt" style:language-asian="zh" style:country-asian="CN" style:language-complex="hi" style:country-complex="IN"/>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T1686" style:parent-style-name="DefaultParagraphFont" style:family="text">
      <style:text-properties style:font-name-asian="NSimSun" style:letter-kerning="true" style:font-size-complex="12pt" style:language-asian="zh" style:country-asian="CN" style:language-complex="hi" style:country-complex="IN"/>
    </style:style>
    <style:style style:name="P1687" style:parent-style-name="Normal" style:family="paragraph">
      <style:paragraph-properties fo:text-align="justify" fo:line-height="150%" fo:text-indent="0.5in"/>
      <style:text-properties fo:hyphenate="false"/>
    </style:style>
    <style:style style:name="T1688" style:parent-style-name="DefaultParagraphFont" style:family="text">
      <style:text-properties style:font-name-asian="NSimSun"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letter-kerning="true" style:font-size-complex="12pt" style:language-asian="zh" style:country-asian="CN" style:language-complex="hi" style:country-complex="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style:font-name-asian="Calibri" style:letter-kerning="true" style:font-size-complex="12pt" style:language-asian="zh" style:country-asian="CN" style:language-complex="hi" style:country-complex="IN"/>
    </style:style>
    <style:style style:name="T1696" style:parent-style-name="DefaultParagraphFont" style:family="text">
      <style:text-properties style:font-name-asian="Calibri" style:letter-kerning="true" style:font-size-complex="12pt" style:language-asian="zh" style:country-asian="CN" style:language-complex="hi" style:country-complex="IN"/>
    </style:style>
    <style:style style:name="T1697" style:parent-style-name="DefaultParagraphFont" style:family="text">
      <style:text-properties style:font-name-asian="Calibri" style:letter-kerning="true" style:font-size-complex="12pt" style:language-asian="zh" style:country-asian="CN" style:language-complex="hi" style:country-complex="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fo:line-height="150%" fo:text-indent="0.5in"/>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NSimSun" style:letter-kerning="true" style:font-size-complex="12pt" style:language-asian="zh" style:country-asian="CN" style:language-complex="hi" style:country-complex="IN"/>
    </style:style>
    <style:style style:name="T1725" style:parent-style-name="DefaultParagraphFont" style:family="text">
      <style:text-properties style:font-name-asian="NSimSun" style:letter-kerning="true" style:font-size-complex="12pt" style:language-asian="zh" style:country-asian="CN" style:language-complex="hi" style:country-complex="IN"/>
    </style:style>
    <style:style style:name="T1726" style:parent-style-name="DefaultParagraphFont" style:family="text">
      <style:text-properties style:font-name-asian="NSimSun" style:letter-kerning="true" style:font-size-complex="12pt" style:language-asian="zh" style:country-asian="CN" style:language-complex="hi" style:country-complex="IN"/>
    </style:style>
    <style:style style:name="T1727" style:parent-style-name="DefaultParagraphFont" style:family="text">
      <style:text-properties style:font-name-asian="NSimSun" style:letter-kerning="true" style:font-size-complex="12pt" style:language-asian="zh" style:country-asian="CN" style:language-complex="hi" style:country-complex="IN"/>
    </style:style>
    <style:style style:name="T1728"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letter-kerning="true" style:font-size-complex="12pt" style:language-asian="zh" style:country-asian="CN" style:language-complex="hi" style:country-complex="IN"/>
    </style:style>
    <style:style style:name="T1731" style:parent-style-name="DefaultParagraphFont" style:family="text">
      <style:text-properties style:font-name-asian="Calibri"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letter-kerning="true" style:font-size-complex="12pt" style:language-asian="zh" style:country-asian="CN" style:language-complex="hi" style:country-complex="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margin-left="1.6736in" fo:text-indent="-1.1736in">
        <style:tab-stops/>
      </style:paragraph-properties>
      <style:text-properties fo:hyphenate="false"/>
    </style:style>
    <style:style style:name="T1791"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2"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3"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1794" style:parent-style-name="Normal" style:family="paragraph">
      <style:paragraph-properties fo:text-align="justify" fo:line-height="150%" fo:text-indent="0.5in"/>
      <style:text-properties fo:hyphenate="false"/>
    </style:style>
    <style:style style:name="T179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9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9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798" style:parent-style-name="Normal" style:family="paragraph">
      <style:paragraph-properties fo:widows="0" fo:orphans="0" fo:text-align="justify" fo:line-height="150%" fo:text-indent="0.5in"/>
      <style:text-properties fo:hyphenate="false"/>
    </style:style>
    <style:style style:name="T1799" style:parent-style-name="DefaultParagraphFont" style:family="text">
      <style:text-properties style:font-name-asian="Calibri" fo:letter-spacing="0.0013in" style:font-size-complex="12pt" style:language-asian="lt" style:country-asian="LT"/>
    </style:style>
    <style:style style:name="T1800" style:parent-style-name="DefaultParagraphFont" style:family="text">
      <style:text-properties style:font-name-asian="Calibri" fo:letter-spacing="0.0013in" style:font-size-complex="12pt" style:language-asian="lt" style:country-asian="LT"/>
    </style:style>
    <style:style style:name="T1801" style:parent-style-name="DefaultParagraphFont" style:family="text">
      <style:text-properties style:font-name-asian="Calibri" style:font-weight-complex="bold"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weight-complex="bold" style:font-size-complex="12pt" style:language-asian="lt" style:country-asian="LT"/>
    </style:style>
    <style:style style:name="T1804" style:parent-style-name="DefaultParagraphFont" style:family="text">
      <style:text-properties style:font-name-asian="Calibri" style:font-weight-complex="bold" style:font-size-complex="12pt" style:language-asian="lt" style:country-asian="L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weight-complex="bold" style:font-size-complex="12pt" style:language-asian="lt" style:country-asian="LT"/>
    </style:style>
    <style:style style:name="P1807" style:parent-style-name="Normal" style:family="paragraph">
      <style:paragraph-properties fo:text-align="justify" fo:line-height="150%" fo:text-indent="0.5in"/>
      <style:text-properties fo:hyphenate="false"/>
    </style:style>
    <style:style style:name="T180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0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2" style:parent-style-name="DefaultParagraphFont" style:family="text">
      <style:text-properties style:font-name-asian="NSimSun" style:letter-kerning="true" style:font-size-complex="12pt" style:language-asian="zh" style:country-asian="CN" style:language-complex="hi" style:country-complex="IN"/>
    </style:style>
    <style:style style:name="T1813" style:parent-style-name="DefaultParagraphFont" style:family="text">
      <style:text-properties style:font-name-asian="NSimSun" style:letter-kerning="true" style:font-size-complex="12pt" style:language-asian="zh" style:country-asian="CN" style:language-complex="hi" style:country-complex="IN"/>
    </style:style>
    <style:style style:name="T1814" style:parent-style-name="DefaultParagraphFont" style:family="text">
      <style:text-properties style:font-name-asian="Calibri" style:font-weight-complex="bold" style:font-size-complex="12pt" style:language-asian="lt" style:country-asian="LT"/>
    </style:style>
    <style:style style:name="T1815" style:parent-style-name="DefaultParagraphFont" style:family="text">
      <style:text-properties style:font-name-asian="Calibri" style:font-weight-complex="bold" style:font-size-complex="12pt" style:language-asian="lt" style:country-asian="LT"/>
    </style:style>
    <style:style style:name="P1816" style:parent-style-name="Normal" style:family="paragraph">
      <style:paragraph-properties fo:widows="0" fo:orphans="0" fo:text-align="justify" fo:line-height="150%" fo:text-indent="0.5in"/>
      <style:text-properties fo:hyphenate="false"/>
    </style:style>
    <style:style style:name="T1817" style:parent-style-name="DefaultParagraphFont" style:family="text">
      <style:text-properties style:font-name-asian="Calibri" style:letter-kerning="true" style:font-size-complex="12pt" style:language-asian="zh" style:country-asian="CN" style:language-complex="hi" style:country-complex="IN"/>
    </style:style>
    <style:style style:name="T1818" style:parent-style-name="DefaultParagraphFont" style:family="text">
      <style:text-properties style:font-name-asian="Calibri" style:letter-kerning="true" style:font-size-complex="12pt" style:language-asian="zh" style:country-asian="CN" style:language-complex="hi" style:country-complex="IN"/>
    </style:style>
    <style:style style:name="T1819" style:parent-style-name="DefaultParagraphFont" style:family="text">
      <style:text-properties style:font-name-asian="Calibri" style:letter-kerning="true" style:font-size-complex="12pt" style:language-asian="zh" style:country-asian="CN" style:language-complex="hi" style:country-complex="IN"/>
    </style:style>
    <style:style style:name="T1820" style:parent-style-name="DefaultParagraphFont" style:family="text">
      <style:text-properties style:font-name-asian="Calibri" style:letter-kerning="true" style:font-size-complex="12pt" style:language-asian="zh" style:country-asian="CN" style:language-complex="hi" style:country-complex="IN"/>
    </style:style>
    <style:style style:name="T18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22" style:parent-style-name="DefaultParagraphFont" style:family="text">
      <style:text-properties style:font-name-asian="Calibri" style:letter-kerning="true" style:font-size-complex="12pt" style:language-asian="zh" style:country-asian="CN" style:language-complex="hi" style:country-complex="IN"/>
    </style:style>
    <style:style style:name="T1823" style:parent-style-name="DefaultParagraphFont" style:family="text">
      <style:text-properties style:font-name-asian="Calibri" style:letter-kerning="true" style:font-size-complex="12pt" style:language-asian="zh" style:country-asian="CN" style:language-complex="hi" style:country-complex="IN"/>
    </style:style>
    <style:style style:name="T1824" style:parent-style-name="DefaultParagraphFont" style:family="text">
      <style:text-properties style:font-name-asian="Calibri" style:letter-kerning="true" style:font-size-complex="12pt" style:language-asian="zh" style:country-asian="CN" style:language-complex="hi" style:country-complex="IN"/>
    </style:style>
    <style:style style:name="T1825" style:parent-style-name="DefaultParagraphFont" style:family="text">
      <style:text-properties style:font-name-asian="Calibri" style:letter-kerning="true" style:font-size-complex="12pt" style:language-asian="zh" style:country-asian="CN" style:language-complex="hi" style:country-complex="IN"/>
    </style:style>
    <style:style style:name="T1826" style:parent-style-name="DefaultParagraphFont" style:family="text">
      <style:text-properties style:font-name-asian="Calibri" fo:letter-spacing="0.0013in" style:font-size-complex="12pt" style:language-asian="lt" style:country-asian="LT"/>
    </style:style>
    <style:style style:name="T1827" style:parent-style-name="DefaultParagraphFont" style:family="text">
      <style:text-properties style:font-name-asian="Calibri" fo:letter-spacing="0.0013in"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letter-kerning="true" style:font-size-complex="12pt" style:language-asian="zh" style:country-asian="CN" style:language-complex="hi" style:country-complex="IN"/>
    </style:style>
    <style:style style:name="T1830" style:parent-style-name="DefaultParagraphFont" style:family="text">
      <style:text-properties style:font-name-asian="Calibri" style:letter-kerning="true" style:font-size-complex="12pt" style:language-asian="zh" style:country-asian="CN" style:language-complex="hi" style:country-complex="IN"/>
    </style:style>
    <style:style style:name="T183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2" style:parent-style-name="DefaultParagraphFont" style:family="text">
      <style:text-properties style:font-name-asian="Calibri" style:letter-kerning="true" style:font-size-complex="12pt" style:language-asian="zh" style:country-asian="CN" style:language-complex="hi" style:country-complex="IN"/>
    </style:style>
    <style:style style:name="T183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5" style:parent-style-name="DefaultParagraphFont" style:family="text">
      <style:text-properties style:font-name-asian="Calibri" style:letter-kerning="true" style:font-size-complex="12pt" style:language-asian="zh" style:country-asian="CN" style:language-complex="hi" style:country-complex="IN"/>
    </style:style>
    <style:style style:name="T183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7" style:parent-style-name="DefaultParagraphFont" style:family="text">
      <style:text-properties style:font-name-asian="Calibri" style:letter-kerning="true" style:font-size-complex="12pt" style:language-asian="zh" style:country-asian="CN" style:language-complex="hi" style:country-complex="IN"/>
    </style:style>
    <style:style style:name="T1838" style:parent-style-name="DefaultParagraphFont" style:family="text">
      <style:text-properties style:font-name-asian="Calibri" style:letter-kerning="true" style:font-size-complex="12pt" style:language-asian="zh" style:country-asian="CN" style:language-complex="hi" style:country-complex="IN"/>
    </style:style>
    <style:style style:name="T18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84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5" style:parent-style-name="DefaultParagraphFont" style:family="text">
      <style:text-properties style:font-name-asian="Calibri" style:letter-kerning="true" style:font-size-complex="12pt" style:language-asian="zh" style:country-asian="CN" style:language-complex="hi" style:country-complex="IN"/>
    </style:style>
    <style:style style:name="T1846" style:parent-style-name="DefaultParagraphFont" style:family="text">
      <style:text-properties style:font-name-asian="Calibri" style:letter-kerning="true" style:font-size-complex="12pt" style:language-asian="zh" style:country-asian="CN" style:language-complex="hi" style:country-complex="IN"/>
    </style:style>
    <style:style style:name="T18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8" style:parent-style-name="DefaultParagraphFont" style:family="text">
      <style:text-properties style:font-name-asian="Calibri" style:letter-kerning="true" style:font-size-complex="12pt" style:language-asian="zh" style:country-asian="CN" style:language-complex="hi" style:country-complex="IN"/>
    </style:style>
    <style:style style:name="T1849" style:parent-style-name="DefaultParagraphFont" style:family="text">
      <style:text-properties style:font-name-asian="Calibri" style:letter-kerning="true" style:font-size-complex="12pt" style:language-asian="zh" style:country-asian="CN" style:language-complex="hi" style:country-complex="IN"/>
    </style:style>
    <style:style style:name="T1850" style:parent-style-name="DefaultParagraphFont" style:family="text">
      <style:text-properties style:font-name-asian="Calibri" style:letter-kerning="true" style:font-size-complex="12pt" style:language-asian="zh" style:country-asian="CN" style:language-complex="hi" style:country-complex="IN"/>
    </style:style>
    <style:style style:name="T1851" style:parent-style-name="DefaultParagraphFont" style:family="text">
      <style:text-properties style:font-name-asian="Calibri" fo:font-style="italic" style:font-style-asian="italic" style:letter-kerning="true" style:font-size-complex="12pt" style:language-asian="zh" style:country-asian="CN" style:language-complex="hi" style:country-complex="IN"/>
    </style:style>
    <style:style style:name="T1852" style:parent-style-name="DefaultParagraphFont" style:family="text">
      <style:text-properties style:font-name-asian="Calibri" style:font-style-complex="italic" style:letter-kerning="true" style:font-size-complex="12pt" style:language-asian="zh" style:country-asian="CN" style:language-complex="hi" style:country-complex="IN"/>
    </style:style>
    <style:style style:name="T1853" style:parent-style-name="DefaultParagraphFont" style:family="text">
      <style:text-properties style:font-name-asian="Calibri" style:letter-kerning="true" style:font-size-complex="12pt" style:language-asian="zh" style:country-asian="CN" style:language-complex="hi" style:country-complex="IN"/>
    </style:style>
    <style:style style:name="T1854" style:parent-style-name="DefaultParagraphFont" style:family="text">
      <style:text-properties style:font-name-asian="Calibri" style:letter-kerning="true" style:font-size-complex="12pt" style:language-asian="zh" style:country-asian="CN" style:language-complex="hi" style:country-complex="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line-height="150%" fo:text-indent="0.5in"/>
      <style:text-properties fo:hyphenate="false"/>
    </style:style>
    <style:style style:name="T1861" style:parent-style-name="DefaultParagraphFont" style:family="text">
      <style:text-properties style:font-name-asian="Calibri" style:letter-kerning="true" style:font-size-complex="12pt" style:language-asian="zh" style:country-asian="CN" style:language-complex="hi" style:country-complex="IN"/>
    </style:style>
    <style:style style:name="T1862" style:parent-style-name="DefaultParagraphFont" style:family="text">
      <style:text-properties style:font-name-asian="Calibri" style:letter-kerning="true" style:font-size-complex="12pt" style:language-asian="zh" style:country-asian="CN" style:language-complex="hi" style:country-complex="IN"/>
    </style:style>
    <style:style style:name="T1863" style:parent-style-name="DefaultParagraphFont" style:family="text">
      <style:text-properties style:font-name-asian="Calibri" style:letter-kerning="true" style:font-size-complex="12pt" style:language-asian="zh" style:country-asian="CN" style:language-complex="hi" style:country-complex="IN"/>
    </style:style>
    <style:style style:name="T1864" style:parent-style-name="DefaultParagraphFont" style:family="text">
      <style:text-properties style:font-name-asian="Calibri" style:letter-kerning="true" style:font-size-complex="12pt" style:language-asian="zh" style:country-asian="CN" style:language-complex="hi" style:country-complex="IN"/>
    </style:style>
    <style:style style:name="T1865" style:parent-style-name="DefaultParagraphFont" style:family="text">
      <style:text-properties style:font-name-asian="Calibri" style:letter-kerning="true" style:font-size-complex="12pt" style:language-asian="zh" style:country-asian="CN" style:language-complex="hi" style:country-complex="IN"/>
    </style:style>
    <style:style style:name="T1866" style:parent-style-name="DefaultParagraphFont" style:family="text">
      <style:text-properties style:font-name-asian="Calibri" style:letter-kerning="true" style:font-size-complex="12pt" style:language-asian="zh" style:country-asian="CN" style:language-complex="hi" style:country-complex="IN"/>
    </style:style>
    <style:style style:name="T186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68" style:parent-style-name="DefaultParagraphFont" style:family="text">
      <style:text-properties style:font-name-asian="Calibri" style:letter-kerning="true" style:font-size-complex="12pt" style:language-asian="zh" style:country-asian="CN" style:language-complex="hi" style:country-complex="IN"/>
    </style:style>
    <style:style style:name="T1869" style:parent-style-name="DefaultParagraphFont" style:family="text">
      <style:text-properties style:font-name-asian="Calibri" fo:letter-spacing="0.0013in"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name-asian="Calibri" style:letter-kerning="true" style:font-size-complex="12pt" style:language-asian="zh" style:country-asian="CN" style:language-complex="hi" style:country-complex="IN"/>
    </style:style>
    <style:style style:name="T187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7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7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7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7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79" style:parent-style-name="DefaultParagraphFont" style:family="text">
      <style:text-properties style:font-name-asian="Calibri" style:letter-kerning="true" style:font-size-complex="12pt" style:language-asian="zh" style:country-asian="CN" style:language-complex="hi" style:country-complex="IN"/>
    </style:style>
    <style:style style:name="T188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2" style:parent-style-name="DefaultParagraphFont" style:family="text">
      <style:text-properties style:font-name-asian="Calibri" style:letter-kerning="true" style:font-size-complex="12pt" style:language-asian="zh" style:country-asian="CN" style:language-complex="hi" style:country-complex="IN"/>
    </style:style>
    <style:style style:name="T188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6" style:parent-style-name="DefaultParagraphFont" style:family="text">
      <style:text-properties style:font-name-asian="Calibri" style:letter-kerning="true" style:font-size-complex="12pt" style:language-asian="zh" style:country-asian="CN" style:language-complex="hi" style:country-complex="IN"/>
    </style:style>
    <style:style style:name="T188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9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text-properties fo:hyphenate="false"/>
    </style:style>
    <style:style style:name="T1897" style:parent-style-name="DefaultParagraphFont" style:family="text">
      <style:text-properties style:font-name-asian="NSimSun" style:letter-kerning="true" style:font-size-complex="12pt" style:language-asian="zh" style:country-asian="CN" style:language-complex="hi" style:country-complex="IN"/>
    </style:style>
    <style:style style:name="T1898" style:parent-style-name="DefaultParagraphFont" style:family="text">
      <style:text-properties style:font-name-asian="NSimSun" style:letter-kerning="true" style:font-size-complex="12pt" style:language-asian="zh" style:country-asian="CN" style:language-complex="hi" style:country-complex="IN"/>
    </style:style>
    <style:style style:name="T1899" style:parent-style-name="DefaultParagraphFont" style:family="text">
      <style:text-properties style:font-name-asian="NSimSun" style:letter-kerning="true" style:font-size-complex="12pt" style:language-asian="zh" style:country-asian="CN" style:language-complex="hi" style:country-complex="IN"/>
    </style:style>
    <style:style style:name="P1900" style:parent-style-name="Normal" style:family="paragraph">
      <style:paragraph-properties fo:widows="0" fo:orphans="0" fo:text-align="justify" fo:line-height="150%" fo:text-indent="0.5in"/>
      <style:text-properties fo:hyphenate="false"/>
    </style:style>
    <style:style style:name="T1901" style:parent-style-name="DefaultParagraphFont" style:family="text">
      <style:text-properties style:font-name-asian="Calibri" style:letter-kerning="true" style:font-size-complex="12pt" style:language-asian="zh" style:country-asian="CN" style:language-complex="hi" style:country-complex="IN"/>
    </style:style>
    <style:style style:name="T1902" style:parent-style-name="DefaultParagraphFont" style:family="text">
      <style:text-properties style:font-name-asian="Calibri" style:letter-kerning="true" style:font-size-complex="12pt" style:language-asian="zh" style:country-asian="CN" style:language-complex="hi" style:country-complex="IN"/>
    </style:style>
    <style:style style:name="T190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04" style:parent-style-name="DefaultParagraphFont" style:family="text">
      <style:text-properties style:font-name-asian="Calibri" style:letter-kerning="true" style:font-size-complex="12pt" style:language-asian="zh" style:country-asian="CN" style:language-complex="hi" style:country-complex="IN"/>
    </style:style>
    <style:style style:name="T190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06" style:parent-style-name="DefaultParagraphFont" style:family="text">
      <style:text-properties style:font-name-asian="Calibri" style:letter-kerning="true" style:font-size-complex="12pt" style:language-asian="zh" style:country-asian="CN" style:language-complex="hi" style:country-complex="IN"/>
    </style:style>
    <style:style style:name="T19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08" style:parent-style-name="DefaultParagraphFont" style:family="text">
      <style:text-properties style:font-name-asian="Calibri" style:letter-kerning="true" style:font-size-complex="12pt" style:language-asian="zh" style:country-asian="CN" style:language-complex="hi" style:country-complex="IN"/>
    </style:style>
    <style:style style:name="T190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1" style:parent-style-name="DefaultParagraphFont" style:family="text">
      <style:text-properties style:font-name-asian="Calibri" style:letter-kerning="true" style:font-size-complex="12pt" style:language-asian="zh" style:country-asian="CN" style:language-complex="hi" style:country-complex="IN"/>
    </style:style>
    <style:style style:name="T19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3" style:parent-style-name="DefaultParagraphFont" style:family="text">
      <style:text-properties style:font-name-asian="Calibri" style:letter-kerning="true" style:font-size-complex="12pt" style:language-asian="zh" style:country-asian="CN" style:language-complex="hi" style:country-complex="IN"/>
    </style:style>
    <style:style style:name="T19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5" style:parent-style-name="DefaultParagraphFont" style:family="text">
      <style:text-properties style:font-name-asian="Calibri" style:letter-kerning="true" style:font-size-complex="12pt" style:language-asian="zh" style:country-asian="CN" style:language-complex="hi" style:country-complex="IN"/>
    </style:style>
    <style:style style:name="T1916" style:parent-style-name="DefaultParagraphFont" style:family="text">
      <style:text-properties style:font-name-asian="Calibri" style:letter-kerning="true" style:font-size-complex="12pt" style:language-asian="zh" style:country-asian="CN" style:language-complex="hi" style:country-complex="IN"/>
    </style:style>
    <style:style style:name="T19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8" style:parent-style-name="DefaultParagraphFont" style:family="text">
      <style:text-properties style:font-name-asian="Calibri" style:letter-kerning="true" style:font-size-complex="12pt" style:language-asian="zh" style:country-asian="CN" style:language-complex="hi" style:country-complex="IN"/>
    </style:style>
    <style:style style:name="T19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0" style:parent-style-name="DefaultParagraphFont" style:family="text">
      <style:text-properties style:font-name-asian="Calibri" style:letter-kerning="true" style:font-size-complex="12pt" style:language-asian="zh" style:country-asian="CN" style:language-complex="hi" style:country-complex="IN"/>
    </style:style>
    <style:style style:name="T19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2" style:parent-style-name="DefaultParagraphFont" style:family="text">
      <style:text-properties style:font-name-asian="Calibri" style:letter-kerning="true" style:font-size-complex="12pt" style:language-asian="zh" style:country-asian="CN" style:language-complex="hi" style:country-complex="IN"/>
    </style:style>
    <style:style style:name="T19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4" style:parent-style-name="DefaultParagraphFont" style:family="text">
      <style:text-properties style:font-name-asian="Calibri" style:letter-kerning="true" style:font-size-complex="12pt" style:language-asian="zh" style:country-asian="CN" style:language-complex="hi" style:country-complex="IN"/>
    </style:style>
    <style:style style:name="T192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7" style:parent-style-name="DefaultParagraphFont" style:family="text">
      <style:text-properties style:font-name-asian="Calibri" style:letter-kerning="true" style:font-size-complex="12pt" style:language-asian="zh" style:country-asian="CN" style:language-complex="hi" style:country-complex="IN"/>
    </style:style>
    <style:style style:name="T19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9" style:parent-style-name="DefaultParagraphFont" style:family="text">
      <style:text-properties style:font-name-asian="Calibri" style:letter-kerning="true" style:font-size-complex="12pt" style:language-asian="zh" style:country-asian="CN" style:language-complex="hi" style:country-complex="IN"/>
    </style:style>
    <style:style style:name="T19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1" style:parent-style-name="DefaultParagraphFont" style:family="text">
      <style:text-properties style:font-name-asian="Calibri" style:letter-kerning="true" style:font-size-complex="12pt" style:language-asian="zh" style:country-asian="CN" style:language-complex="hi" style:country-complex="IN"/>
    </style:style>
    <style:style style:name="T19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3" style:parent-style-name="DefaultParagraphFont" style:family="text">
      <style:text-properties style:font-name-asian="Calibri" style:letter-kerning="true" style:font-size-complex="12pt" style:language-asian="zh" style:country-asian="CN" style:language-complex="hi" style:country-complex="IN"/>
    </style:style>
    <style:style style:name="T193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6" style:parent-style-name="DefaultParagraphFont" style:family="text">
      <style:text-properties style:font-name-asian="Calibri" style:letter-kerning="true" style:font-size-complex="12pt" style:language-asian="zh" style:country-asian="CN" style:language-complex="hi" style:country-complex="IN"/>
    </style:style>
    <style:style style:name="T1937" style:parent-style-name="DefaultParagraphFont" style:family="text">
      <style:text-properties style:font-name-asian="Calibri" style:letter-kerning="true" style:font-size-complex="12pt" style:language-asian="zh" style:country-asian="CN" style:language-complex="hi" style:country-complex="IN"/>
    </style:style>
    <style:style style:name="T19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text-properties fo:hyphenate="false"/>
    </style:style>
    <style:style style:name="T19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line-height="150%" fo:margin-left="1.7722in" fo:text-indent="-1.2722in">
        <style:tab-stops/>
      </style:paragraph-properties>
      <style:text-properties fo:hyphenate="false"/>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style:font-name-asian="Calibri" fo:letter-spacing="0.0013in" style:font-size-complex="12pt"/>
    </style:style>
    <style:style style:name="T1973" style:parent-style-name="DefaultParagraphFont" style:family="text">
      <style:text-properties style:font-name-asian="Calibri" fo:letter-spacing="0.0013in" style:font-size-complex="12pt"/>
    </style:style>
    <style:style style:name="T1974" style:parent-style-name="DefaultParagraphFont" style:family="text">
      <style:text-properties style:font-name-asian="Calibri" fo:letter-spacing="0.0013in" style:font-size-complex="12pt"/>
    </style:style>
    <style:style style:name="T1975" style:parent-style-name="DefaultParagraphFont" style:family="text">
      <style:text-properties style:font-name-asian="Calibri" fo:letter-spacing="0.0013in"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name-asian="NSimSun" style:letter-kerning="true" style:font-size-complex="12pt" style:language-asian="lt" style:country-asian="LT" style:language-complex="hi" style:country-complex="IN"/>
    </style:style>
    <style:style style:name="T2021" style:parent-style-name="DefaultParagraphFont" style:family="text">
      <style:text-properties style:font-name-asian="NSimSun" style:letter-kerning="true" style:font-size-complex="12pt" style:language-asian="lt" style:country-asian="LT" style:language-complex="hi" style:country-complex="IN"/>
    </style:style>
    <style:style style:name="T2022" style:parent-style-name="DefaultParagraphFont" style:family="text">
      <style:text-properties style:font-name-asian="NSimSun" style:letter-kerning="true" style:font-size-complex="12pt" style:language-asian="lt" style:country-asian="LT" style:language-complex="hi" style:country-complex="IN"/>
    </style:style>
    <style:style style:name="T2023" style:parent-style-name="DefaultParagraphFont" style:family="text">
      <style:text-properties style:font-name-asian="NSimSun" style:letter-kerning="true" style:font-size-complex="12pt" style:language-asian="lt" style:country-asian="LT" style:language-complex="hi" style:country-complex="IN"/>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margin-left="1.575in" fo:text-indent="-1.075in">
        <style:tab-stops/>
      </style:paragraph-propertie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margin-left="1.6736in" fo:text-indent="-1.1736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fo:line-height="150%" fo:text-indent="0.5in"/>
      <style:text-properties fo:font-weight="bold" style:font-weight-asian="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name-asian="NSimSun" style:letter-kerning="true" style:font-size-complex="12pt" style:language-asian="zh" style:country-asian="CN" style:language-complex="hi" style:country-complex="IN"/>
    </style:style>
    <style:style style:name="T2144" style:parent-style-name="DefaultParagraphFont" style:family="text">
      <style:text-properties style:font-name-asian="NSimSun" style:letter-kerning="true" style:font-size-complex="12pt" style:language-asian="zh" style:country-asian="CN" style:language-complex="hi" style:country-complex="IN"/>
    </style:style>
    <style:style style:name="T2145" style:parent-style-name="DefaultParagraphFont" style:family="text">
      <style:text-properties style:font-name-asian="NSimSun" style:letter-kerning="true" style:font-size-complex="12pt" style:language-asian="zh" style:country-asian="CN" style:language-complex="hi" style:country-complex="IN"/>
    </style:style>
    <style:style style:name="T2146" style:parent-style-name="DefaultParagraphFont" style:family="text">
      <style:text-properties style:font-name-asian="NSimSun" style:letter-kerning="true" style:font-size-complex="12pt" style:language-asian="zh" style:country-asian="CN" style:language-complex="hi" style:country-complex="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margin-left="1.6736in" fo:text-indent="-1.1736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line-height="150%"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fo:line-height="150%"/>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fo:line-height="150%"/>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fo:font-style="italic" style:font-style-asian="italic"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center" fo:line-height="150%"/>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150%" fo:text-indent="0.5in"/>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line-height="150%" fo:text-indent="0.5in"/>
      <style:text-properties fo:hyphenate="false"/>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line-height="150%" fo:text-indent="0.5in"/>
      <style:text-properties fo:hyphenate="false"/>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widows="0" fo:orphans="0" fo:text-align="justify" fo:line-height="150%" fo:text-indent="0.5in"/>
      <style:text-properties fo:hyphenate="false"/>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widows="0" fo:orphans="0" fo:text-align="justify" fo:line-height="150%" fo:text-indent="0.5in"/>
      <style:text-properties fo:hyphenate="false"/>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widows="0" fo:orphans="0" fo:text-align="justify" fo:line-height="150%" fo:text-indent="0.5in"/>
      <style:text-properties fo:hyphenate="false"/>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margin-left="1.477in" fo:text-indent="-0.977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ext-properties fo:hyphenate="false"/>
    </style:style>
    <style:style style:name="T2467" style:parent-style-name="DefaultParagraphFont" style:family="text">
      <style:text-properties style:font-name-asian="NSimSun" style:letter-kerning="true" style:font-size-complex="12pt" style:language-asian="zh" style:country-asian="CN" style:language-complex="hi" style:country-complex="IN"/>
    </style:style>
    <style:style style:name="T2468" style:parent-style-name="DefaultParagraphFont" style:family="text">
      <style:text-properties style:font-name-asian="NSimSun" style:letter-kerning="true" style:font-size-complex="12pt" style:language-asian="zh" style:country-asian="CN" style:language-complex="hi" style:country-complex="IN"/>
    </style:style>
    <style:style style:name="T2469" style:parent-style-name="DefaultParagraphFont" style:family="text">
      <style:text-properties style:font-name-asian="NSimSun" style:letter-kerning="true" style:font-size-complex="12pt" style:language-asian="zh" style:country-asian="CN" style:language-complex="hi" style:country-complex="IN"/>
    </style:style>
    <style:style style:name="T2470" style:parent-style-name="DefaultParagraphFont" style:family="text">
      <style:text-properties style:font-name-asian="NSimSun" style:letter-kerning="true" style:font-size-complex="12pt" style:language-asian="zh" style:country-asian="CN" style:language-complex="hi" style:country-complex="IN"/>
    </style:style>
    <style:style style:name="T24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2" style:parent-style-name="DefaultParagraphFont" style:family="text">
      <style:text-properties style:font-name-asian="NSimSun" style:letter-kerning="true" style:font-size-complex="12pt" style:language-asian="zh" style:country-asian="CN" style:language-complex="hi" style:country-complex="IN"/>
    </style:style>
    <style:style style:name="T24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4" style:parent-style-name="DefaultParagraphFont" style:family="text">
      <style:text-properties style:font-name-asian="NSimSun" style:letter-kerning="true" style:font-size-complex="12pt" style:language-asian="zh" style:country-asian="CN" style:language-complex="hi" style:country-complex="IN"/>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text-properties fo:hyphenate="false"/>
    </style:style>
    <style:style style:name="T2482" style:parent-style-name="DefaultParagraphFont" style:family="text">
      <style:text-properties style:font-name-asian="NSimSun" style:letter-kerning="true" style:font-size-complex="12pt" style:language-asian="zh" style:country-asian="CN" style:language-complex="hi" style:country-complex="IN"/>
    </style:style>
    <style:style style:name="T2483" style:parent-style-name="DefaultParagraphFont" style:family="text">
      <style:text-properties style:font-name-asian="NSimSun" style:letter-kerning="true" style:font-size-complex="12pt" style:language-asian="zh" style:country-asian="CN" style:language-complex="hi" style:country-complex="IN"/>
    </style:style>
    <style:style style:name="T2484" style:parent-style-name="DefaultParagraphFont" style:family="text">
      <style:text-properties style:font-name-asian="Calibri" style:font-weight-complex="bold" style:font-size-complex="12pt" style:language-asian="lt" style:country-asian="LT"/>
    </style:style>
    <style:style style:name="T2485" style:parent-style-name="DefaultParagraphFont" style:family="text">
      <style:text-properties style:font-name-asian="NSimSun" style:letter-kerning="true" style:font-size-complex="12pt" style:language-asian="zh" style:country-asian="CN" style:language-complex="hi" style:country-complex="IN"/>
    </style:style>
    <style:style style:name="T2486" style:parent-style-name="DefaultParagraphFont" style:family="text">
      <style:text-properties style:font-name-asian="Calibri" style:font-weight-complex="bold" style:font-size-complex="12pt" style:language-asian="lt" style:country-asian="LT"/>
    </style:style>
    <style:style style:name="T2487" style:parent-style-name="DefaultParagraphFont" style:family="text">
      <style:text-properties style:font-name-asian="Calibri" style:font-weight-complex="bold" style:font-size-complex="12pt" style:language-asian="lt" style:country-asian="LT"/>
    </style:style>
    <style:style style:name="T2488" style:parent-style-name="DefaultParagraphFont" style:family="text">
      <style:text-properties style:font-name-asian="NSimSun" style:letter-kerning="true" style:font-size-complex="12pt" style:language-asian="zh" style:country-asian="CN" style:language-complex="hi" style:country-complex="IN"/>
    </style:style>
    <style:style style:name="T2489" style:parent-style-name="DefaultParagraphFont" style:family="text">
      <style:text-properties style:font-name-asian="NSimSun" style:letter-kerning="true" style:font-size-complex="12pt" style:language-asian="zh" style:country-asian="CN" style:language-complex="hi" style:country-complex="IN"/>
    </style:style>
    <style:style style:name="T2490" style:parent-style-name="DefaultParagraphFont" style:family="text">
      <style:text-properties style:font-name-asian="NSimSun" style:letter-kerning="true" style:font-size-complex="12pt" style:language-asian="zh" style:country-asian="CN" style:language-complex="hi" style:country-complex="IN"/>
    </style:style>
    <style:style style:name="T2491" style:parent-style-name="DefaultParagraphFont" style:family="text">
      <style:text-properties style:font-name-asian="NSimSun" style:letter-kerning="true" style:font-size-complex="12pt" style:language-asian="zh" style:country-asian="CN" style:language-complex="hi" style:country-complex="IN"/>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line-height="150%" fo:text-indent="0.5in"/>
      <style:text-properties fo:hyphenate="false"/>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weight-complex="bold" style:font-size-complex="12pt"/>
    </style:style>
    <style:style style:name="T2501" style:parent-style-name="DefaultParagraphFont" style:family="text">
      <style:text-properties style:font-name-asian="Calibri" style:font-weight-complex="bold"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fo:letter-spacing="0.0013in"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line-height="150%" fo:text-indent="0.5in"/>
      <style:text-properties fo:hyphenate="false"/>
    </style:style>
    <style:style style:name="T2513" style:parent-style-name="DefaultParagraphFont" style:family="text">
      <style:text-properties style:font-name-asian="Calibri" style:letter-kerning="true" style:font-size-complex="12pt" style:language-asian="zh" style:country-asian="CN" style:language-complex="hi" style:country-complex="IN"/>
    </style:style>
    <style:style style:name="T2514" style:parent-style-name="DefaultParagraphFont" style:family="text">
      <style:text-properties style:font-name-asian="Calibri" style:letter-kerning="true" style:font-size-complex="12pt" style:language-asian="zh" style:country-asian="CN" style:language-complex="hi" style:country-complex="IN"/>
    </style:style>
    <style:style style:name="T25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1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18" style:parent-style-name="DefaultParagraphFont" style:family="text">
      <style:text-properties style:font-name-asian="Calibri" style:letter-kerning="true" style:font-size-complex="12pt" style:language-asian="zh" style:country-asian="CN" style:language-complex="hi" style:country-complex="IN"/>
    </style:style>
    <style:style style:name="T25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0" style:parent-style-name="DefaultParagraphFont" style:family="text">
      <style:text-properties style:font-name-asian="Calibri" style:letter-kerning="true" style:font-size-complex="12pt" style:language-asian="zh" style:country-asian="CN" style:language-complex="hi" style:country-complex="IN"/>
    </style:style>
    <style:style style:name="T25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522" style:parent-style-name="Normal" style:family="paragraph">
      <style:paragraph-properties fo:line-height="150%" fo:text-indent="0.5in"/>
      <style:text-properties fo:font-style="italic" style:font-style-asian="italic"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text-properties fo:hyphenate="false"/>
    </style:style>
    <style:style style:name="T25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537" style:parent-style-name="Normal" style:family="paragraph">
      <style:paragraph-properties fo:text-align="justify" fo:line-height="150%" fo:text-indent="0.5in"/>
      <style:text-properties fo:hyphenate="false"/>
    </style:style>
    <style:style style:name="T2538" style:parent-style-name="DefaultParagraphFont" style:family="text">
      <style:text-properties style:font-name-asian="NSimSun" style:letter-kerning="true" style:font-size-complex="12pt" style:language-asian="zh" style:country-asian="CN" style:language-complex="hi" style:country-complex="IN"/>
    </style:style>
    <style:style style:name="T2539" style:parent-style-name="DefaultParagraphFont" style:family="text">
      <style:text-properties style:font-name-asian="NSimSun" style:letter-kerning="true" style:font-size-complex="12pt" style:language-asian="zh" style:country-asian="CN" style:language-complex="hi" style:country-complex="IN"/>
    </style:style>
    <style:style style:name="T2540" style:parent-style-name="DefaultParagraphFont" style:family="text">
      <style:text-properties style:font-name-asian="NSimSun" style:letter-kerning="true" style:font-size-complex="12pt" style:language-asian="zh" style:country-asian="CN" style:language-complex="hi" style:country-complex="IN"/>
    </style:style>
    <style:style style:name="P2541" style:parent-style-name="Normal" style:family="paragraph">
      <style:paragraph-properties fo:widows="0" fo:orphans="0" fo:text-align="justify" fo:line-height="150%" fo:text-indent="0.5in"/>
      <style:text-properties fo:hyphenate="false"/>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fo:line-height="150%"/>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fo:line-height="150%"/>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center" fo:line-height="150%" fo:text-indent="0.5in"/>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ext-properties fo:hyphenate="false"/>
    </style:style>
    <style:style style:name="T2565" style:parent-style-name="DefaultParagraphFont" style:family="text">
      <style:text-properties style:font-name-asian="NSimSun" style:letter-kerning="true" style:font-size-complex="12pt" style:language-asian="zh" style:country-asian="CN" style:language-complex="hi" style:country-complex="IN"/>
    </style:style>
    <style:style style:name="T2566" style:parent-style-name="DefaultParagraphFont" style:family="text">
      <style:text-properties style:font-name-asian="NSimSun" style:letter-kerning="true" style:font-size-complex="12pt" style:language-asian="zh" style:country-asian="CN" style:language-complex="hi" style:country-complex="IN"/>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justify" fo:line-height="150%" fo:text-indent="0.5in"/>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line-height="150%" fo:text-indent="0.5in"/>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text-properties fo:hyphenate="false"/>
    </style:style>
    <style:style style:name="T2626" style:parent-style-name="DefaultParagraphFont" style:family="text">
      <style:text-properties style:font-name-asian="NSimSun" style:letter-kerning="true" style:font-size-complex="12pt" style:language-asian="zh" style:country-asian="CN" style:language-complex="hi" style:country-complex="IN"/>
    </style:style>
    <style:style style:name="T2627" style:parent-style-name="DefaultParagraphFont" style:family="text">
      <style:text-properties style:font-name-asian="NSimSun" style:letter-kerning="true" style:font-size-complex="12pt" style:language-asian="zh" style:country-asian="CN" style:language-complex="hi" style:country-complex="IN"/>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text-properties fo:hyphenate="false"/>
    </style:style>
    <style:style style:name="T2649" style:parent-style-name="DefaultParagraphFont" style:family="text">
      <style:text-properties style:font-name-asian="NSimSun" style:letter-kerning="true" style:font-size-complex="12pt" style:language-asian="zh" style:country-asian="CN" style:language-complex="hi" style:country-complex="IN"/>
    </style:style>
    <style:style style:name="T2650" style:parent-style-name="DefaultParagraphFont" style:family="text">
      <style:text-properties style:font-name-asian="NSimSun" style:letter-kerning="true" style:font-size-complex="12pt" style:language-asian="zh" style:country-asian="CN" style:language-complex="hi" style:country-complex="IN"/>
    </style:style>
    <style:style style:name="T2651" style:parent-style-name="DefaultParagraphFont" style:family="text">
      <style:text-properties style:font-name-asian="NSimSun" style:letter-kerning="true" style:font-size-complex="12pt" style:language-asian="zh" style:country-asian="CN" style:language-complex="hi" style:country-complex="IN"/>
    </style:style>
    <style:style style:name="T26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line-height="150%" fo:text-indent="0.5in"/>
      <style:text-properties fo:hyphenate="false"/>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weight-complex="bold" style:font-size-complex="12pt" style:language-asian="lt" style:country-asian="LT"/>
    </style:style>
    <style:style style:name="T2662" style:parent-style-name="DefaultParagraphFont" style:family="text">
      <style:text-properties style:font-name-asian="Calibri" style:font-weight-complex="bold"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widows="0" fo:orphans="0" fo:text-align="justify" fo:line-height="150%" fo:text-indent="0.5in"/>
      <style:text-properties fo:hyphenate="false"/>
    </style:style>
    <style:style style:name="T2682" style:parent-style-name="DefaultParagraphFont" style:family="text">
      <style:text-properties style:font-name-asian="Calibri" style:font-weight-complex="bold" style:font-size-complex="12pt" style:language-asian="lt" style:country-asian="LT"/>
    </style:style>
    <style:style style:name="T2683" style:parent-style-name="DefaultParagraphFont" style:family="text">
      <style:text-properties style:font-name-asian="Calibri" style:font-weight-complex="bold" style:font-size-complex="12pt" style:language-asian="lt" style:country-asian="LT"/>
    </style:style>
    <style:style style:name="T26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Calibri" style:font-weight-complex="bold"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line-height="150%" fo:text-indent="0.5in"/>
      <style:text-properties fo:hyphenate="false"/>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fo:letter-spacing="0.0013in" style:font-size-complex="12pt"/>
    </style:style>
    <style:style style:name="T2723" style:parent-style-name="DefaultParagraphFont" style:family="text">
      <style:text-properties style:font-name-asian="Calibri" style:font-weight-complex="bold" fo:letter-spacing="0.0013in"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line-height-at-least="0.1666in" fo:text-indent="0.5in"/>
    </style:style>
    <style:style style:name="P2742" style:parent-style-name="Normal" style:family="paragraph">
      <style:paragraph-properties fo:text-align="justify" fo:line-height="150%" fo:text-indent="0.5in"/>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text-properties fo:hyphenate="false"/>
    </style:style>
    <style:style style:name="T2754" style:parent-style-name="DefaultParagraphFont" style:family="text">
      <style:text-properties style:font-name-asian="NSimSun" style:letter-kerning="true" style:font-size-complex="12pt" style:language-asian="zh" style:country-asian="CN" style:language-complex="hi" style:country-complex="IN"/>
    </style:style>
    <style:style style:name="T2755" style:parent-style-name="DefaultParagraphFont" style:family="text">
      <style:text-properties style:font-name-asian="NSimSun" style:letter-kerning="true" style:font-size-complex="12pt" style:language-asian="zh" style:country-asian="CN" style:language-complex="hi" style:country-complex="IN"/>
    </style:style>
    <style:style style:name="T27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58" style:parent-style-name="DefaultParagraphFont" style:family="text">
      <style:text-properties style:font-name-asian="NSimSun" style:letter-kerning="true" style:font-size-complex="12pt" style:language-asian="zh" style:country-asian="CN" style:language-complex="hi" style:country-complex="IN"/>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zh" style:country-asian="CN"/>
    </style:style>
    <style:style style:name="T2766" style:parent-style-name="DefaultParagraphFont" style:family="text">
      <style:text-properties style:font-size-complex="12pt" style:language-asian="zh" style:country-asian="CN"/>
    </style:style>
    <style:style style:name="T2767" style:parent-style-name="DefaultParagraphFont" style:family="text">
      <style:text-properties style:font-weight-complex="bold" style:font-size-complex="12pt" style:language-asian="zh" style:country-asian="CN"/>
    </style:style>
    <style:style style:name="T2768" style:parent-style-name="DefaultParagraphFont" style:family="text">
      <style:text-properties style:font-size-complex="12pt" style:language-asian="zh" style:country-asian="CN"/>
    </style:style>
    <style:style style:name="T2769" style:parent-style-name="DefaultParagraphFont" style:family="text">
      <style:text-properties style:font-weight-complex="bold" style:font-size-complex="12pt" style:language-asian="zh" style:country-asian="CN"/>
    </style:style>
    <style:style style:name="T2770" style:parent-style-name="DefaultParagraphFont" style:family="text">
      <style:text-properties style:font-size-complex="12pt" style:language-asian="zh" style:country-asian="CN"/>
    </style:style>
    <style:style style:name="T2771" style:parent-style-name="DefaultParagraphFont" style:family="text">
      <style:text-properties style:font-weight-complex="bold" style:font-size-complex="12pt" style:language-asian="zh" style:country-asian="CN"/>
    </style:style>
    <style:style style:name="T2772" style:parent-style-name="DefaultParagraphFont" style:family="text">
      <style:text-properties style:font-size-complex="12pt" style:language-asian="zh" style:country-asian="CN"/>
    </style:style>
    <style:style style:name="T2773" style:parent-style-name="DefaultParagraphFont" style:family="text">
      <style:text-properties style:font-weight-complex="bold" style:font-size-complex="12pt" style:language-asian="zh" style:country-asian="CN"/>
    </style:style>
    <style:style style:name="T2774" style:parent-style-name="DefaultParagraphFont" style:family="text">
      <style:text-properties style:font-weight-complex="bold" style:font-size-complex="12pt" style:language-asian="zh" style:country-asian="CN"/>
    </style:style>
    <style:style style:name="T2775" style:parent-style-name="DefaultParagraphFont" style:family="text">
      <style:text-properties style:font-size-complex="12pt" style:language-asian="zh" style:country-asian="CN"/>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1666in" fo:text-indent="0.5in"/>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line-height="150%" fo:text-indent="0.5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line-height="150%" fo:text-indent="0.5in"/>
      <style:text-properties fo:hyphenate="false"/>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name-asian="Calibri" style:font-weight-complex="bold" style:font-size-complex="12pt"/>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name-asian="Calibri" style:font-weight-complex="bold" fo:font-style="italic" style:font-style-asian="italic"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style:font-weight-complex="bold" fo:font-style="italic" style:font-style-asian="italic" style:font-size-complex="12pt"/>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weight-complex="bold" style:font-size-complex="12pt"/>
    </style:style>
    <style:style style:name="T2824" style:parent-style-name="DefaultParagraphFont" style:family="text">
      <style:text-properties style:font-name-asian="Calibri" style:font-weight-complex="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line-height="150%" fo:text-indent="0.5in"/>
      <style:text-properties fo:hyphenate="false"/>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style:text-position="super 66.6%"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text-position="super 66.6%" style:font-size-complex="12pt"/>
    </style:style>
    <style:style style:name="T2844" style:parent-style-name="DefaultParagraphFont" style:family="text">
      <style:text-properties style:font-name-asian="Calibri" style:font-weight-complex="bold"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line-height-at-least="0.1666in" fo:text-indent="0.5in"/>
    </style:style>
    <style:style style:name="P2858" style:parent-style-name="Normal" style:family="paragraph">
      <style:paragraph-properties fo:text-align="center" fo:line-height="150%"/>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center" fo:line-height="150%"/>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style:line-height-at-least="0.1666in" fo:text-indent="0.5in"/>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name-asian="Calibri" fo:color="#000000" style:font-size-complex="12pt"/>
    </style:style>
    <style:style style:name="P2883" style:parent-style-name="Normal" style:family="paragraph">
      <style:paragraph-properties fo:widows="0" fo:orphans="0" fo:text-align="justify" fo:line-height="150%" fo:text-indent="0.5in"/>
      <style:text-properties fo:hyphenate="false"/>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letter-spacing="0.0013in" style:font-size-complex="12pt"/>
    </style:style>
    <style:style style:name="T2897" style:parent-style-name="DefaultParagraphFont" style:family="text">
      <style:text-properties fo:letter-spacing="0.0013in"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fo:letter-spacing="0.0013in" style:font-size-complex="12pt"/>
    </style:style>
    <style:style style:name="T2900" style:parent-style-name="DefaultParagraphFont" style:family="text">
      <style:text-properties fo:letter-spacing="0.0013in"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letter-spacing="0.0013in" style:font-size-complex="12pt" style:language-asian="lt" style:country-asian="LT"/>
    </style:style>
    <style:style style:name="P2912" style:parent-style-name="Normal" style:family="paragraph">
      <style:paragraph-properties fo:widows="0" fo:orphans="0" fo:text-align="justify" fo:line-height="150%" fo:text-indent="0.5in"/>
      <style:text-properties fo:hyphenate="false"/>
    </style:style>
    <style:style style:name="T2913" style:parent-style-name="DefaultParagraphFont" style:family="text">
      <style:text-properties style:font-name-asian="Calibri" style:font-weight-complex="bold" fo:letter-spacing="0.0013in" style:font-size-complex="12pt" style:language-asian="lt" style:country-asian="LT"/>
    </style:style>
    <style:style style:name="T2914" style:parent-style-name="DefaultParagraphFont" style:family="text">
      <style:text-properties style:font-name-asian="Calibri" style:font-weight-complex="bold" fo:letter-spacing="0.0013in" style:font-size-complex="12pt" style:language-asian="lt" style:country-asian="LT"/>
    </style:style>
    <style:style style:name="T2915" style:parent-style-name="DefaultParagraphFont" style:family="text">
      <style:text-properties style:font-name-asian="Calibri" style:font-weight-complex="bold"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line-height="150%" fo:text-indent="0.5in"/>
      <style:text-properties fo:hyphenate="false"/>
    </style:style>
    <style:style style:name="T2923" style:parent-style-name="DefaultParagraphFont" style:family="text">
      <style:text-properties style:font-name-asian="NSimSun" style:letter-kerning="true" style:font-size-complex="12pt" style:language-asian="zh" style:country-asian="CN" style:language-complex="hi" style:country-complex="IN"/>
    </style:style>
    <style:style style:name="T2924" style:parent-style-name="DefaultParagraphFont" style:family="text">
      <style:text-properties style:font-name-asian="NSimSun" style:letter-kerning="true" style:font-size-complex="12pt" style:language-asian="zh" style:country-asian="CN" style:language-complex="hi" style:country-complex="IN"/>
    </style:style>
    <style:style style:name="T2925" style:parent-style-name="DefaultParagraphFont" style:family="text">
      <style:text-properties style:font-name-asian="NSimSun" style:letter-kerning="true" style:font-size-complex="12pt" style:language-asian="zh" style:country-asian="CN" style:language-complex="hi" style:country-complex="IN"/>
    </style:style>
    <style:style style:name="T2926" style:parent-style-name="DefaultParagraphFont" style:family="text">
      <style:text-properties style:font-name-asian="NSimSun" style:letter-kerning="true" style:font-size-complex="12pt" style:language-asian="zh" style:country-asian="CN" style:language-complex="hi" style:country-complex="IN"/>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line-height="150%" fo:text-indent="0.5in"/>
      <style:text-properties fo:hyphenate="false"/>
    </style:style>
    <style:style style:name="T2933" style:parent-style-name="DefaultParagraphFont" style:family="text">
      <style:text-properties style:font-name-asian="NSimSun" style:letter-kerning="true" style:font-size-complex="12pt" style:language-asian="zh" style:country-asian="CN" style:language-complex="hi" style:country-complex="IN"/>
    </style:style>
    <style:style style:name="T2934" style:parent-style-name="DefaultParagraphFont" style:family="text">
      <style:text-properties style:font-name-asian="NSimSun" style:letter-kerning="true" style:font-size-complex="12pt" style:language-asian="zh" style:country-asian="CN" style:language-complex="hi" style:country-complex="IN"/>
    </style:style>
    <style:style style:name="T29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37" style:parent-style-name="DefaultParagraphFont" style:family="text">
      <style:text-properties style:font-name-asian="Calibri" style:font-weight-complex="bold" style:font-size-complex="12pt" fo:background-color="#FFFFFF"/>
    </style:style>
    <style:style style:name="T29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letter-spacing="0.0013in" style:font-size-complex="12pt" style:language-asian="lt" style:country-asian="LT"/>
    </style:style>
    <style:style style:name="T2961" style:parent-style-name="DefaultParagraphFont" style:family="text">
      <style:text-properties fo:letter-spacing="0.0013in" style:font-size-complex="12pt" style:language-asian="lt" style:country-asian="LT"/>
    </style:style>
    <style:style style:name="P2962" style:parent-style-name="Normal" style:family="paragraph">
      <style:paragraph-properties fo:text-align="justify" fo:line-height="150%" fo:text-indent="0.5in"/>
      <style:text-properties style:font-name-asian="MS Mincho" fo:font-style="italic" style:font-style-asian="italic" style:font-style-complex="italic"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text-properties fo:hyphenate="false"/>
    </style:style>
    <style:style style:name="T2988"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89"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0"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1"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2"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2993" style:parent-style-name="Normal" style:family="paragraph">
      <style:paragraph-properties fo:text-align="justify" fo:line-height="150%" fo:text-indent="0.5in"/>
      <style:text-properties fo:hyphenate="false"/>
    </style:style>
    <style:style style:name="T299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99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9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0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08" style:parent-style-name="DefaultParagraphFont" style:family="text">
      <style:text-properties style:font-name-asian="NSimSun" style:letter-kerning="true" style:font-size-complex="12pt" style:language-asian="lt" style:country-asian="LT" style:language-complex="hi" style:country-complex="IN"/>
    </style:style>
    <style:style style:name="T300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NSimSun" style:letter-kerning="true" style:font-size-complex="12pt" style:language-asian="zh" style:country-asian="CN" style:language-complex="hi" style:country-complex="IN"/>
    </style:style>
    <style:style style:name="T3022" style:parent-style-name="DefaultParagraphFont" style:family="text">
      <style:text-properties style:font-name-asian="NSimSun" style:letter-kerning="true" style:font-size-complex="12pt" style:language-asian="zh" style:country-asian="CN" style:language-complex="hi" style:country-complex="IN"/>
    </style:style>
    <style:style style:name="T3023" style:parent-style-name="DefaultParagraphFont" style:family="text">
      <style:text-properties style:font-name-asian="NSimSun" style:letter-kerning="true" style:font-size-complex="12pt" style:language-asian="zh" style:country-asian="CN" style:language-complex="hi" style:country-complex="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text-properties fo:hyphenate="false"/>
    </style:style>
    <style:style style:name="T3047" style:parent-style-name="DefaultParagraphFont" style:family="text">
      <style:text-properties style:font-name-asian="NSimSun" style:letter-kerning="true" style:font-size-complex="12pt" style:language-asian="zh" style:country-asian="CN" style:language-complex="hi" style:country-complex="IN"/>
    </style:style>
    <style:style style:name="T3048" style:parent-style-name="DefaultParagraphFont" style:family="text">
      <style:text-properties style:font-name-asian="NSimSun" style:letter-kerning="true" style:font-size-complex="12pt" style:language-asian="zh" style:country-asian="CN" style:language-complex="hi" style:country-complex="IN"/>
    </style:style>
    <style:style style:name="T3049" style:parent-style-name="DefaultParagraphFont" style:family="text">
      <style:text-properties style:font-name-asian="NSimSun" style:letter-kerning="true" style:font-size-complex="12pt" style:language-asian="zh" style:country-asian="CN" style:language-complex="hi" style:country-complex="IN"/>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fo:letter-spacing="0.0013in" style:font-size-complex="12pt" style:language-asian="lt" style:country-asian="LT"/>
    </style:style>
    <style:style style:name="T3057" style:parent-style-name="DefaultParagraphFont" style:family="text">
      <style:text-properties fo:letter-spacing="0.0013in" style:font-size-complex="12pt" style:language-asian="lt" style:country-asian="LT"/>
    </style:style>
    <style:style style:name="T3058" style:parent-style-name="DefaultParagraphFont" style:family="text">
      <style:text-properties fo:letter-spacing="0.0013in"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4" style:parent-style-name="DefaultParagraphFont" style:family="text">
      <style:text-properties style:font-name-asian="NSimSun" style:letter-kerning="true" style:font-size-complex="12pt" style:language-asian="lt" style:country-asian="LT" style:language-complex="hi" style:country-complex="IN"/>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text-properties fo:hyphenate="false"/>
    </style:style>
    <style:style style:name="T3087" style:parent-style-name="DefaultParagraphFont" style:family="text">
      <style:text-properties style:font-name-asian="NSimSun" style:letter-kerning="true" style:font-size-complex="12pt" style:language-asian="lt" style:country-asian="LT" style:language-complex="hi" style:country-complex="IN"/>
    </style:style>
    <style:style style:name="T3088" style:parent-style-name="DefaultParagraphFont" style:family="text">
      <style:text-properties style:font-name-asian="NSimSun" style:letter-kerning="true" style:font-size-complex="12pt" style:language-asian="lt" style:country-asian="LT" style:language-complex="hi" style:country-complex="IN"/>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text-properties fo:hyphenate="false"/>
    </style:style>
    <style:style style:name="T3095" style:parent-style-name="DefaultParagraphFont" style:family="text">
      <style:text-properties style:font-name-asian="NSimSun" style:letter-kerning="true" style:font-size-complex="12pt" style:language-asian="lt" style:country-asian="LT" style:language-complex="hi" style:country-complex="IN"/>
    </style:style>
    <style:style style:name="T3096" style:parent-style-name="DefaultParagraphFont" style:family="text">
      <style:text-properties style:font-name-asian="NSimSun" style:letter-kerning="true" style:font-size-complex="12pt" style:language-asian="lt" style:country-asian="LT" style:language-complex="hi" style:country-complex="IN"/>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letter-spacing="0.0013in"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ext-properties fo:hyphenate="false"/>
    </style:style>
    <style:style style:name="T3114" style:parent-style-name="DefaultParagraphFont" style:family="text">
      <style:text-properties style:font-name-asian="NSimSun" style:letter-kerning="true" style:font-size-complex="12pt" style:language-asian="lt" style:country-asian="LT" style:language-complex="hi" style:country-complex="IN"/>
    </style:style>
    <style:style style:name="T3115" style:parent-style-name="DefaultParagraphFont" style:family="text">
      <style:text-properties style:font-name-asian="NSimSun" style:letter-kerning="true" style:font-size-complex="12pt" style:language-asian="lt" style:country-asian="LT" style:language-complex="hi" style:country-complex="IN"/>
    </style:style>
    <style:style style:name="T3116" style:parent-style-name="DefaultParagraphFont" style:family="text">
      <style:text-properties style:font-name-asian="NSimSun" style:letter-kerning="true" style:font-size-complex="12pt" style:language-asian="lt" style:country-asian="LT" style:language-complex="hi" style:country-complex="IN"/>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2"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31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38" style:parent-style-name="Normal" style:family="paragraph">
      <style:paragraph-properties fo:text-align="justify" fo:line-height="150%" fo:text-indent="0.5in"/>
      <style:text-properties fo:hyphenate="false"/>
    </style:style>
    <style:style style:name="T31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2" style:parent-style-name="Normal" style:family="paragraph">
      <style:paragraph-properties fo:text-align="justify" fo:line-height="150%" fo:text-indent="0.5in"/>
      <style:text-properties fo:hyphenate="false"/>
    </style:style>
    <style:style style:name="T31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5" style:parent-style-name="Normal" style:family="paragraph">
      <style:paragraph-properties fo:text-align="justify" fo:line-height="150%" fo:text-indent="0.5in"/>
      <style:text-properties fo:hyphenate="false"/>
    </style:style>
    <style:style style:name="T31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9" style:parent-style-name="Normal" style:family="paragraph">
      <style:paragraph-properties fo:text-align="justify" fo:line-height="150%" fo:text-indent="0.5in"/>
      <style:text-properties fo:hyphenate="false"/>
    </style:style>
    <style:style style:name="T31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9" style:parent-style-name="Normal" style:family="paragraph">
      <style:paragraph-properties fo:text-align="justify" fo:line-height="150%" fo:text-indent="0.5in"/>
      <style:text-properties fo:hyphenate="false"/>
    </style:style>
    <style:style style:name="T31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style:punctuation-wrap="simple" fo:text-align="justify" fo:line-height="150%" fo:text-indent="0.5in"/>
      <style:text-properties fo:hyphenate="false"/>
    </style:style>
    <style:style style:name="T316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2" style:parent-style-name="DefaultParagraphFont" style:family="text">
      <style:text-properties style:font-name-asian="NSimSun" style:letter-kerning="true" style:font-size-complex="12pt" style:language-asian="lt" style:country-asian="LT" style:language-complex="hi" style:country-complex="IN"/>
    </style:style>
    <style:style style:name="P3173" style:parent-style-name="Normal" style:family="paragraph">
      <style:paragraph-properties style:punctuation-wrap="simple" fo:text-align="justify" fo:line-height="150%" fo:text-indent="0.5in"/>
      <style:text-properties fo:hyphenate="false"/>
    </style:style>
    <style:style style:name="T3174" style:parent-style-name="DefaultParagraphFont" style:family="text">
      <style:text-properties style:font-name-asian="NSimSun" style:letter-kerning="true" style:font-size-complex="12pt" style:language-asian="lt" style:country-asian="LT" style:language-complex="hi" style:country-complex="IN"/>
    </style:style>
    <style:style style:name="T3175" style:parent-style-name="DefaultParagraphFont" style:family="text">
      <style:text-properties style:font-name-asian="NSimSun" style:letter-kerning="true" style:font-size-complex="12pt" style:language-asian="lt" style:country-asian="LT" style:language-complex="hi" style:country-complex="IN"/>
    </style:style>
    <style:style style:name="T3176" style:parent-style-name="DefaultParagraphFont" style:family="text">
      <style:text-properties style:font-name-asian="NSimSun" style:letter-kerning="true" style:font-size-complex="12pt" style:language-asian="lt" style:country-asian="LT" style:language-complex="hi" style:country-complex="IN"/>
    </style:style>
    <style:style style:name="T3177" style:parent-style-name="DefaultParagraphFont" style:family="text">
      <style:text-properties style:font-name-asian="NSimSun" style:letter-kerning="true" style:font-size-complex="12pt" style:language-asian="lt" style:country-asian="LT" style:language-complex="hi" style:country-complex="IN"/>
    </style:style>
    <style:style style:name="T3178" style:parent-style-name="DefaultParagraphFont" style:family="text">
      <style:text-properties style:font-name-asian="NSimSun" style:letter-kerning="true" style:font-size-complex="12pt" style:language-asian="lt" style:country-asian="LT" style:language-complex="hi" style:country-complex="IN"/>
    </style:style>
    <style:style style:name="T3179" style:parent-style-name="DefaultParagraphFont" style:family="text">
      <style:text-properties style:font-name-asian="NSimSun" style:letter-kerning="true" style:font-size-complex="12pt" style:language-asian="lt" style:country-asian="LT" style:language-complex="hi" style:country-complex="IN"/>
    </style:style>
    <style:style style:name="T3180" style:parent-style-name="DefaultParagraphFont" style:family="text">
      <style:text-properties style:font-name-asian="NSimSun" style:letter-kerning="true" style:font-size-complex="12pt" style:language-asian="lt" style:country-asian="LT" style:language-complex="hi" style:country-complex="IN"/>
    </style:style>
    <style:style style:name="T31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82" style:parent-style-name="DefaultParagraphFont" style:family="text">
      <style:text-properties style:font-name-asian="NSimSun" style:letter-kerning="true" style:font-size-complex="12pt" style:language-asian="lt" style:country-asian="LT" style:language-complex="hi" style:country-complex="IN"/>
    </style:style>
    <style:style style:name="T3183" style:parent-style-name="DefaultParagraphFont" style:family="text">
      <style:text-properties style:font-name-asian="NSimSun" style:letter-kerning="true" style:font-size-complex="12pt" style:language-asian="lt" style:country-asian="LT" style:language-complex="hi" style:country-complex="IN"/>
    </style:style>
    <style:style style:name="T3184" style:parent-style-name="DefaultParagraphFont" style:family="text">
      <style:text-properties style:font-name-asian="NSimSun" style:letter-kerning="true" style:font-size-complex="12pt" style:language-asian="lt" style:country-asian="LT" style:language-complex="hi" style:country-complex="IN"/>
    </style:style>
    <style:style style:name="T3185" style:parent-style-name="DefaultParagraphFont" style:family="text">
      <style:text-properties style:font-name-asian="NSimSun" style:letter-kerning="true" style:font-size-complex="12pt" style:language-asian="lt" style:country-asian="LT" style:language-complex="hi" style:country-complex="IN"/>
    </style:style>
    <style:style style:name="T3186"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187" style:parent-style-name="DefaultParagraphFont" style:family="text">
      <style:text-properties style:font-name-asian="NSimSun" style:letter-kerning="true" style:font-size-complex="12pt" style:language-asian="lt" style:country-asian="LT" style:language-complex="hi" style:country-complex="IN"/>
    </style:style>
    <style:style style:name="T3188" style:parent-style-name="DefaultParagraphFont" style:family="text">
      <style:text-properties style:font-name-asian="NSimSun" style:letter-kerning="true" style:font-size-complex="12pt" style:language-asian="lt" style:country-asian="LT" style:language-complex="hi" style:country-complex="IN"/>
    </style:style>
    <style:style style:name="T3189" style:parent-style-name="DefaultParagraphFont" style:family="text">
      <style:text-properties style:font-name-asian="NSimSun" style:letter-kerning="true" style:font-size-complex="12pt" style:language-asian="zh" style:country-asian="CN" style:language-complex="hi" style:country-complex="IN"/>
    </style:style>
    <style:style style:name="T3190" style:parent-style-name="DefaultParagraphFont" style:family="text">
      <style:text-properties style:font-name-asian="NSimSun" style:letter-kerning="true" style:font-size-complex="12pt" style:language-asian="lt" style:country-asian="LT" style:language-complex="hi" style:country-complex="IN"/>
    </style:style>
    <style:style style:name="T3191" style:parent-style-name="DefaultParagraphFont" style:family="text">
      <style:text-properties style:font-name-asian="NSimSun" style:letter-kerning="true" style:font-size-complex="12pt" style:language-asian="lt" style:country-asian="LT" style:language-complex="hi" style:country-complex="IN"/>
    </style:style>
    <style:style style:name="P3192" style:parent-style-name="Normal" style:family="paragraph">
      <style:paragraph-properties style:punctuation-wrap="simple" fo:text-align="justify" fo:line-height="150%" fo:text-indent="0.5in"/>
      <style:text-properties fo:hyphenate="false"/>
    </style:style>
    <style:style style:name="T3193" style:parent-style-name="DefaultParagraphFont" style:family="text">
      <style:text-properties style:font-name-asian="NSimSun" style:letter-kerning="true" style:font-size-complex="12pt" style:language-asian="lt" style:country-asian="LT" style:language-complex="hi" style:country-complex="IN"/>
    </style:style>
    <style:style style:name="T3194" style:parent-style-name="DefaultParagraphFont" style:family="text">
      <style:text-properties style:font-name-asian="NSimSun" style:letter-kerning="true" style:font-size-complex="12pt" style:language-asian="lt" style:country-asian="LT" style:language-complex="hi" style:country-complex="IN"/>
    </style:style>
    <style:style style:name="T3195" style:parent-style-name="DefaultParagraphFont" style:family="text">
      <style:text-properties style:font-name-asian="NSimSun" style:letter-kerning="true" style:font-size-complex="12pt" style:language-asian="lt" style:country-asian="LT" style:language-complex="hi" style:country-complex="IN"/>
    </style:style>
    <style:style style:name="T3196" style:parent-style-name="DefaultParagraphFont" style:family="text">
      <style:text-properties style:font-name-asian="NSimSun" style:letter-kerning="true" style:font-size-complex="12pt" style:language-asian="lt" style:country-asian="LT" style:language-complex="hi" style:country-complex="IN"/>
    </style:style>
    <style:style style:name="T319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198" style:parent-style-name="DefaultParagraphFont" style:family="text">
      <style:text-properties style:font-name-asian="NSimSun" style:letter-kerning="true" style:font-size-complex="12pt" style:language-asian="lt" style:country-asian="LT" style:language-complex="hi" style:country-complex="IN"/>
    </style:style>
    <style:style style:name="T3199" style:parent-style-name="DefaultParagraphFont" style:family="text">
      <style:text-properties style:font-name-asian="NSimSun" style:letter-kerning="true" style:font-size-complex="12pt" style:language-asian="lt" style:country-asian="LT" style:language-complex="hi" style:country-complex="IN"/>
    </style:style>
    <style:style style:name="P3200" style:parent-style-name="Normal" style:family="paragraph">
      <style:paragraph-properties style:punctuation-wrap="simple" fo:text-align="justify" fo:line-height="150%"/>
      <style:text-properties style:font-name-asian="NSimSun" style:letter-kerning="true" style:font-size-complex="12pt" style:language-asian="lt" style:country-asian="LT" style:language-complex="hi" style:country-complex="IN" fo:hyphenate="false"/>
    </style:style>
    <style:style style:name="P3201" style:parent-style-name="Normal" style:family="paragraph">
      <style:paragraph-properties style:punctuation-wrap="simple" fo:text-align="justify" fo:line-height="150%"/>
      <style:text-properties style:font-name-asian="NSimSun" fo:font-weight="bold" style:font-weight-asian="bold" fo:font-style="italic" style:font-style-asian="italic" style:letter-kerning="true" fo:font-size="10pt" style:font-size-asian="10pt" style:language-asian="lt" style:country-asian="LT" style:language-complex="hi" style:country-complex="IN" fo:hyphenate="false"/>
    </style:style>
    <style:style style:name="P3202" style:parent-style-name="Normal" style:family="paragraph">
      <style:paragraph-properties style:punctuation-wrap="simple" fo:text-align="justify" fo:line-height="150%" fo:text-indent="0.4923in"/>
      <style:text-properties fo:hyphenate="false"/>
    </style:style>
    <style:style style:name="T3203" style:parent-style-name="DefaultParagraphFont" style:family="text">
      <style:text-properties style:font-name-asian="NSimSun" style:letter-kerning="true" style:font-size-complex="12pt" style:language-asian="lt" style:country-asian="LT" style:language-complex="hi" style:country-complex="IN"/>
    </style:style>
    <style:style style:name="T3204" style:parent-style-name="DefaultParagraphFont" style:family="text">
      <style:text-properties style:font-name-asian="NSimSun" style:letter-kerning="true" style:font-size-complex="12pt" style:language-asian="lt" style:country-asian="LT" style:language-complex="hi" style:country-complex="IN"/>
    </style:style>
    <style:style style:name="T3205" style:parent-style-name="DefaultParagraphFont" style:family="text">
      <style:text-properties style:font-name-asian="NSimSun" style:letter-kerning="true" style:font-size-complex="12pt" style:language-asian="lt" style:country-asian="LT" style:language-complex="hi" style:country-complex="IN"/>
    </style:style>
    <style:style style:name="P3206" style:parent-style-name="Normal" style:family="paragraph">
      <style:paragraph-properties style:punctuation-wrap="simple" fo:text-align="justify" fo:line-height="150%" fo:text-indent="0.5in"/>
      <style:text-properties fo:hyphenate="false"/>
    </style:style>
    <style:style style:name="T3207" style:parent-style-name="DefaultParagraphFont" style:family="text">
      <style:text-properties style:font-name-asian="NSimSun" style:letter-kerning="true" style:font-size-complex="12pt" style:language-asian="lt" style:country-asian="LT" style:language-complex="hi" style:country-complex="IN"/>
    </style:style>
    <style:style style:name="T3208" style:parent-style-name="DefaultParagraphFont" style:family="text">
      <style:text-properties style:font-name-asian="NSimSun" style:letter-kerning="true" style:font-size-complex="12pt" style:language-asian="lt" style:country-asian="LT" style:language-complex="hi" style:country-complex="IN"/>
    </style:style>
    <style:style style:name="P3209" style:parent-style-name="Normal" style:family="paragraph">
      <style:paragraph-properties style:punctuation-wrap="simple" fo:text-align="justify" fo:line-height="150%" fo:text-indent="0.5in"/>
      <style:text-properties fo:hyphenate="false"/>
    </style:style>
    <style:style style:name="T3210" style:parent-style-name="DefaultParagraphFont" style:family="text">
      <style:text-properties style:font-name-asian="NSimSun" style:letter-kerning="true" style:font-size-complex="12pt" style:language-asian="lt" style:country-asian="LT" style:language-complex="hi" style:country-complex="IN"/>
    </style:style>
    <style:style style:name="T3211" style:parent-style-name="DefaultParagraphFont" style:family="text">
      <style:text-properties style:font-name-asian="NSimSun" style:letter-kerning="true" style:font-size-complex="12pt" style:language-asian="lt" style:country-asian="LT" style:language-complex="hi" style:country-complex="IN"/>
    </style:style>
    <style:style style:name="T3212" style:parent-style-name="DefaultParagraphFont" style:family="text">
      <style:text-properties style:font-name-asian="NSimSun" style:letter-kerning="true" style:font-size-complex="12pt" style:language-asian="lt" style:country-asian="LT" style:language-complex="hi" style:country-complex="IN"/>
    </style:style>
    <style:style style:name="T3213" style:parent-style-name="DefaultParagraphFont" style:family="text">
      <style:text-properties style:font-name-asian="NSimSun" style:letter-kerning="true" style:font-size-complex="12pt" style:language-asian="zh" style:country-asian="CN" style:language-complex="hi" style:country-complex="IN"/>
    </style:style>
    <style:style style:name="T3214" style:parent-style-name="DefaultParagraphFont" style:family="text">
      <style:text-properties style:font-name-asian="NSimSun" style:letter-kerning="true" style:font-size-complex="12pt" style:language-asian="lt" style:country-asian="LT" style:language-complex="hi" style:country-complex="IN"/>
    </style:style>
    <style:style style:name="T3215" style:parent-style-name="DefaultParagraphFont" style:family="text">
      <style:text-properties style:font-name-asian="NSimSun" style:letter-kerning="true" style:font-size-complex="12pt" style:language-asian="lt" style:country-asian="LT" style:language-complex="hi" style:country-complex="IN"/>
    </style:style>
    <style:style style:name="T3216" style:parent-style-name="DefaultParagraphFont" style:family="text">
      <style:text-properties style:font-name-asian="NSimSun" style:letter-kerning="true" style:font-size-complex="12pt" style:language-asian="zh" style:country-asian="CN" style:language-complex="hi" style:country-complex="IN"/>
    </style:style>
    <style:style style:name="T3217" style:parent-style-name="DefaultParagraphFont" style:family="text">
      <style:text-properties style:font-name-asian="NSimSun" style:letter-kerning="true" style:font-size-complex="12pt" style:language-asian="lt" style:country-asian="LT" style:language-complex="hi" style:country-complex="IN"/>
    </style:style>
    <style:style style:name="T3218" style:parent-style-name="DefaultParagraphFont" style:family="text">
      <style:text-properties style:font-name-asian="NSimSun" style:letter-kerning="true" style:font-size-complex="12pt" style:language-asian="zh" style:country-asian="CN" style:language-complex="hi" style:country-complex="IN"/>
    </style:style>
    <style:style style:name="T3219" style:parent-style-name="DefaultParagraphFont" style:family="text">
      <style:text-properties style:font-name-asian="NSimSun" style:letter-kerning="true" style:font-size-complex="12pt" style:language-asian="zh" style:country-asian="CN" style:language-complex="hi" style:country-complex="IN"/>
    </style:style>
    <style:style style:name="T3220" style:parent-style-name="DefaultParagraphFont" style:family="text">
      <style:text-properties style:font-name-asian="NSimSun" style:letter-kerning="true" style:font-size-complex="12pt" style:language-asian="zh" style:country-asian="CN" style:language-complex="hi" style:country-complex="IN"/>
    </style:style>
    <style:style style:name="P3221" style:parent-style-name="Normal" style:family="paragraph">
      <style:paragraph-properties style:punctuation-wrap="simple" fo:text-align="justify" fo:line-height="150%" fo:text-indent="0.5in"/>
      <style:text-properties fo:hyphenate="false"/>
    </style:style>
    <style:style style:name="T3222" style:parent-style-name="DefaultParagraphFont" style:family="text">
      <style:text-properties style:font-name-asian="NSimSun" style:letter-kerning="true" style:font-size-complex="12pt" style:language-asian="lt" style:country-asian="LT" style:language-complex="hi" style:country-complex="IN"/>
    </style:style>
    <style:style style:name="T3223" style:parent-style-name="DefaultParagraphFont" style:family="text">
      <style:text-properties style:font-name-asian="NSimSun" style:letter-kerning="true" style:font-size-complex="12pt" style:language-asian="lt" style:country-asian="LT" style:language-complex="hi" style:country-complex="IN"/>
    </style:style>
    <style:style style:name="T32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25" style:parent-style-name="DefaultParagraphFont" style:family="text">
      <style:text-properties style:font-name-asian="NSimSun" style:letter-kerning="true" style:font-size-complex="12pt" style:language-asian="lt" style:country-asian="LT" style:language-complex="hi" style:country-complex="IN"/>
    </style:style>
    <style:style style:name="T3226" style:parent-style-name="DefaultParagraphFont" style:family="text">
      <style:text-properties style:font-name-asian="NSimSun" style:letter-kerning="true" style:font-size-complex="12pt" style:language-asian="lt" style:country-asian="LT" style:language-complex="hi" style:country-complex="IN"/>
    </style:style>
    <style:style style:name="P3227" style:parent-style-name="Normal" style:family="paragraph">
      <style:paragraph-properties style:punctuation-wrap="simple" fo:text-align="justify" fo:line-height="150%" fo:text-indent="0.5in"/>
      <style:text-properties fo:hyphenate="false"/>
    </style:style>
    <style:style style:name="T3228" style:parent-style-name="DefaultParagraphFont" style:family="text">
      <style:text-properties style:font-name-asian="NSimSun" style:letter-kerning="true" style:font-size-complex="12pt" style:language-asian="lt" style:country-asian="LT" style:language-complex="hi" style:country-complex="IN"/>
    </style:style>
    <style:style style:name="T3229" style:parent-style-name="DefaultParagraphFont" style:family="text">
      <style:text-properties style:font-name-asian="NSimSun" style:letter-kerning="true" style:font-size-complex="12pt" style:language-asian="lt" style:country-asian="LT" style:language-complex="hi" style:country-complex="IN"/>
    </style:style>
    <style:style style:name="T32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1" style:parent-style-name="DefaultParagraphFont" style:family="text">
      <style:text-properties style:font-name-asian="NSimSun" style:letter-kerning="true" style:font-size-complex="12pt" style:language-asian="lt" style:country-asian="LT" style:language-complex="hi" style:country-complex="IN"/>
    </style:style>
    <style:style style:name="T323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3" style:parent-style-name="DefaultParagraphFont" style:family="text">
      <style:text-properties style:font-name-asian="NSimSun" style:letter-kerning="true" style:font-size-complex="12pt" style:language-asian="lt" style:country-asian="LT" style:language-complex="hi" style:country-complex="IN"/>
    </style:style>
    <style:style style:name="T3234" style:parent-style-name="DefaultParagraphFont" style:family="text">
      <style:text-properties style:font-name-asian="NSimSun" style:letter-kerning="true" style:font-size-complex="12pt" style:language-asian="zh" style:country-asian="CN" style:language-complex="hi" style:country-complex="IN"/>
    </style:style>
    <style:style style:name="T3235" style:parent-style-name="DefaultParagraphFont" style:family="text">
      <style:text-properties style:font-name-asian="NSimSun" style:letter-kerning="true" style:font-size-complex="12pt" style:language-asian="lt" style:country-asian="LT" style:language-complex="hi" style:country-complex="IN"/>
    </style:style>
    <style:style style:name="P3236" style:parent-style-name="Normal" style:family="paragraph">
      <style:paragraph-properties style:punctuation-wrap="simple" fo:text-align="justify" fo:line-height="150%" fo:text-indent="0.5in"/>
      <style:text-properties fo:hyphenate="false"/>
    </style:style>
    <style:style style:name="T3237" style:parent-style-name="DefaultParagraphFont" style:family="text">
      <style:text-properties style:font-name-asian="NSimSun" style:letter-kerning="true" style:font-size-complex="12pt" style:language-asian="lt" style:country-asian="LT" style:language-complex="hi" style:country-complex="IN"/>
    </style:style>
    <style:style style:name="T3238" style:parent-style-name="DefaultParagraphFont" style:family="text">
      <style:text-properties style:font-name-asian="NSimSun" style:letter-kerning="true" style:font-size-complex="12pt" style:language-asian="lt" style:country-asian="LT" style:language-complex="hi" style:country-complex="IN"/>
    </style:style>
    <style:style style:name="T3239" style:parent-style-name="DefaultParagraphFont" style:family="text">
      <style:text-properties style:font-name-asian="NSimSun" style:letter-kerning="true" style:font-size-complex="12pt" style:language-asian="lt" style:country-asian="LT" style:language-complex="hi" style:country-complex="IN"/>
    </style:style>
    <style:style style:name="T3240" style:parent-style-name="DefaultParagraphFont" style:family="text">
      <style:text-properties style:font-name-asian="NSimSun" style:letter-kerning="true" style:font-size-complex="12pt" style:language-asian="lt" style:country-asian="LT" style:language-complex="hi" style:country-complex="IN"/>
    </style:style>
    <style:style style:name="P3241" style:parent-style-name="Normal" style:family="paragraph">
      <style:paragraph-properties style:punctuation-wrap="simple" fo:text-align="justify" fo:line-height="150%" fo:text-indent="0.5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5" style:parent-style-name="Normal" style:family="paragraph">
      <style:paragraph-properties fo:text-align="justify" fo:line-height="150%" fo:text-indent="0.5in"/>
      <style:text-properties fo:hyphenate="false"/>
    </style:style>
    <style:style style:name="T33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8" style:parent-style-name="DefaultParagraphFont" style:family="text">
      <style:text-properties style:font-name-asian="NSimSun" style:letter-kerning="true" style:font-size-complex="12pt" style:language-asian="zh" style:country-asian="CN" style:language-complex="hi" style:country-complex="IN"/>
    </style:style>
    <style:style style:name="T3329" style:parent-style-name="DefaultParagraphFont" style:family="text">
      <style:text-properties style:font-name-asian="NSimSun" style:letter-kerning="true" style:font-size-complex="12pt" style:language-asian="zh" style:country-asian="CN" style:language-complex="hi" style:country-complex="IN"/>
    </style:style>
    <style:style style:name="T33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font-weight="bold" style:font-weight-asian="bold" style:font-weight-complex="bold" fo:letter-spacing="0.0013in" style:font-size-complex="12pt" style:language-asian="lt" style:country-asian="LT"/>
    </style:style>
    <style:style style:name="T3338" style:parent-style-name="DefaultParagraphFont" style:family="text">
      <style:text-properties fo:font-weight="bold" style:font-weight-asian="bold" style:font-weight-complex="bold" fo:letter-spacing="0.0013in" style:font-size-complex="12pt" style:language-asian="lt" style:country-asian="LT"/>
    </style:style>
    <style:style style:name="T3339" style:parent-style-name="DefaultParagraphFont" style:family="text">
      <style:text-properties fo:font-weight="bold" style:font-weight-asian="bold" style:font-weight-complex="bold" fo:letter-spacing="0.0013in" style:font-size-complex="12pt" style:language-asian="lt" style:country-asian="LT"/>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5"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7" style:parent-style-name="DefaultParagraphFont" style:family="text">
      <style:text-properties style:font-name-asian="NSimSun" style:letter-kerning="true" style:font-size-complex="12pt" style:language-asian="lt" style:country-asian="LT" style:language-complex="hi" style:country-complex="IN"/>
    </style:style>
    <style:style style:name="T3348" style:parent-style-name="DefaultParagraphFont" style:family="text">
      <style:text-properties style:font-name-asian="NSimSun" style:letter-kerning="true" style:font-size-complex="12pt" style:language-asian="lt" style:country-asian="LT" style:language-complex="hi" style:country-complex="IN"/>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fo:background-color="#FFFFFF" style:language-asian="lt" style:country-asian="LT"/>
    </style:style>
    <style:style style:name="T3357" style:parent-style-name="DefaultParagraphFont" style:family="text">
      <style:text-properties fo:color="#000000" style:font-size-complex="12pt" fo:background-color="#FFFFFF" style:language-asian="lt" style:country-asian="LT"/>
    </style:style>
    <style:style style:name="T3358" style:parent-style-name="DefaultParagraphFont" style:family="text">
      <style:text-properties fo:color="#000000" style:font-size-complex="12pt" fo:background-color="#FFFFFF"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letter-spacing="0.0013in" style:font-size-complex="12pt" style:language-asian="lt" style:country-asian="LT"/>
    </style:style>
    <style:style style:name="T3361" style:parent-style-name="DefaultParagraphFont" style:family="text">
      <style:text-properties fo:letter-spacing="0.0013in" style:font-size-complex="12pt" style:language-asian="lt" style:country-asian="LT"/>
    </style:style>
    <style:style style:name="T3362" style:parent-style-name="DefaultParagraphFont" style:family="text">
      <style:text-properties style:font-weight-complex="bold" fo:letter-spacing="0.0013in" style:font-size-complex="12pt" style:language-asian="lt" style:country-asian="LT"/>
    </style:style>
    <style:style style:name="T3363" style:parent-style-name="DefaultParagraphFont" style:family="text">
      <style:text-properties fo:letter-spacing="0.0013in"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letter-spacing="0.0013in" style:font-size-complex="12pt" style:language-asian="lt" style:country-asian="LT"/>
    </style:style>
    <style:style style:name="T3369" style:parent-style-name="DefaultParagraphFont" style:family="text">
      <style:text-properties fo:letter-spacing="0.0013in"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letter-spacing="0.0013in" style:font-size-complex="12pt" style:language-asian="lt" style:country-asian="LT"/>
    </style:style>
    <style:style style:name="T3373" style:parent-style-name="DefaultParagraphFont" style:family="text">
      <style:text-properties fo:letter-spacing="0.0013in"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letter-spacing="0.0013in"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letter-spacing="0.0013in"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P3392" style:parent-style-name="Normal" style:family="paragraph">
      <style:paragraph-properties fo:text-align="justify" fo:line-height="150%" fo:margin-left="1.575in" fo:text-indent="-1.075in">
        <style:tab-stops/>
      </style:paragraph-properties>
    </style:style>
    <style:style style:name="T3393" style:parent-style-name="DefaultParagraphFont" style:family="text">
      <style:text-properties fo:font-weight="bold" style:font-weight-asian="bold" style:font-weight-complex="bold" fo:letter-spacing="0.0013in" style:font-size-complex="12pt" style:language-asian="lt" style:country-asian="LT"/>
    </style:style>
    <style:style style:name="T3394" style:parent-style-name="DefaultParagraphFont" style:family="text">
      <style:text-properties fo:font-weight="bold" style:font-weight-asian="bold" style:font-weight-complex="bold" fo:letter-spacing="0.0013in" style:font-size-complex="12pt" style:language-asian="lt" style:country-asian="LT"/>
    </style:style>
    <style:style style:name="T3395" style:parent-style-name="DefaultParagraphFont" style:family="text">
      <style:text-properties fo:font-weight="bold" style:font-weight-asian="bold" style:font-weight-complex="bold" fo:letter-spacing="0.0013in" style:font-size-complex="12pt" style:language-asian="lt" style:country-asian="LT"/>
    </style:style>
    <style:style style:name="T3396" style:parent-style-name="DefaultParagraphFont" style:family="text">
      <style:text-properties fo:font-weight="bold" style:font-weight-asian="bold" style:font-weight-complex="bold" fo:letter-spacing="0.0013in"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letter-spacing="0.0013in" style:font-size-complex="12pt" style:language-asian="lt" style:country-asian="LT"/>
    </style:style>
    <style:style style:name="T3399" style:parent-style-name="DefaultParagraphFont" style:family="text">
      <style:text-properties fo:letter-spacing="0.0013in" style:font-size-complex="12pt" style:language-asian="lt" style:country-asian="LT"/>
    </style:style>
    <style:style style:name="T3400" style:parent-style-name="DefaultParagraphFont" style:family="text">
      <style:text-properties style:font-weight-complex="bold" fo:letter-spacing="0.0013in" style:font-size-complex="12pt" style:language-asian="lt" style:country-asian="LT"/>
    </style:style>
    <style:style style:name="T3401" style:parent-style-name="DefaultParagraphFont" style:family="text">
      <style:text-properties fo:letter-spacing="0.0013in"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fo:letter-spacing="0.0013in"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fo:letter-spacing="0.0013in"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43in"/>
    </style:style>
    <style:style style:name="P3412" style:parent-style-name="Normal" style:family="paragraph">
      <style:paragraph-properties fo:text-align="justify" fo:line-height="150%" fo:text-indent="0.5in"/>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NSimSun" style:letter-kerning="true" style:font-size-complex="12pt" style:language-asian="lt" style:country-asian="LT" style:language-complex="hi" style:country-complex="IN"/>
    </style:style>
    <style:style style:name="T3447" style:parent-style-name="DefaultParagraphFont" style:family="text">
      <style:text-properties style:font-name-asian="NSimSun" style:letter-kerning="true" style:font-size-complex="12pt" style:language-asian="lt" style:country-asian="LT" style:language-complex="hi" style:country-complex="IN"/>
    </style:style>
    <style:style style:name="T3448" style:parent-style-name="DefaultParagraphFont" style:family="text">
      <style:text-properties style:font-name-asian="NSimSun" style:letter-kerning="true" style:font-size-complex="12pt" style:language-asian="zh" style:country-asian="CN" style:language-complex="hi" style:country-complex="IN"/>
    </style:style>
    <style:style style:name="T3449" style:parent-style-name="DefaultParagraphFont" style:family="text">
      <style:text-properties style:font-name-asian="NSimSun" style:letter-kerning="true" style:font-size-complex="12pt" style:language-asian="zh" style:country-asian="CN" style:language-complex="hi" style:country-complex="IN"/>
    </style:style>
    <style:style style:name="T3450" style:parent-style-name="DefaultParagraphFont" style:family="text">
      <style:text-properties style:font-name-asian="NSimSun" style:letter-kerning="true" style:font-size-complex="12pt" style:language-asian="zh" style:country-asian="CN" style:language-complex="hi" style:country-complex="IN"/>
    </style:style>
    <style:style style:name="T3451" style:parent-style-name="DefaultParagraphFont" style:family="text">
      <style:text-properties style:font-name-asian="NSimSun" style:letter-kerning="true" style:font-size-complex="12pt" style:language-asian="zh" style:country-asian="CN" style:language-complex="hi" style:country-complex="IN"/>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letter-spacing="0.0013in"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text-properties fo:hyphenate="false"/>
    </style:style>
    <style:style style:name="T3468" style:parent-style-name="DefaultParagraphFont" style:family="text">
      <style:text-properties style:font-name-asian="NSimSun" style:letter-kerning="true" style:font-size-complex="12pt" style:language-asian="zh" style:country-asian="CN" style:language-complex="hi" style:country-complex="IN"/>
    </style:style>
    <style:style style:name="T3469" style:parent-style-name="DefaultParagraphFont" style:family="text">
      <style:text-properties style:font-name-asian="NSimSun" style:letter-kerning="true" style:font-size-complex="12pt" style:language-asian="zh" style:country-asian="CN" style:language-complex="hi" style:country-complex="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487" style:parent-style-name="DefaultParagraphFont" style:family="text">
      <style:text-properties style:font-name-asian="NSimSun" style:letter-kerning="true" style:font-size-complex="12pt" style:language-asian="lt" style:country-asian="LT" style:language-complex="hi" style:country-complex="IN"/>
    </style:style>
    <style:style style:name="T3488" style:parent-style-name="DefaultParagraphFont" style:family="text">
      <style:text-properties style:font-name-asian="NSimSun" style:letter-kerning="true" style:font-size-complex="12pt" style:language-asian="lt" style:country-asian="LT" style:language-complex="hi" style:country-complex="IN"/>
    </style:style>
    <style:style style:name="T3489" style:parent-style-name="DefaultParagraphFont" style:family="text">
      <style:text-properties style:font-name-asian="NSimSun" style:letter-kerning="true" style:font-size-complex="12pt" style:language-asian="lt" style:country-asian="LT" style:language-complex="hi" style:country-complex="IN"/>
    </style:style>
    <style:style style:name="T3490" style:parent-style-name="DefaultParagraphFont" style:family="text">
      <style:text-properties style:font-name-asian="NSimSun" style:letter-kerning="true" style:font-size-complex="12pt" style:language-asian="zh" style:country-asian="CN" style:language-complex="hi" style:country-complex="IN"/>
    </style:style>
    <style:style style:name="T3491" style:parent-style-name="DefaultParagraphFont" style:family="text">
      <style:text-properties style:font-name-asian="NSimSun" style:letter-kerning="true" style:font-size-complex="12pt" style:language-asian="lt" style:country-asian="LT" style:language-complex="hi" style:country-complex="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asian="NSimSun" style:letter-kerning="true" style:font-size-complex="12pt" style:language-asian="lt" style:country-asian="LT" style:language-complex="hi" style:country-complex="IN"/>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center" fo:line-height="150%"/>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center" fo:line-height="150%"/>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line-height="150%" fo:text-indent="0.5in"/>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font-weight="bold" style:font-weight-asian="bold" style:font-weight-complex="bold" fo:letter-spacing="0.0013in" style:font-size-complex="12pt" style:language-asian="lt" style:country-asian="LT"/>
    </style:style>
    <style:style style:name="T3524" style:parent-style-name="DefaultParagraphFont" style:family="text">
      <style:text-properties fo:font-weight="bold" style:font-weight-asian="bold" style:font-weight-complex="bold" fo:letter-spacing="0.0013in" style:font-size-complex="12pt" style:language-asian="lt" style:country-asian="LT"/>
    </style:style>
    <style:style style:name="T3525" style:parent-style-name="DefaultParagraphFont" style:family="text">
      <style:text-properties fo:font-weight="bold" style:font-weight-asian="bold" style:font-weight-complex="bold" fo:letter-spacing="0.0013in" style:font-size-complex="12pt" style:language-asian="lt" style:country-asian="LT"/>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9"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0" style:parent-style-name="DefaultParagraphFont" style:family="text">
      <style:text-properties style:font-name-asian="NSimSun" style:letter-kerning="true" style:font-size-complex="12pt" style:language-asian="lt" style:country-asian="LT" style:language-complex="hi" style:country-complex="IN"/>
    </style:style>
    <style:style style:name="T353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2" style:parent-style-name="DefaultParagraphFont" style:family="text">
      <style:text-properties style:font-name-asian="NSimSun" style:letter-kerning="true" style:font-size-complex="12pt" style:language-asian="lt" style:country-asian="LT" style:language-complex="hi" style:country-complex="IN"/>
    </style:style>
    <style:style style:name="T3533" style:parent-style-name="DefaultParagraphFont" style:family="text">
      <style:text-properties style:font-name-asian="NSimSun" style:letter-kerning="true" style:font-size-complex="12pt" style:language-asian="zh" style:country-asian="CN" style:language-complex="hi" style:country-complex="IN"/>
    </style:style>
    <style:style style:name="T3534" style:parent-style-name="DefaultParagraphFont" style:family="text">
      <style:text-properties style:font-name-asian="NSimSun" style:letter-kerning="true" style:font-size-complex="12pt" style:language-asian="lt" style:country-asian="LT" style:language-complex="hi" style:country-complex="IN"/>
    </style:style>
    <style:style style:name="T3535" style:parent-style-name="DefaultParagraphFont" style:family="text">
      <style:text-properties style:font-name-asian="NSimSun" style:letter-kerning="true" style:font-size-complex="12pt" style:language-asian="zh" style:country-asian="CN" style:language-complex="hi" style:country-complex="IN"/>
    </style:style>
    <style:style style:name="T3536" style:parent-style-name="DefaultParagraphFont" style:family="text">
      <style:text-properties style:font-name-asian="NSimSun" style:letter-kerning="true" style:font-size-complex="12pt" style:language-asian="lt" style:country-asian="LT" style:language-complex="hi" style:country-complex="IN"/>
    </style:style>
    <style:style style:name="T353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9" style:parent-style-name="DefaultParagraphFont" style:family="text">
      <style:text-properties style:font-name-asian="NSimSun" style:letter-kerning="true" style:font-size-complex="12pt" style:language-asian="zh" style:country-asian="CN" style:language-complex="hi" style:country-complex="IN"/>
    </style:style>
    <style:style style:name="T3540" style:parent-style-name="DefaultParagraphFont" style:family="text">
      <style:text-properties style:font-name-asian="NSimSun" style:letter-kerning="true" style:font-size-complex="12pt" style:language-asian="zh" style:country-asian="CN" style:language-complex="hi" style:country-complex="IN"/>
    </style:style>
    <style:style style:name="T354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2"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3"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4" style:parent-style-name="DefaultParagraphFont" style:family="text">
      <style:text-properties style:font-name-asian="NSimSun" style:letter-kerning="true" style:font-size-complex="12pt" style:language-asian="lt" style:country-asian="LT" style:language-complex="hi" style:country-complex="IN"/>
    </style:style>
    <style:style style:name="T354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50"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51" style:parent-style-name="DefaultParagraphFont" style:family="text">
      <style:text-properties style:font-name-asian="NSimSun" style:letter-kerning="true" style:font-size-complex="12pt" style:language-asian="lt" style:country-asian="LT" style:language-complex="hi" style:country-complex="IN"/>
    </style:style>
    <style:style style:name="T3552" style:parent-style-name="DefaultParagraphFont" style:family="text">
      <style:text-properties style:font-name-asian="NSimSun" style:letter-kerning="true" style:font-size-complex="12pt" style:language-asian="lt" style:country-asian="LT" style:language-complex="hi" style:country-complex="IN"/>
    </style:style>
    <style:style style:name="T3553"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54"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fo:background-color="#FFFFFF" style:language-asian="lt" style:country-asian="LT"/>
    </style:style>
    <style:style style:name="T3557" style:parent-style-name="DefaultParagraphFont" style:family="text">
      <style:text-properties style:font-size-complex="12pt" fo:background-color="#FFFFFF" style:language-asian="lt" style:country-asian="LT"/>
    </style:style>
    <style:style style:name="T3558" style:parent-style-name="DefaultParagraphFont" style:family="text">
      <style:text-properties fo:letter-spacing="0.0013in" style:font-size-complex="12pt" fo:background-color="#FFFFFF"/>
    </style:style>
    <style:style style:name="T3559" style:parent-style-name="DefaultParagraphFont" style:family="text">
      <style:text-properties fo:letter-spacing="0.0013in" style:font-size-complex="12pt" fo:background-color="#FFFFFF"/>
    </style:style>
    <style:style style:name="T3560" style:parent-style-name="DefaultParagraphFont" style:family="text">
      <style:text-properties fo:letter-spacing="0.0013in" style:font-size-complex="12pt" style:language-asian="lt" style:country-asian="LT"/>
    </style:style>
    <style:style style:name="T3561" style:parent-style-name="DefaultParagraphFont" style:family="text">
      <style:text-properties fo:letter-spacing="0.0013in" style:font-size-complex="12pt" fo:background-color="#FFFFFF"/>
    </style:style>
    <style:style style:name="T3562" style:parent-style-name="DefaultParagraphFont" style:family="text">
      <style:text-properties style:font-size-complex="12pt" fo:background-color="#FFFFFF"/>
    </style:style>
    <style:style style:name="T3563" style:parent-style-name="DefaultParagraphFont" style:family="text">
      <style:text-properties fo:letter-spacing="0.0013in" style:font-size-complex="12pt" fo:background-color="#FFFFFF"/>
    </style:style>
    <style:style style:name="T3564" style:parent-style-name="DefaultParagraphFont" style:family="text">
      <style:text-properties fo:letter-spacing="0.0013in" style:font-size-complex="12pt" fo:background-color="#FFFFFF"/>
    </style:style>
    <style:style style:name="T3565" style:parent-style-name="DefaultParagraphFont" style:family="text">
      <style:text-properties style:font-size-complex="12pt" fo:background-color="#FFFFFF"/>
    </style:style>
    <style:style style:name="T3566" style:parent-style-name="DefaultParagraphFont" style:family="text">
      <style:text-properties fo:letter-spacing="0.0013in" style:font-size-complex="12pt" fo:background-color="#FFFFFF"/>
    </style:style>
    <style:style style:name="T3567" style:parent-style-name="DefaultParagraphFont" style:family="text">
      <style:text-properties fo:letter-spacing="0.0013in" style:font-size-complex="12pt" fo:background-color="#FFFFFF"/>
    </style:style>
    <style:style style:name="T3568" style:parent-style-name="DefaultParagraphFont" style:family="text">
      <style:text-properties style:font-size-complex="12pt" fo:background-color="#FFFFFF"/>
    </style:style>
    <style:style style:name="T3569" style:parent-style-name="DefaultParagraphFont" style:family="text">
      <style:text-properties fo:letter-spacing="0.0013in" style:font-size-complex="12pt" fo:background-color="#FFFFFF"/>
    </style:style>
    <style:style style:name="T3570" style:parent-style-name="DefaultParagraphFont" style:family="text">
      <style:text-properties fo:letter-spacing="0.0013in" style:font-size-complex="12pt" fo:background-color="#FFFFFF"/>
    </style:style>
    <style:style style:name="T3571" style:parent-style-name="DefaultParagraphFont" style:family="text">
      <style:text-properties fo:letter-spacing="0.0013in"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fo:letter-spacing="0.0013in" style:font-size-complex="12pt" style:language-asian="lt" style:country-asian="LT"/>
    </style:style>
    <style:style style:name="T3574" style:parent-style-name="DefaultParagraphFont" style:family="text">
      <style:text-properties fo:letter-spacing="0.0013in"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font-weight="bold" style:font-weight-asian="bold" style:font-weight-complex="bold" fo:letter-spacing="0.0013in" style:font-size-complex="12pt" style:language-asian="lt" style:country-asian="LT"/>
    </style:style>
    <style:style style:name="T3584" style:parent-style-name="DefaultParagraphFont" style:family="text">
      <style:text-properties fo:font-weight="bold" style:font-weight-asian="bold" style:font-weight-complex="bold" fo:letter-spacing="0.0013in" style:font-size-complex="12pt" style:language-asian="lt" style:country-asian="LT"/>
    </style:style>
    <style:style style:name="T3585" style:parent-style-name="DefaultParagraphFont" style:family="text">
      <style:text-properties fo:font-weight="bold" style:font-weight-asian="bold" style:font-weight-complex="bold" fo:letter-spacing="0.0013in"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90" style:parent-style-name="DefaultParagraphFont" style:family="text">
      <style:text-properties style:font-name-asian="NSimSun" style:letter-kerning="true" style:font-size-complex="12pt" style:language-asian="lt" style:country-asian="LT" style:language-complex="hi" style:country-complex="IN"/>
    </style:style>
    <style:style style:name="P3591" style:parent-style-name="Normal" style:family="paragraph">
      <style:paragraph-properties fo:text-align="justify" fo:line-height="150%" fo:text-indent="0.5in"/>
    </style:style>
    <style:style style:name="T3592" style:parent-style-name="DefaultParagraphFont" style:family="text">
      <style:text-properties fo:letter-spacing="0.0013in" style:font-size-complex="12pt" style:language-asian="lt" style:country-asian="LT"/>
    </style:style>
    <style:style style:name="T3593" style:parent-style-name="DefaultParagraphFont" style:family="text">
      <style:text-properties fo:letter-spacing="0.0013in"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letter-spacing="0.0013in" style:font-size-complex="12pt" style:language-asian="lt" style:country-asian="LT"/>
    </style:style>
    <style:style style:name="T3596" style:parent-style-name="DefaultParagraphFont" style:family="text">
      <style:text-properties fo:letter-spacing="0.0013in" style:font-size-complex="12pt" style:language-asian="lt" style:country-asian="LT"/>
    </style:style>
    <style:style style:name="T3597" style:parent-style-name="DefaultParagraphFont" style:family="text">
      <style:text-properties fo:letter-spacing="0.0013in"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style>
    <style:style style:name="T3625" style:parent-style-name="DefaultParagraphFont" style:family="text">
      <style:text-properties fo:font-weight="bold" style:font-weight-asian="bold" style:font-weight-complex="bold" fo:letter-spacing="0.0013in" style:font-size-complex="12pt" style:language-asian="lt" style:country-asian="LT"/>
    </style:style>
    <style:style style:name="T3626" style:parent-style-name="DefaultParagraphFont" style:family="text">
      <style:text-properties fo:font-weight="bold" style:font-weight-asian="bold" style:font-weight-complex="bold" fo:letter-spacing="0.0013in" style:font-size-complex="12pt" style:language-asian="lt" style:country-asian="LT"/>
    </style:style>
    <style:style style:name="T3627" style:parent-style-name="DefaultParagraphFont" style:family="text">
      <style:text-properties fo:font-weight="bold" style:font-weight-asian="bold" style:font-weight-complex="bold" fo:letter-spacing="0.0013in"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letter-spacing="0.0013in" style:font-size-complex="12pt" style:language-asian="lt" style:country-asian="LT"/>
    </style:style>
    <style:style style:name="T3630" style:parent-style-name="DefaultParagraphFont" style:family="text">
      <style:text-properties fo:letter-spacing="0.0013in" style:font-size-complex="12pt" style:language-asian="lt" style:country-asian="LT"/>
    </style:style>
    <style:style style:name="T3631" style:parent-style-name="DefaultParagraphFont" style:family="text">
      <style:text-properties fo:letter-spacing="0.0013in"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margin-left="1.7722in" fo:text-indent="-1.2722in">
        <style:tab-stops/>
      </style:paragraph-properties>
    </style:style>
    <style:style style:name="T3637" style:parent-style-name="DefaultParagraphFont" style:family="text">
      <style:text-properties fo:font-weight="bold" style:font-weight-asian="bold" style:language-asian="lt" style:country-asian="LT"/>
    </style:style>
    <style:style style:name="T3638" style:parent-style-name="DefaultParagraphFont" style:family="text">
      <style:text-properties fo:font-weight="bold" style:font-weight-asian="bold" style:language-asian="lt" style:country-asian="LT"/>
    </style:style>
    <style:style style:name="T3639" style:parent-style-name="DefaultParagraphFont" style:family="text">
      <style:text-properties fo:font-weight="bold" style:font-weight-asian="bold" style:language-asian="lt" style:country-asian="LT"/>
    </style:style>
    <style:style style:name="T3640" style:parent-style-name="DefaultParagraphFont" style:family="text">
      <style:text-properties fo:font-weight="bold" style:font-weight-asian="bold"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P3652" style:parent-style-name="Normal" style:family="paragraph">
      <style:paragraph-properties fo:widows="0" fo:orphans="0" fo:text-align="justify" fo:line-height="150%" fo:text-indent="0.5in"/>
      <style:text-properties fo:hyphenate="false"/>
    </style:style>
    <style:style style:name="T3653" style:parent-style-name="DefaultParagraphFont" style:family="text">
      <style:text-properties style:font-name-asian="Calibri" fo:font-weight="bold" style:font-weight-asian="bold" style:font-size-complex="12pt"/>
    </style:style>
    <style:style style:name="T3654" style:parent-style-name="DefaultParagraphFont" style:family="text">
      <style:text-properties style:font-name-asian="Calibri" fo:font-weight="bold" style:font-weight-asian="bold" style:font-size-complex="12pt"/>
    </style:style>
    <style:style style:name="T3655" style:parent-style-name="DefaultParagraphFont" style:family="text">
      <style:text-properties style:font-name-asian="Calibri" fo:font-weight="bold" style:font-weight-asian="bold" style:font-size-complex="12pt"/>
    </style:style>
    <style:style style:name="P3656" style:parent-style-name="Normal" style:family="paragraph">
      <style:paragraph-properties fo:widows="0" fo:orphans="0" fo:text-align="justify" fo:line-height="150%" fo:text-indent="0.5in"/>
      <style:text-properties fo:hyphenate="false"/>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line-height="150%" fo:text-indent="0.5in"/>
      <style:text-properties fo:hyphenate="false"/>
    </style:style>
    <style:style style:name="T3671" style:parent-style-name="DefaultParagraphFont" style:family="text">
      <style:text-properties style:font-name-asian="Calibri" fo:font-weight="bold" style:font-weight-asian="bold" style:font-size-complex="12pt"/>
    </style:style>
    <style:style style:name="T3672" style:parent-style-name="DefaultParagraphFont" style:family="text">
      <style:text-properties style:font-name-asian="Calibri" fo:font-weight="bold" style:font-weight-asian="bold" style:font-size-complex="12pt"/>
    </style:style>
    <style:style style:name="T3673" style:parent-style-name="DefaultParagraphFont" style:family="text">
      <style:text-properties style:font-name-asian="Calibri" fo:font-weight="bold" style:font-weight-asian="bold" style:font-size-complex="12pt"/>
    </style:style>
    <style:style style:name="P3674" style:parent-style-name="Normal" style:family="paragraph">
      <style:paragraph-properties fo:widows="0" fo:orphans="0" fo:text-align="justify" fo:line-height="150%" fo:text-indent="0.5in"/>
      <style:text-properties fo:hyphenate="false"/>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weight-complex="bold" style:font-size-complex="12pt"/>
    </style:style>
    <style:style style:name="T3679" style:parent-style-name="DefaultParagraphFont" style:family="text">
      <style:text-properties style:font-name-asian="Calibri" style:font-weight-complex="bold" style:font-size-complex="12pt"/>
    </style:style>
    <style:style style:name="P3680"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widows="0" fo:orphans="0" fo:text-align="justify" fo:line-height="150%" fo:text-indent="0.5in"/>
      <style:text-properties fo:hyphenate="false"/>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weight-complex="bold"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weight-complex="bold"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weight-complex="bold"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weight-complex="bold" style:font-size-complex="12pt"/>
    </style:style>
    <style:style style:name="T3698" style:parent-style-name="DefaultParagraphFont" style:family="text">
      <style:text-properties style:font-name-asian="Calibri" style:font-weight-complex="bold" style:font-size-complex="12pt"/>
    </style:style>
    <style:style style:name="T3699" style:parent-style-name="DefaultParagraphFont" style:family="text">
      <style:text-properties style:font-name-asian="Calibri" style:font-weight-complex="bold" style:font-size-complex="12pt"/>
    </style:style>
    <style:style style:name="P3700" style:parent-style-name="Normal" style:family="paragraph">
      <style:paragraph-properties fo:widows="0" fo:orphans="0" fo:text-align="justify" fo:line-height="150%" fo:text-indent="0.5in"/>
      <style:text-properties fo:hyphenate="false"/>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weight-complex="bold"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weight-complex="bold"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weight-complex="bold"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weight-complex="bold"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weight-complex="bold" style:font-size-complex="12pt"/>
    </style:style>
    <style:style style:name="T3718" style:parent-style-name="DefaultParagraphFont" style:family="text">
      <style:text-properties style:font-name-asian="Calibri" style:font-weight-complex="bold" style:font-size-complex="12pt"/>
    </style:style>
    <style:style style:name="P3719" style:parent-style-name="Normal" style:family="paragraph">
      <style:paragraph-properties fo:widows="0" fo:orphans="0" fo:text-align="justify" fo:line-height="150%" fo:text-indent="0.5in"/>
      <style:text-properties fo:hyphenate="false"/>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widows="0" fo:orphans="0" fo:text-align="justify" fo:line-height="150%" fo:text-indent="0.5in"/>
      <style:text-properties fo:hyphenate="false"/>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weight-complex="bold"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widows="0" fo:orphans="0" fo:text-align="justify" fo:line-height="150%" fo:text-indent="0.5in"/>
      <style:text-properties fo:hyphenate="false"/>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text-properties fo:hyphenate="false"/>
    </style:style>
    <style:style style:name="T3755" style:parent-style-name="DefaultParagraphFont" style:family="text">
      <style:text-properties style:font-name-asian="NSimSun" style:letter-kerning="true" style:font-size-complex="12pt" style:language-asian="lt" style:country-asian="LT" style:language-complex="hi" style:country-complex="IN"/>
    </style:style>
    <style:style style:name="T3756" style:parent-style-name="DefaultParagraphFont" style:family="text">
      <style:text-properties style:font-name-asian="NSimSun" style:letter-kerning="true" style:font-size-complex="12pt" style:language-asian="lt" style:country-asian="LT" style:language-complex="hi" style:country-complex="IN"/>
    </style:style>
    <style:style style:name="T3757" style:parent-style-name="DefaultParagraphFont" style:family="text">
      <style:text-properties style:font-name-asian="NSimSun" style:letter-kerning="true" style:font-size-complex="12pt" style:language-asian="lt" style:country-asian="LT" style:language-complex="hi" style:country-complex="IN"/>
    </style:style>
    <style:style style:name="T3758" style:parent-style-name="DefaultParagraphFont" style:family="text">
      <style:text-properties style:font-name-asian="NSimSun" style:letter-kerning="true" style:font-size-complex="12pt" style:language-asian="lt" style:country-asian="LT" style:language-complex="hi" style:country-complex="IN"/>
    </style:style>
    <style:style style:name="T3759" style:parent-style-name="DefaultParagraphFont" style:family="text">
      <style:text-properties style:font-name-asian="NSimSun" style:letter-kerning="true" style:font-size-complex="12pt" style:language-asian="lt" style:country-asian="LT" style:language-complex="hi" style:country-complex="IN"/>
    </style:style>
    <style:style style:name="T3760" style:parent-style-name="DefaultParagraphFont" style:family="text">
      <style:text-properties style:font-name-asian="NSimSun" style:letter-kerning="true" style:font-size-complex="12pt" style:language-asian="zh" style:country-asian="CN" style:language-complex="hi" style:country-complex="IN"/>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margin-left="1.575in" fo:text-indent="-1.075in">
        <style:tab-stops/>
      </style:paragraph-properties>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fo:font-style="italic" style:font-style-asian="italic" style:font-style-complex="italic"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98" style:parent-style-name="DefaultParagraphFont" style:family="text">
      <style:text-properties fo:letter-spacing="0.0013in" style:font-size-complex="12pt"/>
    </style:style>
    <style:style style:name="T3799" style:parent-style-name="DefaultParagraphFont" style:family="text">
      <style:text-properties fo:letter-spacing="0.0013in" style:font-size-complex="12pt"/>
    </style:style>
    <style:style style:name="T3800" style:parent-style-name="DefaultParagraphFont" style:family="text">
      <style:text-properties fo:letter-spacing="0.0013in"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letter-spacing="0.0013in"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margin-left="1.575in" fo:text-indent="-1.075in">
        <style:tab-stops/>
      </style:paragraph-properties>
      <style:text-properties fo:hyphenate="false"/>
    </style:style>
    <style:style style:name="T380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13" style:parent-style-name="Normal" style:family="paragraph">
      <style:paragraph-properties fo:text-align="justify" fo:line-height="150%" fo:text-indent="0.5in"/>
      <style:text-properties fo:hyphenate="false"/>
    </style:style>
    <style:style style:name="T3814" style:parent-style-name="DefaultParagraphFont" style:family="text">
      <style:text-properties style:font-name-asian="NSimSun" style:letter-kerning="true" style:font-size-complex="12pt" style:language-asian="zh" style:country-asian="CN" style:language-complex="hi" style:country-complex="IN"/>
    </style:style>
    <style:style style:name="T3815" style:parent-style-name="DefaultParagraphFont" style:family="text">
      <style:text-properties style:font-name-asian="NSimSun" style:letter-kerning="true" style:font-size-complex="12pt" style:language-asian="zh" style:country-asian="CN" style:language-complex="hi" style:country-complex="IN"/>
    </style:style>
    <style:style style:name="T3816" style:parent-style-name="DefaultParagraphFont" style:family="text">
      <style:text-properties style:font-name-asian="NSimSun" style:letter-kerning="true" style:font-size-complex="12pt" style:language-asian="zh" style:country-asian="CN" style:language-complex="hi" style:country-complex="IN"/>
    </style:style>
    <style:style style:name="T3817" style:parent-style-name="DefaultParagraphFont" style:family="text">
      <style:text-properties style:font-name-asian="NSimSun" style:letter-kerning="true" style:font-size-complex="12pt" style:language-asian="zh" style:country-asian="CN" style:language-complex="hi" style:country-complex="IN"/>
    </style:style>
    <style:style style:name="T3818" style:parent-style-name="DefaultParagraphFont" style:family="text">
      <style:text-properties style:font-size-complex="12pt" style:language-asian="zh" style:country-asian="CN"/>
    </style:style>
    <style:style style:name="T3819" style:parent-style-name="DefaultParagraphFont" style:family="text">
      <style:text-properties style:font-name-asian="NSimSun" style:letter-kerning="true" style:font-size-complex="12pt" style:language-asian="zh" style:country-asian="CN" style:language-complex="hi" style:country-complex="IN"/>
    </style:style>
    <style:style style:name="T3820" style:parent-style-name="DefaultParagraphFont" style:family="text">
      <style:text-properties style:font-name-asian="NSimSun" style:letter-kerning="true" style:font-size-complex="12pt" style:language-asian="zh" style:country-asian="CN" style:language-complex="hi" style:country-complex="IN"/>
    </style:style>
    <style:style style:name="T3821" style:parent-style-name="DefaultParagraphFont" style:family="text">
      <style:text-properties style:font-size-complex="12pt" style:language-asian="zh" style:country-asian="CN"/>
    </style:style>
    <style:style style:name="T3822" style:parent-style-name="DefaultParagraphFont" style:family="text">
      <style:text-properties style:font-name-asian="NSimSun" style:letter-kerning="true" style:font-size-complex="12pt" style:language-asian="zh" style:country-asian="CN" style:language-complex="hi" style:country-complex="IN"/>
    </style:style>
    <style:style style:name="T3823" style:parent-style-name="DefaultParagraphFont" style:family="text">
      <style:text-properties style:font-name-asian="NSimSun" style:letter-kerning="true" style:font-size-complex="12pt" style:language-asian="zh" style:country-asian="CN" style:language-complex="hi" style:country-complex="IN"/>
    </style:style>
    <style:style style:name="T3824" style:parent-style-name="DefaultParagraphFont" style:family="text">
      <style:text-properties style:font-name-asian="NSimSun" style:letter-kerning="true" style:font-size-complex="12pt" style:language-asian="zh" style:country-asian="CN" style:language-complex="hi" style:country-complex="IN"/>
    </style:style>
    <style:style style:name="T3825" style:parent-style-name="DefaultParagraphFont" style:family="text">
      <style:text-properties style:font-name-asian="NSimSun" style:letter-kerning="true" style:font-size-complex="12pt" style:language-asian="zh" style:country-asian="CN" style:language-complex="hi" style:country-complex="IN"/>
    </style:style>
    <style:style style:name="T3826" style:parent-style-name="DefaultParagraphFont" style:family="text">
      <style:text-properties style:font-name-asian="NSimSun" style:letter-kerning="true" style:font-size-complex="12pt" style:language-asian="zh" style:country-asian="CN" style:language-complex="hi" style:country-complex="IN"/>
    </style:style>
    <style:style style:name="P3827"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28" style:parent-style-name="DefaultParagraphFont" style:family="text">
      <style:text-properties style:font-name-asian="NSimSun" style:letter-kerning="true" style:font-size-complex="12pt" style:language-asian="zh" style:country-asian="CN" style:language-complex="hi" style:country-complex="IN"/>
    </style:style>
    <style:style style:name="T3829" style:parent-style-name="DefaultParagraphFont" style:family="text">
      <style:text-properties style:font-name-asian="NSimSun" style:letter-kerning="true" style:font-size-complex="12pt" style:language-asian="zh" style:country-asian="CN" style:language-complex="hi" style:country-complex="IN"/>
    </style:style>
    <style:style style:name="T3830" style:parent-style-name="DefaultParagraphFont" style:family="text">
      <style:text-properties style:font-name-asian="NSimSun" style:letter-kerning="true" style:font-size-complex="12pt" style:language-asian="zh" style:country-asian="CN" style:language-complex="hi" style:country-complex="IN"/>
    </style:style>
    <style:style style:name="T3831" style:parent-style-name="DefaultParagraphFont" style:family="text">
      <style:text-properties style:font-name-asian="NSimSun" style:letter-kerning="true" style:font-size-complex="12pt" style:language-asian="zh" style:country-asian="CN" style:language-complex="hi" style:country-complex="IN"/>
    </style:style>
    <style:style style:name="T3832" style:parent-style-name="DefaultParagraphFont" style:family="text">
      <style:text-properties style:font-name-asian="NSimSun" style:letter-kerning="true" style:font-size-complex="12pt" style:language-asian="zh" style:country-asian="CN" style:language-complex="hi" style:country-complex="IN"/>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NSimSun" style:letter-kerning="true" style:font-size-complex="12pt" style:language-asian="zh" style:country-asian="CN" style:language-complex="hi" style:country-complex="IN"/>
    </style:style>
    <style:style style:name="T3835" style:parent-style-name="DefaultParagraphFont" style:family="text">
      <style:text-properties style:font-name-asian="NSimSun" style:letter-kerning="true" style:font-size-complex="12pt" style:language-asian="zh" style:country-asian="CN" style:language-complex="hi" style:country-complex="IN"/>
    </style:style>
    <style:style style:name="T3836" style:parent-style-name="DefaultParagraphFont" style:family="text">
      <style:text-properties style:font-name-asian="NSimSun" style:letter-kerning="true" style:font-size-complex="12pt" style:language-asian="zh" style:country-asian="CN" style:language-complex="hi" style:country-complex="IN"/>
    </style:style>
    <style:style style:name="P3837"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38" style:parent-style-name="DefaultParagraphFont" style:family="text">
      <style:text-properties style:font-name-asian="NSimSun" style:letter-kerning="true" style:font-size-complex="12pt" style:language-asian="zh" style:country-asian="CN" style:language-complex="hi" style:country-complex="IN"/>
    </style:style>
    <style:style style:name="T3839" style:parent-style-name="DefaultParagraphFont" style:family="text">
      <style:text-properties style:font-name-asian="NSimSun" style:letter-kerning="true" style:font-size-complex="12pt" style:language-asian="zh" style:country-asian="CN" style:language-complex="hi" style:country-complex="IN"/>
    </style:style>
    <style:style style:name="T3840" style:parent-style-name="DefaultParagraphFont" style:family="text">
      <style:text-properties style:font-name-asian="NSimSun" style:letter-kerning="true" style:font-size-complex="12pt" style:language-asian="zh" style:country-asian="CN" style:language-complex="hi" style:country-complex="IN"/>
    </style:style>
    <style:style style:name="T3841" style:parent-style-name="DefaultParagraphFont" style:family="text">
      <style:text-properties style:font-name-asian="NSimSun" style:letter-kerning="true" style:font-size-complex="12pt" style:language-asian="zh" style:country-asian="CN" style:language-complex="hi" style:country-complex="IN"/>
    </style:style>
    <style:style style:name="T3842" style:parent-style-name="DefaultParagraphFont" style:family="text">
      <style:text-properties style:font-name-asian="NSimSun" style:letter-kerning="true" style:font-size-complex="12pt" style:language-asian="zh" style:country-asian="CN" style:language-complex="hi" style:country-complex="IN"/>
    </style:style>
    <style:style style:name="P3843" style:parent-style-name="Normal" style:family="paragraph">
      <style:paragraph-properties fo:text-align="justify" fo:line-height="150%" fo:text-indent="0.5in"/>
      <style:text-properties fo:hyphenate="false"/>
    </style:style>
    <style:style style:name="T3844" style:parent-style-name="DefaultParagraphFont" style:family="text">
      <style:text-properties style:font-name-asian="NSimSun" style:letter-kerning="true" style:font-size-complex="12pt" style:language-asian="zh" style:country-asian="CN" style:language-complex="hi" style:country-complex="IN"/>
    </style:style>
    <style:style style:name="T3845" style:parent-style-name="DefaultParagraphFont" style:family="text">
      <style:text-properties style:font-name-asian="NSimSun" style:letter-kerning="true" style:font-size-complex="12pt" style:language-asian="zh" style:country-asian="CN" style:language-complex="hi" style:country-complex="IN"/>
    </style:style>
    <style:style style:name="T38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7" style:parent-style-name="DefaultParagraphFont" style:family="text">
      <style:text-properties style:font-name-asian="NSimSun" style:letter-kerning="true" style:font-size-complex="12pt" style:language-asian="zh" style:country-asian="CN" style:language-complex="hi" style:country-complex="IN"/>
    </style:style>
    <style:style style:name="T38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9" style:parent-style-name="DefaultParagraphFont" style:family="text">
      <style:text-properties style:font-name-asian="NSimSun" style:letter-kerning="true" style:font-size-complex="12pt" style:language-asian="zh" style:country-asian="CN" style:language-complex="hi" style:country-complex="IN"/>
    </style:style>
    <style:style style:name="T38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51" style:parent-style-name="DefaultParagraphFont" style:family="text">
      <style:text-properties style:font-name-asian="NSimSun" style:letter-kerning="true" style:font-size-complex="12pt" style:language-asian="zh" style:country-asian="CN" style:language-complex="hi" style:country-complex="IN"/>
    </style:style>
    <style:style style:name="T3852" style:parent-style-name="DefaultParagraphFont" style:family="text">
      <style:text-properties style:font-name-asian="NSimSun" style:letter-kerning="true" style:font-size-complex="12pt" style:language-asian="zh" style:country-asian="CN" style:language-complex="hi" style:country-complex="IN"/>
    </style:style>
    <style:style style:name="T3853" style:parent-style-name="DefaultParagraphFont" style:family="text">
      <style:text-properties style:font-name-asian="NSimSun" style:letter-kerning="true" style:font-size-complex="12pt" style:language-asian="zh" style:country-asian="CN" style:language-complex="hi" style:country-complex="IN"/>
    </style:style>
    <style:style style:name="P3854" style:parent-style-name="Normal" style:family="paragraph">
      <style:paragraph-properties fo:text-align="justify" fo:line-height="150%" fo:text-indent="0.5in"/>
      <style:text-properties fo:hyphenate="false"/>
    </style:style>
    <style:style style:name="T3855" style:parent-style-name="DefaultParagraphFont" style:family="text">
      <style:text-properties style:font-name-asian="NSimSun" style:letter-kerning="true" style:font-size-complex="12pt" style:language-asian="zh" style:country-asian="CN" style:language-complex="hi" style:country-complex="IN"/>
    </style:style>
    <style:style style:name="T3856" style:parent-style-name="DefaultParagraphFont" style:family="text">
      <style:text-properties style:font-name-asian="NSimSun" style:letter-kerning="true" style:font-size-complex="12pt" style:language-asian="zh" style:country-asian="CN" style:language-complex="hi" style:country-complex="IN"/>
    </style:style>
    <style:style style:name="T3857" style:parent-style-name="DefaultParagraphFont" style:family="text">
      <style:text-properties style:font-name-asian="NSimSun" style:letter-kerning="true" style:font-size-complex="12pt" style:language-asian="zh" style:country-asian="CN" style:language-complex="hi" style:country-complex="IN"/>
    </style:style>
    <style:style style:name="T3858" style:parent-style-name="DefaultParagraphFont" style:family="text">
      <style:text-properties style:font-name-asian="NSimSun" style:letter-kerning="true" style:font-size-complex="12pt" style:language-asian="zh" style:country-asian="CN" style:language-complex="hi" style:country-complex="IN"/>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NSimSun" style:letter-kerning="true" style:font-size-complex="12pt" style:language-asian="lt" style:country-asian="LT" style:language-complex="hi" style:country-complex="IN"/>
    </style:style>
    <style:style style:name="T3861" style:parent-style-name="DefaultParagraphFont" style:family="text">
      <style:text-properties style:font-name-asian="NSimSun" style:letter-kerning="true" style:font-size-complex="12pt" style:language-asian="lt" style:country-asian="LT" style:language-complex="hi" style:country-complex="IN"/>
    </style:style>
    <style:style style:name="T38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63" style:parent-style-name="DefaultParagraphFont" style:family="text">
      <style:text-properties style:font-name-asian="NSimSun" style:letter-kerning="true" style:font-size-complex="12pt" style:language-asian="lt" style:country-asian="LT" style:language-complex="hi" style:country-complex="IN"/>
    </style:style>
    <style:style style:name="T3864" style:parent-style-name="DefaultParagraphFont" style:family="text">
      <style:text-properties style:font-name-asian="NSimSun" style:letter-kerning="true" style:font-size-complex="12pt" style:language-asian="zh" style:country-asian="CN" style:language-complex="hi" style:country-complex="IN"/>
    </style:style>
    <style:style style:name="T3865" style:parent-style-name="DefaultParagraphFont" style:family="text">
      <style:text-properties style:font-name-asian="NSimSun" style:letter-kerning="true" style:font-size-complex="12pt" style:language-asian="zh" style:country-asian="CN" style:language-complex="hi" style:country-complex="IN"/>
    </style:style>
    <style:style style:name="T3866" style:parent-style-name="DefaultParagraphFont" style:family="text">
      <style:text-properties style:font-name-asian="NSimSun" style:letter-kerning="true" style:font-size-complex="12pt" style:language-asian="lt" style:country-asian="LT" style:language-complex="hi" style:country-complex="IN"/>
    </style:style>
    <style:style style:name="T386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68"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869" style:parent-style-name="DefaultParagraphFont" style:family="text">
      <style:text-properties style:font-name-asian="NSimSun" style:letter-kerning="true" style:font-size-complex="12pt" style:language-asian="lt" style:country-asian="LT" style:language-complex="hi" style:country-complex="IN"/>
    </style:style>
    <style:style style:name="T3870" style:parent-style-name="DefaultParagraphFont" style:family="text">
      <style:text-properties style:font-name-asian="NSimSun" style:letter-kerning="true" style:font-size-complex="12pt" style:language-asian="zh" style:country-asian="CN" style:language-complex="hi" style:country-complex="IN"/>
    </style:style>
    <style:style style:name="T3871" style:parent-style-name="DefaultParagraphFont" style:family="text">
      <style:text-properties style:font-name-asian="NSimSun" style:letter-kerning="true" style:font-size-complex="12pt" style:language-asian="lt" style:country-asian="LT" style:language-complex="hi" style:country-complex="IN"/>
    </style:style>
    <style:style style:name="T387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line-height="150%" fo:text-indent="0.5in"/>
      <style:text-properties fo:hyphenate="false"/>
    </style:style>
    <style:style style:name="T3879" style:parent-style-name="DefaultParagraphFont" style:family="text">
      <style:text-properties style:font-name-asian="Calibri" fo:font-weight="bold" style:font-weight-asian="bold" style:font-size-complex="12pt"/>
    </style:style>
    <style:style style:name="T3880" style:parent-style-name="DefaultParagraphFont" style:family="text">
      <style:text-properties style:font-name-asian="Calibri" fo:font-weight="bold" style:font-weight-asian="bold" style:font-size-complex="12pt"/>
    </style:style>
    <style:style style:name="T38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82" style:parent-style-name="Normal" style:family="paragraph">
      <style:paragraph-properties fo:widows="0" fo:orphans="0" fo:text-align="justify" fo:line-height="150%" fo:text-indent="0.5in"/>
      <style:text-properties fo:hyphenate="false"/>
    </style:style>
    <style:style style:name="T3883" style:parent-style-name="DefaultParagraphFont" style:family="text">
      <style:text-properties style:font-name-asian="NSimSun" style:letter-kerning="true" style:font-size-complex="12pt" style:language-asian="lt" style:country-asian="LT" style:language-complex="hi" style:country-complex="IN"/>
    </style:style>
    <style:style style:name="T3884" style:parent-style-name="DefaultParagraphFont" style:family="text">
      <style:text-properties style:font-name-asian="NSimSun" style:letter-kerning="true" style:font-size-complex="12pt" style:language-asian="lt" style:country-asian="LT" style:language-complex="hi" style:country-complex="IN"/>
    </style:style>
    <style:style style:name="T3885" style:parent-style-name="DefaultParagraphFont" style:family="text">
      <style:text-properties style:font-name-asian="NSimSun" style:letter-kerning="true" style:font-size-complex="12pt" style:language-asian="zh" style:country-asian="CN" style:language-complex="hi" style:country-complex="IN"/>
    </style:style>
    <style:style style:name="T3886" style:parent-style-name="DefaultParagraphFont" style:family="text">
      <style:text-properties style:font-name-asian="NSimSun" style:letter-kerning="true" style:font-size-complex="12pt" style:language-asian="zh" style:country-asian="CN" style:language-complex="hi" style:country-complex="IN"/>
    </style:style>
    <style:style style:name="T3887" style:parent-style-name="DefaultParagraphFont" style:family="text">
      <style:text-properties style:font-name-asian="NSimSun" style:letter-kerning="true" style:font-size-complex="12pt" style:language-asian="zh" style:country-asian="CN" style:language-complex="hi" style:country-complex="IN"/>
    </style:style>
    <style:style style:name="T3888" style:parent-style-name="DefaultParagraphFont" style:family="text">
      <style:text-properties style:font-name-asian="NSimSun" style:letter-kerning="true" style:font-size-complex="12pt" style:language-asian="zh" style:country-asian="CN" style:language-complex="hi" style:country-complex="IN"/>
    </style:style>
    <style:style style:name="T3889" style:parent-style-name="DefaultParagraphFont" style:family="text">
      <style:text-properties style:font-size-complex="12pt"/>
    </style:style>
    <style:style style:name="T3890" style:parent-style-name="DefaultParagraphFont" style:family="text">
      <style:text-properties style:font-name-asian="NSimSun" style:letter-kerning="true" style:font-size-complex="12pt" style:language-asian="zh" style:country-asian="CN" style:language-complex="hi" style:country-complex="IN"/>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NSimSun" style:letter-kerning="true" style:font-size-complex="12pt" style:language-asian="lt" style:country-asian="LT" style:language-complex="hi" style:country-complex="IN"/>
    </style:style>
    <style:style style:name="T389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03" style:parent-style-name="Normal" style:family="paragraph">
      <style:paragraph-properties fo:text-align="justify" fo:line-height="150%" fo:text-indent="0.5in"/>
      <style:text-properties fo:hyphenate="false"/>
    </style:style>
    <style:style style:name="T39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07" style:parent-style-name="Normal" style:family="paragraph">
      <style:paragraph-properties fo:text-align="justify" fo:line-height="150%" fo:text-indent="0.5in"/>
      <style:text-properties fo:hyphenate="false"/>
    </style:style>
    <style:style style:name="T3908" style:parent-style-name="DefaultParagraphFont" style:family="text">
      <style:text-properties style:font-name-asian="NSimSun" style:letter-kerning="true" style:font-size-complex="12pt" style:language-asian="lt" style:country-asian="LT" style:language-complex="hi" style:country-complex="IN"/>
    </style:style>
    <style:style style:name="T3909" style:parent-style-name="DefaultParagraphFont" style:family="text">
      <style:text-properties style:font-name-asian="NSimSun" style:letter-kerning="true" style:font-size-complex="12pt" style:language-asian="lt" style:country-asian="LT" style:language-complex="hi" style:country-complex="IN"/>
    </style:style>
    <style:style style:name="P3910" style:parent-style-name="Normal" style:family="paragraph">
      <style:paragraph-properties fo:text-align="justify" fo:line-height="150%" fo:text-indent="0.5in"/>
      <style:text-properties fo:hyphenate="false"/>
    </style:style>
    <style:style style:name="T3911" style:parent-style-name="DefaultParagraphFont" style:family="text">
      <style:text-properties style:font-name-asian="NSimSun" style:letter-kerning="true" style:font-size-complex="12pt" style:language-asian="lt" style:country-asian="LT" style:language-complex="hi" style:country-complex="IN"/>
    </style:style>
    <style:style style:name="T3912" style:parent-style-name="DefaultParagraphFont" style:family="text">
      <style:text-properties style:font-name-asian="NSimSun" style:letter-kerning="true" style:font-size-complex="12pt" style:language-asian="lt" style:country-asian="LT" style:language-complex="hi" style:country-complex="IN"/>
    </style:style>
    <style:style style:name="T3913" style:parent-style-name="DefaultParagraphFont" style:family="text">
      <style:text-properties style:font-name-asian="NSimSun" style:letter-kerning="true" style:font-size-complex="12pt" style:language-asian="lt" style:country-asian="LT" style:language-complex="hi" style:country-complex="IN"/>
    </style:style>
    <style:style style:name="P3914" style:parent-style-name="Normal" style:family="paragraph">
      <style:paragraph-properties fo:text-align="justify" fo:line-height="150%" fo:text-indent="0.5in"/>
      <style:text-properties fo:hyphenate="false"/>
    </style:style>
    <style:style style:name="T3915" style:parent-style-name="DefaultParagraphFont" style:family="text">
      <style:text-properties style:font-name-asian="NSimSun" style:letter-kerning="true" style:font-size-complex="12pt" style:language-asian="lt" style:country-asian="LT" style:language-complex="hi" style:country-complex="IN"/>
    </style:style>
    <style:style style:name="T3916" style:parent-style-name="DefaultParagraphFont" style:family="text">
      <style:text-properties style:font-name-asian="NSimSun" style:letter-kerning="true" style:font-size-complex="12pt" style:language-asian="lt" style:country-asian="LT" style:language-complex="hi" style:country-complex="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name-asian="NSimSun" style:letter-kerning="true" style:font-size-complex="12pt" style:language-asian="lt" style:country-asian="LT" style:language-complex="hi" style:country-complex="IN"/>
    </style:style>
    <style:style style:name="T3919" style:parent-style-name="DefaultParagraphFont" style:family="text">
      <style:text-properties style:font-name-asian="NSimSun" style:letter-kerning="true" style:font-size-complex="12pt" style:language-asian="lt" style:country-asian="LT" style:language-complex="hi" style:country-complex="IN"/>
    </style:style>
    <style:style style:name="P3920" style:parent-style-name="Normal" style:family="paragraph">
      <style:paragraph-properties fo:text-align="justify" fo:line-height="150%" fo:text-indent="0.5in"/>
      <style:text-properties fo:hyphenate="false"/>
    </style:style>
    <style:style style:name="T392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24" style:parent-style-name="Normal" style:family="paragraph">
      <style:paragraph-properties fo:text-align="justify" fo:line-height="150%" fo:text-indent="0.5in"/>
      <style:text-properties fo:hyphenate="false"/>
    </style:style>
    <style:style style:name="T39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28" style:parent-style-name="Normal" style:family="paragraph">
      <style:paragraph-properties fo:text-align="justify" fo:line-height="150%" fo:text-indent="0.5in"/>
      <style:text-properties fo:hyphenate="false"/>
    </style:style>
    <style:style style:name="T392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30"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31" style:parent-style-name="DefaultParagraphFont" style:family="text">
      <style:text-properties style:font-name-asian="NSimSun" style:letter-kerning="true" style:font-size-complex="12pt" style:language-asian="zh" style:country-asian="CN" style:language-complex="hi" style:country-complex="IN"/>
    </style:style>
    <style:style style:name="P3932" style:parent-style-name="Normal" style:family="paragraph">
      <style:paragraph-properties fo:widows="0" fo:orphans="0" fo:text-align="justify" fo:line-height="150%" fo:text-indent="0.5in"/>
      <style:text-properties fo:hyphenate="false"/>
    </style:style>
    <style:style style:name="T3933" style:parent-style-name="DefaultParagraphFont" style:family="text">
      <style:text-properties style:font-name-asian="NSimSun" style:letter-kerning="true" style:font-size-complex="12pt" style:language-asian="zh" style:country-asian="CN" style:language-complex="hi" style:country-complex="IN"/>
    </style:style>
    <style:style style:name="T3934" style:parent-style-name="DefaultParagraphFont" style:family="text">
      <style:text-properties style:font-name-asian="NSimSun" style:letter-kerning="true" style:font-size-complex="12pt" style:language-asian="zh" style:country-asian="CN" style:language-complex="hi" style:country-complex="IN"/>
    </style:style>
    <style:style style:name="T393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93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37" style:parent-style-name="Normal" style:family="paragraph">
      <style:paragraph-properties fo:widows="0" fo:orphans="0" fo:text-align="justify" fo:line-height="150%" fo:text-indent="0.5in"/>
      <style:text-properties fo:hyphenate="false"/>
    </style:style>
    <style:style style:name="T3938" style:parent-style-name="DefaultParagraphFont" style:family="text">
      <style:text-properties style:font-name-asian="Calibri" style:font-weight-complex="bold" style:font-size-complex="12pt"/>
    </style:style>
    <style:style style:name="T3939" style:parent-style-name="DefaultParagraphFont" style:family="text">
      <style:text-properties style:font-name-asian="Calibri" style:font-weight-complex="bold" style:font-size-complex="12pt"/>
    </style:style>
    <style:style style:name="T3940" style:parent-style-name="DefaultParagraphFont" style:family="text">
      <style:text-properties style:font-name-asian="Calibri" style:font-weight-complex="bold" fo:letter-spacing="0.0013in" style:font-size-complex="12pt" style:language-asian="lt" style:country-asian="LT"/>
    </style:style>
    <style:style style:name="T3941" style:parent-style-name="DefaultParagraphFont" style:family="text">
      <style:text-properties style:font-name-asian="Calibri" style:font-weight-complex="bold" fo:letter-spacing="0.0013in" style:font-size-complex="12pt" style:language-asian="lt" style:country-asian="LT"/>
    </style:style>
    <style:style style:name="T3942" style:parent-style-name="DefaultParagraphFont" style:family="text">
      <style:text-properties style:font-name-asian="Calibri" style:font-weight-complex="bold" style:font-size-complex="12pt"/>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NSimSun" style:letter-kerning="true" style:font-size-complex="12pt" style:language-asian="zh" style:country-asian="CN" style:language-complex="hi" style:country-complex="IN"/>
    </style:style>
    <style:style style:name="T3945" style:parent-style-name="DefaultParagraphFont" style:family="text">
      <style:text-properties style:font-name-asian="NSimSun" style:letter-kerning="true" style:font-size-complex="12pt" style:language-asian="zh" style:country-asian="CN" style:language-complex="hi" style:country-complex="IN"/>
    </style:style>
    <style:style style:name="T3946" style:parent-style-name="DefaultParagraphFont" style:family="text">
      <style:text-properties style:font-name-asian="NSimSun" style:letter-kerning="true" style:font-size-complex="12pt" style:language-asian="zh" style:country-asian="CN" style:language-complex="hi" style:country-complex="IN"/>
    </style:style>
    <style:style style:name="T3947" style:parent-style-name="DefaultParagraphFont" style:family="text">
      <style:text-properties style:font-name-asian="NSimSun" style:letter-kerning="true" style:font-size-complex="12pt" style:language-asian="lt" style:country-asian="LT" style:language-complex="hi" style:country-complex="IN"/>
    </style:style>
    <style:style style:name="T3948" style:parent-style-name="DefaultParagraphFont" style:family="text">
      <style:text-properties style:font-name-asian="NSimSun" style:letter-kerning="true" style:font-size-complex="12pt" style:language-asian="zh" style:country-asian="CN" style:language-complex="hi" style:country-complex="IN"/>
    </style:style>
    <style:style style:name="T3949" style:parent-style-name="DefaultParagraphFont" style:family="text">
      <style:text-properties style:font-name-asian="NSimSun" style:letter-kerning="true" style:font-size-complex="12pt" style:language-asian="zh" style:country-asian="CN" style:language-complex="hi" style:country-complex="IN"/>
    </style:style>
    <style:style style:name="T3950" style:parent-style-name="DefaultParagraphFont" style:family="text">
      <style:text-properties style:font-name-asian="NSimSun" style:letter-kerning="true" style:font-size-complex="12pt" style:language-asian="zh" style:country-asian="CN" style:language-complex="hi" style:country-complex="IN"/>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4"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55"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56"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60" style:parent-style-name="Normal" style:family="paragraph">
      <style:paragraph-properties fo:text-align="justify" fo:line-height="150%" fo:text-indent="0.5in"/>
      <style:text-properties fo:hyphenate="false"/>
    </style:style>
    <style:style style:name="T39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4" style:parent-style-name="DefaultParagraphFont" style:family="text">
      <style:text-properties style:font-name-asian="NSimSun" style:letter-kerning="true" style:font-size-complex="12pt" style:language-asian="lt" style:country-asian="LT" style:language-complex="hi" style:country-complex="IN"/>
    </style:style>
    <style:style style:name="T3965" style:parent-style-name="DefaultParagraphFont" style:family="text">
      <style:text-properties style:font-name-asian="NSimSun" style:letter-kerning="true" style:font-size-complex="12pt" style:language-asian="zh" style:country-asian="CN" style:language-complex="hi" style:country-complex="IN"/>
    </style:style>
    <style:style style:name="T3966" style:parent-style-name="DefaultParagraphFont" style:family="text">
      <style:text-properties style:font-name-asian="NSimSun" style:letter-kerning="true" style:font-size-complex="12pt" style:language-asian="lt" style:country-asian="LT" style:language-complex="hi" style:country-complex="IN"/>
    </style:style>
    <style:style style:name="T396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68"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NSimSun" style:letter-kerning="true" style:font-size-complex="12pt" style:language-asian="zh" style:country-asian="CN" style:language-complex="hi" style:country-complex="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NSimSun" style:letter-kerning="true" style:font-size-complex="12pt" style:language-asian="zh" style:country-asian="CN" style:language-complex="hi" style:country-complex="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NSimSun" style:letter-kerning="true" style:font-size-complex="12pt" style:language-asian="zh" style:country-asian="CN" style:language-complex="hi" style:country-complex="IN"/>
    </style:style>
    <style:style style:name="T3981" style:parent-style-name="DefaultParagraphFont" style:family="text">
      <style:text-properties style:font-name-asian="NSimSun" style:letter-kerning="true" style:font-size-complex="12pt" style:language-asian="zh" style:country-asian="CN" style:language-complex="hi" style:country-complex="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weight-complex="bold"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text-properties fo:hyphenate="false"/>
    </style:style>
    <style:style style:name="T3988" style:parent-style-name="DefaultParagraphFont" style:family="text">
      <style:text-properties style:font-name-asian="NSimSun" style:letter-kerning="true" style:font-size-complex="12pt" style:language-asian="zh" style:country-asian="CN" style:language-complex="hi" style:country-complex="IN"/>
    </style:style>
    <style:style style:name="T3989" style:parent-style-name="DefaultParagraphFont" style:family="text">
      <style:text-properties style:font-name-asian="NSimSun" style:letter-kerning="true" style:font-size-complex="12pt" style:language-asian="zh" style:country-asian="CN" style:language-complex="hi" style:country-complex="IN"/>
    </style:style>
    <style:style style:name="T3990" style:parent-style-name="DefaultParagraphFont" style:family="text">
      <style:text-properties style:font-name-asian="NSimSun" style:letter-kerning="true" style:font-size-complex="12pt" style:language-asian="zh" style:country-asian="CN" style:language-complex="hi" style:country-complex="IN"/>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3" style:parent-style-name="DefaultParagraphFont" style:family="text">
      <style:text-properties style:font-name-asian="NSimSun" style:letter-kerning="true" style:font-size-complex="12pt" style:language-asian="zh" style:country-asian="CN" style:language-complex="hi" style:country-complex="IN"/>
    </style:style>
    <style:style style:name="T3994" style:parent-style-name="DefaultParagraphFont" style:family="text">
      <style:text-properties style:font-name-asian="NSimSun" style:letter-kerning="true" style:font-size-complex="12pt" style:language-asian="zh" style:country-asian="CN" style:language-complex="hi" style:country-complex="IN"/>
    </style:style>
    <style:style style:name="T399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NSimSun" style:letter-kerning="true" style:font-size-complex="12pt" style:language-asian="zh" style:country-asian="CN" style:language-complex="hi" style:country-complex="IN"/>
    </style:style>
    <style:style style:name="T4010" style:parent-style-name="DefaultParagraphFont" style:family="text">
      <style:text-properties style:font-name-asian="NSimSun" style:letter-kerning="true" style:font-size-complex="12pt" style:language-asian="zh" style:country-asian="CN" style:language-complex="hi" style:country-complex="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NSimSun" style:letter-kerning="true" style:font-size-complex="12pt" style:language-asian="zh" style:country-asian="CN" style:language-complex="hi" style:country-complex="IN"/>
    </style:style>
    <style:style style:name="T4013" style:parent-style-name="DefaultParagraphFont" style:family="text">
      <style:text-properties style:font-name-asian="NSimSun" style:letter-kerning="true" style:font-size-complex="12pt" style:language-asian="zh" style:country-asian="CN" style:language-complex="hi" style:country-complex="IN"/>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NSimSun" style:letter-kerning="true" style:font-size-complex="12pt" style:language-asian="zh" style:country-asian="CN" style:language-complex="hi" style:country-complex="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0" style:parent-style-name="DefaultParagraphFont" style:family="text">
      <style:text-properties style:font-name-asian="NSimSun" style:letter-kerning="true" style:font-size-complex="12pt" style:language-asian="zh" style:country-asian="CN" style:language-complex="hi" style:country-complex="IN"/>
    </style:style>
    <style:style style:name="T40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2" style:parent-style-name="DefaultParagraphFont" style:family="text">
      <style:text-properties style:font-name-asian="NSimSun" style:letter-kerning="true" style:font-size-complex="12pt" style:language-asian="zh" style:country-asian="CN" style:language-complex="hi" style:country-complex="IN"/>
    </style:style>
    <style:style style:name="T4023" style:parent-style-name="DefaultParagraphFont" style:family="text">
      <style:text-properties style:font-name-asian="NSimSun" style:letter-kerning="true" style:font-size-complex="12pt" style:language-asian="zh" style:country-asian="CN" style:language-complex="hi" style:country-complex="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NSimSun" style:letter-kerning="true" style:font-size-complex="12pt" style:language-asian="zh" style:country-asian="CN" style:language-complex="hi" style:country-complex="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NSimSun" style:letter-kerning="true" style:font-size-complex="12pt" style:language-asian="zh" style:country-asian="CN" style:language-complex="hi" style:country-complex="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NSimSun" style:letter-kerning="true" style:font-size-complex="12pt" style:language-asian="zh" style:country-asian="CN" style:language-complex="hi" style:country-complex="IN"/>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4" style:parent-style-name="DefaultParagraphFont" style:family="text">
      <style:text-properties style:font-name-asian="NSimSun" style:letter-kerning="true" style:font-size-complex="12pt" style:language-asian="zh" style:country-asian="CN" style:language-complex="hi" style:country-complex="IN"/>
    </style:style>
    <style:style style:name="T40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NSimSun" style:letter-kerning="true" style:font-size-complex="12pt" style:language-asian="zh" style:country-asian="CN" style:language-complex="hi" style:country-complex="IN"/>
    </style:style>
    <style:style style:name="T4040" style:parent-style-name="DefaultParagraphFont" style:family="text">
      <style:text-properties style:font-name-asian="NSimSun" style:letter-kerning="true" style:font-size-complex="12pt" style:language-asian="zh" style:country-asian="CN" style:language-complex="hi" style:country-complex="IN"/>
    </style:style>
    <style:style style:name="T4041" style:parent-style-name="DefaultParagraphFont" style:family="text">
      <style:text-properties style:font-name-asian="NSimSun" style:letter-kerning="true" style:font-size-complex="12pt" style:language-asian="zh" style:country-asian="CN" style:language-complex="hi" style:country-complex="IN"/>
    </style:style>
    <style:style style:name="T40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3" style:parent-style-name="DefaultParagraphFont" style:family="text">
      <style:text-properties style:font-name-asian="NSimSun" style:letter-kerning="true" style:font-size-complex="12pt" style:language-asian="zh" style:country-asian="CN" style:language-complex="hi" style:country-complex="IN"/>
    </style:style>
    <style:style style:name="T40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5" style:parent-style-name="DefaultParagraphFont" style:family="text">
      <style:text-properties style:font-name-asian="NSimSun" style:letter-kerning="true" style:font-size-complex="12pt" style:language-asian="zh" style:country-asian="CN" style:language-complex="hi" style:country-complex="IN"/>
    </style:style>
    <style:style style:name="T4046" style:parent-style-name="DefaultParagraphFont" style:family="text">
      <style:text-properties style:font-name-asian="NSimSun" style:letter-kerning="true" style:font-size-complex="12pt" style:language-asian="zh" style:country-asian="CN" style:language-complex="hi" style:country-complex="IN"/>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5" style:parent-style-name="DefaultParagraphFont" style:family="text">
      <style:text-properties style:font-name-asian="NSimSun" style:letter-kerning="true" style:font-size-complex="12pt" style:language-asian="zh" style:country-asian="CN" style:language-complex="hi" style:country-complex="IN"/>
    </style:style>
    <style:style style:name="T405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7" style:parent-style-name="DefaultParagraphFont" style:family="text">
      <style:text-properties style:font-name-asian="NSimSun" style:letter-kerning="true" style:font-size-complex="12pt" style:language-asian="zh" style:country-asian="CN" style:language-complex="hi" style:country-complex="IN"/>
    </style:style>
    <style:style style:name="T40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59" style:parent-style-name="DefaultParagraphFont" style:family="text">
      <style:text-properties style:font-name-asian="NSimSun" style:letter-kerning="true" style:font-size-complex="12pt" style:language-asian="zh" style:country-asian="CN" style:language-complex="hi" style:country-complex="IN"/>
    </style:style>
    <style:style style:name="T4060" style:parent-style-name="DefaultParagraphFont" style:family="text">
      <style:text-properties style:font-name-asian="NSimSun" style:letter-kerning="true" style:font-size-complex="12pt" style:language-asian="zh" style:country-asian="CN" style:language-complex="hi" style:country-complex="IN"/>
    </style:style>
    <style:style style:name="T406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4062" style:parent-style-name="DefaultParagraphFont" style:family="text">
      <style:text-properties style:font-name-asian="NSimSun" style:letter-kerning="true" style:font-size-complex="12pt" style:language-asian="zh" style:country-asian="CN" style:language-complex="hi" style:country-complex="IN"/>
    </style:style>
    <style:style style:name="T406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6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NSimSun" style:letter-kerning="true" style:font-size-complex="12pt" style:language-asian="zh" style:country-asian="CN" style:language-complex="hi" style:country-complex="IN"/>
    </style:style>
    <style:style style:name="T4073" style:parent-style-name="DefaultParagraphFont" style:family="text">
      <style:text-properties style:font-name-asian="NSimSun" style:letter-kerning="true" style:font-size-complex="12pt" style:language-asian="zh" style:country-asian="CN" style:language-complex="hi" style:country-complex="IN"/>
    </style:style>
    <style:style style:name="T407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7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76" style:parent-style-name="DefaultParagraphFont" style:family="text">
      <style:text-properties style:font-name-asian="NSimSun" style:letter-kerning="true" style:font-size-complex="12pt" style:language-asian="zh" style:country-asian="CN" style:language-complex="hi" style:country-complex="IN"/>
    </style:style>
    <style:style style:name="T407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7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79" style:parent-style-name="Normal" style:family="paragraph">
      <style:paragraph-properties fo:widows="0" fo:orphans="0" fo:text-align="justify" fo:line-height="150%" fo:text-indent="0.5in"/>
      <style:text-properties fo:hyphenate="false"/>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letter-kerning="true" style:font-size-complex="12pt" style:language-asian="zh" style:country-asian="CN" style:language-complex="hi" style:country-complex="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letter-kerning="true" style:font-size-complex="12pt" style:language-asian="zh" style:country-asian="CN" style:language-complex="hi" style:country-complex="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letter-kerning="true" style:font-size-complex="12pt" style:language-asian="zh" style:country-asian="CN" style:language-complex="hi" style:country-complex="IN"/>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letter-kerning="true" style:font-size-complex="12pt" style:language-asian="zh" style:country-asian="CN" style:language-complex="hi" style:country-complex="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letter-kerning="true" style:font-size-complex="12pt" style:language-asian="zh" style:country-asian="CN" style:language-complex="hi" style:country-complex="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fo:letter-spacing="0.0013in" style:font-size-complex="12pt" style:language-asian="lt" style:country-asian="LT"/>
    </style:style>
    <style:style style:name="T4099" style:parent-style-name="DefaultParagraphFont" style:family="text">
      <style:text-properties style:font-name-asian="Calibri" fo:letter-spacing="0.0013in" style:font-size-complex="12pt" style:language-asian="lt" style:country-asian="LT"/>
    </style:style>
    <style:style style:name="T4100" style:parent-style-name="DefaultParagraphFont" style:family="text">
      <style:text-properties style:font-name-asian="Calibri" style:letter-kerning="true" style:font-size-complex="12pt" style:language-asian="zh" style:country-asian="CN" style:language-complex="hi" style:country-complex="IN"/>
    </style:style>
    <style:style style:name="T4101" style:parent-style-name="DefaultParagraphFont" style:family="text">
      <style:text-properties style:font-name-asian="Calibri" fo:letter-spacing="0.0013in" style:font-size-complex="12pt" style:language-asian="lt" style:country-asian="L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fo:letter-spacing="0.0013in" style:font-size-complex="12pt" style:language-asian="lt" style:country-asian="L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weight-complex="bold"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fo:letter-spacing="0.0013in" style:font-size-complex="12pt" style:language-asian="lt" style:country-asian="LT"/>
    </style:style>
    <style:style style:name="T4108" style:parent-style-name="DefaultParagraphFont" style:family="text">
      <style:text-properties style:font-name-asian="Calibri" fo:letter-spacing="0.0013in" style:font-size-complex="12pt" style:language-asian="lt" style:country-asian="LT"/>
    </style:style>
    <style:style style:name="P4109" style:parent-style-name="Normal" style:family="paragraph">
      <style:paragraph-properties fo:widows="0" fo:orphans="0" fo:text-align="justify" fo:line-height="150%" fo:text-indent="0.5in"/>
      <style:text-properties fo:hyphenate="false"/>
    </style:style>
    <style:style style:name="T4110" style:parent-style-name="DefaultParagraphFont" style:family="text">
      <style:text-properties style:font-name-asian="NSimSun" style:letter-kerning="true" style:font-size-complex="12pt" style:language-asian="lt" style:country-asian="LT" style:language-complex="hi" style:country-complex="IN"/>
    </style:style>
    <style:style style:name="T4111" style:parent-style-name="DefaultParagraphFont" style:family="text">
      <style:text-properties style:font-name-asian="NSimSun" style:letter-kerning="true" style:font-size-complex="12pt" style:language-asian="lt" style:country-asian="LT" style:language-complex="hi" style:country-complex="IN"/>
    </style:style>
    <style:style style:name="T411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411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4"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411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1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8" style:parent-style-name="DefaultParagraphFont" style:family="text">
      <style:text-properties style:font-name-asian="NSimSun" style:letter-kerning="true" style:font-size-complex="12pt" style:language-asian="zh" style:country-asian="CN" style:language-complex="hi" style:country-complex="IN"/>
    </style:style>
    <style:style style:name="T411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22" style:parent-style-name="DefaultParagraphFont" style:family="text">
      <style:text-properties style:font-name-asian="NSimSun" style:letter-kerning="true" style:font-size-complex="12pt" style:language-asian="lt" style:country-asian="LT" style:language-complex="hi" style:country-complex="IN"/>
    </style:style>
    <style:style style:name="T4123" style:parent-style-name="DefaultParagraphFont" style:family="text">
      <style:text-properties style:font-name-asian="NSimSun" style:letter-kerning="true" style:font-size-complex="12pt" style:language-asian="lt" style:country-asian="LT" style:language-complex="hi" style:country-complex="IN"/>
    </style:style>
    <style:style style:name="T4124" style:parent-style-name="DefaultParagraphFont" style:family="text">
      <style:text-properties style:font-name-asian="NSimSun" style:letter-kerning="true" style:font-size-complex="12pt" style:language-asian="zh" style:country-asian="CN" style:language-complex="hi" style:country-complex="IN"/>
    </style:style>
    <style:style style:name="T4125" style:parent-style-name="DefaultParagraphFont" style:family="text">
      <style:text-properties style:font-name-asian="NSimSun" style:letter-kerning="true" style:font-size-complex="12pt" style:language-asian="lt" style:country-asian="LT" style:language-complex="hi" style:country-complex="IN"/>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text-properties fo:hyphenate="false"/>
    </style:style>
    <style:style style:name="T4133" style:parent-style-name="DefaultParagraphFont" style:family="text">
      <style:text-properties style:font-name-asian="NSimSun" style:letter-kerning="true" style:font-size-complex="12pt" style:language-asian="lt" style:country-asian="LT" style:language-complex="hi" style:country-complex="IN"/>
    </style:style>
    <style:style style:name="T4134" style:parent-style-name="DefaultParagraphFont" style:family="text">
      <style:text-properties style:font-name-asian="NSimSun" style:letter-kerning="true" style:font-size-complex="12pt" style:language-asian="lt" style:country-asian="LT" style:language-complex="hi" style:country-complex="IN"/>
    </style:style>
    <style:style style:name="T4135" style:parent-style-name="DefaultParagraphFont" style:family="text">
      <style:text-properties style:font-name-asian="NSimSun" style:letter-kerning="true" style:font-size-complex="12pt" style:language-asian="lt" style:country-asian="LT" style:language-complex="hi" style:country-complex="IN"/>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3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line-height="150%" fo:margin-left="1.575in" fo:text-indent="-1.075in">
        <style:tab-stops>
          <style:tab-stop style:type="left" style:position="0.0986in"/>
        </style:tab-stops>
      </style:paragraph-properties>
      <style:text-properties fo:hyphenate="false"/>
    </style:style>
    <style:style style:name="T4146"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7"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8"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9"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59" style:parent-style-name="Normal" style:family="paragraph">
      <style:paragraph-properties fo:text-align="justify" fo:line-height="150%" fo:text-indent="0.5in"/>
      <style:text-properties fo:hyphenate="false"/>
    </style:style>
    <style:style style:name="T416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63" style:parent-style-name="Normal" style:family="paragraph">
      <style:paragraph-properties fo:text-align="justify" fo:line-height="150%" fo:text-indent="0.5in"/>
      <style:text-properties fo:hyphenate="false"/>
    </style:style>
    <style:style style:name="T4164" style:parent-style-name="DefaultParagraphFont" style:family="text">
      <style:text-properties style:font-name-asian="NSimSun" style:letter-kerning="true" style:font-size-complex="12pt" style:language-asian="zh" style:country-asian="CN" style:language-complex="hi" style:country-complex="IN"/>
    </style:style>
    <style:style style:name="T4165" style:parent-style-name="DefaultParagraphFont" style:family="text">
      <style:text-properties style:font-name-asian="NSimSun" style:letter-kerning="true" style:font-size-complex="12pt" style:language-asian="zh" style:country-asian="CN" style:language-complex="hi" style:country-complex="IN"/>
    </style:style>
    <style:style style:name="T4166" style:parent-style-name="DefaultParagraphFont" style:family="text">
      <style:text-properties style:font-name-asian="NSimSun" style:letter-kerning="true" style:font-size-complex="12pt" style:language-asian="zh" style:country-asian="CN" style:language-complex="hi" style:country-complex="IN"/>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justify" fo:line-height="150%" fo:margin-left="1.6736in" fo:text-indent="-1.1736in">
        <style:tab-stops/>
      </style:paragraph-properties>
      <style:text-properties fo:hyphenate="false"/>
    </style:style>
    <style:style style:name="T4173" style:parent-style-name="DefaultParagraphFont" style:family="text">
      <style:text-properties style:font-name-asian="Calibri" fo:font-weight="bold" style:font-weight-asian="bold" style:font-weight-complex="bold" style:font-size-complex="12pt"/>
    </style:style>
    <style:style style:name="T4174" style:parent-style-name="DefaultParagraphFont" style:family="text">
      <style:text-properties style:font-name-asian="Calibri" fo:font-weight="bold" style:font-weight-asian="bold" style:font-weight-complex="bold" style:text-position="super 66.6%" style:font-size-complex="12pt"/>
    </style:style>
    <style:style style:name="T4175" style:parent-style-name="DefaultParagraphFont" style:family="text">
      <style:text-properties style:font-name-asian="Calibri" fo:font-weight="bold" style:font-weight-asian="bold" style:font-weight-complex="bold" style:font-size-complex="12pt"/>
    </style:style>
    <style:style style:name="T4176" style:parent-style-name="DefaultParagraphFont" style:family="text">
      <style:text-properties style:font-name-asian="Calibri" fo:font-weight="bold" style:font-weight-asian="bold" style:font-weight-complex="bold" style:font-size-complex="12pt"/>
    </style:style>
    <style:style style:name="T4177" style:parent-style-name="DefaultParagraphFont" style:family="text">
      <style:text-properties style:font-name-asian="Calibri" fo:font-weight="bold" style:font-weight-asian="bold" style:font-weight-complex="bold" style:font-size-complex="12pt"/>
    </style:style>
    <style:style style:name="T4178" style:parent-style-name="DefaultParagraphFont" style:family="text">
      <style:text-properties style:font-name-asian="Calibri" fo:font-weight="bold" style:font-weight-asian="bold" style:font-size-complex="12pt"/>
    </style:style>
    <style:style style:name="P4179" style:parent-style-name="Normal" style:family="paragraph">
      <style:paragraph-properties fo:widows="0" fo:orphans="0" fo:text-align="justify" fo:line-height="150%" fo:text-indent="0.5in">
        <style:tab-stops>
          <style:tab-stop style:type="left" style:position="0.2159in"/>
        </style:tab-stops>
      </style:paragraph-properties>
      <style:text-properties fo:hyphenate="false"/>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weight-complex="bold" fo:letter-spacing="0.0013in" style:font-size-complex="12pt" style:language-asian="lt" style:country-asian="LT"/>
    </style:style>
    <style:style style:name="T4189" style:parent-style-name="DefaultParagraphFont" style:family="text">
      <style:text-properties style:font-name-asian="Calibri" style:font-weight-complex="bold" fo:letter-spacing="0.0013in" style:font-size-complex="12pt" style:language-asian="lt" style:country-asian="L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weight-complex="bold"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fo:font-style="italic" style:font-style-asian="italic"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weight-complex="bold" style:font-size-complex="12pt" fo:background-color="#FFFFFF"/>
    </style:style>
    <style:style style:name="T4197" style:parent-style-name="DefaultParagraphFont" style:family="text">
      <style:text-properties style:font-name-asian="Calibri" style:font-weight-complex="bold"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widows="0" fo:orphans="0" fo:text-align="justify" fo:line-height="150%" fo:text-indent="0.5in"/>
      <style:text-properties fo:hyphenate="false"/>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weight-complex="bold" fo:letter-spacing="0.0013in" style:font-size-complex="12pt" style:language-asian="lt" style:country-asian="L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name-asian="Calibri" style:font-weight-complex="bold"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letter-kerning="true" style:font-size-complex="12pt" style:language-asian="zh" style:country-asian="CN" style:language-complex="hi" style:country-complex="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letter-kerning="true" style:font-size-complex="12pt" style:language-asian="zh" style:country-asian="CN" style:language-complex="hi" style:country-complex="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widows="0" fo:orphans="0" fo:text-align="justify" fo:line-height="150%" fo:text-indent="0.5in"/>
      <style:text-properties fo:hyphenate="false"/>
    </style:style>
    <style:style style:name="T4223" style:parent-style-name="DefaultParagraphFont" style:family="text">
      <style:text-properties style:font-name-asian="Calibri" style:font-weight-complex="bold" fo:letter-spacing="0.0013in" style:font-size-complex="12pt" style:language-asian="lt" style:country-asian="LT"/>
    </style:style>
    <style:style style:name="T4224" style:parent-style-name="DefaultParagraphFont" style:family="text">
      <style:text-properties style:font-name-asian="Calibri" style:font-weight-complex="bold" fo:letter-spacing="0.0013in" style:font-size-complex="12pt" style:language-asian="lt" style:country-asian="LT"/>
    </style:style>
    <style:style style:name="T4225" style:parent-style-name="DefaultParagraphFont" style:family="text">
      <style:text-properties style:font-name-asian="Calibri" style:font-weight-complex="bold" fo:letter-spacing="0.0013in" style:font-size-complex="12pt" style:language-asian="lt" style:country-asian="LT"/>
    </style:style>
    <style:style style:name="P4226" style:parent-style-name="Normal" style:family="paragraph">
      <style:paragraph-properties fo:widows="0" fo:orphans="0" fo:text-align="justify" fo:line-height="150%" fo:text-indent="0.5in"/>
      <style:text-properties fo:hyphenate="false"/>
    </style:style>
    <style:style style:name="T4227" style:parent-style-name="DefaultParagraphFont" style:family="text">
      <style:text-properties style:font-name-asian="Calibri" style:font-weight-complex="bold" fo:letter-spacing="0.0013in" style:font-size-complex="12pt" style:language-asian="lt" style:country-asian="LT"/>
    </style:style>
    <style:style style:name="T4228" style:parent-style-name="DefaultParagraphFont" style:family="text">
      <style:text-properties style:font-name-asian="Calibri" style:font-weight-complex="bold" fo:letter-spacing="0.0013in" style:font-size-complex="12pt" style:language-asian="lt" style:country-asian="L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weight-complex="bold" fo:letter-spacing="0.0013in" style:font-size-complex="12pt" style:language-asian="lt" style:country-asian="L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weight-complex="bold" fo:letter-spacing="0.0013in" style:font-size-complex="12pt" style:language-asian="lt" style:country-asian="LT"/>
    </style:style>
    <style:style style:name="T4234" style:parent-style-name="DefaultParagraphFont" style:family="text">
      <style:text-properties style:font-name-asian="Calibri"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widows="0" fo:orphans="0" fo:text-align="justify" fo:line-height="150%" fo:text-indent="0.5in"/>
      <style:text-properties fo:hyphenate="false"/>
    </style:style>
    <style:style style:name="T4241"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4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4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244" style:parent-style-name="Normal" style:family="paragraph">
      <style:paragraph-properties fo:widows="0" fo:orphans="0" fo:text-align="justify" fo:line-height="150%" fo:text-indent="0.5in"/>
      <style:text-properties fo:hyphenate="false"/>
    </style:style>
    <style:style style:name="T4245" style:parent-style-name="DefaultParagraphFont" style:family="text">
      <style:text-properties style:font-name-asian="Calibri" style:letter-kerning="true" style:font-size-complex="12pt" style:language-asian="zh" style:country-asian="CN" style:language-complex="hi" style:country-complex="IN"/>
    </style:style>
    <style:style style:name="T4246" style:parent-style-name="DefaultParagraphFont" style:family="text">
      <style:text-properties style:font-name-asian="Calibri" style:letter-kerning="true" style:font-size-complex="12pt" style:language-asian="zh" style:country-asian="CN" style:language-complex="hi" style:country-complex="IN"/>
    </style:style>
    <style:style style:name="P4247" style:parent-style-name="Normal" style:family="paragraph">
      <style:paragraph-properties fo:widows="0" fo:orphans="0" fo:text-align="justify" fo:line-height="150%" fo:text-indent="0.5in"/>
      <style:text-properties fo:hyphenate="false"/>
    </style:style>
    <style:style style:name="T424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0" style:parent-style-name="DefaultParagraphFont" style:family="text">
      <style:text-properties style:font-name-asian="NSimSun" style:letter-kerning="true" style:font-size-complex="12pt" style:language-asian="lt" style:country-asian="LT" style:language-complex="hi" style:country-complex="IN"/>
    </style:style>
    <style:style style:name="T42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5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56" style:parent-style-name="Normal" style:family="paragraph">
      <style:paragraph-properties fo:widows="0" fo:orphans="0" fo:text-align="justify" fo:line-height="150%" fo:text-indent="0.5in"/>
      <style:text-properties fo:hyphenate="false"/>
    </style:style>
    <style:style style:name="T425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center" fo:line-height="150%"/>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P4273" style:parent-style-name="Normal" style:family="paragraph">
      <style:paragraph-properties fo:text-align="center" fo:line-height="150%"/>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P427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277" style:parent-style-name="Normal" style:family="paragraph">
      <style:paragraph-properties fo:text-align="justify" fo:line-height="150%" fo:margin-left="1.575in" fo:text-indent="-1.075in">
        <style:tab-stops/>
      </style:paragraph-properties>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line-height="150%" fo:text-indent="0.5in"/>
      <style:text-properties fo:hyphenate="false"/>
    </style:style>
    <style:style style:name="T4306" style:parent-style-name="DefaultParagraphFont" style:family="text">
      <style:text-properties style:font-name-asian="NSimSun" style:letter-kerning="true" style:font-size-complex="12pt" style:language-asian="zh" style:country-asian="CN" style:language-complex="hi" style:country-complex="IN"/>
    </style:style>
    <style:style style:name="T4307" style:parent-style-name="DefaultParagraphFont" style:family="text">
      <style:text-properties style:font-name-asian="NSimSun" style:letter-kerning="true" style:font-size-complex="12pt" style:language-asian="zh" style:country-asian="CN" style:language-complex="hi" style:country-complex="IN"/>
    </style:style>
    <style:style style:name="T4308" style:parent-style-name="DefaultParagraphFont" style:family="text">
      <style:text-properties style:font-name-asian="NSimSun" style:letter-kerning="true" style:font-size-complex="12pt" style:language-asian="zh" style:country-asian="CN" style:language-complex="hi" style:country-complex="IN"/>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text-properties fo:hyphenate="false"/>
    </style:style>
    <style:style style:name="T4344" style:parent-style-name="DefaultParagraphFont" style:family="text">
      <style:text-properties style:font-name-asian="NSimSun" style:letter-kerning="true" style:font-size-complex="12pt" style:language-asian="zh" style:country-asian="CN" style:language-complex="hi" style:country-complex="IN"/>
    </style:style>
    <style:style style:name="T4345" style:parent-style-name="DefaultParagraphFont" style:family="text">
      <style:text-properties style:font-name-asian="NSimSun" style:letter-kerning="true" style:font-size-complex="12pt" style:language-asian="zh" style:country-asian="CN" style:language-complex="hi" style:country-complex="IN"/>
    </style:style>
    <style:style style:name="T434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letter-spacing="0.0013in"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fo:color="#000000" fo:letter-spacing="0.0013in" style:font-size-complex="12pt"/>
    </style:style>
    <style:style style:name="T4360" style:parent-style-name="DefaultParagraphFont" style:family="text">
      <style:text-properties style:font-weight-complex="bold" fo:color="#000000" fo:letter-spacing="0.0013in"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P4364" style:parent-style-name="Normal" style:family="paragraph">
      <style:paragraph-properties fo:text-align="justify" fo:line-height="150%" fo:text-indent="0.5in"/>
      <style:text-properties fo:hyphenate="false"/>
    </style:style>
    <style:style style:name="T4365" style:parent-style-name="DefaultParagraphFont" style:family="text">
      <style:text-properties style:font-name-asian="NSimSun" style:letter-kerning="true" style:font-size-complex="12pt" style:language-asian="zh" style:country-asian="CN" style:language-complex="hi" style:country-complex="IN"/>
    </style:style>
    <style:style style:name="T4366" style:parent-style-name="DefaultParagraphFont" style:family="text">
      <style:text-properties style:font-name-asian="NSimSun" style:letter-kerning="true" style:font-size-complex="12pt" style:language-asian="zh" style:country-asian="CN" style:language-complex="hi" style:country-complex="IN"/>
    </style:style>
    <style:style style:name="T4367" style:parent-style-name="DefaultParagraphFont" style:family="text">
      <style:text-properties style:font-name-asian="Calibri" style:letter-kerning="true" style:font-size-complex="12pt" style:language-asian="zh" style:country-asian="CN" style:language-complex="hi" style:country-complex="IN"/>
    </style:style>
    <style:style style:name="T4368" style:parent-style-name="DefaultParagraphFont" style:family="text">
      <style:text-properties style:font-name-asian="NSimSun" style:letter-kerning="true" style:font-size-complex="12pt" style:language-asian="zh" style:country-asian="CN" style:language-complex="hi" style:country-complex="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letter-kerning="true" style:font-size-complex="12pt" style:language-asian="zh" style:country-asian="CN" style:language-complex="hi" style:country-complex="IN"/>
    </style:style>
    <style:style style:name="T4372" style:parent-style-name="DefaultParagraphFont" style:family="text">
      <style:text-properties style:font-name-asian="Calibri" style:letter-kerning="true" style:font-size-complex="12pt" style:language-asian="zh" style:country-asian="CN" style:language-complex="hi" style:country-complex="IN"/>
    </style:style>
    <style:style style:name="T4373" style:parent-style-name="DefaultParagraphFont" style:family="text">
      <style:text-properties style:font-name-asian="NSimSun" style:letter-kerning="true" style:font-size-complex="12pt" style:language-asian="zh" style:country-asian="CN" style:language-complex="hi" style:country-complex="IN"/>
    </style:style>
    <style:style style:name="T4374" style:parent-style-name="DefaultParagraphFont" style:family="text">
      <style:text-properties style:font-name-asian="Calibri" style:letter-kerning="true" style:font-size-complex="12pt" style:language-asian="zh" style:country-asian="CN" style:language-complex="hi" style:country-complex="IN"/>
    </style:style>
    <style:style style:name="P4375" style:parent-style-name="Normal" style:family="paragraph">
      <style:paragraph-properties fo:text-align="justify" fo:line-height="150%"/>
      <style:text-properties fo:hyphenate="false"/>
    </style:style>
    <style:style style:name="P4376" style:parent-style-name="Normal" style:family="paragraph">
      <style:paragraph-properties fo:text-align="justify" fo:line-height="150%"/>
      <style:text-properties fo:font-weight="bold" style:font-weight-asian="bold" fo:font-style="italic" style:font-style-asian="italic" fo:font-size="10pt" style:font-size-asian="10pt" fo:hyphenate="false"/>
    </style:style>
    <style:style style:name="P4377" style:parent-style-name="Normal" style:family="paragraph">
      <style:paragraph-properties fo:text-align="justify" fo:line-height="150%" fo:text-indent="0.4923in"/>
      <style:text-properties fo:hyphenate="false"/>
    </style:style>
    <style:style style:name="T437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8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8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text-properties fo:hyphenate="false"/>
    </style:style>
    <style:style style:name="T439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9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text-properties fo:hyphenate="false"/>
    </style:style>
    <style:style style:name="T44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40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text-properties fo:hyphenate="false"/>
    </style:style>
    <style:style style:name="T4427" style:parent-style-name="DefaultParagraphFont" style:family="text">
      <style:text-properties style:font-name-asian="NSimSun" style:letter-kerning="true" style:font-size-complex="12pt" style:language-asian="zh" style:country-asian="CN" style:language-complex="hi" style:country-complex="IN"/>
    </style:style>
    <style:style style:name="T4428" style:parent-style-name="DefaultParagraphFont" style:family="text">
      <style:text-properties style:font-name-asian="NSimSun" style:letter-kerning="true" style:font-size-complex="12pt" style:language-asian="zh" style:country-asian="CN" style:language-complex="hi" style:country-complex="IN"/>
    </style:style>
    <style:style style:name="T44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31" style:parent-style-name="DefaultParagraphFont" style:family="text">
      <style:text-properties style:font-name-asian="NSimSun" style:letter-kerning="true" style:font-size-complex="12pt" style:language-asian="zh" style:country-asian="CN" style:language-complex="hi" style:country-complex="IN"/>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P4447" style:parent-style-name="Normal" style:family="paragraph">
      <style:paragraph-properties fo:text-align="justify" fo:line-height="150%" fo:text-indent="0.5in"/>
      <style:text-properties fo:hyphenate="false"/>
    </style:style>
    <style:style style:name="T44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text-properties fo:hyphenate="false"/>
    </style:style>
    <style:style style:name="T4461" style:parent-style-name="DefaultParagraphFont" style:family="text">
      <style:text-properties style:font-name-asian="NSimSun" style:letter-kerning="true" style:font-size-complex="12pt" style:language-asian="zh" style:country-asian="CN" style:language-complex="hi" style:country-complex="IN"/>
    </style:style>
    <style:style style:name="T4462" style:parent-style-name="DefaultParagraphFont" style:family="text">
      <style:text-properties style:font-name-asian="NSimSun" style:letter-kerning="true" style:font-size-complex="12pt" style:language-asian="zh" style:country-asian="CN" style:language-complex="hi" style:country-complex="IN"/>
    </style:style>
    <style:style style:name="T4463" style:parent-style-name="DefaultParagraphFont" style:family="text">
      <style:text-properties style:font-name-asian="NSimSun" style:letter-kerning="true" style:font-size-complex="12pt" style:language-asian="zh" style:country-asian="CN" style:language-complex="hi" style:country-complex="IN"/>
    </style:style>
    <style:style style:name="T4464" style:parent-style-name="DefaultParagraphFont" style:family="text">
      <style:text-properties style:font-name-asian="NSimSun" style:letter-kerning="true" style:font-size-complex="12pt" style:language-asian="zh" style:country-asian="CN" style:language-complex="hi" style:country-complex="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name-asian="NSimSun" style:letter-kerning="true" style:font-size-complex="12pt" style:language-asian="zh" style:country-asian="CN" style:language-complex="hi" style:country-complex="IN"/>
    </style:style>
    <style:style style:name="T4468" style:parent-style-name="DefaultParagraphFont" style:family="text">
      <style:text-properties style:font-name-asian="NSimSun" style:letter-kerning="true" style:font-size-complex="12pt" style:language-asian="zh" style:country-asian="CN" style:language-complex="hi" style:country-complex="IN"/>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text-properties fo:hyphenate="false"/>
    </style:style>
    <style:style style:name="T4479" style:parent-style-name="DefaultParagraphFont" style:family="text">
      <style:text-properties style:font-name-asian="NSimSun" style:letter-kerning="true" style:font-size-complex="12pt" style:language-asian="zh" style:country-asian="CN" style:language-complex="hi" style:country-complex="IN"/>
    </style:style>
    <style:style style:name="T4480" style:parent-style-name="DefaultParagraphFont" style:family="text">
      <style:text-properties style:font-name-asian="NSimSun" style:letter-kerning="true" style:font-size-complex="12pt" style:language-asian="zh" style:country-asian="CN" style:language-complex="hi" style:country-complex="IN"/>
    </style:style>
    <style:style style:name="T4481" style:parent-style-name="DefaultParagraphFont" style:family="text">
      <style:text-properties style:font-name-asian="NSimSun" style:letter-kerning="true" style:font-size-complex="12pt" style:language-asian="zh" style:country-asian="CN" style:language-complex="hi" style:country-complex="IN"/>
    </style:style>
    <style:style style:name="T4482" style:parent-style-name="DefaultParagraphFont" style:family="text">
      <style:text-properties style:font-name-asian="NSimSun" style:letter-kerning="true" style:font-size-complex="12pt" style:language-asian="zh" style:country-asian="CN" style:language-complex="hi" style:country-complex="IN"/>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widows="0" fo:orphans="0"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text-properties fo:hyphenate="false"/>
    </style:style>
    <style:style style:name="T4504" style:parent-style-name="DefaultParagraphFont" style:family="text">
      <style:text-properties style:font-name-asian="NSimSun" style:letter-kerning="true" style:font-size-complex="12pt" style:language-asian="zh" style:country-asian="CN" style:language-complex="hi" style:country-complex="IN"/>
    </style:style>
    <style:style style:name="T4505" style:parent-style-name="DefaultParagraphFont" style:family="text">
      <style:text-properties style:font-name-asian="NSimSun" style:letter-kerning="true" style:font-size-complex="12pt" style:language-asian="zh" style:country-asian="CN" style:language-complex="hi" style:country-complex="IN"/>
    </style:style>
    <style:style style:name="T4506" style:parent-style-name="DefaultParagraphFont" style:family="text">
      <style:text-properties style:font-name-asian="NSimSun" style:letter-kerning="true" style:font-size-complex="12pt" style:language-asian="zh" style:country-asian="CN" style:language-complex="hi" style:country-complex="IN"/>
    </style:style>
    <style:style style:name="T4507" style:parent-style-name="DefaultParagraphFont" style:family="text">
      <style:text-properties style:font-name-asian="NSimSun" style:letter-kerning="true" style:font-size-complex="12pt" style:language-asian="zh" style:country-asian="CN" style:language-complex="hi" style:country-complex="IN"/>
    </style:style>
    <style:style style:name="T4508" style:parent-style-name="DefaultParagraphFont" style:family="text">
      <style:text-properties style:font-name-asian="NSimSun" style:letter-kerning="true" style:font-size-complex="12pt" style:language-asian="zh" style:country-asian="CN" style:language-complex="hi" style:country-complex="IN"/>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text-properties fo:hyphenate="false"/>
    </style:style>
    <style:style style:name="T4523" style:parent-style-name="DefaultParagraphFont" style:family="text">
      <style:text-properties style:font-name-asian="NSimSun" style:letter-kerning="true" style:font-size-complex="12pt" style:language-asian="zh" style:country-asian="CN" style:language-complex="hi" style:country-complex="IN"/>
    </style:style>
    <style:style style:name="T4524" style:parent-style-name="DefaultParagraphFont" style:family="text">
      <style:text-properties style:font-name-asian="NSimSun" style:letter-kerning="true" style:font-size-complex="12pt" style:language-asian="zh" style:country-asian="CN" style:language-complex="hi" style:country-complex="IN"/>
    </style:style>
    <style:style style:name="T4525" style:parent-style-name="DefaultParagraphFont" style:family="text">
      <style:text-properties style:font-name-asian="NSimSun" style:letter-kerning="true" style:font-size-complex="12pt" style:language-asian="zh" style:country-asian="CN" style:language-complex="hi" style:country-complex="IN"/>
    </style:style>
    <style:style style:name="T4526" style:parent-style-name="DefaultParagraphFont" style:family="text">
      <style:text-properties style:font-name-asian="NSimSun" style:letter-kerning="true" style:font-size-complex="12pt" style:language-asian="zh" style:country-asian="CN" style:language-complex="hi" style:country-complex="IN"/>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fo:line-height="150%" fo:text-indent="0.5in"/>
      <style:text-properties fo:hyphenate="false"/>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fo:letter-spacing="0.0013in"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widows="0" fo:orphans="0" fo:text-align="justify" fo:line-height="150%" fo:text-indent="0.5in"/>
      <style:text-properties fo:hyphenate="false"/>
    </style:style>
    <style:style style:name="T4548" style:parent-style-name="DefaultParagraphFont" style:family="text">
      <style:text-properties style:font-name-asian="Calibri" fo:letter-spacing="0.0013in" style:font-size-complex="12pt"/>
    </style:style>
    <style:style style:name="T4549" style:parent-style-name="DefaultParagraphFont" style:family="text">
      <style:text-properties style:font-name-asian="Calibri" fo:letter-spacing="0.0013in" style:font-size-complex="12pt"/>
    </style:style>
    <style:style style:name="T4550" style:parent-style-name="DefaultParagraphFont" style:family="text">
      <style:text-properties style:font-name-asian="Calibri" fo:letter-spacing="0.0013in" style:font-size-complex="12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margin-left="1.6736in" fo:text-indent="-1.1736in">
        <style:tab-stops/>
      </style:paragraph-properties>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P4570" style:parent-style-name="Normal" style:family="paragraph">
      <style:paragraph-properties fo:text-align="justify" fo:line-height="150%" fo:text-indent="0.5in"/>
      <style:text-properties fo:hyphenate="false"/>
    </style:style>
    <style:style style:name="T457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7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7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574" style:parent-style-name="Normal" style:family="paragraph">
      <style:paragraph-properties fo:text-align="justify" fo:line-height="150%" fo:text-indent="0.5in"/>
      <style:text-properties fo:hyphenate="false"/>
    </style:style>
    <style:style style:name="T4575" style:parent-style-name="DefaultParagraphFont" style:family="text">
      <style:text-properties style:font-name-asian="NSimSun" style:letter-kerning="true" style:font-size-complex="12pt" style:language-asian="zh" style:country-asian="CN" style:language-complex="hi" style:country-complex="IN"/>
    </style:style>
    <style:style style:name="T4576" style:parent-style-name="DefaultParagraphFont" style:family="text">
      <style:text-properties style:font-name-asian="NSimSun" style:letter-kerning="true" style:font-size-complex="12pt" style:language-asian="zh" style:country-asian="CN" style:language-complex="hi" style:country-complex="IN"/>
    </style:style>
    <style:style style:name="T4577"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4578" style:parent-style-name="DefaultParagraphFont" style:family="text">
      <style:text-properties style:font-name-asian="NSimSun" style:letter-kerning="true" style:font-size-complex="12pt" style:language-asian="zh" style:country-asian="CN" style:language-complex="hi" style:country-complex="IN"/>
    </style:style>
    <style:style style:name="T45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580" style:parent-style-name="DefaultParagraphFont" style:family="text">
      <style:text-properties style:font-name-asian="NSimSun" style:letter-kerning="true" style:font-size-complex="12pt" style:language-asian="zh" style:country-asian="CN" style:language-complex="hi" style:country-complex="IN"/>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in"/>
      <style:text-properties fo:hyphenate="false"/>
    </style:style>
    <style:style style:name="T4588"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89"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90"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9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592" style:parent-style-name="Normal" style:family="paragraph">
      <style:paragraph-properties fo:text-align="justify" fo:line-height="150%" fo:text-indent="0.5in"/>
      <style:text-properties fo:hyphenate="false"/>
    </style:style>
    <style:style style:name="T4593" style:parent-style-name="DefaultParagraphFont" style:family="text">
      <style:text-properties style:font-name-asian="NSimSun" style:letter-kerning="true" style:font-size-complex="12pt" style:language-asian="zh" style:country-asian="CN" style:language-complex="hi" style:country-complex="IN"/>
    </style:style>
    <style:style style:name="T4594" style:parent-style-name="DefaultParagraphFont" style:family="text">
      <style:text-properties style:font-name-asian="NSimSun" style:letter-kerning="true" style:font-size-complex="12pt" style:language-asian="zh" style:country-asian="CN" style:language-complex="hi" style:country-complex="IN"/>
    </style:style>
    <style:style style:name="T4595" style:parent-style-name="DefaultParagraphFont" style:family="text">
      <style:text-properties style:font-name-asian="NSimSun" style:letter-kerning="true" style:font-size-complex="12pt" style:language-asian="zh" style:country-asian="CN" style:language-complex="hi" style:country-complex="IN"/>
    </style:style>
    <style:style style:name="T4596" style:parent-style-name="DefaultParagraphFont" style:family="text">
      <style:text-properties style:font-name-asian="NSimSun" style:letter-kerning="true" style:font-size-complex="12pt" style:language-asian="zh" style:country-asian="CN" style:language-complex="hi" style:country-complex="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name-asian="NSimSun" style:letter-kerning="true" style:font-size-complex="12pt" style:language-asian="zh" style:country-asian="CN" style:language-complex="hi" style:country-complex="IN"/>
    </style:style>
    <style:style style:name="T4599" style:parent-style-name="DefaultParagraphFont" style:family="text">
      <style:text-properties style:font-name-asian="NSimSun" style:letter-kerning="true" style:font-size-complex="12pt" style:language-asian="zh" style:country-asian="CN" style:language-complex="hi" style:country-complex="IN"/>
    </style:style>
    <style:style style:name="T4600" style:parent-style-name="DefaultParagraphFont" style:family="text">
      <style:text-properties style:font-name-asian="NSimSun" style:letter-kerning="true" style:font-size-complex="12pt" style:language-asian="zh" style:country-asian="CN" style:language-complex="hi" style:country-complex="IN"/>
    </style:style>
    <style:style style:name="T4601" style:parent-style-name="DefaultParagraphFont" style:family="text">
      <style:text-properties style:font-name-asian="NSimSun" style:letter-kerning="true" style:font-size-complex="12pt" style:language-asian="zh" style:country-asian="CN" style:language-complex="hi" style:country-complex="IN"/>
    </style:style>
    <style:style style:name="T4602" style:parent-style-name="DefaultParagraphFont" style:family="text">
      <style:text-properties style:font-name-asian="NSimSun" style:letter-kerning="true" style:font-size-complex="12pt" style:language-asian="zh" style:country-asian="CN" style:language-complex="hi" style:country-complex="IN"/>
    </style:style>
    <style:style style:name="T460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604" style:parent-style-name="DefaultParagraphFont" style:family="text">
      <style:text-properties style:font-name-asian="NSimSun" style:letter-kerning="true" style:font-size-complex="12pt" style:language-asian="zh" style:country-asian="CN" style:language-complex="hi" style:country-complex="IN"/>
    </style:style>
    <style:style style:name="T4605" style:parent-style-name="DefaultParagraphFont" style:family="text">
      <style:text-properties style:font-name-asian="NSimSun" style:letter-kerning="true" style:font-size-complex="12pt" style:language-asian="zh" style:country-asian="CN" style:language-complex="hi" style:country-complex="IN"/>
    </style:style>
    <style:style style:name="P4606" style:parent-style-name="Normal" style:family="paragraph">
      <style:paragraph-properties fo:text-align="justify" fo:line-height="150%" fo:text-indent="0.5in"/>
      <style:text-properties fo:hyphenate="false"/>
    </style:style>
    <style:style style:name="T460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0"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61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2" style:parent-style-name="Normal" style:family="paragraph">
      <style:paragraph-properties fo:text-align="justify" fo:line-height="150%" fo:text-indent="0.5in"/>
      <style:text-properties fo:hyphenate="false"/>
    </style:style>
    <style:style style:name="T461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5" style:parent-style-name="Normal" style:family="paragraph">
      <style:paragraph-properties fo:text-align="justify" fo:line-height="150%" fo:text-indent="0.5in"/>
      <style:text-properties fo:hyphenate="false"/>
    </style:style>
    <style:style style:name="T461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8" style:parent-style-name="Normal" style:family="paragraph">
      <style:paragraph-properties fo:text-align="justify" fo:line-height="150%" fo:text-indent="0.5in"/>
      <style:text-properties fo:hyphenate="false"/>
    </style:style>
    <style:style style:name="T461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21" style:parent-style-name="Normal" style:family="paragraph">
      <style:paragraph-properties fo:text-align="justify" fo:line-height="150%" fo:text-indent="0.5in"/>
      <style:text-properties fo:hyphenate="false"/>
    </style:style>
    <style:style style:name="T46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25" style:parent-style-name="Normal" style:family="paragraph">
      <style:paragraph-properties fo:text-align="justify" fo:line-height="150%" fo:text-indent="0.5in"/>
      <style:text-properties fo:hyphenate="false"/>
    </style:style>
    <style:style style:name="T46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8"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62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30" style:parent-style-name="Normal" style:family="paragraph">
      <style:paragraph-properties fo:text-align="justify" fo:line-height="150%" fo:text-indent="0.5in"/>
      <style:text-properties fo:hyphenate="false"/>
    </style:style>
    <style:style style:name="T4631" style:parent-style-name="DefaultParagraphFont" style:family="text">
      <style:text-properties style:font-name-asian="NSimSun" style:letter-kerning="true" style:font-size-complex="12pt" style:language-asian="lt" style:country-asian="LT" style:language-complex="hi" style:country-complex="IN"/>
    </style:style>
    <style:style style:name="T4632" style:parent-style-name="DefaultParagraphFont" style:family="text">
      <style:text-properties style:font-name-asian="NSimSun" style:letter-kerning="true" style:font-size-complex="12pt" style:language-asian="lt" style:country-asian="LT" style:language-complex="hi" style:country-complex="IN"/>
    </style:style>
    <style:style style:name="T4633" style:parent-style-name="DefaultParagraphFont" style:family="text">
      <style:text-properties style:font-name-asian="NSimSun" style:letter-kerning="true" style:font-size-complex="12pt" style:language-asian="lt" style:country-asian="LT" style:language-complex="hi" style:country-complex="IN"/>
    </style:style>
    <style:style style:name="T4634" style:parent-style-name="DefaultParagraphFont" style:family="text">
      <style:text-properties style:font-name-asian="NSimSun" style:letter-kerning="true" style:font-size-complex="12pt" style:language-asian="lt" style:country-asian="LT" style:language-complex="hi" style:country-complex="IN"/>
    </style:style>
    <style:style style:name="T4635" style:parent-style-name="DefaultParagraphFont" style:family="text">
      <style:text-properties style:font-name-asian="Calibri" style:letter-kerning="true" style:font-size-complex="12pt" style:language-asian="lt" style:country-asian="LT" style:language-complex="hi" style:country-complex="IN"/>
    </style:style>
    <style:style style:name="T4636" style:parent-style-name="DefaultParagraphFont" style:family="text">
      <style:text-properties style:font-name-asian="Calibri" style:letter-kerning="true" style:font-size-complex="12pt" style:language-asian="lt" style:country-asian="LT" style:language-complex="hi" style:country-complex="IN"/>
    </style:style>
    <style:style style:name="T4637" style:parent-style-name="DefaultParagraphFont" style:family="text">
      <style:text-properties style:font-name-asian="NSimSun" style:letter-kerning="true" style:font-size-complex="12pt" style:language-asian="lt" style:country-asian="LT" style:language-complex="hi" style:country-complex="IN"/>
    </style:style>
    <style:style style:name="T4638" style:parent-style-name="DefaultParagraphFont" style:family="text">
      <style:text-properties style:font-name-asian="NSimSun" style:letter-kerning="true" style:font-size-complex="12pt" style:language-asian="lt" style:country-asian="LT" style:language-complex="hi" style:country-complex="IN"/>
    </style:style>
    <style:style style:name="T4639" style:parent-style-name="DefaultParagraphFont" style:family="text">
      <style:text-properties style:font-name-asian="NSimSun" style:letter-kerning="true" style:font-size-complex="12pt" style:language-asian="lt" style:country-asian="LT" style:language-complex="hi" style:country-complex="IN"/>
    </style:style>
    <style:style style:name="P4640" style:parent-style-name="Normal" style:family="paragraph">
      <style:paragraph-properties fo:text-align="justify" fo:line-height="150%" fo:text-indent="0.5in"/>
      <style:text-properties fo:hyphenate="false"/>
    </style:style>
    <style:style style:name="T4641" style:parent-style-name="DefaultParagraphFont" style:family="text">
      <style:text-properties style:font-name-asian="NSimSun" style:letter-kerning="true" style:font-size-complex="12pt" style:language-asian="zh" style:country-asian="CN" style:language-complex="hi" style:country-complex="IN"/>
    </style:style>
    <style:style style:name="T4642" style:parent-style-name="DefaultParagraphFont" style:family="text">
      <style:text-properties style:font-name-asian="NSimSun" style:letter-kerning="true" style:font-size-complex="12pt" style:language-asian="zh" style:country-asian="CN" style:language-complex="hi" style:country-complex="IN"/>
    </style:style>
    <style:style style:name="T46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646" style:parent-style-name="Normal" style:family="paragraph">
      <style:paragraph-properties fo:text-align="justify" fo:line-height="150%" fo:text-indent="0.5in"/>
      <style:text-properties fo:hyphenate="false"/>
    </style:style>
    <style:style style:name="T4647" style:parent-style-name="DefaultParagraphFont" style:family="text">
      <style:text-properties style:font-name-asian="NSimSun" style:letter-kerning="true" style:font-size-complex="12pt" style:language-asian="zh" style:country-asian="CN" style:language-complex="hi" style:country-complex="IN"/>
    </style:style>
    <style:style style:name="T4648" style:parent-style-name="DefaultParagraphFont" style:family="text">
      <style:text-properties style:font-name-asian="NSimSun" style:letter-kerning="true" style:font-size-complex="12pt" style:language-asian="zh" style:country-asian="CN" style:language-complex="hi" style:country-complex="IN"/>
    </style:style>
    <style:style style:name="T46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50" style:parent-style-name="DefaultParagraphFont" style:family="text">
      <style:text-properties style:font-name-asian="NSimSun" style:letter-kerning="true" style:font-size-complex="12pt" style:language-asian="zh" style:country-asian="CN" style:language-complex="hi" style:country-complex="IN"/>
    </style:style>
    <style:style style:name="T4651" style:parent-style-name="DefaultParagraphFont" style:family="text">
      <style:text-properties style:font-name-asian="NSimSun" style:letter-kerning="true" style:font-size-complex="12pt" style:language-asian="zh" style:country-asian="CN" style:language-complex="hi" style:country-complex="IN"/>
    </style:style>
    <style:style style:name="P4652" style:parent-style-name="Normal" style:family="paragraph">
      <style:paragraph-properties fo:text-align="justify" fo:line-height="150%" fo:text-indent="0.5in"/>
      <style:text-properties fo:hyphenate="false"/>
    </style:style>
    <style:style style:name="T4653" style:parent-style-name="DefaultParagraphFont" style:family="text">
      <style:text-properties style:font-name-asian="NSimSun" style:letter-kerning="true" style:font-size-complex="12pt" style:language-asian="zh" style:country-asian="CN" style:language-complex="hi" style:country-complex="IN"/>
    </style:style>
    <style:style style:name="T4654" style:parent-style-name="DefaultParagraphFont" style:family="text">
      <style:text-properties style:font-name-asian="NSimSun" style:letter-kerning="true" style:font-size-complex="12pt" style:language-asian="zh" style:country-asian="CN" style:language-complex="hi" style:country-complex="IN"/>
    </style:style>
    <style:style style:name="T46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56" style:parent-style-name="DefaultParagraphFont" style:family="text">
      <style:text-properties style:font-name-asian="NSimSun" style:letter-kerning="true" style:font-size-complex="12pt" style:language-asian="zh" style:country-asian="CN" style:language-complex="hi" style:country-complex="IN"/>
    </style:style>
    <style:style style:name="T4657" style:parent-style-name="DefaultParagraphFont" style:family="text">
      <style:text-properties style:font-name-asian="NSimSun" style:letter-kerning="true" style:font-size-complex="12pt" style:language-asian="zh" style:country-asian="CN" style:language-complex="hi" style:country-complex="IN"/>
    </style:style>
    <style:style style:name="T4658" style:parent-style-name="DefaultParagraphFont" style:family="text">
      <style:text-properties style:font-name-asian="NSimSun" style:letter-kerning="true" style:font-size-complex="12pt" style:language-asian="zh" style:country-asian="CN" style:language-complex="hi" style:country-complex="IN"/>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center" fo:line-height="150%"/>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center" fo:line-height="150%"/>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line-height="150%" fo:text-indent="0.5in"/>
      <style:text-properties style:font-size-complex="12pt" style:language-asian="lt" style:country-asian="LT"/>
    </style:style>
    <style:style style:name="P4671" style:parent-style-name="Normal" style:family="paragraph">
      <style:paragraph-properties fo:text-align="justify" fo:line-height="150%" fo:margin-left="1.575in" fo:text-indent="-1.075in">
        <style:tab-stops/>
      </style:paragraph-properties>
      <style:text-properties fo:hyphenate="false"/>
    </style:style>
    <style:style style:name="T467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7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7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67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7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677" style:parent-style-name="Normal" style:family="paragraph">
      <style:paragraph-properties fo:text-align="justify" fo:line-height="150%" fo:text-indent="0.5in"/>
      <style:text-properties fo:hyphenate="false"/>
    </style:style>
    <style:style style:name="T4678" style:parent-style-name="DefaultParagraphFont" style:family="text">
      <style:text-properties style:font-name-asian="NSimSun" style:letter-kerning="true" style:font-size-complex="12pt" style:language-asian="lt" style:country-asian="LT" style:language-complex="hi" style:country-complex="IN"/>
    </style:style>
    <style:style style:name="T4679" style:parent-style-name="DefaultParagraphFont" style:family="text">
      <style:text-properties style:font-name-asian="NSimSun" style:letter-kerning="true" style:font-size-complex="12pt" style:language-asian="lt" style:country-asian="LT" style:language-complex="hi" style:country-complex="IN"/>
    </style:style>
    <style:style style:name="P4680" style:parent-style-name="Normal" style:family="paragraph">
      <style:paragraph-properties fo:text-align="justify" fo:line-height="150%" fo:text-indent="0.5in"/>
      <style:text-properties fo:hyphenate="false"/>
    </style:style>
    <style:style style:name="T4681" style:parent-style-name="DefaultParagraphFont" style:family="text">
      <style:text-properties style:font-name-asian="NSimSun" style:letter-kerning="true" style:font-size-complex="12pt" style:language-asian="lt" style:country-asian="LT" style:language-complex="hi" style:country-complex="IN"/>
    </style:style>
    <style:style style:name="T4682" style:parent-style-name="DefaultParagraphFont" style:family="text">
      <style:text-properties style:font-name-asian="NSimSun" style:letter-kerning="true" style:font-size-complex="12pt" style:language-asian="lt" style:country-asian="LT" style:language-complex="hi" style:country-complex="IN"/>
    </style:style>
    <style:style style:name="P4683" style:parent-style-name="Normal" style:family="paragraph">
      <style:paragraph-properties fo:text-align="justify" fo:line-height="150%" fo:text-indent="0.5in"/>
      <style:text-properties fo:hyphenate="false"/>
    </style:style>
    <style:style style:name="T4684" style:parent-style-name="DefaultParagraphFont" style:family="text">
      <style:text-properties style:font-name-asian="NSimSun" style:letter-kerning="true" style:font-size-complex="12pt" style:language-asian="lt" style:country-asian="LT" style:language-complex="hi" style:country-complex="IN"/>
    </style:style>
    <style:style style:name="T4685" style:parent-style-name="DefaultParagraphFont" style:family="text">
      <style:text-properties style:font-name-asian="NSimSun" style:letter-kerning="true" style:font-size-complex="12pt" style:language-asian="lt" style:country-asian="LT" style:language-complex="hi" style:country-complex="IN"/>
    </style:style>
    <style:style style:name="T4686" style:parent-style-name="DefaultParagraphFont" style:family="text">
      <style:text-properties style:font-name-asian="NSimSun" style:letter-kerning="true" style:font-size-complex="12pt" style:language-asian="lt" style:country-asian="LT" style:language-complex="hi" style:country-complex="IN"/>
    </style:style>
    <style:style style:name="T468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88" style:parent-style-name="DefaultParagraphFont" style:family="text">
      <style:text-properties style:font-name-asian="NSimSun" style:letter-kerning="true" style:font-size-complex="12pt" style:language-asian="lt" style:country-asian="LT" style:language-complex="hi" style:country-complex="IN"/>
    </style:style>
    <style:style style:name="P4689" style:parent-style-name="Normal" style:family="paragraph">
      <style:paragraph-properties fo:text-align="justify" fo:line-height="150%" fo:text-indent="0.5in"/>
      <style:text-properties fo:hyphenate="false"/>
    </style:style>
    <style:style style:name="T4690" style:parent-style-name="DefaultParagraphFont" style:family="text">
      <style:text-properties style:font-name-asian="NSimSun" style:letter-kerning="true" style:font-size-complex="12pt" style:language-asian="lt" style:country-asian="LT" style:language-complex="hi" style:country-complex="IN"/>
    </style:style>
    <style:style style:name="T4691" style:parent-style-name="DefaultParagraphFont" style:family="text">
      <style:text-properties style:font-name-asian="NSimSun" style:letter-kerning="true" style:font-size-complex="12pt" style:language-asian="lt" style:country-asian="LT" style:language-complex="hi" style:country-complex="IN"/>
    </style:style>
    <style:style style:name="T4692" style:parent-style-name="DefaultParagraphFont" style:family="text">
      <style:text-properties style:font-name-asian="NSimSun" style:letter-kerning="true" style:font-size-complex="12pt" style:language-asian="lt" style:country-asian="LT" style:language-complex="hi" style:country-complex="IN"/>
    </style:style>
    <style:style style:name="P4693" style:parent-style-name="Normal" style:family="paragraph">
      <style:paragraph-properties fo:text-align="justify" fo:line-height="150%" fo:text-indent="0.5in"/>
      <style:text-properties fo:hyphenate="false"/>
    </style:style>
    <style:style style:name="T4694" style:parent-style-name="DefaultParagraphFont" style:family="text">
      <style:text-properties style:font-name-asian="NSimSun" style:letter-kerning="true" style:font-size-complex="12pt" style:language-asian="lt" style:country-asian="LT" style:language-complex="hi" style:country-complex="IN"/>
    </style:style>
    <style:style style:name="T4695" style:parent-style-name="DefaultParagraphFont" style:family="text">
      <style:text-properties style:font-name-asian="NSimSun" style:letter-kerning="true" style:font-size-complex="12pt" style:language-asian="lt" style:country-asian="LT" style:language-complex="hi" style:country-complex="IN"/>
    </style:style>
    <style:style style:name="P4696" style:parent-style-name="Normal" style:family="paragraph">
      <style:paragraph-properties fo:text-align="justify" fo:line-height="150%" fo:text-indent="0.5in"/>
      <style:text-properties fo:hyphenate="false"/>
    </style:style>
    <style:style style:name="T4697" style:parent-style-name="DefaultParagraphFont" style:family="text">
      <style:text-properties style:font-name-asian="NSimSun" style:letter-kerning="true" style:font-size-complex="12pt" style:language-asian="zh" style:country-asian="CN" style:language-complex="hi" style:country-complex="IN"/>
    </style:style>
    <style:style style:name="T4698" style:parent-style-name="DefaultParagraphFont" style:family="text">
      <style:text-properties style:font-name-asian="NSimSun" style:letter-kerning="true" style:font-size-complex="12pt" style:language-asian="zh" style:country-asian="CN" style:language-complex="hi" style:country-complex="IN"/>
    </style:style>
    <style:style style:name="T4699" style:parent-style-name="DefaultParagraphFont" style:family="text">
      <style:text-properties style:font-name-asian="NSimSun" style:letter-kerning="true" style:font-size-complex="12pt" style:language-asian="zh" style:country-asian="CN" style:language-complex="hi" style:country-complex="IN"/>
    </style:style>
    <style:style style:name="T4700" style:parent-style-name="DefaultParagraphFont" style:family="text">
      <style:text-properties style:font-name-asian="Arial" style:letter-kerning="true" style:font-size-complex="12pt" style:language-asian="zh" style:country-asian="CN" style:language-complex="hi" style:country-complex="IN"/>
    </style:style>
    <style:style style:name="T4701" style:parent-style-name="DefaultParagraphFont" style:family="text">
      <style:text-properties style:font-name-asian="NSimSun" style:letter-kerning="true" style:font-size-complex="12pt" style:language-asian="zh" style:country-asian="CN" style:language-complex="hi" style:country-complex="IN"/>
    </style:style>
    <style:style style:name="T4702" style:parent-style-name="DefaultParagraphFont" style:family="text">
      <style:text-properties style:font-name-asian="NSimSun" style:letter-kerning="true" style:font-size-complex="12pt" style:language-asian="zh" style:country-asian="CN" style:language-complex="hi" style:country-complex="IN"/>
    </style:style>
    <style:style style:name="T4703" style:parent-style-name="DefaultParagraphFont" style:family="text">
      <style:text-properties style:font-name-asian="Calibri" fo:letter-spacing="0.0013in" style:font-size-complex="12pt" style:language-asian="lt" style:country-asian="LT"/>
    </style:style>
    <style:style style:name="T4704" style:parent-style-name="DefaultParagraphFont" style:family="text">
      <style:text-properties style:font-name-asian="Calibri" fo:letter-spacing="0.0013in"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name-asian="Calibri" fo:letter-spacing="0.0013in" style:font-size-complex="12pt" style:language-asian="lt" style:country-asian="LT"/>
    </style:style>
    <style:style style:name="T4707" style:parent-style-name="DefaultParagraphFont" style:family="text">
      <style:text-properties style:font-name-asian="NSimSun" style:letter-kerning="true" style:font-size-complex="12pt" style:language-asian="zh" style:country-asian="CN" style:language-complex="hi" style:country-complex="IN"/>
    </style:style>
    <style:style style:name="T4708" style:parent-style-name="DefaultParagraphFont" style:family="text">
      <style:text-properties style:font-name-asian="NSimSun" style:letter-kerning="true" style:font-size-complex="12pt" style:language-asian="zh" style:country-asian="CN" style:language-complex="hi" style:country-complex="IN"/>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text-properties fo:hyphenate="false"/>
    </style:style>
    <style:style style:name="T4711" style:parent-style-name="DefaultParagraphFont" style:family="text">
      <style:text-properties style:font-name-asian="NSimSun" style:letter-kerning="true" style:font-size-complex="12pt" style:language-asian="lt" style:country-asian="LT" style:language-complex="hi" style:country-complex="IN"/>
    </style:style>
    <style:style style:name="T4712" style:parent-style-name="DefaultParagraphFont" style:family="text">
      <style:text-properties style:font-name-asian="NSimSun" style:letter-kerning="true" style:font-size-complex="12pt" style:language-asian="lt" style:country-asian="LT" style:language-complex="hi" style:country-complex="IN"/>
    </style:style>
    <style:style style:name="T4713" style:parent-style-name="DefaultParagraphFont" style:family="text">
      <style:text-properties fo:letter-spacing="0.0013in"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fo:letter-spacing="0.0013in" style:font-size-complex="12pt" style:language-asian="lt" style:country-asian="LT"/>
    </style:style>
    <style:style style:name="P4716" style:parent-style-name="Normal" style:family="paragraph">
      <style:paragraph-properties fo:widows="0" fo:orphans="0" fo:text-align="justify" fo:line-height="150%" fo:text-indent="0.5in"/>
      <style:text-properties fo:hyphenate="false"/>
    </style:style>
    <style:style style:name="T4717" style:parent-style-name="DefaultParagraphFont" style:family="text">
      <style:text-properties style:font-name-asian="NSimSun" style:letter-kerning="true" style:font-size-complex="12pt" style:language-asian="zh" style:country-asian="CN" style:language-complex="hi" style:country-complex="IN"/>
    </style:style>
    <style:style style:name="T4718" style:parent-style-name="DefaultParagraphFont" style:family="text">
      <style:text-properties style:font-name-asian="NSimSun" style:letter-kerning="true" style:font-size-complex="12pt" style:language-asian="zh" style:country-asian="CN" style:language-complex="hi" style:country-complex="IN"/>
    </style:style>
    <style:style style:name="T471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472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4721" style:parent-style-name="DefaultParagraphFont" style:family="text">
      <style:text-properties style:font-name-asian="NSimSun" style:letter-kerning="true" style:font-size-complex="12pt" style:language-asian="zh" style:country-asian="CN" style:language-complex="hi" style:country-complex="IN"/>
    </style:style>
    <style:style style:name="P4722" style:parent-style-name="Normal" style:family="paragraph">
      <style:paragraph-properties fo:text-align="justify" fo:line-height="150%" fo:text-indent="0.5in"/>
      <style:text-properties fo:hyphenate="false"/>
    </style:style>
    <style:style style:name="T4723" style:parent-style-name="DefaultParagraphFont" style:family="text">
      <style:text-properties style:font-name-asian="NSimSun" style:letter-kerning="true" style:font-size-complex="12pt" style:language-asian="zh" style:country-asian="CN" style:language-complex="hi" style:country-complex="IN"/>
    </style:style>
    <style:style style:name="T4724" style:parent-style-name="DefaultParagraphFont" style:family="text">
      <style:text-properties style:font-name-asian="NSimSun" style:letter-kerning="true" style:font-size-complex="12pt" style:language-asian="zh" style:country-asian="CN" style:language-complex="hi" style:country-complex="IN"/>
    </style:style>
    <style:style style:name="T4725" style:parent-style-name="DefaultParagraphFont" style:family="text">
      <style:text-properties style:font-name-asian="NSimSun" style:letter-kerning="true" style:font-size-complex="12pt" style:language-asian="zh" style:country-asian="CN" style:language-complex="hi" style:country-complex="IN"/>
    </style:style>
    <style:style style:name="P4726" style:parent-style-name="Normal" style:family="paragraph">
      <style:paragraph-properties fo:text-align="justify" fo:line-height="150%" fo:text-indent="0.5in"/>
      <style:text-properties fo:hyphenate="false"/>
    </style:style>
    <style:style style:name="T4727" style:parent-style-name="DefaultParagraphFont" style:family="text">
      <style:text-properties style:font-name-asian="NSimSun" style:letter-kerning="true" style:font-size-complex="12pt" style:language-asian="lt" style:country-asian="LT" style:language-complex="hi" style:country-complex="IN"/>
    </style:style>
    <style:style style:name="T4728" style:parent-style-name="DefaultParagraphFont" style:family="text">
      <style:text-properties style:font-name-asian="NSimSun" style:letter-kerning="true" style:font-size-complex="12pt" style:language-asian="lt" style:country-asian="LT" style:language-complex="hi" style:country-complex="IN"/>
    </style:style>
    <style:style style:name="T4729" style:parent-style-name="DefaultParagraphFont" style:family="text">
      <style:text-properties style:font-name-asian="NSimSun" style:letter-kerning="true" style:font-size-complex="12pt" style:language-asian="lt" style:country-asian="LT" style:language-complex="hi" style:country-complex="IN"/>
    </style:style>
    <style:style style:name="T47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31" style:parent-style-name="DefaultParagraphFont" style:family="text">
      <style:text-properties style:font-name-asian="NSimSun" style:letter-kerning="true" style:font-size-complex="12pt" style:language-asian="lt" style:country-asian="LT" style:language-complex="hi" style:country-complex="IN"/>
    </style:style>
    <style:style style:name="P4732" style:parent-style-name="Normal" style:family="paragraph">
      <style:paragraph-properties fo:text-align="justify" fo:line-height="150%" fo:text-indent="0.5in"/>
      <style:text-properties fo:hyphenate="false"/>
    </style:style>
    <style:style style:name="T4733" style:parent-style-name="DefaultParagraphFont" style:family="text">
      <style:text-properties style:font-name-asian="NSimSun" style:letter-kerning="true" style:font-size-complex="12pt" style:language-asian="lt" style:country-asian="LT" style:language-complex="hi" style:country-complex="IN"/>
    </style:style>
    <style:style style:name="T4734" style:parent-style-name="DefaultParagraphFont" style:family="text">
      <style:text-properties style:font-name-asian="NSimSun" style:letter-kerning="true" style:font-size-complex="12pt" style:language-asian="lt" style:country-asian="LT" style:language-complex="hi" style:country-complex="IN"/>
    </style:style>
    <style:style style:name="P4735" style:parent-style-name="Normal" style:family="paragraph">
      <style:paragraph-properties fo:text-align="justify" fo:line-height="150%" fo:text-indent="0.5in"/>
      <style:text-properties fo:hyphenate="false"/>
    </style:style>
    <style:style style:name="T4736" style:parent-style-name="DefaultParagraphFont" style:family="text">
      <style:text-properties style:font-name-asian="NSimSun" style:letter-kerning="true" style:font-size-complex="12pt" style:language-asian="lt" style:country-asian="LT" style:language-complex="hi" style:country-complex="IN"/>
    </style:style>
    <style:style style:name="T4737" style:parent-style-name="DefaultParagraphFont" style:family="text">
      <style:text-properties style:font-name-asian="NSimSun" style:letter-kerning="true" style:font-size-complex="12pt" style:language-asian="lt" style:country-asian="LT" style:language-complex="hi" style:country-complex="IN"/>
    </style:style>
    <style:style style:name="T4738" style:parent-style-name="DefaultParagraphFont" style:family="text">
      <style:text-properties style:font-name-asian="NSimSun" style:letter-kerning="true" style:font-size-complex="12pt" style:language-asian="lt" style:country-asian="LT" style:language-complex="hi" style:country-complex="IN"/>
    </style:style>
    <style:style style:name="T4739" style:parent-style-name="DefaultParagraphFont" style:family="text">
      <style:text-properties style:font-name-asian="NSimSun" style:letter-kerning="true" style:font-size-complex="12pt" style:language-asian="lt" style:country-asian="LT" style:language-complex="hi" style:country-complex="IN"/>
    </style:style>
    <style:style style:name="P4740" style:parent-style-name="Normal" style:family="paragraph">
      <style:paragraph-properties fo:line-height="150%" fo:text-indent="0.5in"/>
    </style:style>
    <style:style style:name="P4741" style:parent-style-name="Normal" style:family="paragraph">
      <style:paragraph-properties fo:text-align="justify" fo:line-height="150%" fo:text-indent="0.5in"/>
      <style:text-properties fo:hyphenate="false"/>
    </style:style>
    <style:style style:name="T474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4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4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745" style:parent-style-name="Normal" style:family="paragraph">
      <style:paragraph-properties fo:text-align="justify" fo:line-height="150%" fo:text-indent="0.5in"/>
      <style:text-properties fo:hyphenate="false"/>
    </style:style>
    <style:style style:name="T4746" style:parent-style-name="DefaultParagraphFont" style:family="text">
      <style:text-properties style:font-name-asian="NSimSun" style:letter-kerning="true" style:font-size-complex="12pt" style:language-asian="zh" style:country-asian="CN" style:language-complex="hi" style:country-complex="IN"/>
    </style:style>
    <style:style style:name="T4747" style:parent-style-name="DefaultParagraphFont" style:family="text">
      <style:text-properties style:font-name-asian="NSimSun" style:letter-kerning="true" style:font-size-complex="12pt" style:language-asian="zh" style:country-asian="CN" style:language-complex="hi" style:country-complex="IN"/>
    </style:style>
    <style:style style:name="T4748" style:parent-style-name="DefaultParagraphFont" style:family="text">
      <style:text-properties style:font-name-asian="NSimSun" style:letter-kerning="true" style:font-size-complex="12pt" style:language-asian="lt" style:country-asian="LT" style:language-complex="hi" style:country-complex="IN"/>
    </style:style>
    <style:style style:name="T4749" style:parent-style-name="DefaultParagraphFont" style:family="text">
      <style:text-properties style:font-name-asian="NSimSun" style:letter-kerning="true" style:font-size-complex="12pt" style:language-asian="zh" style:country-asian="CN" style:language-complex="hi" style:country-complex="IN"/>
    </style:style>
    <style:style style:name="T4750" style:parent-style-name="DefaultParagraphFont" style:family="text">
      <style:text-properties style:font-name-asian="NSimSun" style:letter-kerning="true" style:font-size-complex="12pt" style:language-asian="zh" style:country-asian="CN" style:language-complex="hi" style:country-complex="IN"/>
    </style:style>
    <style:style style:name="T4751" style:parent-style-name="DefaultParagraphFont" style:family="text">
      <style:text-properties style:font-name-asian="NSimSun" style:letter-kerning="true" style:font-size-complex="12pt" style:language-asian="zh" style:country-asian="CN" style:language-complex="hi" style:country-complex="IN"/>
    </style:style>
    <style:style style:name="P4752" style:parent-style-name="Normal" style:family="paragraph">
      <style:paragraph-properties fo:text-align="justify" fo:line-height="150%" fo:text-indent="0.5in"/>
      <style:text-properties fo:hyphenate="false"/>
    </style:style>
    <style:style style:name="T4753" style:parent-style-name="DefaultParagraphFont" style:family="text">
      <style:text-properties style:font-name-asian="NSimSun" style:letter-kerning="true" style:font-size-complex="12pt" style:language-asian="lt" style:country-asian="LT" style:language-complex="hi" style:country-complex="IN"/>
    </style:style>
    <style:style style:name="T4754" style:parent-style-name="DefaultParagraphFont" style:family="text">
      <style:text-properties style:font-name-asian="NSimSun" style:letter-kerning="true" style:font-size-complex="12pt" style:language-asian="lt" style:country-asian="LT" style:language-complex="hi" style:country-complex="IN"/>
    </style:style>
    <style:style style:name="T4755" style:parent-style-name="DefaultParagraphFont" style:family="text">
      <style:text-properties style:font-name-asian="NSimSun" style:letter-kerning="true" style:font-size-complex="12pt" style:language-asian="zh" style:country-asian="CN" style:language-complex="hi" style:country-complex="IN"/>
    </style:style>
    <style:style style:name="T4756" style:parent-style-name="DefaultParagraphFont" style:family="text">
      <style:text-properties style:font-name-asian="NSimSun" style:letter-kerning="true" style:font-size-complex="12pt" style:language-asian="lt" style:country-asian="LT" style:language-complex="hi" style:country-complex="IN"/>
    </style:style>
    <style:style style:name="T475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5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59" style:parent-style-name="DefaultParagraphFont" style:family="text">
      <style:text-properties style:font-name-asian="NSimSun" style:letter-kerning="true" style:font-size-complex="12pt" style:language-asian="lt" style:country-asian="LT" style:language-complex="hi" style:country-complex="IN"/>
    </style:style>
    <style:style style:name="P4760" style:parent-style-name="Normal" style:family="paragraph">
      <style:paragraph-properties fo:text-align="justify" fo:line-height="150%" fo:text-indent="0.5in"/>
      <style:text-properties fo:hyphenate="false"/>
    </style:style>
    <style:style style:name="T4761" style:parent-style-name="DefaultParagraphFont" style:family="text">
      <style:text-properties style:font-name-asian="NSimSun" style:letter-kerning="true" style:font-size-complex="12pt" style:language-asian="lt" style:country-asian="LT" style:language-complex="hi" style:country-complex="IN"/>
    </style:style>
    <style:style style:name="T4762" style:parent-style-name="DefaultParagraphFont" style:family="text">
      <style:text-properties style:font-name-asian="NSimSun" style:letter-kerning="true" style:font-size-complex="12pt" style:language-asian="lt" style:country-asian="LT" style:language-complex="hi" style:country-complex="IN"/>
    </style:style>
    <style:style style:name="T4763" style:parent-style-name="DefaultParagraphFont" style:family="text">
      <style:text-properties style:font-name-asian="NSimSun" style:letter-kerning="true" style:font-size-complex="12pt" style:language-asian="lt" style:country-asian="LT" style:language-complex="hi" style:country-complex="IN"/>
    </style:style>
    <style:style style:name="T4764" style:parent-style-name="DefaultParagraphFont" style:family="text">
      <style:text-properties style:font-name-asian="NSimSun" style:letter-kerning="true" style:font-size-complex="12pt" style:language-asian="zh" style:country-asian="CN" style:language-complex="hi" style:country-complex="IN"/>
    </style:style>
    <style:style style:name="T4765" style:parent-style-name="DefaultParagraphFont" style:family="text">
      <style:text-properties style:font-name-asian="NSimSun" style:letter-kerning="true" style:font-size-complex="12pt" style:language-asian="lt" style:country-asian="LT" style:language-complex="hi" style:country-complex="IN"/>
    </style:style>
    <style:style style:name="P4766" style:parent-style-name="Normal" style:family="paragraph">
      <style:paragraph-properties fo:text-align="justify" fo:line-height="150%" fo:text-indent="0.5in"/>
      <style:text-properties fo:hyphenate="false"/>
    </style:style>
    <style:style style:name="T4767" style:parent-style-name="DefaultParagraphFont" style:family="text">
      <style:text-properties style:font-name-asian="NSimSun" style:letter-kerning="true" style:font-size-complex="12pt" style:language-asian="zh" style:country-asian="CN" style:language-complex="hi" style:country-complex="IN"/>
    </style:style>
    <style:style style:name="T4768" style:parent-style-name="DefaultParagraphFont" style:family="text">
      <style:text-properties style:font-name-asian="NSimSun" style:letter-kerning="true" style:font-size-complex="12pt" style:language-asian="zh" style:country-asian="CN" style:language-complex="hi" style:country-complex="IN"/>
    </style:style>
    <style:style style:name="T4769" style:parent-style-name="DefaultParagraphFont" style:family="text">
      <style:text-properties style:font-name-asian="NSimSun" style:letter-kerning="true" style:font-size-complex="12pt" style:language-asian="lt" style:country-asian="LT" style:language-complex="hi" style:country-complex="IN"/>
    </style:style>
    <style:style style:name="T4770" style:parent-style-name="DefaultParagraphFont" style:family="text">
      <style:text-properties style:font-name-asian="NSimSun" style:letter-kerning="true" style:font-size-complex="12pt" style:language-asian="lt" style:country-asian="LT" style:language-complex="hi" style:country-complex="IN"/>
    </style:style>
    <style:style style:name="T4771" style:parent-style-name="DefaultParagraphFont" style:family="text">
      <style:text-properties style:font-name-asian="NSimSun" style:letter-kerning="true" style:font-size-complex="12pt" style:language-asian="lt" style:country-asian="LT" style:language-complex="hi" style:country-complex="IN"/>
    </style:style>
    <style:style style:name="T4772" style:parent-style-name="DefaultParagraphFont" style:family="text">
      <style:text-properties style:font-name-asian="NSimSun" style:letter-kerning="true" style:font-size-complex="12pt" style:language-asian="lt" style:country-asian="LT" style:language-complex="hi" style:country-complex="IN"/>
    </style:style>
    <style:style style:name="P4773" style:parent-style-name="Normal" style:family="paragraph">
      <style:paragraph-properties fo:text-align="justify" fo:line-height="150%" fo:text-indent="0.5in"/>
      <style:text-properties fo:hyphenate="false"/>
    </style:style>
    <style:style style:name="T4774" style:parent-style-name="DefaultParagraphFont" style:family="text">
      <style:text-properties style:font-name-asian="NSimSun" style:letter-kerning="true" style:font-size-complex="12pt" style:language-asian="zh" style:country-asian="CN" style:language-complex="hi" style:country-complex="IN"/>
    </style:style>
    <style:style style:name="T4775" style:parent-style-name="DefaultParagraphFont" style:family="text">
      <style:text-properties style:font-name-asian="NSimSun" style:letter-kerning="true" style:font-size-complex="12pt" style:language-asian="zh" style:country-asian="CN" style:language-complex="hi" style:country-complex="IN"/>
    </style:style>
    <style:style style:name="P4776" style:parent-style-name="Normal" style:family="paragraph">
      <style:paragraph-properties fo:line-height="150%" fo:text-indent="0.5in"/>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text-properties fo:font-style="italic" style:font-style-asian="italic" fo:font-size="11pt" style:font-size-asian="11pt"/>
    </style:style>
    <style:style style:name="P4785" style:parent-style-name="Normal" style:family="paragraph">
      <style:paragraph-properties fo:text-align="justify" fo:text-indent="0.5in"/>
      <style:text-properties fo:font-size="11pt" style:font-size-asian="11pt"/>
    </style:style>
    <style:style style:name="P4786" style:parent-style-name="Normal" style:family="paragraph">
      <style:paragraph-properties fo:text-align="justify" fo:text-indent="0.5in"/>
      <style:text-properties fo:font-size="11pt" style:font-size-asian="11pt"/>
    </style:style>
    <style:style style:name="P4787" style:parent-style-name="Normal" style:family="paragraph">
      <style:paragraph-properties fo:text-align="justify" fo:text-indent="0.5in"/>
      <style:text-properties fo:font-size="11pt" style:font-size-asian="11pt"/>
    </style:style>
    <style:style style:name="P4788" style:parent-style-name="Normal" style:family="paragraph">
      <style:paragraph-properties fo:text-align="justify"/>
    </style:style>
    <style:style style:name="T4789" style:parent-style-name="DefaultParagraphFont" style:family="text">
      <style:text-properties fo:text-transform="uppercase" fo:font-size="11pt" style:font-size-asian="11pt"/>
    </style:style>
    <style:style style:name="T4790" style:parent-style-name="DefaultParagraphFont" style:family="text">
      <style:text-properties fo:text-transform="uppercase" fo:font-size="11pt" style:font-size-asian="11pt"/>
    </style:style>
    <style:style style:name="T4791" style:parent-style-name="DefaultParagraphFont" style:family="text">
      <style:text-properties fo:text-transform="uppercase" fo:font-size="11pt" style:font-size-asian="11pt"/>
    </style:style>
    <style:style style:name="T4792" style:parent-style-name="DefaultParagraphFont" style:family="text">
      <style:text-properties fo:text-transform="uppercase"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style:text-properties fo:font-size="11pt" style:font-size-asian="11pt"/>
    </style:style>
    <style:style style:name="P4795" style:parent-style-name="Normal" style:family="paragraph">
      <style:paragraph-properties fo:text-align="justify"/>
    </style:style>
    <style:style style:name="P4796" style:parent-style-name="Normal" style:family="paragraph">
      <style:paragraph-properties fo:widows="0" fo:orphans="0" fo:text-align="justify" fo:text-indent="4.1347in"/>
      <style:text-properties fo:hyphenate="false"/>
    </style:style>
    <style:style style:name="T4797" style:parent-style-name="DefaultParagraphFont" style:family="text">
      <style:text-properties style:font-name-asian="Calibri" style:font-size-complex="12pt"/>
    </style:style>
    <style:style style:name="P4798" style:parent-style-name="Normal" style:family="paragraph">
      <style:paragraph-properties fo:widows="0" fo:orphans="0" fo:text-align="justify" fo:text-indent="4.1347in"/>
      <style:text-properties fo:hyphenate="false"/>
    </style:style>
    <style:style style:name="T4799" style:parent-style-name="DefaultParagraphFont" style:family="text">
      <style:text-properties style:font-name-asian="Calibri" style:font-size-complex="12pt"/>
    </style:style>
    <style:style style:name="P4800" style:parent-style-name="Normal" style:family="paragraph">
      <style:paragraph-properties fo:widows="0" fo:orphans="0" fo:text-align="justify" fo:text-indent="4.1347in"/>
      <style:text-properties fo:hyphenate="false"/>
    </style:style>
    <style:style style:name="T4801" style:parent-style-name="DefaultParagraphFont" style:family="text">
      <style:text-properties style:font-name-asian="Calibri" style:font-size-complex="12pt"/>
    </style:style>
    <style:style style:name="P4802" style:parent-style-name="Normal" style:family="paragraph">
      <style:paragraph-properties fo:widows="0" fo:orphans="0" fo:line-height="150%" fo:text-indent="0.5in"/>
      <style:text-properties style:font-name-asian="Calibri" fo:font-weight="bold" style:font-weight-asian="bold" style:font-weight-complex="bold" style:font-size-complex="12pt" fo:hyphenate="false"/>
    </style:style>
    <style:style style:name="P4803" style:parent-style-name="Normal" style:family="paragraph">
      <style:paragraph-properties fo:widows="0" fo:orphans="0" fo:text-align="center" fo:line-height="150%"/>
      <style:text-properties fo:hyphenate="false"/>
    </style:style>
    <style:style style:name="T4804" style:parent-style-name="DefaultParagraphFont" style:family="text">
      <style:text-properties style:font-name-asian="Calibri" fo:font-weight="bold" style:font-weight-asian="bold" fo:letter-spacing="0.0013in" style:font-size-complex="12pt"/>
    </style:style>
    <style:style style:name="T4805" style:parent-style-name="DefaultParagraphFont" style:family="text">
      <style:text-properties style:font-name-asian="Calibri" fo:font-weight="bold" style:font-weight-asian="bold" fo:letter-spacing="0.0013in" style:letter-kerning="true" style:font-size-complex="12pt" style:language-asian="zh" style:country-asian="CN" style:language-complex="hi" style:country-complex="IN"/>
    </style:style>
    <style:style style:name="T4806" style:parent-style-name="DefaultParagraphFont" style:family="text">
      <style:text-properties style:font-name-asian="Calibri" fo:font-weight="bold" style:font-weight-asian="bold" fo:letter-spacing="0.0013in" style:font-size-complex="12pt"/>
    </style:style>
    <style:style style:name="P4807" style:parent-style-name="Normal" style:family="paragraph">
      <style:paragraph-properties fo:widows="0" fo:orphans="0" fo:text-align="center" fo:line-height="150%" fo:text-indent="0.5in"/>
      <style:text-properties style:font-name-asian="Calibri" style:font-weight-complex="bold" fo:letter-spacing="0.0013in" style:font-size-complex="12pt" fo:hyphenate="false"/>
    </style:style>
    <style:style style:name="TableColumn4809" style:family="table-column">
      <style:table-column-properties style:column-width="0.9381in" style:use-optimal-column-width="false"/>
    </style:style>
    <style:style style:name="TableColumn4810" style:family="table-column">
      <style:table-column-properties style:column-width="2.7708in" style:use-optimal-column-width="false"/>
    </style:style>
    <style:style style:name="TableColumn4811" style:family="table-column">
      <style:table-column-properties style:column-width="1.7319in" style:use-optimal-column-width="false"/>
    </style:style>
    <style:style style:name="TableColumn4812" style:family="table-column">
      <style:table-column-properties style:column-width="1.1215in" style:use-optimal-column-width="false"/>
    </style:style>
    <style:style style:name="Table4808" style:family="table">
      <style:table-properties style:width="6.5625in" fo:margin-left="-0.0131in" table:align="left"/>
    </style:style>
    <style:style style:name="TableRow4813" style:family="table-row">
      <style:table-row-properties style:min-row-height="0.927in" style:use-optimal-row-height="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widows="0" fo:orphans="0" fo:text-align="center"/>
      <style:text-properties fo:hyphenate="false"/>
    </style:style>
    <style:style style:name="T48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23" style:parent-style-name="Normal" style:family="paragraph">
      <style:paragraph-properties fo:widows="0" fo:orphans="0" fo:text-align="center"/>
      <style:text-properties fo:hyphenate="false"/>
    </style:style>
    <style:style style:name="T48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2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26" style:family="table-row">
      <style:table-row-properties style:min-row-height="0.2763in" style:use-optimal-row-height="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widows="0" fo:orphans="0"/>
      <style:text-properties style:font-name-asian="Symbol" style:font-weight-complex="bold" style:letter-kerning="true" style:font-size-complex="12pt" style:language-asian="zh" style:country-asian="CN" style:language-complex="hi" style:country-complex="IN"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35" style:family="table-row">
      <style:table-row-properties style:min-row-height="0.3145in" style:use-optimal-row-height="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47" style:family="table-row">
      <style:table-row-properties style:min-row-height="0.0486in" style:use-optimal-row-height="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62" style:family="table-row">
      <style:table-row-properties style:min-row-height="0.4284in" style:use-optimal-row-height="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6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72" style:family="table-row">
      <style:table-row-properties style:min-row-height="0.3729in"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81" style:family="table-row">
      <style:table-row-properties style:min-row-height="0.2763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84" style:family="table-cell">
      <style:table-cell-properties fo:border="0.0069in solid #000000" fo:background-color="#FFFFFF" style:writing-mode="lr-tb" style:vertical-align="middle" fo:padding-top="0in" fo:padding-left="0.075in" fo:padding-bottom="0in" fo:padding-right="0.075in"/>
    </style:style>
    <style:style style:name="P488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8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91" style:family="table-row">
      <style:table-row-properties style:min-row-height="0.2763in" style:use-optimal-row-height="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94" style:family="table-cell">
      <style:table-cell-properties fo:border="0.0069in solid #000000" fo:background-color="#FFFFFF" style:writing-mode="lr-tb" style:vertical-align="middle" fo:padding-top="0in" fo:padding-left="0.075in" fo:padding-bottom="0in" fo:padding-right="0.075in"/>
    </style:style>
    <style:style style:name="P489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9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901" style:family="table-row">
      <style:table-row-properties style:min-row-height="0.2604in" style:use-optimal-row-height="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904" style:family="table-cell">
      <style:table-cell-properties fo:border="0.0069in solid #000000" fo:background-color="#FFFFFF" style:writing-mode="lr-tb" style:vertical-align="middle" fo:padding-top="0in" fo:padding-left="0.075in" fo:padding-bottom="0in" fo:padding-right="0.075in"/>
    </style:style>
    <style:style style:name="P490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910" style:family="table-row">
      <style:table-row-properties style:min-row-height="0.2604in" style:use-optimal-row-height="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P4919" style:parent-style-name="Normal" style:family="paragraph">
      <style:paragraph-properties fo:widows="0" fo:orphans="0" fo:text-align="center" fo:line-height="150%"/>
      <style:text-properties fo:hyphenate="false"/>
    </style:style>
    <style:style style:name="T4920" style:parent-style-name="DefaultParagraphFont" style:family="text">
      <style:text-properties style:font-name-asian="Calibri" style:font-size-complex="12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master-page-name="MPF1" style:family="paragraph">
      <style:paragraph-properties fo:break-before="page" fo:text-align="justify" fo:line-height="115%" fo:margin-left="4.1347in" style:page-number="1">
        <style:tab-stops/>
      </style:paragraph-properties>
      <style:text-properties style:font-size-complex="12pt"/>
    </style:style>
    <style:style style:name="P4931" style:parent-style-name="Normal" style:family="paragraph">
      <style:paragraph-properties fo:text-align="justify" fo:line-height="115%" fo:margin-left="4.1347in">
        <style:tab-stops/>
      </style:paragraph-properties>
      <style:text-properties style:font-size-complex="12pt"/>
    </style:style>
    <style:style style:name="P4932" style:parent-style-name="Normal" style:family="paragraph">
      <style:paragraph-properties fo:text-align="justify" fo:line-height="115%" fo:margin-left="4.1347in">
        <style:tab-stops/>
      </style:paragraph-properties>
      <style:text-properties style:font-size-complex="12pt"/>
    </style:style>
    <style:style style:name="P4933" style:parent-style-name="Normal" style:family="paragraph">
      <style:paragraph-properties fo:text-align="justify" style:line-height-at-least="0.1666in" fo:text-indent="0.5in"/>
      <style:text-properties style:font-size-complex="12pt"/>
    </style:style>
    <style:style style:name="P4934" style:parent-style-name="Normal" style:family="paragraph">
      <style:paragraph-properties fo:text-align="center" fo:line-height="115%"/>
    </style:style>
    <style:style style:name="T4935" style:parent-style-name="DefaultParagraphFont" style:family="text">
      <style:text-properties fo:font-weight="bold" style:font-weight-asian="bold" style:font-size-complex="12pt"/>
    </style:style>
    <style:style style:name="P4936" style:parent-style-name="Normal" style:family="paragraph">
      <style:paragraph-properties fo:text-align="justify" style:line-height-at-least="0.1666in"/>
      <style:text-properties fo:font-weight="bold" style:font-weight-asian="bold" fo:font-style="italic" style:font-style-asian="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3937in"/>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widows="0" fo:orphans="0" fo:text-align="justify"/>
    </style:style>
    <style:style style:name="T4957" style:parent-style-name="DefaultParagraphFont" style:family="text">
      <style:text-properties fo:font-weight="bold" style:font-weight-asian="bold" style:font-weight-complex="bold" fo:font-size="10pt" style:font-size-asian="10pt"/>
    </style:style>
    <style:style style:name="P4958" style:parent-style-name="Normal" style:family="paragraph">
      <style:paragraph-properties fo:widows="0" fo:orphans="0" fo:text-align="justify"/>
      <style:text-properties fo:font-size="10pt" style:font-size-asian="10pt"/>
    </style:style>
    <style:style style:name="P4959" style:parent-style-name="Normal" style:family="paragraph">
      <style:paragraph-properties fo:widows="0" fo:orphans="0" fo:text-align="justify"/>
      <style:text-properties fo:font-size="10pt" style:font-size-asian="10pt"/>
    </style:style>
    <style:style style:name="P4960" style:parent-style-name="Normal" style:family="paragraph">
      <style:paragraph-properties fo:widows="0" fo:orphans="0"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widows="0" fo:orphans="0" fo:text-align="justify"/>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style:font-name-asian="MS Mincho" fo:font-size="10pt" style:font-size-asian="10pt"/>
    </style:style>
    <style:style style:name="P4981" style:parent-style-name="Normal" style:family="paragraph">
      <style:text-properties style:font-name-asian="MS Mincho" fo:font-size="10pt" style:font-size-asian="10pt"/>
    </style:style>
    <style:style style:name="T4982" style:parent-style-name="DefaultParagraphFont" style:family="text">
      <style:text-properties style:font-name-asian="MS Mincho" fo:font-size="10pt" style:font-size-asian="10pt"/>
    </style:style>
    <style:style style:name="T4983" style:parent-style-name="DefaultParagraphFont" style:family="text">
      <style:text-properties style:font-name-asian="MS Mincho" fo:font-size="10pt" style:font-size-asian="10pt"/>
    </style:style>
    <style:style style:name="T4984" style:parent-style-name="DefaultParagraphFont" style:family="text">
      <style:text-properties style:font-name-asian="MS Mincho" fo:font-size="10pt" style:font-size-asian="10pt"/>
    </style:style>
    <style:style style:name="T4985" style:parent-style-name="DefaultParagraphFont" style:family="text">
      <style:text-properties style:font-name-asian="MS Mincho" fo:font-size="10pt" style:font-size-asian="10pt"/>
    </style:style>
    <style:style style:name="P4986" style:parent-style-name="Normal" style:family="paragraph">
      <style:text-properties style:font-name-asian="MS Mincho" fo:font-size="10pt" style:font-size-asian="10pt"/>
    </style:style>
    <style:style style:name="P4987" style:parent-style-name="Normal" style:family="paragraph">
      <style:text-properties style:font-name-asian="MS Mincho" fo:font-size="10pt" style:font-size-asian="10pt"/>
    </style:style>
    <style:style style:name="P4988" style:parent-style-name="Normal" style:family="paragraph">
      <style:text-properties style:font-name-asian="MS Mincho" fo:font-size="10pt" style:font-size-asian="10pt"/>
    </style:style>
    <style:style style:name="P4989" style:parent-style-name="Normal" style:family="paragraph">
      <style:text-properties style:font-name-asian="MS Mincho" fo:font-size="10pt" style:font-size-asian="10pt"/>
    </style:style>
    <style:style style:name="T4990" style:parent-style-name="DefaultParagraphFont" style:family="text">
      <style:text-properties style:font-name-asian="MS Mincho" fo:font-size="10pt" style:font-size-asian="10pt"/>
    </style:style>
    <style:style style:name="T4991" style:parent-style-name="DefaultParagraphFont" style:family="text">
      <style:text-properties style:font-name-asian="MS Mincho" fo:font-size="10pt" style:font-size-asian="10pt"/>
    </style:style>
    <style:style style:name="T4992" style:parent-style-name="DefaultParagraphFont" style:family="text">
      <style:text-properties style:font-name-asian="MS Mincho" fo:font-size="10pt" style:font-size-asian="10pt"/>
    </style:style>
    <style:style style:name="T4993" style:parent-style-name="DefaultParagraphFont" style:family="text">
      <style:text-properties style:font-name-asian="MS Mincho" fo:font-size="10pt" style:font-size-asian="10pt"/>
    </style:style>
    <style:style style:name="P4994" style:parent-style-name="Normal" style:family="paragraph">
      <style:text-properties style:font-name-asian="MS Mincho" fo:font-size="10pt" style:font-size-asian="10pt"/>
    </style:style>
    <style:style style:name="P4995" style:parent-style-name="Normal" style:family="paragraph">
      <style:text-properties style:font-name-asian="MS Mincho" fo:font-size="10pt" style:font-size-asian="10pt"/>
    </style:style>
    <style:style style:name="P4996" style:parent-style-name="Normal" style:family="paragraph">
      <style:paragraph-properties fo:text-align="justify"/>
      <style:text-properties style:font-name-asian="MS Mincho" fo:font-size="10pt" style:font-size-asian="10pt"/>
    </style:style>
    <style:style style:name="P4997" style:parent-style-name="Normal" style:family="paragraph">
      <style:paragraph-properties fo:text-align="justify"/>
      <style:text-properties style:font-name-asian="MS Mincho"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ize="10pt" style:font-size-asian="10pt"/>
    </style:style>
    <style:style style:name="T5000" style:parent-style-name="DefaultParagraphFont" style:family="text">
      <style:text-properties style:font-name-asian="MS Mincho" fo:font-size="10pt" style:font-size-asian="10pt"/>
    </style:style>
    <style:style style:name="T5001" style:parent-style-name="DefaultParagraphFont" style:family="text">
      <style:text-properties style:font-name-asian="MS Mincho" fo:font-size="10pt" style:font-size-asian="10pt"/>
    </style:style>
    <style:style style:name="T5002" style:parent-style-name="DefaultParagraphFont" style:family="text">
      <style:text-properties style:font-name-asian="MS Mincho" fo:font-size="10pt" style:font-size-asian="10pt"/>
    </style:style>
    <style:style style:name="P5003" style:parent-style-name="Normal" style:family="paragraph">
      <style:paragraph-properties fo:text-align="justify"/>
      <style:text-properties style:font-name-asian="MS Mincho"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style:font-name-asian="MS Mincho" fo:font-size="10pt" style:font-size-asian="10pt"/>
    </style:style>
    <style:style style:name="P5006" style:parent-style-name="Normal" style:family="paragraph">
      <style:paragraph-properties fo:text-align="justify"/>
      <style:text-properties style:font-name-asian="MS Mincho" fo:font-size="10pt" style:font-size-asian="10pt"/>
    </style:style>
    <style:style style:name="P5007" style:parent-style-name="Normal" style:family="paragraph">
      <style:paragraph-properties fo:text-align="justify"/>
      <style:text-properties style:font-name-asian="MS Mincho"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ize="10pt" style:font-size-asian="10pt"/>
    </style:style>
    <style:style style:name="T5010" style:parent-style-name="DefaultParagraphFont" style:family="text">
      <style:text-properties style:font-name-asian="MS Mincho" fo:font-size="10pt" style:font-size-asian="10pt"/>
    </style:style>
    <style:style style:name="T5011" style:parent-style-name="DefaultParagraphFont" style:family="text">
      <style:text-properties style:font-name-asian="MS Mincho" fo:font-size="10pt" style:font-size-asian="10pt"/>
    </style:style>
    <style:style style:name="T5012" style:parent-style-name="DefaultParagraphFont" style:family="text">
      <style:text-properties style:font-name-asian="MS Mincho" fo:font-size="10pt" style:font-size-asian="10pt"/>
    </style:style>
    <style:style style:name="P5013" style:parent-style-name="Normal" style:family="paragraph">
      <style:paragraph-properties fo:text-align="justify"/>
      <style:text-properties style:font-name-asian="MS Mincho"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style:font-name-asian="MS Mincho" fo:font-size="10pt" style:font-size-asian="10pt"/>
    </style:style>
    <style:style style:name="P5016" style:parent-style-name="Normal" style:family="paragraph">
      <style:paragraph-properties fo:text-align="justify"/>
      <style:text-properties style:font-name-asian="MS Mincho" fo:font-size="10pt" style:font-size-asian="10pt"/>
    </style:style>
    <style:style style:name="P5017" style:parent-style-name="Normal" style:family="paragraph">
      <style:paragraph-properties fo:text-align="justify"/>
      <style:text-properties style:font-name-asian="MS Mincho"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ize="10pt" style:font-size-asian="10pt"/>
    </style:style>
    <style:style style:name="T5020" style:parent-style-name="DefaultParagraphFont" style:family="text">
      <style:text-properties style:font-name-asian="MS Mincho" fo:font-size="10pt" style:font-size-asian="10pt"/>
    </style:style>
    <style:style style:name="T5021" style:parent-style-name="DefaultParagraphFont" style:family="text">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text-properties style:font-name-asian="MS Mincho" fo:font-size="10pt" style:font-size-asian="10pt"/>
    </style:style>
    <style:style style:name="P5024" style:parent-style-name="Normal" style:family="paragraph">
      <style:paragraph-properties fo:text-align="justify"/>
      <style:text-properties style:font-name-asian="MS Mincho" fo:font-size="10pt" style:font-size-asian="10pt"/>
    </style:style>
    <style:style style:name="P5025" style:parent-style-name="Normal" style:family="paragraph">
      <style:paragraph-properties fo:text-align="justify"/>
      <style:text-properties style:font-name-asian="MS Mincho"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ize="10pt" style:font-size-asian="10pt"/>
    </style:style>
    <style:style style:name="T5028" style:parent-style-name="DefaultParagraphFont" style:family="text">
      <style:text-properties style:font-name-asian="MS Mincho" fo:font-size="10pt" style:font-size-asian="10pt"/>
    </style:style>
    <style:style style:name="T5029" style:parent-style-name="DefaultParagraphFont" style:family="text">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text-properties fo:font-size="10pt" style:font-size-asian="10pt" style:font-size-complex="12pt"/>
    </style:style>
    <style:style style:name="P5032" style:parent-style-name="Normal" style:family="paragraph">
      <style:text-properties style:font-name-asian="MS Mincho" fo:font-size="10pt" style:font-size-asian="10pt"/>
    </style:style>
    <style:style style:name="P5033" style:parent-style-name="Normal" style:family="paragraph">
      <style:paragraph-properties fo:text-align="justify"/>
      <style:text-properties style:font-name-asian="MS Mincho" fo:font-size="10pt" style:font-size-asian="10pt"/>
    </style:style>
    <style:style style:name="P5034" style:parent-style-name="Normal" style:family="paragraph">
      <style:paragraph-properties fo:text-align="justify"/>
      <style:text-properties style:font-name-asian="MS Mincho"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ize="10pt" style:font-size-asian="10pt"/>
    </style:style>
    <style:style style:name="T5037" style:parent-style-name="DefaultParagraphFont" style:family="text">
      <style:text-properties style:font-name-asian="MS Mincho" fo:font-size="10pt" style:font-size-asian="10pt"/>
    </style:style>
    <style:style style:name="T5038" style:parent-style-name="DefaultParagraphFont" style:family="text">
      <style:text-properties style:font-name-asian="MS Mincho" fo:font-size="10pt" style:font-size-asian="10pt"/>
    </style:style>
    <style:style style:name="T5039" style:parent-style-name="DefaultParagraphFont" style:family="text">
      <style:text-properties style:font-name-asian="MS Mincho" fo:font-size="10pt" style:font-size-asian="10pt"/>
    </style:style>
    <style:style style:name="P5040" style:parent-style-name="Normal" style:family="paragraph">
      <style:paragraph-properties fo:text-align="justify"/>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paragraph-properties fo:text-align="justify"/>
      <style:text-properties style:font-name-asian="MS Mincho"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font-size="10pt" style:font-size-asian="10pt"/>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T5053" style:parent-style-name="DefaultParagraphFont" style:family="text">
      <style:text-properties style:font-name-asian="MS Mincho" fo:font-size="10pt" style:font-size-asian="10pt"/>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paragraph-properties style:text-autospace="none" fo:text-align="justify"/>
      <style:text-properties fo:font-size="10pt" style:font-size-asian="10pt"/>
    </style:style>
    <style:style style:name="P5061" style:parent-style-name="Normal" style:family="paragraph">
      <style:paragraph-properties style:text-autospace="none" fo:text-align="justify"/>
      <style:text-properties fo:font-size="10pt" style:font-size-asian="10pt"/>
    </style:style>
    <style:style style:name="P5062" style:parent-style-name="Normal" style:family="paragraph">
      <style:paragraph-properties style:text-autospace="none"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style:text-autospace="none"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style:text-autospace="none"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paragraph-properties style:text-autospace="none" fo:text-align="justify"/>
      <style:text-properties fo:font-size="10pt" style:font-size-asian="10pt"/>
    </style:style>
    <style:style style:name="P5079" style:parent-style-name="Normal" style:family="paragraph">
      <style:paragraph-properties style:text-autospace="none"/>
      <style:text-properties fo:font-size="10pt" style:font-size-asian="10pt"/>
    </style:style>
    <style:style style:name="P5080" style:parent-style-name="Normal" style:family="paragraph">
      <style:paragraph-properties style:text-autospace="none"/>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P5084" style:parent-style-name="Normal" style:family="paragraph">
      <style:paragraph-properties style:text-autospace="none"/>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style:text-autospace="none" fo:text-align="justify"/>
      <style:text-properties fo:font-size="10pt" style:font-size-asian="10pt"/>
    </style:style>
    <style:style style:name="P5088" style:parent-style-name="Normal" style:family="paragraph">
      <style:paragraph-properties style:text-autospace="none" fo:text-align="justify"/>
      <style:text-properties fo:font-size="10pt" style:font-size-asian="10pt"/>
    </style:style>
    <style:style style:name="P5089" style:parent-style-name="Normal" style:family="paragraph">
      <style:paragraph-properties style:text-autospace="none" fo:text-align="justify"/>
      <style:text-properties fo:font-size="10pt" style:font-size-asian="10pt"/>
    </style:style>
    <style:style style:name="P5090" style:parent-style-name="Normal" style:family="paragraph">
      <style:paragraph-properties style:text-autospace="none" fo:text-align="justify"/>
      <style:text-properties fo:font-size="10pt" style:font-size-asian="10pt"/>
    </style:style>
    <style:style style:name="P5091" style:parent-style-name="Normal" style:family="paragraph">
      <style:paragraph-properties style:text-autospace="none"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style>
    <style:style style:name="P5095" style:parent-style-name="Normal" style:family="paragraph">
      <style:paragraph-properties style:text-autospace="none" fo:text-align="justify"/>
      <style:text-properties fo:font-size="10pt" style:font-size-asian="10pt"/>
    </style:style>
    <style:style style:name="P5096" style:parent-style-name="Normal" style:family="paragraph">
      <style:paragraph-properties style:text-autospace="none" fo:text-align="justify"/>
      <style:text-properties fo:font-size="10pt" style:font-size-asian="10pt"/>
    </style:style>
    <style:style style:name="P5097" style:parent-style-name="Normal" style:family="paragraph">
      <style:paragraph-properties style:text-autospace="none" fo:text-align="justify"/>
      <style:text-properties fo:font-size="10pt" style:font-size-asian="10pt"/>
    </style:style>
    <style:style style:name="P5098" style:parent-style-name="Normal" style:family="paragraph">
      <style:paragraph-properties style:text-autospace="none" fo:text-align="justify"/>
      <style:text-properties fo:font-size="10pt" style:font-size-asian="10pt"/>
    </style:style>
    <style:style style:name="P5099" style:parent-style-name="Normal" style:family="paragraph">
      <style:paragraph-properties style:text-autospace="none"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paragraph-properties style:text-autospace="none" fo:text-align="justify"/>
      <style:text-properties fo:font-size="10pt" style:font-size-asian="10pt"/>
    </style:style>
    <style:style style:name="P5105" style:parent-style-name="Normal" style:family="paragraph">
      <style:paragraph-properties style:text-autospace="none"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fo:line-height="150%" fo:text-indent="0.5in"/>
      <style:text-properties style:font-name="TimesLT"/>
    </style:style>
    <style:style style:name="P5130" style:parent-style-name="Normal" style:family="paragraph">
      <style:paragraph-properties fo:text-align="justify" fo:text-indent="0.5in"/>
      <style:text-properties fo:font-size="11pt" style:font-size-asian="11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weight="bold" style:font-weight-asian="bold" fo:font-size="10pt" style:font-size-asian="10pt"/>
    </style:style>
    <style:style style:name="P5133" style:parent-style-name="Normal" style:family="paragraph">
      <style:paragraph-properties fo:text-align="justify"/>
      <style:text-properties fo:font-weight="bold" style:font-weight-asian="bold"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weight="bold" style:font-weight-asian="bold"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1999, Nr.<text:s/></text:span><text:a xlink:href="https://www.e-tar.lt/portal/legalAct.html?documentId=TAR.46EF9E1D52E9" office:target-frame-name="_top" xlink:show="replace"><text:span text:style-name="T6">7-140</text:span></text:a><text:span text:style-name="T7">, i. k. 0981010ISTAIII-1012</text:span></text:p>
      <text:p text:style-name="P8"/>
      <text:p text:style-name="P9">Nauja redakcija nuo 2019-01-01:</text:p>
      <text:p text:style-name="Normal"><text:span text:style-name="T10">Nr.<text:s/></text:span><text:a xlink:href="https://www.e-tar.lt/portal/legalAct.html?documentId=e512b49088fa11e8af589337bf1eb893" office:target-frame-name="_top" xlink:show="replace"><text:span text:style-name="T11">XIII-1393</text:span></text:a><text:span text:style-name="T12">, 2018-06-29, paskelbta TAR 2018-07-16, i. k. 2018-12064</text:span></text:p>
      <text:p text:style-name="P13"/>
      <text:p text:style-name="P14"><text:span text:style-name="T15"/><text:span text:style-name="T16">LIETUVOS RESPUBLIKOS</text:span><text:span text:style-name="T17"><text:line-break/></text:span><text:span text:style-name="T18">DIPLOMATIN</text:span><text:span text:style-name="T19">ĖS TARNYBOS</text:span><text:span text:style-name="T20"><text:line-break/></text:span><text:span text:style-name="T21">ĮSTATYMAS</text:span></text:p>
      <text:p text:style-name="P22"/>
      <text:p text:style-name="P23">1998 m. gruodžio 29 d. Nr. VIII-1012</text:p>
      <text:p text:style-name="P24"><text:span text:style-name="T25">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blikos diplomatinės tarnybos formavimo ir funkcionavimo teisinius pagrindus,</text:span><text:span text:style-name="T40"><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1">teises</text:span><text:span text:style-name="T42"><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3">ų ar paskirtų į kitas pareigas diplomatinėse atstovybėse, konsulinėse įstaigose ir dirbti į specialiąsias misijas (toliau kartu – kiti valstybės tarnautojai)</text:span><text:span text:style-name="T44">, tarnybos ir socialinių garantijų ypatumus.</text:span><text:s/></text:p>
      <text:p text:style-name="P45">Straipsnio pakeitimai:</text:p>
      <text:p text:style-name="P46"><text:span text:style-name="T47">Nr.<text:s/></text:span><text:a xlink:href="https://www.e-tar.lt/portal/legalAct.html?documentId=fb63ade00a8611e9a5eaf2cd290f1944" office:target-frame-name="_top" xlink:show="replace"><text:span text:style-name="T48">XIII-1800</text:span></text:a><text:span text:style-name="T49">, 2018-12-20, paskelbta TAR 2018-12-28, i. k. 2018-21804</text:span></text:p>
      <text:p text:style-name="Normal"/>
      <text:p text:style-name="P50"><text:span text:style-name="T51">2</text:span><text:span text:style-name="T52"><text:s/>straipsnis.<text:s/></text:span><text:span text:style-name="T53">Lietuvos Respublikos diplomatinės tarnybos teisiniai pagrindai</text:span></text:p>
      <text:p text:style-name="P54"><text:span text:style-name="T55">Lietuvos Respublikos<text:s/></text:span><text:span text:style-name="T56">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57">ėl diplomatinių santykių, kiti teisės aktai. Darbo santykius ir socialines garantijas nustatantys įstatymai ir kiti teisės aktai diplomatams taikomi tiek, kiek jų statuso ir socialinių garantijų nenustato šis įstatymas.</text:span></text:p>
      <text:p text:style-name="P58"/>
      <text:p text:style-name="P59"><text:span text:style-name="T60">3</text:span><text:span text:style-name="T61"><text:s/>straipsnis.<text:s/></text:span><text:span text:style-name="T62">Pagrindinės šio</text:span><text:span text:style-name="T63"><text:s/>įstatymo sąvokos</text:span></text:p>
      <text:p text:style-name="P64"><text:span text:style-name="T65">1</text:span><text:span text:style-name="T66">.<text:s/></text:span><text:span text:style-name="T67">Diplomatas</text:span><text:span text:style-name="T68"><text:s/>– diplomatinį rangą turintis<text:s/></text:span><text:span text:style-name="T69">statutinis valstybės tarnautojas, dirbantis pagal diplomato tarnybos sutartį ar terminuotą diplomato tarnybos sutartį.</text:span></text:p>
      <text:p text:style-name="P70"><text:span text:style-name="T71">2</text:span><text:span text:style-name="T72">.<text:s/></text:span><text:span text:style-name="T73">Lietuvos Respublikos diplomatinė atstovybė</text:span><text:span text:style-name="T74"><text:s/>(toliau – diplomatinė<text:s/></text:span><text:span text:style-name="T75">atstovybė) – Lietuvos Respublikos užsienio reikalų ministerijai tiesiogiai pavaldi užsienio valstybėje ar prie tarptautinės organizacijos (kelių tarptautinių organizacijų) nuolat veikianti diplomatinės tarnybos institucija oficialiems tarpvalstybiniams san</text:span><text:span text:style-name="T76">tykiams ar oficialiems santykiams su tarptautine organizacija (organizacijomis) palaikyti, Lietuvos Respublikos užsienio politikos uždaviniams įgyvendinti ir Lietuvos Respublikos, jos piliečių, įmonių, įstaigų ir organizacijų teisėms ir teisėtiems interesa</text:span><text:span text:style-name="T77">ms ginti (toliau, išskiriant konkrečią diplomatinės atstovybės rūšį, atitinkamai – diplomatinė atstovybė užsienio valstybėje arba atstovybė prie tarptautinės organizacijos).</text:span></text:p>
      <text:p text:style-name="P78"><text:span text:style-name="T79">3</text:span><text:span text:style-name="T80">.<text:s/></text:span><text:span text:style-name="T81">Lietuvos Respublikos diplomatinė tarnyba</text:span><text:span text:style-name="T82"><text:s/>(toliau – diplomatinė tarnyba) – valstybės tarnybos dalis, kuria per diplomatinės tarnybos institucijas įgyvendinama ir vykdoma Lietuvos Respublikos Prezidento, Lietuvos Respublikos Seimo ir Lietuvos Respublikos Vyriausybės nustatyta užsienio politika ir<text:s/></text:span><text:span text:style-name="T83">kuriai vadovauja Lietuvos Respublikos užsienio reikalų ministras pagal šio įstatymo ir kitų teisės aktų nustatytą kompetenciją.</text:span></text:p>
      <text:p text:style-name="P84"><text:span text:style-name="T85">4</text:span><text:span text:style-name="T86">.<text:s/></text:span><text:span text:style-name="T87">Lietuvos Respublikos diplomatinis atstovas</text:span><text:span text:style-name="T88"><text:s/>(toliau – diplomatinis atstovas) – asmuo, šio įstatymo nustatyta tvarka paskir</text:span><text:span text:style-name="T89">tas oficialiai atstovauti Lietuvos Respublikai užsienio valstybėje ar tarptautinėje organizacijoje, reziduojantis užsienio valstybėje arba Lietuvos Respublikoje.</text:span></text:p>
      <text:p text:style-name="P90"><text:span text:style-name="T91">5</text:span><text:span text:style-name="T92">.<text:s/></text:span><text:span text:style-name="T93">Lietuvos Respublikos konsulinė įstaiga</text:span><text:span text:style-name="T94"><text:s/>(toliau – konsulinė įstaiga) – ši sąvoka suprant</text:span><text:span text:style-name="T95">ama taip, kaip ji apibrėžta Konsuliniame statute.</text:span></text:p>
      <text:p text:style-name="P96"><text:span text:style-name="T97">6</text:span><text:span text:style-name="T98">.<text:s/></text:span><text:span text:style-name="T99">Lietuvos Respublikos specialioji misija</text:span><text:span text:style-name="T100"><text:s/>(toliau – specialioji misija) – užsienio reikalų ministro ar jo teikimu Respublikos Prezidento arba Vyriausybės paskirtas asmuo ar asmenų grupė konkretiems tar</text:span><text:span text:style-name="T101">pvalstybinių santykių klausimams spręsti ar pavedimams vykdyti.</text:span></text:p>
      <text:p text:style-name="P102"><text:span text:style-name="T103">7</text:span><text:span text:style-name="T104">.<text:s/></text:span><text:span text:style-name="T105">Lietuvos Respublikos specialusis atašė</text:span><text:span text:style-name="T106"><text:s/>(toliau – specialusis atašė) – Lietuvos Respublikos diplomatinėje atstovybėje ar Lietuvos Respublikos konsulinėje įstaigoje dirbantis Lietuvos Res</text:span><text:span text:style-name="T107">publikos valstybės tarnautojas, karys, valstybės pareigūnas, Lietuvos banko tarnautojas arba įstatymų nustatytais atvejais ir tvarka pagal terminuotą darbo sutartį dirbantis ministerijos, kitos valstybės institucijos ar įstaigos darbuotojas, pagal juos pas</text:span><text:span text:style-name="T108">kyrusios, perkėlusios arba į pareigas priėmusios ministerijos, kitos valstybės institucijos ar įstaigos kompetenciją padedantys įgyvendinti Lietuvos Respublikos užsienio politiką.</text:span><text:s/></text:p>
      <text:p text:style-name="P109">Papildyta straipsnio dalimi:</text:p>
      <text:p text:style-name="P110"><text:span text:style-name="T111">Nr.<text:s/></text:span><text:a xlink:href="https://www.e-tar.lt/portal/legalAct.html?documentId=623be7b0e87a11ecb369fde863feb27d" office:target-frame-name="_top" xlink:show="replace"><text:span text:style-name="T112">XIV-1119</text:span></text:a><text:span text:style-name="T113">, 2022-05-24, paskelbta TAR 2022-06-10, i. k. 2022-12611</text:span></text:p>
      <text:p text:style-name="Normal"/>
      <text:p text:style-name="P114"><text:span text:style-name="T115">8</text:span><text:span text:style-name="T116">.<text:s/></text:span><text:span text:style-name="T117">Lygiavertės pareigos</text:span><text:span text:style-name="T118"><text:s/>– tai pačiai diplomatų pareigybių grupei priklausančios pareigos.</text:span></text:p>
      <text:p text:style-name="P119">Straipsnio dalies numeracijos pakeitimas:</text:p>
      <text:p text:style-name="P120"><text:span text:style-name="T121">Nr.<text:s/></text:span><text:a xlink:href="https://www.e-tar.lt/portal/legalAct.html?documentId=623be7b0e87a11ecb369fde863feb27d" office:target-frame-name="_top" xlink:show="replace"><text:span text:style-name="T122">XIV-1119</text:span></text:a><text:span text:style-name="T123">, 2022-05-24, paskelbta TAR 2022-06-10, i. k. 2022-12611</text:span></text:p>
      <text:p text:style-name="Normal"/>
      <text:p text:style-name="P124"><text:span text:style-name="T125">4</text:span><text:span text:style-name="T126"><text:s/>straipsnis.<text:s/></text:span><text:span text:style-name="T127">Diplomatinės tarnybos vientisumas</text:span></text:p>
      <text:p text:style-name="P128"><text:span text:style-name="T129">Diplomatinė tarnyba yra vientisa. Ją sudaro:<text:s/></text:span></text:p>
      <text:p text:style-name="P130"><text:span text:style-name="T131">1</text:span><text:span text:style-name="T132">) Užsienio reikalų ministerijoje ir diplomatinėse atstovybėse, konsulinėse įstaigose, specialiosiose misijose dirbantys diplomatai;</text:span></text:p>
      <text:p text:style-name="P133"><text:span text:style-name="T134">2</text:span><text:span text:style-name="T135">) Lietuvos Respublikos Prezidento kanceliarijoje, Lietuvos Respublikos</text:span><text:span text:style-name="T136"><text:s/>Seimo kanceliarijoje, Lietuvos Respublikos Vyriausybės kanceliarijoje, ministerijose, kitose valstybės institucijose ar įstaigose dirbantys diplomatai;</text:span></text:p>
      <text:p text:style-name="P137"><text:span text:style-name="T138">3</text:span><text:span text:style-name="T139">) diplomatai, laikinai perkelti į pareigas<text:s/></text:span><text:span text:style-name="T140">tarptautinėje organizacijoje ar institucijoje, Europos<text:s/></text:span><text:span text:style-name="T141">Sąjungos institucijoje ar įstaigoje, Europos Komisijos ar Tarybos įsteigtoje institucijoje, Europos Komisijos ir Europos Sąjungos valstybių narių bendrai įsteigtoje organizacijoje (konsorciume), civilinėje tarptautinėje operacijoje ar misijoje (toliau – ta</text:span><text:span text:style-name="T142">rptautinė ir Europos Sąjungos institucija) ar užsienio<text:s/></text:span><text:span text:style-name="T143">valstybės<text:s/></text:span><text:span text:style-name="T144">institucijoje Lietuvos Respublikos asmenų delegavimo į tarptautines ir Europos Sąjungos institucijas ar užsienio valstybių institucijas įstatymo nustatyta tvarka.</text:span></text:p>
      <text:p text:style-name="P145"/>
      <text:p text:style-name="P146"><text:span text:style-name="T147">5</text:span><text:span text:style-name="T148"><text:s/>straipsnis.<text:s/></text:span><text:span text:style-name="T149">Pagri</text:span><text:span text:style-name="T150">ndiniai diplomatų veiklos ir tarnybinės etikos principai<text:s/></text:span></text:p>
      <text:p text:style-name="P151"><text:span text:style-name="T152">1</text:span><text:span text:style-name="T153">. Pagrindiniai diplomatų<text:s/></text:span><text:span text:style-name="T154">veiklos<text:s/></text:span><text:span text:style-name="T155">ir tarnybinės etikos<text:s/></text:span><text:span text:style-name="T156">principai yra šie:</text:span></text:p>
      <text:p text:style-name="P157"><text:span text:style-name="T158">1</text:span><text:span text:style-name="T159">) atsakomybė. Diplomatas turi atsakyti už savo veiksmų<text:s/></text:span><text:span text:style-name="T160">padarinius, naudojamos informacijos, dokumentų tinkamą naudoji</text:span><text:span text:style-name="T161">mą ir konfidencialumą; užsienio reikalų ministro reikalavimu atsiskaityti už savo veiklą</text:span><text:span text:style-name="T162">;</text:span></text:p>
      <text:p text:style-name="P163"><text:span text:style-name="T164">2</text:span><text:span text:style-name="T165">) atvirumas. Diplomatas turi būti atviras kitokiam požiūriui, pozityvioms iniciatyvoms, dialogui, bendradarbiavimui, naujovėms;</text:span></text:p>
      <text:p text:style-name="P166"><text:span text:style-name="T167">3</text:span><text:span text:style-name="T168">) efektyvumas. Diplomatas<text:s/></text:span><text:span text:style-name="T169">tarnybinės veiklos rezultatų turi siekti kuo mažesnėmis sąnaudomis, jam skirtus išteklius naudoti ekonomiškai;</text:span></text:p>
      <text:p text:style-name="P170"><text:span text:style-name="T171">4</text:span><text:span text:style-name="T172">) kūrybingumas. Diplomatas turi būti iniciatyvus, tarp iššūkių įžvelgti naujas galimybes valstybės sėkmei kurti ir siekti jas įgyvendinti;</text:span></text:p>
      <text:p text:style-name="P173"><text:span text:style-name="T174">5</text:span><text:span text:style-name="T175">) lankstumas. Diplomatas turi gebėti prisitaikyti prie kintančių veiklos sąlygų ir reikalavimų: technologijos ir technikos, darbo organizavimo pokyčių ir kitų aplinkybių;</text:span></text:p>
      <text:p text:style-name="P176"><text:span text:style-name="T177">6</text:span><text:span text:style-name="T178">) lojalumas Lietuvos valstybei ir jos konstitucinei santvarkai. Diplomatas t</text:span><text:span text:style-name="T179">uri veikti valstybės interesais, nepažeisti jos konstitucinės santvarkos, prireikus imtis visų teisėtų veiksmų, kurių reikia šiai santvarkai apsaugoti;</text:span><text:s/></text:p>
      <text:p text:style-name="P180">Straipsnio punkto pakeitimai:</text:p>
      <text:p text:style-name="P181"><text:span text:style-name="T182">Nr.<text:s/></text:span><text:a xlink:href="https://www.e-tar.lt/portal/legalAct.html?documentId=8039f8b09a5311eea5a28c81c82193a8" office:target-frame-name="_top" xlink:show="replace"><text:span text:style-name="T183">XIV-2303</text:span></text:a><text:span text:style-name="T184">, 2023-12-05, paskelbta TAR 2023-12-14, i. k. 2023-24169</text:span></text:p>
      <text:p text:style-name="Normal"/>
      <text:p text:style-name="P185"><text:span text:style-name="T186">7</text:span><text:span text:style-name="T187">) nesavanaudiškumas. Diplomatas privalo naudoti jam patikėtą valstybės turtą, tarnybinę i</text:span><text:span text:style-name="T188">nformaciją tik visuomenės gerovei, eidamas pareigas nesiekti naudos sau ar kitiems su juo susijusiems asmenims (sutuoktiniui<text:s/></text:span><text:span text:style-name="T189">arba partneriui</text:span><text:span text:style-name="T190"><text:s/>(kai partnerystė įregistruota įstatymų nustatyta tvarka) (toliau – partneris), artimajam giminaičiui, svainystės ry</text:span><text:span text:style-name="T191">šiais susijusiam asmeniui ar kitam valstybės tarnautojo viešųjų ir privačių interesų deklaracijoje nurodytam asmeniui); tarnauti išimtinai visuomenės interesams;</text:span></text:p>
      <text:p text:style-name="P192">Straipsnio punkto pakeitimai:</text:p>
      <text:p text:style-name="P193"><text:span text:style-name="T194">Nr.<text:s/></text:span><text:a xlink:href="https://www.e-tar.lt/portal/legalAct.html?documentId=623be7b0e87a11ecb369fde863feb27d" office:target-frame-name="_top" xlink:show="replace"><text:span text:style-name="T195">XIV-1119</text:span></text:a><text:span text:style-name="T196">, 2022-05-24, paskelbta TAR 2022-06-10, i. k. 2022-12611</text:span></text:p>
      <text:p text:style-name="Normal"/>
      <text:p text:style-name="P197"><text:span text:style-name="T198">8</text:span><text:span text:style-name="T199">)<text:s/></text:span><text:span text:style-name="T200">sąžiningumas ir<text:s/></text:span><text:span text:style-name="T201">nešališkumas. Diplomatas privalo būti objektyvus, priimdamas sprendimus vengti asmeniškumų;</text:span><text:span text:style-name="T202"><text:s/>išklausyti ir pateikti tokią informac</text:span><text:span text:style-name="T203">iją, kuri padėtų asmeniui priimti tinkamiausią sprendimą; nedemonstruoti savo simpatijų ar antipatijų ir išskirtinio dėmesio atskiriems asmenims ar jų grupėms;</text:span></text:p>
      <text:p text:style-name="P204"><text:span text:style-name="T205">9</text:span><text:span text:style-name="T206">) padorumas. Diplomatas privalo elgtis nepriekaištingai, nepriimti dovanų, pinigų ar paslau</text:span><text:span text:style-name="T207">gų, išskirtinių lengvatų ir nuolaidų iš fizinių asmenų, įmonių, įstaigų ar organizacijų, siekiančių daryti įtaką, kai jis eina pareigas. Užsienio valstybių apdovanojimų</text:span><text:span text:style-name="T208">, taip pat dovanų ar paslaugų, nurodytų Lietuvos Respublikos viešųjų ir privačių interes</text:span><text:span text:style-name="T209">ų derinimo įstatymo 13 straipsnio 2 dalyje,</text:span><text:span text:style-name="T210"><text:s/>priėmimas<text:s/></text:span><text:span text:style-name="T211">Viešųjų ir privačių interesų derinimo</text:span><text:span text:style-name="T212"><text:s/>įstatymo nustatyta tvarka nelaikomas šio principo pažeidimu;</text:span><text:s/></text:p>
      <text:p text:style-name="P213">Straipsnio punkto pakeitimai:</text:p>
      <text:p text:style-name="P214"><text:span text:style-name="T215">Nr.<text:s/></text:span><text:a xlink:href="https://www.e-tar.lt/portal/legalAct.html?documentId=8039f8b09a5311eea5a28c81c82193a8" office:target-frame-name="_top" xlink:show="replace"><text:span text:style-name="T216">XIV-2303</text:span></text:a><text:span text:style-name="T217">, 2023-12-05, paskelbta TAR 2023-12-14, i. k. 2023-24169</text:span></text:p>
      <text:p text:style-name="Normal"/>
      <text:p text:style-name="P218"><text:span text:style-name="T219">10</text:span><text:span text:style-name="T220">) pagarba žmogui ir valstybei. Diplomatas privalo gerbti žmogų ir pagrindines jo teises bei laisves, valstybę, jos institucijas ir įstaigas, laikytis<text:s/></text:span><text:span text:style-name="T221">Konstitucijos, įstatymų, kitų teisės aktų ir vykdyti teismų sprendimus;</text:span></text:p>
      <text:p text:style-name="P222"><text:span text:style-name="T223">11</text:span><text:span text:style-name="T224">) pavyzdingumas.<text:s/></text:span><text:span text:style-name="T225">Diplomatas</text:span><text:span text:style-name="T226"><text:s/>privalo būti nepriekaištingos reputacijos; savo pareigas atlikti laiku, efektyviai, atidžiai ir profesionaliai; būti tolerantiškas, pagarbiai elgtis s</text:span><text:span text:style-name="T227">u kitais diplomatais, valstybės tarnautojais ar kitais asmenimis, visomis situacijomis veikti profesionaliai; konfliktinėmis aplinkybėmis elgtis objektyviai ir nešališkai, išklausyti abiejų pusių argumentus ir ieškoti objektyviausio sprendimo; pripažinti s</text:span><text:span text:style-name="T228">avo klaidas ir jas taisyti arba siūlyti taisyti;</text:span></text:p>
      <text:p text:style-name="P229"><text:span text:style-name="T230">12</text:span><text:span text:style-name="T231">)<text:s/></text:span><text:span text:style-name="T232">profesionalumas. Diplomatas turi siekti aukščiausios kokybės tarnybinės veiklos rezultatų, deramai atlikti savo pareigas, nuolat tobulėti;</text:span></text:p>
      <text:p text:style-name="P233"><text:span text:style-name="T234">13</text:span><text:span text:style-name="T235">) teisingumas. Diplomatas privalo vienodai tarnauti vi</text:span><text:span text:style-name="T236">siems žmonėms, nepaisydamas lyties, rasės, tautybės, pilietybės, kalbos, kilmės, socialinės padėties, tikėjimo, įsitikinimų ar pažiūrų, amžiaus, lytinės orientacijos, negalios, etninės priklausomybės, religijos ar kitų bruožų, būti teisingas nagrinėdamas p</text:span><text:span text:style-name="T237">rašymus, skundus, nepiktnaudžiauti jam suteiktomis galiomis, naudoti savo tarnybos laiką efektyviai ir tik tarnybos tikslams;</text:span><text:s/></text:p>
      <text:p text:style-name="P238">Straipsnio punkto pakeitimai:</text:p>
      <text:p text:style-name="P239"><text:span text:style-name="T240">Nr.<text:s/></text:span><text:a xlink:href="https://www.e-tar.lt/portal/legalAct.html?documentId=623be7b0e87a11ecb369fde863feb27d" office:target-frame-name="_top" xlink:show="replace"><text:span text:style-name="T241">XIV-1119</text:span></text:a><text:span text:style-name="T242">, 2022-05-24, paskelbta TAR 2022-06-10, i. k. 2022-12611</text:span></text:p>
      <text:p text:style-name="P243"><text:span text:style-name="T244">Nr.<text:s/></text:span><text:a xlink:href="https://www.e-tar.lt/portal/legalAct.html?documentId=8039f8b09a5311eea5a28c81c82193a8" office:target-frame-name="_top" xlink:show="replace"><text:span text:style-name="T245">XIV-2303</text:span></text:a><text:span text:style-name="T246">, 2023-12-05, paskelbta TAR 2023-12-14, i. k. 2023-24169</text:span></text:p>
      <text:p text:style-name="Normal"/>
      <text:p text:style-name="P247"><text:span text:style-name="T248">14</text:span><text:span text:style-name="T249">) viešumas<text:s/></text:span><text:span text:style-name="T250">ir<text:s/></text:span><text:span text:style-name="T251">skaidrumas</text:span><text:span text:style-name="T252">. Diplomatų tarnybinė veikla turi būti vieša ir suprantama, atvira įvertinti;<text:s/></text:span><text:span text:style-name="T253">diplomatas savo veikloje privalo vengti viešųjų ir privačių interesų konflikto. Viešumo</text:span><text:span text:style-name="T254"><text:s/>principo veikimas gali būti ribojamas siekiant apsaugoti asmens teises, valstybė</text:span><text:span text:style-name="T255">s, tarnybos ar komercinę paslaptį;</text:span></text:p>
      <text:p text:style-name="P256"><text:span text:style-name="T257">15</text:span><text:span text:style-name="T258">)<text:s/></text:span><text:span text:style-name="T259">politinis neutralumas. Diplomatas turi būti neutralus politinio proceso dalyvių atžvilgiu, pasikeitus politinei valdžiai, privalo užtikrinti viešojo intereso tęstinumą (netaikoma diplomatams, einantiems politinio<text:s/></text:span><text:span text:style-name="T260">(asmeninio) pasitikėjimo valstybės tarnautojų pareigas).</text:span></text:p>
      <text:p text:style-name="P261">Papildyta straipsnio punktu:</text:p>
      <text:p text:style-name="P262"><text:span text:style-name="T263">Nr.<text:s/></text:span><text:a xlink:href="https://www.e-tar.lt/portal/legalAct.html?documentId=8039f8b09a5311eea5a28c81c82193a8" office:target-frame-name="_top" xlink:show="replace"><text:span text:style-name="T264">XIV-2303</text:span></text:a><text:span text:style-name="T265">, 2023-12-05, paskelbta TAR 2023-12-14, i. k. 2023-24169</text:span></text:p>
      <text:p text:style-name="Normal"/>
      <text:p text:style-name="P266"><text:span text:style-name="T267">2</text:span><text:span text:style-name="T268">. Užsienio reikalų ministras, vadovaudamasis šio straipsnio 1 dalyje įtvirtintais diplomatų veiklos ir tarnybinės etikos principais, yra atsakingas už tarnybinės etikos politikos formavimą diplomatinėje tarnyboje ir kontroliuoja, kaip ji įgyvendinama.</text:span></text:p>
      <text:p text:style-name="P269"/>
      <text:p text:style-name="P270"><text:span text:style-name="T271">6</text:span><text:span text:style-name="T272"><text:s/>straipsnis.<text:s/></text:span><text:span text:style-name="T273">Diplomato ir asmens, pretenduojančio į diplomatinę tarnybą, nepriekaištinga reputacija</text:span></text:p>
      <text:p text:style-name="P274"><text:span text:style-name="T275">1</text:span><text:span text:style-name="T276">. Diplomatas ir asmuo, pretenduojantis į diplomatinę tarnybą, privalo būti nepriekaištingos reputacijos.</text:span></text:p>
      <text:p text:style-name="P277"><text:span text:style-name="T278">2</text:span><text:span text:style-name="T279">. Diplomatas ir asmuo, pretenduo</text:span><text:span text:style-name="T280">jantis į diplomatinę tarnybą, nelaikomas nepriekaištingos reputacijos, jeigu jis:</text:span></text:p>
      <text:p text:style-name="P281"><text:span text:style-name="T282">1</text:span><text:span text:style-name="T283">) įstatymų nustatyta tvarka pripažintas kaltu dėl<text:s/></text:span><text:span text:style-name="T284">labai sunkaus nusikaltimo padarymo ir nuo bausmės atlikimo nepraėjo 10 metų arba pripažintas kaltu dėl sunkaus nusikaltim</text:span><text:span text:style-name="T285">o padarymo ir nuo bausmės atlikimo nepraėjo 8 metai, arba pripažintas kaltu dėl apysunkio nusikaltimo padarymo ir nuo bausmės atlikimo nepraėjo 4 metai, arba pripažintas kaltu dėl nesunkaus nusikaltimo padarymo ir nuo bausmės atlikimo nepraėjo 3 metai;</text:span></text:p>
      <text:p text:style-name="P286"><text:span text:style-name="T287">2</text:span><text:span text:style-name="T288">) įstatymų nustatyta tvarka pripažintas kaltu dėl baudžiamojo nusižengimo valstybės tarnybai ir viešiesiems interesams padarymo ir nuo bausmės atlikimo nepraėjo 3 metai;</text:span></text:p>
      <text:p text:style-name="P289"><text:span text:style-name="T290">3</text:span><text:span text:style-name="T291">) įstatymų nustatyta tvarka atleistas nuo baudžiamosios atsakomybės už labai su</text:span><text:span text:style-name="T292">nkaus nusikaltimo padarymą ir nuo atleidimo nuo baudžiamosios atsakomybės dienos nepraėjo 4 metai arba atleistas nuo baudžiamosios atsakomybės už sunkaus nusikaltimo padarymą (išskyrus atleidimą nuo baudžiamosios atsakomybės, kai asmuo ar nusikalstama veik</text:span><text:span text:style-name="T293">a prarado pavojingumą) ir nuo atleidimo nuo baudžiamosios atsakomybės dienos nepraėjo 3 metai, arba buvo atleistas nuo baudžiamosios atsakomybės už apysunkio nusikaltimo padarymą (išskyrus atleidimą nuo baudžiamosios atsakomybės, kai asmuo ar nusikalstama<text:s/></text:span><text:span text:style-name="T294">veika prarado pavojingumą arba dėl nusikaltimo mažareikšmiškumo) ir nuo atleidimo nuo baudžiamosios atsakomybės dienos nepraėjo 2 metai ar nėra pasibaigęs laidavimo terminas, arba buvo atleistas nuo baudžiamosios atsakomybės už nesunkaus nusikaltimo ar bau</text:span><text:span text:style-name="T295">džiamojo nusižengimo valstybės tarnybai ir viešiesiems interesams padarymą (išskyrus atleidimą nuo baudžiamosios atsakomybės, kai asmuo ar nusikalstama veika prarado pavojingumą arba dėl nusikaltimo mažareikšmiškumo) ir nuo atleidimo nuo baudžiamosios atsa</text:span><text:span text:style-name="T296">komybės dienos nepraėjo vieni metai ar nėra pasibaigęs laidavimo terminas;</text:span></text:p>
      <text:p text:style-name="P297"><text:span text:style-name="T298">4</text:span><text:span text:style-name="T299">) atleistas iš valstybės tarnautojo pareigų už Valstybės tarnybos įstatymo 23 straipsnio 5 dalies 1</text:span><text:span text:style-name="T300">–</text:span><text:span text:style-name="T301">5 ir 7</text:span><text:span text:style-name="T302">–</text:span><text:span text:style-name="T303">9 punktuose nurodytus šiurkščius tarnybinius nusižengimus arba<text:s/></text:span><text:span text:style-name="T304">Valstybės tarnybos įstatymo 25 straipsnio 2 dalyje numatytu atveju pripažintas padariusiu šiurkštų tarnybinį nusižengimą, už kurį turėtų būti skirta tarnybinė nuobauda – atleidimas iš pareigų, ir nuo atleidimo iš pareigų dienos ar nuo pripažinimo padarius<text:s/></text:span><text:span text:style-name="T305">šiurkštų tarnybinį nusižengimą dienos nepraėjo 3 metai arba šio įstatymo 71 straipsnio 4 dalies 1–5 ir 7–10 punktuose nustatytais pagrindais ir šio įstatymo nustatyta tvarka nutraukta jo diplomato tarnybos sutartis ar terminuota diplomato tarnybos sutartis</text:span><text:span text:style-name="T306">, arba šio įstatymo 72 straipsnio 2 dalyje numatytu atveju pripažintas padariusiu šiurkštų šio įstatymo 71 straipsnio 4 dalies 1–5 ar 7–10 punktuose numatytą tarnybinį nusižengimą, už kurį turėtų būti skirta tarnybinė nuobauda – diplomato tarnybos sutartie</text:span><text:span text:style-name="T307">s nutraukimas ar terminuotos diplomato tarnybos sutarties nutraukimas,</text:span><text:span text:style-name="T308"><text:s/></text:span><text:span text:style-name="T309">ir nuo diplomato tarnybos ar terminuotos diplomato tarnybos sutarties nutraukimo dienos arba nuo pripažinimo padariusiu šiurkštų tarnybinį nusižengimą dienos nepraėjo 3 metai;</text:span></text:p>
      <text:p text:style-name="P310"><text:span text:style-name="T311">5</text:span><text:span text:style-name="T312">) at</text:span><text:span text:style-name="T313">leistas iš darbo, pareigų ar praradęs teisę verstis tam tikra veikla už kituose įstatymuose keliamo nepriekaištingos reputacijos reikalavimo neatitiktį ar elgesio (etikos) normų pažeidimą ir nuo atleidimo iš darbo, pareigų ar teisės verstis tam tikra veikl</text:span><text:span text:style-name="T314">a praradimo dienos nepraėjo 3 metai;</text:span></text:p>
      <text:p text:style-name="P315"><text:span text:style-name="T316">6</text:span><text:span text:style-name="T317">) atleistas<text:s/></text:span><text:span text:style-name="T318">ar pašalintas<text:s/></text:span><text:span text:style-name="T319">iš skiriamų arba pašalintas iš renkamų pareigų dėl priesaikos ar pasižadėjimo sulaužymo, pareigūno vardo pažeminimo ir nuo atleidimo ar pašalinimo iš pareigų dienos nepraėjo 3 metai;</text:span></text:p>
      <text:p text:style-name="P320"><text:span text:style-name="T321">7</text:span><text:span text:style-name="T322">) yra ar buvo įstatymų nustatyta tvarka uždraustos organizacijos narys, jeigu nuo narystės pabaigos nepraėjo 3 metai.</text:span><text:s/></text:p>
      <text:p text:style-name="P323">Straipsnio dalies pakeitimai:</text:p>
      <text:p text:style-name="P324"><text:span text:style-name="T325">Nr.<text:s/></text:span><text:a xlink:href="https://www.e-tar.lt/portal/legalAct.html?documentId=8039f8b09a5311eea5a28c81c82193a8" office:target-frame-name="_top" xlink:show="replace"><text:span text:style-name="T326">XIV</text:span><text:span text:style-name="T327">-2303</text:span></text:a><text:span text:style-name="T328">, 2023-12-05, paskelbta TAR 2023-12-14, i. k. 2023-24169</text:span></text:p>
      <text:p text:style-name="Normal"/>
      <text:p text:style-name="P329"><text:span text:style-name="T330">3</text:span><text:span text:style-name="T331">. Diplomatą į pareigas priimantis asmuo privalo užtikrinti, kad į diplomato pareigas būtų priimti tik nepriekaištingos reputacijos reikalavimus atitinkantys asmenys.</text:span></text:p>
      <text:p text:style-name="P332"><text:span text:style-name="T333">4</text:span><text:span text:style-name="T334">. Vykdydamas šio<text:s/></text:span><text:span text:style-name="T335">straipsnio 3 dalyje nustatytą pareigą, diplomatą į pareigas priimantis asmuo įstatymų nustatytais atvejais privalo, o kitais atvejais turi teisę motyvuotu rašytiniu prašymu kreiptis į teisėsaugos, kontrolės ir kitas institucijas,<text:s/></text:span><text:span text:style-name="T336">valstybės ar savivaldybės<text:s/></text:span><text:span text:style-name="T337">valdomas įstaigas ar įmones</text:span><text:span text:style-name="T338">, kad šios pateiktų apie asmenį, pretenduojantį tapti diplomatu, jų turimą informaciją, nurodytą šio straipsnio 2 dalyje. Institucijos, įstaigos ir įmonės tokią informaciją turi pateikti ne vėliau kaip per 7 kalendorines dienas n</text:span><text:span text:style-name="T339">uo prašymo pateikti tokią informaciją gavimo dienos, jeigu kiti įstatymai nenustato kitaip.</text:span></text:p>
      <text:p text:style-name="P340">Straipsnio dalies pakeitimai:</text:p>
      <text:p text:style-name="P341"><text:span text:style-name="T342">Nr.<text:s/></text:span><text:a xlink:href="https://www.e-tar.lt/portal/legalAct.html?documentId=8039f8b09a5311eea5a28c81c82193a8" office:target-frame-name="_top" xlink:show="replace"><text:span text:style-name="T343">XIV-2303</text:span></text:a><text:span text:style-name="T344">, 2023-12-05, paskelbta<text:s/></text:span><text:span text:style-name="T345">TAR 2023-12-14, i. k. 2023-24169</text:span></text:p>
      <text:p text:style-name="Normal"/>
      <text:p text:style-name="P346"><text:span text:style-name="T347">7</text:span><text:span text:style-name="T348"><text:s/>straipsnis.<text:s/></text:span><text:span text:style-name="T349">Diplomatų pareigybių skaičius, pareigybių aprašymai ir sąrašai</text:span></text:p>
      <text:p text:style-name="P350"><text:span text:style-name="T351">1</text:span><text:span text:style-name="T352">. Diplomatų pareigybių skaičių ir pareigybių sąrašus tvirtina užsienio reikalų ministras, konsultuodamasis<text:s/></text:span><text:span text:style-name="T353">su darbuotojų atstovavimą<text:s/></text:span><text:span text:style-name="T354">įgyvendinančiais asmenimis</text:span><text:span text:style-name="T355">.</text:span></text:p>
      <text:p text:style-name="P356"><text:span text:style-name="T357">2</text:span><text:span text:style-name="T358">.<text:s/></text:span><text:span text:style-name="T359">Diplomatų pareigybės aprašomos ir vertinamos vadovaujantis užsienio reikalų ministro tvirtinama Diplomatų pareigybių aprašymo ir vertinimo metodika.</text:span></text:p>
      <text:p text:style-name="P360">Straipsnio pakeitimai:</text:p>
      <text:p text:style-name="P361"><text:span text:style-name="T362">Nr.<text:s/></text:span><text:a xlink:href="https://www.e-tar.lt/portal/legalAct.html?documentId=8039f8b09a5311eea5a28c81c82193a8" office:target-frame-name="_top" xlink:show="replace"><text:span text:style-name="T363">XIV-2303</text:span></text:a><text:span text:style-name="T364">, 2023-12-05, paskelbta TAR 2023-12-14, i. k. 2023-24169</text:span></text:p>
      <text:p text:style-name="Normal"/>
      <text:p text:style-name="P365"><text:span text:style-name="T366">8</text:span><text:span text:style-name="T367"><text:s/>straipsnis.<text:s/></text:span><text:span text:style-name="T368">Diplomatų atestacijos komisija</text:span></text:p>
      <text:p text:style-name="P369"><text:span text:style-name="T370">Diplomatų atestacijos komisija (toliau – Atestacijos komisija) užsienio reikalų ministro nustatyta tvarka svarsto diplomato tarnybos sutarties ir terminuotos diplomato tarnybos sutarties sudarymo, nutraukimo, diplomatų tarnybinės veiklos vertinimo klausimu</text:span><text:span text:style-name="T371">s, taip pat diplomatų skyrimo į kitas pareigas, rotacijos ir laikino perkėlimo, diplomatų siuntimo tobulinti kvalifikaciją, dalyvauti mokymuose ar stažuotėse užsienio valstybėse, diplomatinių rangų suteikimo ar atėmimo ir kitus užsienio reikalų ministro pa</text:span><text:span text:style-name="T372">vestus diplomatų karjeros klausimus ir teikia<text:s/></text:span><text:span text:style-name="T373">motyvuotas<text:s/></text:span><text:span text:style-name="T374">rekomendacijas šiais klausimais užsienio reikalų ministrui. Atestacijos komisijos nuostatus ir jos sudėtį tvirtina užsienio reikalų ministras. Daugiau kaip pusė Atestacijos komisijos narių turi būti<text:s/></text:span><text:span text:style-name="T375">diplomatai. Ne mažiau kaip vienas Atestacijos komisijos narys turi būti darbuotojų atstovavimą įgyvendinančių asmenų atstovas. Į Atestacijos komisijos posėdžius stebėtojo teisėmis gali būti kviečiami dalyvauti ir nepriklausomi ekspertai.</text:span></text:p>
      <text:p text:style-name="P376">Straipsnio pakeitimai:</text:p>
      <text:p text:style-name="P377"><text:span text:style-name="T378">Nr.<text:s/></text:span><text:a xlink:href="https://www.e-tar.lt/portal/legalAct.html?documentId=623be7b0e87a11ecb369fde863feb27d" office:target-frame-name="_top" xlink:show="replace"><text:span text:style-name="T379">XIV-1119</text:span></text:a><text:span text:style-name="T380">, 2022-05-24, paskelbta TAR 2022-06-10, i. k. 2022-12611</text:span></text:p>
      <text:p text:style-name="Normal"/>
      <text:p text:style-name="P381"><text:span text:style-name="T382">II</text:span><text:span text:style-name="T383"><text:s/>SKYRIUS</text:span></text:p>
      <text:p text:style-name="P384"><text:span text:style-name="T385">DIPLOMATINĖS TARNYBOS INSTITUCIJOS, JŲ PERSONALAS, PRIVILEGIJOS<text:s/></text:span><text:span text:style-name="T386">IR IMUNITETAI</text:span></text:p>
      <text:p text:style-name="P387"/>
      <text:p text:style-name="P388"><text:span text:style-name="T389">9</text:span><text:span text:style-name="T390"><text:s/>straipsnis.<text:s/></text:span><text:span text:style-name="T391">Diplomatinės tarnybos institucijos</text:span></text:p>
      <text:p text:style-name="P392"><text:span text:style-name="T393">1</text:span><text:span text:style-name="T394">. Diplomatinės tarnybos institucijos yra:</text:span></text:p>
      <text:p text:style-name="P395"><text:span text:style-name="T396">1</text:span><text:span text:style-name="T397">) Užsienio reikalų ministerija;</text:span></text:p>
      <text:p text:style-name="P398"><text:span text:style-name="T399">2</text:span><text:span text:style-name="T400">) diplomatinės atstovybės;</text:span></text:p>
      <text:p text:style-name="P401"><text:span text:style-name="T402">3</text:span><text:span text:style-name="T403">) konsulinės įstaigos;</text:span></text:p>
      <text:p text:style-name="P404"><text:span text:style-name="T405">4</text:span><text:span text:style-name="T406">) specialiosios misijos.</text:span></text:p>
      <text:p text:style-name="P407"><text:span text:style-name="T408">2</text:span><text:span text:style-name="T409">. Diplomatinė atstovybė, konsulinė įstaiga ir specialioji misija yra tiesiogiai pavaldžios Užsienio reikalų ministerijai.<text:s/></text:span></text:p>
      <text:p text:style-name="P410"/>
      <text:p text:style-name="P411"><text:span text:style-name="T412">10</text:span><text:span text:style-name="T413"><text:s/>straipsnis.<text:s/></text:span><text:span text:style-name="T414">Užsienio reikalų ministerijos personalas</text:span></text:p>
      <text:p text:style-name="P415"><text:span text:style-name="T416">Užsienio reikalų ministerijos personalą sudaro diplomatai, politinio</text:span><text:span text:style-name="T417"><text:s/>(asmeninio) pasitikėjimo valstybės tarnautojai, karjeros valstybės tarnautojai, laikinieji valstybės tarnautojai ir darbuotojai, dirbantys pagal darbo sutartis.</text:span></text:p>
      <text:p text:style-name="P418">Straipsnio pakeitimai:</text:p>
      <text:p text:style-name="P419"><text:span text:style-name="T420">Nr.<text:s/></text:span><text:a xlink:href="https://www.e-tar.lt/portal/legalAct.html?documentId=8039f8b09a5311eea5a28c81c82193a8" office:target-frame-name="_top" xlink:show="replace"><text:span text:style-name="T421">XIV-2303</text:span></text:a><text:span text:style-name="T422">, 2023-12-05, paskelbta TAR 2023-12-14, i. k. 2023-24169</text:span></text:p>
      <text:p text:style-name="Normal"/>
      <text:p text:style-name="P423"><text:span text:style-name="T424">11</text:span><text:span text:style-name="T425"><text:s/>straipsnis.<text:s/></text:span><text:span text:style-name="T426">Diplomatinės atstovybės steigimas ir likvidavimas, užsienio valstybių atsto</text:span><text:span text:style-name="T427">vavimas Lietuvos Respublikos interesams, nesteigiant diplomatinės atstovybės</text:span></text:p>
      <text:p text:style-name="P428"><text:span text:style-name="T429">1</text:span><text:span text:style-name="T430">. Diplomatinę atstovybę užsienio reikalų ministro teikimu, iš anksto apsvarsčius Seimo Užsienio reikalų komitete, steigia ir likviduoja Vyriausybė. Steigdama diplomatinę atst</text:span><text:span text:style-name="T431">ovybę, Vyriausybė nustato jos pavadinimą. Diplomatinės atstovybės užsienio valstybėje sudėtį nustato užsienio reikalų ministras, jeigu su valstybe, kurioje akredituota diplomatinė atstovybė (toliau – priimančioji valstybė), nėra susitarta dėl diplomatinės<text:s/></text:span><text:span text:style-name="T432">atstovybės darbuotojų skaičiaus. Atstovybės prie tarptautinės organizacijos sudėtį nustato užsienio reikalų ministras.</text:span></text:p>
      <text:p text:style-name="P433"><text:span text:style-name="T434">2</text:span><text:span text:style-name="T435">. Esant susitarimui, užsienio valstybė gali atstovauti Lietuvos Respublikos interesams kitose valstybėse, jeigu šios valstybės sutin</text:span><text:span text:style-name="T436">ka. Sprendimą dėl tokio atstovavimo priima Vyriausybė užsienio reikalų ministro teikimu, Seimo Užsienio reikalų komitetui pritarus.<text:s/></text:span></text:p>
      <text:p text:style-name="P437"/>
      <text:p text:style-name="P438"><text:span text:style-name="T439">12</text:span><text:span text:style-name="T440"><text:s/>straipsnis.<text:s/></text:span><text:span text:style-name="T441">Diplomatinės atstovybės užsienio valstybėje ir konsulinės įstaigos funkcijos</text:span></text:p>
      <text:p text:style-name="P442"><text:span text:style-name="T443">1</text:span><text:span text:style-name="T444">. Diplomatinė atsto</text:span><text:span text:style-name="T445">vybė priimančiojoje valstybėje atlieka šias funkcijas:</text:span></text:p>
      <text:p text:style-name="P446"><text:span text:style-name="T447">1</text:span><text:span text:style-name="T448">) atstovauja Lietuvos Respublikai ir palaiko su priimančiąja valstybe oficialius santykius;</text:span></text:p>
      <text:p text:style-name="P449"><text:span text:style-name="T450">2</text:span><text:span text:style-name="T451">) įgyvendina Lietuvos Respublikos užsienio politiką;</text:span></text:p>
      <text:p text:style-name="P452"><text:span text:style-name="T453">3</text:span><text:span text:style-name="T454">) derasi su priimančiosios valstybės<text:s/></text:span><text:span text:style-name="T455">vyriausybe;</text:span></text:p>
      <text:p text:style-name="P456"><text:span text:style-name="T457">4</text:span><text:span text:style-name="T458">) gina Lietuvos Respublikos, jos piliečių, įmonių, įstaigų ir organizacijų teises ir teisėtus interesus;</text:span></text:p>
      <text:p text:style-name="P459"><text:span text:style-name="T460">5</text:span><text:span text:style-name="T461">) gauna, teisėtais būdais renka ir perduoda Užsienio reikalų ministerijai informaciją apie valstybės politinį, ekonominį gyvenimą</text:span><text:span text:style-name="T462"><text:s/>ir įvykius;</text:span></text:p>
      <text:p text:style-name="P463"><text:span text:style-name="T464">6</text:span><text:span text:style-name="T465">) skatina Lietuvos Respublikos ir priimančiosios valstybės draugiškus santykius ir dalyvauja plėtojant ekonominį, kultūrinį bei mokslinį bendradarbiavimą, taip pat Lietuvos Respublikos ir šios valstybės bendradarbiavimą dėl saugumo ir tai</text:span><text:span text:style-name="T466">kos užtikrinimo;</text:span></text:p>
      <text:p text:style-name="P467"><text:span text:style-name="T468">7</text:span><text:span text:style-name="T469">) platina informaciją apie Lietuvos Respubliką, jos politinę, socialinę ir ekonominę padėtį, kultūrą, papročius ir tradicijas;</text:span></text:p>
      <text:p text:style-name="P470"><text:span text:style-name="T471">8</text:span><text:span text:style-name="T472">) rūpinasi Lietuvos diasporos ryšių su Lietuvos Respublika palaikymu ir stiprinimu.</text:span></text:p>
      <text:p text:style-name="P473">Straipsnio punkto<text:s/>pakeitimai:</text:p>
      <text:p text:style-name="P474"><text:span text:style-name="T475">Nr.<text:s/></text:span><text:a xlink:href="https://www.e-tar.lt/portal/legalAct.html?documentId=8039f8b09a5311eea5a28c81c82193a8" office:target-frame-name="_top" xlink:show="replace"><text:span text:style-name="T476">XIV-2303</text:span></text:a><text:span text:style-name="T477">, 2023-12-05, paskelbta TAR 2023-12-14, i. k. 2023-24169</text:span></text:p>
      <text:p text:style-name="Normal"/>
      <text:p text:style-name="P478"><text:span text:style-name="T479">2</text:span><text:span text:style-name="T480">. Diplomatinei atstovybei užsienio valstybėje užsienio reikalų minist</text:span><text:span text:style-name="T481">ras gali pavesti vykdyti konsulines ir kitas funkcijas, atitinkančias diplomatinės atstovybės statusą pagal 1961 m. Vienos konvenciją dėl diplomatinių santykių ir viešąją tarptautinę teisę.</text:span></text:p>
      <text:p text:style-name="P482"><text:span text:style-name="T483">3</text:span><text:span text:style-name="T484">. Konsulinės įstaigos gali atlikti šio straipsnio 1 dalyje nu</text:span><text:span text:style-name="T485">rodytas funkcijas, jeigu jų nedraudžia priimančiosios valstybės įstatymai ir kiti teisės aktai arba dėl kurių neprieštarauja priimančioji valstybė, arba kurios numatytos Lietuvos Respublikos ir priimančiosios valstybės tarptautinėse sutartyse.</text:span></text:p>
      <text:p text:style-name="P486"/>
      <text:p text:style-name="P487"><text:span text:style-name="T488">13</text:span><text:span text:style-name="T489"><text:s/>straipsnis.<text:s/></text:span><text:span text:style-name="T490">Atstovybės prie tarptautinės organizacijos funkcijos</text:span></text:p>
      <text:p text:style-name="P491"><text:span text:style-name="T492">Atstovybė prie tarptautinės organizacijos atlieka šias funkcijas:</text:span></text:p>
      <text:p text:style-name="P493"><text:span text:style-name="T494">1</text:span><text:span text:style-name="T495">) tarptautinėje organizacijoje atstovauja Lietuvos Respublikos interesams ir juos gina;</text:span></text:p>
      <text:p text:style-name="P496"><text:span text:style-name="T497">2</text:span><text:span text:style-name="T498">) įgyvendina Lietuvos<text:s/></text:span><text:span text:style-name="T499">Respublikos užsienio politikos uždavinius;</text:span></text:p>
      <text:p text:style-name="P500"><text:span text:style-name="T501">3</text:span><text:span text:style-name="T502">) palaiko ryšius tarp Lietuvos Respublikos ir tarptautinės organizacijos;</text:span></text:p>
      <text:p text:style-name="P503"><text:span text:style-name="T504">4</text:span><text:span text:style-name="T505">) derasi</text:span><text:span text:style-name="T506"><text:s/></text:span><text:span text:style-name="T507">su tarptautine organizacija;</text:span></text:p>
      <text:p text:style-name="P508"><text:span text:style-name="T509">5</text:span><text:span text:style-name="T510">) gauna, teisėtais būdais renka ir perduoda Užsienio reikalų ministerijai informaciją<text:s/></text:span><text:span text:style-name="T511">apie tarptautinės organizacijos veiklą;</text:span></text:p>
      <text:p text:style-name="P512"><text:span text:style-name="T513">6</text:span><text:span text:style-name="T514">) užtikrina Lietuvos Respublikos suinteresuotų institucijų dalyvavimą tarptautinės organizacijos veikloje;</text:span></text:p>
      <text:p text:style-name="P515"><text:span text:style-name="T516">7</text:span><text:span text:style-name="T517">) platina informaciją apie Lietuvos Respubliką, jos politinę, socialinę ir ekonominę padėtį, kultūr</text:span><text:span text:style-name="T518">ą, papročius ir tradicijas;</text:span></text:p>
      <text:p text:style-name="P519"><text:span text:style-name="T520">8</text:span><text:span text:style-name="T521">) padeda įgyvendinti tarptautinės organizacijos tikslus ir uždavinius.</text:span></text:p>
      <text:p text:style-name="P522"/>
      <text:p text:style-name="P523"><text:span text:style-name="T524">14</text:span><text:span text:style-name="T525"><text:s/>straipsnis.<text:s/></text:span><text:span text:style-name="T526">Specialiosios misijos funkcijos</text:span></text:p>
      <text:p text:style-name="P527"><text:span text:style-name="T528">Specialiosios misijos funkcijos nustatomos abipusiu Lietuvos Respublikos ir priimančiosios val</text:span><text:span text:style-name="T529">stybės sutarimu.</text:span></text:p>
      <text:p text:style-name="P530"/>
      <text:p text:style-name="P531"><text:span text:style-name="T532">15</text:span><text:span text:style-name="T533"><text:s/>straipsnis.<text:s/></text:span><text:span text:style-name="T534">Diplomatinės atstovybės vadovas</text:span></text:p>
      <text:p text:style-name="P535"><text:span text:style-name="T536">1</text:span><text:span text:style-name="T537">. Diplomatinei atstovybei vadovauja diplomatinis atstovas arba Lietuvos Respublikos laikinasis reikalų patikėtinis (toliau – laikinasis reikalų patikėtinis).</text:span></text:p>
      <text:p text:style-name="P538"><text:span text:style-name="T539">2</text:span><text:span text:style-name="T540">. Diplomatinis at</text:span><text:span text:style-name="T541">stovas vienu metu gali būti akredituotas keliose užsienio valstybėse, gavus tų valstybių sutikimą.<text:s/></text:span></text:p>
      <text:p text:style-name="P542"><text:span text:style-name="T543">3</text:span><text:span text:style-name="T544">. Diplomatinės atstovybės vadovas užsienio valstybėje gali būti paskirtas atstovauti Lietuvos Respublikai ir tarptautinėje organizacijoje.</text:span></text:p>
      <text:p text:style-name="P545"/>
      <text:p text:style-name="P546"><text:span text:style-name="T547">16</text:span><text:span text:style-name="T548"><text:s/>straipsnis.<text:s/></text:span><text:span text:style-name="T549">Diplomatinės atstovybės, konsulinės įstaigos ir specialiosios misijos finansavimas ir patalpos</text:span></text:p>
      <text:p text:style-name="P550"><text:span text:style-name="T551">1</text:span><text:span text:style-name="T552">.<text:s/></text:span><text:span text:style-name="T553">Diplomatinė atstovybė, konsulinė įstaiga ir specialioji misija finansuojamos iš Užsienio reikalų ministerijai skiriamų Lietuvos Respublikos v</text:span><text:span text:style-name="T554">alstybės biudžeto asignavimų.</text:span></text:p>
      <text:p text:style-name="P555"><text:span text:style-name="T556">2</text:span><text:span text:style-name="T557">.<text:s/></text:span><text:span text:style-name="T558">Diplomatinės atstovybės, konsulinės įstaigos ir specialiosios misijos patalpų nuomos ir įsigijimo tvarką nustato Vyriausybė ar jos įgaliota institucija.</text:span></text:p>
      <text:p text:style-name="P559">Straipsnio pakeitimai:</text:p>
      <text:p text:style-name="P560"><text:span text:style-name="T561">Nr.<text:s/></text:span><text:a xlink:href="https://www.e-tar.lt/portal/legalAct.html?documentId=623be7b0e87a11ecb369fde863feb27d" office:target-frame-name="_top" xlink:show="replace"><text:span text:style-name="T562">XIV-1119</text:span></text:a><text:span text:style-name="T563">, 2022-05-24, paskelbta TAR 2022-06-10, i. k. 2022-12611</text:span></text:p>
      <text:p text:style-name="Normal"/>
      <text:p text:style-name="P564"><text:span text:style-name="T565">16</text:span><text:span text:style-name="T566">1</text:span><text:span text:style-name="T567"><text:s/>straipsnis.<text:s/></text:span><text:span text:style-name="T568">Diplomatinės atstovybės, konsulinės įstaigos ir specialiosios misijos saug</text:span><text:span text:style-name="T569">umo vertinimas</text:span></text:p>
      <text:p text:style-name="P570"><text:span text:style-name="T571">1</text:span><text:span text:style-name="T572">. Diplomatinių atstovybių, konsulinių įstaigų ir specialiųjų misijų saugumą Vyriausybės nustatyta tvarka pagal Vyriausybės tvirtinamą metodiką vertina tarpinstitucinė diplomatinių atstovybių saugumo vertinimo darbo grupė. Šios darbo gru</text:span><text:span text:style-name="T573">pės sudėtį nustato Vyriausybė, o personalinę sudėtį ir darbo reglamentą tvirtina užsienio reikalų ministras.</text:span><text:span text:style-name="T574"><text:s/>Vyriausybė nustato priemones, skirtas diplomatinių atstovybių, konsulinių įstaigų ir specialiųjų misijų saugumui užtikrinti, atsižvelgdama į tai, k</text:span><text:span text:style-name="T575">okio grėsmių ir rizikų lygmens aplinkoje jos veikia.</text:span></text:p>
      <text:p text:style-name="P576"><text:span text:style-name="T577">2</text:span><text:span text:style-name="T578">. Atlikus šio straipsnio 1 dalyje nurodytą saugumo vertinimą, užsienio reikalų ministro įsakymu diplomatinės atstovybės, konsulinės įstaigos ir specialiosios misijos priskiriamos veikiančioms<text:s/></text:span><text:span text:style-name="T579">aukšto, vidutinio arba žemo grėsmių ir rizikų lygmens aplinkoje.</text:span></text:p>
      <text:p text:style-name="P580">Papildyta straipsniu:</text:p>
      <text:p text:style-name="P581"><text:span text:style-name="T582">Nr.<text:s/></text:span><text:a xlink:href="https://www.e-tar.lt/portal/legalAct.html?documentId=623be7b0e87a11ecb369fde863feb27d" office:target-frame-name="_top" xlink:show="replace"><text:span text:style-name="T583">XIV-1119</text:span></text:a><text:span text:style-name="T584">, 2022-05-24, paskelbta TAR 2022-06-10, i. k. 2022-12611</text:span></text:p>
      <text:p text:style-name="Normal"/>
      <text:p text:style-name="P585"><text:span text:style-name="T586">17</text:span><text:span text:style-name="T587"><text:s/>straipsnis.<text:s/></text:span><text:span text:style-name="T588">Diplomatinės atstovybės, konsulinės įstaigos ir specialiosios misijos personalas</text:span></text:p>
      <text:p text:style-name="P589"><text:span text:style-name="T590">1</text:span><text:span text:style-name="T591">. Diplomatinės atstovybės, konsulinės įstaigos ir specialiosios misijos personalą sudaro:</text:span></text:p>
      <text:p text:style-name="P592"><text:span text:style-name="T593">1</text:span><text:span text:style-name="T594">) diplomatinis personalas – diplomatai, specialieji atašė</text:span><text:span text:style-name="T595"><text:s/>ir jų pavaduotojai, karinis atstovas ir jo pavaduotojai, specialieji patarėjai ir jų pavaduotojai, dirbantys diplomatinėje atstovybėje ar konsulinėje įstaigoje ar esantys specialiosios misijos nariais;</text:span></text:p>
      <text:p text:style-name="P596"><text:span text:style-name="T597">2</text:span><text:span text:style-name="T598">) administracinis techninis personalas – kiti va</text:span><text:span text:style-name="T599">lstybės tarnautojai, profesinės karo tarnybos kariai, išskyrus nurodytuosius šios dalies 1 punkte, arba šio straipsnio 4 dalyje nustatyta tvarka priimti darbuotojai, dirbantys pagal darbo sutartis, kurie diplomatinėje atstovybėje, konsulinėje įstaigoje ar<text:s/></text:span><text:span text:style-name="T600">specialiojoje misijoje atlieka administracines ir technines funkcijas;</text:span></text:p>
      <text:p text:style-name="P601"><text:span text:style-name="T602">3</text:span><text:span text:style-name="T603">) aptarnaujantis personalas – šio straipsnio 4 dalyje nustatyta tvarka priimti darbuotojai, dirbantys pagal darbo sutartis, kurie aptarnauja diplomatinę atstovybę, konsulinę įstaig</text:span><text:span text:style-name="T604">ą ar specialiąją misiją.</text:span></text:p>
      <text:p text:style-name="P605">Straipsnio dalies pakeitimai:</text:p>
      <text:p text:style-name="P606"><text:span text:style-name="T607">Nr.<text:s/></text:span><text:a xlink:href="https://www.e-tar.lt/portal/legalAct.html?documentId=623be7b0e87a11ecb369fde863feb27d" office:target-frame-name="_top" xlink:show="replace"><text:span text:style-name="T608">XIV-1119</text:span></text:a><text:span text:style-name="T609">, 2022-05-24, paskelbta TAR 2022-06-10, i. k. 2022-12611</text:span></text:p>
      <text:p text:style-name="Normal"/>
      <text:p text:style-name="P610"><text:span text:style-name="T611">2</text:span><text:span text:style-name="T612">.<text:s/></text:span><text:span text:style-name="T613">Diplomatinės atstovybės,</text:span><text:span text:style-name="T614"><text:s/>konsulinės įstaigos ir specialiosios misijos personalui vadovauja ir jo veiklą koordinuoja diplomatinės atstovybės, konsulinės įstaigos ar specialiosios misijos vadovas.</text:span></text:p>
      <text:p text:style-name="P615"><text:span text:style-name="T616">3</text:span><text:span text:style-name="T617">.<text:s/></text:span><text:span text:style-name="T618">Specialiosios misijos nariais gali būti paskirti diplomatai ar kiti asmenys, a</text:span><text:span text:style-name="T619">titinkantys šio įstatymo 6 straipsnyje nustatytus nepriekaištingos reputacijos reikalavimus ir, jeigu taikoma, atitinkantys teisės aktų nustatytus reikalavimus,<text:s/></text:span><text:span text:style-name="T620">būtinus išduodant leidimą dirbti ar susipažinti su įslaptinta informacija</text:span><text:span text:style-name="T621"><text:s/></text:span><text:span text:style-name="T622">arba teisei dirbti ar</text:span><text:span text:style-name="T623"><text:s/>susipažinti su įslaptinta informacija, žymima slaptumo žyma „Riboto naudojimo“, suteikti.</text:span></text:p>
      <text:p text:style-name="P624"><text:span text:style-name="T625">4</text:span><text:span text:style-name="T626">. Su diplomatinės atstovybės, konsulinės įstaigos ar specialiosios misijos administracinio techninio personalo ir aptarnaujančio personalo nariais, kurie nėra v</text:span><text:span text:style-name="T627">alstybės tarnautojai ar profesinės karo tarnybos kariai, (administratoriais, padėjėjais, vyriausiaisiais specialiaisiais kurjeriais, raštvedžiais, sekretoriais, specialiaisiais kurjeriais, ūkvedžiais, vairuotojais, vyresniaisiais specialiaisiais kurjeriais</text:span><text:span text:style-name="T628">, valytojais, kiemsargiais) Užsienio reikalų ministerija ar jos įgaliotos diplomatinės atstovybės, konsulinės įstaigos, specialiosios misijos, atsižvelgdamos į Lietuvos Respublikos darbo kodekso 68 straipsnio 4 dalį, sudaro terminuotas darbo sutartis. Užsi</text:span><text:span text:style-name="T629">enio reikalų ministras tvirtina atrankos į šias pareigas ir įdarbinimo tvarkos aprašą, šių pareigybių skaičių, tipines šių pareigybių aprašymų, kuriuose nurodomi bendri specialieji reikalavimai, taikomi pareigybei, ir bendros (konkrečiam darbui atlikti rei</text:span><text:span text:style-name="T630">kalingos) darbo funkcijos, formas (toliau – tipinė pareigybės aprašymo forma) ir darbuotojų pareigybių aprašymus, kuriuose gali būti nurodyti ir kiti, negu nurodyta tipinėje pareigybės aprašymo formoje, specialieji reikalavimai, taikomi konkrečiai pareigyb</text:span><text:span text:style-name="T631">ei, ir funkcijos.</text:span></text:p>
      <text:p text:style-name="P632">Straipsnio dalies pakeitimai:</text:p>
      <text:p text:style-name="P633"><text:span text:style-name="T634">Nr.<text:s/></text:span><text:a xlink:href="https://www.e-tar.lt/portal/legalAct.html?documentId=21a09cc06eb611ec993ff5ca6e8ba60c" office:target-frame-name="_top" xlink:show="replace"><text:span text:style-name="T635">XIV-864</text:span></text:a><text:span text:style-name="T636">, 2021-12-23, paskelbta TAR 2022-01-06, i. k. 2022-00167</text:span></text:p>
      <text:p text:style-name="P637"><text:span text:style-name="T638">Nr.<text:s/></text:span><text:a xlink:href="https://www.e-tar.lt/portal/legalAct.html?documentId=623be7b0e87a11ecb369fde863feb27d" office:target-frame-name="_top" xlink:show="replace"><text:span text:style-name="T639">XIV-1119</text:span></text:a><text:span text:style-name="T640">, 2022-05-24, paskelbta TAR 2022-06-10, i. k. 2022-12611</text:span></text:p>
      <text:p text:style-name="Normal"/>
      <text:p text:style-name="P641"><text:span text:style-name="T642">5</text:span><text:span text:style-name="T643">. Specialiųjų atašė, tarp jų ir Lietuvos Respublikos gynybos atašė, ir jų pavaduotojų skyrimo ir veiklos tvarka nustatoma<text:s/></text:span><text:span text:style-name="T644">Vyriausybės tvirtinamuose Lietuvos Respublikos specialiųjų atašė nuostatuose.</text:span></text:p>
      <text:p text:style-name="P645">Straipsnio dalies pakeitimai:</text:p>
      <text:p text:style-name="P646"><text:span text:style-name="T647">Nr.<text:s/></text:span><text:a xlink:href="https://www.e-tar.lt/portal/legalAct.html?documentId=623be7b0e87a11ecb369fde863feb27d" office:target-frame-name="_top" xlink:show="replace"><text:span text:style-name="T648">XIV-1119</text:span></text:a><text:span text:style-name="T649">, 2022-05-24, paskelbta TAR 2022-06-10</text:span><text:span text:style-name="T650">, i. k. 2022-12611</text:span></text:p>
      <text:p text:style-name="Normal"/>
      <text:p text:style-name="P651"><text:span text:style-name="T652">6</text:span><text:span text:style-name="T653">. Specialieji patarėjai – valstybės tarnautojai, laikinai perkelti dirbti į atstovybę prie tarptautinės organizacijos, padedantys įgyvendinti Lietuvos Respublikos užsienio politiką daugiašalių santykių srityje.<text:s/></text:span><text:span text:style-name="T654">Valstybės tarnautojai prireikus gali būti laikinai perkelti į specialiojo patarėjo pareigas ir diplomatinėje atstovybėje užsienio valstybėje padėti įgyvendinti Lietuvos Respublikos užsienio politiką gynybos srityje.<text:s/></text:span><text:span text:style-name="T655">Kiekvienos atskiros srities specialiųjų<text:s/></text:span><text:span text:style-name="T656">patarėjų skyrimo tvarką, jų darbo užsienyje sąlygas nustato Vyriausybė.</text:span></text:p>
      <text:p text:style-name="P657"><text:span text:style-name="T658">7</text:span><text:span text:style-name="T659">. Specialieji atašė, specialieji patarėjai ir jų pavaduotojai yra tiesiogiai pavaldūs juos paskyrusiam arba perkėlusiam ministrui ar ministro įgaliojimu juos paskyrusiam arba perk</text:span><text:span text:style-name="T660">ėlusiam įstaigos prie ministerijos, kitos valstybės institucijos ar įstaigos (toliau kartu – valstybės institucija) vadovui ir diplomatinės atstovybės ar konsulinės įstaigos vadovui. Specialieji atašė ir specialieji patarėjai užtikrina informacijos apie ju</text:span><text:span text:style-name="T661">os paskyrusios valstybės institucijos interesus bei veiklą valstybėje, kurioje jie akredituoti, perdavimą diplomatinės atstovybės ar konsulinės įstaigos vadovui.</text:span></text:p>
      <text:p text:style-name="P662"/>
      <text:p text:style-name="P663"><text:span text:style-name="T664">18</text:span><text:span text:style-name="T665"><text:s/>straipsnis.<text:s/></text:span><text:span text:style-name="T666">Šeimos nariai</text:span></text:p>
      <text:p text:style-name="P667"><text:span text:style-name="T668">1</text:span><text:span text:style-name="T669">. Diplomatinėje atstovybėje ar konsulinėje įstaigoje<text:s/></text:span><text:span text:style-name="T670">dirbančio diplomato šeimos nariai yra kartu gyvenantys diplomato:</text:span></text:p>
      <text:p text:style-name="P671"><text:span text:style-name="T672">1</text:span><text:span text:style-name="T673">) sutuoktinis arba partneris;</text:span></text:p>
      <text:p text:style-name="P674"><text:span text:style-name="T675">2</text:span><text:span text:style-name="T676">) nepilnamečiai vaikai (įvaikiai), jeigu jie įstatymų nustatyta tvarka nėra emancipuoti ar sudarę santuokos<text:s/></text:span><text:span text:style-name="T677">arba partnerystės</text:span><text:span text:style-name="T678">;</text:span></text:p>
      <text:p text:style-name="P679"><text:span text:style-name="T680">3</text:span><text:span text:style-name="T681">) pilnamečiai vaikai</text:span><text:span text:style-name="T682"><text:s/>(įvaikiai) iki 20 metų, jeigu jie su diplomatu turi bendrą ūkį, nėra sudarę santuokos<text:s/></text:span><text:span text:style-name="T683">arba partnerystės</text:span><text:span text:style-name="T684"><text:s/>ir dar nėra įgiję vidurinio išsilavinimo;</text:span></text:p>
      <text:p text:style-name="P685"><text:span text:style-name="T686">4</text:span><text:span text:style-name="T687">) sutuoktinio arba partnerio nepilnamečiai vaikai (įvaikiai), jeigu įstatymų nustatyta tvarka ar teismo<text:s/></text:span><text:span text:style-name="T688">sprendimu jų gyvenamoji vieta yra nustatyta kartu su diplomato sutuoktiniu<text:s/></text:span><text:span text:style-name="T689">arba partneriu</text:span><text:span text:style-name="T690"><text:s/>ir jie įstatymų nustatyta tvarka nėra emancipuoti ar sudarę santuokos</text:span><text:span text:style-name="T691"><text:s/>arba partnerystės</text:span><text:span text:style-name="T692">;</text:span></text:p>
      <text:p text:style-name="P693"><text:span text:style-name="T694">5</text:span><text:span text:style-name="T695">) sutuoktinio arba partnerio pilnamečiai vaikai (įvaikiai) iki 20 metų,<text:s/></text:span><text:span text:style-name="T696">jeigu įstatymų nustatyta tvarka ar teismo sprendimu jų gyvenamoji vieta yra nustatyta kartu su diplomato sutuoktiniu</text:span><text:span text:style-name="T697"><text:s/>arba partneriu</text:span><text:span text:style-name="T698"><text:s/>ir jie su diplomatu turi bendrą ūkį, nėra sudarę santuokos<text:s/></text:span><text:span text:style-name="T699">arba partnerystės</text:span><text:span text:style-name="T700"><text:s/>ir dar nėra įgiję vidurinio išsilavinimo;</text:span></text:p>
      <text:p text:style-name="P701"><text:span text:style-name="T702">6</text:span><text:span text:style-name="T703">) išlaikytiniai (nesvarbu, koks jų amžius) – asmenys, kurių globėju ar rūpintoju įstatymų nustatyta tvarka yra paskirtas diplomatas ir (ar) jo sutuoktinis<text:s/></text:span><text:span text:style-name="T704">arba partneris</text:span><text:span text:style-name="T705">, neatsižvelgiant į tai, ar globa, ar rūpyba buvo nustatyta iki diplomato darbo diploma</text:span><text:span text:style-name="T706">tinėje atstovybėje ar konsulinėje įstaigoje pradžios, ar po to, kai diplomatas pradėjo dirbti diplomatinėje atstovybėje ar konsulinėje įstaigoje.</text:span></text:p>
      <text:p text:style-name="P707">Straipsnio dalies pakeitimai:</text:p>
      <text:p text:style-name="P708"><text:span text:style-name="T709">Nr.<text:s/></text:span><text:a xlink:href="https://www.e-tar.lt/portal/legalAct.html?documentId=623be7b0e87a11ecb369fde863feb27d" office:target-frame-name="_top" xlink:show="replace"><text:span text:style-name="T710">XIV-1119</text:span></text:a><text:span text:style-name="T711">, 2022-05-24, paskelbta TAR 2022-06-10, i. k. 2022-12611</text:span></text:p>
      <text:p text:style-name="Normal"/>
      <text:p text:style-name="P712"><text:span text:style-name="T713">2</text:span><text:span text:style-name="T714">. Kito valstybės tarnautojo šeimos nariais laikomi tie patys asmenys, kurie laikomi diplomato šeimos nariais pagal šio straipsnio 1 dalį.<text:s/></text:span></text:p>
      <text:p text:style-name="P715"><text:span text:style-name="T716">3</text:span><text:span text:style-name="T717">. Specialiosios misijos nario šeimos nariais<text:s/></text:span><text:span text:style-name="T718">mutatis mutandis<text:s/></text:span><text:span text:style-name="T719">laikomi šio straipsnio 1 dalyje nurodyti asmenys.</text:span></text:p>
      <text:p text:style-name="P720"/>
      <text:p text:style-name="P721"><text:span text:style-name="T722">19</text:span><text:span text:style-name="T723"><text:s/>straipsnis.<text:s/></text:span><text:span text:style-name="T724">Diplomatinės atstovybės užsienio valstybėje personalo narių ir jų šeimos narių privilegijos ir imunitetai</text:span></text:p>
      <text:p text:style-name="P725"><text:span text:style-name="T726">1</text:span><text:span text:style-name="T727">. Diplomati</text:span><text:span text:style-name="T728">nės atstovybės užsienio valstybėje personalo nariai ir jų šeimos nariai, akredituoti toje valstybėje, naudojasi privilegijomis ir imunitetais, numatytais 1961 m. Vienos konvencijoje dėl diplomatinių santykių, taip pat Lietuvos Respublikos ir valstybės, kur</text:span><text:span text:style-name="T729">ioje yra diplomatinė atstovybė, susitarimuose.</text:span></text:p>
      <text:p text:style-name="P730"><text:span text:style-name="T731">2</text:span><text:span text:style-name="T732">. Vyriausybė, atsižvelgdama į konkrečias aplinkybes, gali vienašališkai aiškiai išreikšta forma atsisakyti tam tikram laikui imunitetų valstybės, kurioje yra diplomatinė atstovybė, jurisdikcijos atžvilgiu</text:span><text:span text:style-name="T733"><text:s/>arba pagal susitarimą su šia valstybe suteikti didesnius imunitetus ir daugiau privilegijų, negu numatyta 1961 m. Vienos konvencijoje dėl diplomatinių santykių.</text:span></text:p>
      <text:p text:style-name="P734"/>
      <text:p text:style-name="P735"><text:span text:style-name="T736">20</text:span><text:span text:style-name="T737"><text:s/>straipsnis.<text:s/></text:span><text:span text:style-name="T738">Atstovybės prie tarptautinės organizacijos personalo narių ir jų šeimos<text:s/></text:span><text:span text:style-name="T739">narių privilegijos ir imunitetai</text:span></text:p>
      <text:p text:style-name="P740"><text:span text:style-name="T741">1</text:span><text:span text:style-name="T742">. Atstovybės prie tarptautinės organizacijos personalo nariai ir jų šeimos nariai naudojasi privilegijomis ir imunitetais, kuriuos jiems pripažįsta tarptautinė viešoji teisė ir specialūs tarptautiniai susitarimai šiais</text:span><text:span text:style-name="T743"><text:s/>klausimais ir valstybės, kurioje jie reziduoja, įstatymai.</text:span></text:p>
      <text:p text:style-name="P744"><text:span text:style-name="T745">2</text:span><text:span text:style-name="T746">. Vyriausybė, atsižvelgdama į konkrečias aplinkybes, gali atsisakyti šio straipsnio 1 dalyje nurodytų asmenų privilegijų ir imunitetų.</text:span></text:p>
      <text:p text:style-name="P747"/>
      <text:p text:style-name="P748"><text:span text:style-name="T749">21</text:span><text:span text:style-name="T750"><text:s/>straipsnis.<text:s/></text:span><text:span text:style-name="T751">Konsulinės įstaigos personalo nari</text:span><text:span text:style-name="T752">ų ir jų šeimos narių privilegijos ir imunitetai</text:span></text:p>
      <text:p text:style-name="P753"><text:span text:style-name="T754">1</text:span><text:span text:style-name="T755">. Konsulinės įstaigos personalo nariai ir jų šeimos nariai, akredituoti buvimo valstybėje, naudojasi privilegijomis ir imunitetais, numatytais 1963 m. Vienos konvencijoje dėl konsulinių santykių, taip pa</text:span><text:span text:style-name="T756">t Lietuvos Respublikos ir valstybės, kurioje yra konsulinė įstaiga, susitarimuose.</text:span></text:p>
      <text:p text:style-name="P757"><text:span text:style-name="T758">2</text:span><text:span text:style-name="T759">. Vyriausybė, atsižvelgdama į konkrečias aplinkybes, gali vienašališkai aiškiai išreikšta forma atsisakyti tam tikram laikui imunitetų valstybės, kurioje yra konsulinė<text:s/></text:span><text:span text:style-name="T760">įstaiga, jurisdikcijos atžvilgiu arba pagal susitarimą su šia valstybe suteikti didesnius imunitetus ir daugiau privilegijų, negu numatyta 1963 m. Vienos konvencijoje dėl konsulinių santykių.</text:span></text:p>
      <text:p text:style-name="P761"/>
      <text:p text:style-name="P762"><text:span text:style-name="T763">22</text:span><text:span text:style-name="T764"><text:s/>straipsnis.<text:s/></text:span><text:span text:style-name="T765">Specialiosios misijos narių ir jų šeimos n</text:span><text:span text:style-name="T766">arių privilegijos ir imunitetai</text:span></text:p>
      <text:p text:style-name="P767"><text:span text:style-name="T768">1</text:span><text:span text:style-name="T769">. Specialiosios misijos nariai ir jų šeimos nariai naudojasi privilegijomis ir imunitetais, numatytais 1969 m. Konvencijoje dėl specialiųjų misijų.</text:span></text:p>
      <text:p text:style-name="P770"><text:span text:style-name="T771">2</text:span><text:span text:style-name="T772">. Vyriausybė, atsižvelgdama į konkrečias aplinkybes, gali<text:s/></text:span><text:span text:style-name="T773">vienašališkai aiškiai išreikšta forma atsisakyti tam tikram laikui imunitetų valstybės, kurioje yra specialioji misija, jurisdikcijos atžvilgiu.</text:span></text:p>
      <text:p text:style-name="P774"/>
      <text:p text:style-name="P775"><text:span text:style-name="T776">III</text:span><text:span text:style-name="T777"><text:s/>SKYRIUS</text:span></text:p>
      <text:p text:style-name="P778"><text:span text:style-name="T779">PRIĖMIMAS Į DIPLOMATINĘ TARNYBĄ</text:span></text:p>
      <text:p text:style-name="P780"/>
      <text:p text:style-name="P781"><text:span text:style-name="T782">23</text:span><text:span text:style-name="T783"><text:s/>straipsnis.<text:s/></text:span><text:span text:style-name="T784">Reikalavimai, taikomi asmeniui, priima</text:span><text:span text:style-name="T785">mam į diplomatinę tarnybą, ir priėmimo tvarka</text:span></text:p>
      <text:p text:style-name="P786"><text:span text:style-name="T787">1</text:span><text:span text:style-name="T788">. Asmenys, išskyrus diplomatinius atstovus ir asmenis, nurodytus šio įstatymo 28 straipsnio 2, 4 ir 5 dalyse, į diplomatinę tarnybą priimami konkurso būdu. Konkurso organizavimo tvarką nustato užsienio rei</text:span><text:span text:style-name="T789">kalų ministras.</text:span></text:p>
      <text:p text:style-name="P790">Straipsnio dalies pakeitimai:</text:p>
      <text:p text:style-name="P791"><text:span text:style-name="T792">Nr.<text:s/></text:span><text:a xlink:href="https://www.e-tar.lt/portal/legalAct.html?documentId=623be7b0e87a11ecb369fde863feb27d" office:target-frame-name="_top" xlink:show="replace"><text:span text:style-name="T793">XIV-1119</text:span></text:a><text:span text:style-name="T794">, 2022-05-24, paskelbta TAR 2022-06-10, i. k. 2022-12611</text:span></text:p>
      <text:p text:style-name="Normal"/>
      <text:p text:style-name="P795">2. Asmuo, pretenduojantis į<text:s/>diplomatinę tarnybą, turi atitikti šiuos reikalavimus:</text:p>
      <text:p text:style-name="P796"><text:span text:style-name="T797">1</text:span><text:span text:style-name="T798">) būti Lietuvos Respublikos pilietis ir mokėti valstybinę lietuvių kalbą pagal Vyriausybės nustatytas kalbos mokėjimo kategorijas;</text:span><text:s/></text:p>
      <text:p text:style-name="P799">Straipsnio punkto pakeitimai:</text:p>
      <text:p text:style-name="P800"><text:span text:style-name="T801">Nr.<text:s/></text:span><text:a xlink:href="https://www.e-tar.lt/portal/legalAct.html?documentId=8039f8b09a5311eea5a28c81c82193a8" office:target-frame-name="_top" xlink:show="replace"><text:span text:style-name="T802">XIV-2303</text:span></text:a><text:span text:style-name="T803">, 2023-12-05, paskelbta TAR 2023-12-14, i. k. 2023-24169</text:span></text:p>
      <text:p text:style-name="Normal"/>
      <text:p text:style-name="P804"><text:span text:style-name="T805">2</text:span><text:span text:style-name="T806">) būti ne jaunesnis kaip 18 metų ir ne vyresnis kaip 65 metų;</text:span><text:s/></text:p>
      <text:p text:style-name="P807">Straipsnio punkto pakeitimai:</text:p>
      <text:p text:style-name="P808"><text:span text:style-name="T809">Nr.<text:s/></text:span><text:a xlink:href="https://www.e-tar.lt/portal/legalAct.html?documentId=6d5beda05b2911eb9dc7b575f08e8bea" office:target-frame-name="_top" xlink:show="replace"><text:span text:style-name="T810">XIV-157</text:span></text:a><text:span text:style-name="T811">, 2021-01-12, paskelbta TAR 2021-01-20, i. k. 2021-00904</text:span></text:p>
      <text:p text:style-name="Normal"/>
      <text:p text:style-name="P812">3) būti nepriekaištingos reputacijos;</text:p>
      <text:p text:style-name="P813"><text:span text:style-name="T814">4</text:span><text:span text:style-name="T815">) turėti aukštąjį universitetinį išsilavinimą;</text:span><text:s/></text:p>
      <text:p text:style-name="P816">Straipsnio punkto pakeitimai:</text:p>
      <text:p text:style-name="P817"><text:span text:style-name="T818">Nr.<text:s/></text:span><text:a xlink:href="https://www.e-tar.lt/portal/legalAct.html?documentId=8039f8b09a5311eea5a28c81c82193a8" office:target-frame-name="_top" xlink:show="replace"><text:span text:style-name="T819">XIV-2303</text:span></text:a><text:span text:style-name="T820">, 2023-12-05, paskelbta TAR 2023-12-14, i. k. 2023-24169</text:span></text:p>
      <text:p text:style-name="Normal"/>
      <text:p text:style-name="P821"><text:span text:style-name="T822">5</text:span><text:span text:style-name="T823">) mokėti ne mažiau kaip dvi užsienio kalbas</text:span>;</text:p>
      <text:p text:style-name="P824"><text:span text:style-name="T825">6</text:span><text:span text:style-name="T826">)<text:s/></text:span><text:span text:style-name="T827">a</text:span><text:span text:style-name="T828">titikti teisės aktuose nustatytus reikalavimus, būtinus išduodant leidimą dirbti ar susipažinti su įslaptinta informacija.<text:s/></text:span></text:p>
      <text:p text:style-name="P829"><text:span text:style-name="T830">3</text:span><text:span text:style-name="T831">. Į diplomato pareigas negali būti priimtas asmuo:</text:span></text:p>
      <text:p text:style-name="P832"><text:span text:style-name="T833">1</text:span><text:span text:style-name="T834">) jeigu<text:s/></text:span><text:span text:style-name="T835">iš Lietuvos Respublikos k</text:span><text:span text:style-name="T836">orupcijos prevencijos įstatymo nustaty</text:span><text:span text:style-name="T837">tais atvejais ir tvarka pateiktos informacijos, iš Valstybės tarnybos įstatymo 39 straipsnyje<text:s/></text:span><text:span text:style-name="T838">nurodyto registro gautos informacijos apie asmenis, atleistus iš valstybės tarnautojo pareigų už šiurkštų tarnybinį nusižengimą ar su kuriais diplomato tarnybos s</text:span><text:span text:style-name="T839">utartis ar terminuota tarnybos sutartis buvo nutraukta dėl šių priežasčių, ar pripažintus padariusiais tarnybinį nusižengimą, už kurį jiems turėtų būti skirta tarnybinė nuobauda – atleidimas iš pareigų ar diplomato tarnybos sutarties ar terminuotos diploma</text:span><text:span text:style-name="T840">to tarnybos sutarties nutraukimas,<text:s/></text:span><text:span text:style-name="T841">iš asmens, siekiančio tapti diplomatu, užpildytos deklaracijos<text:s/></text:span><text:span text:style-name="T842">ar kitų duomenų, gautų šio įstatymo 6 straipsnio 4 dalyje nustatyta tvarka, paaiškėja, kad jis neatitinka nepriekaištingos reputacijos</text:span><text:span text:style-name="T843"><text:s/></text:span><text:span text:style-name="T844">reikalavimų;</text:span><text:s/></text:p>
      <text:p text:style-name="P845"/>
      <text:p text:style-name="P846">Punkto<text:s/>redakcija nuo 2025-01-01:</text:p>
      <text:p text:style-name="P847"><text:span text:style-name="T848">1) jeigu<text:s/></text:span><text:span text:style-name="T849">iš Lietuvos Respublikos k</text:span><text:span text:style-name="T850">orupcijos prevencijos įstatymo nustatytais atvejais ir tvarka pateiktos informacijos, iš Viešojo sektoriaus darbuotojų</text:span><text:span text:style-name="T851"><text:s/>registro gautos informacijos apie asmenis, atleistus iš valstybės tarnautojo<text:s/></text:span><text:span text:style-name="T852">pareigų už šiurkštų tarnybinį nusižengimą ar su kuriais diplomato tarnybos sutartis ar terminuota tarnybos sutartis buvo nutraukta dėl šių priežasčių, ar pripažintus padariusiais tarnybinį nusižengimą, už kurį jiems turėtų būti skirta tarnybinė nuobauda –<text:s/></text:span><text:span text:style-name="T853">atleidimas iš pareigų ar diplomato tarnybos sutarties ar terminuotos diplomato tarnybos sutarties nutraukimas,<text:s/></text:span><text:span text:style-name="T854">iš asmens, siekiančio tapti diplomatu, užpildytos deklaracijos<text:s/></text:span><text:span text:style-name="T855">ar kitų duomenų, gautų šio įstatymo 6 straipsnio 4 dalyje nustatyta tvarka, paaišk</text:span><text:span text:style-name="T856">ėja, kad jis neatitinka nepriekaištingos reputacijos</text:span><text:span text:style-name="T857"><text:s/></text:span><text:span text:style-name="T858">reikalavimų;</text:span></text:p>
      <text:p text:style-name="P859">Straipsnio punkto pakeitimai:</text:p>
      <text:p text:style-name="P860"><text:span text:style-name="T861">Nr.<text:s/></text:span><text:a xlink:href="https://www.e-tar.lt/portal/legalAct.html?documentId=8039f8b09a5311eea5a28c81c82193a8" office:target-frame-name="_top" xlink:show="replace"><text:span text:style-name="T862">XIV-2303</text:span></text:a><text:span text:style-name="T863">, 2023-12-05, paskelbta TAR 2023-12-14, i. k. 2023</text:span><text:span text:style-name="T864">-24169</text:span></text:p>
      <text:p text:style-name="Normal"/>
      <text:p text:style-name="P865"><text:span text:style-name="T866">2</text:span><text:span text:style-name="T867">) kurio teisę eiti valstybės tarnautojo pareigas yra atėmęs teismas;<text:s/></text:span></text:p>
      <text:p text:style-name="P868"><text:span text:style-name="T869">3</text:span><text:span text:style-name="T870">)<text:s/></text:span><text:span text:style-name="T871">įstatymų nustatyta tvarka pripažintas neveiksniu su valstybės tarnautojo atliekamomis funkcijomis susijusioje srityje;<text:s/></text:span></text:p>
      <text:p text:style-name="P872"><text:span text:style-name="T873">4</text:span><text:span text:style-name="T874">)<text:s/></text:span><text:span text:style-name="T875">kurio sutuoktinis, partneris,<text:s/></text:span><text:span text:style-name="T876">sugyventinis, artimasis giminaitis ar svainystės ryšiais susijęs asmuo eina diplomato ar valstybės tarnautojo pareigas, jeigu jie pagal pareigas būtų susiję tiesioginio pavaldumo santykiais.</text:span></text:p>
      <text:p text:style-name="P877">Papildyta straipsnio punktu:</text:p>
      <text:p text:style-name="P878"><text:span text:style-name="T879">Nr.<text:s/></text:span><text:a xlink:href="https://www.e-tar.lt/portal/legalAct.html?documentId=8039f8b09a5311eea5a28c81c82193a8" office:target-frame-name="_top" xlink:show="replace"><text:span text:style-name="T880">XIV-2303</text:span></text:a><text:span text:style-name="T881">, 2023-12-05, paskelbta TAR 2023-12-14, i. k. 2023-24169</text:span></text:p>
      <text:p text:style-name="Normal"/>
      <text:p text:style-name="P882"><text:span text:style-name="T883">4</text:span><text:span text:style-name="T884">. Asmuo,<text:s/></text:span><text:span text:style-name="T885">pretenduojantis į diplomatinę tarnybą</text:span><text:span text:style-name="T886">, turi užpildyti Vyriausybės patvirtintos formos deklaraciją, kurioje pateikiami duomenys dėl jo atitikties nepriekaištingos reputacijos reikalavimams. Jeigu nustatoma, kad asmuo,<text:s/></text:span><text:span text:style-name="T887">pretenduojantis į diplomatinę tarnybą</text:span><text:span text:style-name="T888">, ar diplomatas nuslėpė ar pateikė tikr</text:span><text:span text:style-name="T889">ovės neatitinkančius duomenis dėl jo atitikties nepriekaištingos reputacijos reikalavimams, asmuo, siekiantis diplomato statuso, nepriimamas į diplomatinę tarnybą, o su diplomatu nutraukiama diplomato tarnybos ar terminuota diplomato tarnybos sutartis.</text:span></text:p>
      <text:p text:style-name="P890"><text:span text:style-name="T891">5</text:span><text:span text:style-name="T892">.</text:span><text:span text:style-name="T893"><text:s/>Asmens, pretenduojančio į diplomatinę tarnybą, atitiktis reikalavimams, būtiniems išduodant leidimą dirbti ar susipažinti su įslaptinta informacija, patikrinama iki diplomato tarnybos sutarties ar terminuotos diplomato tarnybos sutarties sudarymo. Į di</text:span><text:span text:style-name="T894">plomato pareigas asmuo yra priimamas gavus kompetentingos valstybės institucijos išvadą, kad šiam asmeniui gali būti išduotas leidimas dirbti ar susipažinti su įslaptinta informacija.</text:span></text:p>
      <text:p text:style-name="P895"/>
      <text:p text:style-name="P896"><text:span text:style-name="T897">24</text:span><text:span text:style-name="T898"><text:s/>straipsnis.<text:s/></text:span><text:span text:style-name="T899">Parengiamasis laikotarpis</text:span></text:p>
      <text:p text:style-name="P900"><text:span text:style-name="T901">1</text:span><text:span text:style-name="T902">. Su asmeniu, atiti</text:span><text:span text:style-name="T903">nkančiu šio įstatymo 23 straipsnio 2 dalyje nurodytus reikalavimus, jeigu nėra šio įstatymo 23 straipsnio 3 dalyje nurodytų aplinkybių, ir laimėjusiu konkursą, parengiamajam laikotarpiui sudaroma šio įstatymo 28 straipsnyje nurodyta terminuota diplomato ta</text:span><text:span text:style-name="T904">rnybos sutartis. Per parengiamąjį laikotarpį užsienio reikalų ministro nustatyta tvarka</text:span><text:span text:style-name="T905"><text:s/></text:span><text:span text:style-name="T906">įvertinama, ar asmuo tinka diplomatinei tarnybai. Parengiamojo laikotarpio trukmė – 6 mėnesiai, šį terminą užsienio reikalų ministras gali sutrumpinti iki 3 mėnesių.</text:span></text:p>
      <text:p text:style-name="P907">Straipsnio dalies pakeitimai:</text:p>
      <text:p text:style-name="P908"><text:span text:style-name="T909">Nr.<text:s/></text:span><text:a xlink:href="https://www.e-tar.lt/portal/legalAct.html?documentId=8039f8b09a5311eea5a28c81c82193a8" office:target-frame-name="_top" xlink:show="replace"><text:span text:style-name="T910">XIV-2303</text:span></text:a><text:span text:style-name="T911">, 2023-12-05, paskelbta TAR 2023-12-14, i. k. 2023-24169</text:span></text:p>
      <text:p text:style-name="Normal"/>
      <text:p text:style-name="P912"><text:span text:style-name="T913">2</text:span><text:span text:style-name="T914">. Likus ne mažiau kaip vienam mėnesiui iki parengiamojo</text:span><text:span text:style-name="T915"><text:s/>laikotarpio pabaigos, užsienio reikalų ministras, atsižvelgdamas į Atestacijos komisijos rekomendacijas, šio įstatymo nustatyta tvarka nusprendžia su asmeniu sudaryti diplomato tarnybos sutartį arba raštu praneša, kad su juo sudaryti diplomato tarnybos su</text:span><text:span text:style-name="T916">tartį atsisakoma.</text:span></text:p>
      <text:p text:style-name="P917"><text:span text:style-name="T918">3</text:span><text:span text:style-name="T919">. Pasibaigus parengiamajam laikotarpiui ir su asmeniu sudarius diplomato tarnybos sutartį arba atsisakius su juo sudaryti diplomato tarnybos sutartį, šio straipsnio 1 dalyje nurodyta terminuota diplomato tarnybos sutartis pasibaigia.</text:span></text:p>
      <text:p text:style-name="P920"/>
      <text:p text:style-name="P921"><text:span text:style-name="T922">25</text:span><text:span text:style-name="T923"><text:s/>straipsnis.<text:s/></text:span><text:span text:style-name="T924">Darbo diplomatinėje tarnyboje pradžia</text:span></text:p>
      <text:p text:style-name="P925"><text:span text:style-name="T926">1</text:span><text:span text:style-name="T927">. Asmuo tampa diplomatu ir pradeda darbą diplomatinėje tarnyboje, kai pasibaigus parengiamajam laikotarpiui gauna diplomatinį rangą, prisiekia ir sudaro diplomato tarnybos sutartį.</text:span></text:p>
      <text:p text:style-name="P928"><text:span text:style-name="T929">2</text:span><text:span text:style-name="T930">. As</text:span><text:span text:style-name="T931">muo tampa diplomatu ir pradeda laikiną darbą diplomatinėje tarnyboje, kai gauna diplomatinį rangą, prisiekia ir sudaro terminuotą diplomato tarnybos sutartį.</text:span></text:p>
      <text:p text:style-name="P932">Straipsnio pakeitimai:</text:p>
      <text:p text:style-name="P933"><text:span text:style-name="T934">Nr.<text:s/></text:span><text:a xlink:href="https://www.e-tar.lt/portal/legalAct.html?documentId=623be7b0e87a11ecb369fde863feb27d" office:target-frame-name="_top" xlink:show="replace"><text:span text:style-name="T935">XIV-1119</text:span></text:a><text:span text:style-name="T936">, 2022-05-24, paskelbta TAR 2022-06-10, i. k. 2022-12611</text:span></text:p>
      <text:p text:style-name="Normal"/>
      <text:p text:style-name="P937"><text:span text:style-name="T938">26</text:span><text:span text:style-name="T939"><text:s/>straipsnis.<text:s/></text:span><text:span text:style-name="T940">Diplomato priesaika</text:span></text:p>
      <text:p text:style-name="P941"><text:span text:style-name="T942">1</text:span><text:span text:style-name="T943">. Asmuo, gavęs pirmą diplomatinį rangą, prisiekia Lietuvos Respublikai. Prisiekiantis asmuo turi teisę pasirinkti<text:s/></text:span><text:span text:style-name="T944">vieną iš šių priesaikos tekstų:</text:span></text:p>
      <text:p text:style-name="P945"><text:span text:style-name="T946">1</text:span><text:span text:style-name="T947">) „Aš, (vardas, pavardė),<text:s/></text:span></text:p>
      <text:p text:style-name="P948">prisiekiu ištikimai dirbti Lietuvos Respublikai, gerbti ir vykdyti jos Konstituciją ir įstatymus, sąžiningai vykdyti diplomato pareigas, saugoti valstybės ir tarnybos paslaptis.<text:s/></text:p>
      <text:p text:style-name="P949"><text:span text:style-name="T950">Tepadeda man<text:s/></text:span><text:span text:style-name="T951">Dievas.“;</text:span></text:p>
      <text:p text:style-name="P952"><text:span text:style-name="T953">2</text:span><text:span text:style-name="T954">) „Aš, (vardas, pavardė),<text:s/></text:span></text:p>
      <text:p text:style-name="P955"><text:span text:style-name="T956">prisiekiu ištikimai dirbti Lietuvos Respublikai, gerbti ir vykdyti jos Konstituciją ir įstatymus, sąžiningai vykdyti diplomato pareigas, saugoti valstybės ir tarnybos paslaptis.“</text:span></text:p>
      <text:p text:style-name="P957"><text:span text:style-name="T958">2</text:span><text:span text:style-name="T959">. Priesaiką priima užsienio<text:s/></text:span><text:span text:style-name="T960">reikalų ministras. Prisiekęs asmuo po priesaikos tekstu pasirašo.</text:span></text:p>
      <text:p text:style-name="P961"/>
      <text:p text:style-name="P962"><text:span text:style-name="T963">27</text:span><text:span text:style-name="T964"><text:s/>straipsnis.<text:s/></text:span><text:span text:style-name="T965">Diplomato tarnybos sutartis</text:span></text:p>
      <text:p text:style-name="P966"><text:span text:style-name="T967">Su priimamu į diplomatinę tarnybą asmeniu sudaroma diplomato tarnybos sutartis. Diplomato tarnybos sutartis yra asmens, priimamo į diploma</text:span><text:span text:style-name="T968">tinę tarnybą, ir Užsienio reikalų ministerijos rašytinis susitarimas, kuriuo asmuo įsipareigoja vykdyti šiame įstatyme ir diplomato tarnybos sutartyje numatytas diplomato pareigas, laikytis šiame įstatyme ir Užsienio reikalų ministerijos veiklą reglamentuo</text:span><text:span text:style-name="T969">jančiuose teisės aktuose nustatytų diplomatų veiklos ir tarnybinės etikos principų ir taisyklių, o Užsienio reikalų ministerija įsipareigoja mokėti diplomatui teisės aktų</text:span><text:span text:style-name="T970"><text:s/></text:span><text:span text:style-name="T971">nustatytą darbo užmokestį ir užtikrinti tinkamas diplomato tarnybos sąlygas. Diplomat</text:span><text:span text:style-name="T972">o tarnybos sutarties formą tvirtina užsienio reikalų ministras.</text:span></text:p>
      <text:p text:style-name="P973">Straipsnio pakeitimai:</text:p>
      <text:p text:style-name="P974"><text:span text:style-name="T975">Nr.<text:s/></text:span><text:a xlink:href="https://www.e-tar.lt/portal/legalAct.html?documentId=8039f8b09a5311eea5a28c81c82193a8" office:target-frame-name="_top" xlink:show="replace"><text:span text:style-name="T976">XIV-2303</text:span></text:a><text:span text:style-name="T977">, 2023-12-05, paskelbta TAR 2023-12-14, i. k. 2023-24169</text:span></text:p>
      <text:p text:style-name="Normal"/>
      <text:p text:style-name="P978"><text:span text:style-name="T979">28</text:span><text:span text:style-name="T980"><text:s/>straipsnis.<text:s/></text:span><text:span text:style-name="T981">Terminuota diplomato tarnybos sutartis</text:span></text:p>
      <text:p text:style-name="P982"><text:span text:style-name="T983">1</text:span><text:span text:style-name="T984">. Terminuota diplomato tarnybos sutartis yra asmens, priimamo į diplomatinę tarnybą nustatytam terminui, ir Užsienio reikalų ministerijos rašytinis susitarimas, kuriuo asmuo įsipareigoja tam<text:s/></text:span><text:span text:style-name="T985">tikrą laiką eiti diplomato tarnybos sutartyje nurodytas pareigas ir vykdyti jam šio įstatymo, kitų įstatymų ir teisės aktų nustatytus reikalavimus, o Užsienio reikalų ministerija įsipareigoja mokėti jam teisės aktų</text:span><text:span text:style-name="T986"><text:s/></text:span><text:span text:style-name="T987">nustatytą darbo užmokestį. Terminuotos di</text:span><text:span text:style-name="T988">plomato tarnybos sutarties formą tvirtina užsienio reikalų ministras.</text:span><text:s/></text:p>
      <text:p text:style-name="P989">Straipsnio dalies pakeitimai:</text:p>
      <text:p text:style-name="P990"><text:span text:style-name="T991">Nr.<text:s/></text:span><text:a xlink:href="https://www.e-tar.lt/portal/legalAct.html?documentId=623be7b0e87a11ecb369fde863feb27d" office:target-frame-name="_top" xlink:show="replace"><text:span text:style-name="T992">XIV-1119</text:span></text:a><text:span text:style-name="T993">, 2022-05-24, paskelbta TAR 2022-06-10, i. k.</text:span><text:span text:style-name="T994"><text:s/>2022-12611</text:span></text:p>
      <text:p text:style-name="P995"><text:span text:style-name="T996">Nr.<text:s/></text:span><text:a xlink:href="https://www.e-tar.lt/portal/legalAct.html?documentId=8039f8b09a5311eea5a28c81c82193a8" office:target-frame-name="_top" xlink:show="replace"><text:span text:style-name="T997">XIV-2303</text:span></text:a><text:span text:style-name="T998">, 2023-12-05, paskelbta TAR 2023-12-14, i. k. 2023-24169</text:span></text:p>
      <text:p text:style-name="Normal"/>
      <text:p text:style-name="P999"><text:span text:style-name="T1000">2</text:span><text:span text:style-name="T1001">. Su asmeniu, Respublikos Prezidento skiriamu diplomatiniu atstovu ir i</text:span><text:span text:style-name="T1002">ki paskyrimo nesudariusiu su Užsienio reikalų ministerija diplomato tarnybos sutarties, sudaroma terminuota diplomato tarnybos sutartis.</text:span><text:s/></text:p>
      <text:p text:style-name="P1003">Straipsnio dalies pakeitimai:</text:p>
      <text:p text:style-name="P1004"><text:span text:style-name="T1005">Nr.<text:s/></text:span><text:a xlink:href="https://www.e-tar.lt/portal/legalAct.html?documentId=6d5beda05b2911eb9dc7b575f08e8bea" office:target-frame-name="_top" xlink:show="replace"><text:span text:style-name="T1006">XIV-157</text:span></text:a><text:span text:style-name="T1007">, 2021-01-12, paskelbta TAR 2021-01-20, i. k. 2021-00904</text:span></text:p>
      <text:p text:style-name="Normal"/>
      <text:p text:style-name="P1008"><text:span text:style-name="T1009">3</text:span><text:span text:style-name="T1010">.<text:s/></text:span><text:span text:style-name="T1011">Neteko galios nuo 2022-09-01</text:span><text:span text:style-name="T1012">.</text:span></text:p>
      <text:p text:style-name="P1013">Straipsnio dalies pakeitimai:</text:p>
      <text:p text:style-name="P1014"><text:span text:style-name="T1015">Nr.<text:s/></text:span><text:a xlink:href="https://www.e-tar.lt/portal/legalAct.html?documentId=623be7b0e87a11ecb369fde863feb27d" office:target-frame-name="_top" xlink:show="replace"><text:span text:style-name="T1016">XIV-1119</text:span></text:a><text:span text:style-name="T1017">, 2022-05-24, paskelbta TAR 2022-06-10, i. k. 2022-12611</text:span></text:p>
      <text:p text:style-name="Normal"/>
      <text:p text:style-name="P1018"><text:span text:style-name="T1019">4</text:span><text:span text:style-name="T1020">. Užsienio reikalų ministro sprendimu su į diplomatinę tarnybą priimamu asmeniu, kuriam pavedama atlikti funkcijas, susijusias su Šengeno<text:s/></text:span><text:span text:style-name="T1021">acquis</text:span><text:span text:style-name="T1022"><text:s/>reikalavimų ir (ar)</text:span><text:span text:style-name="T1023"><text:s/>kitų funkcijų, numatytų Kons</text:span><text:span text:style-name="T1024">uliniame statute,<text:s/></text:span><text:span text:style-name="T1025">įgyvendinimu, gali būti sudaroma terminuota diplomato tarnybos sutartis. Terminuota diplomato tarnybos sutartis su šioje dalyje nurodytu asmeniu sudaroma vieniems metams.</text:span></text:p>
      <text:p text:style-name="P1026"><text:span text:style-name="T1027">5</text:span><text:span text:style-name="T1028">. Su asmeniu, kuris priimamas į laikinai negalinčio eiti parei</text:span><text:span text:style-name="T1029">gų diplomato pareigas (žemesnes negu padalinio vadovo ar jo pavaduotojo), ne ilgiau kaip 3 metams sudaroma terminuota diplomato tarnybos sutartis. A</text:span><text:span text:style-name="T1030">tranka į laikinai negalinčių eiti pareigų diplomatų pareigas organizuojama ir vykdoma užsienio reikalų minis</text:span><text:span text:style-name="T1031">tro nustatyta tvarka.</text:span></text:p>
      <text:p text:style-name="P1032">Straipsnio dalies pakeitimai:</text:p>
      <text:p text:style-name="P1033"><text:span text:style-name="T1034">Nr.<text:s/></text:span><text:a xlink:href="https://www.e-tar.lt/portal/legalAct.html?documentId=8039f8b09a5311eea5a28c81c82193a8" office:target-frame-name="_top" xlink:show="replace"><text:span text:style-name="T1035">XIV-2303</text:span></text:a><text:span text:style-name="T1036">, 2023-12-05, paskelbta TAR 2023-12-14, i. k. 2023-24169</text:span></text:p>
      <text:p text:style-name="Normal"/>
      <text:p text:style-name="P1037"><text:span text:style-name="T1038">6</text:span><text:span text:style-name="T1039">. Asmeniui, su kuriuo sudaryta<text:s/></text:span><text:span text:style-name="T1040">terminuota diplomato tarnybos sutartis, nuo sutarties sudarymo dienos yra taikomos šiame įstatyme nurodytos diplomatui privalomos nuostatos, išskyrus rotacijos taisyklių laikymąsi ir kitus ypatumus, privalomus tik pagal diplomato tarnybos sutartį dirbantie</text:span><text:span text:style-name="T1041">ms diplomatams.<text:s/></text:span></text:p>
      <text:p text:style-name="P1042"><text:span text:style-name="T1043">7</text:span><text:span text:style-name="T1044">.<text:s/></text:span><text:span text:style-name="T1045">Neteko galios nuo 2022-09-01</text:span><text:span text:style-name="T1046">.</text:span></text:p>
      <text:p text:style-name="P1047">Straipsnio dalies pakeitimai:</text:p>
      <text:p text:style-name="P1048"><text:span text:style-name="T1049">Nr.<text:s/></text:span><text:a xlink:href="https://www.e-tar.lt/portal/legalAct.html?documentId=623be7b0e87a11ecb369fde863feb27d" office:target-frame-name="_top" xlink:show="replace"><text:span text:style-name="T1050">XIV-1119</text:span></text:a><text:span text:style-name="T1051">, 2022-05-24, paskelbta TAR 2022-06-10, i. k. 2022-12611</text:span></text:p>
      <text:p text:style-name="Normal"/>
      <text:p text:style-name="P1052"><text:span text:style-name="T1053">IV</text:span><text:span text:style-name="T1054"><text:s/>SKYRIUS</text:span></text:p>
      <text:p text:style-name="P1055"><text:span text:style-name="T1056">DIPLOMATO PAREIGOS IR TEISĖS</text:span></text:p>
      <text:p text:style-name="P1057"/>
      <text:p text:style-name="P1058"><text:span text:style-name="T1059">29</text:span><text:span text:style-name="T1060"><text:s/>straipsnis.<text:s/></text:span><text:span text:style-name="T1061">Diplomato pareigos</text:span></text:p>
      <text:p text:style-name="P1062"><text:span text:style-name="T1063">1</text:span><text:span text:style-name="T1064">. Diplomatas privalo:</text:span></text:p>
      <text:p text:style-name="P1065"><text:span text:style-name="T1066">1</text:span><text:span text:style-name="T1067">) laikytis Konstitucijos, įstatymų ir kitų teisės aktų;</text:span></text:p>
      <text:p text:style-name="P1068"><text:span text:style-name="T1069">2</text:span><text:span text:style-name="T1070">) būti lojalus Lietuvos valstybei ir jos konstitucinei santvarkai;</text:span></text:p>
      <text:p text:style-name="P1071"><text:span text:style-name="T1072">3</text:span><text:span text:style-name="T1073">) gerbti<text:s/></text:span><text:span text:style-name="T1074">žmogaus teises ir laisves, tarnauti visuomenės interesams;</text:span></text:p>
      <text:p text:style-name="P1075"><text:span text:style-name="T1076">4</text:span><text:span text:style-name="T1077">) tinkamai atlikti pareigybės aprašyme nustatytas funkcijas, laiku kokybiškai atlikti pavedamas užduotis;</text:span></text:p>
      <text:p text:style-name="P1078"><text:span text:style-name="T1079">5</text:span><text:span text:style-name="T1080">) laikytis šiame įstatyme<text:s/></text:span><text:span text:style-name="T1081">ir Užsienio reikalų ministerijos veiklą reglamentuojanč</text:span><text:span text:style-name="T1082">iuose teisės aktuose nustatytų diplomatų veiklos</text:span><text:span text:style-name="T1083"><text:s/>ir tarnybinės etikos<text:s/></text:span><text:span text:style-name="T1084">principų<text:s/></text:span><text:span text:style-name="T1085">ir taisyklių, vengti viešųjų ir privačių interesų konflikto, teisės aktų nustatyta tvarka deklaruoti privačius interesus,<text:s/></text:span><text:span text:style-name="T1086">nepiktnaudžiauti tarnyba</text:span><text:span text:style-name="T1087">;</text:span></text:p>
      <text:p text:style-name="P1088"><text:span text:style-name="T1089">6</text:span><text:span text:style-name="T1090">) laikytis Užsienio<text:s/></text:span><text:span text:style-name="T1091">reikalų ministerijos ir diplomatinės atstovybės, konsulinės įstaigos, specialiosios misijos, kurioje eina pareigas (kai taikoma), vidaus tvarkos taisyklių;</text:span></text:p>
      <text:p text:style-name="P1092"><text:span text:style-name="T1093">7</text:span><text:span text:style-name="T1094">) teisės aktų nustatyta tvarka teikti informaciją apie savo tarnybą;</text:span></text:p>
      <text:p text:style-name="P1095"><text:span text:style-name="T1096">8</text:span><text:span text:style-name="T1097">) nesinaudoti ir nele</text:span><text:span text:style-name="T1098">isti naudotis tarnybine ar su tarnyba susijusia informacija kitaip, negu nustato įstatymai ar kiti teisės aktai;<text:s/></text:span></text:p>
      <text:p text:style-name="P1099"><text:span text:style-name="T1100">9</text:span><text:span text:style-name="T1101">) nesinaudoti valstybės ar savivaldybių nuosavybe ne tarnybinei veiklai;</text:span></text:p>
      <text:p text:style-name="P1102"><text:span text:style-name="T1103">10</text:span><text:span text:style-name="T1104">)</text:span><text:span text:style-name="T1105"><text:s/>nedalyvauti su diplomato pareigomis nesuderinamoje veikloje ir nenaudoti tarnybos (darbo) laiko kitiems tikslams, išskyrus<text:s/></text:span><text:span text:style-name="T1106">kitą darbą ar kitą veiklą, kuris dirbamas ar kuria užsiimama turint užsienio reikalų ministro ar jo įgalioto asmens<text:s/></text:span><text:span text:style-name="T1107">leidimą, išduotą</text:span><text:span text:style-name="T1108"><text:s/>šio įstatymo 31 straipsnyje nustatyta tvarka,</text:span><text:span text:style-name="T1109"><text:s/>jeigu tai<text:s/></text:span><text:span text:style-name="T1110">netrukdo diplomatui tinkamai atlikti jo pareigybės aprašyme nustatytas funkcijas</text:span><text:span text:style-name="T1111">, taip pat –</text:span><text:span text:style-name="T1112"><text:s/></text:span><text:span text:style-name="T1113">profesinės sąjungos atstovo pareigų atlikimą.</text:span></text:p>
      <text:p text:style-name="P1114">Straipsnio punkto pakeitimai:</text:p>
      <text:p text:style-name="P1115"><text:span text:style-name="T1116">Nr.<text:s/></text:span><text:a xlink:href="https://www.e-tar.lt/portal/legalAct.html?documentId=8039f8b09a5311eea5a28c81c82193a8" office:target-frame-name="_top" xlink:show="replace"><text:span text:style-name="T1117">XIV-2303</text:span></text:a><text:span text:style-name="T1118">, 2023-12-05, paskelbta TAR 2023-12-14, i. k. 2023-24169</text:span></text:p>
      <text:p text:style-name="Normal"/>
      <text:p text:style-name="P1119"><text:span text:style-name="T1120">2</text:span><text:span text:style-name="T1121">. Įstatymai gali nustatyti ir kitų diplomatams taikomų pareigų.</text:span></text:p>
      <text:p text:style-name="P1122"/>
      <text:p text:style-name="P1123"><text:span text:style-name="T1124">30</text:span><text:span text:style-name="T1125"><text:s/>straipsnis.<text:s/></text:span><text:span text:style-name="T1126">Diplomato teisės</text:span></text:p>
      <text:p text:style-name="P1127"><text:span text:style-name="T1128">1</text:span><text:span text:style-name="T1129">. D</text:span><text:span text:style-name="T1130">iplomatas turi teisę:</text:span></text:p>
      <text:p text:style-name="P1131"><text:span text:style-name="T1132">1</text:span><text:span text:style-name="T1133">) gauti teisės aktų</text:span><text:span text:style-name="T1134"><text:s/></text:span><text:span text:style-name="T1135">nustatytą darbo užmokestį, taip pat gauti įstatymų ir kitų teisės aktų pagrindu nustatytą<text:s/></text:span><text:span text:style-name="T1136">atlyginimą:</text:span></text:p>
      <text:p text:style-name="P1137"><text:span text:style-name="T1138">a</text:span><text:span text:style-name="T1139">) už darbą visų lygių rinkimų, referendumo komisijose ir kitose komisijose (tarybose);</text:span></text:p>
      <text:p text:style-name="P1140"><text:span text:style-name="T1141">b</text:span><text:span text:style-name="T1142">) už darbą pag</text:span><text:span text:style-name="T1143">al sutartis, sudarytas su rinkimų, referendumo ir kitomis komisijomis (tarybomis);</text:span></text:p>
      <text:p text:style-name="P1144"><text:span text:style-name="T1145">c</text:span><text:span text:style-name="T1146">) už dalyvavimą Europos Sąjungos, tarptautinių organizacijų, užsienio valstybių, Lietuvos arba bendrai finansuojamuose paramos teikimo ir (arba) Lietuvos vystomojo bend</text:span><text:span text:style-name="T1147">radarbiavimo projektuose, jeigu už tą darbo laiką neturi būti mokamas diplomato darbo užmokestis iš valstybės biudžeto lėšų;</text:span></text:p>
      <text:p text:style-name="P1148"><text:span text:style-name="T1149">d</text:span><text:span text:style-name="T1150">)<text:s/></text:span><text:span text:style-name="T1151">už veiklą einant valstybės ar savivaldybės biudžetinės įstaigos, valstybės ar savivaldybės valdomos įmonės ar jos dukterinės</text:span><text:span text:style-name="T1152"><text:s/>bendrovės, viešosios įstaigos, kurios savininkė ar dalininkė yra valstybė ar savivaldybė, kolegialaus organo nario pareigas;</text:span></text:p>
      <text:p text:style-name="P1153"><text:span text:style-name="T1154">e</text:span><text:span text:style-name="T1155">)</text:span><text:span text:style-name="T1156"><text:s/></text:span><text:span text:style-name="T1157">kitą teisės aktų nustatyta tvarka mokamą atlyginimą;</text:span></text:p>
      <text:p text:style-name="P1158"><text:span text:style-name="T1159">2</text:span><text:span text:style-name="T1160">)<text:s/></text:span><text:span text:style-name="T1161">siekti karjeros</text:span><text:span text:style-name="T1162">;</text:span></text:p>
      <text:p text:style-name="P1163"><text:span text:style-name="T1164">3</text:span><text:span text:style-name="T1165">) į šio ir kitų įstatymų nustatytas ato</text:span><text:span text:style-name="T1166">stogas;</text:span></text:p>
      <text:p text:style-name="P1167"><text:span text:style-name="T1168">4</text:span><text:span text:style-name="T1169">) į socialinio draudimo pensijas, skiriamas ir mokamas Lietuvos Respublikos socialinio draudimo pensijų įstatymo nustatyta tvarka, šio įstatymo ir kitų teisės aktų nustatytas socialines ir kitas garantijas;</text:span></text:p>
      <text:p text:style-name="P1170"><text:span text:style-name="T1171">5</text:span><text:span text:style-name="T1172">) būti profesinių sąjungų, jų o</text:span><text:span text:style-name="T1173">rganizacijų ar susivienijimų,</text:span><text:span text:style-name="T1174"><text:s/>politinių organizacijų,<text:s/></text:span><text:span text:style-name="T1175">kitų organizacijų nariais, ne tarnybos (darbo) laiku dalyvauti politinėje veikloje;</text:span></text:p>
      <text:p text:style-name="P1176"><text:span text:style-name="T1177">6</text:span><text:span text:style-name="T1178">) būti atleistas nuo tarnybinių pareigų dalyvauti Respublikos Prezidento, Seimo, Europos Parlamento, savivaldybių</text:span><text:span text:style-name="T1179"><text:s/>merų ar savivaldybių tarybų rinkimuose, įstatymų nustatyta tvarka, paskelbus juos kandidatais, už tą laikotarpį negaudamas darbo užmokesčio;</text:span></text:p>
      <text:p text:style-name="P1180"><text:span text:style-name="T1181">7</text:span><text:span text:style-name="T1182">) diplomatą į pareigas priimančio asmens sprendimu būti paskirtas (išrinktas) eiti su valstybės atstovavimu s</text:span><text:span text:style-name="T1183">usijusias pareigas įmonių, įstaigų, organizacijų, nepaisant jų nuosavybės formos, teisinės formos, rūšies ir veiklos pobūdžio, kolegialiuose organuose;</text:span></text:p>
      <text:p text:style-name="P1184"><text:span text:style-name="T1185">8</text:span><text:span text:style-name="T1186">) tobulinti kvalifikaciją šio įstatymo ir užsienio reikalų ministro nustatyta tvarka.</text:span></text:p>
      <text:p text:style-name="P1187"><text:span text:style-name="T1188">2</text:span><text:span text:style-name="T1189">.</text:span><text:span text:style-name="T1190"><text:s/></text:span><text:span text:style-name="T1191">Teisę atkurti diplomato statusą – šio įstatymo nustatyta tvarka grįžti į ne žemesnes negu eitos diplomato pareigos, o jeigu tokios galimybės nėra, Atestacijos komisijos siūlymu<text:s/></text:span><text:span text:style-name="T1192">į žemesnes diplomato pareigas<text:s/></text:span><text:span text:style-name="T1193">turi asmenys, nurodyti šio įstatymo 48 straipsnyj</text:span><text:span text:style-name="T1194">e, 62 straipsnio 3, 4, 5 ir 6 dalyse ir 92 straipsnio 13 dalyje. Skiriant asmenį į diplomato pareigas,<text:s/></text:span><text:span text:style-name="T1195">atsižvelgiama į jo<text:s/></text:span><text:span text:style-name="T1196">eitas diplomato pareigas,<text:s/></text:span><text:span text:style-name="T1197">diplomato tarnybinės veiklos pobūdį, sudėtingumą, atsakomybės lygį, jo turėtą diplomatinį rangą,<text:s/></text:span><text:span text:style-name="T1198">papildomų į</text:span><text:span text:style-name="T1199">gūdžių ar žinių, svarbių einamoms pareigoms, turėjimą,</text:span><text:span text:style-name="T1200"><text:s/></text:span><text:span text:style-name="T1201">darbo užsienio ir (ar) Europos Sąjungos politikos srityje patirtį, jo veiklos kitose institucijose, įstaigose ir organizacijose, tarptautinėse ir Europos Sąjungos institucijose ar užsienio valstybės in</text:span><text:span text:style-name="T1202">stitucijose vertinimą.</text:span></text:p>
      <text:p text:style-name="P1203"><text:span text:style-name="T1204">3</text:span><text:span text:style-name="T1205">. Kiti<text:s/></text:span><text:span text:style-name="T1206">įstatymai gali nustatyti ir kitų diplomatams taikomų teisių.</text:span></text:p>
      <text:p text:style-name="P1207">Straipsnio pakeitimai:</text:p>
      <text:p text:style-name="P1208"><text:span text:style-name="T1209">Nr.<text:s/></text:span><text:a xlink:href="https://www.e-tar.lt/portal/legalAct.html?documentId=8039f8b09a5311eea5a28c81c82193a8" office:target-frame-name="_top" xlink:show="replace"><text:span text:style-name="T1210">XIV-2303</text:span></text:a><text:span text:style-name="T1211">, 2023-12-05, paskelbta T</text:span><text:span text:style-name="T1212">AR 2023-12-14, i. k. 2023-24169</text:span></text:p>
      <text:p text:style-name="Normal"/>
      <text:p text:style-name="P1213"><text:span text:style-name="T1214">31</text:span><text:span text:style-name="T1215"><text:s/>straipsnis.<text:s/></text:span><text:span text:style-name="T1216">Diplomato teisė dirbti kitą darbą ar užsiimti kita veikla</text:span></text:p>
      <text:p text:style-name="P1217"><text:span text:style-name="T1218">1</text:span><text:span text:style-name="T1219">. Diplomatui leidžiama dirbti įmonėse, įstaigose, organizacijose, nepaisant jų nuosavybės formos, teisinės formos, rūšies ir veiklos pobūdžio, ir gauti už šį darbą darbo užmokestį ar atlyginimą, taip pat užsiimti kita veikla ir gauti už ją pajamas (toliau<text:s/></text:span><text:span text:style-name="T1220">– dirbti kitą darbą ar užsiimti kita veikla), jeigu tai nesukelia interesų konflikto diplomatinėje tarnyboje, nesudaro prielaidų diplomatinę tarnybą panaudoti privačiais interesais, nediskredituoja diplomatinės tarnybos autoriteto, nekliudo diplomatui tink</text:span><text:span text:style-name="T1221">amai atlikti jo pareigybės aprašyme nustatytas funkcijas, taip pat kai tai nėra darbas ar veikla tose įmonėse, įstaigose, organizacijose, dėl kurių diplomatas turi valdinius įgaliojimus arba kontroliuoja, prižiūri jų veiklą, priima sprendimus dėl tos įmonė</text:span><text:span text:style-name="T1222">s, įstaigos ar organizacijos, ir kai nėra kitų aplinkybių, dėl kurių diplomatai negali dirbti kito darbo ir gauti<text:s/></text:span><text:span text:style-name="T1223">už šį darbą darbo užmokestį ar atlyginimą ar užsiimti kita veikla ir gauti už ją pajamas</text:span><text:span text:style-name="T1224">.</text:span></text:p>
      <text:p text:style-name="P1225"><text:span text:style-name="T1226">2</text:span><text:span text:style-name="T1227">. Sprendimą dėl leidimo diplomatui dirbti kitą<text:s/></text:span><text:span text:style-name="T1228">darbą ar užsiimti kita veikla priima užsienio reikalų ministras ar jo įgaliotas asmuo diplomato prašymu. Diplomatų prašymai leisti dirbti kitą darbą ar užsiimti kita veikla nagrinėjami užsienio reikalų ministro nustatyta tvarka.</text:span></text:p>
      <text:p text:style-name="P1229"><text:span text:style-name="T1230">3</text:span><text:span text:style-name="T1231">.<text:s/></text:span><text:span text:style-name="T1232">Sprendimas dėl leidi</text:span><text:span text:style-name="T1233">mo diplomatui dirbti kitą darbą ar užsiimti kita veikla galioja tol, kol asmuo dirba šį darbą ar užsiima kita veikla. Jeigu toks sprendimas priimtas dėl diplomato kito darbo<text:s/></text:span><text:span text:style-name="T1234">Europos Sąjungos, tarptautinių organizacijų, užsienio valstybių,<text:s/></text:span><text:span text:style-name="T1235">Lietuvos arba ben</text:span><text:span text:style-name="T1236">drai</text:span><text:span text:style-name="T1237"><text:s/>finansuojamuose paramos teikimo ir (arba) Lietuvos vystomojo bendradarbiavimo projektuose</text:span><text:span text:style-name="T1238">, leidimas galioja iki projekto pabaigos. Diplomatą perkėlus į kitas pareigas, pasikeitus jo pareigybės aprašyme nustatytoms funkcijoms, diplomatas nedelsdamas, b</text:span><text:span text:style-name="T1239">et ne vėliau kaip per 10 darbo dienų nuo tokių pasikeitimų paaiškėjimo dienos, privalo pateikti naują prašymą leisti dirbti kitą darbą ar užsiimti kita veikla.</text:span></text:p>
      <text:p text:style-name="P1240"><text:span text:style-name="T1241">4</text:span><text:span text:style-name="T1242">. Jeigu atsiranda šio straipsnio 1 dalyje nurodytos aplinkybės, dėl kurių leidimas diplomat</text:span><text:span text:style-name="T1243">ui dirbti kitą darbą ar užsiimti kita veikla negalėjo būti išduotas, sprendimą dėl leidimo diplomatui dirbti kitą darbą ar užsiimti kita veikla priėmęs asmuo šį sprendimą atšaukia. Sprendimai dėl leidimo diplomatui dirbti kitą darbą ar užsiimti kita veikla</text:span><text:span text:style-name="T1244"><text:s/>atšaukiami užsienio reikalų ministro nustatyta tvarka.</text:span></text:p>
      <text:p text:style-name="P1245"><text:span text:style-name="T1246">5</text:span><text:span text:style-name="T1247">. Sprendimas neleisti diplomatui dirbti kito darbo ar užsiimti kita veikla, taip pat šio straipsnio 4 dalyje nurodytas sprendimas atšaukti diplomatui leidimą dirbti kitą darbą ar užsiimti kita ve</text:span><text:span text:style-name="T1248">ikla gali būti skundžiami teismui įstatymų nustatyta tvarka.</text:span></text:p>
      <text:p text:style-name="P1249"/>
      <text:p text:style-name="P1250">Straipsnio pakeitimai:</text:p>
      <text:p text:style-name="P1251"><text:span text:style-name="T1252">Nr.<text:s/></text:span><text:a xlink:href="https://www.e-tar.lt/portal/legalAct.html?documentId=8039f8b09a5311eea5a28c81c82193a8" office:target-frame-name="_top" xlink:show="replace"><text:span text:style-name="T1253">XIV-2303</text:span></text:a><text:span text:style-name="T1254">, 2023-12-05, paskelbta TAR 2023-12-14, i. k. 2023-24169</text:span></text:p>
      <text:p text:style-name="Normal"/>
      <text:p text:style-name="P1255"><text:span text:style-name="T1256">32</text:span><text:span text:style-name="T1257"><text:s/>straipsnis.<text:s/></text:span><text:span text:style-name="T1258">Atsakomybė už neteisėtą sprendimą neleisti diplomatui dirbti kito darbo ar užsiimti kita veikla<text:s/></text:span></text:p>
      <text:p text:style-name="P1259">Pakeistas straipsnio pavadinimas:</text:p>
      <text:p text:style-name="P1260"><text:span text:style-name="T1261">Nr.<text:s/></text:span><text:a xlink:href="https://www.e-tar.lt/portal/legalAct.html?documentId=8039f8b09a5311eea5a28c81c82193a8" office:target-frame-name="_top" xlink:show="replace"><text:span text:style-name="T1262">XIV-2303</text:span></text:a><text:span text:style-name="T1263">, 2023-12-05, paskelbta TAR 2023-12-14, i. k. 2023-24169</text:span></text:p>
      <text:p text:style-name="Normal"/>
      <text:p text:style-name="P1264"><text:span text:style-name="T1265">1</text:span><text:span text:style-name="T1266">. Užsienio reikalų ministerija turi atlyginti diplomatui neteisėtu sprendimu neleisti diplomatui dirbti kito darbo ar užsiimti kita veikla</text:span><text:span text:style-name="T1267"><text:s/></text:span><text:span text:style-name="T1268">padarytą žalą. Ž</text:span><text:span text:style-name="T1269">ala, atsiradusi dėl šio sprendim</text:span><text:span text:style-name="T1270">o, atlyginama Lietuvos Respublikos civilinio kodekso nustatyta tvarka.</text:span></text:p>
      <text:p text:style-name="P1271">Straipsnio dalies pakeitimai:</text:p>
      <text:p text:style-name="P1272"><text:span text:style-name="T1273">Nr.<text:s/></text:span><text:a xlink:href="https://www.e-tar.lt/portal/legalAct.html?documentId=8039f8b09a5311eea5a28c81c82193a8" office:target-frame-name="_top" xlink:show="replace"><text:span text:style-name="T1274">XIV-2303</text:span></text:a><text:span text:style-name="T1275">, 2023-12-05, paskelbta TAR 2023-12-14, i. k.</text:span><text:span text:style-name="T1276"><text:s/>2023-24169</text:span></text:p>
      <text:p text:style-name="Normal"/>
      <text:p text:style-name="P1277"><text:span text:style-name="T1278">2</text:span><text:span text:style-name="T1279">. Sprendimą priėmusio asmens padarytą žalą atlyginusi Užsienio reikalų ministerija turi regreso teisę reikalauti iš žalą padariusio sprendimą priėmusio asmens tokio dydžio žalos atlyginimo, kiek ji sumokėjo, bet ne daugiau kaip 9 vidutini</text:span><text:span text:style-name="T1280">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281"/>
      <text:p text:style-name="P1282"><text:span text:style-name="T1283">33</text:span><text:span text:style-name="T1284"><text:s/>straipsnis.<text:s/></text:span><text:span text:style-name="T1285">Su d</text:span><text:span text:style-name="T1286">iplomato pareigomis nesuderinama veikla</text:span></text:p>
      <text:p text:style-name="P1287"><text:span text:style-name="T1288">1</text:span><text:span text:style-name="T1289">.<text:s/></text:span><text:span text:style-name="T1290">Diplomatui draudžiama:</text:span></text:p>
      <text:p text:style-name="P1291"><text:span text:style-name="T1292">1</text:span><text:span text:style-name="T1293">) užsiimti bet kokia</text:span><text:span text:style-name="T1294"><text:s/></text:span><text:span text:style-name="T1295">veikla,</text:span><text:span text:style-name="T1296"><text:s/></text:span><text:span text:style-name="T1297">jeigu tai sukelia viešųjų ir privačių interesų konfliktą diplomatinėje tarnyboje;<text:s/></text:span></text:p>
      <text:p text:style-name="P1298"><text:span text:style-name="T1299">2</text:span><text:span text:style-name="T1300">) eiti daugiau negu vienas valstybės tarnautojo pareigas,</text:span><text:span text:style-name="T1301"><text:s/>dirbti pagal<text:s/></text:span><text:span text:style-name="T1302">darbo sutartį<text:s/></text:span><text:span text:style-name="T1303">Užsienio reikalų ministerijoje, diplomatinėje atstovybėje, konsulinėje įstaigoje ar specialiojoje misijoje,</text:span><text:span text:style-name="T1304"><text:s/>taip pat gauti iš Užsienio reikalų ministerijos kitų pajamų negu darbo užmokestis ir šiame įstatyme nustatytos išmokos,<text:s/></text:span><text:span text:style-name="T1305">kompensacijos ir pašalpos;</text:span></text:p>
      <text:p text:style-name="P1306"><text:span text:style-name="T1307">3</text:span><text:span text:style-name="T1308">) streikuoti.<text:s/></text:span></text:p>
      <text:p text:style-name="P1309"><text:span text:style-name="T1310">2</text:span><text:span text:style-name="T1311">. Kituose įstatymuose numatyti kiti su valstybės tarnautojo pareigomis nesuderinamos veiklos atvejai<text:s/></text:span><text:span text:style-name="T1312">mutatis mutandis</text:span><text:span text:style-name="T1313"><text:s/>taikomi ir diplomatams.</text:span></text:p>
      <text:p text:style-name="P1314"/>
      <text:p text:style-name="P1315"><text:span text:style-name="T1316">34</text:span><text:span text:style-name="T1317"><text:s/>straipsnis.<text:s/></text:span><text:span text:style-name="T1318">Diplomatų kvalifikacijos tobulinimas i</text:span><text:span text:style-name="T1319">r finansavimas<text:s/></text:span></text:p>
      <text:p text:style-name="P1320"><text:span text:style-name="T1321">1</text:span><text:span text:style-name="T1322">. Diplomatai turi tobulinti kvalifikaciją. Diplomatų kvalifikacijos tobulinimo prioritetus ir tvarką nustato užsienio reikalų ministras.</text:span></text:p>
      <text:p text:style-name="P1323"><text:span text:style-name="T1324">2</text:span><text:span text:style-name="T1325">. Įgyvendinant užsienio reikalų ministro nustatytus kvalifikacijos tobulinimo prioritetus arb</text:span><text:span text:style-name="T1326">a diplomatinės tarnybos institucijai, kurioje diplomatas eina pareigas, nustatytus tikslus ir uždavinius atsiradus poreikiui diplomatui įgyti naujų žinių ar kompetencijų, diplomatų kvalifikacijos tobulinimas finansuojamas iš Užsienio reikalų ministerijai s</text:span><text:span text:style-name="T1327">kiriamų valstybės biudžeto asignavimų ar kitų teisėtų lėšų. Kitais atvejais, suderinus su į pareigas priimančiu asmeniu, diplomatų kvalifikacijos tobulinimas gali būti finansuojamas iš Užsienio reikalų ministerijai skiriamų valstybės biudžeto asignavimų ir</text:span><text:span text:style-name="T1328"><text:s/>(ar) kitų teisėtų lėšų, ir (ar)</text:span><text:span text:style-name="T1329"><text:s/></text:span><text:span text:style-name="T1330">diplomato lėšų.</text:span></text:p>
      <text:p text:style-name="P1331">Straipsnio dalies pakeitimai:</text:p>
      <text:p text:style-name="P1332"><text:span text:style-name="T1333">Nr.<text:s/></text:span><text:a xlink:href="https://www.e-tar.lt/portal/legalAct.html?documentId=8039f8b09a5311eea5a28c81c82193a8" office:target-frame-name="_top" xlink:show="replace"><text:span text:style-name="T1334">XIV-2303</text:span></text:a><text:span text:style-name="T1335">, 2023-12-05, paskelbta TAR 2023-12-14, i. k. 2023-24169</text:span></text:p>
      <text:p text:style-name="Normal"/>
      <text:p text:style-name="P1336"><text:span text:style-name="T1337">V</text:span><text:span text:style-name="T1338"><text:s/>SKYRIUS</text:span></text:p>
      <text:p text:style-name="P1339"><text:span text:style-name="T1340">DIPLOMATŲ DARBO UŽMOKESTIS IR TARNYBINĖS VEIKLOS VERTINIMAS</text:span></text:p>
      <text:p text:style-name="P1341"/>
      <text:p text:style-name="P1342"><text:span text:style-name="T1343">35</text:span><text:span text:style-name="T1344"><text:s/>straipsnis.<text:s/></text:span><text:span text:style-name="T1345">Diplomatų pareigybių grupės ir pareiginių algų koeficientai</text:span></text:p>
      <text:p text:style-name="P1346"><text:span text:style-name="T1347">1</text:span><text:span text:style-name="T1348">. Diplomatų pareigyb</text:span><text:span text:style-name="T1349">ių grupės ir joms priskirtos diplomatų pareigybės</text:span><text:span text:style-name="T1350"><text:s/></text:span><text:span text:style-name="T1351">nustatytos šio įstatymo priede.</text:span></text:p>
      <text:p text:style-name="P1352"><text:span text:style-name="T1353">2</text:span><text:span text:style-name="T1354">. Diplomatų pareigybės skirstomos į<text:s/></text:span><text:span text:style-name="T1355">9 grupes</text:span><text:span text:style-name="T1356">. Aukščiausia yra 1 grupė, žemiausia –<text:s/></text:span><text:span text:style-name="T1357">9 </text:span><text:span text:style-name="T1358">grupė.</text:span></text:p>
      <text:p text:style-name="P1359"><text:span text:style-name="T1360">3</text:span><text:span text:style-name="T1361">. Diplomatų pareigybių minimalūs pareiginės algos koeficientai nustatyti šio įstatymo priede.</text:span></text:p>
      <text:p text:style-name="P1362"/>
      <text:p text:style-name="P1363"><text:span text:style-name="T1364">36</text:span><text:span text:style-name="T1365"><text:s/>straipsnis.<text:s/></text:span><text:span text:style-name="T1366">Diplomatų darbo užmokestis ir darbo<text:s/></text:span><text:span text:style-name="T1367">apmokėjimo sistema</text:span></text:p>
      <text:p text:style-name="P1368"><text:span text:style-name="T1369">1</text:span><text:span text:style-name="T1370">. Diplomato darbo užmokestį sudaro:</text:span></text:p>
      <text:p text:style-name="P1371"><text:span text:style-name="T1372">1</text:span><text:span text:style-name="T1373">) pareiginė alga;</text:span></text:p>
      <text:p text:style-name="P1374"><text:span text:style-name="T1375">2</text:span><text:span text:style-name="T1376">) priedas<text:s/></text:span><text:span text:style-name="T1377">už tarnybos Lietuvos valstybei stažą</text:span><text:span text:style-name="T1378">;</text:span></text:p>
      <text:p text:style-name="P1379"><text:span text:style-name="T1380">3</text:span><text:span text:style-name="T1381">) priemokos;</text:span></text:p>
      <text:p text:style-name="P1382"><text:span text:style-name="T1383">4</text:span><text:span text:style-name="T1384">) mokėjimas už darbą poilsio ir švenčių dienomis, nakties, viršvalandinį darbą ir budėjimą.</text:span></text:p>
      <text:p text:style-name="P1385"><text:span text:style-name="T1386">2</text:span><text:span text:style-name="T1387">. Darbo apmokėjimo sistema nustatoma kolektyvinėje sutartyje. Jeigu kolektyvinės sutarties nėra, darbo apmokėjimo sistemą nustato užsienio reikalų ministras<text:s/></text:span><text:span text:style-name="T1388">ir paskelbia viešai Užsienio reikalų ministerijos interneto svetainėje.</text:span><text:span text:style-name="T1389"><text:s/>Darbo apmokėjimo sistema nustatoma vadovaujantis Vyriausybės patvirtintomis rekomendacijomis. Darbo apmokėjimo sistemoje detalizuojami diplomatų pareigybių pareiginės algos koeficiento, viršijančio šio įstatymo priede nustatytą minimalų pareiginės algos k</text:span><text:span text:style-name="T1390">oeficientą, dydžio nustatymo kriterijai (diplomatinis rangas,<text:s/></text:span><text:span text:style-name="T1391">diplomato tarnybinės veiklos pobūdis, sudėtingumas, atsakomybės lygis,<text:s/></text:span><text:span text:style-name="T1392">papildomų įgūdžių ar žinių, svarbių einamoms pareigoms, turėjimas,</text:span><text:span text:style-name="T1393"><text:s/>darbo<text:s/></text:span><text:span text:style-name="T1394">užsienio ir (ar) Europos Sąjungos politikos srityj</text:span><text:span text:style-name="T1395">e<text:s/></text:span><text:span text:style-name="T1396">patirtis ir pan.)<text:s/></text:span><text:span text:style-name="T1397">ir, atsižvelgiant į šiuos kriterijus, nustatomi maksimalūs pareiginės algos koeficientų dydžiai, pareiginės algos koeficientų intervalai konkrečioms pareigybėms, priemokų dydžiai ir jų skyrimo tvarka.<text:s/></text:span><text:span text:style-name="T1398">Prieš užsienio reikalų ministrui nu</text:span><text:span text:style-name="T1399">statant ar keičiant darbo apmokėjimo sistemą, turi būti Darbo kodekso nustatyta tvarka įvykdytos informavimo ir konsultavimo procedūros.</text:span></text:p>
      <text:p text:style-name="P1400"><text:span text:style-name="T1401">3</text:span><text:span text:style-name="T1402">. Diplomatui<text:s/></text:span><text:span text:style-name="T1403">gali būti mokama už dalyvavimą savo ar kitos<text:s/></text:span><text:span text:style-name="T1404">valstybės ar savivaldybės institucijos ar</text:span><text:span text:style-name="T1405"><text:s/>įstaigos įgyve</text:span><text:span text:style-name="T1406">ndinamuose projektuose, taip pat veikloje, atliekamoje pagal įstaigos sudarytas bendradarbiavimo sutartis su tarptautinėmis ar Europos Sąjungos teisės aktais įsteigtomis institucijomis (toliau – veikla pagal bendradarbiavimo sutartis), kurie turi konkrečiu</text:span><text:span text:style-name="T1407">s ir išmatuojamus tikslus, suderinamus su įstaigos misija ir tikslais, kuriems yra nustatytas įgyvendinimo terminas ir numatytas atskiras biudžetas. Už dalyvavimą Europos Sąjungos, tarptautinių organizacijų, užsienio valstybių</text:span><text:span text:style-name="T1408">,<text:s/></text:span><text:span text:style-name="T1409">Lietuvos arba bendrai finans</text:span><text:span text:style-name="T1410">uojamuose paramos teikimo ir (arba) Lietuvos vystomojo bendradarbiavimo projektuose ar veikloje pagal bendradarbiavimo sutartis iš Europos Sąjungos, tarptautinių organizacijų, užsienio valstybių lėšų mokama pagal projektų ar bendradarbiavimo sutartyse nust</text:span><text:span text:style-name="T1411">atytas sąlygas ir įkainius. Kai sąlygos ir įkainiai nėra nustatyti, mokėjimo už dalyvavimą įgyvendinant projektus</text:span><text:span text:style-name="T1412"><text:s/></text:span><text:span text:style-name="T1413">ar veikloje pagal bendradarbiavimo sutartis įkainius nustato užsienio reikalų ministras. Už laiką, kurį diplomatas dalyvauja projektuose ar ve</text:span><text:span text:style-name="T1414">ikloje pagal bendradarbiavimo sutartis ir už kurį mokama, šio straipsnio 1 dalyje nustatytas darbo užmokestis iš valstybės biudžeto lėšų diplomatui nemokamas.</text:span></text:p>
      <text:p text:style-name="P1415"/>
      <text:p text:style-name="P1416"><text:span text:style-name="T1417">37</text:span><text:span text:style-name="T1418"><text:s/>straipsnis.<text:s/></text:span><text:span text:style-name="T1419">Pareiginė alga</text:span></text:p>
      <text:p text:style-name="P1420"><text:span text:style-name="T1421">1</text:span><text:span text:style-name="T1422">. Pareiginės algos koeficientą nustato diplomatą į pare</text:span><text:span text:style-name="T1423">igas priimantis asmuo iš darbo apmokėjimo sistemoje diplomato pareigybei nustatyto pareiginės algos koeficientų intervalo.<text:s/></text:span><text:span text:style-name="T1424">Maksimalus pareiginės algos koeficientas negali viršyti ministro pareiginės algos koeficiento dydžio, nustatyto Lietuvos Respublikos<text:s/></text:span><text:span text:style-name="T1425">valstybės politikų darbo užmokesčio įstatyme.<text:s/></text:span><text:span text:style-name="T1426">Pareiginės algos koeficiento vienetas yra<text:s/></text:span><text:span text:style-name="T1427">Lietuvos Respublikos pareiginės algos (atlyginimo) bazinio dydžio nustatymo ir asignavimų darbo užmokesčiui perskaičiavimo įstatyme</text:span><text:span text:style-name="T1428"><text:s/></text:span><text:span text:style-name="T1429">nustatytas<text:s/></text:span><text:span text:style-name="T1430">pareiginės algos (atlygin</text:span><text:span text:style-name="T1431">imo) bazinis dydis</text:span><text:span text:style-name="T1432"><text:s/>(toliau – pareiginės algos bazinis dydis). Pareiginė alga apskaičiuojama pareiginės algos koeficientą dauginant iš pareiginės algos bazinio dydžio.</text:span></text:p>
      <text:p text:style-name="P1433"><text:span text:style-name="T1434">2</text:span><text:span text:style-name="T1435">. Priimant asmenį į diplomato pareigas, pareiginės algos koeficientas nustatomas atsižvelgiant į suteikiamą diplomatinį rangą, diplomato tarnybinės veiklos pobūdį, sudėtingumą, atsakomybės lygį,<text:s/></text:span><text:span text:style-name="T1436">papildomų įgūdžių ar žinių, svarbių einamoms pareigoms, turėj</text:span><text:span text:style-name="T1437">imą</text:span><text:span text:style-name="T1438"><text:s/></text:span><text:span text:style-name="T1439">ir darbo<text:s/></text:span><text:span text:style-name="T1440">užsienio ir (ar) Europos Sąjungos politikos srityje<text:s/></text:span><text:span text:style-name="T1441">patirtį.</text:span></text:p>
      <text:p text:style-name="P1442"><text:span text:style-name="T1443">3</text:span><text:span text:style-name="T1444">. Kitais atvejais, negu nurodyta šio straipsnio 2</text:span><text:span text:style-name="T1445"><text:s/></text:span><text:span text:style-name="T1446">dalyje ir šio įstatymo 43 straipsnio 4, 5 ir 7 dalyse, diplomatui pareiginė alga nustatoma taip:</text:span></text:p>
      <text:p text:style-name="P1447"><text:span text:style-name="T1448">1</text:span><text:span text:style-name="T1449">)<text:s/></text:span><text:span text:style-name="T1450">skiriamam ar<text:s/></text:span><text:span text:style-name="T1451">perkeliamam<text:s/></text:span><text:span text:style-name="T1452">į aukštesnes pareigas diplomatui nustatoma</text:span><text:span text:style-name="T1453">s</text:span><text:span text:style-name="T1454"><text:s/>pareigybės, į kurią<text:s/></text:span><text:span text:style-name="T1455">skiriama ar<text:s/></text:span><text:span text:style-name="T1456">perkeliama, pareiginės algos koeficientų intervale esanti</text:span><text:span text:style-name="T1457">s</text:span><text:span text:style-name="T1458"><text:s/>pareiginė</text:span><text:span text:style-name="T1459">s</text:span><text:span text:style-name="T1460"><text:s/></text:span><text:span text:style-name="T1461">algos koeficientas</text:span><text:span text:style-name="T1462">, kuri</text:span><text:span text:style-name="T1463">s</text:span><text:span text:style-name="T1464"><text:s/>nustatoma</text:span><text:span text:style-name="T1465">s</text:span><text:span text:style-name="T1466"><text:s/></text:span><text:span text:style-name="T1467">taikant ne mažiau kaip<text:s/></text:span><text:span text:style-name="T1468">0,12 didesnį koeficientą, negu jam iki<text:s/></text:span><text:span text:style-name="T1469">paskyrimo a</text:span><text:span text:style-name="T1470">r<text:s/></text:span><text:span text:style-name="T1471">perkėlimo buvo nustatytas pareiginės algos koeficientas, bet<text:s/></text:span><text:span text:style-name="T1472">ne<text:s/></text:span><text:span text:style-name="T1473">didesnis,<text:s/></text:span><text:span text:style-name="T1474">negu tai pareigybei nustatytas maksimalus koeficientas, ir ne mažesnis, negu tai pareigybei nustatytas minimalus koeficientas</text:span><text:span text:style-name="T1475">;</text:span></text:p>
      <text:p text:style-name="P1476"><text:span text:style-name="T1477">2</text:span><text:span text:style-name="T1478">)<text:s/></text:span><text:span text:style-name="T1479">laikinai perkeliamam į aukštesnes pareigas diplomatui jo perkėlimo laikotarpiui nustatomas ne mažiau kaip 0,12 didesnis pareiginės algos koeficientas, negu jam iki laikino perkėlimo buvo nustatytas pareiginės algos koeficientas, bet ne didesnis, negu tai p</text:span><text:span text:style-name="T1480">areigybei, į kurią diplomatas laikinai perkeliamas, nustatytas<text:s/></text:span><text:span text:style-name="T1481">maksimalus<text:s/></text:span><text:span text:style-name="T1482">koeficientas, ir ne mažesnis, negu tai pareigybei nustatytas minimalus koeficientas;</text:span></text:p>
      <text:p text:style-name="P1483"><text:span text:style-name="T1484">3</text:span><text:span text:style-name="T1485">)<text:s/></text:span><text:span text:style-name="T1486">skiriamam į eitas pareigas, skiriamam, perkeliamam, laikinai perkeliamam į lygiavertes ar<text:s/></text:span><text:span text:style-name="T1487">žemesnes pareigas diplomatui<text:s/></text:span><text:span text:style-name="T1488">nustatomas tokio paties dydžio, kaip jam buvo nustatytas iki skyrimo ar perkėlimo, pareiginės algos koeficientas, o skiriamam, perkeliamam ar laikinai perkeliamam iš diplomato, neturinčio pavaldžių asmenų, pareigų į lygiavertes</text:span><text:span text:style-name="T1489"><text:s/>diplomato, turinčio pavaldžių asmenų, pareigas diplomatui – ne mažiau kaip 0,12 didesnis pareiginės algos koeficientas, negu jam iki skyrimo, perkėlimo ar laikino perkėlimo buvo nustatytas,</text:span><text:span text:style-name="T1490"><text:s/>bet<text:s/></text:span><text:span text:style-name="T1491">ne didesnis, negu tai pareigybei nustatytas maksimalus koefic</text:span><text:span text:style-name="T1492">ientas</text:span><text:span text:style-name="T1493">;</text:span></text:p>
      <text:p text:style-name="P1494"><text:span text:style-name="T1495">4</text:span><text:span text:style-name="T1496">)<text:s/></text:span><text:span text:style-name="T1497">atkuriančiam diplomato statusą asmeniui nustatomas<text:s/></text:span><text:span text:style-name="T1498">pareigybės, į kurią jis<text:s/></text:span><text:span text:style-name="T1499">skiriamas</text:span><text:span text:style-name="T1500">, pareiginės algos koeficientų intervale esanti</text:span><text:span text:style-name="T1501">s</text:span><text:span text:style-name="T1502"><text:s/>pareiginė</text:span><text:span text:style-name="T1503">s</text:span><text:span text:style-name="T1504"><text:s/></text:span><text:span text:style-name="T1505">algos koeficientas</text:span><text:span text:style-name="T1506">, bet ne mažesnis negu jam iki diplomato tarnybos sutarties nutraukimo buvo nus</text:span><text:span text:style-name="T1507">tatytas pareiginės algos koeficientas;</text:span></text:p>
      <text:p text:style-name="P1508"><text:span text:style-name="T1509">5</text:span><text:span text:style-name="T1510">) diplomato tarnybinę veiklą įvertinus kaip viršijančią lūkesčius arba kaip neatitinkančią lūkesčių, šio įstatymo 41 straipsnio 5 ir 6</text:span><text:span text:style-name="T1511"><text:s/></text:span><text:span text:style-name="T1512">dalyse nustatyta tvarka.</text:span></text:p>
      <text:p text:style-name="P1513"><text:span text:style-name="T1514">4</text:span><text:span text:style-name="T1515">. Diplomatų, dirbusių ne visas mėnesio darbo<text:s/></text:span><text:span text:style-name="T1516">dienas ar dirbančių ne visą darbo dieną, pareiginė alga apskaičiuojama taip: pareiginės algos dydis padalijamas iš to mėnesio darbo valandų arba darbo dienų skaičiaus pagal<text:s/></text:span><text:span text:style-name="T1517">diplomatui nustatytą darbo laiko normą</text:span><text:span text:style-name="T1518">; gautas darbo valandos ar darbo dienos atlyg</text:span><text:span text:style-name="T1519">is padauginamas iš diplomato faktiškai dirbtų valandų arba dienų skaičiaus.</text:span></text:p>
      <text:p text:style-name="P1520"/>
      <text:p text:style-name="P1521"><text:span text:style-name="T1522">38</text:span><text:span text:style-name="T1523"><text:s/>straipsnis.</text:span><text:span text:style-name="T1524"><text:s/></text:span><text:span text:style-name="T1525">Priedas už tarnybos Lietuvos valstybei stažą</text:span></text:p>
      <text:p text:style-name="P1526"><text:span text:style-name="T1527">Diplomatams priedą už tarnybos Lietuvos valstybei stažą sudaro vienas procentas pareiginės algos už kiekvienus tarnybos Lietuvos valstybei metus. Šio priedo suma negali viršyti<text:s/></text:span><text:span text:style-name="T1528">20</text:span><text:span text:style-name="T1529"><text:s/>procentų pareiginės algos.</text:span></text:p>
      <text:p text:style-name="P1530"/>
      <text:p text:style-name="P1531"><text:span text:style-name="T1532">39</text:span><text:span text:style-name="T1533"><text:s/>straipsnis.<text:s/></text:span><text:span text:style-name="T1534">Priemokos</text:span></text:p>
      <text:p text:style-name="P1535"><text:span text:style-name="T1536">1</text:span><text:span text:style-name="T1537">. Diplomatam</text:span><text:span text:style-name="T1538">s mokamos šios priemokos:</text:span></text:p>
      <text:p text:style-name="P1539"><text:span text:style-name="T1540">1</text:span><text:span text:style-name="T1541">) už įprastą darbo krūvį viršijančią veiklą, kai yra padidėjęs darbų mastas atliekant pareigybės aprašyme nustatytas funkcijas neviršijant nustatytos darbo laiko trukmės;</text:span></text:p>
      <text:p text:style-name="P1542"><text:span text:style-name="T1543">2</text:span><text:span text:style-name="T1544">) už papildomų užduočių atlikimą, kai</text:span><text:span text:style-name="T1545"><text:s/>dėl to viršij</text:span><text:span text:style-name="T1546">amas įprastas darbo krūvis arba</text:span><text:span text:style-name="T1547"><text:s/>atliekamos pareigybės aprašyme nenustatytos funkcijos.<text:s/></text:span><text:span text:style-name="T1548">Papildomos užduotys diplomatui turi būti suformuluotos raštu;</text:span></text:p>
      <text:p text:style-name="P1549"><text:span text:style-name="T1550">3</text:span><text:span text:style-name="T1551">)<text:s/></text:span><text:span text:style-name="T1552">už darbą, kai yra nukrypimų nuo normalių darbo sąlygų;</text:span></text:p>
      <text:p text:style-name="P1553"><text:span text:style-name="T1554">4</text:span><text:span text:style-name="T1555">)<text:s/></text:span><text:span text:style-name="T1556">už pavadavimą, kai raštu pavedama<text:s/></text:span><text:span text:style-name="T1557">laikinai atlikti ir kito diplomato, valstybės tarnautojo ar darbuotojo, dirbančio pagal darbo sutartį, pareigybei nustatytas funkcijas.</text:span></text:p>
      <text:p text:style-name="P1558"><text:span text:style-name="T1559">2</text:span><text:span text:style-name="T1560">. Priemokų dydį, jų skyrimo tvarką<text:s/></text:span><text:span text:style-name="T1561">nustato užsienio reikalų ministras.<text:s/></text:span><text:span text:style-name="T1562">Kiekviena priemoka, nurodyta šio straipsni</text:span><text:span text:style-name="T1563">o 1 dalyje, negali būti mažesnė kaip 10 procentų pareiginės algos. Diplomatui skiriamų priemokų, nurodytų šio straipsnio 1 dalyje, suma negali viršyti 80 procentų pareiginės algos.</text:span></text:p>
      <text:p text:style-name="P1564"/>
      <text:p text:style-name="P1565"><text:span text:style-name="T1566">40</text:span><text:span text:style-name="T1567"><text:s/>straipsnis.<text:s/></text:span><text:span text:style-name="T1568">Apmokėjimas diplomatui už darbą poilsio ir švenčių di</text:span><text:span text:style-name="T1569">enomis, nakties, viršvalandinį darbą ir budėjimą</text:span></text:p>
      <text:p text:style-name="P1570"><text:span text:style-name="T1571">Už darbą poilsio ir švenčių dienomis, nakties, viršvalandinį darbą ir budėjimą mokama Darbo kodekso nustatyta tvarka.<text:s/></text:span><text:span text:style-name="T1572">Apskaičiuojant diplomato apmokėjimą už darbą poilsio ir švenčių dienomis, nakties ir vi</text:span><text:span text:style-name="T1573">ršvalandinį darbą, taikomas darbo užmokestis, kurį sudaro diplomato pareiginė alga,<text:s/></text:span><text:span text:style-name="T1574">priedas už tarnybos Lietuvos valstybei stažą<text:s/></text:span><text:span text:style-name="T1575">ir priemokos.</text:span></text:p>
      <text:p text:style-name="P1576"/>
      <text:p text:style-name="P1577"><text:span text:style-name="T1578">41</text:span><text:span text:style-name="T1579"><text:s/>straipsnis.<text:s/></text:span><text:span text:style-name="T1580">Diplomatų tarnybinės veiklos vertinimas</text:span></text:p>
      <text:p text:style-name="P1581"><text:span text:style-name="T1582">1</text:span><text:span text:style-name="T1583">. Diplomatų tarnybinė veikla vertinama<text:s/></text:span><text:span text:style-name="T1584">kiekvienais metais. Vertinama diplomatų, ne trumpiau kaip 6 mėnesius per kalendorinius metus, įskaitant parengiamąjį laikotarpį,</text:span><text:span text:style-name="T1585"><text:s/></text:span><text:span text:style-name="T1586">ėjusių pareigas diplomatinėje tarnyboje, tarnybinė veikla. Diplomato tarnybinės veiklos vertinimo tikslas ‒ įvertinti diplomato</text:span><text:span text:style-name="T1587"><text:s/>kompetenciją ir pasiektus veiklos rezultatus vykdant jam suformuluotas užduotis.</text:span></text:p>
      <text:p text:style-name="P1588"><text:span text:style-name="T1589">2</text:span><text:span text:style-name="T1590">. Diplomato tarnybinę veiklą vertina tiesioginis vadovas ir Atestacijos komisija užsienio reikalų ministro nustatyta tvarka. Diplomato tarnybinė veikla gali būti vertina</text:span><text:span text:style-name="T1591">ma kaip:</text:span></text:p>
      <text:p text:style-name="P1592"><text:span text:style-name="T1593">1</text:span><text:span text:style-name="T1594">) viršijanti lūkesčius;</text:span></text:p>
      <text:p text:style-name="P1595"><text:span text:style-name="T1596">2</text:span><text:span text:style-name="T1597">) atitinkanti lūkesčius;</text:span></text:p>
      <text:p text:style-name="P1598"><text:span text:style-name="T1599">3</text:span><text:span text:style-name="T1600">) iš dalies atitinkanti lūkesčius;</text:span></text:p>
      <text:p text:style-name="P1601"><text:span text:style-name="T1602">4</text:span><text:span text:style-name="T1603">) neatitinkanti lūkesčių.<text:s/></text:span></text:p>
      <text:p text:style-name="P1604"><text:span text:style-name="T1605">3</text:span><text:span text:style-name="T1606">. Kai diplomato tarnybinė veikla įvertinama kaip atitinkanti lūkesčius, jo teisinė padėtis nesikeičia ir<text:s/></text:span><text:span text:style-name="T1607">diplomato tarnybinės veiklos vertinimas yra baigiamas, išskyrus atvejus, kai diplomatas nesutinka su tiesioginio vadovo pateiktu tarnybinės veiklos vertinimu.</text:span></text:p>
      <text:p text:style-name="P1608"><text:span text:style-name="T1609">4</text:span><text:span text:style-name="T1610">. Kai diplomato tarnybinė veikla įvertinama kaip iš dalies atitinkanti lūkesčius, jo teisinė</text:span><text:span text:style-name="T1611"><text:s/>padėtis nesikeičia, bet diplomatui nustatomas privalomas kvalifikacijos tobulinimas.</text:span></text:p>
      <text:p text:style-name="P1612"><text:span text:style-name="T1613">5</text:span><text:span text:style-name="T1614">. Kai diplomato tarnybinė veikla įvertinama kaip<text:s/></text:span><text:span text:style-name="T1615">viršijanti lūkesčius</text:span><text:span text:style-name="T1616">, Atestacijos komisijos siūlymu užsienio reikalų ministras priima vieną iš šių sprendimų:</text:span></text:p>
      <text:p text:style-name="P1617"><text:span text:style-name="T1618">1</text:span><text:span text:style-name="T1619">)<text:s/></text:span><text:span text:style-name="T1620">a</text:span><text:span text:style-name="T1621">tsižvelgiant į darbo apmokėjimo sistemos nuostatas</text:span><text:span text:style-name="T1622"><text:s/>nustatyti diplomatui didesnę pareiginę algą, taikant ne mažiau kaip<text:s/></text:span><text:span text:style-name="T1623">0,06<text:s/></text:span><text:span text:style-name="T1624">didesnį pareiginės algos koeficientą, negu jam iki tarnybinės veiklos vertinimo<text:s/></text:span><text:span text:style-name="T1625">buvo</text:span><text:span text:style-name="T1626"><text:s/>nustatytas pareiginės algos koeficientas, tačiau neviršijant tai pareigybei nustatyto maksimalaus pareiginės algos koeficiento;</text:span></text:p>
      <text:p text:style-name="P1627"><text:span text:style-name="T1628">2</text:span><text:span text:style-name="T1629">) perkelti diplomatą į aukštesnes pareigas (išskyrus politikos direktoriaus,<text:s/></text:span><text:span text:style-name="T1630">generalinio inspektoriaus, ambasadoriaus ypat</text:span><text:span text:style-name="T1631">ingiems pavedimams, generalinio konsulo, konsulo – konsulinės įstaigos vadovo, padalinio vadovo</text:span><text:span text:style-name="T1632">, padalinio vadovo pavaduotojo pareigas, į kurias užsienio reikalų ministro nustatyta tvarka turi būti organizuojama atranka) ir nustatyti ne mažiau kaip<text:s/></text:span><text:span text:style-name="T1633">0,06<text:s/></text:span><text:span text:style-name="T1634">di</text:span><text:span text:style-name="T1635">desnį pareiginės algos koeficientą, negu jam iki perkėlimo buvo nustatytas pareiginės algos koeficientas, bet</text:span><text:span text:style-name="T1636"><text:s/></text:span><text:span text:style-name="T1637">ne didesnį, negu tai pareigybei, į kurią diplomatas perkeliamas, nustatytas<text:s/></text:span><text:span text:style-name="T1638">maksimalus<text:s/></text:span><text:span text:style-name="T1639">koeficientas, ir ne mažesnį, negu tai pareigybei nustatytas</text:span><text:span text:style-name="T1640"><text:s/>minimalus koeficientas</text:span><text:span text:style-name="T1641">;</text:span></text:p>
      <text:p text:style-name="P1642"><text:span text:style-name="T1643">3</text:span><text:span text:style-name="T1644">) taikyti šio įstatymo 68 straipsnio 1 dalies 1–8 punktuose nurodytas skatinimo priemones.</text:span></text:p>
      <text:p text:style-name="P1645"><text:span text:style-name="T1646">6</text:span><text:span text:style-name="T1647">. Kai diplomato tarnybinė veikla įvertinama kaip neatitinkanti lūkesčių, Atestacijos komisijos siūlymu užsienio reikalų ministra</text:span><text:span text:style-name="T1648">s priima vieną iš šių sprendimų:</text:span></text:p>
      <text:p text:style-name="P1649"><text:span text:style-name="T1650">1</text:span><text:span text:style-name="T1651">) atsižvelgiant į darbo apmokėjimo sistemos nuostatas nustatyti mažesnę pareiginę algą, taikant ne mažiau kaip 0,06 ir ne daugiau kaip 0,18 mažesnį pareiginės algos koeficientą, negu jam iki tarnybinės veiklos vertinimo</text:span><text:span text:style-name="T1652"><text:s/></text:span><text:span text:style-name="T1653">buvo</text:span><text:span text:style-name="T1654"><text:s/>nustatytas pareiginės algos koeficientas, tačiau ne mažesnį, negu tai pareigybei nustatytas minimalus koeficientas;</text:span></text:p>
      <text:p text:style-name="P1655"><text:span text:style-name="T1656">2</text:span><text:span text:style-name="T1657">) jeigu diplomatui pareiginė alga iki tarnybinės veiklos vertinimo buvo nustatyta taikant minimalų jo pareigybei nustatytą pareigi</text:span><text:span text:style-name="T1658">nės algos koeficientą, – perkelti diplomatą į žemesnes pareigas ir nustatyti mažesnę pareiginę algą, taikant ne mažiau kaip 0,06 ir ne daugiau kaip 0,18 mažesnį pareiginės algos koeficientą, negu jam iki tarnybinės veiklos vertinimo buvo nustatytas pareigi</text:span><text:span text:style-name="T1659">nės algos koeficientas, tačiau ne mažesnį, negu pareigybei, į kurią diplomatas perkeliamas, nustatytas minimalus koeficientas;</text:span></text:p>
      <text:p text:style-name="P1660"><text:span text:style-name="T1661">3</text:span><text:span text:style-name="T1662">) nutraukti diplomato tarnybos sutartį arba terminuotą diplomato tarnybos sutartį;</text:span></text:p>
      <text:p text:style-name="P1663"><text:span text:style-name="T1664">4</text:span><text:span text:style-name="T1665">) nutraukti diplomato tarnybos sutar</text:span><text:span text:style-name="T1666">tį arba terminuotą diplomato tarnybos sutartį pasibaigus diplomato tarnybinės veiklos gerinimo plano laikotarpiui diplomato tarnybinę veiklą</text:span><text:span text:style-name="T1667"><text:s/>neeilinio vertinimo metu</text:span><text:span text:style-name="T1668"><text:s/>įvertinus kaip neatitinkančią lūkesčių.</text:span></text:p>
      <text:p text:style-name="P1669"><text:span text:style-name="T1670">7</text:span><text:span text:style-name="T1671">. Diplomato tarnybinę veiklą įvertinus kaip</text:span><text:span text:style-name="T1672"><text:s/>neatitinkančią lūkesčių ir užsienio reikalų ministrui priėmus šio straipsnio 6 dalies 1 ar 2 punkte nurodytą sprendimą, Atestacijos komisijos siūlymu užsienio reikalų ministro sprendimu ir nustatyta tvarka gali būti sudaromas ne trumpesnis negu 2 mėnesių<text:s/></text:span><text:span text:style-name="T1673">ir ne ilgesnis negu 6 mėnesių diplomato tarnybinės veiklos gerinimo planas.</text:span></text:p>
      <text:p text:style-name="P1674"><text:span text:style-name="T1675">8</text:span><text:span text:style-name="T1676">. Tiesioginio vadovo rašytiniu motyvuotu siūlymu, susijusiu su diplomato veiklos rezultatais, arba, esant diplomato prašymui nustatyti jam didesnę jo pareigybei nustatytame pa</text:span><text:span text:style-name="T1677">reiginės algos koeficientų intervale esančią pareiginę algą ir (arba) perkelti jį į aukštesnes pareigas, išskyrus šio straipsnio 5 dalies 2 punkte nurodytas pareigas, į kurias<text:s/></text:span><text:span text:style-name="T1678">užsienio reikalų ministro nustatyta tvarka turi būti organizuojama atranka,</text:span><text:span text:style-name="T1679"><text:s/>Ates</text:span><text:span text:style-name="T1680">tacijos komisijos siūlymu užsienio reikalų ministro sprendimu gali būti atliekamas neeilinis diplomato tarnybinės veiklos vertinimas. Neeilinis diplomato tarnybinės veiklos vertinimas taip pat atliekamas, kai eilinio tarnybinės veiklos vertinimo metu diplo</text:span><text:span text:style-name="T1681">mato tarnybinė veikla buvo įvertinta kaip neatitinkanti lūkesčių ir buvo sudarytas jo tarnybinės veiklos gerinimo planas.</text:span></text:p>
      <text:p text:style-name="P1682"><text:span text:style-name="T1683">9</text:span><text:span text:style-name="T1684">. Neeilinis diplomato tarnybinės veiklos vertinimas atliekamas ne dažniau kaip vieną kartą per kalendorinius metus, jeigu nuo<text:s/></text:span><text:span text:style-name="T1685">eilinio diplomato tarnybinės veiklos vertinimo praėjo ne mažiau kaip 6 mėnesiai, išskyrus atvejus, kai nustatomas trumpesnis diplomato tarnybinės veiklos gerinimo plano laikotarpis, arba jeigu diplomatas ne trumpiau kaip 6 mėnesius per kalendorinius metus<text:s/></text:span><text:span text:style-name="T1686">ėjo pareigas diplomatinėje tarnyboje, įskaitant parengiamąjį laikotarpį.</text:span></text:p>
      <text:p text:style-name="P1687"><text:span text:style-name="T1688">10</text:span><text:span text:style-name="T1689">.<text:s/></text:span><text:span text:style-name="T1690">Diplomatas, nesutinkantis su tiesioginio vadovo pateiktu tarnybinės veiklos vertinimu, turi teisę kreiptis į Atestacijos komisiją. Atestacijos komisija įvertina diplomato, dir</text:span><text:span text:style-name="T1691">bančio pagal diplomato tarnybos sutartį, tarnybinę veiklą kaip atitinkančią lūkesčius ar kaip iš dalies atitinkančią lūkesčius arba siūlo užsienio reikalų ministrui priimti sprendimus, nurodytus šio straipsnio 5, 6 ir 7 dalyse. Atestacijos komisija įvertin</text:span><text:span text:style-name="T1692">a diplomato, dirbančio pagal terminuotą diplomato tarnybos sutartį, tarnybinę veiklą kaip atitinkančią lūkesčius ar kaip iš dalies atitinkančią lūkesčius arba siūlo užsienio reikalų ministrui priimti sprendimus, nurodytus šio straipsnio 5 dalies 1 ar 3 pun</text:span><text:span text:style-name="T1693">kte, 6 dalies 1 ar 3 punkte, 7 dalyje.</text:span></text:p>
      <text:p text:style-name="P1694"><text:span text:style-name="T1695">11</text:span><text:span text:style-name="T1696">. Diplomato, laikinai perkelto į karjeros valstybės tarnautojo pareigas šio įstatymo 43 straipsnio 4 dalyje nustatyta tvarka, tarnybinė veikla vertinama valstybės institucijoje, kurioje jis eina pareigas, į kuri</text:span><text:span text:style-name="T1697">as yra perkeltas, Valstybės tarnybos įstatymo nustatyta tvarka.</text:span></text:p>
      <text:p text:style-name="P1698">Skyriaus pakeitimai:</text:p>
      <text:p text:style-name="P1699"><text:span text:style-name="T1700">Nr.<text:s/></text:span><text:a xlink:href="https://www.e-tar.lt/portal/legalAct.html?documentId=8039f8b09a5311eea5a28c81c82193a8" office:target-frame-name="_top" xlink:show="replace"><text:span text:style-name="T1701">XIV-2303</text:span></text:a><text:span text:style-name="T1702">, 2023-12-05, paskelbta TAR 2023-12-14, i. k. 2023-24169</text:span></text:p>
      <text:p text:style-name="Normal"/>
      <text:p text:style-name="P1703"><text:span text:style-name="T1704">VI</text:span><text:span text:style-name="T1705"><text:s/>SKYRIUS</text:span></text:p>
      <text:p text:style-name="P1706"><text:span text:style-name="T1707">DIPLOMATO DARBAS IR DIPLOMATO IR JO ŠEIMOS NARIŲ TEISINĖ PADĖTIS</text:span></text:p>
      <text:p text:style-name="P1708"/>
      <text:p text:style-name="P1709"><text:span text:style-name="T1710">42</text:span><text:span text:style-name="T1711"><text:s/>straipsnis.<text:s/></text:span><text:span text:style-name="T1712">Darbas pagal diplomato tarnybos sutartį</text:span></text:p>
      <text:p text:style-name="P1713"><text:span text:style-name="T1714">1</text:span><text:span text:style-name="T1715">. Diplomatų darbui,<text:s/></text:span><text:span text:style-name="T1716">išskyrus<text:s/></text:span><text:span text:style-name="T1717">diplomatinius atstovus,</text:span><text:span text:style-name="T1718"><text:s/>taikomi<text:s/></text:span><text:span text:style-name="T1719">tokie</text:span><text:span text:style-name="T1720"><text:s/></text:span><text:span text:style-name="T1721">rotacijos principai</text:span><text:span text:style-name="T1722">:</text:span></text:p>
      <text:p text:style-name="P1723"><text:span text:style-name="T1724">1</text:span><text:span text:style-name="T1725">) priimtas į<text:s/></text:span><text:span text:style-name="T1726">diplomatinę tarnybą diplomatas Užsienio reikalų ministerijoje paprastai dirba 3 metus (į šį laikotarpį įskaitomas parengiamasis laikotarpis). Vėliau diplomatas paprastai 3 metams užsienio reikalų ministro įsakymu paskiriamas dirbti į diplomatinę atstovybę<text:s/></text:span><text:span text:style-name="T1727">ar konsulinę įstaigą, iš kurios užsienio reikalų ministro įsakymu grąžintas į Užsienio reikalų ministeriją joje vėl paprastai</text:span><text:span text:style-name="T1728"><text:s/></text:span><text:span text:style-name="T1729">dirba 3 metus iki kito paskyrimo. Į darbo Užsienio reikalų ministerijoje laikotarpį įskaitomas laikino perkėlimo į karjeros valsty</text:span><text:span text:style-name="T1730">bės tarnautojo pareigas kitoje valstybės ar savivaldybės institucijoje ar įstaigoje<text:s/></text:span><text:span text:style-name="T1731">šio įstatymo 43 straipsnio 4 dalyje nustatyta tvarka<text:s/></text:span><text:span text:style-name="T1732">laikotarpis;</text:span></text:p>
      <text:p text:style-name="P1733">Straipsnio punkto pakeitimai:</text:p>
      <text:p text:style-name="P1734"><text:span text:style-name="T1735">Nr.<text:s/></text:span><text:a xlink:href="https://www.e-tar.lt/portal/legalAct.html?documentId=8039f8b09a5311eea5a28c81c82193a8" office:target-frame-name="_top" xlink:show="replace"><text:span text:style-name="T1736">XIV-2303</text:span></text:a><text:span text:style-name="T1737">, 2023-12-05, paskelbta TAR 2023-12-14, i. k. 2023-24169</text:span></text:p>
      <text:p text:style-name="Normal"/>
      <text:p text:style-name="P1738"><text:span text:style-name="T1739">2</text:span><text:span text:style-name="T1740">) e</text:span><text:span text:style-name="T1741">sant tarnybinei būtinybei, diplomatas</text:span><text:span text:style-name="T1742"><text:s/>gali būti iš karto skiriamas į kitą diplomatinę atstovybę ar konsulinę įstaigą, įskaitant atvejus, kai po pirmojo pask</text:span><text:span text:style-name="T1743">yrimo neišdirbo 3 metų, tačiau bendras nuoseklaus paskyrimo dviejose diplomatinėse atstovybėse ar konsulinėse įstaigose terminas negali būti ilgesnis negu 6 metai, o tais atvejais, kai bent vienas iš dviejų paskyrimų yra į aukšto ar vidutinio grėsmių ir ri</text:span><text:span text:style-name="T1744">zikų lygmens aplinkoje veikiančią diplomatinę atstovybę ar konsulinę įstaigą – ne ilgesnis negu 7 metai;</text:span></text:p>
      <text:p text:style-name="P1745">Straipsnio punkto pakeitimai:</text:p>
      <text:p text:style-name="P1746"><text:span text:style-name="T1747">Nr.<text:s/></text:span><text:a xlink:href="https://www.e-tar.lt/portal/legalAct.html?documentId=623be7b0e87a11ecb369fde863feb27d" office:target-frame-name="_top" xlink:show="replace"><text:span text:style-name="T1748">XIV-1119</text:span></text:a><text:span text:style-name="T1749">, 2022-05-2</text:span><text:span text:style-name="T1750">4, paskelbta TAR 2022-06-10, i. k. 2022-12611</text:span></text:p>
      <text:p text:style-name="Normal"/>
      <text:p text:style-name="P1751"><text:span text:style-name="T1752">3</text:span><text:span text:style-name="T1753">) esant tarnybinei būtinybei, diplomatas<text:s/></text:span><text:span text:style-name="T1754">gali būti paliekamas</text:span><text:span text:style-name="T1755"><text:s/>d</text:span><text:span text:style-name="T1756">irbti Užsienio reikalų ministerijoje arba diplomatinėje atstovybėje ar konsulinėje įstaigoje ilgesniam negu 3 metų laikotarpiui arba gali<text:s/></text:span><text:span text:style-name="T1757">būti paskirtas į diplomatinę atstovybę ar konsulinę įstaigą neišdirbęs Užsienio reikalų ministerijoje 3 metų. Bendras nuoseklaus darbo Užsienio reikalų ministerijoje arba toje pačioje diplomatinėje atstovybėje ar konsulinėje įstaigoje terminas negali būti<text:s/></text:span><text:span text:style-name="T1758">ilgesnis negu 4 metai;</text:span></text:p>
      <text:p text:style-name="P1759"><text:span text:style-name="T1760">4</text:span><text:span text:style-name="T1761">) dėl diplomato ar jo šeimos narių ligos arba dėl kitų svarbių šeiminių aplinkybių diplomatas gali būti paliekamas dirbti Užsienio reikalų ministerijoje ilgesniam negu 3 metų laikotarpiui</text:span><text:span text:style-name="T1762">, bet ne ilgiau negu 6 metams</text:span><text:span text:style-name="T1763">.</text:span></text:p>
      <text:p text:style-name="P1764">Straipsnio<text:s/>punkto pakeitimai:</text:p>
      <text:p text:style-name="P1765"><text:span text:style-name="T1766">Nr.<text:s/></text:span><text:a xlink:href="https://www.e-tar.lt/portal/legalAct.html?documentId=623be7b0e87a11ecb369fde863feb27d" office:target-frame-name="_top" xlink:show="replace"><text:span text:style-name="T1767">XIV-1119</text:span></text:a><text:span text:style-name="T1768">, 2022-05-24, paskelbta TAR 2022-06-10, i. k. 2022-12611</text:span></text:p>
      <text:p text:style-name="Normal"/>
      <text:p text:style-name="P1769"><text:span text:style-name="T1770">2</text:span><text:span text:style-name="T1771">. Diplomatas pagal šio straipsnio 1 dalies 1, 2 ir 3 punktus,</text:span><text:span text:style-name="T1772"><text:s/>43 straipsnio 1, 2, 3, 4 ir 6 dalis ir 44 straipsnio 1 dalį negali būti skiriamas ar perkeliamas į pareigas, kurias einant jį ir jo sutuoktinį arba</text:span><text:span text:style-name="T1773"><text:s/>partnerį</text:span><text:span text:style-name="T1774">, sugyventinį, jeigu jis nurodytas diplomato viešųjų ir privačių interesų deklaracijoje (toliau – s</text:span><text:span text:style-name="T1775">ugyventinis), artimąjį giminaitį ar svainystės ryšiais susijusį asmenį sietų tiesioginio pavaldumo santykiai.</text:span></text:p>
      <text:p text:style-name="P1776">Straipsnio dalies pakeitimai:</text:p>
      <text:p text:style-name="P1777"><text:span text:style-name="T1778">Nr.<text:s/></text:span><text:a xlink:href="https://www.e-tar.lt/portal/legalAct.html?documentId=623be7b0e87a11ecb369fde863feb27d" office:target-frame-name="_top" xlink:show="replace"><text:span text:style-name="T1779">XIV-1119</text:span></text:a><text:span text:style-name="T1780">, 2022</text:span><text:span text:style-name="T1781">-05-24, paskelbta TAR 2022-06-10, i. k. 2022-12611</text:span></text:p>
      <text:p text:style-name="Normal"/>
      <text:p text:style-name="P1782"><text:span text:style-name="T1783">3</text:span><text:span text:style-name="T1784">. Diplomatų rotacijos tvarką nustato užsienio reikalų ministras.</text:span></text:p>
      <text:p text:style-name="P1785">Papildyta straipsnio dalimi:</text:p>
      <text:p text:style-name="P1786"><text:span text:style-name="T1787">Nr.<text:s/></text:span><text:a xlink:href="https://www.e-tar.lt/portal/legalAct.html?documentId=623be7b0e87a11ecb369fde863feb27d" office:target-frame-name="_top" xlink:show="replace"><text:span text:style-name="T1788">XIV-1119</text:span></text:a><text:span text:style-name="T1789">, 2022-05-24, paskelbta TAR 2022-06-10, i. k. 2022-12611</text:span></text:p>
      <text:p text:style-name="Normal"/>
      <text:p text:style-name="P1790"><text:span text:style-name="T1791">43</text:span><text:span text:style-name="T1792"><text:s/>straipsnis.<text:s/></text:span><text:span text:style-name="T1793">Diplomatų perkėlimas, skyrimas ir atranka į kitas pareigas, diplomatų tarnybinis kaitumas</text:span></text:p>
      <text:p text:style-name="P1794"><text:span text:style-name="T1795">1</text:span><text:span text:style-name="T1796">. Diplomatas jo rašytiniu prašymu ar sutikimu gali būti perkeliamas ar paskiriamas į kitas lygiavertes pareigas Užsienio reikalų ministerijoje, jeigu jis atitinka pareigybės, į kurią perkeliama ar skiriama, aprašyme nustatytus specialiuosius reikalavimus.<text:s/></text:span><text:span text:style-name="T1797">Gali būti sukeistos dviejų diplomatų lygiavertės pareigos, jeigu jie to prašo.</text:span></text:p>
      <text:p text:style-name="P1798"><text:span text:style-name="T1799">2</text:span><text:span text:style-name="T1800">.</text:span><text:span text:style-name="T1801"><text:s/>Diplomatas į aukštesnes pareigas gali būti perkeliamas ar paskiriamas tarnybinės veiklos vertinimo arba atrankos būdu. Diplomatas į<text:s/></text:span><text:span text:style-name="T1802">politikos direktoriaus,<text:s/></text:span><text:span text:style-name="T1803">generalinio in</text:span><text:span text:style-name="T1804">spektoriaus, ambasadoriaus ypatingiems pavedimams, generalinio konsulo, konsulo – konsulinės įstaigos vadovo, padalinio vadovo ir</text:span><text:span text:style-name="T1805"><text:s/>padalinio vadovo pavaduotojo<text:s/></text:span><text:span text:style-name="T1806">pareigas gali būti perkeliamas ar paskiriamas tik atrankos būdu.<text:s/></text:span></text:p>
      <text:p text:style-name="P1807"><text:span text:style-name="T1808">3</text:span><text:span text:style-name="T1809">. Atranką į laisvas diplom</text:span><text:span text:style-name="T1810">ato pareigas vykdo Atestacijos komisija užsienio reikalų ministro nustatyta tvarka. Atrankos metu įvertinama kandidatų atitiktis pareigybės aprašyme nustatytiems specialiesiems reikalavimams, taip pat kompetentingos institucijos išvada apie galimas rizikas</text:span><text:span text:style-name="T1811"><text:s/>ir grėsmes nacionaliniam saugumui, kurias galėtų kelti kandidato paskyrimas į pareigas diplomatinėje atstovybėje, konsulinėje įstaigoje ar specialiojoje misijoje, jeigu tokios išvados paprašo užsienio reikalų ministras ar jo įgaliotas asmuo.<text:s/></text:span><text:span text:style-name="T1812">Kompetentinga</text:span><text:span text:style-name="T1813"><text:s/>institucija išvadą pateikia per 7 darbo dienas nuo užsienio reikalų ministro ar jo įgalioto asmens motyvuoto prašymo gavimo dienos.</text:span><text:span text:style-name="T1814"><text:s/>Kompetentingos institucijos išvada teikiama ir kandidatui. Tais atvejais, kai kompetentingos išvados pateikimas kandidatui<text:s/></text:span><text:span text:style-name="T1815">gali atskleisti išvadą teikiančios kompetentingos institucijos veiklos metodus ir priemones, veiklos taktiką ir (ar) padaryti žalos jos veiklai, šios kompetentingos institucijos vadovo sprendimu išvada kandidatui neteikiama.</text:span></text:p>
      <text:p text:style-name="P1816"><text:span text:style-name="T1817">4</text:span><text:span text:style-name="T1818">. Esant tarnybinei būtinyb</text:span><text:span text:style-name="T1819">ei ir institucijų vadovams šį klausimą suderinus, užsienio reikalų ministro įsakymu diplomatas su jo rašytiniu sutikimu gali būti laikinai perkeltas iš Užsienio reikalų ministerijos į karjeros valstybės tarnautojo pareigas Respublikos Prezidento kanceliari</text:span><text:span text:style-name="T1820">joje, Seimo kanceliarijoje, Vyriausybės kanceliarijoje ar kitoje valstybės ar savivaldybės institucijoje<text:s/></text:span><text:span text:style-name="T1821">ar įstaigoje</text:span><text:span text:style-name="T1822">, jeigu diplomatas atitinka pareigybės, į kurią perkeliama, aprašyme nustatytus specialiuosius reikalavimus. Laikino perkėlimo terminas – 2 metai nuo diplomato perkėlimo dienos. Esant tarnybinei būtinybei, šis terminas gali būti pratęsiamas iki vienų metų<text:s/></text:span><text:span text:style-name="T1823">ir bendras laikino perkėlimo laikas negali viršyti 3 metų per 5 tarnybos metus. Laikino perkėlimo laikas įskaitomas į diplomatinės tarnybos stažą. Laikinai perkeltam diplomatui paliekamas iki perkėlimo turėtas diplomatinis rangas. Laikino perkėlimo laikota</text:span><text:span text:style-name="T1824">rpiu valstybės ar savivaldybės institucija ar įstaiga, į kurią diplomatas perkeltas, diplomatui moka darbo užmokestį, ne mažesnį, negu jam iki perkėlimo buvo nustatytas, ir ne didesnį, negu pagal tai pareigybei, į kurią jis laikinai perkeltas, nustatytą ma</text:span><text:span text:style-name="T1825">ksimalų pareiginės algos koeficientą. Pasibaigus laikino perkėlimo laikotarpiui, diplomatas grąžinamas į Užsienio reikalų ministeriją ir, atsižvelgus į eitas karjeros valstybės tarnautojo pareigas,<text:s/></text:span><text:span text:style-name="T1826">diplomato tarnybinės veiklos pobūdį, sudėtingumą, atsakomy</text:span><text:span text:style-name="T1827">bės lygį, turimą diplomatinį rangą,<text:s/></text:span><text:span text:style-name="T1828">papildomų įgūdžių ar žinių, svarbių einamoms pareigoms, turėjimą,<text:s/></text:span><text:span text:style-name="T1829">darbo užsienio ir (ar) Europos Sąjungos politikos srityje patirtį ir į jo tarnybinės veiklos valstybės ar savivaldybės institucijoje ar įstaigoje, į kurią</text:span><text:span text:style-name="T1830"><text:s/>jis buvo perkeltas, vertinimą,<text:s/></text:span><text:span text:style-name="T1831">Atestacijos komisijos siūlymu<text:s/></text:span><text:span text:style-name="T1832">paskiriamas į<text:s/></text:span><text:span text:style-name="T1833">pareigas, kurios yra ne žemesnės negu tos, kurias jis ėjo iki laikino perkėlimo į karjeros valstybės tarnautojo pareigas, o jeigu tokios galimybės nėra, Atestacijos komisijos siūly</text:span><text:span text:style-name="T1834">mu diplomatas gali būti skiriamas į žemesnes pareigas.<text:s/></text:span><text:span text:style-name="T1835">Diplomatui nustatomas ne mažesnis, negu iki<text:s/></text:span><text:span text:style-name="T1836">jo laikino perkėlimo į karjeros valstybės tarnautojo pareigas<text:s/></text:span><text:span text:style-name="T1837">jam nustatytas pareiginės algos koeficientas, bet ne didesnis, negu pareigybei, į kurią jis ski</text:span><text:span text:style-name="T1838">riamas, nustatytas maksimalus,</text:span><text:span text:style-name="T1839"><text:s/>ir ne mažesnis, negu tai pareigybei nustatytas minimalus</text:span><text:span text:style-name="T1840"><text:s/></text:span><text:span text:style-name="T1841">pareiginės algos</text:span><text:span text:style-name="T1842"><text:s/>koeficientas.<text:s/></text:span><text:span text:style-name="T1843">Diplomatas gali būti iš karto skiriamas į diplomatinę atstovybę ar konsulinę įstaigą.</text:span><text:span text:style-name="T1844"><text:s/></text:span><text:span text:style-name="T1845">Diplomatas negali būti grąžinamas į Užsienio reikal</text:span><text:span text:style-name="T1846">ų ministeriją ir (ar) paskiriamas į<text:s/></text:span><text:span text:style-name="T1847">diplomatinę atstovybę ar konsulinę įstaigą,</text:span><text:span text:style-name="T1848"><text:s/>jeigu iš karjeros valstybės tarnautojo pareigų, į kurias asmuo buvo laikinai perkeltas, jis buvo atleistas dėl jam paskirtos tarnybinės nuobaudos – atleidimo iš pareigų, diplom</text:span><text:span text:style-name="T1849">ato tarnybos sutarties ar terminuotos diplomato tarnybos sutarties nutraukimo, prarastos Lietuvos Respublikos pilietybės, šio įstatymo 23 straipsnio 3 dalyje nurodytų aplinkybių ar kitų aplinkybių, dėl kurių diplomatą į pareigas priimantis asmuo konstatuoj</text:span><text:span text:style-name="T1850">a diplomato neatitiktį diplomato nepriekaištingos reputacijos reikalavimams, nurodytiems šio įstatymo 6 straipsnyje. Diplomatui jo laikino perkėlimo į karjeros valstybės tarnautojo pareigas laikotarpiu<text:s/></text:span><text:span text:style-name="T1851">mutatis mutandis<text:s/></text:span><text:span text:style-name="T1852">taikomos ir<text:s/></text:span><text:span text:style-name="T1853">Valstybės tarnybos įstaty</text:span><text:span text:style-name="T1854">mo nuostatos.</text:span><text:s/></text:p>
      <text:p text:style-name="P1855">Straipsnio dalies pakeitimai:</text:p>
      <text:p text:style-name="P1856"><text:span text:style-name="T1857">Nr.<text:s/></text:span><text:a xlink:href="https://www.e-tar.lt/portal/legalAct.html?documentId=8039f8b09a5311eea5a28c81c82193a8" office:target-frame-name="_top" xlink:show="replace"><text:span text:style-name="T1858">XIV-2303</text:span></text:a><text:span text:style-name="T1859">, 2023-12-05, paskelbta TAR 2023-12-14, i. k. 2023-24169</text:span></text:p>
      <text:p text:style-name="Normal"/>
      <text:p text:style-name="P1860"><text:span text:style-name="T1861">5</text:span><text:span text:style-name="T1862">. Diplomatas Asmenų delegavimo į tarptautines ir Europos Sąjungos institucijas ar užsienio valstybių institucijas įstatymo nustatyta tvarka gali būti laikinai perkeltas į pareigas tarptautinėje ir Europos Sąjungos institucijoje ar užsienio valstybės instit</text:span><text:span text:style-name="T1863">ucijoje. Dėl tokio perkėlimo diplomato tarnybos sutartis nenutrūksta, diplomatui paliekamas diplomatinis rangas, perkėlimo laikas įskaitomas į diplomatinės tarnybos stažą. Diplomatams, laikinai perkeltiems į tarptautines ir Europos Sąjungos institucijas ar</text:span><text:span text:style-name="T1864"><text:s/>užsienio valstybės institucijas, Asmenų delegavimo į tarptautines ir Europos Sąjungos institucijas ar užsienio valstybių institucijas įstatymo nustatyta tvarka mokamas darbo užmokestis ir kitos delegavimo išlaidos. Diplomatams darbo tarptautinėje ir Europ</text:span><text:span text:style-name="T1865">os Sąjungos institucijoje ar užsienio valstybės institucijoje laikotarpiu taikomos tarptautinių ir Europos Sąjungos institucijų darbo sąlygas reglamentuojančios taisyklės ar užsienio valstybės darbo santykius reglamentuojantys teisės aktai. Pasibaigus laik</text:span><text:span text:style-name="T1866">ino perkėlimo laikui, diplomatas grąžinamas į<text:s/></text:span><text:span text:style-name="T1867">Užsienio reikalų ministeriją ir</text:span><text:span text:style-name="T1868">, atsižvelgus į delegavimo metu eitas pareigas,<text:s/></text:span><text:span text:style-name="T1869">diplomato tarnybinės veiklos pobūdį, sudėtingumą, atsakomybės lygį, turimą diplomatinį rangą,<text:s/></text:span><text:span text:style-name="T1870">papildomų įgūdžių ar žinių, svarbių e</text:span><text:span text:style-name="T1871">inamoms pareigoms, turėjimą,</text:span><text:span text:style-name="T1872"><text:s/></text:span><text:span text:style-name="T1873">darbo užsienio ir (ar) Europos Sąjungos politikos srityje patirtį ir į jo veiklos tarptautinėje ir Europos Sąjungos institucijoje ar užsienio valstybės institucijoje, į kurią jis buvo laikinai perkeltas, vertinimą,<text:s/></text:span><text:span text:style-name="T1874">Atestacijos<text:s/></text:span><text:span text:style-name="T1875">komisijos siūlymu paskiriamas į pareigas, kurios yra ne žemesnės negu tos, kurias jis ėjo iki laikino<text:s/></text:span><text:span text:style-name="T1876">perkėlimo į pareigas tarptautinėje ir Europos Sąjungos institucijoje ar užsienio valstybės institucijoje,</text:span><text:span text:style-name="T1877"><text:s/>o jeigu tokios galimybės nėra, Atestacijos komis</text:span><text:span text:style-name="T1878">ijos siūlymu diplomatas gali būti skiriamas į žemesnes pareigas.<text:s/></text:span><text:span text:style-name="T1879">Diplomatui nustatomas<text:s/></text:span><text:span text:style-name="T1880">ne mažesnis, negu iki<text:s/></text:span><text:span text:style-name="T1881">jo laikino perkėlimo į<text:s/></text:span><text:span text:style-name="T1882">tarptautinę ir Europos Sąjungos instituciją ar užsienio valstybės instituciją</text:span><text:span text:style-name="T1883"><text:s/></text:span><text:span text:style-name="T1884">jam nustatytas pareiginės algos koeficientas,<text:s/></text:span><text:span text:style-name="T1885">bet ne didesnis, negu pareigybei, į kurią jis skiriamas, nustatytas<text:s/></text:span><text:span text:style-name="T1886">maksimalus, ir ne mažesnis, negu tai pareigybei nustatytas minimalus</text:span><text:span text:style-name="T1887"><text:s/></text:span><text:span text:style-name="T1888">pareiginės algos</text:span><text:span text:style-name="T1889"><text:s/>koeficientas.</text:span><text:span text:style-name="T1890"><text:s/>Diplomatas gali būti iš karto skiriamas į diplomatinę atstovybę ar konsulinę įstaigą.</text:span><text:s/></text:p>
      <text:p text:style-name="P1891">Straipsnio dalies pakeitimai:</text:p>
      <text:p text:style-name="P1892"><text:span text:style-name="T1893">Nr.<text:s/></text:span><text:a xlink:href="https://www.e-tar.lt/portal/legalAct.html?documentId=8039f8b09a5311eea5a28c81c82193a8" office:target-frame-name="_top" xlink:show="replace"><text:span text:style-name="T1894">XIV-2303</text:span></text:a><text:span text:style-name="T1895">, 2023-12-05, paskelbta TAR 2023-12-14, i. k. 2023-24169</text:span></text:p>
      <text:p text:style-name="Normal"/>
      <text:p text:style-name="P1896"><text:span text:style-name="T1897">6</text:span><text:span text:style-name="T1898">. Esant tarnybinei būtinybei, diplomatas gali būti lai</text:span><text:span text:style-name="T1899">kinai perkeltas į kitas diplomato pareigas Užsienio reikalų ministerijoje. Perkėlimo laikotarpis negali būti ilgesnis negu 3 metai. Laikinai perkeltam į kitas pareigas diplomatui mokamas ne mažesnis kaip iki perkėlimo nustatytas darbo užmokestis.</text:span></text:p>
      <text:p text:style-name="P1900"><text:span text:style-name="T1901">7</text:span><text:span text:style-name="T1902">. Diplomatas į<text:s/></text:span><text:span text:style-name="T1903">Užsienio reikalų</text:span><text:span text:style-name="T1904"><text:s/>ministerijos kanclerio</text:span><text:span text:style-name="T1905"><text:s/>ar užsienio reikalų</text:span><text:span text:style-name="T1906"><text:s/></text:span><text:span text:style-name="T1907">viceministro</text:span><text:span text:style-name="T1908"><text:s/>pareigas<text:s/></text:span><text:span text:style-name="T1909">skiriamas politinio (asmeninio) pasitikėjimo pagrindu. Atleidus Užsienio reikalų ministerijos kanclerį ar užsienio reikalų viceministrą, su kuriuo sudaryta dip</text:span><text:span text:style-name="T1910">lomato tarnybos sutartis, iš politinio (asmeninio) pasitikėjimo valstybės tarnautojo pareigų Valstybės tarnybos įstatymo 35 straipsnio 1 dalies 6 ar 8</text:span><text:span text:style-name="T1911"><text:s/></text:span><text:span text:style-name="T1912">punkte nurodytais pagrindais</text:span><text:span text:style-name="T1913">, diplomatas, ėjęs šias pareigas,<text:s/></text:span><text:span text:style-name="T1914">perkeliamas arba<text:s/></text:span><text:span text:style-name="T1915">paskiriamas į kitas pareig</text:span><text:span text:style-name="T1916">as šiame<text:s/></text:span><text:span text:style-name="T1917">straipsnyje<text:s/></text:span><text:span text:style-name="T1918">nustatyta tvarka. Jeigu diplomatas<text:s/></text:span><text:span text:style-name="T1919">perkeliamas arba<text:s/></text:span><text:span text:style-name="T1920">skiriamas į<text:s/></text:span><text:span text:style-name="T1921">kitas<text:s/></text:span><text:span text:style-name="T1922">pareigas Užsienio reikalų ministerijoje, jis<text:s/></text:span><text:span text:style-name="T1923">perkeliamas arba<text:s/></text:span><text:span text:style-name="T1924">paskiriamas į pareigas, kurios yra ne žemesnės negu tos, kurias jis ėjo iki paskyrimo į<text:s/></text:span><text:span text:style-name="T1925">Užsienio reikal</text:span><text:span text:style-name="T1926">ų<text:s/></text:span><text:span text:style-name="T1927">ministerijos kanclerio<text:s/></text:span><text:span text:style-name="T1928">ar užsienio reikalų viceministro</text:span><text:span text:style-name="T1929"><text:s/>pareigas,<text:s/></text:span><text:span text:style-name="T1930">arba, jeigu<text:s/></text:span><text:span text:style-name="T1931">tokios galimybės nėra, Atestacijos komisijos siūlymu<text:s/></text:span><text:span text:style-name="T1932">–<text:s/></text:span><text:span text:style-name="T1933">į žemesnes pareigas</text:span><text:span text:style-name="T1934">. Diplomatui nustatomas ne mažesnis, negu iki paskyrimo į Užsienio reikalų ministerijos kanclerio ar u</text:span><text:span text:style-name="T1935">žsienio reikalų viceministro pareigas jam buvo nustatytas pareiginės algos koeficientas, bet ne didesnis, negu pareigybei, į kurią jis perkeliamas arba skiriamas, nustatytas<text:s/></text:span><text:span text:style-name="T1936">maksimalus, ir ne mažesnis, negu tai pareigybei nustatytas minimalus pareiginės al</text:span><text:span text:style-name="T1937">gos<text:s/></text:span><text:span text:style-name="T1938">koeficientas.</text:span><text:s/></text:p>
      <text:p text:style-name="P1939">Straipsnio dalies pakeitimai:</text:p>
      <text:p text:style-name="P1940"><text:span text:style-name="T1941">Nr.<text:s/></text:span><text:a xlink:href="https://www.e-tar.lt/portal/legalAct.html?documentId=8039f8b09a5311eea5a28c81c82193a8" office:target-frame-name="_top" xlink:show="replace"><text:span text:style-name="T1942">XIV-2303</text:span></text:a><text:span text:style-name="T1943">, 2023-12-05, paskelbta TAR 2023-12-14, i. k. 2023-24169</text:span></text:p>
      <text:p text:style-name="Normal"/>
      <text:p text:style-name="P1944"><text:span text:style-name="T1945">8</text:span><text:span text:style-name="T1946">.<text:s/></text:span><text:span text:style-name="T1947">Kai yra tarnybinė būtinybė ir už</text:span><text:span text:style-name="T1948">sienio reikalų ministras ir kitų valstybės ar savivaldybių institucijų ir įstaigų ar kitų organizacijų vadovai suderina tokią galimybę, diplomatas, gavus jo rašytinį sutikimą, gali būti ne ilgiau kaip vieniems metams pasitelkiamas padėti kitai valstybės ar</text:span><text:span text:style-name="T1949"><text:s/>savivaldybės institucijai ar įstaigai arba kitai organizacijai įgyvendinti funkcijas.<text:s/></text:span><text:span text:style-name="T1950">Diplomatui, pasitelktam padėti kitai valstybės ar savivaldybės institucijai ar įstaigai arba kitai organizacijai įgyvendinti funkcijas, darbo užmokestis mokamas ir kitos</text:span><text:span text:style-name="T1951"><text:s/>garantijos užtikrinamos iš Užsienio reikalų ministerijos lėšų.<text:s/></text:span><text:span text:style-name="T1952">Dėl tokio pasitelkimo diplomato tarnybos sutartis nenutrūksta, diplomatui nustatomas ne mažesnis negu iki pasitelkimo nustatytas pareiginės algos koeficientas, paliekamas diplomatinis rangas,<text:s/></text:span><text:span text:style-name="T1953">pasitelkimo laikas įskaitomas į diplomatinės tarnybos stažą.<text:s/></text:span><text:span text:style-name="T1954">Diplomatų pasitelkimo tvarką ir sąlygas nustato Vyriausybė</text:span><text:span text:style-name="T1955">.</text:span></text:p>
      <text:p text:style-name="P1956">Papildyta straipsnio dalimi:</text:p>
      <text:p text:style-name="P1957"><text:span text:style-name="T1958">Nr.<text:s/></text:span><text:a xlink:href="https://www.e-tar.lt/portal/legalAct.html?documentId=8039f8b09a5311eea5a28c81c82193a8" office:target-frame-name="_top" xlink:show="replace"><text:span text:style-name="T1959">XIV-2303</text:span></text:a><text:span text:style-name="T1960">, 2023-12-05, paskelbta TAR 2023-12-14, i. k. 2023-24169</text:span></text:p>
      <text:p text:style-name="Normal"/>
      <text:p text:style-name="P1961">Straipsnio pakeitimai:</text:p>
      <text:p text:style-name="P1962"><text:span text:style-name="T1963">Nr.<text:s/></text:span><text:a xlink:href="https://www.e-tar.lt/portal/legalAct.html?documentId=623be7b0e87a11ecb369fde863feb27d" office:target-frame-name="_top" xlink:show="replace"><text:span text:style-name="T1964">XIV-1119</text:span></text:a><text:span text:style-name="T1965">, 2022-05-24, paskelbta TAR 2022-06-10, i. k.<text:s/></text:span><text:span text:style-name="T1966">2022-12611</text:span></text:p>
      <text:p text:style-name="Normal"/>
      <text:p text:style-name="P1967"><text:span text:style-name="T1968">44</text:span><text:span text:style-name="T1969"><text:s/>straipsnis.<text:s/></text:span><text:span text:style-name="T1970">Diplomatinėje atstovybėje ar konsulinėje įstaigoje išdirbusio diplomato skyrimas į darbą Užsienio reikalų ministerijoje arba kitoje diplomatinėje atstovybėje, konsulinėje įstaigoje<text:s/></text:span></text:p>
      <text:p text:style-name="P1971"><text:span text:style-name="T1972">Diplomatas, išdirbęs diplomatinėje atstov</text:span><text:span text:style-name="T1973">ybėje ar konsulinėje įstaigoje šio įstatymo 42 straipsnio 1 dalies 1, 2 ir 3 punktuose nustatytą laikotarpį, paskiriamas į ne žemesnes negu eitos diplomatinėje atstovybėje ar konsulinėje įstaigoje pareigas Užsienio reikalų ministerijoje, o jeigu tokios gal</text:span><text:span text:style-name="T1974">imybės nėra, Atestacijos komisijos siūlymu diplomatas gali būti skiriamas į žemesnes pareigas. Diplomato pareiginė alga nustatoma šio įstatymo 37 straipsnio 3 dalies 1 ar 3 punkte nustatyta tvarka. Šio įstatymo 42 straipsnio 1 dalies 2 punkte nustatyta tva</text:span><text:span text:style-name="T1975">rka diplomatas gali būti iš karto skiriamas į kitą diplomatinę atstovybę ar konsulinę įstaigą.</text:span></text:p>
      <text:p text:style-name="P1976">Straipsnio pakeitimai:</text:p>
      <text:p text:style-name="P1977"><text:span text:style-name="T1978">Nr.<text:s/></text:span><text:a xlink:href="https://www.e-tar.lt/portal/legalAct.html?documentId=623be7b0e87a11ecb369fde863feb27d" office:target-frame-name="_top" xlink:show="replace"><text:span text:style-name="T1979">XIV-1119</text:span></text:a><text:span text:style-name="T1980">, 2022-05-24, paskelbta TA</text:span><text:span text:style-name="T1981">R 2022-06-10, i. k. 2022-12611</text:span></text:p>
      <text:p text:style-name="Normal"/>
      <text:p text:style-name="P1982"><text:span text:style-name="T1983">45</text:span><text:span text:style-name="T1984"><text:s/>straipsnis.<text:s/></text:span><text:span text:style-name="T1985">Darbas pagal terminuotą diplomato tarnybos sutartį</text:span></text:p>
      <text:p text:style-name="P1986"><text:span text:style-name="T1987">1</text:span><text:span text:style-name="T1988">. Terminuotoje diplomato tarnybos sutartyje nurodomos pareigos, į kurias diplomatas yra skiriamas, taip pat nurodoma, kad sutartis pasibaigia diploma</text:span><text:span text:style-name="T1989">tą atšaukus iš pareigų šio įstatymo nustatyta tvarka arba pasibaigus sutarties terminui.<text:s/></text:span></text:p>
      <text:p text:style-name="P1990"><text:span text:style-name="T1991">2</text:span><text:span text:style-name="T1992">. Užsienio reikalų ministras turi teisę šio įstatymo 92 straipsnyje numatytais pagrindais nutraukti terminuotą diplomato tarnybos sutartį ir atšaukti iš pareigų<text:s/></text:span><text:span text:style-name="T1993">paskirtą dirbti diplomatinėje atstovybėje, konsulinėje įstaigoje ar į specialiąją misiją paskirtą diplomatą. Su diplomatiniu atstovu sudaryta terminuota diplomato tarnybos sutartis pasibaigia, kai Respublikos Prezidentas išleidžia dekretą dėl diplomatinio<text:s/></text:span><text:span text:style-name="T1994">atstovo atšaukimo iš pareigų.</text:span></text:p>
      <text:p text:style-name="P1995"><text:span text:style-name="T1996">3</text:span><text:span text:style-name="T1997">. Pasibaigus terminuotai diplomato tarnybos sutarčiai, asmuo, su kuriuo buvo sudaryta terminuota diplomato tarnybos sutartis pagal šio įstatymo 28 straipsnio 2 dalį, turi teisę per 3 mėnesius pasibaigus terminuotai<text:s/></text:span><text:span text:style-name="T1998">diplomato tarnybos sutarčiai grįžti į iki terminuotos diplomato tarnybos sutarties sudarymo eitas arba, jeigu tokios galimybės nėra, į kitas ne mažiau negu iki terminuotos diplomato tarnybos sutarties sudarymo apmokamas karjeros valstybės tarnautojo, statu</text:span><text:span text:style-name="T1999">tinio valstybės tarnautojo ar pareigūno pareigas valstybės ar savivaldybės institucijoje ar įstaigoje arba kitoje iš valstybės biudžeto ar savivaldybės biudžeto finansuojamoje įstaigoje ar organizacijoje, kurioje dirbo iki terminuotos diplomato tarnybos su</text:span><text:span text:style-name="T2000">tarties sudarymo, jeigu tokią galimybę nustato atitinkami įstatymai ar statutai.</text:span></text:p>
      <text:p text:style-name="P2001">Straipsnio dalies pakeitimai:</text:p>
      <text:p text:style-name="P2002"><text:span text:style-name="T2003">Nr.<text:s/></text:span><text:a xlink:href="https://www.e-tar.lt/portal/legalAct.html?documentId=623be7b0e87a11ecb369fde863feb27d" office:target-frame-name="_top" xlink:show="replace"><text:span text:style-name="T2004">XIV-1119</text:span></text:a><text:span text:style-name="T2005">, 2022-05-24, paskelbta TAR 2022-06</text:span><text:span text:style-name="T2006">-10, i. k. 2022-12611</text:span></text:p>
      <text:p text:style-name="Normal"/>
      <text:p text:style-name="P2007"><text:span text:style-name="T2008">4</text:span><text:span text:style-name="T2009">. Jeigu terminuotai diplomato tarnybos sutarčiai pasibaigus asmenį Respublikos Prezidentas vėl skiria diplomatiniu atstovu, su juo sudaroma nauja terminuota diplomato tarnybos sutartis.</text:span><text:s/></text:p>
      <text:p text:style-name="P2010">Straipsnio dalies pakeitimai:</text:p>
      <text:p text:style-name="P2011"><text:span text:style-name="T2012">Nr.<text:s/></text:span><text:a xlink:href="https://www.e-tar.lt/portal/legalAct.html?documentId=6d5beda05b2911eb9dc7b575f08e8bea" office:target-frame-name="_top" xlink:show="replace"><text:span text:style-name="T2013">XIV-157</text:span></text:a><text:span text:style-name="T2014">, 2021-01-12, paskelbta TAR 2021-01-20, i. k. 2021-00904</text:span></text:p>
      <text:p text:style-name="Normal"/>
      <text:p text:style-name="P2015"><text:span text:style-name="T2016">46</text:span><text:span text:style-name="T2017"><text:s/>straipsnis.<text:s/></text:span><text:span text:style-name="T2018">Nuotolinis darbas</text:span></text:p>
      <text:p text:style-name="P2019"><text:span text:style-name="T2020">1</text:span><text:span text:style-name="T2021">. Nuotolinis darbas yra darbo organizavimo forma arba da</text:span><text:span text:style-name="T2022">rbo atlikimo būdas, kai diplomatas jam priskirtas funkcijas ar jų dalį visą arba dalį darbo laiko suderinęs su tiesioginiu vadovu užsienio reikalų ministro nustatyta tvarka atlieka nuotoliniu būdu, tai yra sulygtoje kitoje, negu darbovietė yra, vietoje, ta</text:span><text:span text:style-name="T2023">ip pat ir naudodamas informacines technologijas.</text:span><text:s/></text:p>
      <text:p text:style-name="P2024">Straipsnio dalies pakeitimai:</text:p>
      <text:p text:style-name="P2025"><text:span text:style-name="T2026">Nr.<text:s/></text:span><text:a xlink:href="https://www.e-tar.lt/portal/legalAct.html?documentId=8039f8b09a5311eea5a28c81c82193a8" office:target-frame-name="_top" xlink:show="replace"><text:span text:style-name="T2027">XIV-2303</text:span></text:a><text:span text:style-name="T2028">, 2023-12-05, paskelbta TAR 2023-12-14, i. k. 2023-24169</text:span></text:p>
      <text:p text:style-name="Normal"/>
      <text:p text:style-name="P2029"><text:span text:style-name="T2030">2</text:span><text:span text:style-name="T2031">.<text:s/></text:span><text:span text:style-name="T2032">Nuotolinio darbo atveju dirbtas laikas apskaičiuojamas užsienio reikalų ministro nustatyta tvarka. Savo darbo laiką diplomatas skirsto savo nuožiūra, nepažeisdamas maksimaliojo darbo ir minimaliojo poilsio laiko reikalavimų.</text:span></text:p>
      <text:p text:style-name="P2033"><text:span text:style-name="T2034">3</text:span><text:span text:style-name="T2035">. Nuotolinis darbas<text:s/></text:span><text:span text:style-name="T2036">nesukelia tarnybos Lietuvos valstybei stažo ar diplomatinės tarnybos stažo apskaičiavimo ar kitų su tarnybos santykiais susijusių ribojimų, neriboja ir nevaržo diplomato teisių.</text:span></text:p>
      <text:p text:style-name="P2037">Straipsnio dalies pakeitimai:</text:p>
      <text:p text:style-name="P2038"><text:span text:style-name="T2039">Nr.<text:s/></text:span><text:a xlink:href="https://www.e-tar.lt/portal/legalAct.html?documentId=8039f8b09a5311eea5a28c81c82193a8" office:target-frame-name="_top" xlink:show="replace"><text:span text:style-name="T2040">XIV-2303</text:span></text:a><text:span text:style-name="T2041">, 2023-12-05, paskelbta TAR 2023-12-14, i. k. 2023-24169</text:span></text:p>
      <text:p text:style-name="Normal"/>
      <text:p text:style-name="P2042"><text:span text:style-name="T2043">4</text:span><text:span text:style-name="T2044">. Užsienio reikalų ministras privalo sudaryti sąlygas nuotolinį darbą dirbantiems diplomatams bendradarbiauti su kitais Užsienio re</text:span><text:span text:style-name="T2045">ikalų ministerijoje ir diplomatinėse atstovybėse, konsulinėse įstaigose ar specialiosiose misijose dirbančiais<text:s/></text:span><text:span text:style-name="T2046">diplomatais, valstybės tarnautojais ir</text:span><text:span text:style-name="T2047"><text:s/>darbuotojais,<text:s/></text:span><text:span text:style-name="T2048">dirbančiais pagal darbo sutartis,<text:s/></text:span><text:span text:style-name="T2049">gauti jų funkcijoms atlikti reikalingą informaciją.</text:span></text:p>
      <text:p text:style-name="P2050"/>
      <text:p text:style-name="P2051"><text:span text:style-name="T2052">4</text:span><text:span text:style-name="T2053">7</text:span><text:span text:style-name="T2054"><text:s/>straipsnis.<text:s/></text:span><text:span text:style-name="T2055">Garantijos diplomato, paskiriamo į kitą valstybę pagal diplomatų rotacijos taisykles, sutuoktiniui</text:span><text:span text:style-name="T2056"><text:s/>arba partneriui</text:span></text:p>
      <text:p text:style-name="P2057"><text:span text:style-name="T2058">1</text:span><text:span text:style-name="T2059">. Diplomato sutuoktinis arba partneris, išvykęs kartu su diplomatu į diplomatinę atstovybę, konsulinę įstaigą ar special</text:span><text:span text:style-name="T2060">iąją misiją, turi teisę per 3 mėnesius nuo diplomato atšaukimo iš diplomatinės atstovybės, konsulinės įstaigos ar specialiosios misijos grįžti į tas pačias pareigas valstybės ar savivaldybės institucijoje ar įstaigoje arba kitoje iš valstybės biudžeto ar s</text:span><text:span text:style-name="T2061">avivaldybės biudžeto finansuojamoje įstaigoje ar organizacijoje, išskyrus institucijos, įstaigos ar organizacijos vadovo pareigas,</text:span><text:span text:style-name="T2062"><text:s/></text:span><text:span text:style-name="T2063">kurioje dirbo iki išvykimo kartu su diplomatu į diplomatinę atstovybę, konsulinę įstaigą ar specialiąją misiją. Kai nėra gali</text:span><text:span text:style-name="T2064">mybės grįžti į tas pačias pareigas, diplomato sutuoktinis arba partneris per šioje dalyje nustatytą terminą turi teisę grįžti į kitas pareigas, apmokamas ne mažiau negu iki išvykimo su diplomatu, toje pačioje valstybės ar savivaldybės institucijoje ar įsta</text:span><text:span text:style-name="T2065">igoje arba kitoje iš valstybės biudžeto ar savivaldybės biudžeto finansuojamoje įstaigoje ar organizacijoje, kurioje dirbo iki išvykimo su sutuoktiniu arba partneriu.</text:span></text:p>
      <text:p text:style-name="P2066">Straipsnio dalies pakeitimai:</text:p>
      <text:p text:style-name="P2067"><text:span text:style-name="T2068">Nr.<text:s/></text:span><text:a xlink:href="https://www.e-tar.lt/portal/legalAct.html?documentId=8039f8b09a5311eea5a28c81c82193a8" office:target-frame-name="_top" xlink:show="replace"><text:span text:style-name="T2069">XIV-2303</text:span></text:a><text:span text:style-name="T2070">, 2023-12-05, paskelbta TAR 2023-12-14, i. k. 2023-24169</text:span></text:p>
      <text:p text:style-name="Normal"/>
      <text:p text:style-name="P2071"><text:span text:style-name="T2072">2</text:span><text:span text:style-name="T2073">. Laikotarpis, kurį diplomato sutuoktinis arba partneris praleido užsienyje dėl to, kad jis ten gyveno kartu su diplomatu, dirbančiu diplomati</text:span><text:span text:style-name="T2074">nėje atstovybėje, konsulinėje įstaigoje ar specialiojoje misijoje, įskaitomas į diplomato sutuoktinio arba partnerio socialinio draudimo stažą, jeigu už šį laikotarpį buvo mokėtos nustatytos valstybinio socialinio draudimo įmokos.</text:span></text:p>
      <text:p text:style-name="P2075"><text:span text:style-name="T2076">3</text:span><text:span text:style-name="T2077">. Diplomato, dirbanč</text:span><text:span text:style-name="T2078">io diplomatinėje atstovybėje, konsulinėje įstaigoje ar specialiojoje misijoje, užsienio valstybėje kartu gyvenantis sutuoktinis arba partneris turi teisę įsidarbinti toje valstybėje, jeigu tai numatyta Lietuvos Respublikos tarptautinėse sutartyse arba leid</text:span><text:span text:style-name="T2079">žiama pagal tos valstybės įstatymus. Apie įsidarbinimą diplomato sutuoktinis arba partneris turi informuoti užsienio reikalų ministrą.</text:span></text:p>
      <text:p text:style-name="P2080">Straipsnio pakeitimai:</text:p>
      <text:p text:style-name="P2081"><text:span text:style-name="T2082">Nr.<text:s/></text:span><text:a xlink:href="https://www.e-tar.lt/portal/legalAct.html?documentId=623be7b0e87a11ecb369fde863feb27d" office:target-frame-name="_top" xlink:show="replace"><text:span text:style-name="T2083">XIV-1119</text:span></text:a><text:span text:style-name="T2084">, 2022-05-24, paskelbta TAR 2022-06-10, i. k. 2022-12611</text:span></text:p>
      <text:p text:style-name="Normal"/>
      <text:p text:style-name="P2085"><text:span text:style-name="T2086">48</text:span><text:span text:style-name="T2087"><text:s/>straipsnis.<text:s/></text:span><text:span text:style-name="T2088">Diplomato sutuoktinio arba partnerio diplomato teisė atkurti diplomato stat</text:span><text:span text:style-name="T2089">usą</text:span></text:p>
      <text:p text:style-name="P2090"><text:span text:style-name="T2091">1</text:span><text:span text:style-name="T2092">. Diplomato sutuoktinis<text:s/></text:span><text:span text:style-name="T2093">arba partneris</text:span><text:span text:style-name="T2094"><text:s/>diplomatas, nutraukęs diplomato tarnybos sutartį pagal šio įstatymo 92 straipsnio 9 dalį dėl to, kad išvyko kartu su sutuoktiniu<text:s/></text:span><text:span text:style-name="T2095">arba partneriu</text:span><text:span text:style-name="T2096"><text:s/>diplomatu, paskirtu dirbti į diplomatinę atstovybę, konsulinę įs</text:span><text:span text:style-name="T2097">taigą ar specialiąją misiją arba perkeltu į pareigas tarptautinėje ir Europos Sąjungos institucijoje ar užsienio valstybės institucijoje, teisės aktų nustatyta tvarka turi teisę atkurti diplomato statusą – grįžti į<text:s/></text:span><text:span text:style-name="T2098">ne žemesnes negu eitos, o jeigu tokios ga</text:span><text:span text:style-name="T2099">limybės nėra</text:span><text:span text:style-name="T2100">,<text:s/></text:span><text:span text:style-name="T2101">Atestacijos komisijos siūlymu –<text:s/></text:span><text:span text:style-name="T2102">į žemesnes pareigas Užsienio reikalų ministerijoje. Su šiuo asmeniu sudaroma diplomato tarnybos sutartis, užsienio reikalų ministro įsakymu jam grąžinamas iki diplomato tarnybos sutarties nutraukimo turėtas dip</text:span><text:span text:style-name="T2103">lomatinis rangas.</text:span></text:p>
      <text:p text:style-name="P2104"><text:span text:style-name="T2105">2</text:span><text:span text:style-name="T2106">. Šio straipsnio 1 dalyje nurodyti asmenys teisę atkurti diplomato statusą turi per 6 mėnesius nuo sutuoktinio<text:s/></text:span><text:span text:style-name="T2107">arba partnerio</text:span><text:span text:style-name="T2108"><text:s/>darbo diplomatinėje atstovybėje, konsulinėje įstaigoje ar specialiojoje misijoje, tarptautinėje ir Europos<text:s/></text:span><text:span text:style-name="T2109">Sąjungos institucijoje ar užsienio valstybės institucijoje pabaigos arba per 6 mėnesius nuo prašymo atkurti diplomato statusą pateikimo dienos, jeigu toks prašymas pateikiamas nepasibaigus sutuoktinio<text:s/></text:span><text:span text:style-name="T2110">arba partnerio<text:s/></text:span><text:span text:style-name="T2111">darbo diplomatinėje atstovybėje, konsuli</text:span><text:span text:style-name="T2112">nėje įstaigoje ar specialiojoje misijoje, tarptautinėje ir Europos Sąjungos institucijoje ar užsienio valstybės institucijoje laikotarpiui.</text:span></text:p>
      <text:p text:style-name="P2113">Straipsnio pakeitimai:</text:p>
      <text:p text:style-name="P2114"><text:span text:style-name="T2115">Nr.<text:s/></text:span><text:a xlink:href="https://www.e-tar.lt/portal/legalAct.html?documentId=623be7b0e87a11ecb369fde863feb27d" office:target-frame-name="_top" xlink:show="replace"><text:span text:style-name="T2116">XIV-1119</text:span></text:a><text:span text:style-name="T2117">, 2022-05-24, paskelbta TAR 2022-06-10, i. k. 2022-12611</text:span></text:p>
      <text:p text:style-name="Normal"/>
      <text:p text:style-name="P2118"><text:span text:style-name="T2119">VII</text:span><text:span text:style-name="T2120"><text:s/>SKYRIUS</text:span></text:p>
      <text:p text:style-name="P2121"><text:span text:style-name="T2122">DIPLOMATINIS ATSTOVAS</text:span></text:p>
      <text:p text:style-name="P2123"/>
      <text:p text:style-name="P2124"><text:span text:style-name="T2125">49</text:span><text:span text:style-name="T2126"><text:s/>straipsnis.<text:s/></text:span><text:span text:style-name="T2127">Diplomatinio atstovo skyrimo tvark</text:span><text:span text:style-name="T2128">a</text:span></text:p>
      <text:p text:style-name="P2129"><text:span text:style-name="T2130">1</text:span><text:span text:style-name="T2131">. Iš anksto kandidatūrą apsvarsčius Seimo Užsienio reikalų komitete, diplomatinį atstovą užsienio valstybėje, gavus tos užsienio valstybės sutikimą priimti (</text:span><text:span text:style-name="T2132">agremaną</text:span><text:span text:style-name="T2133">), Vyriausybės teikimu skiria Respublikos Prezidentas dekretu, kurį taip pat pasirašo<text:s/></text:span><text:span text:style-name="T2134">Ministras Pirmininkas</text:span><text:span text:style-name="T2135">.<text:s/></text:span></text:p>
      <text:p text:style-name="P2136"><text:span text:style-name="T2137">2</text:span><text:span text:style-name="T2138">. Iš anksto kandidatūrą apsvarsčius Seimo Užsienio reikalų komitete, diplomatinį atstovą prie tarptautinės organizacijos Vyriausybės teikimu<text:s/></text:span><text:span text:style-name="T2139">skiria Respublikos Prezidentas dekretu, kurį taip pat pasirašo<text:s/></text:span><text:span text:style-name="T2140">Ministras Pirmininkas</text:span><text:span text:style-name="T2141">.</text:span></text:p>
      <text:p text:style-name="P2142"><text:span text:style-name="T2143">3</text:span><text:span text:style-name="T2144">. Diplomatiniu atstovu gali būti skiriamas tik diplomatas, turintis Lietuvos Respublikos nepaprastojo ir įgaliotojo ambasadoriaus ar Lietuvos Respublikos nepaprastoj</text:span><text:span text:style-name="T2145">o pasiuntinio ir įgaliotojo ministro diplomatinį rangą. Diplomatiniu atstovu paskirtas diplomatas eina ambasadoriaus pareigas pagal šį įstatymą, nepaisant to, kokios pareigos pagal tarptautinę praktiką įvardijamos Lietuvos Respublikos teisės aktuose jį ski</text:span><text:span text:style-name="T2146">riant.</text:span></text:p>
      <text:p text:style-name="P2147">Straipsnio dalies pakeitimai:</text:p>
      <text:p text:style-name="P2148"><text:span text:style-name="T2149">Nr.<text:s/></text:span><text:a xlink:href="https://www.e-tar.lt/portal/legalAct.html?documentId=623be7b0e87a11ecb369fde863feb27d" office:target-frame-name="_top" xlink:show="replace"><text:span text:style-name="T2150">XIV-1119</text:span></text:a><text:span text:style-name="T2151">, 2022-05-24, paskelbta TAR 2022-06-10, i. k. 2022-12611</text:span></text:p>
      <text:p text:style-name="Normal"/>
      <text:p text:style-name="P2152"><text:span text:style-name="T2153">4</text:span><text:span text:style-name="T2154">. Informacija apie kandidato į diplomatinius a</text:span><text:span text:style-name="T2155">tstovus skyrimo procesą keičiamasi vadovaujantis Lietuvos Respublikos valstybės ir tarnybos paslapčių įstatymu. Prašymo dėl sutikimo priimti (</text:span><text:span text:style-name="T2156">agremano</text:span><text:span text:style-name="T2157">) diplomatinį atstovą užsienio valstybėje pateikimo tvarką nustato užsienio reikalų ministras.</text:span></text:p>
      <text:p text:style-name="P2158"/>
      <text:p text:style-name="P2159"><text:span text:style-name="T2160">50</text:span><text:span text:style-name="T2161"><text:s/>s</text:span><text:span text:style-name="T2162">traipsnis.<text:s/></text:span><text:span text:style-name="T2163">Paskyrimo diplomatiniu atstovu terminas</text:span></text:p>
      <text:p text:style-name="P2164"><text:span text:style-name="T2165">1</text:span><text:span text:style-name="T2166">. Diplomatiniai atstovai dirbti į diplomatinę atstovybę skiriami ne ilgesniam kaip 5 metų laikotarpiui. Šio įstatymo 54 straipsnyje nustatyta tvarka atšauktas iš pareigų diplomatinis atstovas gali būt</text:span><text:span text:style-name="T2167">i grąžintas dirbti į Užsienio reikalų ministeriją arba paskirtas į kitą diplomatinę atstovybę. Jeigu, pasibaigus diplomatinio atstovo paskyrimo terminui vienoje užsienio valstybėje arba atšaukus jį iš pareigų prieš terminą iš vienos užsienio valstybės, dip</text:span><text:span text:style-name="T2168">lomatinis atstovas iš karto yra skiriamas į kitą diplomatinę atstovybę, bendras nuoseklaus paskyrimo terminas negali būti ilgesnis negu 8 metai dviejose diplomatinėse atstovybėse. Jeigu pagal šio įstatymo 45 straipsnio nuostatas su skiriamu diplomatiniu at</text:span><text:span text:style-name="T2169">stovu sudaroma terminuota diplomato tarnybos sutartis, ji pasibaigia nuo diplomatinio atstovo atšaukimo iš pareigų dienos, nurodytos Respublikos Prezidento dekrete dėl diplomatinio atstovo atšaukimo. Jeigu diplomatiniu atstovu skiriamas asmuo, su kuriuo yr</text:span><text:span text:style-name="T2170">a sudaryta diplomato tarnybos sutartis, nauja sutartis nesudaroma.</text:span></text:p>
      <text:p text:style-name="P2171"><text:span text:style-name="T2172">2</text:span><text:span text:style-name="T2173">. Kai diplomatinis atstovas pareigas eina daugiau kaip 3 metus, Vyriausybė gali siūlyti Respublikos Prezidentui jį atšaukti. Išimties atveju Vyriausybė gali siūlyti Respublikos Prezide</text:span><text:span text:style-name="T2174">ntui atšaukti diplomatinį atstovą iš pareigų anksčiau, negu sueis 3 metai nuo jo paskyrimo.</text:span></text:p>
      <text:p text:style-name="P2175"/>
      <text:p text:style-name="P2176"><text:span text:style-name="T2177">51</text:span><text:span text:style-name="T2178"><text:s/>straipsnis.<text:s/></text:span><text:span text:style-name="T2179">Diplomatinio atstovo užsienio valstybėje funkcijų vykdymo pradžia</text:span></text:p>
      <text:p text:style-name="P2180"><text:span text:style-name="T2181">Diplomatinis atstovas užsienio valstybėje savo funkcijas pradeda vykdyti<text:s/></text:span><text:span text:style-name="T2182">tada, kai įteikia įgaliojamuosius raštus valstybės, į kurią jis paskirtas, vadovui ar kitam įgaliotam pareigūnui arba kai praneša apie atvykimą ar įteikia įgaliojamųjų raštų nuorašą valstybės, į kurią jis paskirtas, užsienio reikalų ministrui ar užsienio r</text:span><text:span text:style-name="T2183">eikalų ministerijos funkcijas atliekančios institucijos vadovui, ar kitam įgaliotam pareigūnui, kaip toje valstybėje įprasta.</text:span></text:p>
      <text:p text:style-name="P2184"/>
      <text:p text:style-name="P2185"><text:span text:style-name="T2186">52</text:span><text:span text:style-name="T2187"><text:s/>straipsnis.<text:s/></text:span><text:span text:style-name="T2188">Diplomatinio atstovo prie tarptautinės organizacijos funkcijų vykdymo pradžia</text:span></text:p>
      <text:p text:style-name="P2189"><text:span text:style-name="T2190">Diplomatinis atstovas prie<text:s/></text:span><text:span text:style-name="T2191">tarptautinės organizacijos savo funkcijas pradeda vykdyti įteikęs įgaliojamuosius raštus tarptautinės organizacijos vadovui arba kita tarptautinėje organizacijoje nustatyta tvarka.</text:span></text:p>
      <text:p text:style-name="P2192"/>
      <text:p text:style-name="P2193"><text:span text:style-name="T2194">53</text:span><text:span text:style-name="T2195"><text:s/>straipsnis.<text:s/></text:span><text:span text:style-name="T2196">Diplomatinio atstovo funkcijų vykdymo pabaiga</text:span></text:p>
      <text:p text:style-name="P2197"><text:span text:style-name="T2198">1</text:span><text:span text:style-name="T2199">.<text:s/></text:span><text:span text:style-name="T2200">Diplomatinio atstovo funkcijos baigiasi:</text:span></text:p>
      <text:p text:style-name="P2201"><text:span text:style-name="T2202">1</text:span><text:span text:style-name="T2203">) jį atšaukus iš pareigų šio įstatymo 54 straipsnio 1 dalyje nustatyta tvarka;</text:span></text:p>
      <text:p text:style-name="P2204"><text:span text:style-name="T2205">2</text:span><text:span text:style-name="T2206">) jam atsistatydinus;</text:span></text:p>
      <text:p text:style-name="P2207"><text:span text:style-name="T2208">3</text:span><text:span text:style-name="T2209">) jam netekus Lietuvos Respublikos pilietybės;</text:span></text:p>
      <text:p text:style-name="P2210"><text:span text:style-name="T2211">4</text:span><text:span text:style-name="T2212">) jam mirus;</text:span></text:p>
      <text:p text:style-name="P2213"><text:span text:style-name="T2214">5</text:span><text:span text:style-name="T2215">) kitais tarptautinės teisės nu</text:span><text:span text:style-name="T2216">matytais atvejais.</text:span></text:p>
      <text:p text:style-name="P2217"><text:span text:style-name="T2218">2</text:span><text:span text:style-name="T2219">. Diplomatinio atstovo funkcijos laikinai sustabdomos, kai ypatingais atvejais užsienio reikalų ministras įsakymu jam laikinai paveda Užsienio reikalų ministerijoje atlikti kitas funkcijas. Dėl tokio laikino pavedimo diplomato tar</text:span><text:span text:style-name="T2220">nybos sutartis ar terminuota diplomato tarnybos sutartis nenutraukiama ir diplomatiniam atstovui toliau mokamas jam nustatytas darbo užmokestis ir</text:span><text:span text:style-name="T2221"><text:s/>taikomos šio įstatymo 84 straipsnyje, 85 straipsnio 1, 2, 3, 4, 5 ir 7 dalyse, 86 straipsnio 2 dalyje, 87 str</text:span><text:span text:style-name="T2222">aipsnio 2 ir 3 dalyse ir 89 straipsnio 7, 8, 11 ir 14 dalyse diplomatui ir jo šeimos nariams nustatytos garantijos.</text:span><text:span text:style-name="T2223"><text:s/></text:span><text:span text:style-name="T2224">Šios garantijos taikomos ne ilgiau kaip 6 mėnesius nuo laikino pavedimo diplomatiniam atstovui</text:span><text:span text:style-name="T2225"><text:s/></text:span><text:span text:style-name="T2226">atlikti kitas funkcijas dienos.<text:s/></text:span><text:span text:style-name="T2227">Laikinas pave</text:span><text:span text:style-name="T2228">dimas diplomatiniam atstovui atlikti kitas funkcijas nutraukiamas užsienio reikalų ministro įsakymu.</text:span></text:p>
      <text:p text:style-name="P2229">Straipsnio dalies pakeitimai:</text:p>
      <text:p text:style-name="P2230"><text:span text:style-name="T2231">Nr.<text:s/></text:span><text:a xlink:href="https://www.e-tar.lt/portal/legalAct.html?documentId=623be7b0e87a11ecb369fde863feb27d" office:target-frame-name="_top" xlink:show="replace"><text:span text:style-name="T2232">XIV-1119</text:span></text:a><text:span text:style-name="T2233">, 2022-05-24, p</text:span><text:span text:style-name="T2234">askelbta TAR 2022-06-10, i. k. 2022-12611</text:span></text:p>
      <text:p text:style-name="Normal"/>
      <text:p text:style-name="P2235"><text:span text:style-name="T2236">54</text:span><text:span text:style-name="T2237"><text:s/>straipsnis.<text:s/></text:span><text:span text:style-name="T2238">Diplomatinio atstovo atšaukimas</text:span></text:p>
      <text:p text:style-name="P2239"><text:span text:style-name="T2240">1</text:span><text:span text:style-name="T2241">.<text:s/></text:span><text:span text:style-name="T2242">Iš anksto apsvarsčius</text:span><text:span text:style-name="T2243"><text:s/></text:span><text:span text:style-name="T2244">diplomatinio atstovo<text:s/></text:span><text:span text:style-name="T2245">atšaukimo iš pareigų klausimą Seimo Užsienio reikalų komitete, diplomatinį atstovą Vyriausybės teikimu atšaukia Respublikos Prezidentas dekretu, kurį taip pat pasirašo<text:s/></text:span><text:span text:style-name="T2246">Ministras Pirmininkas.</text:span><text:span text:style-name="T2247"><text:s/>Užsienio valstybė ar tarptautinė organizacija, kurioje Lietuvos R</text:span><text:span text:style-name="T2248">espublikai atstovavo atšaukiamas diplomatinis atstovas, apie atšaukimą iš pareigų informuojama toje valstybėje ar tarptautinėje organizacijoje nustatyta tvarka.</text:span></text:p>
      <text:p text:style-name="P2249"><text:span text:style-name="T2250">2</text:span><text:span text:style-name="T2251">. Diplomatinio atstovo, su kuriuo yra sudaryta diplomato tarnybos sutartis, atšaukimas iš<text:s/></text:span><text:span text:style-name="T2252">pareigų yra prilyginamas diplomato grąžinimui į Užsienio reikalų ministeriją ir tokiu atveju vadovaujamasi šio įstatymo 44 straipsnio nuostatomis, išskyrus atvejus, kai atšaukiamas vyresnis negu 65 metų diplomatinis atstovas. Atšaukus iš pareigų vyresnį ne</text:span><text:span text:style-name="T2253">gu 65 metų diplomatinį atstovą, su kuriuo sudaryta diplomato tarnybos sutartis, vadovaujamasi šio įstatymo 92 straipsnio nuostatomis. Atšaukus iš pareigų diplomatinį atstovą, su kuriuo sudaryta terminuota diplomato tarnybos sutartis, vadovaujamasi šio įsta</text:span><text:span text:style-name="T2254">tymo 45 straipsnio nuostatomis.</text:span></text:p>
      <text:p text:style-name="P2255">Straipsnio dalies pakeitimai:</text:p>
      <text:p text:style-name="P2256"><text:span text:style-name="T2257">Nr.<text:s/></text:span><text:a xlink:href="https://www.e-tar.lt/portal/legalAct.html?documentId=623be7b0e87a11ecb369fde863feb27d" office:target-frame-name="_top" xlink:show="replace"><text:span text:style-name="T2258">XIV-1119</text:span></text:a><text:span text:style-name="T2259">, 2022-05-24, paskelbta TAR 2022-06-10, i. k. 2022-12611</text:span></text:p>
      <text:p text:style-name="Normal"/>
      <text:p text:style-name="P2260"><text:span text:style-name="T2261">VIII</text:span><text:span text:style-name="T2262"><text:s/>SKYRIUS</text:span></text:p>
      <text:p text:style-name="P2263"><text:span text:style-name="T2264">LAIKI</text:span><text:span text:style-name="T2265">NASIS REIKALŲ PATIKĖTINIS</text:span></text:p>
      <text:p text:style-name="P2266"/>
      <text:p text:style-name="P2267"><text:span text:style-name="T2268">55</text:span><text:span text:style-name="T2269"><text:s/>straipsnis.<text:s/></text:span><text:span text:style-name="T2270">Laikinojo reikalų patikėtinio skyrimas</text:span></text:p>
      <text:p text:style-name="P2271"><text:span text:style-name="T2272">Jeigu diplomatinėje atstovybėje nėra šio įstatymo 49 straipsnyje nustatyta tvarka paskirto diplomatinio atstovo, kuris vadovautų diplomatinei atstovybei, užsienio<text:s/></text:span><text:span text:style-name="T2273">reikalų ministras skiria laikinąjį reikalų patikėtinį užsienio valstybėje ar prie tarptautinės organizacijos. Laikinasis reikalų patikėtinis skiriamas ir tada, kai diplomatinis atstovas laikinai negali eiti savo pareigų. Šiuo atveju laikinąjį reikalų patik</text:span><text:span text:style-name="T2274">ėtinį ne ilgiau kaip vienam mėnesiui gali paskirti pats diplomatinis atstovas, o ilgesniam laikotarpiui – užsienio reikalų ministras arba jo įgaliotas asmuo.</text:span></text:p>
      <text:p text:style-name="P2275"/>
      <text:p text:style-name="P2276"><text:span text:style-name="T2277">56</text:span><text:span text:style-name="T2278"><text:s/></text:span><text:span text:style-name="T2279">straipsnis.<text:s/></text:span><text:span text:style-name="T2280">Laikinojo reikalų patikėtinio funkcijos</text:span></text:p>
      <text:p text:style-name="P2281"><text:span text:style-name="T2282">Laikinasis reikalų patikėtinis ats</text:span><text:span text:style-name="T2283">tovauja Lietuvos Respublikai užsienio valstybėje ar tarptautinėje organizacijoje ir vadovauja diplomatinei atstovybei. Vadovaudamas diplomatinei atstovybei, laikinasis reikalų patikėtinis turi tokias pačias teises ir pareigas kaip ir diplomatinis atstovas.</text:span></text:p>
      <text:p text:style-name="P2284"/>
      <text:p text:style-name="P2285"><text:span text:style-name="T2286">57</text:span><text:span text:style-name="T2287"><text:s/>straipsnis.<text:s/></text:span><text:span text:style-name="T2288">Laikinojo reikalų patikėtinio funkcijų vykdymo pradžia</text:span></text:p>
      <text:p text:style-name="P2289"><text:span text:style-name="T2290">1</text:span><text:span text:style-name="T2291">. Laikinasis reikalų patikėtinis užsienio valstybėje pradeda vykdyti savo funkcijas tada, kai įteikia įgaliojamuosius raštus valstybės, į kurią jis paskirtas, užsienio<text:s/></text:span><text:span text:style-name="T2292">reikalų ministrui arba kita valstybėje, į kurią jis skiriamas atstovauti Lietuvos Respublikai, įprasta tvarka. Jeigu laikinasis reikalų patikėtinis skiriamas, kai diplomatinis atstovas laikinai negali eiti savo pareigų, jis pradeda vykdyti savo funkcijas n</text:span><text:span text:style-name="T2293">uo pranešimo valstybės, į kurią jis paskirtas, užsienio reikalų ministerijai apie paskyrimą dienos arba nuo kitos tokiame pranešime nurodytos dienos.</text:span></text:p>
      <text:p text:style-name="P2294"><text:span text:style-name="T2295">2</text:span><text:span text:style-name="T2296">. Laikinasis reikalų patikėtinis prie tarptautinės organizacijos pradeda vykdyti savo funkcijas šio į</text:span><text:span text:style-name="T2297">statymo 52 straipsnyje nustatyta tvarka. Jeigu laikinasis reikalų patikėtinis skiriamas, kai diplomatinis atstovas prie tarptautinės organizacijos laikinai negali eiti savo pareigų, jis savo funkcijas pradeda vykdyti nuo pranešimo tarptautinei organizacija</text:span><text:span text:style-name="T2298">i apie paskyrimą dienos arba nuo kitos tokiame pranešime nurodytos dienos.</text:span></text:p>
      <text:p text:style-name="P2299"/>
      <text:p text:style-name="P2300"><text:span text:style-name="T2301">58</text:span><text:span text:style-name="T2302"><text:s/>straipsnis.<text:s/></text:span><text:span text:style-name="T2303">Laikinojo reikalų patikėtinio funkcijų pabaiga</text:span></text:p>
      <text:p text:style-name="P2304"><text:span text:style-name="T2305">1</text:span><text:span text:style-name="T2306">. Laikinojo reikalų patikėtinio funkcijos baigiasi:</text:span></text:p>
      <text:p text:style-name="P2307"><text:span text:style-name="T2308">1</text:span><text:span text:style-name="T2309">) paskyrus diplomatinį atstovą į valstybę, kurioje j</text:span><text:span text:style-name="T2310">is buvo akredituotas;</text:span></text:p>
      <text:p text:style-name="P2311"><text:span text:style-name="T2312">2</text:span><text:span text:style-name="T2313">) užsienio reikalų ministrui jį atšaukus iš pareigų;<text:s/></text:span></text:p>
      <text:p text:style-name="P2314"><text:span text:style-name="T2315">3</text:span><text:span text:style-name="T2316">) jį paskyrusiam diplomatiniam atstovui vėl pradėjus eiti pareigas;</text:span></text:p>
      <text:p text:style-name="P2317"><text:span text:style-name="T2318">4</text:span><text:span text:style-name="T2319">) pasibaigus jo paskyrimo terminui;</text:span></text:p>
      <text:p text:style-name="P2320"><text:span text:style-name="T2321">5</text:span><text:span text:style-name="T2322">) jam atsistatydinus;</text:span></text:p>
      <text:p text:style-name="P2323"><text:span text:style-name="T2324">6</text:span><text:span text:style-name="T2325">) jam netekus Lietuvos Respub</text:span><text:span text:style-name="T2326">likos pilietybės;</text:span></text:p>
      <text:p text:style-name="P2327"><text:span text:style-name="T2328">7</text:span><text:span text:style-name="T2329">) jam mirus;</text:span></text:p>
      <text:p text:style-name="P2330"><text:span text:style-name="T2331">8</text:span><text:span text:style-name="T2332">) kitais tarptautinės teisės numatytais atvejais.</text:span></text:p>
      <text:p text:style-name="P2333"><text:span text:style-name="T2334">2</text:span><text:span text:style-name="T2335">. Apie laikinojo reikalų patikėtinio atšaukimą iš pareigų ir apie tai, kad diplomatinis atstovas vėl pradėjo eiti pareigas, valstybė ar tarptautinė organizaci</text:span><text:span text:style-name="T2336">ja, kurioje laikinasis reikalų patikėtinis atstovavo Lietuvos Respublikai, informuojama toje valstybėje ar tarptautinėje organizacijoje nustatyta tvarka.</text:span></text:p>
      <text:p text:style-name="P2337"/>
      <text:p text:style-name="P2338"><text:span text:style-name="T2339">IX</text:span><text:span text:style-name="T2340"><text:s/>SKYRIUS</text:span></text:p>
      <text:p text:style-name="P2341"><text:span text:style-name="T2342">DIPLOMATINIAI RANGAI</text:span></text:p>
      <text:p text:style-name="P2343"/>
      <text:p text:style-name="P2344"><text:span text:style-name="T2345">59</text:span><text:span text:style-name="T2346"><text:s/>straipsnis.<text:s/></text:span><text:span text:style-name="T2347">Diplomatiniai rangai</text:span></text:p>
      <text:p text:style-name="P2348"><text:span text:style-name="T2349">1</text:span><text:span text:style-name="T2350">. Lietuvos<text:s/></text:span><text:span text:style-name="T2351">Respublikoje yra šie diplomatiniai rangai:</text:span></text:p>
      <text:p text:style-name="P2352"><text:span text:style-name="T2353">1</text:span><text:span text:style-name="T2354">) Lietuvos Respublikos nepaprastasis ir įgaliotasis ambasadorius;</text:span></text:p>
      <text:p text:style-name="P2355"><text:span text:style-name="T2356">2</text:span><text:span text:style-name="T2357">) Lietuvos Respublikos nepaprastasis pasiuntinys ir įgaliotasis ministras;</text:span></text:p>
      <text:p text:style-name="P2358"><text:span text:style-name="T2359">3</text:span><text:span text:style-name="T2360">) ministras patarėjas;</text:span></text:p>
      <text:p text:style-name="P2361"><text:span text:style-name="T2362">4</text:span><text:span text:style-name="T2363">) patarėjas;</text:span></text:p>
      <text:p text:style-name="P2364"><text:span text:style-name="T2365">5</text:span><text:span text:style-name="T2366">) pirmasis<text:s/></text:span><text:span text:style-name="T2367">sekretorius;</text:span></text:p>
      <text:p text:style-name="P2368"><text:span text:style-name="T2369">6</text:span><text:span text:style-name="T2370">) antrasis sekretorius;</text:span></text:p>
      <text:p text:style-name="P2371"><text:span text:style-name="T2372">7</text:span><text:span text:style-name="T2373">) trečiasis sekretorius;</text:span></text:p>
      <text:p text:style-name="P2374"><text:span text:style-name="T2375">8</text:span><text:span text:style-name="T2376">) atašė.</text:span></text:p>
      <text:p text:style-name="P2377"><text:span text:style-name="T2378">2</text:span><text:span text:style-name="T2379">. Atašė diplomatinis rangas yra žemiausias, o Lietuvos Respublikos nepaprastojo ir įgaliotojo ambasadoriaus diplomatinis rangas – aukščiausias.</text:span></text:p>
      <text:p text:style-name="P2380"/>
      <text:p text:style-name="P2381"><text:span text:style-name="T2382">60</text:span><text:span text:style-name="T2383"><text:s/>straipsni</text:span><text:span text:style-name="T2384">s.<text:s/></text:span><text:span text:style-name="T2385">Diplomatinių rangų suteikimas</text:span></text:p>
      <text:p text:style-name="P2386">Pakeistas straipsnio pavadinimas:</text:p>
      <text:p text:style-name="P2387"><text:span text:style-name="T2388">Nr.<text:s/></text:span><text:a xlink:href="https://www.e-tar.lt/portal/legalAct.html?documentId=623be7b0e87a11ecb369fde863feb27d" office:target-frame-name="_top" xlink:show="replace"><text:span text:style-name="T2389">XIV-1119</text:span></text:a><text:span text:style-name="T2390">, 2022-05-24, paskelbta TAR 2022-06-10, i. k. 2022-12611</text:span></text:p>
      <text:p text:style-name="Normal"/>
      <text:p text:style-name="P2391"><text:span text:style-name="T2392">1</text:span><text:span text:style-name="T2393">. Lietuvos Respu</text:span><text:span text:style-name="T2394">blikos nepaprastojo ir įgaliotojo ambasadoriaus, Lietuvos Respublikos nepaprastojo pasiuntinio ir įgaliotojo ministro rangus užsienio reikalų ministro teikimu suteikia Respublikos Prezidentas dekretu, kurį taip pat pasirašo užsienio reikalų ministras. Šie<text:s/></text:span><text:span text:style-name="T2395">diplomatiniai rangai suteikiami iki gyvos galvos.</text:span></text:p>
      <text:p text:style-name="P2396"><text:span text:style-name="T2397">2</text:span><text:span text:style-name="T2398">. Ministro patarėjo, patarėjo, pirmojo sekretoriaus, antrojo sekretoriaus, trečiojo sekretoriaus ir atašė rangus suteikia užsienio reikalų ministras.</text:span></text:p>
      <text:p text:style-name="P2399"><text:span text:style-name="T2400">3</text:span><text:span text:style-name="T2401">. Atestacijos komisija užsienio reikalų minist</text:span><text:span text:style-name="T2402">rui teikia rekomendacijas dėl ministro patarėjo, patarėjo, pirmojo sekretoriaus, antrojo sekretoriaus, trečiojo sekretoriaus ir atašė diplomatinių rangų suteikimo ir teikimo suteikti Lietuvos Respublikos nepaprastojo ir įgaliotojo ambasadoriaus, Lietuvos R</text:span><text:span text:style-name="T2403">espublikos nepaprastojo pasiuntinio ir įgaliotojo ministro rangus.</text:span></text:p>
      <text:p text:style-name="P2404"><text:span text:style-name="T2405">4</text:span><text:span text:style-name="T2406">. Diplomatiniai rangai, išskyrus šio straipsnio 1 dalyje nurodytus diplomatinius rangus, suteikiami užsienio reikalų ministro nustatyta tvarka.</text:span></text:p>
      <text:p text:style-name="P2407">Papildyta straipsnio dalimi:</text:p>
      <text:p text:style-name="P2408"><text:span text:style-name="T2409">Nr.<text:s/></text:span><text:a xlink:href="https://www.e-tar.lt/portal/legalAct.html?documentId=623be7b0e87a11ecb369fde863feb27d" office:target-frame-name="_top" xlink:show="replace"><text:span text:style-name="T2410">XIV-1119</text:span></text:a><text:span text:style-name="T2411">, 2022-05-24, paskelbta TAR 2022-06-10, i. k. 2022-12611</text:span></text:p>
      <text:p text:style-name="Normal"/>
      <text:p text:style-name="P2412"><text:span text:style-name="T2413">61</text:span><text:span text:style-name="T2414"><text:s/>straipsnis.<text:s/></text:span><text:span text:style-name="T2415">Diplomatinių rangų teikimo eilė</text:span></text:p>
      <text:p text:style-name="P2416"><text:span text:style-name="T2417">1</text:span><text:span text:style-name="T2418">. Asmeniui, su kuriuo sudaryta termi</text:span><text:span text:style-name="T2419">nuota diplomato tarnybos sutartis parengiamajam laikotarpiui, taip pat asmeniui, sėkmingai išdirbusiam parengiamąjį laikotarpį, suteikiamas žemiausias diplomatinis rangas.<text:s/></text:span></text:p>
      <text:p text:style-name="P2420"><text:span text:style-name="T2421">2</text:span><text:span text:style-name="T2422">. Nuosekliai aukštesnis negu turėtas diplomatinis rangas suteikiamas ne anksči</text:span><text:span text:style-name="T2423">au kaip po 4 metų, išskyrus trečiojo sekretoriaus, antrojo sekretoriaus ir pirmojo sekretoriaus diplomatinius rangus, kurie nuosekliai suteikiami ne anksčiau kaip po 3 metų, nuo turimo diplomatinio rango suteikimo (į šį laikotarpį įskaitomas parengiamasis<text:s/></text:span><text:span text:style-name="T2424">laikotarpis), jeigu diplomatas neturi galiojančių tarnybinių nuobaudų. Ši nuostata netaikoma, jeigu diplomatas nesilaiko rotacijos principo, nustatyto šio įstatymo 42 straipsnio 1 dalies 4 punkte.</text:span></text:p>
      <text:p text:style-name="P2425"><text:span text:style-name="T2426">3</text:span><text:span text:style-name="T2427">. Šio straipsnio 1 ir 2 dalyse nustatyta rangų teikimo eilė taikoma ir diplomatams, laikinai perkeltiems dirbti į tarptautines ir Europos Sąjungos institucijas ar užsienio valstybės institucijas.<text:s/></text:span></text:p>
      <text:p text:style-name="P2428"><text:span text:style-name="T2429">4</text:span><text:span text:style-name="T2430">. Sprendimas suteikti nuosekliai aukštesnį diplomatinį</text:span><text:span text:style-name="T2431"><text:s/>rangą pirma laiko priimamas šio įstatymo 68 straipsnio 1 dalies 9 punkte numatytu diplomato skatinimo būdu ne anksčiau kaip po <text:s/>vienų metų nuo turimo diplomatinio rango suteikimo dienos, išskyrus šio įstatymo 60 straipsnio 1 dalyje nurodytus diplomatinius</text:span><text:span text:style-name="T2432"><text:s/>rangus.</text:span></text:p>
      <text:p text:style-name="P2433"><text:span text:style-name="T2434">5</text:span><text:span text:style-name="T2435">. Asmeniui, skiriamam diplomatiniu atstovu, taip pat asmeniui, su kuriuo sudaroma terminuota diplomato tarnybos sutartis, išskyrus atvejus, kai terminuota diplomato tarnybos sutartis sudaroma šio įstatymo 24 straipsnyje nustatyta tvarka, dipl</text:span><text:span text:style-name="T2436">omatinis rangas suteikiamas neatsižvelgiant į šio straipsnio nuostatas. Šiems asmenims diplomatinis rangas suteikiamas atsižvelgus į jų einamas pareigas, kompetenciją ir darbo užsienio ir (ar) Europos Sąjungos politikos srityje patirtį.</text:span></text:p>
      <text:p text:style-name="P2437">Straipsnio pakeitimai:</text:p>
      <text:p text:style-name="P2438"><text:span text:style-name="T2439">Nr.<text:s/></text:span><text:a xlink:href="https://www.e-tar.lt/portal/legalAct.html?documentId=623be7b0e87a11ecb369fde863feb27d" office:target-frame-name="_top" xlink:show="replace"><text:span text:style-name="T2440">XIV-1119</text:span></text:a><text:span text:style-name="T2441">, 2022-05-24, paskelbta TAR 2022-06-10, i. k. 2022-12611</text:span></text:p>
      <text:p text:style-name="Normal"/>
      <text:p text:style-name="P2442"><text:span text:style-name="T2443">62</text:span><text:span text:style-name="T2444"><text:s/>straipsnis.<text:s/></text:span><text:span text:style-name="T2445">Asmens, išėjusio iš diplomatinės tarnybos, diplomatinis rangas.</text:span><text:span text:style-name="T2446"><text:s/>Teisė atkurti diplomato statusą</text:span></text:p>
      <text:p text:style-name="P2447"><text:span text:style-name="T2448">1</text:span><text:span text:style-name="T2449">. Asmuo ministro patarėjo, patarėjo, pirmojo sekretoriaus, antrojo sekretoriaus, trečiojo sekretoriaus ar atašė diplomatinį rangą turi iki gyvos galvos, jeigu, sukakęs socialinio draudimo senatvės pensijos amžių, nusta</text:span><text:span text:style-name="T2450">tytą Socialinio draudimo pensijų įstatyme (toliau – senatvės pensijos amžius),</text:span><text:span text:style-name="T2451"><text:s/></text:span><text:span text:style-name="T2452">išeina iš diplomatinės tarnybos.</text:span><text:s/></text:p>
      <text:p text:style-name="P2453">Straipsnio dalies pakeitimai:</text:p>
      <text:p text:style-name="P2454"><text:span text:style-name="T2455">Nr.<text:s/></text:span><text:a xlink:href="https://www.e-tar.lt/portal/legalAct.html?documentId=8039f8b09a5311eea5a28c81c82193a8" office:target-frame-name="_top" xlink:show="replace"><text:span text:style-name="T2456">XIV-2303</text:span></text:a><text:span text:style-name="T2457">, 2</text:span><text:span text:style-name="T2458">023-12-05, paskelbta TAR 2023-12-14, i. k. 2023-24169</text:span></text:p>
      <text:p text:style-name="Normal"/>
      <text:p text:style-name="P2459"><text:span text:style-name="T2460">2</text:span><text:span text:style-name="T2461">.</text:span><text:span text:style-name="T2462"><text:s/>Asmuo (išskyrus turintį Lietuvos Respublikos nepaprastojo ir įgaliotojo ambasadoriaus ar Lietuvos Respublikos nepaprastojo pasiuntinio ir įgaliotojo ministro diplomatinį rangą), dirbęs pagal ter</text:span><text:span text:style-name="T2463">minuotą diplomato tarnybos sutartį, diplomatinio rango netenka<text:s/></text:span><text:span text:style-name="T2464">pasibaigus</text:span><text:span text:style-name="T2465"><text:s/>terminuotai diplomato tarnybos sutarčiai.</text:span></text:p>
      <text:p text:style-name="P2466"><text:span text:style-name="T2467">3</text:span><text:span text:style-name="T2468">. Diplomato statusas užsienio reikalų ministro nustatyta tvarka gali būti atkurtas buvusiems diplomatams (išskyrus diplomatus, dirbusiu</text:span><text:span text:style-name="T2469">s pagal terminuotas diplomato tarnybos sutartis), jeigu jie per 5 metus nuo diplomato tarnybos sutarties nutraukimo pareiškia norą atkurti diplomato statusą ir diplomato tarnybos sutartis su jais nebuvo nutraukta šio įstatymo 92 straipsnio 1 dalies 1–9, 11</text:span><text:span text:style-name="T2470">, 12</text:span><text:span text:style-name="T2471">,<text:s/></text:span><text:span text:style-name="T2472">13</text:span><text:span text:style-name="T2473"><text:s/></text:span><text:span text:style-name="T2474">punktuose ir 2 dalies 1, 3, 4 punktuose nustatytais pagrindais.</text:span><text:s/></text:p>
      <text:p text:style-name="P2475">Straipsnio dalies pakeitimai:</text:p>
      <text:p text:style-name="P2476"><text:span text:style-name="T2477">Nr.<text:s/></text:span><text:a xlink:href="https://www.e-tar.lt/portal/legalAct.html?documentId=8039f8b09a5311eea5a28c81c82193a8" office:target-frame-name="_top" xlink:show="replace"><text:span text:style-name="T2478">XIV-2303</text:span></text:a><text:span text:style-name="T2479">, 2023-12-05, paskelbta TAR 2023-12-14, i.</text:span><text:span text:style-name="T2480"><text:s/>k. 2023-24169</text:span></text:p>
      <text:p text:style-name="Normal"/>
      <text:p text:style-name="P2481"><text:span text:style-name="T2482">4</text:span><text:span text:style-name="T2483">. Šio straipsnio 3 dalyje nustatytas 5 metų terminas netaikomas, kai, esant tarnybinei būtinybei, diplomato statusas atkuriamas užsienio reikalų ministro nustatyta tvarka buvusiems diplomatams, nutraukusiems diplomato tarnybos sutartį<text:s/></text:span><text:span text:style-name="T2484">šio įstatymo 92 straipsnio 9 dalyje nurodytu pagrindu<text:s/></text:span><text:span text:style-name="T2485">ir priimtiems dirbti į tarptautinę ir Europos Sąjungos instituciją ar užsienio valstybės instituciją, taip pat buvusiems diplomatams, nutraukusiems diplomato tarnybos sutartį<text:s/></text:span><text:span text:style-name="T2486">šio įstatymo 92 straipsnio<text:s/></text:span><text:span text:style-name="T2487">9 dalyje nurodytu pagrindu<text:s/></text:span><text:span text:style-name="T2488">ir išvykusiems kartu su sutuoktiniais arba partneriais, perkeltais, paskirtais arba išrinktais dirbti į tarptautinę ir Europos Sąjungos instituciją ar užsienio valstybės instituciją. Šie asmenys teisę atkurti diplomato statusą tu</text:span><text:span text:style-name="T2489">ri per 6 mėnesius nuo darbo tarptautinėje ir Europos Sąjungos institucijoje ar užsienio valstybės institucijoje pabaigos arba per 6 mėnesius po sutuoktinio arba partnerio darbo tarptautinėje ir Europos Sąjungos institucijoje ar užsienio valstybės instituci</text:span><text:span text:style-name="T2490">joje pabaigos, arba per 6 mėnesius nuo prašymo atkurti diplomato statusą pateikimo dienos, jeigu toks prašymas pateikiamas nepasibaigus sutuoktinio arba partnerio darbo tarptautinėje ir Europos Sąjungos institucijoje ar užsienio valstybės institucijoje lai</text:span><text:span text:style-name="T2491">kotarpiui.</text:span></text:p>
      <text:p text:style-name="P2492">Straipsnio dalies pakeitimai:</text:p>
      <text:p text:style-name="P2493"><text:span text:style-name="T2494">Nr.<text:s/></text:span><text:a xlink:href="https://www.e-tar.lt/portal/legalAct.html?documentId=623be7b0e87a11ecb369fde863feb27d" office:target-frame-name="_top" xlink:show="replace"><text:span text:style-name="T2495">XIV-1119</text:span></text:a><text:span text:style-name="T2496">, 2022-05-24, paskelbta TAR 2022-06-10, i. k. 2022-12611</text:span></text:p>
      <text:p text:style-name="Normal"/>
      <text:p text:style-name="P2497"><text:span text:style-name="T2498">5</text:span><text:span text:style-name="T2499">.<text:s/></text:span><text:span text:style-name="T2500">Per šio straipsnio 3 dalyje nustatytą 5<text:s/></text:span><text:span text:style-name="T2501">metų terminą diplomato statusas atkuriamas užsienio reikalų ministro nustatyta tvarka šio įstatymo 92 straipsnio 13 dalyje nurodytiems buvusiems diplomatams</text:span><text:span text:style-name="T2502">, išskyrus atvejus, kai valstybės politiko įgaliojimai nutrūko Konstitucijos 74 straipsnyje nustatyt</text:span><text:span text:style-name="T2503">a tvarka, o politinio (asmeninio) pasitikėjimo valstybės tarnautojo įgaliojimai nutrūko dėl jam p</text:span><text:span text:style-name="T2504">askirtos tarnybinės nuobaudos – atleidimo iš pareigų, prarastos Lietuvos Respublikos pilietybės ar įsiteisėjusio<text:s/></text:span><text:span text:style-name="T2505">teismo nuosprendžio, kuriuo jam paskirta bausm</text:span><text:span text:style-name="T2506">ė už sunkų ar labai sunkų nusikaltimą, nusikalstamą veiką valstybės tarnybai ir viešiesiems interesams ar korupcinio pobūdžio nusikalstamą veiką arba bausmė, dėl kurios jis negali eiti pareigų.</text:span></text:p>
      <text:p text:style-name="P2507">Straipsnio dalies pakeitimai:</text:p>
      <text:p text:style-name="P2508"><text:span text:style-name="T2509">Nr.<text:s/></text:span><text:a xlink:href="https://www.e-tar.lt/portal/legalAct.html?documentId=623be7b0e87a11ecb369fde863feb27d" office:target-frame-name="_top" xlink:show="replace"><text:span text:style-name="T2510">XIV-1119</text:span></text:a><text:span text:style-name="T2511">, 2022-05-24, paskelbta TAR 2022-06-10, i. k. 2022-12611</text:span></text:p>
      <text:p text:style-name="Normal"/>
      <text:p text:style-name="P2512"><text:span text:style-name="T2513">6</text:span><text:span text:style-name="T2514">. Esant tarnybinei būtinybei, užsienio reikalų ministro nustatyta tvarka<text:s/></text:span><text:span text:style-name="T2515">diplomato status</text:span><text:span text:style-name="T2516">as gali būti atkurtas netaikant šio straipsnio 3 dalyje nustatyto 5 metų termino buvusiems diplomatams, kurie pastaruosius 3 metus nepertraukiamai ėjo su užsienio ir (ar) Europos Sąjungos politikos įgyvendinimu susijusias pareigas, jeigu diplomato tarnybos</text:span><text:span text:style-name="T2517"><text:s/>sutartis su jais nebuvo nutraukta<text:s/></text:span><text:span text:style-name="T2518">šio įstatymo 92 straipsnio 1 dalies 1–9, 11, 12, 13</text:span><text:span text:style-name="T2519"><text:s/></text:span><text:span text:style-name="T2520">punktuose, 2 dalies 1, 3, 4 punktuose ir 13 dalyje nustatytais pagrindais</text:span><text:span text:style-name="T2521">.</text:span></text:p>
      <text:p text:style-name="P2522"/>
      <text:p text:style-name="P2523">Papildyta straipsnio dalimi:</text:p>
      <text:p text:style-name="P2524"><text:span text:style-name="T2525">Nr.<text:s/></text:span><text:a xlink:href="https://www.e-tar.lt/portal/legalAct.html?documentId=623be7b0e87a11ecb369fde863feb27d" office:target-frame-name="_top" xlink:show="replace"><text:span text:style-name="T2526">XIV-1119</text:span></text:a><text:span text:style-name="T2527">, 2022-05-24, paskelbta TAR 2022-06-10, i. k. 2022-12611</text:span></text:p>
      <text:p text:style-name="P2528">Straipsnio dalies pakeitimai:</text:p>
      <text:p text:style-name="P2529"><text:span text:style-name="T2530">Nr.<text:s/></text:span><text:a xlink:href="https://www.e-tar.lt/portal/legalAct.html?documentId=8039f8b09a5311eea5a28c81c82193a8" office:target-frame-name="_top" xlink:show="replace"><text:span text:style-name="T2531">XIV-2303</text:span></text:a><text:span text:style-name="T2532">, 2023-12-05, paskelbta TAR 2023-12-14, i. k. 2023-24169</text:span></text:p>
      <text:p text:style-name="Normal"/>
      <text:p text:style-name="P2533"><text:span text:style-name="T2534">63</text:span><text:span text:style-name="T2535"><text:s/>straipsnis.<text:s/></text:span><text:span text:style-name="T2536">Diplomatinių rangų atėmimas</text:span></text:p>
      <text:p text:style-name="P2537"><text:span text:style-name="T2538">1</text:span><text:span text:style-name="T2539">. Diplomatinius rangus už diplomato priesaikos nesilaikymą gali atimti juos suteikęs Respublikos Pr</text:span><text:span text:style-name="T2540">ezidentas užsienio reikalų ministro teikimu arba užsienio reikalų ministras Atestacijos komisijos teikimu.<text:s/></text:span></text:p>
      <text:p text:style-name="P2541"><text:span text:style-name="T2542">2</text:span><text:span text:style-name="T2543">. Diplomatinių rangų, išskyrus šio įstatymo 60 straipsnio 1 dalyje nurodytus diplomatinius rangus, atėmimo tvarką nustato užsienio reikalų mini</text:span><text:span text:style-name="T2544">stras.</text:span></text:p>
      <text:p text:style-name="P2545">Straipsnio pakeitimai:</text:p>
      <text:p text:style-name="P2546"><text:span text:style-name="T2547">Nr.<text:s/></text:span><text:a xlink:href="https://www.e-tar.lt/portal/legalAct.html?documentId=623be7b0e87a11ecb369fde863feb27d" office:target-frame-name="_top" xlink:show="replace"><text:span text:style-name="T2548">XIV-1119</text:span></text:a><text:span text:style-name="T2549">, 2022-05-24, paskelbta TAR 2022-06-10, i. k. 2022-12611</text:span></text:p>
      <text:p text:style-name="Normal"/>
      <text:p text:style-name="P2550"><text:span text:style-name="T2551">X</text:span><text:span text:style-name="T2552"><text:s/>SKYRIUS</text:span></text:p>
      <text:p text:style-name="P2553"><text:span text:style-name="T2554">DIPLOMATINIS PASAS</text:span></text:p>
      <text:p text:style-name="P2555"/>
      <text:p text:style-name="P2556"><text:span text:style-name="T2557">64</text:span><text:span text:style-name="T2558"><text:s/>straipsnis.<text:s/></text:span><text:span text:style-name="T2559">Diplomatinio paso paskirtis</text:span></text:p>
      <text:p text:style-name="P2560"><text:span text:style-name="T2561">1</text:span><text:span text:style-name="T2562">. Lietuvos Respublikos diplomatinis pasas (toliau – diplomatinis pasas) – Užsienio reikalų ministerijos išduotas asmens dokumentas, patvirtinantis, kad jį gavęs asmuo yra Lietuvos Respublikos pilietis ir kad šis asmuo yra d</text:span><text:span text:style-name="T2563">iplomatas arba turi teisę naudotis diplomatiniu pasu pagal šio įstatymo 65 straipsnio nuostatas.<text:s/></text:span></text:p>
      <text:p text:style-name="P2564"><text:span text:style-name="T2565">2</text:span><text:span text:style-name="T2566">. Diplomatinio paso pavyzdį tvirtina užsienio reikalų ministras, suderinęs su vidaus reikalų ministru.</text:span></text:p>
      <text:p text:style-name="P2567">Straipsnio dalies pakeitimai:</text:p>
      <text:p text:style-name="P2568"><text:span text:style-name="T2569">Nr.<text:s/></text:span><text:a xlink:href="https://www.e-tar.lt/portal/legalAct.html?documentId=623be7b0e87a11ecb369fde863feb27d" office:target-frame-name="_top" xlink:show="replace"><text:span text:style-name="T2570">XIV-1119</text:span></text:a><text:span text:style-name="T2571">, 2022-05-24, paskelbta TAR 2022-06-10, i. k. 2022-12611</text:span></text:p>
      <text:p text:style-name="Normal"/>
      <text:p text:style-name="P2572"><text:span text:style-name="T2573">3</text:span><text:span text:style-name="T2574">. Diplomatinis pasas išduodamas nemokamai.<text:s/></text:span></text:p>
      <text:p text:style-name="P2575"/>
      <text:p text:style-name="P2576"><text:span text:style-name="T2577">65</text:span><text:span text:style-name="T2578"><text:s/>straipsnis.<text:s/></text:span><text:span text:style-name="T2579">Asmenys, kuriems išduod</text:span><text:span text:style-name="T2580">ami diplomatiniai pasai</text:span></text:p>
      <text:p text:style-name="P2581"><text:span text:style-name="T2582">1</text:span><text:span text:style-name="T2583">. Užsienio reikalų ministerija diplomatinius pasus išduoda:</text:span></text:p>
      <text:p text:style-name="P2584"><text:span text:style-name="T2585">1</text:span><text:span text:style-name="T2586">) Respublikos Prezidentui;</text:span></text:p>
      <text:p text:style-name="P2587"><text:span text:style-name="T2588">2</text:span><text:span text:style-name="T2589">) Seimo nariams;</text:span></text:p>
      <text:p text:style-name="P2590"><text:span text:style-name="T2591">3</text:span><text:span text:style-name="T2592">) Vyriausybės nariams;</text:span></text:p>
      <text:p text:style-name="P2593"><text:span text:style-name="T2594">4</text:span><text:span text:style-name="T2595">) Konstitucinio Teismo pirmininkui;</text:span></text:p>
      <text:p text:style-name="P2596"><text:span text:style-name="T2597">5</text:span><text:span text:style-name="T2598">) Lietuvos Aukščiausiojo Teismo<text:s/></text:span><text:span text:style-name="T2599">pirmininkui;</text:span></text:p>
      <text:p text:style-name="P2600"><text:span text:style-name="T2601">6</text:span><text:span text:style-name="T2602">) Lietuvos Respublikos generaliniam prokurorui;</text:span></text:p>
      <text:p text:style-name="P2603"><text:span text:style-name="T2604">7</text:span><text:span text:style-name="T2605">) valstybės pripažįstamų tradicinių Lietuvos bažnyčių ir religinių organizacijų aukščiausiesiems hierarchams (Lietuvos katalikų bažnyčios kardinolams ir vyskupams, kitų konfesijų to pat</text:span><text:span text:style-name="T2606">ies lygio dvasininkams);</text:span></text:p>
      <text:p text:style-name="P2607"><text:span text:style-name="T2608">8</text:span><text:span text:style-name="T2609">) diplomatams</text:span><text:span text:style-name="T2610">, užsienio reikalų viceministrams, Užsienio reikalų ministerijos kancleriui;</text:span></text:p>
      <text:p text:style-name="P2611">Straipsnio punkto pakeitimai:</text:p>
      <text:p text:style-name="P2612"><text:span text:style-name="T2613">Nr.<text:s/></text:span><text:a xlink:href="https://www.e-tar.lt/portal/legalAct.html?documentId=6d5beda05b2911eb9dc7b575f08e8bea" office:target-frame-name="_top" xlink:show="replace"><text:span text:style-name="T2614">XIV-</text:span><text:span text:style-name="T2615">157</text:span></text:a><text:span text:style-name="T2616">, 2021-01-12, paskelbta TAR 2021-01-20, i. k. 2021-00904</text:span></text:p>
      <text:p text:style-name="P2617"><text:span text:style-name="T2618">Nr.<text:s/></text:span><text:a xlink:href="https://www.e-tar.lt/portal/legalAct.html?documentId=623be7b0e87a11ecb369fde863feb27d" office:target-frame-name="_top" xlink:show="replace"><text:span text:style-name="T2619">XIV-1119</text:span></text:a><text:span text:style-name="T2620">, 2022-05-24, paskelbta TAR 2022-06-10, i. k. 2022-12611</text:span></text:p>
      <text:p text:style-name="Normal"/>
      <text:p text:style-name="P2621"><text:span text:style-name="T2622">9</text:span><text:span text:style-name="T2623">) asmenims, kuriuos Res</text:span><text:span text:style-name="T2624">publikos Prezidentas, Vyriausybė ar užsienio reikalų ministras siunčia į užsienio valstybes su specialiąja misija;</text:span></text:p>
      <text:p text:style-name="P2625"><text:span text:style-name="T2626">10</text:span><text:span text:style-name="T2627">) diplomatiniams kurjeriams;</text:span></text:p>
      <text:p text:style-name="P2628">Straipsnio punkto pakeitimai:</text:p>
      <text:p text:style-name="P2629"><text:span text:style-name="T2630">Nr.<text:s/></text:span><text:a xlink:href="https://www.e-tar.lt/portal/legalAct.html?documentId=623be7b0e87a11ecb369fde863feb27d" office:target-frame-name="_top" xlink:show="replace"><text:span text:style-name="T2631">XIV-1119</text:span></text:a><text:span text:style-name="T2632">, 2022-05-24, paskelbta TAR 2022-06-10, i. k. 2022-12611</text:span></text:p>
      <text:p text:style-name="Normal"/>
      <text:p text:style-name="P2633"><text:span text:style-name="T2634">11</text:span><text:span text:style-name="T2635">) specialiesiems atašė, specialiųjų atašė pavaduotojams;</text:span></text:p>
      <text:p text:style-name="P2636"><text:span text:style-name="T2637">12</text:span><text:span text:style-name="T2638">) kariniam atstovui ir jo pavaduotojams;</text:span></text:p>
      <text:p text:style-name="P2639"><text:span text:style-name="T2640">13</text:span><text:span text:style-name="T2641">) specialiesiems patarėjams ir jų pavaduotojams;</text:span></text:p>
      <text:p text:style-name="P2642"><text:span text:style-name="T2643">14</text:span><text:span text:style-name="T2644">) Lietuvos Respublikos piliečiams, išrinktiems Europos Parlamento nariais;</text:span></text:p>
      <text:p text:style-name="P2645"><text:span text:style-name="T2646">15</text:span><text:span text:style-name="T2647">) profesinės karo tarnybos kariams ir valstybės tarnautojams ginkluotės kontrolės inspektorių funkcijoms užsienio valstybėse atlikti;</text:span></text:p>
      <text:p text:style-name="P2648"><text:span text:style-name="T2649">16</text:span><text:span text:style-name="T2650">) profesinės karo tarnybos k</text:span><text:span text:style-name="T2651">ariams, paskirtiems atlikti karo tarnybą užsienio valstybės ar tarptautinėje karinėje arba gynybos institucijoje,</text:span><text:span text:style-name="T2652"><text:s/>kai dėl diplomatinio paso išdavimo yra pateiktas krašto apsaugos ministro prašymas;</text:span></text:p>
      <text:p text:style-name="P2653">Straipsnio punkto pakeitimai:</text:p>
      <text:p text:style-name="P2654"><text:span text:style-name="T2655">Nr.<text:s/></text:span><text:a xlink:href="https://www.e-tar.lt/portal/legalAct.html?documentId=623be7b0e87a11ecb369fde863feb27d" office:target-frame-name="_top" xlink:show="replace"><text:span text:style-name="T2656">XIV-1119</text:span></text:a><text:span text:style-name="T2657">, 2022-05-24, paskelbta TAR 2022-06-10, i. k. 2022-12611</text:span></text:p>
      <text:p text:style-name="Normal"/>
      <text:p text:style-name="P2658"><text:span text:style-name="T2659">17</text:span><text:span text:style-name="T2660">)<text:s/></text:span><text:span text:style-name="T2661">buvusiems diplomatams, nutraukusiems diplomato tarnybos sutartį šio įstatymo 92 straipsnio 9 dalyje nurodytu</text:span><text:span text:style-name="T2662"><text:s/>pagrindu ir priimtiems į pareigas<text:s/></text:span><text:span text:style-name="T2663">tarptautinėje organizacijoje, kurios narė yra Lietuvos Respublika, ar tokios organizacijos institucijoje, Europos Sąjungos institucijoje ar įstaigoje, Europos Komisijos ar Tarybos įsteigtoje institucijoje, Europos Komisij</text:span><text:span text:style-name="T2664">os ir Europos Sąjungos valstybių narių bendrai įsteigtoje organizacijoje (konsorciume), civilinėje tarptautinėje operacijoje ar misijoje, taip pat Lietuvos Respublikos piliečiams, einantiems vadovo ar vadovo pavaduotojo pareigas šiose organizacijose, insti</text:span><text:span text:style-name="T2665">tucijose, operacijoje ar misijoje, kai tai yra būtina jų funkcijoms atlikti, – užsienio reikalų ministro sprendimu,<text:s/></text:span><text:span text:style-name="T2666">kai dėl diplomatinio paso išdavimo yra pateiktas tokio asmens motyvuotas prašymas</text:span><text:span text:style-name="T2667">;</text:span></text:p>
      <text:p text:style-name="P2668">Straipsnio punkto pakeitimai:</text:p>
      <text:p text:style-name="P2669"><text:span text:style-name="T2670">Nr.<text:s/></text:span><text:a xlink:href="https://www.e-tar.lt/portal/legalAct.html?documentId=623be7b0e87a11ecb369fde863feb27d" office:target-frame-name="_top" xlink:show="replace"><text:span text:style-name="T2671">XIV-1119</text:span></text:a><text:span text:style-name="T2672">, 2022-05-24, paskelbta TAR 2022-06-10, i. k. 2022-12611</text:span></text:p>
      <text:p text:style-name="Normal"/>
      <text:p text:style-name="P2673"><text:span text:style-name="T2674">18</text:span><text:span text:style-name="T2675">) A</text:span><text:span text:style-name="T2676">smenų delegavimo į tarptautines ir Europos Sąjungos institucijas ar užsienio valstybių institucijas<text:s/></text:span><text:span text:style-name="T2677">įstatymo nustatyta tvarka</text:span><text:span text:style-name="T2678"><text:s/>į tarptautines ir Europos Sąjungos institucijas ar užsienio valstybių institucijas deleguotiems asmenims</text:span><text:span text:style-name="T2679">, kai tai yra būtina jų funkcijoms atlikti, – užsienio reikalų ministro sprendimu, kai dėl diplomatinio paso išdavimo yra pate</text:span><text:span text:style-name="T2680">iktas motyvuotas deleguojančiosios institucijos vadovo prašymas;</text:span></text:p>
      <text:p text:style-name="P2681"><text:span text:style-name="T2682">19</text:span><text:span text:style-name="T2683">) kitiems karjeros valstybės tarnautojams ir statutiniams valstybės tarnautojams ar pareigūnams, buvusiems pareigūnams,<text:s/></text:span><text:span text:style-name="T2684">šio įstatymo 17 straipsnio 1 dalies 2 ir 3 punktuose nurodytam di</text:span><text:span text:style-name="T2685">plomatinių atstovybių, konsulinių įstaigų ir specialiųjų misijų personalui<text:s/></text:span><text:span text:style-name="T2686">kitais šioje dalyje nenumatytais atvejais – užsienio reikalų ministro sprendimu, kai tai būtina įgyvendinant Seimo priimtuose teisės aktuose numatytus užsienio politikos ir nacional</text:span><text:span text:style-name="T2687">inio saugumo tikslus.</text:span></text:p>
      <text:p text:style-name="P2688">Straipsnio punkto pakeitimai:</text:p>
      <text:p text:style-name="P2689"><text:span text:style-name="T2690">Nr.<text:s/></text:span><text:a xlink:href="https://www.e-tar.lt/portal/legalAct.html?documentId=623be7b0e87a11ecb369fde863feb27d" office:target-frame-name="_top" xlink:show="replace"><text:span text:style-name="T2691">XIV-1119</text:span></text:a><text:span text:style-name="T2692">, 2022-05-24, paskelbta TAR 2022-06-10, i. k. 2022-12611</text:span></text:p>
      <text:p text:style-name="Normal"/>
      <text:p text:style-name="P2693"><text:span text:style-name="T2694">2</text:span><text:span text:style-name="T2695">. Diplomatiniai pasai išduoda</text:span><text:span text:style-name="T2696">mi Respublikos Prezidento sutuoktiniui<text:s/></text:span><text:span text:style-name="T2697">arba partneriui</text:span><text:span text:style-name="T2698"><text:s/>ir vaikams, Seimo Pirmininko sutuoktiniui arba</text:span><text:span text:style-name="T2699"><text:s/>partneriui</text:span><text:span text:style-name="T2700">, Ministro Pirmininko sutuoktiniui<text:s/></text:span><text:span text:style-name="T2701">arba partneriui</text:span><text:span text:style-name="T2702">, užsienio reikalų ministro sutuoktiniui<text:s/></text:span><text:span text:style-name="T2703">arba partneriui</text:span><text:span text:style-name="T2704">, Lietuvos Respublikos piliečių, išrin</text:span><text:span text:style-name="T2705">ktų Europos Parlamento nariais, sutuoktiniams<text:s/></text:span><text:span text:style-name="T2706">arba partneriams</text:span><text:span text:style-name="T2707">. Diplomatiniai pasai taip pat išduodami Seimo nario sutuoktiniui<text:s/></text:span><text:span text:style-name="T2708">arba partneriui<text:s/></text:span><text:span text:style-name="T2709">ir specialiosios misijos vadovo sutuoktiniui<text:s/></text:span><text:span text:style-name="T2710">arba partneriui</text:span><text:span text:style-name="T2711">, jeigu šių asmenų vykimą kartu su Seimo nariu ar sp</text:span><text:span text:style-name="T2712">ecialiosios misijos vadovu į užsienį lemia tarnybinės užduoties ar misijos specifika.</text:span></text:p>
      <text:p text:style-name="P2713">Straipsnio dalies pakeitimai:</text:p>
      <text:p text:style-name="P2714"><text:span text:style-name="T2715">Nr.<text:s/></text:span><text:a xlink:href="https://www.e-tar.lt/portal/legalAct.html?documentId=623be7b0e87a11ecb369fde863feb27d" office:target-frame-name="_top" xlink:show="replace"><text:span text:style-name="T2716">XIV-1119</text:span></text:a><text:span text:style-name="T2717">, 2022-05-24, paskelbta TAR 20</text:span><text:span text:style-name="T2718">22-06-10, i. k. 2022-12611</text:span></text:p>
      <text:p text:style-name="Normal"/>
      <text:p text:style-name="P2719"><text:span text:style-name="T2720">3</text:span><text:span text:style-name="T2721">. Diplomatiniai pasai diplomatinėse atstovybėse, konsulinėse įstaigose ar specialiosiose misijose<text:s/></text:span><text:span text:style-name="T2722">dirbančių ar laikinai perkeltų į pareigas tarptautinėse ir Europos Sąjungos institucijose ar užsienio valstybių institucijose</text:span><text:span text:style-name="T2723"><text:s/>diplomatų</text:span><text:span text:style-name="T2724">, specialiųjų atašė ar jų pavaduotojų, karinių atstovų ar jų pavaduotojų, specialiųjų patarėjų ar jų pavaduotojų, asmenų, kuriems diplomatinis pasas išduotas šio straipsnio 1 dalies 19 punkto pagrindu, prašymu išduodami kartu su jais gyvenantiems</text:span><text:span text:style-name="T2725"><text:s/>jų šeimos nariams, nurodytiems šio įstatymo 18 straipsnyje. Diplomatų, specialiųjų atašė ir jų pavaduotojų, karinių atstovų ir jų pavaduotojų, specialiųjų patarėjų ir jų pavaduotojų, asmenų, kuriems diplomatinis pasas išduotas šio straipsnio 1 dalies 19 p</text:span><text:span text:style-name="T2726">unkto pagrindu, prašymu jų šeimos nariams, nevykstantiems į užsienio valstybę gyventi kartu su jais, gali būti išduodami diplomatiniai pasai kelionėms pas diplomatą, specialųjį atašė ar jo pavaduotoją, karinį atstovą ar jo pavaduotoją, specialųjį patarėją<text:s/></text:span><text:span text:style-name="T2727">ar jo pavaduotoją, asmenį, kuriam diplomatinis pasas išduotas šio straipsnio 1 dalies 19 punkto pagrindu.</text:span></text:p>
      <text:p text:style-name="P2728">Straipsnio dalies pakeitimai:</text:p>
      <text:p text:style-name="P2729"><text:span text:style-name="T2730">Nr.<text:s/></text:span><text:a xlink:href="https://www.e-tar.lt/portal/legalAct.html?documentId=623be7b0e87a11ecb369fde863feb27d" office:target-frame-name="_top" xlink:show="replace"><text:span text:style-name="T2731">XIV-1119</text:span></text:a><text:span text:style-name="T2732">,<text:s/></text:span><text:span text:style-name="T2733">2022-05-24, paskelbta TAR 2022-06-10, i. k. 2022-12611</text:span></text:p>
      <text:p text:style-name="Normal"/>
      <text:p text:style-name="P2734"><text:span text:style-name="T2735">4</text:span><text:span text:style-name="T2736">. Diplomatinius pasus turi teisę turėti Lietuvos Nepriklausomybės Akto signatarai, kadenciją baigę Respublikos Prezidentai, buvę Seimo pirmininkai, ministrai pirmininkai, užsienio reikalų ministr</text:span><text:span text:style-name="T2737">ai, Seimo Užsienio reikalų ir Europos reikalų komitetų pirmininkai, jeigu jie nebuvo pašalinti iš einamų pareigų arba jiems Seimo nario mandatas nebuvo panaikintas Konstitucijos 74 straipsnyje nustatyto apkaltos proceso tvarka,</text:span><text:span text:style-name="T2738"><text:s/></text:span><text:span text:style-name="T2739">taip pat asmenys, turintys R</text:span><text:span text:style-name="T2740">espublikos Prezidento suteiktus diplomatinius rangus, kai jų diplomato tarnybos sutartys arba terminuotos diplomato tarnybos sutartys nutraukiamos vadovaujantis šio įstatymo 92 straipsnio 1 dalies 5 punktu ar 10 punktu.</text:span></text:p>
      <text:p text:style-name="P2741"/>
      <text:p text:style-name="P2742"><text:span text:style-name="T2743">66</text:span><text:span text:style-name="T2744"><text:s/>straipsnis.<text:s/></text:span><text:span text:style-name="T2745">Įrašai diploma</text:span><text:span text:style-name="T2746">tiniame pase</text:span></text:p>
      <text:p text:style-name="P2747"><text:span text:style-name="T2748">1</text:span><text:span text:style-name="T2749">. Diplomatiniame pase daromi Lietuvos Respublikos<text:s/></text:span><text:span text:style-name="T2750">asmens tapatybės kortelės ir<text:s/></text:span><text:span text:style-name="T2751">paso<text:s/></text:span><text:span text:style-name="T2752">įstatymo 5 straipsnyje nurodyti įrašai.</text:span></text:p>
      <text:p text:style-name="P2753"><text:span text:style-name="T2754">2</text:span><text:span text:style-name="T2755">. Diplomatiniame pase taip pat<text:s/></text:span><text:span text:style-name="T2756">daromi įrašai, atitinkantys diplomatinio paso išdavimo pagrindą pagal šio įsta</text:span><text:span text:style-name="T2757">tymo 65 straipsnį</text:span><text:span text:style-name="T2758">.</text:span></text:p>
      <text:p text:style-name="P2759">Straipsnio dalies pakeitimai:</text:p>
      <text:p text:style-name="P2760"><text:span text:style-name="T2761">Nr.<text:s/></text:span><text:a xlink:href="https://www.e-tar.lt/portal/legalAct.html?documentId=623be7b0e87a11ecb369fde863feb27d" office:target-frame-name="_top" xlink:show="replace"><text:span text:style-name="T2762">XIV-1119</text:span></text:a><text:span text:style-name="T2763">, 2022-05-24, paskelbta TAR 2022-06-10, i. k. 2022-12611</text:span></text:p>
      <text:p text:style-name="Normal"/>
      <text:p text:style-name="P2764"><text:span text:style-name="T2765">3</text:span><text:span text:style-name="T2766">.<text:s/></text:span><text:span text:style-name="T2767">Šio</text:span><text:span text:style-name="T2768"><text:s/>straipsnio<text:s/></text:span><text:span text:style-name="T2769">1 ir<text:s/></text:span><text:span text:style-name="T2770">2<text:s/></text:span><text:span text:style-name="T2771">dalyse<text:s/></text:span><text:span text:style-name="T2772">nurodyti duomenys diplomatiniame pase įrašomi lietuviškais rašmenimis, taip pat pateikiamas šio straipsnio 2 dalyje nurodytų įrašų vertimas į anglų kalbą.</text:span><text:span text:style-name="T2773"><text:s/>Lietuvos Respublikos piliečio vardas (vardai) ir pavardė diplomatiniame pase įrašomi Lietuvos Respubl</text:span><text:span text:style-name="T2774">ikos asmens vardo ir pavardės rašymo dokumentuose įstatymo ir kitų teisės aktų, reglamentuojančių vardų ir pavardžių rašymą dokumentuose, nustatyta tvarka</text:span><text:span text:style-name="T2775">.</text:span></text:p>
      <text:p text:style-name="P2776">Straipsnio dalies pakeitimai:</text:p>
      <text:p text:style-name="P2777"><text:span text:style-name="T2778">Nr.<text:s/></text:span><text:a xlink:href="https://www.e-tar.lt/portal/legalAct.html?documentId=623be7b0e87a11ecb369fde863feb27d" office:target-frame-name="_top" xlink:show="replace"><text:span text:style-name="T2779">XIV-1119</text:span></text:a><text:span text:style-name="T2780">, 2022-05-24, paskelbta TAR 2022-06-10, i. k. 2022-12611</text:span></text:p>
      <text:p text:style-name="Normal"/>
      <text:p text:style-name="P2781"><text:span text:style-name="T2782">4</text:span><text:span text:style-name="T2783">. Visus įrašus diplomatiniame pase daro Užsienio reikalų ministerija.</text:span></text:p>
      <text:p text:style-name="P2784"/>
      <text:p text:style-name="P2785"><text:span text:style-name="T2786">67</text:span><text:span text:style-name="T2787"><text:s/>straipsnis.<text:s/></text:span><text:span text:style-name="T2788">Diplomatinių pasų grąžinimas</text:span></text:p>
      <text:p text:style-name="P2789"><text:span text:style-name="T2790">1</text:span><text:span text:style-name="T2791">. Diplomatinius pasus per 7</text:span><text:span text:style-name="T2792"><text:s/>kalendorines dienas nuo šioje dalyje nurodytų aplinkybių atsiradimo dienos Užsienio reikalų ministerijai privalo grąžinti:</text:span></text:p>
      <text:p text:style-name="P2793"><text:span text:style-name="T2794">1</text:span><text:span text:style-name="T2795">) asmenys, baigę eiti šio įstatymo 65 straipsnio 1 dalyje nurodytas pareigas;</text:span></text:p>
      <text:p text:style-name="P2796"><text:span text:style-name="T2797">2</text:span><text:span text:style-name="T2798">) specialiosios misijos nariai, atlikę užduotį</text:span><text:span text:style-name="T2799"><text:s/>ir grįžę į Lietuvos Respubliką;</text:span></text:p>
      <text:p text:style-name="P2800"><text:span text:style-name="T2801">3</text:span><text:span text:style-name="T2802">) specialiosios misijos vadovo sutuoktinis<text:s/></text:span><text:span text:style-name="T2803">arba partneris</text:span><text:span text:style-name="T2804">, kuriam diplomatinis pasas buvo išduotas pagal šio įstatymo 65 straipsnį, grįžęs į Lietuvos Respubliką iš užsienio valstybės, kurioje buvo su užduotį vykdančiu<text:s/></text:span><text:span text:style-name="T2805">specialiosios misijos vadovu;</text:span></text:p>
      <text:p text:style-name="P2806"><text:span text:style-name="T2807">4</text:span><text:span text:style-name="T2808">) Seimo nario sutuoktinis<text:s/></text:span><text:span text:style-name="T2809">arba partneris</text:span><text:span text:style-name="T2810">, kuriam diplomatinis pasas buvo išduotas pagal šio įstatymo 65 straipsnį, grįžęs į Lietuvos Respubliką iš užsienio valstybės, kurioje buvo su tarnybinę užduotį atliekančiu Seimo<text:s/></text:span><text:span text:style-name="T2811">nariu;</text:span></text:p>
      <text:p text:style-name="P2812"><text:span text:style-name="T2813">5</text:span><text:span text:style-name="T2814">) šio įstatymo 18 straipsnyje nurodyti diplomatų, specialiųjų atašė ar jų pavaduotojų, karinių atstovų ar jų pavaduotojų, specialiųjų patarėjų ar jų pavaduotojų, asmenų, kuriems diplomatinis pasas išduotas šio įstatymo 65 straipsnio 1 dalies 19</text:span><text:span text:style-name="T2815"><text:s/>punkto pagrindu,</text:span><text:span text:style-name="T2816"><text:s/></text:span><text:span text:style-name="T2817">šeimos nariai, kai diplomatai, specialieji atašė ar jų pavaduotojai, kariniai atstovai ar jų pavaduotojai, specialieji patarėjai ar jų pavaduotojai, asmenys, kuriems diplomatinis pasas išduotas šio įstatymo 65 straipsnio 1 dalies 19 punkt</text:span><text:span text:style-name="T2818">o pagrindu, grįžta į Lietuvos Respubliką baigę darbą diplomatinėse atstovybėse, konsulinėse įstaigose ar specialiosiose misijose, diplomatinėje tarnyboje arba pasibaigus diplomatų laikino perkėlimo į pareigas tarptautinėse ir Europos Sąjungos institucijose</text:span><text:span text:style-name="T2819"><text:s/>ar užsienio valstybių institucijose laikui, taip pat grįžę iš kelionės diplomatų, specialiųjų atašė ar jų pavaduotojų, karinių atstovų ar jų pavaduotojų, specialiųjų patarėjų ar jų pavaduotojų, asmenų, kuriems diplomatinis pasas išduotas šio įstatymo 65 s</text:span><text:span text:style-name="T2820">traipsnio 1 dalies 19 punkto pagrindu,</text:span><text:span text:style-name="T2821"><text:s/></text:span><text:span text:style-name="T2822">šeimos nariai, jeigu diplomatinis pasas diplomato, specialiojo atašė ar jo pavaduotojo, karinio atstovo ar jo pavaduotojo, specialiojo patarėjo ar jo pavaduotojo, asmens, kuriam diplomatinis pasas išduotas šio įstatym</text:span><text:span text:style-name="T2823">o 65 straipsnio 1 dalies 19 punkto pagrindu, prašymu jiems buvo išduotas kelionėms pas diplomatą, specialųjį atašė ar jo pavaduotoją, karinį atstovą ar jo pavaduotoją, specialųjį patarėją ar jo pavaduotoją, asmenį, kuriam diplomatinis pasas išduotas šio įs</text:span><text:span text:style-name="T2824">tatymo 65 straipsnio 1 dalies 19 punkto pagrindu;</text:span></text:p>
      <text:p text:style-name="P2825"><text:span text:style-name="T2826">6</text:span><text:span text:style-name="T2827">) šio įstatymo 65 straipsnio 1 dalyje nurodytų asmenų sutuoktiniai arba</text:span><text:span text:style-name="T2828"><text:s/>partneriai</text:span><text:span text:style-name="T2829">, kuriems diplomatiniai pasai išduodami pagal šio įstatymo 65 straipsnį, jeigu nutraukiama santuoka<text:s/></text:span><text:span text:style-name="T2830">arba partnerystė</text:span><text:span text:style-name="T2831">;</text:span></text:p>
      <text:p text:style-name="P2832"><text:span text:style-name="T2833">7</text:span><text:span text:style-name="T2834">) šio įstatymo 65 straipsnio 1 ir 4 dalyse nurodytų asmenų sutuoktiniai arba</text:span><text:span text:style-name="T2835"><text:s/>partneriai</text:span><text:span text:style-name="T2836">, vaikai ir kiti šeimos nariai, kuriems diplomatiniai pasai išduodami pagal šio įstatymo 65 straipsnio 2 ir 3 dalis, kai nurodyti asmenys miršta;</text:span></text:p>
      <text:p text:style-name="P2837"><text:span text:style-name="T2838">8</text:span><text:span text:style-name="T2839">) šio įstatymo</text:span><text:span text:style-name="T2840"><text:s/>90</text:span><text:span text:style-name="T2841">1</text:span><text:span text:style-name="T2842"><text:s/>straipsnio 1 dalyje nurodyti diplomato ir kito valstybės tarnautojo šeimos nariai, kai grįžta į Lietuvos Respubliką, bet ne vėliau, kai baigiasi šio įstatymo 90</text:span><text:span text:style-name="T2843">1</text:span><text:span text:style-name="T2844"> straipsnio 1 dalyje nustatytas terminas.</text:span></text:p>
      <text:p text:style-name="P2845">Straipsnio dalies pakeitimai:</text:p>
      <text:p text:style-name="P2846"><text:span text:style-name="T2847">Nr.<text:s/></text:span><text:a xlink:href="https://www.e-tar.lt/portal/legalAct.html?documentId=623be7b0e87a11ecb369fde863feb27d" office:target-frame-name="_top" xlink:show="replace"><text:span text:style-name="T2848">XIV-1119</text:span></text:a><text:span text:style-name="T2849">, 2022-05-24, paskelbta TAR 2022-06-10, i. k. 2022-12611</text:span></text:p>
      <text:p text:style-name="Normal"/>
      <text:p text:style-name="P2850"><text:span text:style-name="T2851">2</text:span><text:span text:style-name="T2852">. Asmenims, nurodytiems šio įstatymo 65 straipsnio 4 dalyje, diplomatiniai pasai paliekami.</text:span></text:p>
      <text:p text:style-name="P2853"><text:span text:style-name="T2854">3</text:span><text:span text:style-name="T2855">.<text:s/></text:span><text:span text:style-name="T2856">Jeigu šio straipsnio 1 dalyje nurodyti asmenys per nustatytą terminą diplomatinių pasų negrąžina, šie pasai užsienio reikalų ministro įsakymu skelbiami negaliojančiais. Diplomatinio paso paskelbimas negaliojančiu nepanaikina pareigos jį grąžinti.</text:span></text:p>
      <text:p text:style-name="P2857"/>
      <text:p text:style-name="P2858"><text:span text:style-name="T2859">XI</text:span><text:span text:style-name="T2860"><text:s/>SKYRIUS</text:span></text:p>
      <text:p text:style-name="P2861"><text:span text:style-name="T2862">DIPLOMATO SKATINIMAS IR ATSAKOMYBĖ</text:span></text:p>
      <text:p text:style-name="P2863"/>
      <text:p text:style-name="P2864"><text:span text:style-name="T2865">68</text:span><text:span text:style-name="T2866"><text:s/>straipsnis.<text:s/></text:span><text:span text:style-name="T2867">Paskatinimai ir apdovanojimai</text:span></text:p>
      <text:p text:style-name="P2868"><text:span text:style-name="T2869">1</text:span><text:span text:style-name="T2870">. Už pavyzdingą diplomato pareigų atlikimą, iniciatyvumą ir kūrybingumą bei pasižymėjimą diplomatinėje tarnyboje diplomatas gali būti skatinamas:</text:span></text:p>
      <text:p text:style-name="P2871"><text:span text:style-name="T2872">1</text:span><text:span text:style-name="T2873">) padė</text:span><text:span text:style-name="T2874">ka;</text:span></text:p>
      <text:p text:style-name="P2875"><text:span text:style-name="T2876">2</text:span><text:span text:style-name="T2877">) nuo vienos iki dviejų</text:span><text:span text:style-name="T2878"><text:s/>pareiginių algų dydžio pinigine išmoka<text:s/></text:span><text:span text:style-name="T2879">už</text:span><text:span text:style-name="T2880"><text:s/>asmeninį išskirtinį indėlį įgyvendinant Užsienio reikalų ministerijai ir (ar) diplomatinei atstovybei, konsulinei įstaigai ar specialiajai misijai nustatytus tikslus arba pasiektus<text:s/></text:span><text:span text:style-name="T2881">rezultatus bei įgyvendintus uždavinius<text:s/></text:span><text:span text:style-name="T2882">(tačiau ne dažniau kaip 2 kartus per kalendorinius metus);</text:span></text:p>
      <text:p text:style-name="P2883"><text:span text:style-name="T2884">3</text:span><text:span text:style-name="T2885">) suteikiant iki 5 mokamų poilsio dienų (tačiau ne daugiau kaip 10 darbo dienų per metus) arba atitinkamai sutrumpinant darbo laiką; iki 10 mokamų poilsi</text:span><text:span text:style-name="T2886">o dienų (bet ne daugiau kaip 20 darbo dienų per metus) diplomatui, dirbančiam aukšto ar vidutinio grėsmių ir rizikų lygmens aplinkoje veikiančioje diplomatinėje atstovybėje, konsulinėje įstaigoje ar specialiojoje misijoje, arba atitinkamai sutrumpinant dar</text:span><text:span text:style-name="T2887">bo laiką;</text:span></text:p>
      <text:p text:style-name="P2888">Straipsnio punkto pakeitimai:</text:p>
      <text:p text:style-name="P2889"><text:span text:style-name="T2890">Nr.<text:s/></text:span><text:a xlink:href="https://www.e-tar.lt/portal/legalAct.html?documentId=623be7b0e87a11ecb369fde863feb27d" office:target-frame-name="_top" xlink:show="replace"><text:span text:style-name="T2891">XIV-1119</text:span></text:a><text:span text:style-name="T2892">, 2022-05-24, paskelbta TAR 2022-06-10, i. k. 2022-12611</text:span></text:p>
      <text:p text:style-name="Normal"/>
      <text:p text:style-name="P2893"><text:span text:style-name="T2894">4</text:span><text:span text:style-name="T2895">)<text:s/></text:span><text:span text:style-name="T2896">vienkartine pinigine išmoka Vyriausybės<text:s/></text:span><text:span text:style-name="T2897">nustatyta tvarka;</text:span></text:p>
      <text:p text:style-name="P2898"><text:span text:style-name="T2899">5</text:span><text:span text:style-name="T2900">)<text:s/></text:span><text:span text:style-name="T2901">vardine dovana;</text:span></text:p>
      <text:p text:style-name="P2902"><text:span text:style-name="T2903">6</text:span><text:span text:style-name="T2904">) medaliu už nuopelnus diplomatinei tarnybai;</text:span></text:p>
      <text:p text:style-name="P2905"><text:span text:style-name="T2906">7</text:span><text:span text:style-name="T2907">) kitais žinybiniais apdovanojimais;</text:span></text:p>
      <text:p text:style-name="P2908"><text:span text:style-name="T2909">8</text:span><text:span text:style-name="T2910">)<text:s/></text:span><text:span text:style-name="T2911">finansuojant kvalifikacijos tobulinimą ne didesne kaip diplomato vienos pareiginės algos dydžio suma per metus;</text:span></text:p>
      <text:p text:style-name="P2912"><text:span text:style-name="T2913">9</text:span><text:span text:style-name="T2914">)</text:span><text:span text:style-name="T2915"><text:s/>nuosekliai aukštesniu diplomatiniu rangu pirma laiko diplomatui, dirbančiam aukšto ar vidutinio grėsmių ir rizikų lygmens aplinkoje veikiančioje diplomatinėje atstovybėje, konsulinėje įstaigoje ar specialiojoje misijoje.</text:span><text:s/></text:p>
      <text:p text:style-name="P2916">Papildyta straipsnio punktu:</text:p>
      <text:p text:style-name="P2917"><text:span text:style-name="T2918">N</text:span><text:span text:style-name="T2919">r.<text:s/></text:span><text:a xlink:href="https://www.e-tar.lt/portal/legalAct.html?documentId=623be7b0e87a11ecb369fde863feb27d" office:target-frame-name="_top" xlink:show="replace"><text:span text:style-name="T2920">XIV-1119</text:span></text:a><text:span text:style-name="T2921">, 2022-05-24, paskelbta TAR 2022-06-10, i. k. 2022-12611</text:span></text:p>
      <text:p text:style-name="Normal"/>
      <text:p text:style-name="P2922"><text:span text:style-name="T2923">2</text:span><text:span text:style-name="T2924">. Diplomatai, turintys galiojančią tarnybinę nuobaudą, neskatinami, išskyrus atvej</text:span><text:span text:style-name="T2925">us, kai diplomato tarnybinė veikla įvertinama kaip viršijanti lūkesčius. Diplomatai, turintys galiojančią tarnybinę nuobaudą už Viešųjų ir privačių interesų derinimo įstatymo pažeidimus, gali būti skatinami tik praėjus Viešųjų ir privačių interesų derinimo</text:span><text:span text:style-name="T2926"><text:s/>įstatyme nustatytiems terminams nuo sprendimo pripažinti juos pažeidusiais Viešųjų ir privačių interesų derinimo įstatymo reikalavimus priėmimo dienos.</text:span><text:s/></text:p>
      <text:p text:style-name="P2927">Papildyta straipsnio dalimi:</text:p>
      <text:p text:style-name="P2928"><text:span text:style-name="T2929">Nr.<text:s/></text:span><text:a xlink:href="https://www.e-tar.lt/portal/legalAct.html?documentId=8039f8b09a5311eea5a28c81c82193a8" office:target-frame-name="_top" xlink:show="replace"><text:span text:style-name="T2930">XIV-2303</text:span></text:a><text:span text:style-name="T2931">, 2023-12-05, paskelbta TAR 2023-12-14, i. k. 2023-24169</text:span></text:p>
      <text:p text:style-name="Normal"/>
      <text:p text:style-name="P2932"><text:span text:style-name="T2933">3</text:span><text:span text:style-name="T2934">. Diplomato skatinimas įforminamas užsienio reikalų ministro įsakymu.<text:s/></text:span><text:span text:style-name="T2935">Šio straipsnio 1 dalies 1, 2, 4, 5, 6, 7 ir 9 punktuose numatytos skatinimo priemonės įgyvendinamos ne vėliau kaip per 2 mėnesius nuo užsienio reikalų ministro įsakymo įsigaliojimo dienos, o šio straipsnio 1 dalies 3 ir 8 punktuose numatytos skatinimo prie</text:span><text:span text:style-name="T2936">monės<text:s/></text:span><text:span text:style-name="T2937">–</text:span><text:span text:style-name="T2938"><text:s/>per vienus metus nuo užsienio reikalų ministro įsakymo įsigaliojimo dienos.</text:span></text:p>
      <text:p text:style-name="P2939">Straipsnio dalies pakeitimai:</text:p>
      <text:p text:style-name="P2940"><text:span text:style-name="T2941">Nr.<text:s/></text:span><text:a xlink:href="https://www.e-tar.lt/portal/legalAct.html?documentId=623be7b0e87a11ecb369fde863feb27d" office:target-frame-name="_top" xlink:show="replace"><text:span text:style-name="T2942">XIV-1119</text:span></text:a><text:span text:style-name="T2943">, 2022-05-24, paskelbta TAR 2022</text:span><text:span text:style-name="T2944">-06-10, i. k. 2022-12611</text:span></text:p>
      <text:p text:style-name="P2945">Straipsnio dalies numeracijos pakeitimas:</text:p>
      <text:p text:style-name="P2946"><text:span text:style-name="T2947">Nr.<text:s/></text:span><text:a xlink:href="https://www.e-tar.lt/portal/legalAct.html?documentId=8039f8b09a5311eea5a28c81c82193a8" office:target-frame-name="_top" xlink:show="replace"><text:span text:style-name="T2948">XIV-2303</text:span></text:a><text:span text:style-name="T2949">, 2023-12-05, paskelbta TAR 2023-12-14, i. k. 2023-24169</text:span></text:p>
      <text:p text:style-name="Normal"/>
      <text:p text:style-name="P2950"><text:span text:style-name="T2951">4</text:span><text:span text:style-name="T2952">. Už ypatingus n</text:span><text:span text:style-name="T2953">uopelnus Lietuvos Respublikai ar ilgametį sąžiningą darbą diplomatinėje tarnyboje diplomatas nustatyta tvarka gali būti teikiamas valstybės apdovanojimui gauti.</text:span></text:p>
      <text:p text:style-name="P2954">Straipsnio dalies numeracijos pakeitimas:</text:p>
      <text:p text:style-name="P2955"><text:span text:style-name="T2956">Nr.<text:s/></text:span><text:a xlink:href="https://www.e-tar.lt/portal/legalAct.html?documentId=8039f8b09a5311eea5a28c81c82193a8" office:target-frame-name="_top" xlink:show="replace"><text:span text:style-name="T2957">XIV-2303</text:span></text:a><text:span text:style-name="T2958">, 2023-12-05, paskelbta TAR 2023-12-14, i. k. 2023-24169</text:span></text:p>
      <text:p text:style-name="Normal"/>
      <text:p text:style-name="P2959"><text:span text:style-name="T2960">5</text:span><text:span text:style-name="T2961">. Apie diplomato gautus skatinimus ir valstybės apdovanojimus įrašoma į diplomato asmens bylą.</text:span></text:p>
      <text:p text:style-name="P2962"/>
      <text:p text:style-name="P2963">Straipsnio dalies numeracijos<text:s/>pakeitimas:</text:p>
      <text:p text:style-name="P2964"><text:span text:style-name="T2965">Nr.<text:s/></text:span><text:a xlink:href="https://www.e-tar.lt/portal/legalAct.html?documentId=8039f8b09a5311eea5a28c81c82193a8" office:target-frame-name="_top" xlink:show="replace"><text:span text:style-name="T2966">XIV-2303</text:span></text:a><text:span text:style-name="T2967">, 2023-12-05, paskelbta TAR 2023-12-14, i. k. 2023-24169</text:span></text:p>
      <text:p text:style-name="Normal"/>
      <text:p text:style-name="P2968"><text:span text:style-name="T2969">69</text:span><text:span text:style-name="T2970"><text:s/>straipsnis.<text:s/></text:span><text:span text:style-name="T2971">Dovanos ir užsienio valstybių apdovanojimai</text:span></text:p>
      <text:p text:style-name="P2972"><text:span text:style-name="T2973">1</text:span><text:span text:style-name="T2974">. Apie</text:span><text:span text:style-name="T2975"><text:s/>užsienio valstybių apdovanojimus diplomatas privalo informuoti Užsienio reikalų ministeriją<text:s/></text:span><text:span text:style-name="T2976">ne vėliau kaip per 10 darbo dienų nuo tokių apdovanojimų gavimo</text:span><text:span text:style-name="T2977">.<text:s/></text:span></text:p>
      <text:p text:style-name="P2978"><text:span text:style-name="T2979">2</text:span><text:span text:style-name="T2980">. Gautų dovanų priėmimo, deklaravimo ir saugojimo tvarką nustato Viešųjų ir privačių interes</text:span><text:span text:style-name="T2981">ų derinimo įstatymas.</text:span></text:p>
      <text:p text:style-name="P2982">Straipsnio dalies pakeitimai:</text:p>
      <text:p text:style-name="P2983"><text:span text:style-name="T2984">Nr.<text:s/></text:span><text:a xlink:href="https://www.e-tar.lt/portal/legalAct.html?documentId=8039f8b09a5311eea5a28c81c82193a8" office:target-frame-name="_top" xlink:show="replace"><text:span text:style-name="T2985">XIV-2303</text:span></text:a><text:span text:style-name="T2986">, 2023-12-05, paskelbta TAR 2023-12-14, i. k. 2023-24169</text:span></text:p>
      <text:p text:style-name="Normal"/>
      <text:p text:style-name="P2987"><text:span text:style-name="T2988">70</text:span><text:span text:style-name="T2989"><text:s/>straipsnis.<text:s/></text:span><text:span text:style-name="T2990">Diplomatų atsak</text:span><text:span text:style-name="T2991">omybė</text:span><text:span text:style-name="T2992"><text:s/></text:span></text:p>
      <text:p text:style-name="P2993"><text:span text:style-name="T2994">1</text:span><text:span text:style-name="T2995">. Diplomatai už tarnybinius nusižengimus, išskyrus mažareikšmius tarnybinius nusižengimus, traukiami tarnybinėn atsakomybėn.<text:s/></text:span><text:span text:style-name="T2996">Tarnybiniu nusižengimu laikomas diplomato pareigų neatlikimas ar netinkamas jų atlikimas dėl diplomato kaltės.<text:s/></text:span></text:p>
      <text:p text:style-name="P2997"><text:span text:style-name="T2998">2</text:span><text:span text:style-name="T2999">.<text:s/></text:span><text:span text:style-name="T3000">Mažareikšmiu tarnybiniu nusižengimu laikomas tarnybinis nusižengimas, kurio tyrimą atlikus nustatyta, kad jis yra formalaus pobūdžio, nesukėlęs neigiamų pasekmių, o tarnybinės nuobaudos skyrimas būtų neproporcingas tarnybinio nusižengimo sunkumui. </text:span></text:p>
      <text:p text:style-name="P3001"><text:span text:style-name="T3002">3</text:span><text:span text:style-name="T3003">.<text:s/></text:span><text:span text:style-name="T3004">Už Užsienio reikalų ministerijai padarytą materialinę žalą diplomatai traukiami materialinėn atsakomybėn.</text:span></text:p>
      <text:p text:style-name="P3005"><text:span text:style-name="T3006">4</text:span><text:span text:style-name="T3007">. Ginčai dėl diplomatų tarnybinės ir materialinės atsakomybės nagrinėjami<text:s/></text:span><text:span text:style-name="T3008">Lietuvos Respublikos administracinių bylų teisenos</text:span><text:span text:style-name="T3009"><text:s/>įstatymo nustatyta t</text:span><text:span text:style-name="T3010">varka.</text:span></text:p>
      <text:p text:style-name="P3011">Straipsnio pakeitimai:</text:p>
      <text:p text:style-name="P3012"><text:span text:style-name="T3013">Nr.<text:s/></text:span><text:a xlink:href="https://www.e-tar.lt/portal/legalAct.html?documentId=623be7b0e87a11ecb369fde863feb27d" office:target-frame-name="_top" xlink:show="replace"><text:span text:style-name="T3014">XIV-1119</text:span></text:a><text:span text:style-name="T3015">, 2022-05-24, paskelbta TAR 2022-06-10, i. k. 2022-12611</text:span></text:p>
      <text:p text:style-name="Normal"/>
      <text:p text:style-name="P3016"><text:span text:style-name="T3017">71</text:span><text:span text:style-name="T3018"><text:s/>straipsnis.<text:s/></text:span><text:span text:style-name="T3019">Tarnybinės nuobaudos</text:span></text:p>
      <text:p text:style-name="P3020"><text:span text:style-name="T3021">1</text:span><text:span text:style-name="T3022">. Už<text:s/></text:span><text:span text:style-name="T3023">tarnybinius nusižengimus diplomatui gali būti skiriama viena iš šių tarnybinių nuobaudų:</text:span><text:s/></text:p>
      <text:p text:style-name="P3024">Straipsnio dalies pakeitimai:</text:p>
      <text:p text:style-name="P3025"><text:span text:style-name="T3026">Nr.<text:s/></text:span><text:a xlink:href="https://www.e-tar.lt/portal/legalAct.html?documentId=8039f8b09a5311eea5a28c81c82193a8" office:target-frame-name="_top" xlink:show="replace"><text:span text:style-name="T3027">XIV-2303</text:span></text:a><text:span text:style-name="T3028">, 2023-12-05, paskelbta TA</text:span><text:span text:style-name="T3029">R 2023-12-14, i. k. 2023-24169</text:span></text:p>
      <text:p text:style-name="P3030"><text:span text:style-name="T3031">1</text:span><text:span text:style-name="T3032">) pastaba;</text:span></text:p>
      <text:p text:style-name="P3033"><text:span text:style-name="T3034">2</text:span><text:span text:style-name="T3035">) papeikimas;</text:span></text:p>
      <text:p text:style-name="P3036"><text:span text:style-name="T3037">3</text:span><text:span text:style-name="T3038">) griežtas papeikimas;</text:span></text:p>
      <text:p text:style-name="P3039"><text:span text:style-name="T3040">4</text:span><text:span text:style-name="T3041">) diplomatinio rango, kurį suteikė užsienio reikalų ministras, pažeminimas;</text:span></text:p>
      <text:p text:style-name="P3042"><text:span text:style-name="T3043">5</text:span><text:span text:style-name="T3044">) diplomato tarnybos sutarties ar terminuotos diplomato tarnybos sutarties<text:s/></text:span><text:span text:style-name="T3045">nutraukimas.</text:span></text:p>
      <text:p text:style-name="P3046"><text:span text:style-name="T3047">2</text:span><text:span text:style-name="T3048">. Tarnybinė nuobauda skiriama atsižvelgiant į kaltę, tarnybinio nusižengimo padarymo priežastis, aplinkybes ir pasekmes, į diplomato veiklą iki tarnybinio nusižengimo padarymo, tarnybinę atsakomybę lengvinančias ir sunkinančias aplinkyb</text:span><text:span text:style-name="T3049">es.</text:span></text:p>
      <text:p text:style-name="P3050">Straipsnio dalies pakeitimai:</text:p>
      <text:p text:style-name="P3051"><text:span text:style-name="T3052">Nr.<text:s/></text:span><text:a xlink:href="https://www.e-tar.lt/portal/legalAct.html?documentId=623be7b0e87a11ecb369fde863feb27d" office:target-frame-name="_top" xlink:show="replace"><text:span text:style-name="T3053">XIV-1119</text:span></text:a><text:span text:style-name="T3054">, 2022-05-24, paskelbta TAR 2022-06-10, i. k. 2022-12611</text:span></text:p>
      <text:p text:style-name="Normal"/>
      <text:p text:style-name="P3055"><text:span text:style-name="T3056">3</text:span><text:span text:style-name="T3057">. Tarnybinė nuobauda – diplomato tarnybos sutarti</text:span><text:span text:style-name="T3058">es ar terminuotos diplomato tarnybos sutarties nutraukimas – gali būti skiriama už šiurkštų<text:s/></text:span><text:span text:style-name="T3059">tarnybinį nusižengimą, taip pat už kitą tarnybinį nusižengimą, jeigu prieš tai diplomatui nors kartą per paskutinius 12 mėnesių buvo taikyta tarnybinė nuobauda – gr</text:span><text:span text:style-name="T3060">iežtas papeikimas.<text:s/></text:span></text:p>
      <text:p text:style-name="P3061"><text:span text:style-name="T3062">4</text:span><text:span text:style-name="T3063">.<text:s/></text:span><text:span text:style-name="T3064">Šiurkščiu tarnybiniu nusižengimu laikoma:</text:span><text:s/></text:p>
      <text:p text:style-name="P3065">Straipsnio dalies pakeitimai:</text:p>
      <text:p text:style-name="P3066"><text:span text:style-name="T3067">Nr.<text:s/></text:span><text:a xlink:href="https://www.e-tar.lt/portal/legalAct.html?documentId=8039f8b09a5311eea5a28c81c82193a8" office:target-frame-name="_top" xlink:show="replace"><text:span text:style-name="T3068">XIV-2303</text:span></text:a><text:span text:style-name="T3069">, 2023-12-05, paskelbta TAR 2023-12-14, i. k.<text:s/></text:span><text:span text:style-name="T3070">2023-24169</text:span></text:p>
      <text:p text:style-name="P3071"><text:span text:style-name="T3072">1</text:span><text:span text:style-name="T3073">) diplomato elgesys, susijęs su tarnybinių pareigų atlikimu, diskredituojantis diplomatinę tarnybą,<text:s/></text:span><text:span text:style-name="T3074">menkinantis diplomatinės tarnybos institucijos ar paties diplomato reputaciją,</text:span><text:span text:style-name="T3075"><text:s/>žeminantis žmogaus orumą, ar kiti veiksmai, tiesiogiai pažeidži</text:span><text:span text:style-name="T3076">antys žmonių konstitucines teises;</text:span></text:p>
      <text:p text:style-name="P3077"><text:span text:style-name="T3078">2</text:span><text:span text:style-name="T3079">) valstybės ar tarnybos paslapties atskleidimas;</text:span></text:p>
      <text:p text:style-name="P3080"><text:span text:style-name="T3081">3</text:span><text:span text:style-name="T3082">) korupcinio pobūdžio nusikalstamos veikos,</text:span><text:span text:style-name="T3083"><text:s/>kaip jos apibrėžtos Korupcijos prevencijos įstatyme,<text:s/></text:span><text:span text:style-name="T3084">susijusios su tarnybinių pareigų atlikimu, nors už šią veiką dipl</text:span><text:span text:style-name="T3085">omatas ir nebuvo traukiamas baudžiamojon ar administracinėn atsakomybėn;</text:span></text:p>
      <text:p text:style-name="P3086"><text:span text:style-name="T3087">4</text:span><text:span text:style-name="T3088">) piktnaudžiavimas tarnyba ir (ar) šiurkštus Viešųjų ir privačių interesų derinimo įstatymo reikalavimų pažeidimas;</text:span><text:s/></text:p>
      <text:p text:style-name="P3089">Straipsnio punkto pakeitimai:</text:p>
      <text:p text:style-name="P3090"><text:span text:style-name="T3091">Nr.<text:s/></text:span><text:a xlink:href="https://www.e-tar.lt/portal/legalAct.html?documentId=8039f8b09a5311eea5a28c81c82193a8" office:target-frame-name="_top" xlink:show="replace"><text:span text:style-name="T3092">XIV-2303</text:span></text:a><text:span text:style-name="T3093">, 2023-12-05, paskelbta TAR 2023-12-14, i. k. 2023-24169</text:span></text:p>
      <text:p text:style-name="Normal"/>
      <text:p text:style-name="P3094"><text:span text:style-name="T3095">5</text:span><text:span text:style-name="T3096">) dalyvavimas su diplomato pareigomis nesuderinamoje veikloje;</text:span><text:s/></text:p>
      <text:p text:style-name="P3097">Straipsnio punkto pakeitimai:</text:p>
      <text:p text:style-name="P3098"><text:span text:style-name="T3099">Nr.<text:s/></text:span><text:a xlink:href="https://www.e-tar.lt/portal/legalAct.html?documentId=8039f8b09a5311eea5a28c81c82193a8" office:target-frame-name="_top" xlink:show="replace"><text:span text:style-name="T3100">XIV-2303</text:span></text:a><text:span text:style-name="T3101">, 2023-12-05, paskelbta TAR 2023-12-14, i. k. 2023-24169</text:span></text:p>
      <text:p text:style-name="Normal"/>
      <text:p text:style-name="P3102"><text:span text:style-name="T3103">6</text:span><text:span text:style-name="T3104">)</text:span><text:span text:style-name="T3105"><text:s/></text:span><text:span text:style-name="T3106">nebuvimas tarnyboje (darbe) vieną ar daugiau darbo dienų be pateisinamos priežasties;</text:span></text:p>
      <text:p text:style-name="P3107"><text:span text:style-name="T3108">7</text:span><text:span text:style-name="T3109">) buvimas tarnybos (darbo) metu neblaiviam ar apsvaigusiam nuo narkotinių, psichotropinių ar kitų psichiką veikiančių medžiagų, taip pat ne tarnybos (ne darbo) metu viešoje vietoje, jeigu diplomato elgesys įžeidžia žmogaus orumą ar diskredituoja valsty</text:span><text:span text:style-name="T3110">bės, Užsienio reikalų ministerijos ir (ar) kitų diplomatinės tarnybos institucijų autoritetą,<text:s/></text:span><text:span text:style-name="T3111">arba vengimas tikrintis dėl neblaivumo arba apsvaigimo nuo narkotinių, psichotropinių ar kitų psichiką veikiančių medžiagų, kai įtariama, kad tarnybos (darbo) met</text:span><text:span text:style-name="T3112">u diplomatas yra apsvaigęs nuo narkotinių, psichotropinių ar kitų psichiką veikiančių medžiagų;</text:span></text:p>
      <text:p text:style-name="P3113"><text:span text:style-name="T3114">8</text:span><text:span text:style-name="T3115">) valstybės lėšų ir turto apskaitos pažeidimas, turėjęs reikšmingos įtakos Užsienio reikalų ministerijos finansinių ir biudžeto vykdymo ataskaitų rinkinių,</text:span><text:span text:style-name="T3116"><text:s/>konsoliduotųjų ataskaitų rinkinių ir (ar) kitų ataskaitų duomenų teisingumui, ar reikšmingas valstybės lėšų ir turto valdymo, naudojimo ir disponavimo jais teisėtumo pažeidimas;</text:span></text:p>
      <text:p text:style-name="P3117">Straipsnio punkto pakeitimai:</text:p>
      <text:p text:style-name="P3118"><text:span text:style-name="T3119">Nr.<text:s/></text:span><text:a xlink:href="https://www.e-tar.lt/portal/legalAct.html?documentId=8039f8b09a5311eea5a28c81c82193a8" office:target-frame-name="_top" xlink:show="replace"><text:span text:style-name="T3120">XIV-2303</text:span></text:a><text:span text:style-name="T3121">, 2023-12-05, paskelbta TAR 2023-12-14, i. k. 2023-24169</text:span></text:p>
      <text:p text:style-name="Normal"/>
      <text:p text:style-name="P3122"><text:span text:style-name="T3123">9</text:span><text:span text:style-name="T3124">) įsiteisėjusių teismo sprendimų, susijusių su diplomato pareigomis ir jų atlikimu, nevyk</text:span><text:span text:style-name="T3125">dymas;</text:span></text:p>
      <text:p text:style-name="P3126"><text:span text:style-name="T3127">10</text:span><text:span text:style-name="T3128">) kiti nusižengimai, kuriais šiurkščiai nusižengiama diplomato pareigoms ar diplomatų veiklos ir tarnybinės etikos principams.</text:span></text:p>
      <text:p text:style-name="P3129"/>
      <text:p text:style-name="P3130"><text:span text:style-name="T3131">71</text:span><text:span text:style-name="T3132">1</text:span><text:span text:style-name="T3133"><text:s/>straipsnis.<text:s/></text:span><text:span text:style-name="T3134">Asmenų, dėl kurių pradėtas tarnybinio nusižengimo tyrimas, teisės</text:span></text:p>
      <text:p text:style-name="P3135"><text:span text:style-name="T3136">Diplomatas ar diplomato</text:span><text:span text:style-name="T3137"><text:s/>pareigas ėjęs asmuo, dėl kurio pradėtas tarnybinio nusižengimo tyrimas, turi teisę:</text:span></text:p>
      <text:p text:style-name="P3138"><text:span text:style-name="T3139">1</text:span><text:span text:style-name="T3140">) būti raštu informuotas apie pradėtą tarnybinio nusižengimo tyrimą ir jo prašymu susipažinti su Užsienio reikalų ministerijos turimais neįslaptintais duomenimis apie j</text:span><text:span text:style-name="T3141">o galimai padarytą tarnybinį nusižengimą arba gauti šiuos duomenis;</text:span></text:p>
      <text:p text:style-name="P3142"><text:span text:style-name="T3143">2</text:span><text:span text:style-name="T3144">) teikti paaiškinimus, įrodymus, prašymus ar kitą informaciją dėl jo galimai padaryto tarnybinio nusižengimo;</text:span></text:p>
      <text:p text:style-name="P3145"><text:span text:style-name="T3146">3</text:span><text:span text:style-name="T3147">) dalyvauti tikrinant vietoje su jo galimai padarytu tarnybiniu nusi</text:span><text:span text:style-name="T3148">žengimu susijusius faktinius duomenis;</text:span></text:p>
      <text:p text:style-name="P3149"><text:span text:style-name="T3150">4</text:span><text:span text:style-name="T3151">) pareikšti motyvuotą nušalinimą tarnybinį nusižengimą tirti įgaliotiems asmenims dėl galimo jų šališkumo, apskųsti šių asmenų veikimą ar neveikimą;</text:span></text:p>
      <text:p text:style-name="P3152"><text:span text:style-name="T3153">5</text:span><text:span text:style-name="T3154">) baigus tarnybinio nusižengimo tyrimą, gauti priimtą spre</text:span><text:span text:style-name="T3155">ndimą, jo prašymu susipažinti su neįslaptinta tarnybinio nusižengimo tyrimo medžiaga arba gauti jos kopiją;</text:span></text:p>
      <text:p text:style-name="P3156"><text:span text:style-name="T3157">6</text:span><text:span text:style-name="T3158">) turėti atstovą. Atstovas turi tokias pačias teises kaip ir asmuo, kuriam jis atstovauja;</text:span></text:p>
      <text:p text:style-name="P3159"><text:span text:style-name="T3160">7</text:span><text:span text:style-name="T3161">) skųsti sprendimus dėl tarnybinės nuobaudos sk</text:span><text:span text:style-name="T3162">yrimo ar asmens, ėjusio diplomato pareigas, pripažinimo padarius tarnybinį nusižengimą ir tarnybinės nuobaudos, kuri turėtų būti jam skirta, nustatymo.</text:span></text:p>
      <text:p text:style-name="P3163">Papildyta straipsniu:</text:p>
      <text:p text:style-name="P3164"><text:span text:style-name="T3165">Nr.<text:s/></text:span><text:a xlink:href="https://www.e-tar.lt/portal/legalAct.html?documentId=623be7b0e87a11ecb369fde863feb27d" office:target-frame-name="_top" xlink:show="replace"><text:span text:style-name="T3166">XIV-1119</text:span></text:a><text:span text:style-name="T3167">, 2022-05-24, paskelbta TAR 2022-06-10, i. k. 2022-12611</text:span></text:p>
      <text:p text:style-name="Normal"/>
      <text:p text:style-name="P3168"><text:span text:style-name="T3169">72</text:span><text:span text:style-name="T3170"><text:s/>straipsnis.<text:s/></text:span><text:span text:style-name="T3171">Tarnybinių nuobaudų skyrimas</text:span><text:span text:style-name="T3172"><text:s/></text:span></text:p>
      <text:p text:style-name="P3173"><text:span text:style-name="T3174">1</text:span><text:span text:style-name="T3175">. Tarnybinė nuobauda turi būti paskirta ne vėliau kaip per vieną mėnesį nuo tarnybinio nusižengimo paaiškėjimo dienos, neįskaitant laiko, kurį diplomatas nebuvo darbe dėl laikinojo nedarbingumo, buvo komandiruotėje arba atostogavo, buvo nušalintas nuo pare</text:span><text:span text:style-name="T3176">igų, taip pat laiko, per kurį Administracinių bylų teisenos įstatymo nustatyta tvarka turi būti išnagrinėtas skundas dėl profesinės sąjungos atstovaujamojo ir (arba) valdymo organo nesutikimo dėl tarnybinės nuobaudos skyrimo diplomatui, o vykstant baudžiam</text:span><text:span text:style-name="T3177">ajam procesui arba Seimo kontrolieriui atliekant tyrimą, taip pat atliekant tarnybinį ar kitą kompetentingos institucijos patikrinimą, – ne vėliau kaip per 2 mėnesius nuo baudžiamosios bylos nutraukimo arba teismo nuosprendžio įsiteisėjimo dienos, Seimo ko</text:span><text:span text:style-name="T3178">ntrolieriaus pažymos surašymo, tarnybinio ar kito kompetentingos institucijos patikrinimo užbaigimo, ikiteisminio tyrimo pabaigos dienos. Į šioje dalyje nustatytą 2 mėnesių tarnybinės nuobaudos skyrimo terminą neįskaitomas laikas, kurį diplomatas nebuvo da</text:span><text:span text:style-name="T3179">rbe dėl laikinojo nedarbingumo, buvo komandiruotėje, atostogavo arba buvo nušalintas nuo pareigų, taip pat laikas, per kurį Administracinių bylų teisenos įstatymo nustatyta tvarka turi būti išnagrinėtas skundas dėl profesinės sąjungos atstovaujamojo ir (ar</text:span><text:span text:style-name="T3180">ba) valdymo organo nesutikimo dėl tarnybinės nuobaudos skyrimo diplomatui. Tarnybinio nusižengimo tyrimas pradedamas užsienio reikalų ministro<text:s/></text:span><text:span text:style-name="T3181">sprendimu</text:span><text:span text:style-name="T3182"><text:s/>arba gavus oficialią informaciją apie galimą diplomato tarnybinį nusižengimą. Jeigu įsiteisėjusiame tei</text:span><text:span text:style-name="T3183">smo sprendime konstatuota, kad Užsienio reikalų ministerija pažeidė įstatymus ar kitus teisės aktus, Užsienio reikalų ministerijoje turi būti pradėtas diplomatų, dėl kurių galimos kaltės buvo padaryti įsiteisėjusiame teismo sprendime konstatuoti įstatymų a</text:span><text:span text:style-name="T3184">r kitų teisės aktų pažeidimai, tarnybinio nusižengimo tyrimas. Tarnybinė nuobauda neskiriama, jeigu nuo nusižengimo padarymo dienos praėjo 6 mėnesiai, išskyrus atvejus, kai tarnybinis nusižengimas nustatomas atliekant auditą, inventorizaciją arba kai Seimo</text:span><text:span text:style-name="T3185"><text:s/>kontrolierius atlieka tyrimą, taip pat kai atliekamas tarnybinis ar kitas kompetentingos institucijos patikrinimas, tiriamas tarnybinis nusižengimas šio straipsnio 2 dalyje numatytais atvejais,</text:span><text:span text:style-name="T3186"><text:s/></text:span><text:span text:style-name="T3187">atliekamas ikiteisminis tyrimas arba kai yra pažeidžiamos Vie</text:span><text:span text:style-name="T3188">šųjų ir privačių interesų derinimo įstatymo nuostatos</text:span><text:span text:style-name="T3189"><text:s/></text:span><text:span text:style-name="T3190">arba įsiteisėja teismo sprendimas, kuriame konstatuota, kad Užsienio reikalų ministerija pažeidė įstatymus ar kitus teisės aktus. Šiais atvejais tarnybinė nuobauda skiriama ne vėliau kaip per 3 metus nu</text:span><text:span text:style-name="T3191">o nusižengimo padarymo dienos.</text:span></text:p>
      <text:p text:style-name="P3192"><text:span text:style-name="T3193">2</text:span><text:span text:style-name="T3194">. Tarnybinio nusižengimo tyrimas, gavus oficialią informaciją apie galimą diplomato tarnybinį nusižengimą, pradedamas, o pradėtas tarnybinio nusižengimo tyrimas tęsiamas ir atitinkamas sprendimas dėl tarnybinio nusižengi</text:span><text:span text:style-name="T3195">mo padarymo pripažinimo ir tarnybinės nuobaudos skyrimo priimamas taip pat kai su diplomatu, dėl kurio galimo tarnybinio nusižengimo gauta oficiali informacija arba dėl kurio pradėtas tarnybinio nusižengimo tyrimas, nutraukiama diplomato tarnybos sutartis<text:s/></text:span><text:span text:style-name="T3196">arba terminuota diplomato tarnybos sutartis (netenkama diplomato statuso). Šis sprendimas Vyriausybės ar jos įgaliotos institucijos nustatyta tvarka perduodamas Valstybės tarnybos įstatymo</text:span><text:span text:style-name="T3197"><text:s/></text:span><text:span text:style-name="T3198">39 straipsnyje nurodytam registrui ir asmeniui, ėjusiam diplomato p</text:span><text:span text:style-name="T3199">areigas.</text:span></text:p>
      <text:p text:style-name="P3200"/>
      <text:p text:style-name="P3201">Dalies redakcija nuo 2025-01-01:</text:p>
      <text:p text:style-name="P3202"><text:span text:style-name="T3203">2. Tarnybinio nusižengimo tyrimas, gavus oficialią informaciją apie galimą diplomato tarnybinį nusižengimą, pradedamas, o pradėtas tarnybinio nusižengimo tyrimas tęsiamas ir atitinkamas sprendimas dėl tarnybinio<text:s/></text:span><text:span text:style-name="T3204">nusižengimo padarymo pripažinimo ir tarnybinės nuobaudos skyrimo priimamas taip pat kai su diplomatu, dėl kurio galimo tarnybinio nusižengimo gauta oficiali informacija arba dėl kurio pradėtas tarnybinio nusižengimo tyrimas, nutraukiama diplomato tarnybos<text:s/></text:span><text:span text:style-name="T3205">sutartis arba terminuota diplomato tarnybos sutartis (netenkama diplomato statuso). Šis sprendimas Vyriausybės ar jos įgaliotos institucijos nustatyta tvarka perduodamas Viešojo sektoriaus darbuotojų registrui ir asmeniui, ėjusiam diplomato pareigas.</text:span></text:p>
      <text:p text:style-name="P3206"><text:span text:style-name="T3207">3</text:span><text:span text:style-name="T3208">. Už vieną tarnybinį nusižengimą galima skirti tik vieną tarnybinę nuobaudą.</text:span></text:p>
      <text:p text:style-name="P3209"><text:span text:style-name="T3210">4</text:span><text:span text:style-name="T3211">. Kai paaiškėja, kad tarnybinis nusižengimas turi nusikalstamos veikos ar administracinio nusižengimo požymių, tarnybinio nusižengimo tyrimas sustabdomas ir tarnybinio patikr</text:span><text:span text:style-name="T3212">inimo medžiaga perduodama institucijai, kompetentingai tirti ir nagrinėti atitinkamas bylas. Jeigu atsisakoma<text:s/></text:span><text:span text:style-name="T3213">pradėti ikiteisminį tyrimą arba administracinio nusižengimo teiseną, baudžiamasis procesas nutraukiamas,</text:span><text:span text:style-name="T3214"><text:s/>asmuo atleidžiamas nuo baudžiamosios atsa</text:span><text:span text:style-name="T3215">komybės,<text:s/></text:span><text:span text:style-name="T3216">priimamas išteisinamasis nuosprendis arba asmuo atleidžiamas nuo administracinės atsakomybės,</text:span><text:span text:style-name="T3217"><text:s/>tarnybinio nusižengimo tyrimas tęsiamas ir tarnybinė nuobauda turi būti paskirta šio straipsnio 1 dalyje nustatyta tvarka ir terminais.<text:s/></text:span><text:span text:style-name="T3218">Kai diplomato vei</text:span><text:span text:style-name="T3219">ka turi savarankiško tarnybinio nusižengimo požymių, pagal kuriuos akivaizdžiai galima šį tarnybinį nusižengimą atriboti nuo nusikalstamos veikos ar administracinio nusižengimo, tarnybinio nusižengimo tyrimas tęsiamas neatsižvelgiant į baudžiamojo proceso<text:s/></text:span><text:span text:style-name="T3220">ar administracinio nusižengimo teisenos eigą.</text:span></text:p>
      <text:p text:style-name="P3221"><text:span text:style-name="T3222">5</text:span><text:span text:style-name="T3223">. Tarnybinę nuobaudą skiria<text:s/></text:span><text:span text:style-name="T3224">arba<text:s/></text:span><text:span text:style-name="T3225">sprendimą dėl asmens, ėjusio diplomato pareigas, pripažinimo padarius tarnybinį nusižengimą ir sprendimą dėl tarnybinės nuobaudos, kuri turėtų būti jam skirta, priima<text:s/></text:span><text:span text:style-name="T3226">užsienio reikalų ministras.</text:span></text:p>
      <text:p text:style-name="P3227"><text:span text:style-name="T3228">6</text:span><text:span text:style-name="T3229">. Sprendimas dėl tarnybinės nuobaudos skyrimo<text:s/></text:span><text:span text:style-name="T3230">ar<text:s/></text:span><text:span text:style-name="T3231">dėl asmens, ėjusio diplomato pareigas, pripažinimo padarius tarnybinį nusižengimą ir tarnybinės nuobaudos, kuri turėtų būti jam skirta,</text:span><text:span text:style-name="T3232"><text:s/></text:span><text:span text:style-name="T3233">gali būti skundžiamas<text:s/></text:span><text:span text:style-name="T3234">teismui</text:span><text:span text:style-name="T3235">.</text:span></text:p>
      <text:p text:style-name="P3236"><text:span text:style-name="T3237">7</text:span><text:span text:style-name="T3238">.<text:s/></text:span><text:span text:style-name="T3239">Sprendimų dėl tarnybinių nuobaudų skyrimo diplomatams ir sprendimų dėl asmenų, ėjusių diplomato pareigas, pripažinimo padarius tarnybinį nusižengimą, ir sprendimų dėl tarnybinių nuobaudų, kurios turėtų būti jiems skirtos, priėmimo tvarką, taip pat šio stra</text:span><text:span text:style-name="T3240">ipsnio 2 dalyje nurodytų priimtų sprendimų dėl asmenų, ėjusių diplomato pareigas, pripažinimo padarius tarnybinį nusižengimą perdavimo atitinkamiems asmenims terminus ir tvarką nustato Vyriausybė.</text:span></text:p>
      <text:p text:style-name="P3241"><text:span text:style-name="T3242">8</text:span><text:span text:style-name="T3243">. Diplomato, galimai padariusio tarnybinį nusižengimą,</text:span><text:span text:style-name="T3244"><text:s/>prašymu atliekant tarnybinio nusižengimo tyrimą dalyvauja darbuotojų atstovavimą įgyvendinančių asmenų atstovas.</text:span></text:p>
      <text:p text:style-name="P3245">Straipsnio pakeitimai:</text:p>
      <text:p text:style-name="P3246"><text:span text:style-name="T3247">Nr.<text:s/></text:span><text:a xlink:href="https://www.e-tar.lt/portal/legalAct.html?documentId=8039f8b09a5311eea5a28c81c82193a8" office:target-frame-name="_top" xlink:show="replace"><text:span text:style-name="T3248">XIV-2303</text:span></text:a><text:span text:style-name="T3249">, 2023-</text:span><text:span text:style-name="T3250">12-05, paskelbta TAR 2023-12-14, i. k. 2023-24169</text:span></text:p>
      <text:p text:style-name="Normal"/>
      <text:p text:style-name="P3251"><text:span text:style-name="T3252">73</text:span><text:span text:style-name="T3253"><text:s/></text:span><text:span text:style-name="T3254">straipsnis.<text:s/></text:span><text:span text:style-name="T3255">Tarnybinę atsakomybę lengvinančios ir sunkinančios aplinkybės</text:span></text:p>
      <text:p text:style-name="P3256"><text:span text:style-name="T3257">1</text:span><text:span text:style-name="T3258">. Tarnybinę atsakomybę lengvinančios aplinkybės yra šios:</text:span></text:p>
      <text:p text:style-name="P3259"><text:span text:style-name="T3260">1</text:span><text:span text:style-name="T3261">) diplomatas nedelsdamas pats praneša padaręs tarnybinį<text:s/></text:span><text:span text:style-name="T3262">nusižengimą;</text:span></text:p>
      <text:p text:style-name="P3263"><text:span text:style-name="T3264">2</text:span><text:span text:style-name="T3265">) diplomatas padėjo atskleisti tarnybinį nusižengimą;</text:span></text:p>
      <text:p text:style-name="P3266"><text:span text:style-name="T3267">3</text:span><text:span text:style-name="T3268">) tarnybinį nusižengimą padaręs diplomatas užkirto kelią neigiamiems tarnybinio nusižengimo padariniams;</text:span></text:p>
      <text:p text:style-name="P3269"><text:span text:style-name="T3270">4</text:span><text:span text:style-name="T3271">) tarnybinį nusižengimą padaręs diplomatas savo noru atlygino<text:s/></text:span><text:span text:style-name="T3272">nuostol</text:span><text:span text:style-name="T3273">ius</text:span><text:span text:style-name="T3274"><text:s/>ar pašalino padarytą žalą;</text:span></text:p>
      <text:p text:style-name="P3275"><text:span text:style-name="T3276">5</text:span><text:span text:style-name="T3277">) tarnybinis nusižengimas padarytas dėl psichinės ar fizinės prievartos;</text:span></text:p>
      <text:p text:style-name="P3278"><text:span text:style-name="T3279">6</text:span><text:span text:style-name="T3280">) tarnybinį nusižengimą padarė nėščia diplomatė</text:span><text:span text:style-name="T3281">, jeigu ši aplinkybė turėjo įtakos nusižengimo padarymui</text:span><text:span text:style-name="T3282">;</text:span></text:p>
      <text:p text:style-name="P3283"><text:span text:style-name="T3284">7</text:span><text:span text:style-name="T3285">) tarnybinis nusižengimas padary</text:span><text:span text:style-name="T3286">tas dėl didelio susijaudinimo, kurį sukėlė neteisėti kito asmens veiksmai.</text:span></text:p>
      <text:p text:style-name="P3287"><text:span text:style-name="T3288">2</text:span><text:span text:style-name="T3289">.<text:s/></text:span><text:span text:style-name="T3290">Diplomatą į pareigas priimantis asmuo gali ir kitas šio straipsnio 1 dalyje nenurodytas aplinkybes pripažinti tarnybinę atsakomybę lengvinančiomis aplinkybėmis.</text:span></text:p>
      <text:p text:style-name="P3291"><text:span text:style-name="T3292">3</text:span><text:span text:style-name="T3293">. Tarn</text:span><text:span text:style-name="T3294">ybinę atsakomybę sunkinančios aplinkybės yra šios:</text:span></text:p>
      <text:p text:style-name="P3295"><text:span text:style-name="T3296">1</text:span><text:span text:style-name="T3297">) tarnybinis nusižengimas padarytas grupės susitarusių asmenų;</text:span></text:p>
      <text:p text:style-name="P3298"><text:span text:style-name="T3299">2</text:span><text:span text:style-name="T3300">) tarnybinis nusižengimas padarytas pasinaudojant ekstremaliąja situacija ar jos aplinkybėmis;</text:span></text:p>
      <text:p text:style-name="P3301"><text:span text:style-name="T3302">3</text:span><text:span text:style-name="T3303">) per vienus metus nuo tarnybinės<text:s/></text:span><text:span text:style-name="T3304">nuobaudos paskyrimo padarytas kitas tarnybinis nusižengimas;</text:span></text:p>
      <text:p text:style-name="P3305"><text:span text:style-name="T3306">4</text:span><text:span text:style-name="T3307">) tarnybinis nusižengimas padarytas neblaivaus ar nuo narkotinių, psichotropinių ar kitų psichiką veikiančių medžiagų apsvaigusio diplomato;</text:span></text:p>
      <text:p text:style-name="P3308"><text:span text:style-name="T3309">5</text:span><text:span text:style-name="T3310">) tarnybinis nusižengimas padarytas dėl<text:s/></text:span><text:span text:style-name="T3311">savanaudiškų paskatų.</text:span></text:p>
      <text:p text:style-name="P3312"><text:span text:style-name="T3313">4</text:span><text:span text:style-name="T3314">. Kiti įstatymai gali numatyti ir kitų tarnybinę atsakomybę lengvinančių ir sunkinančių aplinkybių.</text:span></text:p>
      <text:p text:style-name="P3315"/>
      <text:p text:style-name="P3316"><text:span text:style-name="T3317">74</text:span><text:span text:style-name="T3318"><text:s/>straipsnis.<text:s/></text:span><text:span text:style-name="T3319">Tarnybinės nuobaudos išnykimas</text:span><text:span text:style-name="T3320"><text:s/></text:span></text:p>
      <text:p text:style-name="P3321"><text:span text:style-name="T3322">1</text:span><text:span text:style-name="T3323">. Diplomatas laikomas nebaustu tarnybine nuobauda, kai po tarnybinės</text:span><text:span text:style-name="T3324"><text:s/>nuobaudos paskyrimo dienos praėjo vieni metai.</text:span></text:p>
      <text:p text:style-name="P3325"><text:span text:style-name="T3326">2</text:span><text:span text:style-name="T3327">. Tarnybinė nuobauda užsienio reikalų ministro motyvuotu sprendimu gali būti panaikinta anksčiau, negu sueina šio straipsnio 1 dalyje nustatytas terminas,<text:s/></text:span><text:span text:style-name="T3328">bet ne anksčiau negu po 6 mėnesių nuo jos paskyr</text:span><text:span text:style-name="T3329">imo dienos,<text:s/></text:span><text:span text:style-name="T3330">arba kai diplomatas gauna valstybės apdovanojimą.</text:span></text:p>
      <text:p text:style-name="P3331">Straipsnio pakeitimai:</text:p>
      <text:p text:style-name="P3332"><text:span text:style-name="T3333">Nr.<text:s/></text:span><text:a xlink:href="https://www.e-tar.lt/portal/legalAct.html?documentId=8039f8b09a5311eea5a28c81c82193a8" office:target-frame-name="_top" xlink:show="replace"><text:span text:style-name="T3334">XIV-2303</text:span></text:a><text:span text:style-name="T3335">, 2023-12-05, paskelbta TAR 2023-12-14, i. k. 2023-24169</text:span></text:p>
      <text:p text:style-name="Normal"/>
      <text:p text:style-name="P3336"><text:span text:style-name="T3337">75</text:span><text:span text:style-name="T3338"><text:s/>straipsnis.<text:s/></text:span><text:span text:style-name="T3339">Materialinės atsakomybės sąlygos ir žalos atlyginimo tvarka</text:span></text:p>
      <text:p text:style-name="P3340"><text:span text:style-name="T3341">1</text:span><text:span text:style-name="T3342">. Diplomatas turi atlyginti savo neteisėta</text:span><text:span text:style-name="T3343"><text:s/></text:span><text:span text:style-name="T3344">kalta</text:span><text:span text:style-name="T3345"><text:s/></text:span><text:span text:style-name="T3346">veika Užsienio reikalų ministerijai padarytą tiesioginę materialinę žalą.<text:s/></text:span><text:span text:style-name="T3347">Nustatant atlygintinos žalos dydį, taikomos Darbo<text:s/></text:span><text:span text:style-name="T3348">kodekso nuostatos, išskyrus atvejus, kai žala padaryta tyčia.</text:span></text:p>
      <text:p text:style-name="P3349">Straipsnio dalies pakeitimai:</text:p>
      <text:p text:style-name="P3350"><text:span text:style-name="T3351">Nr.<text:s/></text:span><text:a xlink:href="https://www.e-tar.lt/portal/legalAct.html?documentId=8039f8b09a5311eea5a28c81c82193a8" office:target-frame-name="_top" xlink:show="replace"><text:span text:style-name="T3352">XIV-2303</text:span></text:a><text:span text:style-name="T3353">, 2023-12-05, paskelbta TAR 2023-12-14, i. k. 2023-241</text:span><text:span text:style-name="T3354">69</text:span></text:p>
      <text:p text:style-name="Normal"/>
      <text:p text:style-name="P3355"><text:span text:style-name="T3356">2</text:span><text:span text:style-name="T3357">. Diplomatas atlygina visą šio straipsnio 1 dalyje nurodytą žalą, jeigu ją padarė atlikdamas viešojo administravimo veiklą, tačiau atlygintinos žalos dydis negali viršyti 6 vidutinių diplomato darbo užmokesčių, išskyrus atvejus, kai žala padaryta<text:s/></text:span><text:span text:style-name="T3358">tyčia.</text:span></text:p>
      <text:p text:style-name="P3359"><text:span text:style-name="T3360">3</text:span><text:span text:style-name="T3361">. Užsienio reikalų ministerijai</text:span><text:span text:style-name="T3362"><text:s/></text:span><text:span text:style-name="T3363">padarytą žalą diplomatas gali atlyginti savo noru.<text:s/></text:span></text:p>
      <text:p text:style-name="P3364"><text:span text:style-name="T3365">4</text:span><text:span text:style-name="T3366">. Jeigu diplomatas gera valia šalių susitarimu žalos neatlygino natūra ar pinigais, padarytos žalos atlyginimas užsienio reikalų ministro sprendimu išskait</text:span><text:span text:style-name="T3367">omas iš diplomato darbo užmokesčio. Ne teismo tvarka išskaitomas žalos atlyginimas negali viršyti žalą padariusio diplomato vieno mėnesio vidutinio darbo užmokesčio dydžio net ir tuo atveju, jeigu buvo padaryta didesnė žala. Ne teismo tvarka</text:span><text:span text:style-name="T3368"><text:s/>per mėnesį išs</text:span><text:span text:style-name="T3369">kaitoma suma negali viršyti 20 procentų diplomatui priklausančio per mėnesį mokėti darbo užmokesčio.</text:span><text:span text:style-name="T3370"><text:s/>Sprendimas dėl žalos atlyginimo turi būti priimtas ne vėliau kaip per 3 mėnesius nuo žalos paaiškėjimo dienos.<text:s/></text:span></text:p>
      <text:p text:style-name="P3371"><text:span text:style-name="T3372">5</text:span><text:span text:style-name="T3373">.<text:s/></text:span><text:span text:style-name="T3374">Pagal šio straipsnio 2 dalį diplomat</text:span><text:span text:style-name="T3375">ui priklausančios atlyginti žalos dalis, kuri liko neatlyginta po žalos atlyginimo išskaitymo šio</text:span><text:span text:style-name="T3376"><text:s/>straipsnio 4 dalyje nustatyta tvarka,<text:s/></text:span><text:span text:style-name="T3377">išieškoma pareiškus ieškinį teisme.</text:span><text:span text:style-name="T3378"><text:s/></text:span></text:p>
      <text:p text:style-name="P3379"><text:span text:style-name="T3380">6</text:span><text:span text:style-name="T3381">. Diplomatas, nesutinkantis su užsienio reikalų ministro sprendimu dėl<text:s/></text:span><text:span text:style-name="T3382">Užsienio reikalų ministerijai</text:span><text:span text:style-name="T3383"><text:s/></text:span><text:span text:style-name="T3384">padarytos žalos atlyginimo, turi teisę kreiptis į teismą. Kreipimasis į teismą sustabdo žalos atlyginimo išieškojimą pagal šio straipsnio 4 dalį.</text:span></text:p>
      <text:p text:style-name="P3385"><text:span text:style-name="T3386">7</text:span><text:span text:style-name="T3387">. Diplomato tarnybos sutarties ar terminuotos diplomato tarnybos sutarties<text:s/></text:span><text:span text:style-name="T3388">su diplomatu nutraukimas arba diplomato perkėlimas arba priėmimas į valstybės tarnautojo pareigas kitoje v</text:span><text:span text:style-name="T3389">alstybės ar savivaldybės institucijoje ar įstaigoje</text:span><text:span text:style-name="T3390"><text:s/>neatleidžia jo nuo padarytos dėl jo kaltės žalos atlyginimo.</text:span></text:p>
      <text:p text:style-name="P3391"/>
      <text:p text:style-name="P3392"><text:span text:style-name="T3393">76</text:span><text:span text:style-name="T3394"><text:s/>straipsnis.<text:s/></text:span><text:span text:style-name="T3395">Užsienio reikal</text:span><text:span text:style-name="T3396">ų ministerijos regreso (atgręžtinio reikalavimo) teisė į žalą padariusį diplomatą</text:span></text:p>
      <text:p text:style-name="P3397"><text:span text:style-name="T3398">1</text:span><text:span text:style-name="T3399">. Žala, atsiradusi dėl Užsienio reikalų ministerijos</text:span><text:span text:style-name="T3400"><text:s/></text:span><text:span text:style-name="T3401">neteisėtų veiksmų, atlyginama Civilinio kodekso nustatyta tvarka.</text:span></text:p>
      <text:p text:style-name="P3402"><text:span text:style-name="T3403">2</text:span><text:span text:style-name="T3404">. Diplomato padarytą žalą atlyginusi Užsienio reikalų ministerija turi regreso<text:s/></text:span><text:span text:style-name="T3405">(atgręžtinio reikalavimo)</text:span><text:span text:style-name="T3406"><text:s/>teisę reikalauti iš žalą padariusio diplomato tokio dydžio žalos atlyginimo, kiek ji sumokėjo, bet ne daugiau kaip 9 vidutinių diplomato darbo užmokesč</text:span><text:span text:style-name="T3407">ių. Jeigu diplomatas žalą padarė tyčia, Užsienio reikalų ministerija į padariusį žalą diplomatą turi tokio dydžio regreso<text:s/></text:span><text:span text:style-name="T3408">(atgręžtinio reikalavimo)</text:span><text:span text:style-name="T3409"><text:s/>teisę, kiek ji sumokėjo žalos atlyginimo. Žala atlyginama šio įstatymo 75 straipsnio 3, 4, 5, 6, 7 dalyse nu</text:span><text:span text:style-name="T3410">statyta tvarka.</text:span></text:p>
      <text:p text:style-name="P3411"/>
      <text:p text:style-name="P3412"><text:span text:style-name="T3413">77</text:span><text:span text:style-name="T3414"><text:s/>straipsnis.<text:s/></text:span><text:span text:style-name="T3415">Diplomato nušalinimas nuo pareigų<text:s/></text:span></text:p>
      <text:p text:style-name="P3416"><text:span text:style-name="T3417">1</text:span><text:span text:style-name="T3418">. Diplomatas nuo pareigų privalo būti nušalintas<text:s/></text:span><text:span text:style-name="T3419">Darbo kodekso nustatytais atvejais, taip pat kai nėra pareigų, į kurias diplomatas gali būti perkeltas Valstybės ir tarnybos pasl</text:span><text:span text:style-name="T3420">apčių įstatymo nustatyta tvarka uždraudus jam dirbti ar susipažinti su įslaptinta informacija, arba kai diplomatas nesutinka būti perkeltas į kitas pareigas. Kai nėra pareigų, į kurias diplomatas gali būti perkeltas Valstybės ir tarnybos paslapčių įstatymo</text:span><text:span text:style-name="T3421"><text:s/>nustatyta tvarka uždraudus jam dirbti ar susipažinti su įslaptinta informacija, diplomatas nušalinamas nuo pareigų Valstybės ir tarnybos paslapčių įstatymo nustatyta tvarka atliekamo patikrinimo laikotarpiui.</text:span><text:s/></text:p>
      <text:p text:style-name="P3422">Straipsnio dalies pakeitimai:</text:p>
      <text:p text:style-name="P3423"><text:span text:style-name="T3424">Nr.<text:s/></text:span><text:a xlink:href="https://www.e-tar.lt/portal/legalAct.html?documentId=8039f8b09a5311eea5a28c81c82193a8" office:target-frame-name="_top" xlink:show="replace"><text:span text:style-name="T3425">XIV-2303</text:span></text:a><text:span text:style-name="T3426">, 2023-12-05, paskelbta TAR 2023-12-14, i. k. 2023-24169</text:span></text:p>
      <text:p text:style-name="Normal"/>
      <text:p text:style-name="P3427"><text:span text:style-name="T3428">2</text:span><text:span text:style-name="T3429">. Diplomatas nuo pareigų gali būti nušalintas, jeigu:</text:span></text:p>
      <text:p text:style-name="P3430"><text:span text:style-name="T3431">1</text:span><text:span text:style-name="T3432">) dėl<text:s/></text:span><text:span text:style-name="T3433">diplomato yra pradėtas tarnybinio nusižengimo tyrimas ar tarnybinis patikrinimas ir diplomatas toliau eidamas pareigas trukdo ar siekia paveikti tarnybinio nusižengimo tyrimo ar tarnybinio patikrinimo eigą ar rezultatus. Šiuo atveju diplomatas nušalinamas<text:s/></text:span><text:span text:style-name="T3434">tarnybinio nusižengimo tyrimo ar tarnybinio patikrinimo laikui<text:s/></text:span><text:span text:style-name="T3435">(į</text:span><text:span text:style-name="T3436"><text:s/>šį terminą neįskaitomas diplomato laikinojo nedarbingumo ar atostogų laikas)</text:span><text:span text:style-name="T3437">;<text:s/></text:span></text:p>
      <text:p text:style-name="P3438"><text:span text:style-name="T3439">2</text:span><text:span text:style-name="T3440">) tarnybinio nusižengimo tyrimas ar tarnybinis patikrinimas atliekamas dėl veikos, už kurią gali būti nutr</text:span><text:span text:style-name="T3441">aukta diplomato tarnybos sutartis ar terminuota diplomato tarnybos sutartis. Šiuo atveju diplomatas nušalinamas tarnybinio nusižengimo tyrimo ar tarnybinio patikrinimo laikui (</text:span><text:span text:style-name="T3442">į</text:span><text:span text:style-name="T3443"><text:s/>šį terminą neįskaitomas diplomato laikinojo nedarbingumo ar atostogų laikas)</text:span><text:span text:style-name="T3444">;<text:s/></text:span></text:p>
      <text:p text:style-name="P3445"><text:span text:style-name="T3446">3</text:span><text:span text:style-name="T3447">)<text:s/></text:span><text:span text:style-name="T3448">Užsienio reikalų ministerija iš turinčio įgaliojimus pagal Lietuvos Respublikos baudžiamojo proceso kodeksą pareikšti įtarimus ar kaltinimus pareigūno gauna informacijos, kad diplomatas įtariamas ar kaltinamas tyčinio nusikaltimo padarymu arba įtar</text:span><text:span text:style-name="T3449">iamas ar kaltinamas nusikaltimo ar baudžiamojo nusižengimo valstybės tarnybai ar viešiesiems interesams padarymu. Šiuo atveju, įvertinus diplomato einamų pareigų pobūdį, atliekamas funkcijas ir kitas svarbias aplinkybes, dėl kurių tolesnis jo pareigų ėjima</text:span><text:span text:style-name="T3450">s būtų nesuderinamas su jam pareikštais įtarimais ar kaltinimais, diplomatas gali būti nušalinamas nuo pareigų iki 3 mėnesių. Prireikus nušalinimas nuo pareigų gali būti pratęsiamas vienam mėnesiui. Pratęsimų skaičius neribojamas, bet visais atvejais nušal</text:span><text:span text:style-name="T3451">inimas nuo pareigų negali trukti ilgiau kaip iki baudžiamojo proceso pabaigos.</text:span><text:s/></text:p>
      <text:p text:style-name="P3452">Papildyta straipsnio punktu:</text:p>
      <text:p text:style-name="P3453"><text:span text:style-name="T3454">Nr.<text:s/></text:span><text:a xlink:href="https://www.e-tar.lt/portal/legalAct.html?documentId=8039f8b09a5311eea5a28c81c82193a8" office:target-frame-name="_top" xlink:show="replace"><text:span text:style-name="T3455">XIV-2303</text:span></text:a><text:span text:style-name="T3456">, 2023-12-05, paskelbta TAR 2023-12-1</text:span><text:span text:style-name="T3457">4, i. k. 2023-24169</text:span></text:p>
      <text:p text:style-name="Normal"/>
      <text:p text:style-name="P3458"><text:span text:style-name="T3459">3</text:span><text:span text:style-name="T3460">. Diplomatas nuo pareigų nušalinamas užsienio reikalų ministro</text:span><text:span text:style-name="T3461"><text:s/>ar jo įgalioto asmens<text:s/></text:span><text:span text:style-name="T3462">sprendimu.<text:s/></text:span></text:p>
      <text:p text:style-name="P3463"><text:span text:style-name="T3464">4</text:span><text:span text:style-name="T3465">. Sprendime nušalinti diplomatą nuo pareigų turi būti nurodyta laikotarpis, kuriam diplomatas nušalinamas nuo pareigų,<text:s/></text:span><text:span text:style-name="T3466">nušalinimo priežastys, teisinis pagrindas, sprendimo apskundimo tvarka ir terminai.</text:span></text:p>
      <text:p text:style-name="P3467"><text:span text:style-name="T3468">5</text:span><text:span text:style-name="T3469">.<text:s/></text:span><text:span text:style-name="T3470">Šio straipsnio 2 dalies 3 punkto pagrindu nušalintas nuo pareigų diplomatas su jo sutikimu gali būti laikinai perkeltas į lygiavertes ar žemesnes diplomato pareigas,</text:span><text:span text:style-name="T3471"><text:s/>jeigu toks perkėlimas neprieštarauja nušalinimo nuo pareigų tikslui.</text:span></text:p>
      <text:p text:style-name="P3472">Papildyta straipsnio dalimi:</text:p>
      <text:p text:style-name="P3473"><text:span text:style-name="T3474">Nr.<text:s/></text:span><text:a xlink:href="https://www.e-tar.lt/portal/legalAct.html?documentId=8039f8b09a5311eea5a28c81c82193a8" office:target-frame-name="_top" xlink:show="replace"><text:span text:style-name="T3475">XIV-2303</text:span></text:a><text:span text:style-name="T3476">, 2023-12-05, paskelbta TAR 2023-12-14, i. k. 2</text:span><text:span text:style-name="T3477">023-24169</text:span></text:p>
      <text:p text:style-name="Normal"/>
      <text:p text:style-name="P3478"><text:span text:style-name="T3479">78</text:span><text:span text:style-name="T3480"><text:s/>straipsnis.<text:s/></text:span><text:span text:style-name="T3481">Diplomato nušalinimo teisinės pasekmės</text:span></text:p>
      <text:p text:style-name="P3482"><text:span text:style-name="T3483">1</text:span><text:span text:style-name="T3484">. Nušalinimo terminui pasibaigus, diplomatas grąžinamas į eitas pareigas, jeigu po nušalinimo nėra pagrindo su juo nutraukti diplomato tarnybos sutartį ar terminuotą diplomato tarn</text:span><text:span text:style-name="T3485">ybos sutartį.</text:span></text:p>
      <text:p text:style-name="P3486"><text:span text:style-name="T3487">2</text:span><text:span text:style-name="T3488">. Už nušalinimo laikotarpį diplomatui darbo užmokestis nemokamas, išskyrus Darbo kodekse nustatytus atvejus. Diplomatas, nuo tarnybos nušalintas nepagrįstai ar nepasitvirtinus aplinkybėms, lėmusioms nušalinimą, grąžinamas į eitas pareigas ir per 10 darbo d</text:span><text:span text:style-name="T3489">ienų, kai diplomatas vėl pradėjo eiti pareigas, jam išmokamas darbo užmokestis už laikotarpį, kurį jis buvo nušalintas nuo tarnybos, taip pat<text:s/></text:span><text:span text:style-name="T3490">delspinigiai, kurių dydį tvirtina socialinės apsaugos ir darbo ministras</text:span><text:span text:style-name="T3491">.<text:s/></text:span><text:span text:style-name="T3492">Jeigu diplomatas nušalinimo nuo pareigų<text:s/></text:span><text:span text:style-name="T3493">laikotarpiu buvo perkeltas į kitas diplomato pareigas, jam išmokamas darbo užmokesčio skirtumas už laikotarpį, kurį jis buvo nušalintas nuo pareigų.<text:s/></text:span><text:span text:style-name="T3494">Delspinigiai nemokami, jeigu žala diplomatui atlyginta kitų įstatymų nustatyta tvarka.</text:span><text:s/></text:p>
      <text:p text:style-name="P3495">Straipsnio dalies<text:s/>pakeitimai:</text:p>
      <text:p text:style-name="P3496"><text:span text:style-name="T3497">Nr.<text:s/></text:span><text:a xlink:href="https://www.e-tar.lt/portal/legalAct.html?documentId=8039f8b09a5311eea5a28c81c82193a8" office:target-frame-name="_top" xlink:show="replace"><text:span text:style-name="T3498">XIV-2303</text:span></text:a><text:span text:style-name="T3499">, 2023-12-05, paskelbta TAR 2023-12-14, i. k. 2023-24169</text:span></text:p>
      <text:p text:style-name="Normal"/>
      <text:p text:style-name="P3500"><text:span text:style-name="T3501">3</text:span><text:span text:style-name="T3502">. Sprendimą nušalinti diplomatą nuo pareigų priėmusio asmens reikalavim</text:span><text:span text:style-name="T3503">u nušalintas diplomatas grąžina diplomatinį pasą, visas jam patikėtas su jo pareigų vykdymu susijusias priemones ir jo žinioje esančius dokumentus.</text:span></text:p>
      <text:p text:style-name="P3504"><text:span text:style-name="T3505">4</text:span><text:span text:style-name="T3506">. Nuo pareigų nušalintas diplomatas nepraranda teisės dirbti kitą darbą ar užsiimti kita veikla</text:span><text:span text:style-name="T3507"><text:s/></text:span><text:span text:style-name="T3508">pagal š</text:span><text:span text:style-name="T3509">io įstatymo 31 straipsnį.</text:span></text:p>
      <text:p text:style-name="P3510">Straipsnio dalies pakeitimai:</text:p>
      <text:p text:style-name="P3511"><text:span text:style-name="T3512">Nr.<text:s/></text:span><text:a xlink:href="https://www.e-tar.lt/portal/legalAct.html?documentId=8039f8b09a5311eea5a28c81c82193a8" office:target-frame-name="_top" xlink:show="replace"><text:span text:style-name="T3513">XIV-2303</text:span></text:a><text:span text:style-name="T3514">, 2023-12-05, paskelbta TAR 2023-12-14, i. k. 2023-24169</text:span></text:p>
      <text:p text:style-name="Normal"/>
      <text:p text:style-name="P3515"><text:span text:style-name="T3516">XII</text:span><text:span text:style-name="T3517"><text:s/>SKYRIUS</text:span></text:p>
      <text:p text:style-name="P3518"><text:span text:style-name="T3519">DIPLOMATO IR</text:span><text:span text:style-name="T3520"><text:s/>DIPLOMATO ŠEIMOS NARIŲ, KITŲ VALSTYBĖS TARNAUTOJŲ IR JŲ ŠEIMOS NARIŲ SOCIALINĖS IR KITOS GARANTIJOS</text:span></text:p>
      <text:p text:style-name="P3521"/>
      <text:p text:style-name="P3522"><text:span text:style-name="T3523">79</text:span><text:span text:style-name="T3524"><text:s/>straipsnis.<text:s/></text:span><text:span text:style-name="T3525">Tarnybos Lietuvos valstybei stažas ir diplomatinės tarnybos stažas</text:span></text:p>
      <text:p text:style-name="P3526"><text:span text:style-name="T3527">1</text:span><text:span text:style-name="T3528">. T</text:span><text:span text:style-name="T3529">arnybos Lietuvos valstybei stažą sudaro Lietuvos valstybei ištarnautų nuo 1990 m. kovo 11 d. einant valstybės tarnautojo pareigas, įskaitant Valstybės tarnybos įstatymo<text:s/></text:span><text:span text:style-name="T3530">2 straipsnio 3 ir 4 dalyse</text:span><text:span text:style-name="T3531">,<text:s/></text:span><text:span text:style-name="T3532">8 dalies 1</text:span><text:span text:style-name="T3533">–</text:span><text:span text:style-name="T3534">5, 9</text:span><text:span text:style-name="T3535">–</text:span><text:span text:style-name="T3536">14 punktuose<text:s/></text:span><text:span text:style-name="T3537">nurodytas pareigas (išskyrus s</text:span><text:span text:style-name="T3538">avivaldybės tarybos narius, kurie nebuvo savivaldybės meru ir mero pavaduotoju), metų skaičius.<text:s/></text:span><text:span text:style-name="T3539">Į tarnybos Lietuvos valstybei stažą taip pat įskaitomas laikotarpis einant Valstybės tarnybos įstatymo 33 straipsnio 3 dalyje (2001 m. rugsėjo 27 d. įstatymo Nr</text:span><text:span text:style-name="T3540">. IX-525 redakcija) nurodytas pareigas.<text:s/></text:span><text:span text:style-name="T3541">Tarnybos Lietuvos valstybei stažas skaičiuojamas nuo valstybės tarnautojo tarnybos valstybės ir savivaldybių institucijose ir įstaigose pradžios arba nuo paskyrimo, priėmimo ar išrinkimo į pareigas valstybės tarnyboj</text:span><text:span text:style-name="T3542">e šio ir kitų įstatymų nustatyta tvarka dienos. Tarnybos ne vienu laikotarpiu einant valstybės tarnautojo pareigas valstybės ir savivaldybių institucijose ir įstaigose stažas sudedamas. Į tarnybos Lietuvos valstybei stažą taip pat įskaitomi kasmetinių, nėš</text:span><text:span text:style-name="T3543">tumo ir gimdymo atostogų, tėvystės atostogų, atostogų vaikui prižiūrėti, perkėlimo į pareigas tarptautinėje ar Europos Sąjungos institucijoje ar užsienio valstybės institucijoje pagal Valstybės tarnybos įstatymo<text:s/></text:span><text:span text:style-name="T3544">16 straipsnio 2 dalį</text:span><text:span text:style-name="T3545"><text:s/>ir (ar) šio įstatymo 43</text:span><text:span text:style-name="T3546"><text:s/>straipsnio 5 dalį</text:span><text:span text:style-name="T3547">, darbo tarptautinėje ar Europos Sąjungos institucijoje ar užsienio valstybės institucijoje laikotarpiai, dalyvavimo Europos Sąjungos, tarptautinės organizacijos finansuojamuose projektuose užsienio valstybės institucijoje laikotarpiai, a</text:span><text:span text:style-name="T3548">tostogų dėl dalyvavimo Europos Sąjungos, tarptautinių organizacijų,<text:s/></text:span><text:span text:style-name="T3549">užsienio valstybių, Lietuvos arba bendrai finansuojamuose paramos teikimo ir (arba) Lietuvos vystomojo bendradarbiavimo projektuose</text:span><text:span text:style-name="T3550">, mokymosi atostogų, pagal Valstybės tarnybos įstatymo<text:s/></text:span><text:span text:style-name="T3551">30</text:span><text:span text:style-name="T3552"><text:s/>straipsnio 4 dalį<text:s/></text:span><text:span text:style-name="T3553">ir (ar) šio įstatymo 81, 82 straipsnius ir 89 straipsnio 10 dalį suteiktų atostogų laikas ir ligos išmokos gavimo laikotarpiai. Atsižvelgiant į tarnybos Lietuvos valstybei stažą, nustatomas šio įstatymo 38 straipsnyje nurodyto priedo dyd</text:span><text:span text:style-name="T3554">is ir šio įstatymo 80 straipsnio 2 dalyje nurodytų kasmetinių papildomų atostogų trukmė. Tarnybos Lietuvos valstybei stažo skaičiavimo tvarką nustato Vyriausybė.</text:span></text:p>
      <text:p text:style-name="P3555"><text:span text:style-name="T3556">2</text:span><text:span text:style-name="T3557">. Diplomatinės tarnybos stažą sudaro diplomatinėje tarnyboje nuo 1990 m. kovo 11 d.<text:s/></text:span><text:span text:style-name="T3558">ištar</text:span><text:span text:style-name="T3559">nautų pilnų metų skaičius</text:span><text:span text:style-name="T3560">. Į diplomatinės tarnybos stažą taip pat įskaitomi diplomato<text:s/></text:span><text:span text:style-name="T3561">kasmetinių, nėštumo ir gimdymo atostogų, tėvystės atostogų, atostogų vaikui prižiūrėti, perkėlimo į kitas pareigas</text:span><text:span text:style-name="T3562">,<text:s/></text:span><text:span text:style-name="T3563">darbo tarptautinėje ar Europos Sąjungos institucijoje<text:s/></text:span><text:span text:style-name="T3564">ar užsienio valstybės institucijoje ir pasitelkimo laikotarpiai pagal<text:s/></text:span><text:span text:style-name="T3565">šio įstatymo 43 straipsnį</text:span><text:span text:style-name="T3566">, dalyvavimo Europos Sąjungos, tarptautinės organizacijos finansuojamuose projektuose užsienio valstybės institucijoje laikotarpiai, atostogų dėl dalyvavimo Euro</text:span><text:span text:style-name="T3567">pos Sąjungos, tarptautinių organizacijų,<text:s/></text:span><text:span text:style-name="T3568">užsienio valstybių, Lietuvos arba bendrai finansuojamuose paramos teikimo ir (arba) Lietuvos vystomojo bendradarbiavimo projektuose</text:span><text:span text:style-name="T3569">, mokymosi atostogų, pagal šio įstatymo 81, 82 straipsnius ir 89 straipsnio 10 dalį<text:s/></text:span><text:span text:style-name="T3570">suteiktų atostogų laikas ir ligos išmokos gavimo laikotarpiai</text:span><text:span text:style-name="T3571">.</text:span></text:p>
      <text:p text:style-name="P3572"><text:span text:style-name="T3573">3</text:span><text:span text:style-name="T3574">.<text:s/></text:span><text:span text:style-name="T3575">Laikotarpis, kurį diplomatas ar valstybės tarnautojas buvo nušalintas nuo pareigų, į diplomatinės tarnybos stažą ir į tarnybos Lietuvos valstybei stažą neįskaitomas, išskyrus atvejus, ka</text:span><text:span text:style-name="T3576">i pripažįstama, kad diplomatas ar valstybės tarnautojas buvo nušalintas nuo pareigų nepagrįstai, arba kai nepasitvirtina aplinkybės, lėmusios diplomato ar valstybės tarnautojo nušalinimą.</text:span></text:p>
      <text:p text:style-name="P3577">Straipsnio pakeitimai:</text:p>
      <text:p text:style-name="P3578"><text:span text:style-name="T3579">Nr.<text:s/></text:span><text:a xlink:href="https://www.e-tar.lt/portal/legalAct.html?documentId=8039f8b09a5311eea5a28c81c82193a8" office:target-frame-name="_top" xlink:show="replace"><text:span text:style-name="T3580">XIV-2303</text:span></text:a><text:span text:style-name="T3581">, 2023-12-05, paskelbta TAR 2023-12-14, i. k. 2023-24169</text:span></text:p>
      <text:p text:style-name="Normal"/>
      <text:p text:style-name="P3582"><text:span text:style-name="T3583">80</text:span><text:span text:style-name="T3584"><text:s/>straipsnis.<text:s/></text:span><text:span text:style-name="T3585">Kasmetinės atostogos</text:span></text:p>
      <text:p text:style-name="P3586"><text:span text:style-name="T3587">1</text:span><text:span text:style-name="T3588">. Diplomatui suteikiamos 22 darbo dienų trukmės k</text:span><text:span text:style-name="T3589">asmetinės minimalios atostogos.<text:s/></text:span><text:span text:style-name="T3590">Diplomatui, vienam auginančiam vaiką (įvaikį) iki 14 metų arba vaiką (įvaikį) su negalia iki 18 metų, taip pat diplomatui, kuris yra asmuo su negalia, suteikiamos 27 darbo dienų trukmės kasmetinės minimalios atostogos.</text:span></text:p>
      <text:p text:style-name="P3591"><text:span text:style-name="T3592">2</text:span><text:span text:style-name="T3593">. Diplomatui už kiekvienų 5 metų tarnybos Lietuvos valstybei stažą suteikiamos 3 darbo dienos kasmetinių papildomų atostogų, tačiau bendra kasmetinių atostogų trukmė negali būti ilgesnė kaip 37 darbo dienos.</text:span></text:p>
      <text:p text:style-name="P3594"><text:span text:style-name="T3595">3</text:span><text:span text:style-name="T3596">. Diplomatui kasmetinės atostogos suteikiam</text:span><text:span text:style-name="T3597">os Darbo kodekso nustatyta tvarka.</text:span></text:p>
      <text:p text:style-name="P3598">Straipsnio pakeitimai:</text:p>
      <text:p text:style-name="P3599"><text:span text:style-name="T3600">Nr.<text:s/></text:span><text:a xlink:href="https://www.e-tar.lt/portal/legalAct.html?documentId=8039f8b09a5311eea5a28c81c82193a8" office:target-frame-name="_top" xlink:show="replace"><text:span text:style-name="T3601">XIV-2303</text:span></text:a><text:span text:style-name="T3602">, 2023-12-05, paskelbta TAR 2023-12-14, i. k. 2023-24169</text:span></text:p>
      <text:p text:style-name="Normal"/>
      <text:p text:style-name="P3603"><text:span text:style-name="T3604">81</text:span><text:span text:style-name="T3605"><text:s/>straipsnis.<text:s/></text:span><text:span text:style-name="T3606">Atostogos</text:span><text:span text:style-name="T3607"><text:s/>kvalifikacijai tobulinti</text:span></text:p>
      <text:p text:style-name="P3608"><text:span text:style-name="T3609">1</text:span><text:span text:style-name="T3610">. Diplomatui, turinčiam ne trumpesnį kaip 3 mėnesių tarnybos Lietuvos valstybei</text:span><text:span text:style-name="T3611"><text:s/></text:span><text:span text:style-name="T3612">stažą, jo ir į pareigas jį priėmusio asmens susitarimu gali būti suteiktos iki vienų metų trukmės atostogos kvalifikacijai tobulinti. Šiuo atveju</text:span><text:span text:style-name="T3613"><text:s/>diplomatui paliekamos jo eitos pareigos, tačiau jam nustatytas darbo užmokestis nemokamas.</text:span></text:p>
      <text:p text:style-name="P3614">Straipsnio dalies pakeitimai:</text:p>
      <text:p text:style-name="P3615"><text:span text:style-name="T3616">Nr.<text:s/></text:span><text:a xlink:href="https://www.e-tar.lt/portal/legalAct.html?documentId=8039f8b09a5311eea5a28c81c82193a8" office:target-frame-name="_top" xlink:show="replace"><text:span text:style-name="T3617">XIV-2303</text:span></text:a><text:span text:style-name="T3618">, 2023-12-05, paskelbta<text:s/></text:span><text:span text:style-name="T3619">TAR 2023-12-14, i. k. 2023-24169</text:span></text:p>
      <text:p text:style-name="Normal"/>
      <text:p text:style-name="P3620"><text:span text:style-name="T3621">2</text:span><text:span text:style-name="T3622">. Pasinaudoti šiame straipsnyje nurodytomis atostogomis diplomatas gali ne dažniau kaip vieną kartą per 5 metus.</text:span></text:p>
      <text:p text:style-name="P3623"/>
      <text:p text:style-name="P3624"><text:span text:style-name="T3625">82</text:span><text:span text:style-name="T3626"><text:s/>straipsnis.<text:s/></text:span><text:span text:style-name="T3627">Nemokamos atostogos<text:s/></text:span></text:p>
      <text:p text:style-name="P3628"><text:span text:style-name="T3629">1</text:span><text:span text:style-name="T3630">. Nemokamos atostogos iki 3 mėnesių dėl šeiminių ar kitų</text:span><text:span text:style-name="T3631"><text:s/>aplinkybių gali būti suteikiamos diplomatą į pareigas priėmusio asmens ir diplomato susitarimu.</text:span></text:p>
      <text:p text:style-name="P3632"><text:span text:style-name="T3633">2</text:span><text:span text:style-name="T3634">. Darbo kodekse nustatytais pagrindais nemokamos atostogos suteikiamos diplomato prašymu.</text:span></text:p>
      <text:p text:style-name="P3635"/>
      <text:p text:style-name="P3636"><text:span text:style-name="T3637">83</text:span><text:span text:style-name="T3638"><text:s/>straipsnis.<text:s/></text:span><text:span text:style-name="T3639">Atostogos dėl dalyvavimo Europos Sąjungos,</text:span><text:span text:style-name="T3640"><text:s/>tarptautinių organizacijų, užsienio valstybių, Lietuvos arba bendrai finansuojamuose paramos teikimo ir (arba) Lietuvos vystomojo bendradarbiavimo projektuose</text:span></text:p>
      <text:p text:style-name="P3641"><text:span text:style-name="T3642">1</text:span><text:span text:style-name="T3643">. Diplomatui jį į pareigas priėmusio asmens ir diplomato susitarimu gali būti suteiktos atostogos dėl dalyvavimo Europos Sąjungos,<text:s/></text:span><text:span text:style-name="T3644">tarptautinių organizacijų, užsienio valstybių, Lietuvos arba bendrai</text:span><text:span text:style-name="T3645"><text:s/>finansuojamuose paramos teikimo ir (arba) Lietuvos vysto</text:span><text:span text:style-name="T3646">mojo bendradarbiavimo projektuose, kuriuose vykdoma su Užsienio reikalų ministerijos misija ir strateginiais tikslais nesusijusi veikla užsienio valstybėje.</text:span></text:p>
      <text:p text:style-name="P3647"><text:span text:style-name="T3648">2</text:span><text:span text:style-name="T3649">. Šiuo atveju diplomatui paliekamos jo eitos pareigos, tačiau jam nustatytas darbo užmokestis<text:s/></text:span><text:span text:style-name="T3650">nemokamas.</text:span></text:p>
      <text:p text:style-name="P3651"/>
      <text:p text:style-name="P3652"><text:span text:style-name="T3653">84</text:span><text:span text:style-name="T3654"><text:s/>straipsnis.<text:s/></text:span><text:span text:style-name="T3655">Su darbu užsienyje susijusių išlaidų kompensavimas</text:span></text:p>
      <text:p text:style-name="P3656"><text:span text:style-name="T3657">Diplomatui, dirbančiam diplomatinėje atstovybėje, konsulinėje įstaigoje ar specialiojoje misijoje, mokama su darbu užsienyje susijusių išlaidų kompensacija pagal diplomat</text:span><text:span text:style-name="T3658">o pareigas, taikant šios kompensacijos koeficientą, kurio dydį nustato Vyriausybė, ir gyvenimo lygio vietos koeficientą, susidedantį iš bazinio ir motyvacinio koeficientų, kurių dydžius nustato Vyriausybė. Su darbu užsienyje susijusių išlaidų kompensacijos</text:span><text:span text:style-name="T3659"><text:s/>koeficiento vieneto vertė eurais lygi pareiginės algos baziniam dydžiui.</text:span></text:p>
      <text:p text:style-name="P3660">Straipsnio pakeitimai:</text:p>
      <text:p text:style-name="P3661"><text:span text:style-name="T3662">Nr.<text:s/></text:span><text:a xlink:href="https://www.e-tar.lt/portal/legalAct.html?documentId=fb63ade00a8611e9a5eaf2cd290f1944" office:target-frame-name="_top" xlink:show="replace"><text:span text:style-name="T3663">XIII-1800</text:span></text:a><text:span text:style-name="T3664">, 2018-12-20, paskelbta TAR 2018-12-28, i. k.<text:s/></text:span><text:span text:style-name="T3665">2018-21804</text:span></text:p>
      <text:p text:style-name="P3666"><text:span text:style-name="T3667">Nr.<text:s/></text:span><text:a xlink:href="https://www.e-tar.lt/portal/legalAct.html?documentId=623be7b0e87a11ecb369fde863feb27d" office:target-frame-name="_top" xlink:show="replace"><text:span text:style-name="T3668">XIV-1119</text:span></text:a><text:span text:style-name="T3669">, 2022-05-24, paskelbta TAR 2022-06-10, i. k. 2022-12611</text:span></text:p>
      <text:p text:style-name="Normal"/>
      <text:p text:style-name="P3670"><text:span text:style-name="T3671">85</text:span><text:span text:style-name="T3672"><text:s/>straipsnis.<text:s/></text:span><text:span text:style-name="T3673">Kompensacijos diplomatams jų šeimos nariams išlaikyti</text:span></text:p>
      <text:p text:style-name="P3674"><text:span text:style-name="T3675">1</text:span><text:span text:style-name="T3676">. Jeigu su diplomatu, dirbančiu diplomatinėje atstovybėje, konsulinėje įstaigoje ar specialiojoje misijoje, kartu gyvena sutuoktinis arba partneris, diplomatui kartu su pareigine alga mokama kompensacija, kurią sudaro 0,5 per mėnesį diplomato gaunamos su d</text:span><text:span text:style-name="T3677">arbu užsienyje susijusių išlaidų kompensacijos. Diplomato sutuoktiniui arba partneriui pateikus prašymą, ši kompensacija mokama sutuoktiniui arba partneriui. Diplomato sutuoktiniui arba partneriui,<text:s/></text:span><text:span text:style-name="T3678">gaunančiam pajamų, susijusių su darbo santykiais arba jų e</text:span><text:span text:style-name="T3679">smę atitinkančiais santykiais, ši kompensacija nemokama.</text:span></text:p>
      <text:p text:style-name="P3680"><text:span text:style-name="T3681">2</text:span><text:span text:style-name="T3682">. Kai su diplomatu, dirbančiu diplomatinėje atstovybėje, konsulinėje įstaigoje ar specialiojoje misijoje, kartu gyvena šio įstatymo 18 straipsnio 1 dalies 2, 3, 4 ir 5 punktuose nurodyti šeimos<text:s/></text:span><text:span text:style-name="T3683">nariai – vaikai (įvaikiai), už kiekvieną vaiką (įvaikį) diplomatui kartu su pareigine alga mokama kompensacija, kurią sudaro 0,3 per mėnesį diplomato gaunamos su darbu užsienyje susijusių išlaidų kompensacijos.<text:s/></text:span></text:p>
      <text:p text:style-name="P3684"><text:span text:style-name="T3685">3</text:span><text:span text:style-name="T3686">. Kai su diplomatu, dirbančiu diplomati</text:span><text:span text:style-name="T3687">nėje atstovybėje, konsulinėje įstaigoje ar specialiojoje misijoje, kartu gyvena<text:s/></text:span><text:span text:style-name="T3688">šio<text:s/></text:span><text:span text:style-name="T3689">įstatymo 18 straipsnio 1 dalies 2 ir 4 punktuose nurodyti šeimos nariai<text:s/></text:span><text:span text:style-name="T3690">–</text:span><text:span text:style-name="T3691"><text:s/>vaikai (įvaikiai), taip pat šio įstatymo 18 straipsnio 1 dalies 6 punkte nurodyti nepilnamečiai va</text:span><text:span text:style-name="T3692">ikai, kurių globėju įstatymų nustatyta tvarka yra paskirtas diplomatas ar jo sutuoktinis<text:s/></text:span><text:span text:style-name="T3693">arba partneris</text:span><text:span text:style-name="T3694">, diplomatui<text:s/></text:span><text:span text:style-name="T3695">visiškai ar iš dalies</text:span><text:span text:style-name="T3696"><text:s/>apmokamos arba kompensuojamos vaikų (įvaikių) ikimokyklinio ugdymo ir priešmokyklinio ugdymo išlaidos.<text:s/></text:span><text:span text:style-name="T3697">Vyriausybė nust</text:span><text:span text:style-name="T3698">ato ikimokyklinio ugdymo išlaidų ir priešmokyklinio ugdymo išlaidų apmokamas ar kompensuojamas dalis, o užsienio reikalų ministras – apmokamas ar kompensuojamas ikimokyklinio ugdymo ir priešmokyklinio ugdymo išlaidas, jų apskaičiavimo, apmokėjimo ir kompen</text:span><text:span text:style-name="T3699">savimo tvarką.</text:span></text:p>
      <text:p text:style-name="P3700"><text:span text:style-name="T3701">4</text:span><text:span text:style-name="T3702">. Kai su diplomatu, dirbančiu diplomatinėje atstovybėje, konsulinėje įstaigoje ar specialiojoje misijoje, kartu gyvena ir mokosi<text:s/></text:span><text:span text:style-name="T3703">šio<text:s/></text:span><text:span text:style-name="T3704">įstatymo 18 straipsnio 1 dalies 2, 3, 4 ir 5 punktuose nurodyti šeimos nariai<text:s/></text:span><text:span text:style-name="T3705">–</text:span><text:span text:style-name="T3706"><text:s/>vaikai (įvaikiai), taip</text:span><text:span text:style-name="T3707"><text:s/>pat vaikai, kurių globėju ar rūpintoju įstatymų nustatyta tvarka yra paskirtas diplomatas ar jo sutuoktinis</text:span><text:span text:style-name="T3708"><text:s/>arba partneris</text:span><text:span text:style-name="T3709">, diplomatui visiškai ar iš dalies apmokamos arba kompensuojamos vaiko<text:s/></text:span><text:span text:style-name="T3710">(įvaikio) paprastai nuo 6 metų<text:s/></text:span><text:span text:style-name="T3711">mokymosi</text:span><text:span text:style-name="T3712"><text:s/>išlaidos tol</text:span><text:span text:style-name="T3713">, kol jis<text:s/></text:span><text:span text:style-name="T3714">įgis vidurinį išsilavinimą, bet ne ilgiau, iki<text:s/></text:span><text:span text:style-name="T3715">jam<text:s/></text:span><text:span text:style-name="T3716">sueis 20 metų.<text:s/></text:span><text:span text:style-name="T3717">Vyriausybė nustato mokymosi išlaidų apmokamą ar kompensuojamą dalį, o užsienio reikalų ministras – apmokamas ar kompensuojamas mokymosi išlaidas, jų apskaičiavimo, apmokėjimo ir kompensavimo</text:span><text:span text:style-name="T3718"><text:s/>tvarką.</text:span></text:p>
      <text:p text:style-name="P3719"><text:span text:style-name="T3720">5</text:span><text:span text:style-name="T3721">. Kai su diplomatu, dirbančiu diplomatinėje atstovybėje, konsulinėje įstaigoje ar specialiojoje misijoje, kartu gyvena šio įstatymo 18 straipsnyje nurodyti išlaikytiniai, diplomatui kartu su pareigine alga už kiekvieną išlaikytinį mokama komp</text:span><text:span text:style-name="T3722">ensacija, kurią sudaro 0,25 diplomato per mėnesį gaunamos su darbu užsienyje susijusių išlaidų kompensacijos.<text:s/></text:span><text:span text:style-name="T3723">Diplomato sutuoktiniui arba partneriui, kurie įstatymų nustatyta tvarka yra paskirti išlaikytinio globėju ar rūpintoju, pateikus prašymą, ši kompe</text:span><text:span text:style-name="T3724">nsacija mokama sutuoktiniui arba partneriui.</text:span></text:p>
      <text:p text:style-name="P3725"><text:span text:style-name="T3726">6</text:span><text:span text:style-name="T3727">. Diplomatų, perkeltų į tarptautines ir Europos Sąjungos institucijas ar užsienio valstybės institucijas, šeimos nariams mokamos kompensacijos ir taikomos socialinės garantijos, nustatytos<text:s/></text:span><text:span text:style-name="T3728">Asmenų delegavimo</text:span><text:span text:style-name="T3729"><text:s/>į tarptautines ir Europos Sąjungos institucijas ar užsienio valstybių institucijas įstatyme.</text:span></text:p>
      <text:p text:style-name="P3730"><text:span text:style-name="T3731">7</text:span><text:span text:style-name="T3732">. Jeigu toje pačioje ar skirtingose diplomatinėse atstovybėse, konsulinėse įstaigose ar specialiosiose misijose dirba kartu gyvenantys sutuoktiniai</text:span><text:span text:style-name="T3733"><text:s/>arba part</text:span><text:span text:style-name="T3734">neriai</text:span><text:span text:style-name="T3735"><text:s/>diplomatai, šio straipsnio 2 ir 5 dalyse nurodytos kompensacijos mokamos tam sutuoktiniui<text:s/></text:span><text:span text:style-name="T3736">arba partneriui</text:span><text:span text:style-name="T3737">, kuriam jos priklausytų didesnės, o šio straipsnio 3 ir 4 dalyse nurodytos išlaidos apmokamos ar kompensuojamos sutuoktinių<text:s/></text:span><text:span text:style-name="T3738">arba partnerių<text:s/></text:span><text:span text:style-name="T3739">pasi</text:span><text:span text:style-name="T3740">rinkimu vienam iš jų.</text:span></text:p>
      <text:p text:style-name="P3741">Straipsnio pakeitimai:</text:p>
      <text:p text:style-name="P3742"><text:span text:style-name="T3743">Nr.<text:s/></text:span><text:a xlink:href="https://www.e-tar.lt/portal/legalAct.html?documentId=623be7b0e87a11ecb369fde863feb27d" office:target-frame-name="_top" xlink:show="replace"><text:span text:style-name="T3744">XIV-1119</text:span></text:a><text:span text:style-name="T3745">, 2022-05-24, paskelbta TAR 2022-06-10, i. k. 2022-12611</text:span></text:p>
      <text:p text:style-name="Normal"/>
      <text:p text:style-name="P3746"><text:span text:style-name="T3747">86</text:span><text:span text:style-name="T3748"><text:s/>straipsnis.<text:s/></text:span><text:span text:style-name="T3749">Diplomato ir jo šeimos</text:span><text:span text:style-name="T3750"><text:s/>narių sveikatos ir gyvybės draudimas</text:span></text:p>
      <text:p text:style-name="P3751"><text:span text:style-name="T3752">1</text:span><text:span text:style-name="T3753">. Diplomatai apdraudžiami gyvybės draudimu valstybės lėšomis Lietuvos Respublikos įstatymų nustatyta tvarka.</text:span></text:p>
      <text:p text:style-name="P3754"><text:span text:style-name="T3755">2</text:span><text:span text:style-name="T3756">. Diplomatas, dirbantis diplomatinėje atstovybėje, konsulinėje įstaigoje ar specialiojoje misijoje,</text:span><text:span text:style-name="T3757"><text:s/>ir jo šeimos nariai apdraudžiami sveikatos draudimu iš Užsienio reikalų ministerijai skirtų valstybės biudžeto asignavimų užsienio reikalų ministro nustatyta tvarka. Nesant galimybių apdrausti diplomato, dirbančio diplomatinėje atstovybėje, konsulinėje įs</text:span><text:span text:style-name="T3758">taigoje ar specialiojoje misijoje, ar jo šeimos narių, su jų asmens sveikatos priežiūra susijusios išlaidos apmokamos iš Užsienio reikalų ministerijai skirtų valstybės biudžeto asignavimų užsienio reikalų ministro nustatyta tvarka. Šioje dalyje nurodytų sv</text:span><text:span text:style-name="T3759">eikatos draudimo ir sveikatos priežiūros metų išlaidų normas nustato Vyriausybė.</text:span><text:span text:style-name="T3760"><text:s/>Sveikatos draudimo ir sveikatos priežiūros metų išlaidų normos apskaičiuojamos taikant šio įstatymo 84 straipsnyje nurodytą gyvenimo lygio vietos koeficientą.</text:span></text:p>
      <text:p text:style-name="P3761">Straipsnio dalies pakeitimai:</text:p>
      <text:p text:style-name="P3762"><text:span text:style-name="T3763">Nr.<text:s/></text:span><text:a xlink:href="https://www.e-tar.lt/portal/legalAct.html?documentId=fb63ade00a8611e9a5eaf2cd290f1944" office:target-frame-name="_top" xlink:show="replace"><text:span text:style-name="T3764">XIII-1800</text:span></text:a><text:span text:style-name="T3765">, 2018-12-20, paskelbta TAR 2018-12-28, i. k. 2018-21804</text:span></text:p>
      <text:p text:style-name="P3766"><text:span text:style-name="T3767">Nr.<text:s/></text:span><text:a xlink:href="https://www.e-tar.lt/portal/legalAct.html?documentId=623be7b0e87a11ecb369fde863feb27d" office:target-frame-name="_top" xlink:show="replace"><text:span text:style-name="T3768">XIV-1119</text:span></text:a><text:span text:style-name="T3769">, 2022-05-24, paskelbta TAR 2022-06-10, i. k. 2022-12611</text:span></text:p>
      <text:p text:style-name="Normal"/>
      <text:p text:style-name="P3770"><text:span text:style-name="T3771">87</text:span><text:span text:style-name="T3772"><text:s/>straipsnis.<text:s/></text:span><text:span text:style-name="T3773">Diplomato socialinio ir sveikatos draudimo bei diplomato sutuoktinio arba</text:span><text:span text:style-name="T3774"><text:s/>partnerio<text:s/></text:span><text:span text:style-name="T3775">pensijų, motinystės ir nedarbo socialinio draudimo ir<text:s/></text:span><text:span text:style-name="T3776">privalomojo sveikatos draudimo reglamentavimas</text:span></text:p>
      <text:p text:style-name="P3777"><text:span text:style-name="T3778">1</text:span><text:span text:style-name="T3779">. Diplomato socialinį ir sveikatos draudimą bei diplomato sutuoktinio arba</text:span><text:span text:style-name="T3780"><text:s/>partnerio<text:s/></text:span><text:span text:style-name="T3781">pensijų, motinystės ir nedarbo socialinį draudimą nustato šis įstatymas, taip pat Lietuvos Respublikos valstybinio<text:s/></text:span><text:span text:style-name="T3782">socialinio draudimo, Lietuvos Respublikos sveikatos draudimo, Lietuvos Respublikos socialinio draudimo pensijų, Lietuvos Respublikos nedarbo socialinio draudimo įstatymai ir kiti teisės aktai.</text:span></text:p>
      <text:p text:style-name="P3783"><text:span text:style-name="T3784">2</text:span><text:span text:style-name="T3785">. Pensijų, motinystės ir nedarbo socialinio draudimo įmoko</text:span><text:span text:style-name="T3786">s už diplomatų sutuoktinius</text:span><text:span text:style-name="T3787"><text:s/>arba partnerius</text:span><text:span text:style-name="T3788"><text:s/>tuo laikotarpiu, kurį diplomato sutuoktinis</text:span><text:span text:style-name="T3789"><text:s/>arba partneris</text:span><text:span text:style-name="T3790"><text:s/>praleido užsienyje dėl to, kad jis ten gyveno kartu su diplomatu, dirbančiu diplomatinėje atstovybėje, konsulinėje įstaigoje ar specialiojoje misijoje, m</text:span><text:span text:style-name="T3791">okamos iš Lietuvos Respublikos valstybės biudžeto. Įmokų dydis skaičiuojamas nuo diplomato darbo užmokesčio arba, jeigu diplomato darbo užmokestis sudaro mažiau negu Vyriausybės patvirtinta minimalioji mėnesinė alga (toliau – minimalioji mėnesinė alga),<text:s/></text:span><text:span text:style-name="T3792">–</text:span><text:span text:style-name="T3793"><text:s/></text:span><text:span text:style-name="T3794">nuo minimaliosios mėnesinės algos. Šis reikalavimas netaikomas diplomato sutuoktiniui<text:s/></text:span><text:span text:style-name="T3795">arba partneriui</text:span><text:span text:style-name="T3796">, sukakusiam senatvės pensijos amžių ar turinčiam Valstybinio socialinio draudimo įstatyme nurodytų draudžiamųjų pajamų.</text:span></text:p>
      <text:p text:style-name="P3797"><text:span text:style-name="T3798">3</text:span><text:span text:style-name="T3799">. Už diplomato šeimos narius,</text:span><text:span text:style-name="T3800"><text:s/>nurodytus šio įstatymo 18 straipsnyje, Užsienio reikalų ministerija iš jai skirtų valstybės biudžeto asignavimų</text:span><text:span text:style-name="T3801"><text:s/></text:span><text:span text:style-name="T3802">moka privalomojo sveikatos draudimo įmokas, jeigu jos turi būti mokamos vadovaujantis Sveikatos draudimo įstatymo 17 straipsnio 11 dalimi.</text:span></text:p>
      <text:p text:style-name="P3803">Straipsnio pakeitimai:</text:p>
      <text:p text:style-name="P3804"><text:span text:style-name="T3805">Nr.<text:s/></text:span><text:a xlink:href="https://www.e-tar.lt/portal/legalAct.html?documentId=623be7b0e87a11ecb369fde863feb27d" office:target-frame-name="_top" xlink:show="replace"><text:span text:style-name="T3806">XIV-1119</text:span></text:a><text:span text:style-name="T3807">, 2022-05-24, paskelbta TAR 2022-06-10, i. k. 2022-12611</text:span></text:p>
      <text:p text:style-name="Normal"/>
      <text:p text:style-name="P3808"><text:span text:style-name="T3809">88</text:span><text:span text:style-name="T3810"><text:s/>straipsnis.<text:s/></text:span><text:span text:style-name="T3811">Kompensacijos diplomato žūties, mirties ar sužal</text:span><text:span text:style-name="T3812">ojimo atveju. Palaikų pervežimas</text:span></text:p>
      <text:p text:style-name="P3813"><text:span text:style-name="T3814">1</text:span><text:span text:style-name="T3815">. Jeigu diplomatas žuvo atlikdamas tarnybines pareigas arba mirė dėl priežasčių, susijusių su tarnybinių pareigų atlikimu, Vyriausybės nustatyta tvarka iš Lietuvos Respublikos valstybės biudžeto vaikams (įvaikiams, taip pat vaikams, gimusiems po jo mirties</text:span><text:span text:style-name="T3816">), iki jiems sukaks 18 metų, taip pat vyresniems vaikams (įvaikiams), jeigu jie mokosi pagal bendrojo ugdymo programą, pagal formaliojo profesinio mokymo programą pirmajai kvalifikacijai įgyti ar studijuoja aukštojoje mokykloje pagal nuolatinės studijų for</text:span><text:span text:style-name="T3817">mos programą (įskaitant ir akademinių atostogų laikotarpį), – iki jiems sukaks 24 metai, vaikams (įvaikiams), vyresniems kaip 18 metų, jeigu<text:s/></text:span><text:span text:style-name="T3818">jiems nustatytas dalyvumo lygis (iki 2023 m. gruodžio 31 d. – darbingumo lygis),<text:s/></text:span><text:span text:style-name="T3819">sutuoktiniui arba partneriui, sugy</text:span><text:span text:style-name="T3820">ventiniui, tėvui (įtėviui), motinai (įmotei) ir asmenims,</text:span><text:span text:style-name="T3821"><text:s/>kurie dėl amžiaus ar negalios negali dirbti ir</text:span><text:span text:style-name="T3822"><text:s/>kurie buvo diplomato išlaikomi arba jo žūties (mirties) dieną turėjo teisę gauti jo išlaikymą, išmokama 37,24 mėnesio diplomato vidutinio darbo užmokes</text:span><text:span text:style-name="T3823">čio dydžio kompensacija, sumažinta priklausančios išmokėti Lietuvos Respublikos nelaimingų atsitikimų darbe ir profesinių ligų socialinio draudimo įstatyme nustatytos vienkartinės socialinio draudimo išmokos apdraustajam asmeniui mirus dydžiu, o jeigu dipl</text:span><text:span text:style-name="T3824">omatas žuvo atlikdamas tarnybines pareigas arba mirė dėl priežasčių, susijusių su tarnybinių pareigų atlikimu užsienio valstybėje, kurioje vyksta ginkluotas konfliktas, ar dėl užsienio valstybėje įvykdyto teroro akto, – 77,58 mėnesio jo vidutinio darbo užm</text:span><text:span text:style-name="T3825">okesčio dydžio kompensacija, sumažinta priklausančios išmokėti Nelaimingų atsitikimų darbe ir profesinių ligų socialinio draudimo įstatyme nustatytos vienkartinės socialinio draudimo išmokos apdraustajam asmeniui mirus dydžiu. Visais atvejais bendra diplom</text:span><text:span text:style-name="T3826">atui žuvus atliekant tarnybines pareigas arba mirus dėl priežasčių, susijusių su tarnybinių pareigų atlikimu, išmokamos kompensacijos suma negali viršyti 101 370 eurų. Kompensacija gali būti išmokama dalimis, bet ne ilgiau kaip per 3 metus.</text:span></text:p>
      <text:p text:style-name="P3827"><text:span text:style-name="T3828">2</text:span><text:span text:style-name="T3829">. Diplomat</text:span><text:span text:style-name="T3830">as pripažįstamas žuvusiu atliekant tarnybines pareigas arba mirusiu dėl priežasčių, susijusių su tarnybinių pareigų atlikimu, jeigu įvykis, kuris buvo diplomato žūties (mirties) priežastis, įvyko jam atliekant jo pareigybės aprašyme nustatytas funkcijas ar</text:span><text:span text:style-name="T3831">ba dėl šių funkcijų atlikimo, išskyrus atvejus, kai diplomatas žuvo (mirė) darydamas nusikalstamą veiką ar kitą teisės pažeidimą, taip pat jeigu diplomato žūties (mirties) priežastis buvo apsvaigimas nuo alkoholio, narkotinių, psichotropinių ar toksinių me</text:span><text:span text:style-name="T3832">džiagų arba jeigu diplomatas nusižudė dėl priežasčių, nesusijusių su tarnyba. Diplomatas pripažįstamas žuvusiu atliekant tarnybines pareigas arba mirusiu dėl priežasčių, susijusių su tarnybinių pareigų atlikimu, Vyriausybės nustatyta tvarka.</text:span></text:p>
      <text:p text:style-name="P3833"><text:span text:style-name="T3834">3</text:span><text:span text:style-name="T3835">. Diploma</text:span><text:span text:style-name="T3836">tas, žuvęs atlikdamas tarnybines pareigas arba miręs dėl priežasčių, susijusių su tarnybinių pareigų atlikimu, laidojamas valstybės lėšomis. Valstybės apmokamų laidojimo išlaidų aprašą tvirtina Vyriausybė ar jos įgaliota institucija.</text:span></text:p>
      <text:p text:style-name="P3837"><text:span text:style-name="T3838">4</text:span><text:span text:style-name="T3839">. Diplomatui, kur</text:span><text:span text:style-name="T3840">is buvo sužalotas atlikdamas tarnybines pareigas arba susirgo sunkia liga dėl priežasčių, susijusių su tarnybinių pareigų atlikimu, atsižvelgiant į jo sveikatos sutrikimo laipsnį Vyriausybės nustatyta tvarka išmokama vienkartinė nuo 9,31 iki 37,24 mėnesio<text:s/></text:span><text:span text:style-name="T3841">jo vidutinio darbo užmokesčio dydžio kompensacija, o diplomatui, kuris buvo sužalotas atlikdamas tarnybines pareigas arba susirgo sunkia liga dėl priežasčių, susijusių su tarnybinių pareigų atlikimu užsienio valstybėje, kurioje vyksta ginkluotas konfliktas</text:span><text:span text:style-name="T3842">, ar dėl užsienio valstybėje įvykdyto teroro akto, – nuo 23,28 iki 38,79 mėnesio jo vidutinio darbo užmokesčio dydžio kompensacija.</text:span></text:p>
      <text:p text:style-name="P3843"><text:span text:style-name="T3844">5</text:span><text:span text:style-name="T3845">.<text:s/></text:span><text:span text:style-name="T3846">Užsienyje žuvusio ar mirusio diplomato</text:span><text:span text:style-name="T3847">,</text:span><text:span text:style-name="T3848"><text:s/></text:span><text:span text:style-name="T3849">taip pat</text:span><text:span text:style-name="T3850"><text:s/></text:span><text:span text:style-name="T3851">užsienyje žuvusių ar mirusių kartu su diplomatinėje atstovybėje, kon</text:span><text:span text:style-name="T3852">sulinėje įstaigoje arba specialiojoje misijoje dirbančiu diplomatu gyvenusių jo šeimos narių, nurodytų šio įstatymo 18 straipsnyje, palaikų pervežimo į Lietuvos Respubliką išlaidas apmoka valstybė Vyriausybės nustatyta tvarka. Paramos teikimo diplomatui žu</text:span><text:span text:style-name="T3853">vus ar mirus užsienyje dėl priežasčių, nesusijusių su tarnybinių pareigų atlikimu, paramos teikimo palaikams pervežti į Lietuvą tvarką nustato Vyriausybė.</text:span></text:p>
      <text:p text:style-name="P3854"><text:span text:style-name="T3855">6</text:span><text:span text:style-name="T3856">. Užsienio reikalų ministerija, išmokėjusi kompensaciją, įgyja reikalavimo (regreso) teisę iš ža</text:span><text:span text:style-name="T3857">lą padariusių juridinių ir fizinių asmenų. Kompensacija įskaitoma į atlygintinos žalos dydį. Kai žalos dydis yra mažesnis negu išmokėta kompensacija, Užsienio reikalų ministerija regreso tvarka iš kalto dėl žalos asmens gali reikalauti tos kompensacijos da</text:span><text:span text:style-name="T3858">lies, kuria atlyginta žala.</text:span></text:p>
      <text:p text:style-name="P3859"><text:span text:style-name="T3860">7</text:span><text:span text:style-name="T3861">.<text:s/></text:span><text:span text:style-name="T3862">Mirusio, išskyrus žuvusį atliekant tarnybines pareigas arba mirusį dėl priežasčių, susijusių su tarnybinių pareigų atlikimu, diplomato šeimos nariams išmokama<text:s/></text:span><text:span text:style-name="T3863">iki 5 mėnesių<text:s/></text:span><text:span text:style-name="T3864">jo vidutinio darbo užmokesčio dydžio kompensacij</text:span><text:span text:style-name="T3865">a</text:span><text:span text:style-name="T3866">.<text:s/></text:span><text:span text:style-name="T3867">Ši kompensacija mokama</text:span><text:span text:style-name="T3868"><text:s/></text:span><text:span text:style-name="T3869">iš Užsienio reikalų ministerijai skirtų<text:s/></text:span><text:span text:style-name="T3870">valstybės biudžeto<text:s/></text:span><text:span text:style-name="T3871">asignavimų</text:span><text:span text:style-name="T3872"><text:s/>ir neatsižvelgiant į kitų įstatymų nustatytas ir išmokėtas išmokas ir pašalpas.</text:span></text:p>
      <text:p text:style-name="P3873">Straipsnio pakeitimai:</text:p>
      <text:p text:style-name="P3874"><text:span text:style-name="T3875">Nr.<text:s/></text:span><text:a xlink:href="https://www.e-tar.lt/portal/legalAct.html?documentId=8039f8b09a5311eea5a28c81c82193a8" office:target-frame-name="_top" xlink:show="replace"><text:span text:style-name="T3876">XIV-2303</text:span></text:a><text:span text:style-name="T3877">, 2023-12-05, paskelbta TAR 2023-12-14, i. k. 2023-24169</text:span></text:p>
      <text:p text:style-name="Normal"/>
      <text:p text:style-name="P3878"><text:span text:style-name="T3879">89</text:span><text:span text:style-name="T3880"><text:s/>straipsnis.<text:s/></text:span><text:span text:style-name="T3881">Kitos diplomato ir jo šeimos narių garantijos</text:span></text:p>
      <text:p text:style-name="P3882"><text:span text:style-name="T3883">1</text:span><text:span text:style-name="T3884">. Diplomatas</text:span><text:span text:style-name="T3885">, kurio pareigybė naikinama, perkeliamas į kitas lygiavertes pareigas Užsienio reikalų ministerijoje, o jeigu tokių pareigų nėra, – diplomatas su jo rašytiniu sutikimu gali būti perkeltas į žemesnes pareigas Užsienio reikalų ministerijoje. Jeigu iki pareig</text:span><text:span text:style-name="T3886">ybės panaikinimo diplomatas į kitas pareigas nepaskiriamas, su juo nutraukiama diplomato tarnybos sutartis ar terminuota diplomato tarnybos sutartis. Diplomatui apie pareigybės panaikinimą turi būti pranešta raštu ne vėliau kaip prieš vieną mėnesį iki pare</text:span><text:span text:style-name="T3887">igybės panaikinimo. Asmeniui, kuriam iki senatvės pensijos amžiaus liko mažiau kaip 5 metai, šis įspėjimo terminas dvigubinamas, o diplomatui, auginančiam vaiką (įvaikį) iki 14 metų arba vaiką (įvaikį) su negalia iki 18 metų, nėščiai diplomatei, diplomatui</text:span><text:span text:style-name="T3888"><text:s/>su negalia,<text:s/></text:span><text:span text:style-name="T3889">diplomatams, pateikusiems išrašą dėl ligos, įtrauktos į sveikatos apsaugos ministro įsakymu patvirtintą sunkių ligų sąrašą,</text:span><text:span text:style-name="T3890"><text:s/>taip pat diplomatui, kuriam iki senatvės pensijos amžiaus liko mažiau kaip 2 metai, – trigubinamas.</text:span><text:s/></text:p>
      <text:p text:style-name="P3891">Straipsnio dalies<text:s/>pakeitimai:</text:p>
      <text:p text:style-name="P3892"><text:span text:style-name="T3893">Nr.<text:s/></text:span><text:a xlink:href="https://www.e-tar.lt/portal/legalAct.html?documentId=8039f8b09a5311eea5a28c81c82193a8" office:target-frame-name="_top" xlink:show="replace"><text:span text:style-name="T3894">XIV-2303</text:span></text:a><text:span text:style-name="T3895">, 2023-12-05, paskelbta TAR 2023-12-14, i. k. 2023-24169</text:span></text:p>
      <text:p text:style-name="Normal"/>
      <text:p text:style-name="P3896"><text:span text:style-name="T3897">2</text:span><text:span text:style-name="T3898">. Diplomatams yra garantuojamos einamos pareigos ir nustatytas darbo už</text:span><text:span text:style-name="T3899">mokestis:</text:span></text:p>
      <text:p text:style-name="P3900"><text:span text:style-name="T3901">1</text:span><text:span text:style-name="T3902">) kai diplomatai yra išsiųsti į tarnybinę komandiruotę, – darbo dienomis komandiruotėje bei komandiruotės metu kelionėje išbūtą laiką;</text:span></text:p>
      <text:p text:style-name="P3903"><text:span text:style-name="T3904">2</text:span><text:span text:style-name="T3905">) kai diplomatai pagal kvietimą ar šaukimą yra išvykę į teismą arba į teisėsaugos ar kontrolės<text:s/></text:span><text:span text:style-name="T3906">(priežiūros) funkcijas atliekančias institucijas;</text:span></text:p>
      <text:p text:style-name="P3907"><text:span text:style-name="T3908">3</text:span><text:span text:style-name="T3909">) kai diplomatai išvykę karo prievolę administruojančios krašto apsaugos sistemos institucijos nurodymu;</text:span></text:p>
      <text:p text:style-name="P3910"><text:span text:style-name="T3911">4</text:span><text:span text:style-name="T3912">) kai diplomatas atlieka privalomąją karo tarnybą, savanorišką nenuolatinę karo tarnybą arb</text:span><text:span text:style-name="T3913">a alternatyviąją krašto apsaugos tarnybą, jam garantuojamos tik einamos pareigos;</text:span></text:p>
      <text:p text:style-name="P3914"><text:span text:style-name="T3915">5</text:span><text:span text:style-name="T3916">) artimųjų giminaičių (tėvų (įtėvių), vaikų (įvaikių), brolių (įbrolių), seserų (įseserių), senelių, vaikaičių), sutuoktinio<text:s/></text:span><text:span text:style-name="T3917">arba partnerio</text:span><text:span text:style-name="T3918">, jų tėvų (įtėvių), vaikų (įva</text:span><text:span text:style-name="T3919">ikių), brolių (įbrolių), seserų (įseserių), sugyventinio, jo tėvų (įtėvių), vaikų (įvaikių), brolių (įbrolių) ir seserų (įseserių) mirties atveju – iki 3 darbo dienų;</text:span></text:p>
      <text:p text:style-name="P3920"><text:span text:style-name="T3921">6</text:span><text:span text:style-name="T3922">) donorams – darbo dienomis, kuriomis jie teisės aktų nustatyta tvarka turi būti atl</text:span><text:span text:style-name="T3923">eidžiami nuo tarnybos;<text:s/></text:span></text:p>
      <text:p text:style-name="P3924"><text:span text:style-name="T3925">7</text:span><text:span text:style-name="T3926">) kai diplomatas, gavęs tiesioginio vadovo rašytinį (įskaitant gautą elektroninių ryšių priemonėmis) sutikimą, yra išvykęs į sveikatos priežiūros įstaigą ir valstybės ar savivaldybės instituciją ar įstaigą, – iki 2 darbo dienų<text:s/></text:span><text:span text:style-name="T3927">per mėnesį;</text:span></text:p>
      <text:p text:style-name="P3928"><text:span text:style-name="T3929">8</text:span><text:span text:style-name="T3930">)<text:s/></text:span><text:span text:style-name="T3931">kai diplomatas šiame įstatyme numatytais atvejais tobulina kvalifikaciją;</text:span></text:p>
      <text:p text:style-name="P3932"><text:span text:style-name="T3933">9</text:span><text:span text:style-name="T3934">) kai diplomatas dalijasi specialiomis profesinėmis žiniomis su kitais diplomatais, valstybės tarnautojais</text:span><text:span text:style-name="T3935"><text:s/>ar darbuotojais</text:span><text:span text:style-name="T3936">;</text:span></text:p>
      <text:p text:style-name="P3937"><text:span text:style-name="T3938">10</text:span><text:span text:style-name="T3939">) kai diplomatas,</text:span><text:span text:style-name="T3940"><text:s/>gavęs ties</text:span><text:span text:style-name="T3941">ioginio vadovo rašytinį (įskaitant gautą elektroninių ryšių priemonėmis) sutikimą,</text:span><text:span text:style-name="T3942"><text:s/>atlieka savanorišką veiklą Lietuvos Respublikos savanoriškos veiklos įstatymo nustatyta tvarka, – vieną darbo dieną per mėnesį.</text:span></text:p>
      <text:p text:style-name="P3943"><text:span text:style-name="T3944">3</text:span><text:span text:style-name="T3945">. Eitos arba lygiavertės pareigos<text:s/></text:span><text:span text:style-name="T3946">garantuojamos diplomatui, kai jis dėl privalomosios karo tarnybos,</text:span><text:span text:style-name="T3947"><text:s/>savanoriškos nenuolatinės karo tarnybos</text:span><text:span text:style-name="T3948"><text:s/>arba alternatyviosios krašto apsaugos tarnybos atlikimo, dėl dalyvavimo Europos Sąjungos, tarptautinės organizacijos finansuojamuose projektuose užsi</text:span><text:span text:style-name="T3949">enio valstybės institucijoje (taip pat atostogų dėl dalyvavimo Europos Sąjungos, tarptautinių organizacijų, užsienio valstybių, Lietuvos Respublikos arba bendrai finansuojamuose paramos teikimo ir (arba) Lietuvos Respublikos vystomojo bendradarbiavimo proj</text:span><text:span text:style-name="T3950">ektuose) negali eiti pareigų, taip pat diplomatui, kai jis dėl atostogų kvalifikacijai tobulinti, nėštumo ir gimdymo atostogų ar atostogų vaikui prižiūrėti, dėl laikino perkėlimo į kitas pareigas pagal šio įstatymo 43 straipsnį negali eiti pareigų.</text:span></text:p>
      <text:p text:style-name="P3951"><text:span text:style-name="T3952">4</text:span><text:span text:style-name="T3953">.<text:s/></text:span><text:span text:style-name="T3954">Diplomatui, pagal šio įstatymo 43 straipsnio 5 dalį laikinai perkeltam į pareigas tarptautinėje ir Europos Sąjungos institucijoje arba užsienio valstybės institucijoje, perkėlimo laikotarpiu garantuojamas jam iki perkėlimo nustatytas darbo užmokestis Asmen</text:span><text:span text:style-name="T3955">ų delegavimo į tarptautines ir Europos Sąjungos institucijas ar užsienio valstybių institucijas įstatymo nustatyta tvarka. Nustatytas darbo užmokestis diplomatui nemokamas, jeigu darbo užmokestį jam moka institucija, įstaiga ar organizacija, į kurią eiti p</text:span><text:span text:style-name="T3956">areigas jis perkeltas.</text:span></text:p>
      <text:p text:style-name="P3957"><text:span text:style-name="T3958">5</text:span><text:span text:style-name="T3959">. Diplomatas turi teisę Vyriausybės nustatyta tvarka gauti išmokas už komandiruotės išlaidas.<text:s/></text:span></text:p>
      <text:p text:style-name="P3960"><text:span text:style-name="T3961">6</text:span><text:span text:style-name="T3962">. Diplomatai, siunčiami į užsienio komandiruotę, draudžiami draudimu nuo nelaimingų atsitikimų ir draudimu ligos atvejui. Draudi</text:span><text:span text:style-name="T3963">mo išlaidas apmoka Užsienio reikalų ministerija iš<text:s/></text:span><text:span text:style-name="T3964">jai skirtų<text:s/></text:span><text:span text:style-name="T3965">valstybės biudžeto<text:s/></text:span><text:span text:style-name="T3966">asignavimų</text:span><text:span text:style-name="T3967">.<text:s/></text:span></text:p>
      <text:p text:style-name="P3968"><text:span text:style-name="T3969">7</text:span><text:span text:style-name="T3970">. Diplomatinėje atstovybėje, konsulinėje įstaigoje arba specialiojoje misijoje dirbančiam diplomatui (išskyrus diplomatinį atstovą) kas mėnesį skiriama išmok</text:span><text:span text:style-name="T3971">a apsirūpinti jo pareigybę ir šeimos narių skaičių atitinkančiomis gyvenamosiomis patalpomis ir komunalinėms, ryšių ir kitoms su<text:s/></text:span><text:span text:style-name="T3972">gyvenamųjų patalpų išlaikymu susijusioms</text:span><text:span text:style-name="T3973"><text:s/>išlaidoms padengti arba esant galimybei suteikiamos jo pareigybę ir šeimos narių skaič</text:span><text:span text:style-name="T3974">ių atitinkančios gyvenamosios patalpos, taip pat apmokamos arba kompensuojamos su gyvenamųjų patalpų nuomos sutarties sudarymu susijusios išlaidos. Diplomatiniam atstovui suteikiamos gyvenamosios patalpos – rezidencija, kurių nuomos ir įsigijimo tvarką nus</text:span><text:span text:style-name="T3975">tato Vyriausybė ar jos įgaliota institucija. Suteikiant<text:s/></text:span><text:span text:style-name="T3976">Užsienio reikalų ministerijos patikėjimo teise valdomas ar nuomojamas<text:s/></text:span><text:span text:style-name="T3977">gyvenamąsias patalpas, apmokamos</text:span><text:span text:style-name="T3978"><text:s/>ar kompensuojamos<text:s/></text:span><text:span text:style-name="T3979">komunalinės, ryšių</text:span><text:span text:style-name="T3980"><text:s/>ir kitos su gyvenamųjų patalpų suteikimu ir išlaikymu susiju</text:span><text:span text:style-name="T3981">sios</text:span><text:span text:style-name="T3982"><text:s/>išlaidos. Be to, apmokamos ar kompensuojamos diplomato ir jo šeimos narių persikėlimo<text:s/></text:span><text:span text:style-name="T3983">(įskaitant asmeninio krovinio nugabenimą neviršijant Vyriausybės nustatytų limitų)</text:span><text:span text:style-name="T3984"><text:s/>iš Lietuvos Respublikos į užsienio valstybę ir iš užsienio valstybės į Lietuvos Re</text:span><text:span text:style-name="T3985">spubliką (ar į kitą priimančiąją valstybę arba kitą tos pačios priimančiosios valstybės miestą, kai diplomatas paskiriamas ten dirbti ir dėl to keičia gyvenamąją vietą) išlaidos ir išmokama vienkartinė įsikūrimo užsienio valstybėje (ar kitame tos pačios pr</text:span><text:span text:style-name="T3986">iimančiosios valstybės mieste) išmoka (toliau – vienkartinė įsikūrimo išmoka).</text:span></text:p>
      <text:p text:style-name="P3987"><text:span text:style-name="T3988">8</text:span><text:span text:style-name="T3989">. Kartą per metus, skaičiuojant nuo paskyrimo dirbti į diplomatinę atstovybę, konsulinę įstaigą ar specialiąją misiją, diplomatui ir kartu gyvenantiems jo šeimos nariams apmokamos ar kompensuojamos kelionės į Lietuvos Respubliką ir atgal išlaidos, o kartu<text:s/></text:span><text:span text:style-name="T3990">negyvenantiems šeimos nariams – kelionės pas diplomatą ir atgal į Lietuvos Respubliką išlaidos. Jeigu sutuoktiniai<text:s/></text:span><text:span text:style-name="T3991">arba partneriai</text:span><text:span text:style-name="T3992"><text:s/>diplomatai yra paskirti dirbti į skirtingas priimančiąsias valstybes<text:s/></text:span><text:span text:style-name="T3993">arba skirtingus tos pačios priimančiosios valstybės mies</text:span><text:span text:style-name="T3994">tus</text:span><text:span text:style-name="T3995">, diplomato pasirinkimu vietoj šioje dalyje nurodytų kelionės į Lietuvos Respubliką ir atgal išlaidų apmokėjimo ar kompensavimo apmokamos ar kompensuojamos jo ir kartu su juo gyvenančių šeimos narių kelionės į kitą priimančiąją valstybę ar kitą tos pači</text:span><text:span text:style-name="T3996">os priimančiosios valstybės miestą, į kurį (kurią) paskirtas dirbti kitas sutuoktinis<text:s/></text:span><text:span text:style-name="T3997">arba partneris</text:span><text:span text:style-name="T3998">, ir atgal išlaidos. Jeigu dėl nenumatytų objektyvių aplinkybių diplomatas ir (ar) jo šeimos nariai negalėjo įgyvendinti šioje dalyje nustatytos teisės per<text:s/></text:span><text:span text:style-name="T3999">nurodytą terminą, esant motyvuotam diplomato prašymui, užsienio reikalų ministro ar jo įgalioto asmens sprendimu šios teisės įgyvendinimo terminas pratęsiamas 6 mėnesiams. Šios garantijos taikomos ir tais atvejais, kai diplomato sutuoktinis<text:s/></text:span><text:span text:style-name="T4000">arba partneris</text:span><text:span text:style-name="T4001"><text:s/></text:span><text:span text:style-name="T4002">yra profesinės karo tarnybos karys ar žvalgybos pareigūnas, įstatymų nustatyta tvarka atliekantis tarnybą užsienyje, arba asmuo,<text:s/></text:span><text:span text:style-name="T4003">deleguotas į pareigas tarptautinėje ir Europos Sąjungos institucijoje ar užsienio valstybės institucijoje Asmenų delegavimo į t</text:span><text:span text:style-name="T4004">arptautines ir Europos Sąjungos institucijas ar užsienio valstybių institucijas įstatymo nustatyta tvarka.<text:s/></text:span><text:span text:style-name="T4005">Ypatingais atvejais Užsienio reikalų ministerijai rekomendavus kartu su diplomatu užsienio valstybėje gyvenantiems šeimos nariams laikinai grįžti į L</text:span><text:span text:style-name="T4006">ietuvos Respubliką apmokamos arba kompensuojamos šeimos narių kelionės į Lietuvos Respubliką ir atgal išlaidos ir ne ilgiau kaip 6 mėnesius nuo šeimos nario grįžimo į Lietuvos Respubliką dienos toliau taikomos šioje dalyje, šio straipsnio 7, 11 ir 14 dalys</text:span><text:span text:style-name="T4007">e, šio įstatymo 85 straipsnio 1, 2, 3, 4 ir 5 dalyse, 86 straipsnio 2 dalyje, 87 straipsnio 2 ir 3 dalyse nustatytos garantijos.</text:span></text:p>
      <text:p text:style-name="P4008"><text:span text:style-name="T4009">9</text:span><text:span text:style-name="T4010">. Išmokų apsirūpinti gyvenamosiomis patalpomis ir komunalinėms, ryšių<text:s/></text:span><text:span text:style-name="T4011">ir kitoms su<text:s/></text:span><text:span text:style-name="T4012">gyvenamųjų patalpų išlaikymu susijusioms išlaidoms padengti, suteikiamų gyvenamųjų patalpų nuomos metų išlaidų dydžius, rezidencijų nuomos metų išlaidų normą, persikeliant gabenamo turto (asmeninio krovinio) limitus, vienkartinės įsikūrimo išmokos dydį nus</text:span><text:span text:style-name="T4013">tato Vyriausybė. Užsienio reikalų ministras nustato išmokų apsirūpinti gyvenamosiomis patalpomis ir komunalinėms, ryšių<text:s/></text:span><text:span text:style-name="T4014">ir kitoms su<text:s/></text:span><text:span text:style-name="T4015">gyvenamųjų patalpų išlaikymu susijusioms išlaidoms padengti skyrimo tvarką,<text:s/></text:span><text:span text:style-name="T4016">su gyvenamųjų patalpų nuomos sutarties sudarymu</text:span><text:span text:style-name="T4017"><text:s/>susijusias išlaidas ir jų apmokėjimo ir kompensavimo tvarką,<text:s/></text:span><text:span text:style-name="T4018">Užsienio reikalų ministerijos patikėjimo teise valdomų ar nuomojamų gyvenamųjų patalpų suteikimo tvarką, jų komunalinių, ryšių ir kitų su šių gyvenamųjų patalpų suteikimu ir išlaikymu susijusių<text:s/></text:span><text:span text:style-name="T4019">išlaidų apmokėjimo ir kompensavimo</text:span><text:span text:style-name="T4020"><text:s/></text:span><text:span text:style-name="T4021">tvarką,<text:s/></text:span><text:span text:style-name="T4022">su rezidencijų suteikimu ir išlaikymu susijusių išlaidų apmokėjimo tvarką, persikėlimo išlaidų ir šio straipsnio 8 dalyje nurodytos kelionės apmokėjimo ir kompensavimo sąlygas ir tvarką, vienkartinės įsikūrimo išm</text:span><text:span text:style-name="T4023">okos mokėjimo tvarką.<text:s/></text:span><text:span text:style-name="T4024">Išmokų apsirūpinti gyvenamosiomis patalpomis ir komunalinėms,<text:s/></text:span><text:span text:style-name="T4025">ryšių<text:s/></text:span><text:span text:style-name="T4026">ir kitoms su<text:s/></text:span><text:span text:style-name="T4027">gyvenamųjų patalpų išlaikymu susijusioms išlaidoms padengti</text:span><text:span text:style-name="T4028"><text:s/>metų išlaidų dydžiai, suteikiamų gyvenamųjų patalpų nuomos metų išlaidų norma ir rezidencijos</text:span><text:span text:style-name="T4029"><text:s/>nuomos metų išlaidų norma apskaičiuojami taikant Vyriausybės nustatyto dydžio<text:s/></text:span><text:span text:style-name="T4030">gyvenamųjų patalpų nuomos lygio vietos koeficientą. Vienkartinė įsikūrimo išmoka apskaičiuojama taikant šio įstatymo 84 straipsnyje numatytą gyvenimo lygio vietos koeficientą.</text:span></text:p>
      <text:p text:style-name="P4031"><text:span text:style-name="T4032">10</text:span><text:span text:style-name="T4033">. Diplomatui, paskirtam dirbti į diplomatinę atstovybę, konsulinę įstaigą arba specialiąją misiją ar laikinai perkeltam į pareigas<text:s/></text:span><text:span text:style-name="T4034">tarptautinėje ir Europos Sąjungos institucijoje ar užsienio valstybės institucijoje,</text:span><text:span text:style-name="T4035"><text:s/>taip pat po darbo diplomatinėje ats</text:span><text:span text:style-name="T4036">tovybėje, konsulinėje įstaigoje ar specialiojoje misijoje arba tarptautinėje ir Europos Sąjungos institucijoje ar užsienio valstybės institucijoje grąžinamam dirbti į Užsienio reikalų ministeriją, skiriamos 5 darbo dienos persikėlimo atostogų. Už šį laikot</text:span><text:span text:style-name="T4037">arpį diplomatui mokamas jo vidutinis darbo užmokestis, apskaičiuotas Vyriausybės nustatyta tvarka.</text:span></text:p>
      <text:p text:style-name="P4038"><text:span text:style-name="T4039">11</text:span><text:span text:style-name="T4040">. Diplomatui, paskirtam dirbti į diplomatinę atstovybę, konsulinę įstaigą ar specialiąją misiją, ir kartu su juo vyksiančiam ir (ar) išvykusiam sutuokt</text:span><text:span text:style-name="T4041">iniui<text:s/></text:span><text:span text:style-name="T4042">arba partneriui</text:span><text:span text:style-name="T4043"><text:s/>užsienio reikalų ministro nustatyta tvarka gali būti apmokamos arba kompensuojamos<text:s/></text:span><text:span text:style-name="T4044">visos</text:span><text:span text:style-name="T4045"><text:s/>vienos iš oficialių valstybės, kurioje yra diplomatinė atstovybė, konsulinė įstaiga ar specialioji misija, kalbų ar kitos pagal poreikį užsienio<text:s/></text:span><text:span text:style-name="T4046">kalbos mokymosi išlaidos arba tų išlaidų dalis.</text:span><text:s/></text:p>
      <text:p text:style-name="P4047">Straipsnio dalies pakeitimai:</text:p>
      <text:p text:style-name="P4048"><text:span text:style-name="T4049">Nr.<text:s/></text:span><text:a xlink:href="https://www.e-tar.lt/portal/legalAct.html?documentId=8039f8b09a5311eea5a28c81c82193a8" office:target-frame-name="_top" xlink:show="replace"><text:span text:style-name="T4050">XIV-2303</text:span></text:a><text:span text:style-name="T4051">, 2023-12-05, paskelbta TAR 2023-12-14, i. k. 2023-24169</text:span></text:p>
      <text:p text:style-name="Normal"/>
      <text:p text:style-name="P4052"><text:span text:style-name="T4053">12</text:span><text:span text:style-name="T4054">. Diplomatinėje atstovybėje, konsulinėje įstaigoje ar specialiojoje misijoje dirbančiam diplomatui, naudojančiam<text:s/></text:span><text:span text:style-name="T4055">netarnybinį automobilį tarnybos reikmėms,</text:span><text:span text:style-name="T4056"><text:s/></text:span><text:span text:style-name="T4057">kas mėnesį mokama ne didesnė kaip 0,39 Valstybės duomenų agentūros</text:span><text:span text:style-name="T4058"><text:s/></text:span><text:span text:style-name="T4059">paskutinį kartą paskelbto šalies ū</text:span><text:span text:style-name="T4060">kio vidutinio mėnesinio bruto darbo užmokesčio</text:span><text:span text:style-name="T4061"><text:s/></text:span><text:span text:style-name="T4062">dydžio kompensacija degalų įsigijimo ir automobilio amortizacijos išlaidoms padengti, kuri naudojama neatsiskaitytinai</text:span><text:span text:style-name="T4063">. Užsienio reikalų ministras nustato kompensuojamų išlaidų kompensavimo sąlygas ir tvarką.<text:s/></text:span><text:span text:style-name="T4064">Kompensuojamų išlaidų dydis nustatomas užsienio reikalų ministro nustatyta tvarka.</text:span><text:s/></text:p>
      <text:p text:style-name="P4065">Straipsnio dalies pakeitimai:</text:p>
      <text:p text:style-name="P4066"><text:span text:style-name="T4067">Nr.<text:s/></text:span><text:a xlink:href="https://www.e-tar.lt/portal/legalAct.html?documentId=8039f8b09a5311eea5a28c81c82193a8" office:target-frame-name="_top" xlink:show="replace"><text:span text:style-name="T4068">XIV-2303</text:span></text:a><text:span text:style-name="T4069">, 2023-12-05, paskelbta TAR 2023</text:span><text:span text:style-name="T4070">-12-14, i. k. 2023-24169</text:span></text:p>
      <text:p text:style-name="Normal"/>
      <text:p text:style-name="P4071"><text:span text:style-name="T4072">13</text:span><text:span text:style-name="T4073">. Diplomatinėje atstovybėje, konsulinėje įstaigoje ar specialiojoje misijoje dirbančiam diplomatui užsienio reikalų ministro nustatyta tvarka<text:s/></text:span><text:span text:style-name="T4074">apmokamos ar kompensuojamos važiavimo tarnybos tikslais keleivių vežimą vietinio (</text:span><text:span text:style-name="T4075">miesto ir priemiestinio) reguliaraus susisiekimo maršrutais vykdančiomis transporto priemonėmis išlaidos tais atvejais, kai toks važiavimas<text:s/></text:span><text:span text:style-name="T4076">nėra laikomas komandiruote</text:span><text:span text:style-name="T4077">. Šioje dalyje nurodytos išlaidos neapmokamos ir nekompensuojamos, jeigu diplomatas gauna<text:s/></text:span><text:span text:style-name="T4078">šio straipsnio 12 dalyje nurodytą kompensaciją.</text:span></text:p>
      <text:p text:style-name="P4079"><text:span text:style-name="T4080">14</text:span><text:span text:style-name="T4081">. Užsienio reikalų ministro nustatyta tvarka apmokamos arba kompensuojamos buvusio diplomato ir (ar) jo šeimos narių persikėlimo iš užsienio valstybės į<text:s/></text:span><text:span text:style-name="T4082">Lietuvos Respubliką</text:span><text:span text:style-name="T4083"><text:s/>išlaidos (įskaitant asmeninio krovinio nugabenimą neviršijant Vyriausybės nustatytų limitų), kai diplomato tarnybos sutartis buvo nutraukta ar terminuota diplomato tarnybos sutartis pasibaigė ar buvo nutraukta su diplomatinėje atstovybėje, konsulinėje įst</text:span><text:span text:style-name="T4084">aigoje ar specialiojoje misijoje dirbusiu diplomatu ir buvęs diplomatas ir (ar) jo šeimos nariai persikėlė iš užsienio valstybės į<text:s/></text:span><text:span text:style-name="T4085">Lietuvos Respubliką</text:span><text:span text:style-name="T4086"><text:s/>per 2 mėnesius nuo sutarties pasibaigimo ar nutraukimo. Diplomatinėje atstovybėje, konsulinėje įstaigoje<text:s/></text:span><text:span text:style-name="T4087">ar specialiojoje misijoje dirbusio diplomato mirties ar žūties atveju užsienio reikalų ministro nustatyta tvarka apmokamos arba kompensuojamos<text:s/></text:span><text:span text:style-name="T4088">mirusio ar žuvusio diplomato asmeninio krovinio nugabenimo į<text:s/></text:span><text:span text:style-name="T4089">Lietuvos Respubliką</text:span><text:span text:style-name="T4090"><text:s/>išlaidos neviršijant Vyriausybės</text:span><text:span text:style-name="T4091"><text:s/>nustatytų limitų, taip pat jo</text:span><text:span text:style-name="T4092"><text:s/>šeimos narių persikėlimo iš užsienio valstybės į<text:s/></text:span><text:span text:style-name="T4093">Lietuvos Respubliką</text:span><text:span text:style-name="T4094"><text:s/>išlaidos (įskaitant jo šeimos narių asmeninio krovinio nugabenimą neviršijant Vyriausybės nustatytų limitų), jeigu šeimos nariai persikelia iš užsienio vals</text:span><text:span text:style-name="T4095">tybės į<text:s/></text:span><text:span text:style-name="T4096">Lietuvos Respubliką</text:span><text:span text:style-name="T4097"><text:s/>per 3 mėnesius nuo diplomato mirties ar žūties dienos. Diplomatinėje atstovybėje, konsulinėje įstaigoje ar specialiojoje misijoje dirbusio diplomato mirties ar žūties atveju kartu su juo gyvenusiems<text:s/></text:span><text:span text:style-name="T4098">jo šeimos nariams iki jų pers</text:span><text:span text:style-name="T4099">ikėlimo į<text:s/></text:span><text:span text:style-name="T4100">Lietuvos Respubliką</text:span><text:span text:style-name="T4101"><text:s/>dienos, bet ne ilgiau negu 3 mėnesius nuo<text:s/></text:span><text:span text:style-name="T4102">diplomato mirties ar žūties dienos,<text:s/></text:span><text:span text:style-name="T4103">taikomos šio įstatymo<text:s/></text:span><text:span text:style-name="T4104">85 straipsnio 1</text:span><text:span text:style-name="T4105">–</text:span><text:span text:style-name="T4106">5 dalyse,</text:span><text:span text:style-name="T4107"><text:s/>86 straipsnio 2 dalyje, 87 straipsnyje, 89 straipsnio 7 ir 8 dalyse diplomato šeimos nariams nustaty</text:span><text:span text:style-name="T4108">tos garantijos.</text:span></text:p>
      <text:p text:style-name="P4109"><text:span text:style-name="T4110">15</text:span><text:span text:style-name="T4111">. Diplomatui, kurio materialinė būklė tapo sunki dėl jo paties ligos, artimųjų giminaičių,</text:span><text:span text:style-name="T4112"><text:s/></text:span><text:span text:style-name="T4113">sutuoktinio</text:span><text:span text:style-name="T4114">,</text:span><text:span text:style-name="T4115"><text:s/></text:span><text:span text:style-name="T4116">partnerio</text:span><text:span text:style-name="T4117">, sugyventinio, jo tėvų,<text:s/></text:span><text:span text:style-name="T4118">vaikų (įvaikių), brolių (įbrolių) ir seserų (įseserių),<text:s/></text:span><text:span text:style-name="T4119">taip pat išlaikytinių, kurių globėju ar<text:s/></text:span><text:span text:style-name="T4120">rūpintoju įstatymų nustatyta tvarka yra paskirtas diplomatas, ligos ar mirties, stichinės nelaimės ar turto netekimo</text:span><text:span text:style-name="T4121">,</text:span><text:span text:style-name="T4122"><text:s/>gali būti skiriama iki 5 minimaliųjų mėnesinių algų dydžio materialinė pašalpa. Pašalpą skiria užsienio reikalų ministras ar jo įgaliotas<text:s/></text:span><text:span text:style-name="T4123">asmuo iš Užsienio reikalų ministerijai skirtų<text:s/></text:span><text:span text:style-name="T4124">valstybės biudžeto<text:s/></text:span><text:span text:style-name="T4125">asignavimų.</text:span></text:p>
      <text:p text:style-name="P4126">Straipsnio dalies pakeitimai:</text:p>
      <text:p text:style-name="P4127"><text:span text:style-name="T4128">Nr.<text:s/></text:span><text:a xlink:href="https://www.e-tar.lt/portal/legalAct.html?documentId=8039f8b09a5311eea5a28c81c82193a8" office:target-frame-name="_top" xlink:show="replace"><text:span text:style-name="T4129">XIV-2303</text:span></text:a><text:span text:style-name="T4130">, 2023-12-05, paskelbta TAR 2023-12-14,</text:span><text:span text:style-name="T4131"><text:s/>i. k. 2023-24169</text:span></text:p>
      <text:p text:style-name="Normal"/>
      <text:p text:style-name="P4132"><text:span text:style-name="T4133">16</text:span><text:span text:style-name="T4134">. Diplomatinėje atstovybėje, konsulinėje įstaigoje ar specialiojoje misijoje dirbantiems diplomatams, pasiųstiems į komandiruotę į Lietuvos Respubliką, ir jų šeimos nariams ne ilgiau kaip 6 mėnesius nuo diplomato komandiruotės į Li</text:span><text:span text:style-name="T4135">etuvos Respubliką dienos toliau taikomos šio įstatymo 84 straipsnyje, 85 straipsnio 1, 2, 3, 4, 5 ir 7 dalyse, 86 straipsnio 2 dalyje, 87 straipsnio 2 ir 3 dalyse ir šio straipsnio 7, 8, 11 ir 14 dalyse nustatytos garantijos.</text:span></text:p>
      <text:p text:style-name="P4136"><text:span text:style-name="T4137">17</text:span><text:span text:style-name="T4138">. Kiti įstatymai gali nu</text:span><text:span text:style-name="T4139">statyti ir kitų diplomatams taikomų garantijų.</text:span></text:p>
      <text:p text:style-name="P4140">Straipsnio pakeitimai:</text:p>
      <text:p text:style-name="P4141"><text:span text:style-name="T4142">Nr.<text:s/></text:span><text:a xlink:href="https://www.e-tar.lt/portal/legalAct.html?documentId=623be7b0e87a11ecb369fde863feb27d" office:target-frame-name="_top" xlink:show="replace"><text:span text:style-name="T4143">XIV-1119</text:span></text:a><text:span text:style-name="T4144">, 2022-05-24, paskelbta TAR 2022-06-10, i. k. 2022-12611</text:span></text:p>
      <text:p text:style-name="Normal"/>
      <text:p text:style-name="P4145"><text:span text:style-name="T4146">90</text:span><text:span text:style-name="T4147"><text:s/>straipsni</text:span><text:span text:style-name="T4148">s.<text:s/></text:span><text:span text:style-name="T4149">Kitų valstybės tarnautojų, specialiųjų atašė ir jų pavaduotojų, kurie nėra kiti valstybės tarnautojai, ir jų šeimos narių garantijos</text:span></text:p>
      <text:p text:style-name="P4150"><text:span text:style-name="T4151">1</text:span><text:span text:style-name="T4152">. Kitiems valstybės tarnautojams ir jų šeimos nariams taikomos šio įstatymo 84, 85, 86, 87 straipsniuose, 89 straipsnio 7, 8, 11, 12, 13, 14 ir 16 dalyse diplomato ir jo šeimos nariams nustatytos garantijos. Šio įstatymo 85 straipsnio 7 dalyje ir 89 straip</text:span><text:span text:style-name="T4153">snio 8 dalyje sutuoktiniams<text:s/></text:span><text:span text:style-name="T4154">arba partneriams<text:s/></text:span><text:span text:style-name="T4155">diplomatams nustatytos sąlygos taikomos ir tais atvejais, kai sutuoktiniai<text:s/></text:span><text:span text:style-name="T4156">arba partneriai<text:s/></text:span><text:span text:style-name="T4157">yra kiti valstybės tarnautojai ar diplomatas ir kitas valstybės tarnautojas. Įstatymai gali nustatyti kitų kitiems valst</text:span><text:span text:style-name="T4158">ybės tarnautojams taikomų garantijų.</text:span></text:p>
      <text:p text:style-name="P4159"><text:span text:style-name="T4160">2</text:span><text:span text:style-name="T4161">. Išlaidas, susijusias su kitiems valstybės tarnautojams ir jų šeimos nariams taikomomis garantijomis, padengia kitą valstybės tarnautoją perkėlusi ar paskyrusi valstybės institucija, išskyrus atvejus, kai kiti<text:s/></text:span><text:span text:style-name="T4162">įstatymai ar Vyriausybė nustato kitaip. Šio įstatymo 89 straipsnio 11 dalyje numatytos išlaidos apmokamos ar kompensuojamos kitą valstybės tarnautoją perkėlusios ar paskyrusios valstybės institucijos vadovo nustatyta tvarka.</text:span></text:p>
      <text:p text:style-name="P4163"><text:span text:style-name="T4164">3</text:span><text:span text:style-name="T4165">. Specialiesiems atašė ir<text:s/></text:span><text:span text:style-name="T4166">jų pavaduotojams, kurie nėra kiti valstybės tarnautojai, ir jų šeimos nariams taikomos šiame įstatyme kitiems valstybės tarnautojams ir jų šeimos nariams nustatytos garantijos, jeigu kiti įstatymai nenustato kitaip.</text:span></text:p>
      <text:p text:style-name="P4167">Straipsnio pakeitimai:</text:p>
      <text:p text:style-name="P4168"><text:span text:style-name="T4169">Nr.<text:s/></text:span><text:a xlink:href="https://www.e-tar.lt/portal/legalAct.html?documentId=623be7b0e87a11ecb369fde863feb27d" office:target-frame-name="_top" xlink:show="replace"><text:span text:style-name="T4170">XIV-1119</text:span></text:a><text:span text:style-name="T4171">, 2022-05-24, paskelbta TAR 2022-06-10, i. k. 2022-12611</text:span></text:p>
      <text:p text:style-name="Normal"/>
      <text:p text:style-name="P4172"><text:span text:style-name="T4173">90</text:span><text:span text:style-name="T4174">1</text:span><text:span text:style-name="T4175"><text:s/>straipsnis.<text:s/></text:span><text:span text:style-name="T4176">Papildomos garantijos diplomatui ir kitam valstybės tarnautojui, atšauktiems iš par</text:span><text:span text:style-name="T4177">eigų diplomatinėje atstovybėje, konsulinėje įstaigoje ar specialiojoje misijoje atsižvelgiant į priimančiosios valstybės pranešimą,<text:s/></text:span><text:span text:style-name="T4178">ir jų šeimos nariams</text:span></text:p>
      <text:p text:style-name="P4179"><text:span text:style-name="T4180">1</text:span><text:span text:style-name="T4181">. Jeigu su diplomatinėje atstovybėje, konsulinėje įstaigoje ar specialiojoje misijoje dirbančiu<text:s/></text:span><text:span text:style-name="T4182">diplomatu ar kitu valstybės tarnautoju, kuris atšaukiamas iš pareigų atsižvelgiant į priimančiosios valstybės pranešimą, kartu gyvena sutuoktinis</text:span><text:span text:style-name="T4183"><text:s/>arba partneris</text:span><text:span text:style-name="T4184"><text:s/>ir kartu gyvena ir mokosi šio įstatymo 18 straipsnio 1 dalies 2–5 punktuose nurodyti šeimos nar</text:span><text:span text:style-name="T4185">iai – vaikai (įvaikiai), taip pat vaikai, kurių globėju ar rūpintoju įstatymų nustatyta tvarka yra paskirtas diplomatas ar kitas valstybės tarnautojas ar jų sutuoktiniai<text:s/></text:span><text:span text:style-name="T4186">arba partneriai</text:span><text:span text:style-name="T4187">, atitinkamai užsienio reikalų ministro arba<text:s/></text:span><text:span text:style-name="T4188">kitą valstybės tarnautoją<text:s/></text:span><text:span text:style-name="T4189">perkėlusios ar paskyrusios valstybės institucijos vadovo</text:span><text:span text:style-name="T4190"><text:s/>sprendimu ir nustatyta tvarka šiems užsienio valstybėje reziduojantiems diplomato ar kito valstybės tarnautojo šeimos nariams po diplomato ar kito valstybės tarnautojo atšaukimo iš pareigų diplomatin</text:span><text:span text:style-name="T4191">ėje atstovybėje, konsulinėje įstaigoje ar specialiojoje misijoje<text:s/></text:span><text:span text:style-name="T4192">iki einamųjų mokslo metų pabaigos<text:s/></text:span><text:span text:style-name="T4193">gali būti<text:s/></text:span><text:span text:style-name="T4194">mutatis mutandis</text:span><text:span text:style-name="T4195"><text:s/>taikomos šio įstatymo 85 straipsnio 1</text:span><text:span text:style-name="T4196">–</text:span><text:span text:style-name="T4197">5</text:span><text:span text:style-name="T4198"><text:s/>dalių, 86 straipsnio 2 dalies, 87 straipsnio, 89 straipsnio 7 dalies nuostatos.<text:s/></text:span></text:p>
      <text:p text:style-name="P4199"><text:span text:style-name="T4200">2</text:span><text:span text:style-name="T4201">. Ši</text:span><text:span text:style-name="T4202">o straipsnio 1 dalyje nurodytiems diplomatams ir kitiems valstybės tarnautojams atitinkamai užsienio reikalų ministro arba<text:s/></text:span><text:span text:style-name="T4203">kitą valstybės tarnautoją perkėlusios ar paskyrusios valstybės institucijos vadovo</text:span><text:span text:style-name="T4204"><text:s/>sprendimu gali būti visiškai ar iš dalies apmokamo</text:span><text:span text:style-name="T4205">s arba kompensuojamos kartu su diplomatu ar kitu valstybės tarnautoju užsienio valstybėje gyvenusių ir besimokiusių bei dėl diplomato ar valstybės tarnautojo atšaukimo iš pareigų diplomatinėje atstovybėje, konsulinėje įstaigoje</text:span><text:span text:style-name="T4206"><text:s/>ar specialiojoje misijoje at</text:span><text:span text:style-name="T4207">sižvelgiant į priimančiosios valstybės pranešimą<text:s/></text:span><text:span text:style-name="T4208">į<text:s/></text:span><text:span text:style-name="T4209">Lietuvos Respubliką</text:span><text:span text:style-name="T4210"><text:s/>grįžusių<text:s/></text:span><text:span text:style-name="T4211">šio<text:s/></text:span><text:span text:style-name="T4212">įstatymo 18 straipsnio 1 dalies 2–5 punktuose nurodytų šeimos narių<text:s/></text:span><text:span text:style-name="T4213">–</text:span><text:span text:style-name="T4214"><text:s/>vaikų (įvaikių), taip pat vaikų, kurių globėju ar rūpintoju įstatymų nustatyta tvarka yra paskirtas di</text:span><text:span text:style-name="T4215">plomatas ar kitas valstybės tarnautojas ar jų sutuoktiniai<text:s/></text:span><text:span text:style-name="T4216">arba partneriai</text:span><text:span text:style-name="T4217">, mokymosi<text:s/></text:span><text:span text:style-name="T4218">Lietuvos Respublikoje</text:span><text:span text:style-name="T4219"><text:s/>išlaidos iki einamųjų mokslo metų pabaigos, jeigu jie nėra priimami mokytis valstybinėje ar savivaldybės bendrojo ugdymo mokykloje, esančioje mokyklo</text:span><text:span text:style-name="T4220">s savininko teises ir pareigas įgyvendinančios institucijos priskirtoje teritorijoje, kurioje jie gyvena, ir (arba) valstybinėje ar savivaldybės bendrojo ugdymo mokykloje nėra galimybės tęsti užsienio valstybėje pradėtos švietimo programos. Mokymosi išlaid</text:span><text:span text:style-name="T4221">ų kompensuojama dalis, kompensuojamos išlaidos, jų apskaičiavimo ir kompensavimo tvarka nustatoma šio įstatymo 85 straipsnio 4 dalyje nurodyta tvarka.</text:span></text:p>
      <text:p text:style-name="P4222"><text:span text:style-name="T4223">3</text:span><text:span text:style-name="T4224">. Šio straipsnio 1 ir 2 dalyse nurodytas išlaidas, susijusias su kitiems valstybės tarnautojams ir j</text:span><text:span text:style-name="T4225">ų šeimos nariams taikomomis garantijomis, padengia kitą valstybės tarnautoją perkėlusi ar paskyrusi valstybės institucija, išskyrus atvejus, kai kiti įstatymai nustato kitaip.</text:span></text:p>
      <text:p text:style-name="P4226"><text:span text:style-name="T4227">4</text:span><text:span text:style-name="T4228">.<text:s/></text:span><text:span text:style-name="T4229">Jeigu š</text:span><text:span text:style-name="T4230">io straipsnio 1 ir 2 dalyse nurodytas</text:span><text:span text:style-name="T4231"><text:s/>diplomatas ar kitas valstybė</text:span><text:span text:style-name="T4232">s tarnautojas yra skiriamas ar perkeliamas į pareigas kitoje diplomatinėje atstovybėje, konsulinėje įstaigoje ar specialiojoje misijoje,<text:s/></text:span><text:span text:style-name="T4233">šio straipsnio 1 ir 2 dalyse<text:s/></text:span><text:span text:style-name="T4234">nustatytos garantijos netaikomos nuo jo paskyrimo ar perkėlimo į pareigas dienos.</text:span></text:p>
      <text:p text:style-name="P4235">Papildyta straipsniu:</text:p>
      <text:p text:style-name="P4236"><text:span text:style-name="T4237">Nr.<text:s/></text:span><text:a xlink:href="https://www.e-tar.lt/portal/legalAct.html?documentId=623be7b0e87a11ecb369fde863feb27d" office:target-frame-name="_top" xlink:show="replace"><text:span text:style-name="T4238">XIV-1119</text:span></text:a><text:span text:style-name="T4239">, 2022-05-24, paskelbta TAR 2022-06-10, i. k. 2022-12611</text:span></text:p>
      <text:p text:style-name="Normal"/>
      <text:p text:style-name="P4240"><text:span text:style-name="T4241">91</text:span><text:span text:style-name="T4242"><text:s/>straipsnis.<text:s/></text:span><text:span text:style-name="T4243">Diplomato amžiaus apribojimas<text:s/></text:span></text:p>
      <text:p text:style-name="P4244"><text:span text:style-name="T4245">1</text:span><text:span text:style-name="T4246">. Diplomatu gali dirbti asmuo, ne vyresnis kaip 65 metų.<text:s/></text:span></text:p>
      <text:p text:style-name="P4247"><text:span text:style-name="T4248">2</text:span><text:span text:style-name="T4249">.<text:s/></text:span><text:span text:style-name="T4250">Užsienio reikalų ministro teikimu</text:span><text:span text:style-name="T4251"><text:s/></text:span><text:span text:style-name="T4252">Respublikos Prezidentas gali leisti asmenims, vyresniems kaip 65 metų, su jų sutikimu toliau dirbti diplomatiniais atstovais, tačiau bendras pratęstas tarnyb</text:span><text:span text:style-name="T4253">os laikas negali viršyti 5 metų. Kitiems diplomatams, sukakusiems šio straipsnio 1 dalyje nurodytą amžių, diplomatinės tarnybos laiką iki vienų metų su jų sutikimu gali pratęsti užsienio reikalų ministras, tačiau bendras pratęstas tarnybos laikas negali vi</text:span><text:span text:style-name="T4254">ršyti 5 metų</text:span><text:span text:style-name="T4255">.</text:span></text:p>
      <text:p text:style-name="P4256"><text:span text:style-name="T4257">3</text:span><text:span text:style-name="T4258">. Diplomatinės tarnybos laikas gali būti pratęstas tik<text:s/></text:span><text:span text:style-name="T4259">jeigu diplomato tarnybinė veikla per paskutinius 3 metus buvo įvertinta kaip atitinkanti lūkesčius ir (ar) viršijanti lūkesčius (iki 2023 m. gruodžio 31 d. įvertinta gerai ir (ar) la</text:span><text:span text:style-name="T4260">bai gerai) ir jis neturi galiojančių tarnybinių nuobaudų.</text:span></text:p>
      <text:p text:style-name="P4261">Straipsnio pakeitimai:</text:p>
      <text:p text:style-name="P4262"><text:span text:style-name="T4263">Nr.<text:s/></text:span><text:a xlink:href="https://www.e-tar.lt/portal/legalAct.html?documentId=623be7b0e87a11ecb369fde863feb27d" office:target-frame-name="_top" xlink:show="replace"><text:span text:style-name="T4264">XIV-1119</text:span></text:a><text:span text:style-name="T4265">, 2022-05-24, paskelbta TAR 2022-06-10, i. k. 2022-12611</text:span></text:p>
      <text:p text:style-name="P4266"><text:span text:style-name="T4267">Nr.<text:s/></text:span><text:a xlink:href="https://www.e-tar.lt/portal/legalAct.html?documentId=8039f8b09a5311eea5a28c81c82193a8" office:target-frame-name="_top" xlink:show="replace"><text:span text:style-name="T4268">XIV-2303</text:span></text:a><text:span text:style-name="T4269">, 2023-12-05, paskelbta TAR 2023-12-14, i. k. 2023-24169</text:span></text:p>
      <text:p text:style-name="Normal"/>
      <text:p text:style-name="P4270"><text:span text:style-name="T4271">XIII</text:span><text:span text:style-name="T4272"><text:s/>SKYRIUS</text:span></text:p>
      <text:p text:style-name="P4273"><text:span text:style-name="T4274">DIPLOMATO TARNYBOS SUTARTIES IR TERMINUOTOS DIPLOMATO TARNYBOS SUTARTIES<text:s/></text:span><text:span text:style-name="T4275">NUTRAUKIMAS</text:span></text:p>
      <text:p text:style-name="P4276"/>
      <text:p text:style-name="P4277"><text:span text:style-name="T4278">92</text:span><text:span text:style-name="T4279"><text:s/>straipsnis.<text:s/></text:span><text:span text:style-name="T4280">Diplomato tarnybos sutarties ir terminuotos diplomato tarnybos sutarties nutraukimas</text:span></text:p>
      <text:p text:style-name="P4281"><text:span text:style-name="T4282">1</text:span><text:span text:style-name="T4283">. Diplomato tarnybos sutartis ir terminuota diplomato tarnybos sutartis turi būti nutraukta, jeigu:</text:span></text:p>
      <text:p text:style-name="P4284"><text:span text:style-name="T4285">1</text:span><text:span text:style-name="T4286">) diplomatas netenka Lietuvos R</text:span><text:span text:style-name="T4287">espublikos pilietybės;</text:span></text:p>
      <text:p text:style-name="P4288"><text:span text:style-name="T4289">2</text:span><text:span text:style-name="T4290">) diplomatas atskleidžia valstybės paslaptį;</text:span></text:p>
      <text:p text:style-name="P4291"><text:span text:style-name="T4292">3</text:span><text:span text:style-name="T4293">)<text:s/></text:span><text:span text:style-name="T4294">paaiškėja, kad priimant diplomatą į diplomatinę tarnybą jis pateikė suklastotus dokumentus arba nuslėpė ar pateikė tikrovės neatitinkančius duomenis, dėl kurių negalėjo būti pr</text:span><text:span text:style-name="T4295">iimtas į diplomatinę tarnybą;</text:span></text:p>
      <text:p text:style-name="P4296"><text:span text:style-name="T4297">4</text:span><text:span text:style-name="T4298">) įsiteisėja teismo nuosprendis, kuriuo jam paskirta bausmė už sunkų ar labai sunkų nusikaltimą, nusikalstamą veiką valstybės tarnybai ir viešiesiems interesams ar korupcinio pobūdžio nusikalstamą veiką arba bausmė, dėl k</text:span><text:span text:style-name="T4299">urios jis negali eiti savo pareigų;</text:span><text:s/></text:p>
      <text:p text:style-name="P4300">Straipsnio punkto pakeitimai:</text:p>
      <text:p text:style-name="P4301"><text:span text:style-name="T4302">Nr.<text:s/></text:span><text:a xlink:href="https://www.e-tar.lt/portal/legalAct.html?documentId=8039f8b09a5311eea5a28c81c82193a8" office:target-frame-name="_top" xlink:show="replace"><text:span text:style-name="T4303">XIV-2303</text:span></text:a><text:span text:style-name="T4304">, 2023-12-05, paskelbta TAR 2023-12-14, i. k. 2023-24169</text:span></text:p>
      <text:p text:style-name="Normal"/>
      <text:p text:style-name="P4305"><text:span text:style-name="T4306">5</text:span><text:span text:style-name="T4307">) diplomatui<text:s/></text:span><text:span text:style-name="T4308">sukanka šio įstatymo 91 straipsnio 1 dalyje nurodytas amžius ir šio įstatymo 91 straipsnio 2 dalyje nustatyta tvarka jo tarnybos laikas nebuvo pratęstas arba baigėsi tarnybos pratęsimo laikas;</text:span></text:p>
      <text:p text:style-name="P4309">Straipsnio punkto pakeitimai:</text:p>
      <text:p text:style-name="P4310"><text:span text:style-name="T4311">Nr.<text:s/></text:span><text:a xlink:href="https://www.e-tar.lt/portal/legalAct.html?documentId=6d5beda05b2911eb9dc7b575f08e8bea" office:target-frame-name="_top" xlink:show="replace"><text:span text:style-name="T4312">XIV-157</text:span></text:a><text:span text:style-name="T4313">, 2021-01-12, paskelbta TAR 2021-01-20, i. k. 2021-00904</text:span></text:p>
      <text:p text:style-name="P4314"><text:span text:style-name="T4315">Nr.<text:s/></text:span><text:a xlink:href="https://www.e-tar.lt/portal/legalAct.html?documentId=623be7b0e87a11ecb369fde863feb27d" office:target-frame-name="_top" xlink:show="replace"><text:span text:style-name="T4316">XIV-1119</text:span></text:a><text:span text:style-name="T4317">, 2022-05-24,</text:span><text:span text:style-name="T4318"><text:s/>paskelbta TAR 2022-06-10, i. k. 2022-12611</text:span></text:p>
      <text:p text:style-name="Normal"/>
      <text:p text:style-name="P4319"><text:span text:style-name="T4320">6</text:span><text:span text:style-name="T4321">) paskirta tarnybinė nuobauda – diplomato tarnybos sutarties ar terminuotos diplomato tarnybos sutarties nutraukimas;</text:span></text:p>
      <text:p text:style-name="P4322"><text:span text:style-name="T4323">7</text:span><text:span text:style-name="T4324">) diplomatas netenka leidimo dirbti ar susipažinti su įslaptinta informacija;</text:span></text:p>
      <text:p text:style-name="P4325"><text:span text:style-name="T4326">8)</text:span><text:span text:style-name="T4327"><text:s/></text:span><text:span text:style-name="T4328">Neteko galios nuo 2021-01-21</text:span></text:p>
      <text:p text:style-name="P4329">Straipsnio punkto naikinimas:</text:p>
      <text:p text:style-name="P4330"><text:span text:style-name="T4331">Nr.<text:s/></text:span><text:a xlink:href="https://www.e-tar.lt/portal/legalAct.html?documentId=6d5beda05b2911eb9dc7b575f08e8bea" office:target-frame-name="_top" xlink:show="replace"><text:span text:style-name="T4332">XIV-157</text:span></text:a><text:span text:style-name="T4333">, 2021-01-12, paskelbta TAR 2021-01-20, i. k. 2021-00904</text:span></text:p>
      <text:p text:style-name="P4334">Straipsnio punkto pakeitimai:</text:p>
      <text:p text:style-name="P4335"><text:span text:style-name="T4336">Nr.<text:s/></text:span><text:a xlink:href="https://www.e-tar.lt/portal/legalAct.html?documentId=293d60302b2311eb932eb1ed7f923910" office:target-frame-name="_top" xlink:show="replace"><text:span text:style-name="T4337">XIII-3401</text:span></text:a><text:span text:style-name="T4338">, 2020-11-10, paskelbta TAR 2020-11-20, i. k. 2020-24557</text:span></text:p>
      <text:p text:style-name="Normal"/>
      <text:p text:style-name="P4339"><text:span text:style-name="T4340">9</text:span><text:span text:style-name="T4341">) diplomatui šio įstatymo 63 straipsnyje nustatyta tvarka atimamas diplomatinis<text:s/></text:span><text:span text:style-name="T4342">rangas;</text:span></text:p>
      <text:p text:style-name="P4343"><text:span text:style-name="T4344">10</text:span><text:span text:style-name="T4345">) diplomatas pagal sveikatos priežiūros įstaigos išvadą nebegali eiti diplomato pareigų</text:span><text:span text:style-name="T4346">;</text:span><text:s/></text:p>
      <text:p text:style-name="P4347">Straipsnio punkto pakeitimai:</text:p>
      <text:p text:style-name="P4348"><text:span text:style-name="T4349">Nr.<text:s/></text:span><text:a xlink:href="https://www.e-tar.lt/portal/legalAct.html?documentId=8039f8b09a5311eea5a28c81c82193a8" office:target-frame-name="_top" xlink:show="replace"><text:span text:style-name="T4350">XIV-2303</text:span></text:a><text:span text:style-name="T4351">, 2023-12-05</text:span><text:span text:style-name="T4352">, paskelbta TAR 2023-12-14, i. k. 2023-24169</text:span></text:p>
      <text:p text:style-name="Normal"/>
      <text:p text:style-name="P4353"><text:span text:style-name="T4354">11</text:span><text:span text:style-name="T4355">)<text:s/></text:span><text:span text:style-name="T4356">diplomatas įstatymų nustatyta tvarka netenka specialios teisės, susijusios su jo tiesioginių pareigų atlikimu</text:span><text:span text:style-name="T4357">;</text:span></text:p>
      <text:p text:style-name="P4358"><text:span text:style-name="T4359">12</text:span><text:span text:style-name="T4360">) po diplomato tarnybinės veiklos vertinimo</text:span><text:span text:style-name="T4361"><text:s/>priimamas sprendimas<text:s/></text:span><text:span text:style-name="T4362">nutraukti diplomato<text:s/></text:span><text:span text:style-name="T4363">tarnybos sutartį arba terminuotą diplomato tarnybos sutartį.</text:span></text:p>
      <text:p text:style-name="P4364"><text:span text:style-name="T4365">13</text:span><text:span text:style-name="T4366">)<text:s/></text:span><text:span text:style-name="T4367">iš<text:s/></text:span><text:span text:style-name="T4368">Korupcijos prevencijos įstatymo nustatytais atvejais ir tvarka pateiktos informacijos, iš Valstybės tarnybos įstatymo 39 straipsnyje<text:s/></text:span><text:span text:style-name="T4369">nurodyto registro gautos informacijos apie asmenis, atleistus iš valstybės tarnautojo pareigų už šiurkštų tarnybinį nusižengimą ar su kuriais diplomato tarnybos sutartis ar terminuota tarnybos sutartis buvo nutraukta dėl šių priežasčių, ar pripažintus pada</text:span><text:span text:style-name="T4370">riusiais tarnybinį nusižengimą, už kurį jiems turėtų būti skirta tarnybinė nuobauda – atleidimas iš pareigų ar diplomato tarnybos sutarties ar terminuotos diplomato tarnybos sutarties nutraukimas,<text:s/></text:span><text:span text:style-name="T4371">ar kitų duomenų, gautų šio įstatymo 6 straipsnio 4 dalyje n</text:span><text:span text:style-name="T4372">ustatyta tvarka, paaiškėja, kad diplomatas neatitinka nepriekaištingos reputacijos</text:span><text:span text:style-name="T4373"><text:s/></text:span><text:span text:style-name="T4374">reikalavimų;</text:span><text:s/></text:p>
      <text:p text:style-name="P4375"/>
      <text:p text:style-name="P4376">Punkto redakcija nuo 2025-01-01:</text:p>
      <text:p text:style-name="P4377">13)<text:s/><text:span text:style-name="T4378">iš<text:s/></text:span><text:span text:style-name="T4379">Korupcijos prevencijos įstatymo nustatytais atvejais ir tvarka pateiktos informacijos, iš Viešojo sektoriaus darbuotoj</text:span><text:span text:style-name="T4380">ų</text:span><text:span text:style-name="T4381"><text:s/>registro gautos informacijos apie asmenis, atleistus iš valstybės tarnautojo pareigų už šiurkštų tarnybinį nusižengimą ar su kuriais diplomato tarnybos sutartis ar terminuota tarnybos sutartis buvo nutraukta dėl šių priežasčių, ar pripažintus padariusiai</text:span><text:span text:style-name="T4382">s tarnybinį nusižengimą, už kurį jiems turėtų būti skirta tarnybinė nuobauda – atleidimas iš pareigų ar diplomato tarnybos sutarties ar terminuotos diplomato tarnybos sutarties nutraukimas,<text:s/></text:span><text:span text:style-name="T4383">ar kitų duomenų, gautų šio įstatymo 6 straipsnio 4 dalyje nustatyt</text:span><text:span text:style-name="T4384">a tvarka, paaiškėja, kad diplomatas neatitinka nepriekaištingos reputacijos</text:span><text:span text:style-name="T4385"><text:s/></text:span><text:span text:style-name="T4386">reikalavimų;</text:span></text:p>
      <text:p text:style-name="P4387">Papildyta straipsnio punktu:</text:p>
      <text:p text:style-name="P4388"><text:span text:style-name="T4389">Nr.<text:s/></text:span><text:a xlink:href="https://www.e-tar.lt/portal/legalAct.html?documentId=8039f8b09a5311eea5a28c81c82193a8" office:target-frame-name="_top" xlink:show="replace"><text:span text:style-name="T4390">XIV-2303</text:span></text:a><text:span text:style-name="T4391">, 2023-12-05, paskelbta TAR<text:s/></text:span><text:span text:style-name="T4392">2023-12-14, i. k. 2023-24169</text:span></text:p>
      <text:p text:style-name="Normal"/>
      <text:p text:style-name="P4393"><text:span text:style-name="T4394">14</text:span><text:span text:style-name="T4395">) diplomato tarnybos sutarties šalims ar terminuotos diplomato tarnybos sutarties šalims susitarus dėl sutarties nutraukimo šio straipsnio 8 dalyje nustatyta tvarka;</text:span></text:p>
      <text:p text:style-name="P4396">Papildyta straipsnio punktu:</text:p>
      <text:p text:style-name="P4397"><text:span text:style-name="T4398">Nr.<text:s/></text:span><text:a xlink:href="https://www.e-tar.lt/portal/legalAct.html?documentId=8039f8b09a5311eea5a28c81c82193a8" office:target-frame-name="_top" xlink:show="replace"><text:span text:style-name="T4399">XIV-2303</text:span></text:a><text:span text:style-name="T4400">, 2023-12-05, paskelbta TAR 2023-12-14, i. k. 2023-24169</text:span></text:p>
      <text:p text:style-name="Normal"/>
      <text:p text:style-name="P4401"><text:span text:style-name="T4402">15</text:span><text:span text:style-name="T4403">) diplomato prašymu šio straipsnio 9 dalyje nustatyta tvarka.</text:span><text:s/></text:p>
      <text:p text:style-name="P4404">Papildyta straipsnio punktu:</text:p>
      <text:p text:style-name="P4405"><text:span text:style-name="T4406">Nr.<text:s/></text:span><text:a xlink:href="https://www.e-tar.lt/portal/legalAct.html?documentId=8039f8b09a5311eea5a28c81c82193a8" office:target-frame-name="_top" xlink:show="replace"><text:span text:style-name="T4407">XIV-2303</text:span></text:a><text:span text:style-name="T4408">, 2023-12-05, paskelbta TAR 2023-12-14, i. k. 2023-24169</text:span></text:p>
      <text:p text:style-name="Normal"/>
      <text:p text:style-name="P4409"><text:span text:style-name="T4410">2</text:span><text:span text:style-name="T4411">. Diplomato tarnybos sutartis ir terminuota diplomato tarnybos sutartis gali būti nutra</text:span><text:span text:style-name="T4412">ukta, jeigu:</text:span></text:p>
      <text:p text:style-name="P4413"><text:span text:style-name="T4414">1</text:span><text:span text:style-name="T4415">) diplomatas padarė tarnybinį nusižengimą ar nerūpestingai atliko pareigas, jeigu prieš tai jam nors vieną kartą per paskutinius 12 mėnesių buvo skirtos tarnybinės nuobaudos;<text:s/></text:span></text:p>
      <text:p text:style-name="P4416"><text:span text:style-name="T4417">2</text:span><text:span text:style-name="T4418">) paaiškėja, kad diplomatas negali tinkamai atlikti jam pav</text:span><text:span text:style-name="T4419">esto darbo dėl pablogėjusios sveikatos;</text:span></text:p>
      <text:p text:style-name="P4420"><text:span text:style-name="T4421">3</text:span><text:span text:style-name="T4422">) diplomatas įstatymų nustatyta tvarka nedeklaruoja savo turto ir pajamų;</text:span></text:p>
      <text:p text:style-name="P4423"><text:span text:style-name="T4424">4</text:span><text:span text:style-name="T4425">) diplomatas pažeidžia šio įstatymo 33 straipsnio nuostatas;</text:span></text:p>
      <text:p text:style-name="P4426"><text:span text:style-name="T4427">5</text:span><text:span text:style-name="T4428">) diplomatas, atleistas iš privalomosios pradinės karo tarnybos,<text:s/></text:span><text:span text:style-name="T4429">s</text:span><text:span text:style-name="T4430">avanoriškos nenuolatinės karo tarnybos</text:span><text:span text:style-name="T4431"><text:s/>arba alternatyviosios krašto apsaugos tarnybos, per ilgesnį negu 2 mėnesių terminą negrįžta į eitas pareigas;</text:span></text:p>
      <text:p text:style-name="P4432">Straipsnio punkto pakeitimai:</text:p>
      <text:p text:style-name="P4433"><text:span text:style-name="T4434">Nr.<text:s/></text:span><text:a xlink:href="https://www.e-tar.lt/portal/legalAct.html?documentId=623be7b0e87a11ecb369fde863feb27d" office:target-frame-name="_top" xlink:show="replace"><text:span text:style-name="T4435">XIV-1119</text:span></text:a><text:span text:style-name="T4436">, 2022-05-24, paskelbta TAR 2022-06-10, i. k. 2022-12611</text:span></text:p>
      <text:p text:style-name="Normal"/>
      <text:p text:style-name="P4437"><text:span text:style-name="T4438">6</text:span><text:span text:style-name="T4439">) į pareigas teismo sprendimu grąžinamas anksčiau jas ėjęs diplomatas ir nėra galimybės dabar šias pareigas einančio diplomato perkelti į kitas pareigas;</text:span></text:p>
      <text:p text:style-name="P4440"><text:span text:style-name="T4441">7</text:span><text:span text:style-name="T4442">)</text:span><text:span text:style-name="T4443"><text:s/>paaiškėja, kad priimant diplomatą į diplomatinę tarnybą buvo pažeisti šio įstatymo reikalavimai ir šių pažeidimų neįmanoma pašalinti;</text:span></text:p>
      <text:p text:style-name="P4444"><text:span text:style-name="T4445">8</text:span><text:span text:style-name="T4446">) diplomato pareigybė panaikinama;</text:span></text:p>
      <text:p text:style-name="P4447"><text:span text:style-name="T4448">9</text:span><text:span text:style-name="T4449">) pagal terminuotą diplomato tarnybos sutartį diplomatinėje atstovybėje, kon</text:span><text:span text:style-name="T4450">sulinėje įstaigoje ar specialiojoje misijoje dirbantis diplomatas atšaukiamas iš pareigų atsižvelgiant į priimančiosios valstybės pranešimą ar Atestacijos komisijos siūlymu.</text:span><text:s/></text:p>
      <text:p text:style-name="P4451">Papildyta straipsnio punktu:</text:p>
      <text:p text:style-name="P4452"><text:span text:style-name="T4453">Nr.<text:s/></text:span><text:a xlink:href="https://www.e-tar.lt/portal/legalAct.html?documentId=623be7b0e87a11ecb369fde863feb27d" office:target-frame-name="_top" xlink:show="replace"><text:span text:style-name="T4454">XIV-1119</text:span></text:a><text:span text:style-name="T4455">, 2022-05-24, paskelbta TAR 2022-06-10, i. k. 2022-12611</text:span></text:p>
      <text:p text:style-name="Normal"/>
      <text:p text:style-name="P4456"><text:span text:style-name="T4457">3</text:span><text:span text:style-name="T4458">. Diplomato tarnybos sutartis gali būti nutraukta, jeigu diplomatas nesilaiko šio įstatymo 42 straipsnyje numatytų diplomatų rotacijo</text:span><text:span text:style-name="T4459">s sąlygų, tai yra atsisako paklusti užsienio reikalų ministro įsakymui dėl paskyrimo dirbti diplomatinėje atstovybėje ar konsulinėje įstaigoje ar grąžinimo į darbą Užsienio reikalų ministerijoje.<text:s/></text:span></text:p>
      <text:p text:style-name="P4460"><text:span text:style-name="T4461">4</text:span><text:span text:style-name="T4462">. Nutraukiant diplomato tarnybos sutartį ar terminuotą</text:span><text:span text:style-name="T4463"><text:s/>diplomato tarnybos sutartį pagal šio straipsnio 2 dalies 2 ir 8 punktus, diplomatas turi būti įspėtas raštu prieš vieną mėnesį iki sutarties nutraukimo. Asmeniui, kuriam iki senatvės pensijos amžiaus liko mažiau kaip 5 metai, šis įspėjimo terminas dvigubi</text:span><text:span text:style-name="T4464">namas, o diplomatui, auginančiam vaiką (įvaikį) iki 14 metų arba vaiką (įvaikį) su negalia iki 18 metų, nėščiai diplomatei, diplomatui su negalia,<text:s/></text:span><text:span text:style-name="T4465">diplomatams, pateikusiems išrašą dėl ligos, įtrauktos į sveikatos apsaugos ministro įsakymu patvirtintą sunki</text:span><text:span text:style-name="T4466">ų ligų sąrašą,</text:span><text:span text:style-name="T4467"><text:s/>taip pat diplomatui, kuriam iki senatvės pensijos amžiaus liko mažiau kaip 2 metai, – trigubinamas. Įspėjimas netenka galios, jeigu po jo termino pasibaigimo praeina daugiau kaip vienas mėnuo, neįskaitant diplomato laikinojo nedarbingumo ir<text:s/></text:span><text:span text:style-name="T4468">atostogų laiko.</text:span><text:s/></text:p>
      <text:p text:style-name="P4469">Straipsnio dalies pakeitimai:</text:p>
      <text:p text:style-name="P4470"><text:span text:style-name="T4471">Nr.<text:s/></text:span><text:a xlink:href="https://www.e-tar.lt/portal/legalAct.html?documentId=8039f8b09a5311eea5a28c81c82193a8" office:target-frame-name="_top" xlink:show="replace"><text:span text:style-name="T4472">XIV-2303</text:span></text:a><text:span text:style-name="T4473">, 2023-12-05, paskelbta TAR 2023-12-14, i. k. 2023-24169</text:span></text:p>
      <text:p text:style-name="Normal"/>
      <text:p text:style-name="P4474"><text:span text:style-name="T4475">5</text:span><text:span text:style-name="T4476">. Jeigu diplomato tarnybos sutartis<text:s/></text:span><text:span text:style-name="T4477">ar terminuota diplomato tarnybos sutartis nutraukiama nepasibaigus įspėjimo terminui, nutraukimo diena perkeliama iki to laiko, kada turėjo pasibaigti įspėjimo terminas.</text:span></text:p>
      <text:p text:style-name="P4478"><text:span text:style-name="T4479">6</text:span><text:span text:style-name="T4480">. Diplomato tarnybos sutartis ar terminuota diplomato tarnybos sutartis su nėščia</text:span><text:span text:style-name="T4481"><text:s/>diplomate, taip pat su diplomatu, vienu auginančiu vaiką (įvaikį) iki 3 metų, negali būti nutraukta pagal šio straipsnio 1 dalies 6 ir 12 punktus, taip pat jeigu nėra diplomato kaltės pagal šio straipsnio 2 dalį, išskyrus diplomatinius atstovus ir šio str</text:span><text:span text:style-name="T4482">aipsnio 2 dalies 9 punkte nurodytus atvejus.</text:span><text:s/></text:p>
      <text:p text:style-name="P4483">Straipsnio dalies pakeitimai:</text:p>
      <text:p text:style-name="P4484"><text:span text:style-name="T4485">Nr.<text:s/></text:span><text:a xlink:href="https://www.e-tar.lt/portal/legalAct.html?documentId=623be7b0e87a11ecb369fde863feb27d" office:target-frame-name="_top" xlink:show="replace"><text:span text:style-name="T4486">XIV-1119</text:span></text:a><text:span text:style-name="T4487">, 2022-05-24, paskelbta TAR 2022-06-10, i. k. 2022-12611</text:span></text:p>
      <text:p text:style-name="P4488"><text:span text:style-name="T4489">Nr.<text:s/></text:span><text:a xlink:href="https://www.e-tar.lt/portal/legalAct.html?documentId=8039f8b09a5311eea5a28c81c82193a8" office:target-frame-name="_top" xlink:show="replace"><text:span text:style-name="T4490">XIV-2303</text:span></text:a><text:span text:style-name="T4491">, 2023-12-05, paskelbta TAR 2023-12-14, i. k. 2023-24169</text:span></text:p>
      <text:p text:style-name="Normal"/>
      <text:p text:style-name="P4492"><text:span text:style-name="T4493">7</text:span><text:span text:style-name="T4494">. Diplomato tarnybos sutarties ir terminuotos diplomato tarnybos sutarties negalima nutraukti di</text:span><text:span text:style-name="T4495">plomato laikinojo nedarbingumo, komandiruotės, stažuotės ar atostogų metu, išskyrus atvejus, kai sutartis nutraukiama dėl šio straipsnio 1 dalyje nurodytų priežasčių. Jeigu sutartis nutraukta pažeidžiant šią nuostatą, jos nutraukimo diena laikoma kita po l</text:span><text:span text:style-name="T4496">aikinojo nedarbingumo, komandiruotės, stažuotės, atostogų pasibaigimo darbo diena.</text:span></text:p>
      <text:p text:style-name="P4497"><text:span text:style-name="T4498">8</text:span><text:span text:style-name="T4499">. Viena diplomato tarnybos sutarties ar terminuotos diplomato tarnybos sutarties šalis (išskyrus diplomatinį atstovą) gali raštu pasiūlyti kitai šaliai nutraukti sutart</text:span><text:span text:style-name="T4500">į šalių susitarimu. Kita šalis, jeigu sutinka su pasiūlymu, per 5 darbo dienas nuo pasiūlymo gavimo dienos turi apie tai pranešti šaliai, pateikusiai siūlymą nutraukti sutartį. Jeigu antroji šalis per šioje dalyje nustatytą laiką nepraneša sutinkanti nutra</text:span><text:span text:style-name="T4501">ukti sutartį, laikoma, kad pasiūlymas nutraukti sutartį šalių susitarimu yra atmestas. Šalims susitarus dėl sutarties nutraukimo šalių susitarimu, sudaromas rašytinis susitarimas ir jame nurodoma sutarties nutraukimo data, susitariama dėl nepanaudotų atost</text:span><text:span text:style-name="T4502">ogų suteikimo ir gali būti susitariama dėl kitų sąlygų.</text:span></text:p>
      <text:p text:style-name="P4503"><text:span text:style-name="T4504">9</text:span><text:span text:style-name="T4505">. Diplomatas (išskyrus diplomatinį atstovą ir diplomatą, su kuriuo sudaryta terminuota diplomato tarnybos sutartis parengiamajam laikotarpiui) turi teisę nutraukti diplomato tarnybos sutartį ar t</text:span><text:span text:style-name="T4506">erminuotą diplomato tarnybos sutartį, pateikęs prašymą Užsienio reikalų ministerijai ne vėliau kaip prieš 20 darbo dienų. Diplomatas, su kuriuo sudaryta terminuota diplomato tarnybos sutartis parengiamajam laikotarpiui, turi teisę nutraukti terminuotą dipl</text:span><text:span text:style-name="T4507">omato tarnybos sutartį, pateikęs prašymą ne vėliau kaip prieš 5 darbo dienas. Pasibaigus 20 darbo dienų ar 5 darbo dienų terminui, diplomatas turi teisę nutraukti darbą, o Užsienio reikalų ministerija privalo įforminti sutarties nutraukimą. Jeigu sutartį p</text:span><text:span text:style-name="T4508">rašoma nutraukti dėl diplomato ligos ar negalios, trukdančios tinkamai atlikti funkcijas, sutartis turi būti nutraukta nuo diplomato prašyme nurodytos datos.</text:span></text:p>
      <text:p text:style-name="P4509">Straipsnio dalies pakeitimai:</text:p>
      <text:p text:style-name="P4510"><text:span text:style-name="T4511">Nr.<text:s/></text:span><text:a xlink:href="https://www.e-tar.lt/portal/legalAct.html?documentId=8039f8b09a5311eea5a28c81c82193a8" office:target-frame-name="_top" xlink:show="replace"><text:span text:style-name="T4512">XIV-2303</text:span></text:a><text:span text:style-name="T4513">, 2023-12-05, paskelbta TAR 2023-12-14, i. k. 2023-24169</text:span></text:p>
      <text:p text:style-name="Normal"/>
      <text:p text:style-name="P4514"><text:span text:style-name="T4515">10</text:span><text:span text:style-name="T4516">. Diplomatas turi teisę atsiimti šio straipsnio 9 dalyje nurodytą prašymą nutraukti sutartį ne vėliau kaip per 3 kalendorines dienas nuo jo padavimo d</text:span><text:span text:style-name="T4517">ienos. Po to jis gali atsiimti prašymą tik užsienio reikalų ministrui sutikus.</text:span></text:p>
      <text:p text:style-name="P4518"><text:span text:style-name="T4519">11</text:span><text:span text:style-name="T4520">. Diplomato tarnybos sutartis ir terminuota diplomato tarnybos sutartis nutraukiama užsienio reikalų ministro įsakymu. Suėjus terminuotos diplomato tarnybos sutarties term</text:span><text:span text:style-name="T4521">inui arba diplomatui mirus, užsienio reikalų ministras konstatuoja terminuotos diplomato tarnybos sutarties ar diplomato tarnybos sutarties pasibaigimą.</text:span></text:p>
      <text:p text:style-name="P4522"><text:span text:style-name="T4523">12</text:span><text:span text:style-name="T4524">. Su diplomatiniu atstovu sudaryta terminuota diplomato tarnybos sutartis nutraukiama, jeigu dipl</text:span><text:span text:style-name="T4525">omatinis atstovas atsistatydina. Diplomatinio atstovo, su kuriuo sudaryta diplomato tarnybos sutartis, atsistatydinimas iš diplomatinio atstovo pareigų nenutraukia diplomato tarnybos sutarties, išskyrus atvejus, kai atsistatydina vyresnis kaip 65 metų dipl</text:span><text:span text:style-name="T4526">omatinis atstovas. Tokiu atveju vadovaujamasi šio įstatymo 44 straipsnio nuostatomis.</text:span></text:p>
      <text:p text:style-name="P4527">Straipsnio dalies pakeitimai:</text:p>
      <text:p text:style-name="P4528"><text:span text:style-name="T4529">Nr.<text:s/></text:span><text:a xlink:href="https://www.e-tar.lt/portal/legalAct.html?documentId=623be7b0e87a11ecb369fde863feb27d" office:target-frame-name="_top" xlink:show="replace"><text:span text:style-name="T4530">XIV-1119</text:span></text:a><text:span text:style-name="T4531">, 2022-05-24, paskelbta TAR 20</text:span><text:span text:style-name="T4532">22-06-10, i. k. 2022-12611</text:span></text:p>
      <text:p text:style-name="Normal"/>
      <text:p text:style-name="P4533"><text:span text:style-name="T4534">13</text:span><text:span text:style-name="T4535">. Jeigu diplomatas tampa valstybės politiku arba pradeda eiti politinio (asmeninio) pasitikėjimo valstybės tarnautojo pareigas, diplomato tarnybos sutartis turi būti nutraukta, išskyrus atvejus, kai asmuo, užsienio reikalų ministro skiriamas užsienio reika</text:span><text:span text:style-name="T4536">lų viceministru ar Užsienio reikalų ministerijos kancleriu, jo skyrimo metu yra sudaręs diplomato tarnybos sutartį.<text:s/></text:span><text:span text:style-name="T4537">Šie asmenys turi teisę atkurti diplomato statusą šio įstatymo 62 straipsnio 5 dalyje nustatyta tvarka.</text:span></text:p>
      <text:p text:style-name="P4538">Straipsnio dalies pakeitimai:</text:p>
      <text:p text:style-name="P4539"><text:span text:style-name="T4540">Nr.<text:s/></text:span><text:a xlink:href="https://www.e-tar.lt/portal/legalAct.html?documentId=6d5beda05b2911eb9dc7b575f08e8bea" office:target-frame-name="_top" xlink:show="replace"><text:span text:style-name="T4541">XIV-157</text:span></text:a><text:span text:style-name="T4542">, 2021-01-12, paskelbta TAR 2021-01-20, i. k. 2021-00904</text:span></text:p>
      <text:p text:style-name="P4543"><text:span text:style-name="T4544">Nr.<text:s/></text:span><text:a xlink:href="https://www.e-tar.lt/portal/legalAct.html?documentId=623be7b0e87a11ecb369fde863feb27d" office:target-frame-name="_top" xlink:show="replace"><text:span text:style-name="T4545">XIV-1119</text:span></text:a><text:span text:style-name="T4546">, 2022-05-24, paskelbta TAR 2022-06-10, i. k. 2022-12611</text:span></text:p>
      <text:p text:style-name="Normal"/>
      <text:p text:style-name="P4547"><text:span text:style-name="T4548">14</text:span><text:span text:style-name="T4549">. Diplomato tarnybos sutartis su vyresniu kaip 65 metų diplomatiniu atstovu nutraukiama nuo diplomatinio atstovo atšaukimo iš pareigų dienos, nurodytos Respublikos Prezidento<text:s/></text:span><text:span text:style-name="T4550">dekrete dėl diplomatinio atstovo atšaukimo, arba nuo diplomatinio atstovo atsistatydinimo dienos.</text:span></text:p>
      <text:p text:style-name="P4551">Papildyta straipsnio dalimi:</text:p>
      <text:p text:style-name="P4552"><text:span text:style-name="T4553">Nr.<text:s/></text:span><text:a xlink:href="https://www.e-tar.lt/portal/legalAct.html?documentId=623be7b0e87a11ecb369fde863feb27d" office:target-frame-name="_top" xlink:show="replace"><text:span text:style-name="T4554">XIV-1119</text:span></text:a><text:span text:style-name="T4555">, 2022-05-24, paske</text:span><text:span text:style-name="T4556">lbta TAR 2022-06-10, i. k. 2022-12611</text:span></text:p>
      <text:p text:style-name="Normal"/>
      <text:p text:style-name="P4557"><text:span text:style-name="T4558">93</text:span><text:span text:style-name="T4559"><text:s/>straipsnis.<text:s/></text:span><text:span text:style-name="T4560">Diplomato teisė reikalauti, kad jam būtų praneštos diplomato tarnybos sutarties ar terminuotos diplomato tarnybos sutarties nutraukimo priežastys</text:span></text:p>
      <text:p text:style-name="P4561"><text:span text:style-name="T4562">1</text:span><text:span text:style-name="T4563">. Diplomatas ne vėliau kaip per 10 darbo dien</text:span><text:span text:style-name="T4564">ų nuo diplomato tarnybos sutarties ar terminuotos diplomato tarnybos sutarties nutraukimo turi teisę raštu pareikalauti, kad jam būtų praneštos sutarties nutraukimo priežastys.</text:span></text:p>
      <text:p text:style-name="P4565"><text:span text:style-name="T4566">2</text:span><text:span text:style-name="T4567">. Ne vėliau kaip per 5 darbo dienas nuo prašymo gavimo Užsienio reikalų mi</text:span><text:span text:style-name="T4568">nisterija turi raštu pranešti konkrečias diplomato tarnybos sutarties ar terminuotos diplomato tarnybos sutarties nutraukimo priežastis ir pagrindus.</text:span></text:p>
      <text:p text:style-name="P4569"/>
      <text:p text:style-name="P4570"><text:span text:style-name="T4571">94</text:span><text:span text:style-name="T4572"><text:s/>straipsnis.<text:s/></text:span><text:span text:style-name="T4573">Ginčų sprendimas</text:span></text:p>
      <text:p text:style-name="P4574"><text:span text:style-name="T4575">Ginčai dėl diplomato tarnybos sutarties ir terminuotos diplomato<text:s/></text:span><text:span text:style-name="T4576">tarnybos sutarties nutraukimo nagrinėjami</text:span><text:span text:style-name="T4577"><text:s/></text:span><text:span text:style-name="T4578">Administracinių bylų teisenos</text:span><text:span text:style-name="T4579"><text:s/></text:span><text:span text:style-name="T4580">įstatymo nustatyta tvarka.</text:span></text:p>
      <text:p text:style-name="P4581">Straipsnio pakeitimai:</text:p>
      <text:p text:style-name="P4582"><text:span text:style-name="T4583">Nr.<text:s/></text:span><text:a xlink:href="https://www.e-tar.lt/portal/legalAct.html?documentId=8039f8b09a5311eea5a28c81c82193a8" office:target-frame-name="_top" xlink:show="replace"><text:span text:style-name="T4584">XIV-2303</text:span></text:a><text:span text:style-name="T4585">, 2023-12-05, paskelbt</text:span><text:span text:style-name="T4586">a TAR 2023-12-14, i. k. 2023-24169</text:span></text:p>
      <text:p text:style-name="Normal"/>
      <text:p text:style-name="P4587"><text:span text:style-name="T4588">95</text:span><text:span text:style-name="T4589"><text:s/>straipsnis.<text:s/></text:span><text:span text:style-name="T4590">Išeitinės išmokos ir kompensacijos</text:span><text:span text:style-name="T4591"><text:s/></text:span></text:p>
      <text:p text:style-name="P4592"><text:span text:style-name="T4593">1</text:span><text:span text:style-name="T4594">. Diplomatui, su kuriuo sudaryta diplomato tarnybos sutartis ar terminuota diplomato tarnybos sutartis nutraukiama šio įstatymo 92 straipsnio 1 dalies 5 punkte<text:s/></text:span><text:span text:style-name="T4595">nurodytu pagrindu arba šio įstatymo 92 straipsnio 1 dalies 10 punkte nurodytu pagrindu, arba šio įstatymo 92 straipsnio 9 dalyje nurodytu pagrindu dėl to, kad diplomatas nebegali tinkamai atlikti savo funkcijų dėl ligos ar negalios arba dėl to, kad namuose</text:span><text:span text:style-name="T4596"><text:s/>slaugo<text:s/></text:span><text:span text:style-name="T4597">šeimos narį (vaiką (įvaikį), tėvą (įtėvį, rūpintoją), motiną (įmotę, rūpintoją), sutuoktinį, partnerį, sugyventinį</text:span><text:span text:style-name="T4598">, kuris (kuri) turi individualųjį pagalbos poreikį, ne vėliau kaip diplomato tarnybos sutarties ar terminuotos diplomato tarnybos<text:s/></text:span><text:span text:style-name="T4599">sutarties nutraukimo dieną išmokama 2 mėnesių jo vidutinio darbo užmokesčio dydžio išeitinė išmoka. Jeigu šiais pagrindais nutraukiant diplomato tarnybos sutartį ar terminuotą diplomato tarnybos sutartį dėl diplomato yra pradėtas ir nebaigtas šio įstatymo<text:s/></text:span><text:span text:style-name="T4600">72 straipsnio 2 dalyje nurodytas tarnybinio nusižengimo tyrimas, išeitinė išmoka išmokama per 5 darbo dienas nuo užsienio reikalų ministro sprendimo atlikus tarnybinio nusižengimo tyrimą priėmimo dienos. Atlikus šio įstatymo 72 straipsnio 2 dalyje nurodytą</text:span><text:span text:style-name="T4601"><text:s/>tarnybinio nusižengimo tyrimą ir priėmus sprendimą dėl asmens, ėjusio diplomato pareigas, pripažinimo padarius tarnybinį nusižengimą, už kurį jam turėtų būti skirta tarnybinė nuobauda – diplomato tarnybos sutarties ar terminuotos diplomato tarnybos sutart</text:span><text:span text:style-name="T4602">ies nutraukimas, išeitinė išmoka nemokama. Diplomatui, su kuriuo sudaryta diplomato tarnybos sutartis ar terminuota diplomato tarnybos sutartis nutraukiama šio įstatymo 92 straipsnio 2 dalies 6 ar 7</text:span><text:span text:style-name="T4603"><text:s/></text:span><text:span text:style-name="T4604">punkte nurodytu pagrindu, išmokama vieno mėnesio jo vidut</text:span><text:span text:style-name="T4605">inio darbo užmokesčio dydžio išeitinė išmoka.</text:span></text:p>
      <text:p text:style-name="P4606"><text:span text:style-name="T4607">2</text:span><text:span text:style-name="T4608">. Diplomatui, su kuriuo sudaryta diplomato tarnybos sutartis arba terminuota diplomato tarnybos sutartis nutraukiama šio įstatymo 92 straipsnio 2 dalies 8 punkte nurodytu pagrindu, išmokama iki pareigybės<text:s/></text:span><text:span text:style-name="T4609">panaikinimo jo gauto vidutinio darbo užmokesčio dydžio išeitinė</text:span><text:span text:style-name="T4610"><text:s/></text:span><text:span text:style-name="T4611">išmoka, atsižvelgiant į diplomatinės tarnybos stažą:</text:span></text:p>
      <text:p text:style-name="P4612"><text:span text:style-name="T4613">1</text:span><text:span text:style-name="T4614">) iki vienų metų – vieno mėnesio;</text:span></text:p>
      <text:p text:style-name="P4615"><text:span text:style-name="T4616">2</text:span><text:span text:style-name="T4617">) nuo vienų iki 5 metų – 2 mėnesių;</text:span></text:p>
      <text:p text:style-name="P4618"><text:span text:style-name="T4619">3</text:span><text:span text:style-name="T4620">) nuo 5 iki 10 metų – 3 mėnesių;</text:span></text:p>
      <text:p text:style-name="P4621"><text:span text:style-name="T4622">4</text:span><text:span text:style-name="T4623">) nuo 10 iki 20 me</text:span><text:span text:style-name="T4624">tų – 4 mėnesių;</text:span></text:p>
      <text:p text:style-name="P4625"><text:span text:style-name="T4626">5</text:span><text:span text:style-name="T4627">) daugiau kaip 20</text:span><text:span text:style-name="T4628"><text:s/></text:span><text:span text:style-name="T4629">metų – 5 mėnesių.</text:span></text:p>
      <text:p text:style-name="P4630"><text:span text:style-name="T4631">3</text:span><text:span text:style-name="T4632">. Šio straipsnio 2 dalyje nustatyta išeitinė išmoka pradedama mokėti praėjus mėnesiui nuo diplomato tarnybos ar terminuotos diplomato tarnybos sutarties nutraukimo dienos ir mokama kas mėnesį<text:s/></text:span><text:span text:style-name="T4633">lygiomis dalimis. Jos mokėjimas nutraukiamas, jeigu asmuo pradeda eiti valstybės tarnautojo pareigas ar priimamas į darbą valstybės ar savivaldybės įstaigoje, išlaikomoje iš valstybės ar savivaldybės biudžeto, Valstybinio socialinio draudimo fondo biudžeto</text:span><text:span text:style-name="T4634"><text:s/>ar iš kitų valstybės įsteigtų fondų lėšų, valstybės ar savivaldybės įmonėje, viešojoje įstaigoje, kurių savininkė yra valstybė arba savivaldybė, ar Lietuvos banke. Jeigu asmuo pradeda eiti valstybės tarnautojo pareigas</text:span><text:span text:style-name="T4635"><text:s/>arba pradeda dirbti pagal darbo suta</text:span><text:span text:style-name="T4636">rtį</text:span><text:span text:style-name="T4637"><text:s/>ne pirmą mėnesio dieną, išeitinė išmoka mokama tik už to mėnesio dienas iki priėmimo į valstybės tarnautojo pareigas ar priėmimo į darbą valstybės ar savivaldybės įstaigoje, išlaikomoje iš valstybės ar savivaldybės biudžeto, Valstybinio socialinio drau</text:span><text:span text:style-name="T4638">dimo fondo biudžeto ar iš kitų valstybės įsteigtų fondų lėšų, valstybės ar savivaldybės įmonėje, viešojoje įstaigoje, kurių savininkė yra valstybė arba savivaldybė, ar Lietuvos banke dienos. Diplomatui mirus, išeitinės išmokos dalis, priklausanti diplomatu</text:span><text:span text:style-name="T4639">i už tą mėnesį, kurį jis mirė, neišmokėta iki diplomato mirties dienos, išmokama įpėdiniui, pateikusiam paveldėjimo dokumentus.</text:span></text:p>
      <text:p text:style-name="P4640"><text:span text:style-name="T4641">4</text:span><text:span text:style-name="T4642">.</text:span><text:span text:style-name="T4643"><text:s/>Diplomatui, su kuriuo sudaryta terminuota diplomato tarnybos sutartis nutraukiama šio įstatymo 92 straipsnio 2 dalies 9 punkte nurodytu pagrindu, išmokama 2 mėnesių jo vidutinio darbo užmokesčio dydžio išeitinė išmoka, o diplomatui, kuriam atšaukimo iš pa</text:span><text:span text:style-name="T4644">reigų dieną iki terminuotos diplomato tarnybos sutarties pasibaigimo buvo likę mažiau kaip vienas mėnuo, išmokama vieno mėnesio jo vidutinio darbo užmokesčio dydžio išeitinė išmoka. Šios išeitinės išmokos išmokamos šio straipsnio 3 dalyje nustatyta tvarka<text:s/></text:span><text:span text:style-name="T4645">ir sąlygomis.</text:span></text:p>
      <text:p text:style-name="P4646"><text:span text:style-name="T4647">5</text:span><text:span text:style-name="T4648">.</text:span><text:span text:style-name="T4649"><text:s/></text:span><text:span text:style-name="T4650">Kai diplomato tarnybos sutartis ar terminuota diplomato tarnybos sutartis nutraukiama šio įstatymo 92 straipsnio 2 dalies 2 punkte arba 92 straipsnio 8 dalyje nurodytu pagrindu, diplomatui išmokama kompensacija, ne didesnė negu šio<text:s/></text:span><text:span text:style-name="T4651">straipsnio 2 dalyje nurodyta išeitinė išmoka.</text:span></text:p>
      <text:p text:style-name="P4652"><text:span text:style-name="T4653">6</text:span><text:span text:style-name="T4654">.</text:span><text:span text:style-name="T4655"><text:s/></text:span><text:span text:style-name="T4656">Užsienio reikalų ministerija su diplomatu, su kuriuo nutraukiama diplomato tarnybos sutartis ar terminuota diplomato tarnybos sutartis, privalo visiškai atsiskaityti ne vėliau kaip jos nutraukimo dieną,<text:s/></text:span><text:span text:style-name="T4657">išskyrus šio straipsnio 1 dalyje nurodytą išeitinę išmoką, kai atliekamas tarnybinio nusižengimo tyrimas, šio straipsnio 2 dalyje nurodytą išeitinę išmoką. Jeigu uždelsiama atsiskaityti dėl Užsienio reikalų ministerijos kaltės, diplomatui sumokamas vidutin</text:span><text:span text:style-name="T4658">is darbo užmokestis už uždelstą laikotarpį.</text:span></text:p>
      <text:p text:style-name="P4659">Straipsnio pakeitimai:</text:p>
      <text:p text:style-name="P4660"><text:span text:style-name="T4661">Nr.<text:s/></text:span><text:a xlink:href="https://www.e-tar.lt/portal/legalAct.html?documentId=8039f8b09a5311eea5a28c81c82193a8" office:target-frame-name="_top" xlink:show="replace"><text:span text:style-name="T4662">XIV-2303</text:span></text:a><text:span text:style-name="T4663">, 2023-12-05, paskelbta TAR 2023-12-14, i. k. 2023-24169</text:span></text:p>
      <text:p text:style-name="Normal"/>
      <text:p text:style-name="P4664"><text:span text:style-name="T4665">XIV</text:span><text:span text:style-name="T4666"><text:s/>SKYRIUS</text:span></text:p>
      <text:p text:style-name="P4667"><text:span text:style-name="T4668">D</text:span><text:span text:style-name="T4669">IPLOMATINIŲ ATSTOVYBIŲ, KONSULINIŲ ĮSTAIGŲ IR SPECIALIŲJŲ MISIJŲ DARBUOTOJŲ, DIRBANČIŲ PAGAL DARBO SUTARTIS, DARBO UŽMOKESTIS IR SOCIALINĖS GARANTIJOS</text:span></text:p>
      <text:p text:style-name="P4670"/>
      <text:p text:style-name="P4671"><text:span text:style-name="T4672">96</text:span><text:span text:style-name="T4673"><text:s/>straipsnis.</text:span><text:span text:style-name="T4674"><text:s/></text:span><text:span text:style-name="T4675">Diplomatinių atstovybių, konsulinių įstaigų ir specialiųjų misijų darbuotojų,<text:s/></text:span><text:span text:style-name="T4676">dirbančių pagal darbo sutartis, darbo užmokestis</text:span></text:p>
      <text:p text:style-name="P4677"><text:span text:style-name="T4678">1</text:span><text:span text:style-name="T4679">. Darbuotojams, nurodytiems šio įstatymo 17 straipsnio 4 dalyje (toliau šiame skyriuje – darbuotojai), mokamas darbo užmokestis susideda iš:</text:span></text:p>
      <text:p text:style-name="P4680"><text:span text:style-name="T4681">1</text:span><text:span text:style-name="T4682">) pareiginės algos;</text:span></text:p>
      <text:p text:style-name="P4683"><text:span text:style-name="T4684">2</text:span><text:span text:style-name="T4685">) priemokų už papildomą darbo krū</text:span><text:span text:style-name="T4686">vį, kai yra padidėjęs darbų mastas<text:s/></text:span><text:span text:style-name="T4687">atliekant pareigybės aprašyme nustatytas funkcijas neviršijant nustatytos darbo laiko trukmės,</text:span><text:span text:style-name="T4688"><text:s/>ar už papildomų pareigų ar užduočių, nenustatytų pareigybės aprašyme, vykdymą;<text:s/></text:span></text:p>
      <text:p text:style-name="P4689"><text:span text:style-name="T4690">3</text:span><text:span text:style-name="T4691">) mokėjimo už darbą poilsio ir švenčių di</text:span><text:span text:style-name="T4692">enomis, nakties ir viršvalandinį darbą, budėjimą ir darbą esant nukrypimų nuo normalių darbo sąlygų;</text:span></text:p>
      <text:p text:style-name="P4693"><text:span text:style-name="T4694">4</text:span><text:span text:style-name="T4695">) premijų už labai gerą darbą ar atlikus vienkartines užduotis.</text:span></text:p>
      <text:p text:style-name="P4696"><text:span text:style-name="T4697">2</text:span><text:span text:style-name="T4698">. Darbo apmokėjimo sistema nustatoma kolektyvinėje sutartyje. Jeigu kolektyvinė</text:span><text:span text:style-name="T4699">s sutarties nėra, darbuotojų darbo apmokėjimo sistemą nustato užsienio reikalų ministras<text:s/></text:span><text:span text:style-name="T4700">ir paskelbia viešai Užsienio reikalų ministerijos interneto svetainėje</text:span><text:span text:style-name="T4701">. Darbo apmokėjimo sistemoje nustatomos kitos funkcijos, kurios gali būti įrašytos į konkretų par</text:span><text:span text:style-name="T4702">eigybės aprašymą pagal šio įstatymo 17 straipsnio 4 dalį, detalizuojami darbuotojų pareigybių pareiginės algos dydžio, viršijančio šio straipsnio 3 dalyje nustatytą minimalų pareiginės algos dydį, nustatymo kriterijai (darbuotojo<text:s/></text:span><text:span text:style-name="T4703">veiklos pobūdis, sudėtingu</text:span><text:span text:style-name="T4704">mas, atsakomybės lygis,<text:s/></text:span><text:span text:style-name="T4705">papildomų įgūdžių ar žinių, svarbių einamoms pareigoms, turėjimas,</text:span><text:span text:style-name="T4706"><text:s/>darbo patirtis ir pan.)<text:s/></text:span><text:span text:style-name="T4707">ir, atsižvelgiant į šiuos kriterijus, nustatomi maksimalūs pareiginės algos dydžiai, pareiginės algos dydžių intervalai konkrečioms darbuotoj</text:span><text:span text:style-name="T4708">ų pareigybėms, priemokų ir premijų dydžiai ir jų skyrimo tvarka ir sąlygos.<text:s/></text:span><text:span text:style-name="T4709">Prieš užsienio reikalų ministrui nustatant ar keičiant darbo apmokėjimo sistemą, turi būti Darbo kodekso nustatyta tvarka įvykdytos informavimo ir konsultavimo procedūros.</text:span></text:p>
      <text:p text:style-name="P4710"><text:span text:style-name="T4711">3</text:span><text:span text:style-name="T4712">.<text:s/></text:span><text:span text:style-name="T4713">Darbuotojo minimalus pareiginės algos dydis yra lygus<text:s/></text:span><text:span text:style-name="T4714">Vyriausybės patvirtintai minimaliajai mėnesinei algai</text:span><text:span text:style-name="T4715">.</text:span></text:p>
      <text:p text:style-name="P4716"><text:span text:style-name="T4717">4</text:span><text:span text:style-name="T4718">.<text:s/></text:span><text:span text:style-name="T4719">Pareiginės algos dydį nustato darbuotoją į pareigas priimantis asmuo iš darbo apmokėjimo sistemoje darbuotojo pareigybei nustatyto pareiginė</text:span><text:span text:style-name="T4720">s algos dydžių intervalo.<text:s/></text:span><text:span text:style-name="T4721">Darbuotojo maksimalus pareiginės algos dydis negali viršyti ministro pareiginės algos, apskaičiuotos vadovaujantis Valstybės politikų darbo užmokesčio įstatymu.</text:span></text:p>
      <text:p text:style-name="P4722"><text:span text:style-name="T4723">5</text:span><text:span text:style-name="T4724">. Darbuotojo pareiginė alga, apskaičiuota šio straipsnio 3 ir 4<text:s/></text:span><text:span text:style-name="T4725">dalyse nustatyta tvarka, nurodoma darbo sutartyje. Pareiginė alga nustatoma iš naujo, kai pakeičiamos darbuotojo pareigybės aprašyme nustatytos kitos, negu nurodyta tipiniame pareigybės aprašyme, funkcijos.</text:span></text:p>
      <text:p text:style-name="P4726"><text:span text:style-name="T4727">6</text:span><text:span text:style-name="T4728">. Priemokos už papildomą darbo krūvį, kai yr</text:span><text:span text:style-name="T4729">a padidėjęs darbų mastas<text:s/></text:span><text:span text:style-name="T4730">atliekant pareigybės aprašyme nustatytas funkcijas neviršijant nustatytos darbo laiko trukmės,</text:span><text:span text:style-name="T4731"><text:s/>ar už papildomų pareigų ar užduočių, nenustatytų pareigybės aprašyme, vykdymą gali siekti iki 50 procentų pareiginės algos dydžio.</text:span></text:p>
      <text:p text:style-name="P4732"><text:span text:style-name="T4733">7</text:span><text:span text:style-name="T4734">. Už darbą poilsio ir švenčių dienomis, nakties ir viršvalandinį darbą, budėjimą ir darbą esant nukrypimų nuo normalių darbo sąlygų darbuotojui mokama Darbo kodekso nustatyta tvarka.</text:span></text:p>
      <text:p text:style-name="P4735"><text:span text:style-name="T4736">8</text:span><text:span text:style-name="T4737">. Darbuotojui gali būti skiriama premija už labai gerą darbą ar<text:s/></text:span><text:span text:style-name="T4738">vienkartinių užduočių atlikimą. Premija negali viršyti darbuotojui nustatytos pareiginės algos dydžio. Kiekvienu atveju, nurodytu šioje dalyje, nurodyta premija gali būti skiriama ne daugiau kaip kartą per metus. Premijos skiriamos neviršijant Užsienio rei</text:span><text:span text:style-name="T4739">kalų ministerijai darbo užmokesčiui skirtų lėšų.</text:span></text:p>
      <text:p text:style-name="P4740"/>
      <text:p text:style-name="P4741"><text:span text:style-name="T4742">97</text:span><text:span text:style-name="T4743"><text:s/>straipsnis.<text:s/></text:span><text:span text:style-name="T4744">Darbuotojų garantijos</text:span></text:p>
      <text:p text:style-name="P4745"><text:span text:style-name="T4746">1</text:span><text:span text:style-name="T4747">. Darbuotojui, kurio materialinė būklė tapo sunki dėl jo paties ligos,<text:s/></text:span><text:span text:style-name="T4748">artimųjų giminaičių,<text:s/></text:span><text:span text:style-name="T4749">sutuoktinio, partnerio, sugyventinio, jo tėvų (įtėvių), vaikų<text:s/></text:span><text:span text:style-name="T4750">(įvaikių), brolių (įbrolių) ir seserų (įseserių), taip pat išlaikytinių, kurių globėju ar rūpintoju yra paskirtas darbuotojas, ligos ar mirties, stichinės nelaimės ar turto netekimo, jeigu yra darbuotojo rašytinis prašymas ir pateikti atitinkamą aplinkybę<text:s/></text:span><text:span text:style-name="T4751">patvirtinantys dokumentai, gali būti skiriama iki 5 minimaliųjų mėnesinių algų dydžio materialinė pašalpa.</text:span></text:p>
      <text:p text:style-name="P4752"><text:span text:style-name="T4753">2</text:span><text:span text:style-name="T4754">. Mirus darbuotojui, jo šeimos nariams gali būti išmokama iki 5 mėnesių<text:s/></text:span><text:span text:style-name="T4755">jo vidutinės pareiginės algos dydžio kompensacija</text:span><text:span text:style-name="T4756">.<text:s/></text:span><text:span text:style-name="T4757">Ši kompensacija mokam</text:span><text:span text:style-name="T4758">a</text:span><text:span text:style-name="T4759">, jeigu yra mirusio darbuotojo šeimos narių rašytinis prašymas ir pateikti mirties faktą patvirtinantys dokumentai.</text:span></text:p>
      <text:p text:style-name="P4760"><text:span text:style-name="T4761">3</text:span><text:span text:style-name="T4762">. Materialines pašalpas ir kompensacijas, nurodytas šio straipsnio 1 ir 2 dalyse, skiria užsienio reikalų ministras ar jo įgaliotas as</text:span><text:span text:style-name="T4763">muo iš Užsienio reikalų ministerijai skirtų<text:s/></text:span><text:span text:style-name="T4764">valstybės biudžeto<text:s/></text:span><text:span text:style-name="T4765">asignavimų.</text:span></text:p>
      <text:p text:style-name="P4766"><text:span text:style-name="T4767">4</text:span><text:span text:style-name="T4768">.<text:s/></text:span><text:span text:style-name="T4769">Užsienio reikalų ministro nustatyta tvarka darbuotojas gali būti draudžiamas sveikatos draudimu arba jam gali būti kompensuotos sveikatos draudimo išlaidos, jeigu jis nėra dr</text:span><text:span text:style-name="T4770">austas (apsidraudęs) sveikatos draudimu, galiojančiu toje valstybėje, kurioje yra diplomatinė atstovybė, konsulinė įstaiga ar specialioji misija, kurioje yra darbuotojo darbo vieta, jam gali būti skiriamos gyvenamosios patalpos ar išmoka (kompensacija) aps</text:span><text:span text:style-name="T4771">irūpinti gyvenamosiomis patalpomis, taip pat gali būti kompensuojamos persikėlimo į užsienio valstybę, kurioje yra diplomatinė atstovybė, konsulinė įstaiga ar specialioji misija, ir iš jos išlaidos. Šioje dalyje nurodytos garantijos nustatomos darbo sutart</text:span><text:span text:style-name="T4772">yje.</text:span></text:p>
      <text:p text:style-name="P4773"><text:span text:style-name="T4774">5</text:span><text:span text:style-name="T4775">. Darbuotojui taikomos šio įstatymo 89 straipsnio 12 ir 13 dalyse nustatytos garantijos.</text:span></text:p>
      <text:p text:style-name="P4776"/>
      <text:p text:style-name="P4777">Skyriaus pakeitimai:</text:p>
      <text:p text:style-name="P4778"><text:span text:style-name="T4779">Nr.<text:s/></text:span><text:a xlink:href="https://www.e-tar.lt/portal/legalAct.html?documentId=8039f8b09a5311eea5a28c81c82193a8" office:target-frame-name="_top" xlink:show="replace"><text:span text:style-name="T4780">XIV-2303</text:span></text:a><text:span text:style-name="T4781">, 2023-12-05, paskelb</text:span><text:span text:style-name="T4782">ta TAR 2023-12-14, i. k. 2023-24169</text:span></text:p>
      <text:p text:style-name="Normal"/>
      <text:p text:style-name="P4783"/>
      <text:p text:style-name="P4784">Skelbiu šį Lietuvos Respublikos Seimo priimtą įstatymą.</text:p>
      <text:p text:style-name="P4785"/>
      <text:p text:style-name="P4786"/>
      <text:p text:style-name="P4787"/>
      <text:p text:style-name="P4788"><text:span text:style-name="T4789">RESPUBLIKOS PREZIDENTAS</text:span><text:span text:style-name="T4790"><text:tab/></text:span><text:span text:style-name="T4791"><text:tab/></text:span><text:span text:style-name="T4792"><text:tab/></text:span><text:span text:style-name="T4793">VALDAS ADAMKUS</text:span></text:p>
      <text:p text:style-name="P4794"/>
      <text:p text:style-name="P4795"/>
      <text:p text:style-name="Normal"/>
      <text:p text:style-name="P4796"><text:span text:style-name="T4797">Lietuvos Respublikos</text:span></text:p>
      <text:p text:style-name="P4798"><text:span text:style-name="T4799">diplomatinės tarnybos įstatymo<text:s/></text:span></text:p>
      <text:p text:style-name="P4800"><text:span text:style-name="T4801">priedas</text:span></text:p>
      <text:p text:style-name="P4802"/>
      <text:p text:style-name="P4803"><text:span text:style-name="T4804">LIETUVOS RESPUBLIKOS DIPLOMATŲ PAREIGYBIŲ GRUPĖS IR<text:s/></text:span><text:span text:style-name="T4805">MINIMALŪS<text:s/></text:span><text:span text:style-name="T4806">PAREIGINIŲ ALGŲ KOEFICIENTAI</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s>
        <table:table-header-rows>
          <table:table-row table:style-name="TableRow4813">
            <table:table-cell table:style-name="TableCell4814">
              <text:p text:style-name="P4815">Eil. Nr.</text:p>
            </table:table-cell>
            <table:table-cell table:style-name="TableCell4816">
              <text:p text:style-name="P4817">Diplomatų pareigybių grupės arba pareigybės Lietuvos Respublikos užsienio reikalų ministerijoje</text:p>
            </table:table-cell>
            <table:table-cell table:style-name="TableCell4818">
              <text:p text:style-name="P4819">Diplomatų pareigybių grupės arba pareigybės Lietuvos Respublikos diplomatinėse atstovybėse, konsulinėse įstaigose ir specialiosiose misijose</text:p>
            </table:table-cell>
            <table:table-cell table:style-name="TableCell4820">
              <text:p text:style-name="P4821"><text:span text:style-name="T4822">Minimalus</text:span></text:p>
              <text:p text:style-name="P4823"><text:span text:style-name="T4824">pareiginės algos</text:span></text:p>
              <text:p text:style-name="P4825">koeficientas (pareiginės algos (atlyginimo) baziniais dydžiais)</text:p>
            </table:table-cell>
          </table:table-row>
        </table:table-header-rows>
        <table:table-row table:style-name="TableRow4826">
          <table:table-cell table:style-name="TableCell4827">
            <text:p text:style-name="P4828">1.</text:p>
          </table:table-cell>
          <table:table-cell table:style-name="TableCell4829">
            <text:p text:style-name="P4830">politikos direktorius</text:p>
          </table:table-cell>
          <table:table-cell table:style-name="TableCell4831">
            <text:p text:style-name="P4832">–</text:p>
          </table:table-cell>
          <table:table-cell table:style-name="TableCell4833">
            <text:p text:style-name="P4834">1,96</text:p>
          </table:table-cell>
        </table:table-row>
        <table:table-row table:style-name="TableRow4835">
          <table:table-cell table:style-name="TableCell4836">
            <text:p text:style-name="P4837">2.</text:p>
          </table:table-cell>
          <table:table-cell table:style-name="TableCell4838">
            <text:p text:style-name="P4839">departamento direktorius,</text:p>
            <text:p text:style-name="P4840">grupės vadovas,</text:p>
            <text:p text:style-name="P4841">ambasadorius, reziduojantis Lietuvos Respublikoje,</text:p>
            <text:p text:style-name="P4842">generalinis inspektorius</text:p>
          </table:table-cell>
          <table:table-cell table:style-name="TableCell4843">
            <text:p text:style-name="P4844">ambasadorius</text:p>
          </table:table-cell>
          <table:table-cell table:style-name="TableCell4845">
            <text:p text:style-name="P4846">1,74</text:p>
          </table:table-cell>
        </table:table-row>
        <table:table-row table:style-name="TableRow4847">
          <table:table-cell table:style-name="TableCell4848">
            <text:p text:style-name="P4849">3.</text:p>
          </table:table-cell>
          <table:table-cell table:style-name="TableCell4850">
            <text:p text:style-name="P4851">ambasadorius ypatingiems pavedimams (struktūrinio padalinio sudėtyje),</text:p>
            <text:p text:style-name="P4852">departamento direktoriaus pavaduotojas,</text:p>
            <text:p text:style-name="P4853">departamento patarėjas,</text:p>
            <text:p text:style-name="P4854">grupės patarėjas</text:p>
          </table:table-cell>
          <table:table-cell table:style-name="TableCell4855">
            <text:p text:style-name="P4856">ambasadorius ypatingiems pavedimams,</text:p>
            <text:p text:style-name="P4857">laikinasis reikalų patikėtinis,</text:p>
            <text:p text:style-name="P4858">generalinis konsulas,</text:p>
            <text:p text:style-name="P4859">įgaliotasis ministras</text:p>
          </table:table-cell>
          <table:table-cell table:style-name="TableCell4860">
            <text:p text:style-name="P4861">1,44</text:p>
          </table:table-cell>
        </table:table-row>
        <table:table-row table:style-name="TableRow4862">
          <table:table-cell table:style-name="TableCell4863">
            <text:p text:style-name="P4864">4.</text:p>
          </table:table-cell>
          <table:table-cell table:style-name="TableCell4865">
            <text:p text:style-name="P4866">skyriaus vedėjas<text:s/></text:p>
          </table:table-cell>
          <table:table-cell table:style-name="TableCell4867">
            <text:p text:style-name="P4868">konsulas – konsulinės įstaigos vadovas,</text:p>
            <text:p text:style-name="P4869">ministras patarėjas</text:p>
          </table:table-cell>
          <table:table-cell table:style-name="TableCell4870">
            <text:p text:style-name="P4871">1,32</text:p>
          </table:table-cell>
        </table:table-row>
        <table:table-row table:style-name="TableRow4872">
          <table:table-cell table:style-name="TableCell4873">
            <text:p text:style-name="P4874">5.</text:p>
          </table:table-cell>
          <table:table-cell table:style-name="TableCell4875">
            <text:p text:style-name="P4876">patarėjas</text:p>
          </table:table-cell>
          <table:table-cell table:style-name="TableCell4877">
            <text:p text:style-name="P4878">patarėjas</text:p>
          </table:table-cell>
          <table:table-cell table:style-name="TableCell4879">
            <text:p text:style-name="P4880">1,18</text:p>
          </table:table-cell>
        </table:table-row>
        <table:table-row table:style-name="TableRow4881">
          <table:table-cell table:style-name="TableCell4882">
            <text:p text:style-name="P4883">6.</text:p>
          </table:table-cell>
          <table:table-cell table:style-name="TableCell4884">
            <text:p text:style-name="P4885">pirmasis<text:s/>sekretorius</text:p>
          </table:table-cell>
          <table:table-cell table:style-name="TableCell4886">
            <text:p text:style-name="P4887">pirmasis sekretorius,</text:p>
            <text:p text:style-name="P4888">konsulas</text:p>
          </table:table-cell>
          <table:table-cell table:style-name="TableCell4889">
            <text:p text:style-name="P4890">1,13</text:p>
          </table:table-cell>
        </table:table-row>
        <table:table-row table:style-name="TableRow4891">
          <table:table-cell table:style-name="TableCell4892">
            <text:p text:style-name="P4893">7.</text:p>
          </table:table-cell>
          <table:table-cell table:style-name="TableCell4894">
            <text:p text:style-name="P4895">antrasis sekretorius</text:p>
          </table:table-cell>
          <table:table-cell table:style-name="TableCell4896">
            <text:p text:style-name="P4897">antrasis sekretorius,</text:p>
            <text:p text:style-name="P4898">vicekonsulas</text:p>
          </table:table-cell>
          <table:table-cell table:style-name="TableCell4899">
            <text:p text:style-name="P4900">1,08</text:p>
          </table:table-cell>
        </table:table-row>
        <table:table-row table:style-name="TableRow4901">
          <table:table-cell table:style-name="TableCell4902">
            <text:p text:style-name="P4903">8.</text:p>
          </table:table-cell>
          <table:table-cell table:style-name="TableCell4904">
            <text:p text:style-name="P4905">trečiasis sekretorius</text:p>
          </table:table-cell>
          <table:table-cell table:style-name="TableCell4906">
            <text:p text:style-name="P4907">trečiasis sekretorius</text:p>
          </table:table-cell>
          <table:table-cell table:style-name="TableCell4908">
            <text:p text:style-name="P4909">1,03</text:p>
          </table:table-cell>
        </table:table-row>
        <table:table-row table:style-name="TableRow4910">
          <table:table-cell table:style-name="TableCell4911">
            <text:p text:style-name="P4912">9.</text:p>
          </table:table-cell>
          <table:table-cell table:style-name="TableCell4913">
            <text:p text:style-name="P4914">atašė</text:p>
          </table:table-cell>
          <table:table-cell table:style-name="TableCell4915">
            <text:p text:style-name="P4916">atašė</text:p>
          </table:table-cell>
          <table:table-cell table:style-name="TableCell4917">
            <text:p text:style-name="P4918">0,99</text:p>
          </table:table-cell>
        </table:table-row>
      </table:table>
      <text:p text:style-name="P4919"><text:span text:style-name="T4920">_____________________</text:span></text:p>
      <text:p text:style-name="P4921">Priedo pakeitimai:</text:p>
      <text:p text:style-name="P4922"><text:span text:style-name="T4923">Nr.<text:s/></text:span><text:a xlink:href="https://www.e-tar.lt/portal/legalAct.html?documentId=623be7b0e87a11ecb369fde863feb27d" office:target-frame-name="_top" xlink:show="replace"><text:span text:style-name="T4924">XIV-1119</text:span></text:a><text:span text:style-name="T4925">, 2022-05-24, paskelbta TAR 2022-06-10, i. k. 2022-12611</text:span></text:p>
      <text:p text:style-name="P4926"><text:span text:style-name="T4927">Nr.<text:s/></text:span><text:a xlink:href="https://www.e-tar.lt/portal/legalAct.html?documentId=8039f8b09a5311eea5a28c81c82193a8" office:target-frame-name="_top" xlink:show="replace"><text:span text:style-name="T4928">XIV-2303</text:span></text:a><text:span text:style-name="T4929">, 2023-12-05, paskelbta TAR 2023-12-14, i. k. 2023-24169</text:span></text:p>
      <text:p text:style-name="Normal"/>
      <text:p text:style-name="P4930">Lietuvos Respublikos<text:s/></text:p>
      <text:p text:style-name="P4931">diplomatinės tarnybos įstatymo<text:s/></text:p>
      <text:p text:style-name="P4932">2 priedas</text:p>
      <text:p text:style-name="P4933"/>
      <text:p text:style-name="P4934"><text:span text:style-name="T4935">PRIEDAS UŽ DIPLOMATINĮ RANGĄ</text:span></text:p>
      <text:p text:style-name="P4936">Netenka galios 2024-01-01<text:s/></text:p>
      <text:p text:style-name="P4937">Priedo pakeitimai:</text:p>
      <text:p text:style-name="P4938"><text:span text:style-name="T4939">Nr.<text:s/></text:span><text:a xlink:href="https://www.e-tar.lt/portal/legalAct.html?documentId=8039f8b09a5311eea5a28c81c82193a8" office:target-frame-name="_top" xlink:show="replace"><text:span text:style-name="T4940">XIV-2303</text:span></text:a><text:span text:style-name="T4941">, 2023-12-05, paskelbta TAR 2023-12-14, i. k. 2023-24169</text:span></text:p>
      <text:p text:style-name="Normal"/>
      <text:p text:style-name="P4942"><text:span text:style-name="T4943">3 priedas.</text:span><text:span text:style-name="T4944"><text:s/>Neteko galios nuo 2022-09-01</text:span></text:p>
      <text:p text:style-name="P4945">Priedo naikinimas:</text:p>
      <text:p text:style-name="P4946"><text:span text:style-name="T4947">Nr.<text:s/></text:span><text:a xlink:href="https://www.e-tar.lt/portal/legalAct.html?documentId=623be7b0e87a11ecb369fde863feb27d" office:target-frame-name="_top" xlink:show="replace"><text:span text:style-name="T4948">XIV-1119</text:span></text:a><text:span text:style-name="T4949">, 2022-05-24, paskelbta TAR 2022-06-10, i. k. 2022-12611</text:span></text:p>
      <text:p text:style-name="P4950">Priedo pakeitimai:</text:p>
      <text:p text:style-name="P4951"><text:span text:style-name="T4952">Nr.<text:s/></text:span><text:a xlink:href="https://www.e-tar.lt/portal/legalAct.html?documentId=fb63ade00a8611e9a5eaf2cd290f1944" office:target-frame-name="_top" xlink:show="replace"><text:span text:style-name="T4953">X</text:span><text:span text:style-name="T4954">III-1800</text:span></text:a><text:span text:style-name="T4955">, 2018-12-20, paskelbta TAR 2018-12-28, i. k. 2018-21804</text:span></text:p>
      <text:p text:style-name="Normal"/>
      <text:p text:style-name="P4956"><text:span text:style-name="T4957">Pakeitimai:</text:span></text:p>
      <text:p text:style-name="P4958">1.</text:p>
      <text:p text:style-name="P4959">Lietuvos Respublikos Seimas, Įstatymas</text:p>
      <text:p text:style-name="P4960"><text:span text:style-name="T4961">Nr.<text:s/></text:span><text:a xlink:href="http://www3.lrs.lt/cgi-bin/preps2?a=98150&amp;b=" office:target-frame-name="_top" xlink:show="replace"><text:span text:style-name="T4962">VIII-1574</text:span></text:a><text:span text:style-name="T4963">, 00.03.16, Žin., 2000, Nr.28-764 (00.04.05)</text:span></text:p>
      <text:p text:style-name="P4964">DIPLOMATINĖS<text:s/>TARNYBOS ĮSTATYMO 69 STRAIPSNIO PAKEITIMO ĮSTATYMAS</text:p>
      <text:p text:style-name="P4965"/>
      <text:p text:style-name="P4966">2.</text:p>
      <text:p text:style-name="P4967">Lietuvos Respublikos Seimas, Įstatymas</text:p>
      <text:p text:style-name="Normal"><text:span text:style-name="T4968">Nr.<text:s/></text:span><text:a xlink:href="http://www3.lrs.lt/cgi-bin/preps2?a=209628&amp;b=" office:target-frame-name="_top" xlink:show="replace"><text:span text:style-name="T4969">IX-1431</text:span></text:a><text:span text:style-name="T4970">, 2003-04-03, Žin., 2003, Nr. 38-1676 (2003-04-24)</text:span></text:p>
      <text:p text:style-name="P4971">DIPLOMATINĖS TARNYBOS ĮSTATYMO 18 IR<text:s/>58 STRAIPSNIŲ PAKEITIMO ĮSTATYMAS</text:p>
      <text:p text:style-name="P4972"><text:span text:style-name="T4973">Šis Įstatymas įsigalioja kartu su Lietuvos Respublikos baudžiamuoju kodeksu (Žin., 2000, Nr.<text:s/></text:span><text:a xlink:href="http://www3.lrs.lt/cgi-bin/preps2?a=111555&amp;b=" office:target-frame-name="_top" xlink:show="replace"><text:span text:style-name="T4974">89-2741</text:span></text:a><text:span text:style-name="T4975">) ir Lietuvos Respublikos baudžiamojo proceso kodeksu (Žin.,</text:span><text:span text:style-name="T4976"><text:s/>2002, Nr.<text:s/></text:span><text:a xlink:href="http://www3.lrs.lt/cgi-bin/preps2?a=163482&amp;b=" office:target-frame-name="_top" xlink:show="replace"><text:span text:style-name="T4977">37-1341</text:span></text:a><text:span text:style-name="T4978">), t.y. nuo 2003 m. gegužės 1 d.<text:s/></text:span></text:p>
      <text:p text:style-name="P4979"/>
      <text:p text:style-name="P4980">3.</text:p>
      <text:p text:style-name="P4981">Lietuvos Respublikos Seimas, Įstatymas</text:p>
      <text:p text:style-name="Normal"><text:span text:style-name="T4982">Nr.<text:s/></text:span><text:a xlink:href="http://www3.lrs.lt/cgi-bin/preps2?a=224252&amp;b=" office:target-frame-name="_top" xlink:show="replace"><text:span text:style-name="T4983">IX-1906</text:span></text:a><text:span text:style-name="T4984">, 2003-12-16, Žin., 2003,<text:s/></text:span><text:span text:style-name="T4985">Nr. 123-5581 (2003-12-30)</text:span></text:p>
      <text:p text:style-name="P4986">DIPLOMATINĖS TARNYBOS ĮSTATYMO 1, 14, 19 IR 47 STRAIPSNIŲ PAKEITIMO IR PAPILDYMO ĮSTATYMAS</text:p>
      <text:p text:style-name="P4987"/>
      <text:p text:style-name="P4988">4.</text:p>
      <text:p text:style-name="P4989">Lietuvos Respublikos Seimas, Įstatymas</text:p>
      <text:p text:style-name="Normal"><text:span text:style-name="T4990">Nr.<text:s/></text:span><text:a xlink:href="http://www3.lrs.lt/cgi-bin/preps2?a=229005&amp;b=" office:target-frame-name="_top" xlink:show="replace"><text:span text:style-name="T4991">IX-2051</text:span></text:a><text:span text:style-name="T4992">, 2004-03-08, Žin.,<text:s/></text:span><text:span text:style-name="T4993">2004, Nr. 44-1439 (2004-03-25)</text:span></text:p>
      <text:p text:style-name="P4994">DIPLOMATINĖS TARNYBOS ĮSTATYMO 47 STRAIPSNIO PAPILDYMO ĮSTATYMAS</text:p>
      <text:p text:style-name="P4995"/>
      <text:p text:style-name="P4996">5.</text:p>
      <text:p text:style-name="P4997">Lietuvos Respublikos Seimas, Įstatymas</text:p>
      <text:p text:style-name="P4998"><text:span text:style-name="T4999">Nr.<text:s/></text:span><text:a xlink:href="http://www3.lrs.lt/cgi-bin/preps2?a=245596&amp;b=" office:target-frame-name="_top" xlink:show="replace"><text:span text:style-name="T5000">IX-2520</text:span></text:a><text:span text:style-name="T5001">, 2004-11-02, Žin., 2004, Nr. 170-6236 (2004</text:span><text:span text:style-name="T5002">-11-25)</text:span></text:p>
      <text:p text:style-name="P5003">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5004">Šio įstatymo 17 straipsnis įsigalioja nuo 2006 m. sausio 1 d.</text:p>
      <text:p text:style-name="P5005"/>
      <text:p text:style-name="P5006">6.</text:p>
      <text:p text:style-name="P5007">Lietuvos Respublikos Seimas, Įstatymas</text:p>
      <text:p text:style-name="P5008"><text:span text:style-name="T5009">Nr.<text:s/></text:span><text:a xlink:href="http://www3.lrs.lt/cgi-bin/preps2?a=245857&amp;b=" office:target-frame-name="_top" xlink:show="replace"><text:span text:style-name="T5010">IX-2536</text:span></text:a><text:span text:style-name="T5011">, 2004-11-04, Žin., 2004, Nr. 171-6296 (2004-1</text:span><text:span text:style-name="T5012">1-26)</text:span></text:p>
      <text:p text:style-name="P5013">VALSTYBĖS TARNYBOS ĮSTATYMO, VIDAUS TARNYBOS STATUTO, BIUDŽETINIŲ ĮSTAIGŲ ĮSTATYMO, DIPLOMATINĖS TARNYBOS ĮSTATYMO, KRAŠTO APSAUGOS SISTEMOS ORGANIZAVIMO IR KARO TARNYBOS ĮSTATYMO PAKEITIMO ĮSTATYMAS</text:p>
      <text:p text:style-name="P5014">Šis įstatymas įsigalioja nuo 2005 m. sausio 1 d.</text:p>
      <text:p text:style-name="P5015"/>
      <text:p text:style-name="P5016">7.</text:p>
      <text:p text:style-name="P5017">Lietuvos Respublikos Seimas, Įstatymas</text:p>
      <text:p text:style-name="P5018"><text:span text:style-name="T5019">Nr.<text:s/></text:span><text:a xlink:href="http://www3.lrs.lt/cgi-bin/preps2?a=263044&amp;b=" office:target-frame-name="_top" xlink:show="replace"><text:span text:style-name="T5020">X-346</text:span></text:a><text:span text:style-name="T5021">, 2005-09-27, Žin., 2005, Nr. 121-4330 (2005-10-11)</text:span></text:p>
      <text:p text:style-name="P5022">DIPLOMATINĖS TARNYBOS ĮSTATYMO 27, 58 IR 60 STRAIPSNIŲ PAKEITIMO ĮSTATYMAS</text:p>
      <text:p text:style-name="P5023"/>
      <text:p text:style-name="P5024">8.</text:p>
      <text:p text:style-name="P5025">Lietuvos<text:s/>Respublikos Seimas, Įstatymas</text:p>
      <text:p text:style-name="P5026"><text:span text:style-name="T5027">Nr.<text:s/></text:span><text:a xlink:href="http://www3.lrs.lt/cgi-bin/preps2?a=267019&amp;b=" office:target-frame-name="_top" xlink:show="replace"><text:span text:style-name="T5028">X-401</text:span></text:a><text:span text:style-name="T5029">, 2005-11-17, Žin., 2005, Nr. 144-5235 (2005-12-10)</text:span></text:p>
      <text:p text:style-name="P5030">DIPLOMATINĖS TARNYBOS ĮSTATYMO, VALSTYBINIO SOCIALINIO DRAUDIMO ĮSTATYMO, VALSTYBINIŲ SOCIALINIO DRAUDIMO PENSIJŲ ĮSTATYMO IR NEDARBO SOCIALINIO DRAUDIMO ĮSTATYMO PAKEITIMO ĮSTATYMAS</text:p>
      <text:p text:style-name="P5031">Šis įstatymas įsigalioja nuo 2006 m. sausio 1 d.</text:p>
      <text:p text:style-name="P5032"/>
      <text:p text:style-name="P5033">9.</text:p>
      <text:p text:style-name="P5034">Lietuvos Respublikos Seimas, Įstatymas</text:p>
      <text:p text:style-name="P5035"><text:span text:style-name="T5036">Nr.<text:s/></text:span><text:a xlink:href="http://www3.lrs.lt/cgi-bin/preps2?a=266839&amp;b=" office:target-frame-name="_top" xlink:show="replace"><text:span text:style-name="T5037">X-423</text:span></text:a><text:span text:style-name="T5038">, 2005-11-22,</text:span><text:span text:style-name="T5039"><text:s/>Žin., 2005, Nr. 143-5185 (2005-12-08)</text:span></text:p>
      <text:p text:style-name="P5040">DIPLOMATINĖS TARNYBOS ĮSTATYMO 21 STRAIPSNIO PAKEITIMO ĮSTATYMAS</text:p>
      <text:p text:style-name="P5041"/>
      <text:p text:style-name="P5042">10.</text:p>
      <text:p text:style-name="P5043">Lietuvos Respublikos Seimas, Įstatymas</text:p>
      <text:p text:style-name="P5044"><text:span text:style-name="T5045">Nr.<text:s/></text:span><text:a xlink:href="http://www3.lrs.lt/cgi-bin/preps2?a=279765&amp;b=" office:target-frame-name="_top" xlink:show="replace"><text:span text:style-name="T5046">X-707</text:span></text:a><text:span text:style-name="T5047">, 2006-06-20, Žin., 2006, Nr. 77-2959</text:span><text:span text:style-name="T5048"><text:s/>(2006-07-14)</text:span></text:p>
      <text:p text:style-name="P5049">DIPLOMATINĖS TARNYBOS ĮSTATYMO 18, 23, 56 STRAIPSNIŲ PAKEITIMO IR PAPILDYMO ĮSTATYMAS</text:p>
      <text:p text:style-name="P5050"/>
      <text:p text:style-name="P5051">11.</text:p>
      <text:p text:style-name="P5052">Lietuvos Respublikos Seimas, Įstatymas</text:p>
      <text:p text:style-name="Normal"><text:span text:style-name="T5053">Nr.<text:s/></text:span><text:a xlink:href="http://www3.lrs.lt/cgi-bin/preps2?a=281152&amp;b=" office:target-frame-name="_top" xlink:show="replace"><text:span text:style-name="T5054">X-794</text:span></text:a><text:span text:style-name="T5055">, 2006-07-19, Žin., 2006, Nr. 87-3405 (20</text:span><text:span text:style-name="T5056">06-08-08)</text:span></text:p>
      <text:p text:style-name="P5057">DIPLOMATINĖS TARNYBOS ĮSTATYMO 54, 55 STRAIPSNIŲ IR 4, 5 PRIEDĖLIŲ PAKEITIMO ĮSTATYMAS</text:p>
      <text:p text:style-name="P5058">Įstatymas įsigalioja nuo 2007 m. sausio 1 d.</text:p>
      <text:p text:style-name="P5059"/>
      <text:p text:style-name="P5060">12.</text:p>
      <text:p text:style-name="P5061">Lietuvos Respublikos Seimas, Įstatymas</text:p>
      <text:p text:style-name="P5062"><text:span text:style-name="T5063">Nr.<text:s/></text:span><text:a xlink:href="http://www3.lrs.lt/cgi-bin/preps2?a=338909&amp;b=" office:target-frame-name="_top" xlink:show="replace"><text:span text:style-name="T5064">XI-1</text:span><text:span text:style-name="T5065">87</text:span></text:a><text:span text:style-name="T5066">, 2009-03-10, Žin., 2009, Nr. 29-1141 (2009-03-17)</text:span></text:p>
      <text:p text:style-name="P5067">DIPLOMATINĖS TARNYBOS ĮSTATYMO 6 STRAIPSNIO PAKEITIMO ĮSTATYMAS</text:p>
      <text:p text:style-name="P5068">Šis įstatymas įsigalioja 2009 m. liepos 1 d.</text:p>
      <text:p text:style-name="P5069"/>
      <text:p text:style-name="P5070">13.</text:p>
      <text:p text:style-name="P5071">Lietuvos Respublikos Seimas, Įstatymas</text:p>
      <text:p text:style-name="P5072"><text:span text:style-name="T5073">Nr.<text:s/></text:span><text:a xlink:href="http://www3.lrs.lt/cgi-bin/preps2?a=348970&amp;b=" office:target-frame-name="_top" xlink:show="replace"><text:span text:style-name="T5074">XI-323</text:span></text:a><text:span text:style-name="T5075">, 2009-07-07, Žin., 2009, Nr. 85-3580 (2009-07-18)</text:span></text:p>
      <text:p text:style-name="P5076">DIPLOMATINĖS TARNYBOS ĮSTATYMO 2, 23 IR 24 STRAIPSNIŲ PAKEITIMO ĮSTATYMAS</text:p>
      <text:p text:style-name="P5077"/>
      <text:p text:style-name="P5078">14.</text:p>
      <text:p text:style-name="P5079">Lietuvos Respublikos Seimas, Įstatymas</text:p>
      <text:p text:style-name="P5080"><text:span text:style-name="T5081">Nr.<text:s/></text:span><text:a xlink:href="http://www3.lrs.lt/cgi-bin/preps2?a=374579&amp;b=" office:target-frame-name="_top" xlink:show="replace"><text:span text:style-name="T5082">XI-870</text:span></text:a><text:span text:style-name="T5083">, 2010-06-03, Žin., 2010, Nr. 71-3548 (2010-06-19)</text:span></text:p>
      <text:p text:style-name="P5084">DIPLOMATINĖS TARNYBOS ĮSTATYMO 2, 18, 23, 24, 25, 27, 29, 32, 36, 43, 44, 47, 50, 56, 57, 68, 70 STRAIPSNIŲ IR 1, 2 PRIEDĖLIŲ PAKEITIMO IR PAPILDYMO BEI ĮSTATYMO PAPILDYMO 28(1) STRAIPSNIU ĮSTATYMAS</text:p>
      <text:p text:style-name="P5085">Šis įstatymas, išskyrus 4 straipsnio nuostatas, susijusias su diplomato laikinu perkėlimu į kitą valstybės instituciją ar įstaigą, ir 16, 22 straipsnius, įsigalioja 2010 m. rugsėjo 1 d.</text:p>
      <text:p text:style-name="P5086">Šio įstatymo 16 straipsnis įsigalioja 2011 m. sausio 1 d.</text:p>
      <text:p text:style-name="P5087">Šio įstatymo 6 straipsnis taikomas po šio įstatymo įsigaliojimo paskirtiems diplomatams dirbti į Lietuvos Respublikos diplomatines atstovybes ir konsulines įstaigas.</text:p>
      <text:p text:style-name="P5088"/>
      <text:p text:style-name="P5089">15.</text:p>
      <text:p text:style-name="P5090">Lietuvos Respublikos Seimas, Įstatymas</text:p>
      <text:p text:style-name="P5091"><text:span text:style-name="T5092">Nr.<text:s/></text:span><text:a xlink:href="http://www3.lrs.lt/cgi-bin/preps2?a=402012&amp;b=" office:target-frame-name="_top" xlink:show="replace"><text:span text:style-name="T5093">XI-1445</text:span></text:a><text:span text:style-name="T5094">, 2011-06-16, Žin., 2011, Nr. 78-3793 (2011-06-30)</text:span></text:p>
      <text:p text:style-name="P5095">DIPLOMATINĖS TARNYBOS ĮSTATYMO 9 STRAIPSNIO PAKEITIMO IR PAPILDYMO ĮSTATYMAS</text:p>
      <text:p text:style-name="P5096"/>
      <text:p text:style-name="P5097">16.</text:p>
      <text:p text:style-name="P5098">Lietuvos Respublikos Seimas, Įstatymas</text:p>
      <text:p text:style-name="P5099"><text:span text:style-name="T5100">Nr.<text:s/></text:span><text:a xlink:href="http://www3.lrs.lt/cgi-bin/preps2?a=403296&amp;b=" office:target-frame-name="_top" xlink:show="replace"><text:span text:style-name="T5101">XI</text:span><text:span text:style-name="T5102">-1556</text:span></text:a><text:span text:style-name="T5103">, 2011-06-28, Žin., 2011, Nr. 91-4331 (2011-07-19)</text:span></text:p>
      <text:p text:style-name="P5104">DIPLOMATINĖS TARNYBOS ĮSTATYMO 24 STRAIPSNIO PAKEITIMO ĮSTATYMAS</text:p>
      <text:p text:style-name="P5105"/>
      <text:p text:style-name="P5106">17.</text:p>
      <text:p text:style-name="P5107">Lietuvos Respublikos Seimas, Įstatymas</text:p>
      <text:p text:style-name="P5108"><text:span text:style-name="T5109">Nr.<text:s/></text:span><text:a xlink:href="http://www3.lrs.lt/cgi-bin/preps2?a=421391&amp;b=" office:target-frame-name="_top" xlink:show="replace"><text:span text:style-name="T5110">XI-1947</text:span></text:a><text:span text:style-name="T5111">, 2012-03-29, Žin.</text:span><text:span text:style-name="T5112">, 2012, Nr. 44-2141 (2012-04-14)</text:span></text:p>
      <text:p text:style-name="P5113">DIPLOMATINĖS TARNYBOS ĮSTATYMO 70 STRAIPSNIO PAKEITIMO IR PAPILDYMO ĮSTATYMAS</text:p>
      <text:p text:style-name="P5114"/>
      <text:p text:style-name="P5115">18.</text:p>
      <text:p text:style-name="P5116">Lietuvos Respublikos Seimas, Įstatymas</text:p>
      <text:p text:style-name="P5117"><text:span text:style-name="T5118">Nr.<text:s/></text:span><text:a xlink:href="http://www3.lrs.lt/cgi-bin/preps2?a=441890&amp;b=" office:target-frame-name="_top" xlink:show="replace"><text:span text:style-name="T5119">XII-157</text:span></text:a><text:span text:style-name="T5120">, 2013-01-17, Žin., 2013, Nr</text:span><text:span text:style-name="T5121">. 11-501 (2013-01-30)</text:span></text:p>
      <text:p text:style-name="P5122">DIPLOMATINĖS TARNYBOS ĮSTATYMO 2, 23 IR 24 STRAIPSNIŲ PAKEITIMO ĮSTATYMAS</text:p>
      <text:p text:style-name="P5123">Šis įstatymas įsigalioja 2013 m. gegužės 1 d.</text:p>
      <text:p text:style-name="P5124"/>
      <text:p text:style-name="P5125">19.</text:p>
      <text:p text:style-name="P5126">Lietuvos Respublikos Seimas, Įstatymas</text:p>
      <text:p text:style-name="P5127">Nr. XII-248, 2013-04-23, Žin., 2013, Nr. 46-2249 (2013-05-07)</text:p>
      <text:p text:style-name="P5128">DIPLOMATINĖS TARNYBOS ĮSTATYMO 47 STRAIPSNIO PAPILDYMO ĮSTATYMAS</text:p>
      <text:p text:style-name="P5129"/>
      <text:p text:style-name="P5130"/>
      <text:p text:style-name="P5131"/>
      <text:p text:style-name="P5132"/>
      <text:p text:style-name="P5133"/>
      <text:p text:style-name="P5134"><text:span text:style-name="T5135">Pakeitimai:</text:span></text:p>
      <text:p text:style-name="P5136"/>
      <text:p text:style-name="P5137"><text:span text:style-name="T5138">1.</text:span></text:p>
      <text:p text:style-name="P5139"><text:span text:style-name="T5140">Lietuvos Respublikos Seimas, Įstatymas</text:span></text:p>
      <text:p text:style-name="P5141"><text:span text:style-name="T5142">Nr.<text:s/></text:span><text:a xlink:href="https://www.e-tar.lt/portal/legalAct.html?documentId=e43a36a04ad411e4a8328599cac64d82" office:target-frame-name="_top" xlink:show="replace"><text:span text:style-name="T5143">XII-1138</text:span></text:a><text:span text:style-name="T5144">, 2014-09-23,<text:s/></text:span><text:span text:style-name="T5145">paskelbta TAR 2014-10-03, i. k. 2014-13605</text:span></text:p>
      <text:p text:style-name="P5146"><text:span text:style-name="T5147">Lietuvos Respublikos diplomatinės tarnybos įstatymo Nr. VIII-1012 54, 55 ir 70 straipsnių pakeitimo įstatymas</text:span></text:p>
      <text:p text:style-name="P5148"/>
      <text:p text:style-name="P5149"><text:span text:style-name="T5150">2.</text:span></text:p>
      <text:p text:style-name="P5151"><text:span text:style-name="T5152">Lietuvos Respublikos Seimas, Įstatymas</text:span></text:p>
      <text:p text:style-name="P5153"><text:span text:style-name="T5154">Nr.<text:s/></text:span><text:a xlink:href="https://www.e-tar.lt/portal/legalAct.html?documentId=1d2662a1938011e5a6f4e928c954d72b" office:target-frame-name="_top" xlink:show="replace"><text:span text:style-name="T5155">XII-2029</text:span></text:a><text:span text:style-name="T5156">, 2015-11-17, paskelbta TAR 2015-11-25, i. k. 2015-18706</text:span></text:p>
      <text:p text:style-name="P5157"><text:span text:style-name="T5158">Lietuvos Respublikos diplomatinės tarnybos įstatymo Nr. VIII-1012 14 straipsnio pakeitimo įstatymas</text:span></text:p>
      <text:p text:style-name="P5159"/>
      <text:p text:style-name="P5160"><text:span text:style-name="T5161">3.</text:span></text:p>
      <text:p text:style-name="P5162"><text:span text:style-name="T5163">Lietuvos Respublikos Seimas, Įstatymas</text:span></text:p>
      <text:p text:style-name="P5164"><text:span text:style-name="T5165">Nr.<text:s/></text:span><text:a xlink:href="https://www.e-tar.lt/portal/legalAct.html?documentId=3c17a61042b711e6a8ae9e1795984391" office:target-frame-name="_top" xlink:show="replace"><text:span text:style-name="T5166">XII-2466</text:span></text:a><text:span text:style-name="T5167">, 2016-06-21, paskelbta TAR 2016-07-05, i. k. 2016-18822</text:span></text:p>
      <text:p text:style-name="P5168"><text:span text:style-name="T5169">Lietuvos Respublikos diplomatinės tarnybos įstatymo Nr. VIII-1012 19 ir 70 straipsnių pakeitimo</text:span><text:span text:style-name="T5170"><text:s/>įstatymas</text:span></text:p>
      <text:p text:style-name="P5171"/>
      <text:p text:style-name="P5172"><text:span text:style-name="T5173">4.</text:span></text:p>
      <text:p text:style-name="P5174"><text:span text:style-name="T5175">Lietuvos Respublikos Seimas, Įstatymas</text:span></text:p>
      <text:p text:style-name="P5176"><text:span text:style-name="T5177">Nr.<text:s/></text:span><text:a xlink:href="https://www.e-tar.lt/portal/legalAct.html?documentId=45c5fe00cd9a11e6a2cac7383cbb90a3" office:target-frame-name="_top" xlink:show="replace"><text:span text:style-name="T5178">XIII-147</text:span></text:a><text:span text:style-name="T5179">, 2016-12-20, paskelbta TAR 2016-12-29, i. k. 2016-29847</text:span></text:p>
      <text:p text:style-name="P5180"><text:span text:style-name="T5181">Lietuvos Respublikos diplomatinės<text:s/></text:span><text:span text:style-name="T5182">tarnybos įstatymo Nr. VIII-1012 19 ir 70 straipsnių pakeitimo įstatymo Nr. XII-2466 3 straipsnio pakeitimo įstatymas</text:span></text:p>
      <text:p text:style-name="P5183"/>
      <text:p text:style-name="P5184"><text:span text:style-name="T5185">5.</text:span></text:p>
      <text:p text:style-name="P5186"><text:span text:style-name="T5187">Lietuvos Respublikos Seimas, Įstatymas</text:span></text:p>
      <text:p text:style-name="P5188"><text:span text:style-name="T5189">Nr.<text:s/></text:span><text:a xlink:href="https://www.e-tar.lt/portal/legalAct.html?documentId=839e2430cada11e7910a89ac20768b0f" office:target-frame-name="_top" xlink:show="replace"><text:span text:style-name="T5190">XIII-715</text:span></text:a><text:span text:style-name="T5191">, 2017-11-09, paskelbta TAR 2017-11-16, i. k. 2017-18147</text:span></text:p>
      <text:p text:style-name="P5192"><text:span text:style-name="T5193">Lietuvos Respublikos diplomatinės tarnybos įstatymo Nr. VIII-1012 1, 14 straipsnių pakeitimo ir Įstatymo papildymo X-1 skyriumi įstatymas</text:span></text:p>
      <text:p text:style-name="P5194"/>
      <text:p text:style-name="P5195"><text:span text:style-name="T5196">6.</text:span></text:p>
      <text:p text:style-name="P5197"><text:span text:style-name="T5198">Lietuvos Respublikos Seimas, Įstatymas</text:span></text:p>
      <text:p text:style-name="P5199"><text:span text:style-name="T5200">Nr.<text:s/></text:span><text:a xlink:href="https://www.e-tar.lt/portal/legalAct.html?documentId=e512b49088fa11e8af589337bf1eb893" office:target-frame-name="_top" xlink:show="replace"><text:span text:style-name="T5201">XIII-1393</text:span></text:a><text:span text:style-name="T5202">, 2018-06-29, paskelbta TAR 2018-07-16, i. k. 2018-12064</text:span></text:p>
      <text:p text:style-name="P5203"><text:span text:style-name="T5204">Lietuvos Respublikos diplomatinės tarnybos įstatymo Nr. VIII-1012 pakeitimo įstatymas</text:span></text:p>
      <text:p text:style-name="P5205"/>
      <text:p text:style-name="P5206"><text:span text:style-name="T5207">7.</text:span></text:p>
      <text:p text:style-name="P5208"><text:span text:style-name="T5209">Li</text:span><text:span text:style-name="T5210">etuvos Respublikos Seimas, Įstatymas</text:span></text:p>
      <text:p text:style-name="P5211"><text:span text:style-name="T5212">Nr.<text:s/></text:span><text:a xlink:href="https://www.e-tar.lt/portal/legalAct.html?documentId=fb63ade00a8611e9a5eaf2cd290f1944" office:target-frame-name="_top" xlink:show="replace"><text:span text:style-name="T5213">XIII-1800</text:span></text:a><text:span text:style-name="T5214">, 2018-12-20, paskelbta TAR 2018-12-28, i. k. 2018-21804</text:span></text:p>
      <text:p text:style-name="P5215"><text:span text:style-name="T5216">Lietuvos Respublikos diplomatinės tarnybos įstatymo</text:span><text:span text:style-name="T5217"><text:s/>Nr. VIII-1012 pakeitimo įstatymo Nr. XIII-1393 1 ir 3 straipsnių pakeitimo įstatymas</text:span></text:p>
      <text:p text:style-name="P5218"/>
      <text:p text:style-name="P5219"><text:span text:style-name="T5220">8.</text:span></text:p>
      <text:p text:style-name="P5221"><text:span text:style-name="T5222">Lietuvos Respublikos Seimas, Įstatymas</text:span></text:p>
      <text:p text:style-name="P5223"><text:span text:style-name="T5224">Nr.<text:s/></text:span><text:a xlink:href="https://www.e-tar.lt/portal/legalAct.html?documentId=cb4c17b00a9411e9a5eaf2cd290f1944" office:target-frame-name="_top" xlink:show="replace"><text:span text:style-name="T5225">XIII-1818</text:span></text:a><text:span text:style-name="T5226">, 2018-12-20, pa</text:span><text:span text:style-name="T5227">skelbta TAR 2018-12-28, i. k. 2018-21838</text:span></text:p>
      <text:p text:style-name="P5228"><text:span text:style-name="T5229">Lietuvos Respublikos diplomatinės tarnybos įstatymo Nr. VIII-1012 pakeitimo įstatymo Nr. XIII-1393 1 straipsnio pakeitimo įstatymas</text:span></text:p>
      <text:p text:style-name="P5230"/>
      <text:p text:style-name="P5231"><text:span text:style-name="T5232">9.</text:span></text:p>
      <text:p text:style-name="P5233"><text:span text:style-name="T5234">Lietuvos Respublikos Seimas, Įstatymas</text:span></text:p>
      <text:p text:style-name="P5235"><text:span text:style-name="T5236">Nr.<text:s/></text:span><text:a xlink:href="https://www.e-tar.lt/portal/legalAct.html?documentId=68f04900224f11eabe008ea93139d588" office:target-frame-name="_top" xlink:show="replace"><text:span text:style-name="T5237">XIII-2611</text:span></text:a><text:span text:style-name="T5238">, 2019-12-05, paskelbta TAR 2019-12-19, i. k. 2019-20638</text:span></text:p>
      <text:p text:style-name="P5239"><text:span text:style-name="T5240">Lietuvos Respublikos diplomatinės tarnybos įstatymo Nr. VIII-1012 30 straipsnio pakeitimo įstatymas</text:span></text:p>
      <text:p text:style-name="P5241"/>
      <text:p text:style-name="P5242"><text:span text:style-name="T5243">10.</text:span></text:p>
      <text:p text:style-name="P5244"><text:span text:style-name="T5245">Lietuvos Respublikos<text:s/></text:span><text:span text:style-name="T5246">Seimas, Įstatymas</text:span></text:p>
      <text:p text:style-name="P5247"><text:span text:style-name="T5248">Nr.<text:s/></text:span><text:a xlink:href="https://www.e-tar.lt/portal/legalAct.html?documentId=293d60302b2311eb932eb1ed7f923910" office:target-frame-name="_top" xlink:show="replace"><text:span text:style-name="T5249">XIII-3401</text:span></text:a><text:span text:style-name="T5250">, 2020-11-10, paskelbta TAR 2020-11-20, i. k. 2020-24557</text:span></text:p>
      <text:p text:style-name="P5251"><text:span text:style-name="T5252">Lietuvos Respublikos diplomatinės tarnybos įstatymo Nr. VIII-1012 92 i</text:span><text:span text:style-name="T5253">r 95 straipsnių pakeitimo įstatymas</text:span></text:p>
      <text:p text:style-name="P5254"/>
      <text:p text:style-name="P5255"><text:span text:style-name="T5256">11.</text:span></text:p>
      <text:p text:style-name="P5257"><text:span text:style-name="T5258">Lietuvos Respublikos Seimas, Įstatymas</text:span></text:p>
      <text:p text:style-name="P5259"><text:span text:style-name="T5260">Nr.<text:s/></text:span><text:a xlink:href="https://www.e-tar.lt/portal/legalAct.html?documentId=6d5beda05b2911eb9dc7b575f08e8bea" office:target-frame-name="_top" xlink:show="replace"><text:span text:style-name="T5261">XIV-157</text:span></text:a><text:span text:style-name="T5262">, 2021-01-12, paskelbta TAR 2021-01-20, i. k. 2021-00904</text:span></text:p>
      <text:p text:style-name="P5263"><text:span text:style-name="T5264">Lietuvos<text:s/></text:span><text:span text:style-name="T5265">Respublikos diplomatinės tarnybos įstatymo Nr. VIII-1012 23, 28, 45, 65, 91, 92 ir 95 straipsnių pakeitimo įstatymas</text:span></text:p>
      <text:p text:style-name="P5266"/>
      <text:p text:style-name="P5267"><text:span text:style-name="T5268">12.</text:span></text:p>
      <text:p text:style-name="P5269"><text:span text:style-name="T5270">Lietuvos Respublikos Seimas, Įstatymas</text:span></text:p>
      <text:p text:style-name="P5271"><text:span text:style-name="T5272">Nr.<text:s/></text:span><text:a xlink:href="https://www.e-tar.lt/portal/legalAct.html?documentId=21a09cc06eb611ec993ff5ca6e8ba60c" office:target-frame-name="_top" xlink:show="replace"><text:span text:style-name="T5273">XIV-864</text:span></text:a><text:span text:style-name="T5274">, 2021-12-23, paskelbta TAR 2022-01-06, i. k. 2022-00167</text:span></text:p>
      <text:p text:style-name="P5275"><text:span text:style-name="T5276">Lietuvos Respublikos diplomatinės tarnybos įstatymo Nr. VIII-1012 17 straipsnio pakeitimo įstatymas</text:span></text:p>
      <text:p text:style-name="P5277"/>
      <text:p text:style-name="P5278"><text:span text:style-name="T5279">13.</text:span></text:p>
      <text:p text:style-name="P5280"><text:span text:style-name="T5281">Lietuvos Respublikos Seimas, Įstatymas</text:span></text:p>
      <text:p text:style-name="P5282"><text:span text:style-name="T5283">Nr.<text:s/></text:span><text:a xlink:href="https://www.e-tar.lt/portal/legalAct.html?documentId=623be7b0e87a11ecb369fde863feb27d" office:target-frame-name="_top" xlink:show="replace"><text:span text:style-name="T5284">XIV-1119</text:span></text:a><text:span text:style-name="T5285">, 2022-05-24, paskelbta TAR 2022-06-10, i. k. 2022-12611</text:span></text:p>
      <text:p text:style-name="P5286"><text:span text:style-name="T5287">Lietuvos Respublikos diplomatinės tarnybos įstatymo Nr. VIII-1012 pakeitimo įstatymas</text:span></text:p>
      <text:p text:style-name="P5288"/>
      <text:p text:style-name="P5289"><text:span text:style-name="T5290">14.</text:span></text:p>
      <text:p text:style-name="P5291"><text:span text:style-name="T5292">Lietuvos Respublikos Seimas, Įstatymas</text:span></text:p>
      <text:p text:style-name="P5293"><text:span text:style-name="T5294">Nr.<text:s/></text:span><text:a xlink:href="https://www.e-tar.lt/portal/legalAct.html?documentId=8039f8b09a5311eea5a28c81c82193a8" office:target-frame-name="_top" xlink:show="replace"><text:span text:style-name="T5295">XIV-2303</text:span></text:a><text:span text:style-name="T5296">, 2023-12-05, paskelbta TAR 2023-12-14, i. k. 2023-24169</text:span></text:p>
      <text:p text:style-name="P5297"><text:span text:style-name="T5298">Lietuvos Respublikos diplomatinės tarnybos įstatymo Nr. VIII-1012 pakeitimo įstatymas</text:span></text:p>
      <text:p text:style-name="P5299"/>
      <text:p text:style-name="P5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19T11:48:00Z</meta:creation-date>
    <dc:date>2023-12-19T11:48:00Z</dc:date>
    <meta:print-date>2254-05-16T19:52:00Z</meta:print-date>
    <meta:template xlink:href="Normal.dotm" xlink:type="simple"/>
    <meta:editing-cycles>2</meta:editing-cycles>
    <meta:editing-duration>PT0S</meta:editing-duration>
    <meta:document-statistic meta:page-count="3" meta:paragraph-count="3289" meta:word-count="29753" meta:character-count="236818" meta:row-count="8090" meta:non-whitespace-character-count="210354"/>
  </office:meta>
</office:document-meta>
</file>