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PlainText" style:family="paragraph">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center" fo:line-height="100%"/>
      <style:text-properties style:font-name="Times New Roman" fo:font-weight="bold" style:font-weight-asian="bold"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tyle="italic" style:font-style-asian="italic"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tyle="italic" style:font-style-asian="italic"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style:text-properties style:font-name="Times New Roman" fo:font-weight="bold" style:font-weight-asian="bold" fo:font-size="11pt" style:font-size-asian="11pt"/>
    </style:style>
    <style:style style:name="P2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9" style:parent-style-name="Normal" style:family="paragraph">
      <style:paragraph-properties fo:text-align="center"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text-align="center" fo:line-height="100%"/>
      <style:text-properties style:font-name="Times New Roman" fo:font-weight="bold" style:font-weight-asian="bold" fo:font-size="11pt" style:font-size-asian="11pt"/>
    </style:style>
    <style:style style:name="P3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weight="bold" style:font-weight-asian="bold" fo:font-style="italic" style:font-style-asian="italic"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text-align="center" fo:line-height="100%"/>
      <style:text-properties style:font-name="Times New Roman" fo:font-weight="bold" style:font-weight-asian="bold"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5" style:parent-style-name="Normal" style:family="paragraph">
      <style:paragraph-properties fo:text-align="center"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PlainText" style:family="paragraph">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text-align="center" fo:line-height="100%"/>
      <style:text-properties style:font-name="Times New Roman" fo:font-weight="bold" style:font-weight-asian="bold" fo:font-size="11pt" style:font-size-asian="11pt"/>
    </style:style>
    <style:style style:name="P4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tyle="italic" style:font-style-asian="italic"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tyle="italic" style:font-style-asian="italic" fo:font-size="11pt" style:font-size-asian="11pt"/>
    </style:style>
    <style:style style:name="P5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fo:margin-left="1.6888in" fo:text-indent="-0.3104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fo:text-indent="0in"/>
      <style:text-properties style:font-name="Times New Roman" fo:font-style="italic" style:font-style-asian="italic" fo:font-size="10pt" style:font-size-asian="10pt"/>
    </style:style>
    <style:style style:name="P628" style:parent-style-name="Normal" style:family="paragraph">
      <style:paragraph-properties fo:widows="0" fo:orphans="0"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fo:text-indent="0in"/>
      <style:text-properties style:font-name="Times New Roman" fo:font-size="10pt" style:font-size-asian="10pt"/>
    </style:style>
    <style:style style:name="P635" style:parent-style-name="Normal" style:family="paragraph">
      <style:paragraph-properties fo:line-height="100%" fo:margin-left="1.625in" fo:text-indent="-1.125in">
        <style:tab-stops/>
      </style:paragraph-properties>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style:text-properties style:font-name="Times New Roman" fo:font-weight="bold" style:font-weight-asian="bold" fo:font-size="11pt" style:font-size-asian="11pt"/>
    </style:style>
    <style:style style:name="P6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tyle="italic" style:font-style-asian="italic"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660" style:parent-style-name="Normal" style:family="paragraph">
      <style:paragraph-properties fo:line-height="100%" fo:text-indent="0in"/>
    </style:style>
    <style:style style:name="T661" style:parent-style-name="Pareigos" style:family="text">
      <style:text-properties style:font-name="Times New Roman" fo:font-size="11pt" style:font-size-asian="11pt"/>
    </style:style>
    <style:style style:name="T662" style:parent-style-name="Pareigos"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break-before="page" fo:line-height="100%" fo:text-indent="0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ize="11pt" style:font-size-asian="11pt"/>
    </style:style>
    <style:style style:name="P673" style:parent-style-name="Normal" style:family="paragraph">
      <style:paragraph-properties fo:text-align="center" fo:line-height="100%" fo:text-indent="0in"/>
      <style:text-properties style:font-name="Times New Roman" fo:font-size="11pt" style:font-size-asian="11pt"/>
    </style:style>
    <style:style style:name="P6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5" style:parent-style-name="Normal" style:family="paragraph">
      <style:paragraph-properties fo:text-align="center" fo:line-height="100%" fo:text-indent="0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fo:text-indent="0in"/>
      <style:text-properties style:font-name="Times New Roman" fo:font-size="11pt" style:font-size-asian="11pt"/>
    </style:style>
    <style:style style:name="P679"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80" style:parent-style-name="Normal" style:family="paragraph">
      <style:paragraph-properties fo:line-height="100%" fo:text-indent="0in"/>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size="11pt" style:font-size-asian="11pt"/>
    </style:style>
    <style:style style:name="P682" style:parent-style-name="Normal" style:family="paragraph">
      <style:paragraph-properties fo:line-height="100%" fo:text-indent="0in"/>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ize="11pt" style:font-size-asian="11pt"/>
    </style:style>
    <style:style style:name="P685"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86"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ize="11pt" style:font-size-asian="11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center" fo:line-height="100%" fo:text-indent="0in"/>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ize="11pt" style:font-size-asian="11pt"/>
    </style:style>
    <style:style style:name="P693" style:parent-style-name="Normal" style:family="paragraph">
      <style:paragraph-properties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text-align="center" fo:line-height="100%" fo:text-indent="0in"/>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center" fo:line-height="100%"/>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line-height="100%" fo:text-indent="0in"/>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ize="11pt" style:font-size-asian="11pt"/>
    </style:style>
    <style:style style:name="P718" style:parent-style-name="Normal" style:family="paragraph">
      <style:paragraph-properties fo:line-height="100%" fo:text-indent="0in"/>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size="11pt" style:font-size-asian="11pt"/>
    </style:style>
    <style:style style:name="P723" style:parent-style-name="Normal" style:family="paragraph">
      <style:paragraph-properties fo:line-height="100%" fo:text-indent="0in"/>
      <style:text-properties style:font-name="Times New Roman" fo:font-size="11pt" style:font-size-asian="11pt"/>
    </style:style>
    <style:style style:name="P724" style:parent-style-name="Normal" style:family="paragraph">
      <style:paragraph-properties fo:line-height="100%" fo:text-indent="0in"/>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text-indent="0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ize="11pt" style:font-size-asian="11pt"/>
    </style:style>
    <style:style style:name="P729" style:parent-style-name="Normal" style:family="paragraph">
      <style:paragraph-properties fo:line-height="100%" fo:text-indent="0in"/>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ize="11pt" style:font-size-asian="11pt"/>
    </style:style>
    <style:style style:name="P732" style:parent-style-name="Normal" style:family="paragraph">
      <style:paragraph-properties fo:line-height="100%" fo:text-indent="0in"/>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size="11pt" style:font-size-asian="11pt"/>
    </style:style>
    <style:style style:name="P734" style:parent-style-name="Normal" style:family="paragraph">
      <style:paragraph-properties fo:line-height="100%" fo:text-indent="0in"/>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ize="11pt" style:font-size-asian="11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font-size="11pt" style:font-size-asian="11pt"/>
    </style:style>
    <style:style style:name="P745" style:parent-style-name="Normal" style:family="paragraph">
      <style:paragraph-properties fo:line-height="100%" fo:text-indent="0in"/>
      <style:text-properties style:font-name="Times New Roman" fo:font-size="11pt" style:font-size-asian="11pt"/>
    </style:style>
    <style:style style:name="P746" style:parent-style-name="Normal" style:family="paragraph">
      <style:paragraph-properties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break-before="page" fo:line-height="100%" fo:text-indent="0in"/>
      <style:text-properties style:font-name="Times New Roman" fo:font-size="11pt" style:font-size-asian="11pt"/>
    </style:style>
    <style:style style:name="P749" style:parent-style-name="Normal" style:family="paragraph">
      <style:paragraph-properties fo:line-height="100%" fo:text-indent="0in"/>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text-align="center" fo:line-height="100%" fo:text-indent="0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ize="11pt" style:font-size-asian="11pt"/>
    </style:style>
    <style:style style:name="P75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57" style:parent-style-name="Normal" style:family="paragraph">
      <style:paragraph-properties fo:line-height="100%" fo:text-indent="0in"/>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ize="11pt" style:font-size-asian="11pt"/>
    </style:style>
    <style:style style:name="P759" style:parent-style-name="Normal" style:family="paragraph">
      <style:paragraph-properties fo:line-height="100%" fo:text-indent="0in"/>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line-height="100%" fo:text-indent="0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text-indent="0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74" style:parent-style-name="Normal" style:family="paragraph">
      <style:paragraph-properties fo:line-height="100%" fo:text-indent="0in"/>
      <style:text-properties style:font-name="Times New Roman" fo:font-size="11pt" style:font-size-asian="11pt"/>
    </style:style>
    <style:style style:name="P775" style:parent-style-name="Normal" style:family="paragraph">
      <style:paragraph-properties fo:line-height="100%" fo:text-indent="0in"/>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ize="11pt" style:font-size-asian="11pt"/>
    </style:style>
    <style:style style:name="P779" style:parent-style-name="Normal" style:family="paragraph">
      <style:paragraph-properties fo:text-align="center" fo:line-height="100%" fo:text-indent="0in"/>
      <style:text-properties style:font-name="Times New Roman" fo:font-size="11pt" style:font-size-asian="11pt"/>
    </style:style>
    <style:style style:name="P780" style:parent-style-name="Normal" style:family="paragraph">
      <style:paragraph-properties fo:line-height="100%" fo:text-indent="0in"/>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center" fo:line-height="100%" fo:text-indent="0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center" fo:line-height="100%" fo:text-indent="0in"/>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fo:text-indent="0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text-indent="0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ize="11pt" style:font-size-asian="11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27" style:parent-style-name="Normal" style:family="paragraph">
      <style:paragraph-properties fo:line-height="100%" fo:text-indent="0in"/>
      <style:text-properties style:font-name="Times New Roman" fo:font-size="11pt" style:font-size-asian="11pt"/>
    </style:style>
    <style:style style:name="P828" style:parent-style-name="Normal" style:family="paragraph">
      <style:paragraph-properties fo:line-height="100%" fo:text-indent="0in"/>
      <style:text-properties style:font-name="Times New Roman" fo:font-size="11pt" style:font-size-asian="11pt"/>
    </style:style>
    <style:style style:name="P829" style:parent-style-name="Normal" style:family="paragraph">
      <style:paragraph-properties fo:text-align="center" fo:line-height="100%" fo:text-indent="0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ize="11pt" style:font-size-asian="11pt"/>
    </style:style>
    <style:style style:name="P837" style:parent-style-name="Normal" style:family="paragraph">
      <style:paragraph-properties fo:line-height="100%" fo:text-indent="0in"/>
      <style:text-properties style:font-name="Times New Roman" fo:font-size="11pt" style:font-size-asian="11pt"/>
    </style:style>
    <style:style style:name="P838" style:parent-style-name="Normal" style:family="paragraph">
      <style:paragraph-properties fo:line-height="100%" fo:text-indent="0in"/>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ize="11pt" style:font-size-asian="11pt"/>
    </style:style>
    <style:style style:name="P840" style:parent-style-name="Normal" style:family="paragraph">
      <style:paragraph-properties fo:line-height="100%" fo:text-indent="0in"/>
      <style:text-properties style:font-name="Times New Roman" fo:font-size="11pt" style:font-size-asian="11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line-height="100%" fo:text-indent="0in"/>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size="11pt" style:font-size-asian="11pt"/>
    </style:style>
    <style:style style:name="P846" style:parent-style-name="Normal" style:family="paragraph">
      <style:paragraph-properties fo:line-height="100%" fo:text-indent="0in"/>
      <style:text-properties style:font-name="Times New Roman" fo:font-size="11pt" style:font-size-asian="11pt"/>
    </style:style>
    <style:style style:name="P847" style:parent-style-name="Normal" style:family="paragraph">
      <style:paragraph-properties fo:line-height="100%" fo:text-indent="0in"/>
      <style:text-properties style:font-name="Times New Roman" fo:font-size="11pt" style:font-size-asian="11pt"/>
    </style:style>
    <style:style style:name="P848" style:parent-style-name="Normal" style:family="paragraph">
      <style:paragraph-properties fo:line-height="100%" fo:text-indent="0in"/>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ize="11pt" style:font-size-asian="11pt"/>
    </style:style>
    <style:style style:name="P850" style:parent-style-name="Normal" style:family="paragraph">
      <style:paragraph-properties fo:line-height="100%" fo:text-indent="0in"/>
      <style:text-properties style:font-name="Times New Roman" fo:font-size="11pt" style:font-size-asian="11pt"/>
    </style:style>
    <style:style style:name="P851" style:parent-style-name="Normal" style:family="paragraph">
      <style:paragraph-properties fo:line-height="100%" fo:text-indent="0in"/>
      <style:text-properties style:font-name="Times New Roman" fo:font-size="11pt" style:font-size-asian="11pt"/>
    </style:style>
    <style:style style:name="P852" style:parent-style-name="Normal" style:family="paragraph">
      <style:paragraph-properties fo:line-height="100%" fo:text-indent="0in"/>
      <style:text-properties style:font-name="Times New Roman" fo:font-size="11pt" style:font-size-asian="11pt"/>
    </style:style>
    <style:style style:name="P853" style:parent-style-name="Normal" style:family="paragraph">
      <style:paragraph-properties fo:line-height="100%" fo:text-indent="0in"/>
      <style:text-properties style:font-name="Times New Roman" fo:font-size="11pt" style:font-size-asian="11pt"/>
    </style:style>
    <style:style style:name="P854" style:parent-style-name="Normal" style:family="paragraph">
      <style:paragraph-properties fo:break-before="page" fo:line-height="100%" fo:margin-right="-0.375in"/>
      <style:text-properties style:font-name="Times New Roman" fo:font-size="11pt" style:font-size-asian="11pt"/>
    </style:style>
    <style:style style:name="P855" style:parent-style-name="Normal" style:family="paragraph">
      <style:paragraph-properties fo:line-height="100%" fo:margin-right="-0.375in"/>
      <style:text-properties style:font-name="Times New Roman" fo:font-size="11pt" style:font-size-asian="11pt"/>
    </style:style>
    <style:style style:name="P856" style:parent-style-name="Normal" style:family="paragraph">
      <style:paragraph-properties fo:line-height="100%" fo:margin-right="-0.375in"/>
      <style:text-properties style:font-name="Times New Roman" fo:font-size="11pt" style:font-size-asian="11pt"/>
    </style:style>
    <style:style style:name="P857" style:parent-style-name="Normal" style:family="paragraph">
      <style:paragraph-properties fo:line-height="100%" fo:margin-right="-0.375in"/>
      <style:text-properties style:font-name="Times New Roman" fo:font-size="11pt" style:font-size-asian="11pt"/>
    </style:style>
    <style:style style:name="P858" style:parent-style-name="Normal" style:family="paragraph">
      <style:paragraph-properties fo:line-height="100%" fo:margin-right="-0.375in"/>
      <style:text-properties style:font-name="Times New Roman" fo:font-size="11pt" style:font-size-asian="11pt"/>
    </style:style>
    <style:style style:name="P859"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60" style:parent-style-name="Normal" style:family="paragraph">
      <style:paragraph-properties fo:line-height="100%" fo:margin-right="-0.375in"/>
      <style:text-properties style:font-name="Times New Roman" fo:font-size="11pt" style:font-size-asian="11pt"/>
    </style:style>
    <style:style style:name="TableColumn862" style:family="table-column">
      <style:table-column-properties style:column-width="3.8875in" style:use-optimal-column-width="false"/>
    </style:style>
    <style:style style:name="TableColumn863" style:family="table-column">
      <style:table-column-properties style:column-width="2.0347in" style:use-optimal-column-width="false"/>
    </style:style>
    <style:style style:name="Table861" style:family="table">
      <style:table-properties style:width="5.9222in" fo:margin-left="0in" table:align="lef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fo:line-height="100%" fo:margin-right="-0.1375in" fo:text-indent="0in"/>
      <style:text-properties style:font-name="Times New Roman" fo:font-size="11pt" style:font-size-asian="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00%" fo:text-indent="0in"/>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0%" fo:margin-right="-0.375in" fo:text-indent="0in"/>
      <style:text-properties style:font-name="Times New Roman"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fo:line-height="100%" fo:text-indent="0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line-height="100%" fo:margin-right="-0.375in" fo:text-indent="0in"/>
      <style:text-properties style:font-name="Times New Roman"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fo:line-height="100%" fo:text-indent="0in"/>
      <style:text-properties style:font-name="Times New Roman" fo:font-size="11pt" style:font-size-asian="11p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line-height="100%" fo:margin-right="-0.375in" fo:text-indent="0in"/>
      <style:text-properties style:font-name="Times New Roman"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line-height="100%" fo:text-indent="0in"/>
      <style:text-properties style:font-name="Times New Roman" fo:font-size="11pt" style:font-size-asian="11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0%" fo:margin-right="-0.375in" fo:text-indent="0in"/>
      <style:text-properties style:font-name="Times New Roman"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fo:line-height="100%" fo:text-indent="0in"/>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line-height="100%" fo:margin-right="-0.375in" fo:text-indent="0in"/>
      <style:text-properties style:font-name="Times New Roman" fo:font-size="11pt" style:font-size-asian="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fo:line-height="100%" fo:text-indent="0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0%" fo:margin-right="-0.375in" fo:text-indent="0in"/>
      <style:text-properties style:font-name="Times New Roman" fo:font-size="11pt" style:font-size-asian="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00%" fo:text-indent="0in"/>
      <style:text-properties style:font-name="Times New Roman" fo:font-size="11pt" style:font-size-asian="11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line-height="100%" fo:margin-right="-0.375in" fo:text-indent="0in"/>
      <style:text-properties style:font-name="Times New Roman"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fo:line-height="100%" fo:text-indent="0in"/>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0%" fo:margin-right="-0.375in" fo:text-indent="0in"/>
      <style:text-properties style:font-name="Times New Roman"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fo:line-height="100%" fo:text-indent="0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00%" fo:margin-right="-0.375in" fo:text-indent="0in"/>
      <style:text-properties style:font-name="Times New Roman"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line-height="100%" fo:text-indent="0in"/>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0%" fo:margin-right="-0.375in" fo:text-indent="0in"/>
      <style:text-properties style:font-name="Times New Roman"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fo:line-height="100%" fo:text-indent="0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line-height="100%" fo:margin-right="-0.375in" fo:text-indent="0in"/>
      <style:text-properties style:font-name="Times New Roman"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line-height="100%" fo:text-indent="0in"/>
      <style:text-properties style:font-name="Times New Roman" fo:font-size="11pt" style:font-size-asian="11pt"/>
    </style:style>
    <style:style style:name="P924" style:parent-style-name="Normal" style:family="paragraph">
      <style:paragraph-properties fo:line-height="100%" fo:margin-right="-0.375in"/>
      <style:text-properties style:font-name="Times New Roman" fo:font-size="11pt" style:font-size-asian="11pt"/>
    </style:style>
    <style:style style:name="P925" style:parent-style-name="Normal" style:family="paragraph">
      <style:paragraph-properties fo:line-height="100%" fo:margin-right="0.0076in"/>
      <style:text-properties style:font-name="Times New Roman" fo:font-size="11pt" style:font-size-asian="11pt"/>
    </style:style>
    <style:style style:name="P926" style:parent-style-name="Normal" style:family="paragraph">
      <style:paragraph-properties fo:line-height="100%" fo:margin-right="-0.375in"/>
      <style:text-properties style:font-name="Times New Roman" fo:font-size="11pt" style:font-size-asian="11pt"/>
    </style:style>
    <style:style style:name="P927" style:parent-style-name="Normal" style:family="paragraph">
      <style:paragraph-properties fo:line-height="100%" fo:margin-right="-0.375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931" style:parent-style-name="Normal" style:family="paragraph">
      <style:paragraph-properties fo:break-before="page"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margin-right="0.0076in"/>
      <style:text-properties style:font-name="Times New Roman" fo:font-size="11pt" style:font-size-asian="11pt"/>
    </style:style>
    <style:style style:name="P935"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36"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38" style:family="table-column">
      <style:table-column-properties style:column-width="4.25in" style:use-optimal-column-width="false"/>
    </style:style>
    <style:style style:name="TableColumn939" style:family="table-column">
      <style:table-column-properties style:column-width="1.375in" style:use-optimal-column-width="false"/>
    </style:style>
    <style:style style:name="Table937" style:family="table">
      <style:table-properties style:width="5.625in" fo:margin-left="0in" table:align="lef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fo:line-height="100%" fo:margin-right="0.0076in" fo:text-indent="0in"/>
      <style:text-properties style:font-name="Times New Roman" fo:font-size="11pt" style:font-size-asian="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fo:line-height="100%" fo:margin-right="0.0076in" fo:text-indent="0in"/>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line-height="100%" fo:margin-right="0.0076in" fo:text-indent="0in"/>
      <style:text-properties style:font-name="Times New Roman"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fo:line-height="100%" fo:margin-right="0.0076in" fo:text-indent="0in"/>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line-height="100%" fo:margin-right="0.0076in" fo:text-indent="0in"/>
      <style:text-properties style:font-name="Times New Roman"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fo:line-height="100%" fo:margin-right="0.0076in" fo:text-indent="0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line-height="100%" fo:margin-right="0.0076in" fo:text-indent="0in"/>
      <style:text-properties style:font-name="Times New Roman" fo:font-size="11pt" style:font-size-asian="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line-height="100%" fo:margin-right="0.0076in" fo:text-indent="0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line-height="100%" fo:margin-right="0.0076in" fo:text-indent="0in"/>
      <style:text-properties style:font-name="Times New Roman"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fo:line-height="100%" fo:margin-right="0.0076in" fo:text-indent="0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line-height="100%" fo:margin-right="0.0076in" fo:text-indent="0in"/>
      <style:text-properties style:font-name="Times New Roman"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line-height="100%" fo:margin-right="0.0076in" fo:text-indent="0in"/>
      <style:text-properties style:font-name="Times New Roman" fo:font-size="11pt" style:font-size-asian="11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line-height="100%" fo:margin-right="0.0076in" fo:text-indent="0in"/>
      <style:text-properties style:font-name="Times New Roman"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fo:line-height="100%" fo:margin-right="0.0076in" fo:text-indent="0in"/>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line-height="100%" fo:margin-right="0.0076in" fo:text-indent="0in"/>
      <style:text-properties style:font-name="Times New Roman"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fo:line-height="100%" fo:margin-right="0.0076in" fo:text-indent="0in"/>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line-height="100%" fo:margin-right="0.0076in" fo:text-indent="0in"/>
      <style:text-properties style:font-name="Times New Roman" fo:font-size="11pt" style:font-size-asian="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fo:line-height="100%" fo:margin-right="0.0076in" fo:text-indent="0in"/>
      <style:text-properties style:font-name="Times New Roman" fo:font-size="11pt" style:font-size-asian="11pt"/>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00%" fo:margin-right="0.0076in" fo:text-indent="0in"/>
      <style:text-properties style:font-name="Times New Roman"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line-height="100%" fo:margin-right="0.0076in" fo:text-indent="0in"/>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0%" fo:margin-right="0.0076in" fo:text-indent="0in"/>
      <style:text-properties style:font-name="Times New Roman"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fo:line-height="100%" fo:margin-right="0.0076in" fo:text-indent="0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line-height="100%" fo:margin-right="0.0076in" fo:text-indent="0in"/>
      <style:text-properties style:font-name="Times New Roman"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fo:line-height="100%" fo:margin-right="0.0076in" fo:text-indent="0in"/>
      <style:text-properties style:font-name="Times New Roman" fo:font-size="11pt" style:font-size-asian="11pt"/>
    </style:style>
    <style:style style:name="P1000" style:parent-style-name="Normal" style:family="paragraph">
      <style:paragraph-properties fo:line-height="100%" fo:margin-right="0.0076in"/>
      <style:text-properties style:font-name="Times New Roman" fo:font-size="11pt" style:font-size-asian="11pt"/>
    </style:style>
    <style:style style:name="P1001" style:parent-style-name="Normal" style:family="paragraph">
      <style:paragraph-properties fo:line-height="100%" fo:margin-right="0.0076in"/>
      <style:text-properties style:font-name="Times New Roman" fo:font-size="11pt" style:font-size-asian="11pt"/>
    </style:style>
    <style:style style:name="P1002" style:parent-style-name="Normal" style:family="paragraph">
      <style:paragraph-properties fo:line-height="100%" fo:margin-left="4in">
        <style:tab-stops/>
      </style:paragraph-properties>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break-before="page" fo:line-height="100%" fo:margin-right="-0.375in"/>
      <style:text-properties style:font-name="Times New Roman" fo:font-size="11pt" style:font-size-asian="11pt"/>
    </style:style>
    <style:style style:name="P1005" style:parent-style-name="Normal" style:family="paragraph">
      <style:paragraph-properties fo:line-height="100%" fo:margin-right="-0.375in"/>
      <style:text-properties style:font-name="Times New Roman" fo:font-size="11pt" style:font-size-asian="11pt"/>
    </style:style>
    <style:style style:name="P1006" style:parent-style-name="Normal" style:family="paragraph">
      <style:paragraph-properties fo:line-height="100%" fo:margin-right="-0.375in"/>
      <style:text-properties style:font-name="Times New Roman" fo:font-size="11pt" style:font-size-asian="11pt"/>
    </style:style>
    <style:style style:name="P1007" style:parent-style-name="Normal" style:family="paragraph">
      <style:paragraph-properties fo:line-height="100%" fo:margin-right="-0.375in"/>
      <style:text-properties style:font-name="Times New Roman" fo:font-size="11pt" style:font-size-asian="11pt"/>
    </style:style>
    <style:style style:name="P1008" style:parent-style-name="Normal" style:family="paragraph">
      <style:paragraph-properties fo:line-height="100%" fo:margin-right="-0.375in"/>
      <style:text-properties style:font-name="Times New Roman" fo:font-size="11pt" style:font-size-asian="11pt"/>
    </style:style>
    <style:style style:name="P1009" style:parent-style-name="Normal" style:family="paragraph">
      <style:paragraph-properties fo:text-align="center" fo:line-height="100%" fo:margin-right="0.0076in" fo:text-indent="0in"/>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line-height="100%" fo:margin-right="0.0076in"/>
      <style:text-properties style:font-name="Times New Roman" fo:font-size="11pt" style:font-size-asian="11pt"/>
    </style:style>
    <style:style style:name="TableColumn1013" style:family="table-column">
      <style:table-column-properties style:column-width="4.3125in" style:use-optimal-column-width="false"/>
    </style:style>
    <style:style style:name="TableColumn1014" style:family="table-column">
      <style:table-column-properties style:column-width="1.375in" style:use-optimal-column-width="false"/>
    </style:style>
    <style:style style:name="Table1012" style:family="table">
      <style:table-properties style:width="5.6875in" fo:margin-left="0in" table:align="lef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fo:line-height="100%" fo:margin-right="0.0076in" fo:text-indent="0in"/>
      <style:text-properties style:font-name="Times New Roman"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fo:line-height="100%" fo:margin-right="0.0076in" fo:text-indent="0in"/>
      <style:text-properties style:font-name="Times New Roman"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start" fo:line-height="100%" fo:margin-right="0.0076in" fo:text-indent="0in"/>
      <style:text-properties style:font-name="Times New Roman"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fo:line-height="100%" fo:margin-right="0.0076in" fo:text-indent="0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start" fo:line-height="100%" fo:margin-right="0.0076in" fo:text-indent="0in"/>
      <style:text-properties style:font-name="Times New Roman"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fo:line-height="100%" fo:margin-right="0.0076in" fo:text-indent="0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line-height="100%" fo:margin-right="0.0076in" fo:text-indent="0in"/>
      <style:text-properties style:font-name="Times New Roman"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fo:line-height="100%" fo:margin-right="0.0076in" fo:text-indent="0in"/>
      <style:text-properties style:font-name="Times New Roman" fo:font-size="11pt" style:font-size-asian="11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line-height="100%" fo:margin-right="0.0076in" fo:text-indent="0in"/>
      <style:text-properties style:font-name="Times New Roman"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fo:line-height="100%" fo:margin-right="0.0076in" fo:text-indent="0in"/>
      <style:text-properties style:font-name="Times New Roman" fo:font-size="11pt" style:font-size-asian="11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line-height="100%" fo:margin-right="0.0076in" fo:text-indent="0in"/>
      <style:text-properties style:font-name="Times New Roman"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fo:line-height="100%" fo:margin-right="0.0076in" fo:text-indent="0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00%" fo:margin-right="0.0076in" fo:text-indent="0in"/>
      <style:text-properties style:font-name="Times New Roman" fo:font-size="11pt" style:font-size-asian="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fo:line-height="100%" fo:margin-right="0.0076in" fo:text-indent="0in"/>
      <style:text-properties style:font-name="Times New Roman" fo:font-size="11pt" style:font-size-asian="11p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line-height="100%" fo:margin-right="0.0076in" fo:text-indent="0in"/>
      <style:text-properties style:font-name="Times New Roman"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fo:line-height="100%" fo:margin-right="0.0076in" fo:text-indent="0in"/>
      <style:text-properties style:font-name="Times New Roman" fo:font-size="11pt" style:font-size-asian="11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line-height="100%" fo:margin-right="0.0076in" fo:text-indent="0in"/>
      <style:text-properties style:font-name="Times New Roman"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fo:line-height="100%" fo:margin-right="0.0076in" fo:text-indent="0in"/>
      <style:text-properties style:font-name="Times New Roman" fo:font-size="11pt" style:font-size-asian="11pt"/>
    </style:style>
    <style:style style:name="P1060" style:parent-style-name="Normal" style:family="paragraph">
      <style:paragraph-properties fo:line-height="100%" fo:margin-right="0.0076in"/>
      <style:text-properties style:font-name="Times New Roman" fo:font-size="11pt" style:font-size-asian="11pt"/>
    </style:style>
    <style:style style:name="P1061" style:parent-style-name="Normal" style:family="paragraph">
      <style:paragraph-properties fo:line-height="100%" fo:margin-right="0.0076in"/>
      <style:text-properties style:font-name="Times New Roman" fo:font-size="11pt" style:font-size-asian="11pt"/>
    </style:style>
    <style:style style:name="P1062" style:parent-style-name="Normal" style:family="paragraph">
      <style:paragraph-properties fo:line-height="100%" fo:margin-right="0.0076in"/>
      <style:text-properties style:font-name="Times New Roman" fo:font-size="11pt" style:font-size-asian="11pt"/>
    </style:style>
    <style:style style:name="P1063" style:parent-style-name="Normal" style:family="paragraph">
      <style:paragraph-properties fo:line-height="100%" fo:margin-right="0.0076in"/>
      <style:text-properties style:font-name="Times New Roman" fo:font-size="11pt" style:font-size-asian="11pt"/>
    </style:style>
    <style:style style:name="P1064" style:parent-style-name="Normal" style:family="paragraph">
      <style:paragraph-properties fo:text-align="center" fo:line-height="100%" fo:margin-right="0.0076in"/>
      <style:text-properties style:font-name="Times New Roman" fo:font-size="11pt" style:font-size-asian="11pt"/>
    </style:style>
    <style:style style:name="P1065" style:parent-style-name="Normal" style:family="paragraph">
      <style:paragraph-properties fo:line-height="100%" fo:margin-right="0.0076in"/>
      <style:text-properties style:font-name="Times New Roman" fo:font-size="11pt" style:font-size-asian="11pt"/>
    </style:style>
    <style:style style:name="P1066"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067" style:parent-style-name="Normal" style:family="paragraph">
      <style:paragraph-properties fo:widows="0" fo:orphans="0" fo:line-height="100%" fo:text-indent="0in"/>
      <style:text-properties style:font-name="Times New Roman" fo:font-size="10pt" style:font-size-asian="10pt"/>
    </style:style>
    <style:style style:name="P1068" style:parent-style-name="Normal" style:family="paragraph">
      <style:paragraph-properties fo:widows="0" fo:orphans="0" fo:line-height="100%" fo:text-indent="0in"/>
      <style:text-properties style:font-name="Times New Roman" fo:font-size="10pt" style:font-size-asian="10pt"/>
    </style:style>
    <style:style style:name="P1069" style:parent-style-name="Normal" style:family="paragraph">
      <style:paragraph-properties fo:widows="0" fo:orphans="0" fo:line-height="100%" fo:text-indent="0in"/>
      <style:text-properties style:font-name="Times New Roman" fo:font-size="10pt" style:font-size-asian="10pt"/>
    </style:style>
    <style:style style:name="P1070" style:parent-style-name="Normal" style:family="paragraph">
      <style:paragraph-properties fo:widows="0" fo:orphans="0" fo:line-height="100%" fo:text-indent="0in"/>
    </style:style>
    <style:style style:name="T1071" style:parent-style-name="DefaultParagraphFont" style:family="text">
      <style:text-properties style:font-name="Times New Roman" fo:font-size="10pt" style:font-size-asian="10pt"/>
    </style:style>
    <style:style style:name="T1072" style:parent-style-name="Hyperlink"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P1074" style:parent-style-name="Normal" style:family="paragraph">
      <style:paragraph-properties fo:widows="0" fo:orphans="0" fo:line-height="100%" fo:text-indent="0in"/>
      <style:text-properties style:font-name="Times New Roman" fo:font-size="10pt" style:font-size-asian="10pt"/>
    </style:style>
    <style:style style:name="P1075" style:parent-style-name="Normal" style:family="paragraph">
      <style:paragraph-properties fo:line-height="100%" fo:margin-right="0.0076in"/>
      <style:text-properties style:font-name="Times New Roman" fo:font-size="11pt" style:font-size-asian="11pt"/>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text:span text:style-name="T27">2. L</text:span><text:span text:style-name="T28">ietuvos Respublikos diplomatinės tarnybos teisinį pagrindą sudaro Lietuvos Respublikos Konstitucija, Lietuvos Respublikos valstybės tarnybos įstatymas</text:span><text:span text:style-name="T29">,</text:span><text:span text:style-name="T30"><text:s/>šis įstatymas, Lietuvos Respublikos konsulinis statutas ir kiti Lietuvos Respublikos įstatymai, Lietuvos</text:span><text:span text:style-name="T31"><text:s/>Respublikos tarptautinės sutartys, tarp jų 1961 m. Vienos konvencija dėl diplomatinių santykių, kiti teisės aktai. Darbo santykius ir socialines garantijas nustatantys įstatymai bei kiti teisės aktai diplomatams taikomi tiek, kiek jų statuso ir socialinių</text:span><text:span text:style-name="T32"><text:s/>garantijų nenustato šis įstatymas.</text:span></text:p>
      <text:p text:style-name="P33">3. Lietuvos Respublikos specialiųjų atašė, tarp jų ir Lietuvos Respublikos gynybos atašė, skyrimą bei veiklą reglamentuoja Lietuvos Respublikos specialiųjų atašė nuostatai, kuriuos tvirtina Vyriausybė.</text:p>
      <text:p text:style-name="BodyTextIndent">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Lietuvos Respublikos Vyriausybė.</text:p>
      <text:p text:style-name="P34">Straipsnio pakeitimai:</text:p>
      <text:p text:style-name="PlainText"><text:span text:style-name="T35">Nr.<text:s/></text:span><text:a xlink:href="http://www3.lrs.lt/cgi-bin/preps2?a=224252&amp;b=" office:target-frame-name="_top" xlink:show="replace"><text:span text:style-name="T36">IX-1906</text:span></text:a><text:span text:style-name="T37">, 2003-12-16, Žin., 2003, Nr. 123-5581 (2003-12-30)</text:span></text:p>
      <text:p text:style-name="P38"/>
      <text:p text:style-name="P39"><text:span text:style-name="T40">2<text:s/></text:span><text:span text:style-name="T41">straipsnis. Lietuvos Respublikos diplomatinė tarnyba</text:span></text:p>
      <text:p text:style-name="P42">1. Lietuvos Respublikos diplomatinė tarnyba yra valstybės tarnybos dalis, kuri per Lietuvos Respublikos diplomatinės tarnybos institucijas įgyvendina ir vykdo Respublikos Prezidento, Seimo ir Vyriausybės<text:s/>nustatytą užsienio politiką.</text:p>
      <text:p text:style-name="P43">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44"><text:span text:style-name="T45">3. Liet</text:span><text:span text:style-name="T46">uvos Respublikos diplomatinei tarnybai vadovauja užsienio reikalų ministras pagal šio įstatymo bei kitų teisės aktų nustatytą kompetenciją.</text:span><text:span text:style-name="T47"><text:s/></text:span></text:p>
      <text:p text:style-name="P48"/>
      <text:p text:style-name="P49"><text:span text:style-name="T50">3 straipsnis. Diplomatas</text:span></text:p>
      <text:p text:style-name="P51">Diplomatas yra diplomatinį rangą turintis Lietuvos Respublikos pilietis, dirbantis pagal<text:s/>diplomato tarnybos sutartį ar terminuotą diplomato tarnybos sutartį.<text:s/></text:p>
      <text:p text:style-name="P52"/>
      <text:p text:style-name="P53"/>
      <text:p text:style-name="P54">II SKYRIUS</text:p>
      <text:p text:style-name="P55">UŽSIENIO REIKALŲ MINISTERIJA</text:p>
      <text:p text:style-name="P56"/>
      <text:p text:style-name="P57"><text:span text:style-name="T58">4 straipsnis. Užsienio reikalų ministerijos kompetencija</text:span></text:p>
      <text:p text:style-name="P59"><text:span text:style-name="T60">Užsienio reikalų ministerijos kompetenciją nustato šis įstatymas, kiti įstatymai</text:span><text:span text:style-name="T61"><text:s/></text:span><text:span text:style-name="T62">ir Už</text:span><text:span text:style-name="T63">sienio reikalų ministerijos nuostatai, kuriuos tvirtina Vyriausybė.</text:span></text:p>
      <text:p text:style-name="P64"/>
      <text:p text:style-name="P65"><text:span text:style-name="T66">5 straipsnis. Vadovavimas Užsienio reikalų ministerijai</text:span></text:p>
      <text:p text:style-name="P67">1. Užsienio reikalų ministerijai tiesiai ar per viceministrus ir ministerijos sekretorių vadovauja užsienio reikalų ministras.</text:p>
      <text:p text:style-name="P68">2. Užsienio reikalų ministras skiriamas Lietuvos Respublikos Konstitucijos ir Lietuvos Respublikos Vyriausybės įstatymo nustatyta tvarka.<text:s/></text:p>
      <text:p text:style-name="P69">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70">4. Užsienio reikalų ministras bei ministro politinio ar asmeninio pasitikėjimo valstybės tarnautojai iš pareigų atsistatydina Lietuvos Respublikos įstatymų nustatyta tvarka.</text:p>
      <text:p text:style-name="P71"/>
      <text:p text:style-name="P72">6 straipsnis. Užsienio reikalų ministerijos kolegijos ir Atestacijos komisijos<text:s/></text:p>
      <text:p text:style-name="P73">kompetencija, susijusi su Lietuvos Respublikos diplomatinės tarnybos veikla<text:s/></text:p>
      <text:p text:style-name="P74">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text:s/>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 ministras.<text:s/></text:p>
      <text:p text:style-name="P75">2. Atestacijos komisija svarsto diplomatų kandidatūras, taip pat ar diplomatai tinka skiriamoms ar einamoms pareigoms, diplomatų siuntimo mokytis ar stažuotis užsienio valstybėse, diplomatinių rangų suteikimo klausimus ir teikia rekomendacijas užsienio reikalų ministrui. Atestacijos komisijos nuostatus tvirtina ir jos pirmininką bei narius skiria užsienio reikalų ministras.</text:p>
      <text:p text:style-name="P76"/>
      <text:p text:style-name="P77">III SKYRIUS</text:p>
      <text:p text:style-name="P78">LIETUVOS RESPUBLIKOS DIPLOMATINĖ ATSTOVYBĖ<text:s/></text:p>
      <text:p text:style-name="P79"/>
      <text:p text:style-name="P80"><text:span text:style-name="T81">7 strai</text:span><text:span text:style-name="T82">psnis. Lietuvos Respublikos diplomatinės atstovybės sąvoka</text:span></text:p>
      <text:p text:style-name="P8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84"/>
      <text:p text:style-name="P85">8 straipsnis. Lietuvos Respublikos diplomatinės atstovybės steigimas ir likvidavimas</text:p>
      <text:p text:style-name="P8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87">2. Esant susitarimui, užsienio valstybė gali atstovauti Lietuvos Respublikos interesams kitose valstybėse, jeigu šios valstybės sutinka. Sprendimą dėl tokio atstovavimo priima Vyriausybė užsienio reikalų ministro teikimu, Seimui pritarus.</text:p>
      <text:p text:style-name="P88"/>
      <text:p text:style-name="P89">9 straipsnis. Lietuvos Respublikos diplomatinės atstovybės užsienio valstybėje funkcijos</text:p>
      <text:p text:style-name="P90">1. Lietuvos Respublikos diplomatinė atstovybė užsienio valstybėje, kurioje ji akredituota, vykdo šias funkcijas:</text:p>
      <text:p text:style-name="P91">1) atstovauja Lietuvos Respublikai ir palaiko su valstybe oficialius santykius;</text:p>
      <text:p text:style-name="P92">2) įgyvendina Lietuvos Respublikos užsienio politikos uždavinius;</text:p>
      <text:p text:style-name="P93">3) derasi su valstybės vyriausybe;</text:p>
      <text:p text:style-name="P94">4) gina Lietuvos Respublikos, jos piliečių, įmonių, kitų juridinių asmenų teises ir teisėtus interesus;</text:p>
      <text:p text:style-name="P95">5) gauna, teisėtais būdais renka ir perduoda Užsienio reikalų ministerijai informaciją apie valstybės politinį, ekonominį gyvenimą bei įvykius;</text:p>
      <text:p text:style-name="P96">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97">7) platina informaciją apie Lietuvos Respubliką, jos politinę, socialinę ir ekonominę padėtį, kultūrą, papročius ir tradicijas.</text:p>
      <text:p text:style-name="P9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99"/>
      <text:p text:style-name="P100">10 straipsnis. Lietuvos Respublikos atstovybės prie tarptautinės organizacijos funkcijos</text:p>
      <text:p text:style-name="P101">Lietuvos Respublikos atstovybė prie tarptautinės organizacijos vykdo šias funkcijas:</text:p>
      <text:p text:style-name="P102">1) tarptautinėje organizacijoje atstovauja Lietuvos Respublikos interesams bei juos gina;</text:p>
      <text:p text:style-name="P103">2) įgyvendina Lietuvos Respublikos užsienio politikos uždavinius;</text:p>
      <text:p text:style-name="P104">3) palaiko ryšius tarp Lietuvos Respublikos ir tarptautinės organizacijos;</text:p>
      <text:p text:style-name="P105"><text:span text:style-name="T106">4) derasi</text:span><text:span text:style-name="T107"><text:s/></text:span><text:span text:style-name="T108">su tarptautine organizacija;</text:span></text:p>
      <text:p text:style-name="P109">5) gauna, teisėtais būdais renka ir perduoda Užsienio reikalų ministerijai informaciją apie tarptautinės organizacijos veiklą;</text:p>
      <text:p text:style-name="P110">6) užtikrina Lietuvos Respublikos suinteresuotų institucijų dalyvavimą tarptautinės organizacijos veikloje;</text:p>
      <text:p text:style-name="P111">7) platina informaciją apie Lietuvos Respubliką, jos politinę, socialinę ir ekonominę padėtį, kultūrą, papročius ir<text:s/>tradicijas;</text:p>
      <text:p text:style-name="P112">8) padeda įgyvendinti tarptautinės organizacijos tikslus ir uždavinius.</text:p>
      <text:p text:style-name="P113"/>
      <text:p text:style-name="P114">11 straipsnis. Lietuvos Respublikos diplomatinės atstovybės vadovas</text:p>
      <text:p text:style-name="P115">1. Lietuvos Respublikos diplomatinei atstovybei vadovauja Lietuvos Respublikos diplomatinis atstovas arba Lietuvos Respublikos laikinasis reikalų patikėtinis.</text:p>
      <text:p text:style-name="P116">2. Lietuvos Respublikos diplomatinis atstovas vienu metu gali būti akredituotas keliose užsienio valstybėse, gavus tų valstybių sutikimą.<text:s/></text:p>
      <text:p text:style-name="P117">3. Lietuvos Respublikos diplomatinės atstovybės vadovas gali<text:s/>būti paskirtas atstovauti Lietuvos Respublikai ir tarptautinėje organizacijoje.</text:p>
      <text:p text:style-name="P118"/>
      <text:p text:style-name="P119"><text:span text:style-name="T120">12 straipsnis. Lietuvos Respublikos specialioji misija</text:span></text:p>
      <text:p text:style-name="P121">1. Lietuvos Respublikos specialioji misija yra užsienio reikalų ministro ar jo teikimu Respublikos Prezidento arba Vyriausybės paskirtas asmuo ar asmenų grupė konkretiems tarpvalstybinių santykių klausimams spręsti ar pavedimams vykdyti.</text:p>
      <text:p text:style-name="P122">2. Specialiosios misijos nariais gali būti paskirti diplomatai ar kiti asmenys.</text:p>
      <text:p text:style-name="P123">3. Lietuvos Respublikos specialiosios misijos nariai naudojasi privilegijomis ir imunitetais, numatytais 1969 m. Konvencijoje dėl specialiųjų misijų.</text:p>
      <text:p text:style-name="P124"/>
      <text:p text:style-name="P125">13 straipsnis. Lietuvos Respublikos diplomatinės atstovybės ir konsulinės įstaigos<text:s/></text:p>
      <text:p text:style-name="P126">finansavimas</text:p>
      <text:p text:style-name="P127">Lietuvos Respublikos diplomatinė atstovybė ir konsulinė įstaiga finansuojamos iš Lietuvos Respublikos valstybės biudžeto per Užsienio reikalų ministeriją.</text:p>
      <text:p text:style-name="P128"/>
      <text:p text:style-name="P129">14 straipsnis. Lietuvos Respublikos diplomatinės atstovybės ir konsulinės įstaigos<text:s/></text:p>
      <text:p text:style-name="P130">personalas</text:p>
      <text:p text:style-name="P131">1. Lietuvos Respublikos diplomatinės atstovybės ir konsulinės įstaigos<text:s/>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32">2) administracinis techninis personalas - Lietuvos Respublikos piliečiai ne diplomatai, kurie Lietuvos Respublikos diplomatinėje atstovybėje ar konsulinėje įstaigoje atlieka administracines ir technines funkcijas;</text:p>
      <text:p text:style-name="P133">3) aptarnaujantis<text:s/>personalas - asmenys ne diplomatai, kurie aptarnauja Lietuvos Respublikos diplomatinę atstovybę ar konsulinę įstaigą.</text:p>
      <text:p text:style-name="P134">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35">Straipsnio pakeitimai:</text:p>
      <text:p text:style-name="PlainText"><text:span text:style-name="T136">Nr.<text:s/></text:span><text:a xlink:href="http://www3.lrs.lt/cgi-bin/preps2?a=224252&amp;b=" office:target-frame-name="_top" xlink:show="replace"><text:span text:style-name="T137">IX-1906</text:span></text:a><text:span text:style-name="T138">, 2003-12-16, Žin., 2003, Nr. 123-5581 (2003-12-30)</text:span></text:p>
      <text:p text:style-name="P139"/>
      <text:p text:style-name="P140">15 straipsnis. Lietuvos Respublikos diplomatinės atstovybės užsienio valstybėje<text:s/></text:p>
      <text:p text:style-name="P141">personalo narių ir jų šeimos narių privilegijos ir imunitetai</text:p>
      <text:p text:style-name="P142">1. Lietuvos Respublikos diplomatinės atstovybės užsienio valstybėje personalo nariai bei jų šeimos nariai, akredituoti toje valstybėje, naudojasi privilegijomis ir imunitetais, numatytais 1961 m. Vienos konvencijoje dėl diplomatinių santykių, taip<text:s/>pat Lietuvos Respublikos ir valstybės, kurioje yra Lietuvos Respublikos diplomatinė atstovybė, susitarimuose.</text:p>
      <text:p text:style-name="P14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44"/>
      <text:p text:style-name="P145">16 straipsnis. Lietuvos Respublikos atstovybės prie tarptautinės organizacijos personalo<text:s/></text:p>
      <text:p text:style-name="P146">narių bei jų šeimos narių privilegijos ir imunitetai</text:p>
      <text:p text:style-name="P14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48">2. Vyriausybė tam tikrais atvejais, atsižvelgdama į konkrečias aplinkybes, gali<text:s/>atsisakyti šio straipsnio 1 dalyje nurodytų asmenų privilegijų ir imunitetų.</text:p>
      <text:p text:style-name="P149"/>
      <text:p text:style-name="P150">17 straipsnis. Konsulinės įstaigos personalo narių bei jų šeimos narių privilegijos ir<text:s/></text:p>
      <text:p text:style-name="P151">imunitetai</text:p>
      <text:p text:style-name="P15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5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54"/>
      <text:p text:style-name="P155">IV SKYRIUS</text:p>
      <text:p text:style-name="P156">PRIĖMIMAS Į LIETUVOS RESPUBLIKOS DIPLOMATINĘ TARNYBĄ</text:p>
      <text:p text:style-name="P157"/>
      <text:p text:style-name="P158">18 straipsnis. Reikalavimai asmeniui, priimamam į Lietuvos Respublikos diplomatinę<text:s/></text:p>
      <text:p text:style-name="P159">tarnybą</text:p>
      <text:p text:style-name="P160">1. Asmenys, išskyrus Lietuvos Respublikos diplomatinius atstovus bei asmenis, nurodytus šio įstatymo 23 straipsnio 3 dalyje, į Lietuvos Respublikos diplomatinę tarnybą priimami viešo konkurso būdu. Konkurso nuostatus tvirtina užsienio reikalų ministras.</text:p>
      <text:p text:style-name="P161">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62">Straipsnio pakeitimai:</text:p>
      <text:p text:style-name="PlainText"><text:span text:style-name="T163">Nr.<text:s/></text:span><text:a xlink:href="http://www3.lrs.lt/cgi-bin/preps2?a=209628&amp;b=" office:target-frame-name="_top" xlink:show="replace"><text:span text:style-name="T164">IX-1431</text:span></text:a><text:span text:style-name="T165">, 2003-04-03, Žin., 2003, Nr. 38-1676 (2003-04-24)</text:span></text:p>
      <text:p text:style-name="P166"/>
      <text:p text:style-name="P167">19 straipsnis. Parengiamasis laikotarpis</text:p>
      <text:p text:style-name="P168">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69">2. Parengiamojo laikotarpio trukmę užsienio reikalų ministras gali sutrumpinti iki 3 mėnesių.</text:p>
      <text:p text:style-name="P170"><text:span text:style-name="T171">3. Likus ne mažiau kaip 1 mėnesiui iki parengiamojo laikotarpio pabaigos, užsienio reikalų ministras, atsižvelgdamas į Atestacijos komisijos rekomendacijas, šio į</text:span><text:span text:style-name="T172">statymo nustatyta tvarka nusprendžia</text:span><text:span text:style-name="T173"><text:s/></text:span><text:span text:style-name="T174">asmenį priimti į Lietuvos Respublikos diplomatinę tarnybą ir suteikti diplomatinį rangą arba raštu praneša, kad atsisakoma priimti jį į Lietuvos Respublikos diplomatinę tarnybą.</text:span></text:p>
      <text:p text:style-name="BodyTextIndent">4. Priimant asmenį į Lietuvos Respublikos<text:s/>diplomatinę tarnybą arba atsisakius jį priimti į Lietuvos Respublikos diplomatinę tarnybą, šio straipsnio 1 dalyje nurodyta terminuota 1 metų darbo sutartis dėl darbo Užsienio reikalų ministerijoje nutraukiama pagal Lietuvos Respublikos darbo kodekso 126<text:s/>straipsnio 1 dalį.</text:p>
      <text:p text:style-name="P175">Straipsnio pakeitimai:</text:p>
      <text:p text:style-name="PlainText"><text:span text:style-name="T176">Nr.<text:s/></text:span><text:a xlink:href="http://www3.lrs.lt/cgi-bin/preps2?a=224252&amp;b=" office:target-frame-name="_top" xlink:show="replace"><text:span text:style-name="T177">IX-1906</text:span></text:a><text:span text:style-name="T178">, 2003-12-16, Žin., 2003, Nr. 123-5581 (2003-12-30)</text:span></text:p>
      <text:p text:style-name="P179"/>
      <text:p text:style-name="P180">20 straipsnis. Darbo Lietuvos Respublikos diplomatinėje tarnyboje pradžia</text:p>
      <text:p text:style-name="P181">1. Asmuo tampa diplomatu ir pradeda darbą Lietuvos Respublikos diplomatinėje tarnyboje, kai:</text:p>
      <text:p text:style-name="P182"><text:span text:style-name="T183">1) pasibaigus parengiamajam laikotarpiui, gauna pirmą diplomatinį rangą šio įstatymo 42 straipsnyje ir 43 straipsnio 1 dalyje nustatyta tvarka; ir</text:span></text:p>
      <text:p text:style-name="P184">2) prisiekia šio įstatymo 21<text:s/>straipsnyje nustatyta tvarka; ir</text:p>
      <text:p text:style-name="P185">3) sudaro diplomato tarnybos sutartį šio įstatymo 22 straipsnyje nustatyta tvarka.</text:p>
      <text:p text:style-name="P186">2. Asmuo tampa diplomatu ir pradeda laikiną darbą Lietuvos Respublikos diplomatinėje tarnyboje, kai:</text:p>
      <text:p text:style-name="P187"><text:span text:style-name="T188">1) gauna diplomatinį rangą šio įstatymo</text:span><text:span text:style-name="T189"><text:s/>42 straipsnyje ir 43 straipsnio 3 dalyje nustatyta tvarka; ir</text:span></text:p>
      <text:p text:style-name="P190">2) prisiekia šio įstatymo 21 straipsnyje nustatyta tvarka; ir</text:p>
      <text:p text:style-name="P191">3) sudaro terminuotą diplomato tarnybos sutartį šio įstatymo 23 straipsnyje nustatyta tvarka.</text:p>
      <text:p text:style-name="P192"/>
      <text:p text:style-name="P193">21 straipsnis. Diplomato priesaika</text:p>
      <text:p text:style-name="P194">1. Asmuo, gavęs pirmą diplomatinį rangą, prisiekia Lietuvos Respublikai. Nustatomas šis priesaikos tekstas:</text:p>
      <text:p text:style-name="P195">"Aš, (vardas, pavardė),<text:s/></text:p>
      <text:p text:style-name="P196">Prisiekiu ištikimai dirbti Lietuvos Respublikai, gerbti ir vykdyti jos Konstituciją ir įstatymus, sąžiningai vykdyti diplomato pareigas, saugoti valstybines ir tarnybines paslaptis.</text:p>
      <text:p text:style-name="P197">Tepadeda man Dievas."</text:p>
      <text:p text:style-name="P198">2. Prisiekti galima ir be paskutinio sakinio.</text:p>
      <text:p text:style-name="P199">3. Prisiekiama Užsienio reikalų ministerijos kolegijos posėdyje. Priesaiką priima užsienio reikalų ministras. Prisiekęs asmuo po priesaikos tekstu pasirašo.</text:p>
      <text:p text:style-name="P200"/>
      <text:p text:style-name="P201">22 straipsnis. Diplomato tarnybos sutartis</text:p>
      <text:p text:style-name="P20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03"/>
      <text:p text:style-name="P204">23 straipsnis. Terminuota diplomato tarnybos sutartis</text:p>
      <text:p text:style-name="P205"><text:span text:style-name="T206">1. Terminuota diplomato</text:span><text:span text:style-name="T207"><text:s/>tarnybos sutartis yra Lietuvos Respublikos piliečio ir Užsienio reikalų ministerijos rašytinis susitarimas (2 priedėlis), kuriuo pilietis įsipareigoja tam tikrą laiką eiti sutartyje nurodytas pareigas ir vykdyti jam šio įstatymo, kitų įstatymų ir teisės a</text:span><text:span text:style-name="T208">ktų nustatytus reikalavimus, o Užsienio reikalų ministerija įsipareigoja mokėti jam šio įstatymo ir kitų teisės aktų nustatytą darbo užmokestį, išskyrus šio straipsnio 3</text:span><text:span text:style-name="T209"><text:s/></text:span><text:span text:style-name="T210">dalyje nurodytiems asmenims.</text:span></text:p>
      <text:p text:style-name="P211"><text:span text:style-name="T212">2.</text:span><text:span text:style-name="T213"><text:s/></text:span><text:span text:style-name="T214">Su asmeniu, Respublikos Prezidento skiriamu Lietuvos R</text:span><text:span text:style-name="T215">espublikos diplomatiniu atstovu ir iki paskyrimo nesudariusiu su Užsienio reikalų ministerija diplomato tarnybos sutarties, su asmeniu, Ministro Pirmininko skiriamu užsienio reikalų viceministru, bei su asmeniu, užsienio reikalų ministro skiriamu dirbti Li</text:span><text:span text:style-name="T216">etuvos Respublikos diplomatinėje atstovybėje Lietuvos Respublikos laikinuoju reikalų patikėtiniu, konsulinės įstaigos vadovu ar ministru patarėju, jeigu jie iki šio paskyrimo dienos nėra sudarę su Užsienio reikalų ministerija diplomato tarnybos sutarties,<text:s/></text:span><text:span text:style-name="T217">sudaroma terminuota diplomato tarnybos sutartis.<text:s/></text:span></text:p>
      <text:p text:style-name="P218">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19">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20"><text:span text:style-name="T221">5.</text:span><text:span text:style-name="T222"><text:s/></text:span><text:span text:style-name="T223">Pasibaigus terminuotos diplomato tarnyb</text:span><text:span text:style-name="T224">os sutarties su šio straipsnio 2 ir 3</text:span><text:span text:style-name="T225"><text:s/></text:span><text:span text:style-name="T226">dalyse nurodytu asmeniu terminui, jeigu šis asmuo pageidauja, užsienio reikalų ministras, atsižvelgdamas į Atestacijos komisijos rekomendacijas, šio įstatymo nustatyta tvarka su juo gali sudaryti diplomato tarnybos sut</text:span><text:span text:style-name="T227">artį ir skirti į jo diplomatinį rangą atitinkančias pareigas.<text:s/></text:span></text:p>
      <text:p text:style-name="P228"/>
      <text:p text:style-name="P229">V SKYRIUS</text:p>
      <text:p text:style-name="P230">DIPLOMATO IR DIPLOMATO ŠEIMOS NARIŲ TEISINĖ PADĖTIS</text:p>
      <text:p text:style-name="P231"/>
      <text:p text:style-name="P232">24 straipsnis. Darbas pagal diplomato tarnybos sutartį</text:p>
      <text:p text:style-name="P233">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34">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35">3. Užsienio reikalų<text:s/>ministro įsakymu diplomatas, jeigu neprieštarauja, gali būti laikinai perkeltas iš Užsienio reikalų ministerijos į 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236"/>
      <text:p text:style-name="P237">25 straipsnis. Lietuvos Respublikos diplomatinėje atstovybėje ar konsulinėje įstaigoje<text:s/></text:p>
      <text:p text:style-name="P238">išdirbusio diplomato skyrimas į darbą Užsienio reikalų ministerijoje<text:s/></text:p>
      <text:p text:style-name="P239"><text:span text:style-name="T240">1. Diplomatas, išdirbęs Lietuvos Respublikos diplomatinėje atstovybėje ar konsulinėje įstaigoje šio įstatymo 24 straipsnyje nustatytą laikotarpį, jo sutikimu</text:span><text:span text:style-name="T241"><text:s/></text:span><text:span text:style-name="T242">paskiriamas Užsienio reikalų ministerijoje pareigoms, kurios pag</text:span><text:span text:style-name="T243">al darbo užmokesčio lygį yra ne žemesnės už tas, kurias jis ėjo iki išvykdamas dirbti į Lietuvos Respublikos diplomatinę atstovybę ar konsulinę</text:span><text:span text:style-name="T244"><text:s/></text:span><text:span text:style-name="T245">įstaigą, jei užsienio reikalų ministras Atestacijos komisijos teikimu nenusprendžia kitaip.</text:span><text:span text:style-name="T246"><text:s/></text:span><text:span text:style-name="T247">Tokiu atveju diploma</text:span><text:span text:style-name="T248">tas per 10 dienų turi teisę raštu pareikalauti, kad jam būtų praneštos priimto sprendimo priežastys.</text:span></text:p>
      <text:p text:style-name="P249"><text:span text:style-name="T250">2. Nuo diplomato grąžinimo iš darbo Lietuvos Respublikos diplomatinėje atstovybėje ar konsulinėje įstaigoje dienos iki paskyrimo dirbti Užsienio reikalų mi</text:span><text:span text:style-name="T251">nisterijoje arba Lietuvos Respublikos diplomatinėje atstovybėje ar konsulinėje įstaigoje kitoje užsienio valstybėje dienos, bet ne ilgiau kaip 1 mėnesį</text:span><text:span text:style-name="T252">,</text:span><text:span text:style-name="T253"><text:s/>jam mokama tokio pat dydžio pareiginė alga, kokia buvo mokama iki atšaukimo dienos, bei priedas už dipl</text:span><text:span text:style-name="T254">omatinį rangą.</text:span></text:p>
      <text:p text:style-name="P255"><text:span text:style-name="T256">3. Paskyrimas dirbti Lietuvos Respublikos diplomatinėje atstovybėje ar konsulinėje įstaigoje ar grąžinimas į darbą Užsienio reikalų ministerijoje įforminamas užsienio reikalų ministro įsakymu. Diplomato tarnybos sutartyje padaromi įrašai api</text:span><text:span text:style-name="T257">e sutarties pakeitimą.</text:span></text:p>
      <text:p text:style-name="P258"/>
      <text:p text:style-name="P259">26 straipsnis. Darbas pagal terminuotą diplomato tarnybos sutartį</text:p>
      <text:p text:style-name="P260"><text:span text:style-name="T261">1. Terminuotoje diplomato tarnybos sutartyje nurodomos pareigos, į kurias diplomatas yra skiriamas, taip pat nurodoma, kad sutartis pasibaigia diplomatą atšaukus šio<text:s/></text:span><text:span text:style-name="T262">įstatymo nustatyta tvarka arba pasibaigus sutarties terminui.</text:span></text:p>
      <text:p text:style-name="P263">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264"><text:span text:style-name="T265">3. Pasibaigus terminuotai diplomato tarnybos sutarčiai, diplomatas, neatsižvelgiant į jo diplomatinį rangą ir einamas pareigas, gali kreiptis į užsienio reikalų ministrą, kad su juo būtų sudaryta diplomato tarnybos sutartis šio įstatymo nustatyta<text:s/></text:span><text:span text:style-name="T266">tvarka.</text:span><text:span text:style-name="T267"><text:s/></text:span><text:span text:style-name="T268">Jis taip pat turi teisę grįžti į savo ankstesnę darbovietę valstybės įmonėje, įstaigoje ar organizacijoje eiti ne mažiau apmokamas pareigas, nei tos, kurias jis ėjo iki išvykdamas dirbti į Lietuvos Respublikos diplomatinę atstovybę ar konsulinę įst</text:span><text:span text:style-name="T269">aigą pagal terminuotą diplomato tarnybos sutartį.</text:span></text:p>
      <text:p text:style-name="P27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271"/>
      <text:p text:style-name="P272">27 straipsnis. Diplomato šeimos nariai ir išlaikytiniai</text:p>
      <text:p text:style-name="P273"><text:span text:style-name="T274">Lietuvos Respublikos diplomatinėje atstovybėje ar konsulinėje įstaigoje dirbančio diplomato šeimos nariai yra jo sutuoktinis, vaikai (įvaikiai</text:span><text:span text:style-name="T275">)<text:s/></text:span><text:span text:style-name="T276">iki 18 metų ar, jei dar nėra įgiję vidurinio išsilavinimo, iki 20 metų ir išlaikytiniai (nesvarbu, koks<text:s/></text:span><text:span text:style-name="T277">jų amžius), gyvenantys kartu su diplomatu. Išlaikytiniais laikomi nedarbingi dėl amžiaus ar invalidumo asmenys, kurie buvo diplomato išlaikomi iki darbo Lietuvos Respublikos diplomatinėje atstovybėje ar konsulinėje įstaigoje pradžios, taip pat pripažįstami</text:span><text:span text:style-name="T278"><text:s/>išlaikytiniais ir tapę nedarbingais po to, kai diplomatas pradėjo dirbti Lietuvos Respublikos diplomatinėje atstovybėje ar konsulinėje įstaigoje, pilnamečiai vaikai ir tėvai.<text:s/></text:span></text:p>
      <text:p text:style-name="P279"/>
      <text:p text:style-name="P280">28 straipsnis. Garantijos diplomato, paskiriamo į kitą valstybę pagal diplomatų<text:s/></text:p>
      <text:p text:style-name="P281">rotacijos taisykles, sutuoktiniui</text:p>
      <text:p text:style-name="P282">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28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84">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85"/>
      <text:p text:style-name="P286">29 straipsnis. Draudimas dirbti kitą darbą ir streikuoti</text:p>
      <text:p text:style-name="P287">Diplomatui draudžiama:</text:p>
      <text:p text:style-name="P288"><text:span text:style-name="T289">1) dirbti kitose įmonėse, įstaigose ir organizacijose, būti jų valdymo organų nariu (jeigu įstatymai nenumat</text:span><text:span text:style-name="T290">o kitaip), patarėju, ekspertu ar konsultantu bei</text:span><text:span text:style-name="T291"><text:s/></text:span><text:span text:style-name="T292">gauti kitą atlyginimą, išskyrus atlyginimą už kūrybinę veiklą, atlyginimą už darbą Respublikos Prezidento, Seimo ar Vyriausybės sudaromose komisijose ir darbo grupėse bei atlyginimą už pedagoginį darbą;</text:span></text:p>
      <text:p text:style-name="P293">2) naudoti darbo laiką ir tarnybos teikiamas galimybes ne tarnybos tikslams;</text:p>
      <text:p text:style-name="P294">3) atstovauti kitų šalies ar užsienio valstybių įmonių, įstaigų, organizacijų interesams, jei tai nesusiję su tarnybinėmis pareigomis;</text:p>
      <text:p text:style-name="P295">4) streikuoti.</text:p>
      <text:p text:style-name="P296"/>
      <text:p text:style-name="P297">VI SKYRIUS</text:p>
      <text:p text:style-name="P298">LIETUVOS RESPUBLIKOS<text:s/>DIPLOMATINIS ATSTOVAS</text:p>
      <text:p text:style-name="P299"/>
      <text:p text:style-name="P300">30 straipsnis. Lietuvos Respublikos diplomatinis atstovas</text:p>
      <text:p text:style-name="P301">1. Lietuvos Respublikos diplomatinis atstovas yra asmuo, oficialiai atstovaujantis Lietuvos Respublikai užsienio valstybėje ar tarptautinėje organizacijoje.</text:p>
      <text:p text:style-name="P302">2. Lietuvos Respublikos diplomatinis atstovas gali reziduoti užsienio valstybėje arba Lietuvos Respublikoje.</text:p>
      <text:p text:style-name="P303"/>
      <text:p text:style-name="P304">31 straipsnis. Lietuvos Respublikos diplomatinio atstovo skyrimo tvarka</text:p>
      <text:p text:style-name="P305"><text:span text:style-name="T306">1. Iš anksto kandidatūrą apsvarsčius Seimo Užsienio reikalų komitete, Lietuvos Respublikos d</text:span><text:span text:style-name="T307">iplomatinį atstovą užsienio valstybėje, gavus tos užsienio valstybės sutikimą priimti<text:s/></text:span><text:span text:style-name="T308">(agremaną),<text:s/></text:span><text:span text:style-name="T309">Vyriausybės teikimu skiria Respublikos Prezidentas dekretu, kurį taip pat pasirašo užsienio reikalų ministras.</text:span></text:p>
      <text:p text:style-name="P310">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311">3. Lietuvos Respublikos diplomatiniu atstovu gali<text:s/>būti tik diplomatas, turintis Lietuvos Respublikos nepaprastojo ir įgaliotojo ambasadoriaus ar Lietuvos Respublikos nepaprastojo pasiuntinio ir įgaliotojo ministro diplomatinį rangą.</text:p>
      <text:p text:style-name="P312"><text:span text:style-name="T313">4. Iki šio straipsnio 1 dalyje nurodyto Respublikos Prezidento dekreto p</text:span><text:span text:style-name="T314">askelbimo žinios apie kandidato į Lietuvos Respublikos diplomatinius atstovus skyrimo procesą yra skirtos tik tarnybiniam naudojimui. Prašymo dėl sutikimo priimti<text:s/></text:span><text:span text:style-name="T315">(agremano)</text:span><text:span text:style-name="T316"><text:s/>Lietuvos Respublikos diplomatinį atstovą užsienio valstybėje pateikimo tvarką nust</text:span><text:span text:style-name="T317">ato užsienio reikalų ministras.</text:span></text:p>
      <text:p text:style-name="P318"/>
      <text:p text:style-name="P319">32 straipsnis. Paskyrimo Lietuvos Respublikos diplomatiniu atstovu terminas</text:p>
      <text:p text:style-name="P320">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text:s/>diplomato tarnybos sutartis, nauja sutartis nesudaroma ir jokių papildomų įrašų sutartyje nedaroma.</text:p>
      <text:p text:style-name="P321">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22"/>
      <text:p text:style-name="P323">33 straipsnis. Lietuvos Respublikos diplomatinio atstovo užsienio valstybėje funkcijų<text:s/></text:p>
      <text:p text:style-name="P324">vykdymo pradžia</text:p>
      <text:p text:style-name="P325">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26"/>
      <text:p text:style-name="P327">34 straipsnis. Lietuvos Respublikos diplomatinio atstovo prie tarptautinės organizacijos<text:s/></text:p>
      <text:p text:style-name="P328">funkcijų vykdymo pradžia</text:p>
      <text:p text:style-name="P329">Lietuvos Respublikos diplomatinis atstovas prie tarptautinės organizacijos savo funkcijas pradeda vykdyti įteikęs įgaliojamuosius raštus tarptautinės organizacijos vadovui arba kita tarptautinėje organizacijoje nustatyta tvarka.</text:p>
      <text:p text:style-name="P330"/>
      <text:p text:style-name="P331">35 straipsnis. Lietuvos Respublikos diplomatinio atstovo funkcijų vykdymo pabaiga</text:p>
      <text:p text:style-name="P332">1. Lietuvos Respublikos diplomatinio atstovo funkcijos baigiasi:</text:p>
      <text:p text:style-name="P333">1) jį atšaukus šio įstatymo 36 straipsnio 1 dalyje nustatyta tvarka;</text:p>
      <text:p text:style-name="P334">2) jam atsistatydinus;</text:p>
      <text:p text:style-name="P335">3) jam netekus Lietuvos Respublikos pilietybės;</text:p>
      <text:p text:style-name="P336">4) jam mirus;</text:p>
      <text:p text:style-name="P337">5) kitais tarptautinės teisės numatytais atvejais.</text:p>
      <text:p text:style-name="P338">2. Lietuvos Respublikos diplomatinio atstovo funkcijos laikinai sustabdomos jį laikinai atšaukiant šio įstatymo 36 straipsnio 3 dalyje nustatyta tvarka.</text:p>
      <text:p text:style-name="P339"/>
      <text:p text:style-name="P340">36 straipsnis. Lietuvos Respublikos diplomatinio atstovo atšaukimas</text:p>
      <text:p text:style-name="P341">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342">2. Lietuvos Respublikos diplomatinio atstovo, su kuriuo yra sudaryta diplomato tarnybos sutartis, atšaukimas yra prilyginamas diplomato grąžinimui į Užsienio reikalų ministeriją ir tokiu atveju vadovaujamasi šio įstatymo 25 straipsnio nuostatomis. Atšaukus<text:s/>Lietuvos Respublikos diplomatinį atstovą, su kuriuo buvo sudaryta terminuota diplomato tarnybos sutartis, vadovaujamasi šio įstatymo 26 straipsnio nuostatomis.</text:p>
      <text:p text:style-name="P343">3. Ypatingais atvejais Lietuvos Respublikos diplomatinis atstovas užsienio reikalų ministro 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44"/>
      <text:p text:style-name="P345">VII SKYRIUS</text:p>
      <text:p text:style-name="P346">LIETUVOS RESPUBLIKOS LAIKINASIS REIKALŲ PATIKĖTINIS</text:p>
      <text:p text:style-name="P347"/>
      <text:p text:style-name="P348">37 straipsnis. Lietuvos Respublikos laikinojo reikalų patikėtinio skyrimas</text:p>
      <text:p text:style-name="P349">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350"/>
      <text:p text:style-name="P351"><text:span text:style-name="T352">38</text:span><text:span text:style-name="T353"><text:s/></text:span><text:span text:style-name="T354">straipsnis. Lietuvos Respublikos lai</text:span><text:span text:style-name="T355">kinojo reikalų patikėtinio funkcijos</text:span></text:p>
      <text:p text:style-name="P356">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357"/>
      <text:p text:style-name="P358">39 straipsnis. Lietuvos Respublikos laikinojo reikalų patikėtinio funkcijų vykdymo<text:s/></text:p>
      <text:p text:style-name="P359">pradžia</text:p>
      <text:p text:style-name="P360">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361">2. Lietuvos Respublikos laikinasis reikalų patikėtinis prie tarptautinės organizacijos pradeda vykdyti savo funkcijas šio<text:s/>įstatymo 34 straipsnyje nustatyta tvarka. Jei Lietuvos Respublikos laikinasis reikalų patikėtinis skiriamas Lietuvos Respublikos diplomatiniam atstovui prie tarptautinės organizacijos laikinai negalint eiti savo pareigų, jis savo funkcijas pradeda vykdyti<text:s/>nuo pranešimo tarptautinei organizacijai apie paskyrimą dienos arba nuo kitos tokiame pranešime nurodytos dienos.</text:p>
      <text:p text:style-name="P362"/>
      <text:p text:style-name="P363">40 straipsnis. Lietuvos Respublikos laikinojo reikalų patikėtinio funkcijų pabaiga</text:p>
      <text:p text:style-name="P364">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text:s/>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365">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66"/>
      <text:p text:style-name="P367">VIII SKYRIUS</text:p>
      <text:p text:style-name="P368">DIPLOMATINIAI RANGAI</text:p>
      <text:p text:style-name="P369"/>
      <text:p text:style-name="P370">41 straipsnis. Diplomatiniai rangai</text:p>
      <text:p text:style-name="P371">Lietuvos Respublikoje yra šie diplomatiniai rangai:</text:p>
      <text:p text:style-name="P372">1) Lietuvos Respublikos nepaprastasis ir įgaliotasis ambasadorius;</text:p>
      <text:p text:style-name="P373">2) Lietuvos Respublikos nepaprastasis pasiuntinys ir įgaliotasis ministras;</text:p>
      <text:p text:style-name="P374">3) ministras patarėjas;</text:p>
      <text:p text:style-name="P375">4) patarėjas;</text:p>
      <text:p text:style-name="P376">5) pirmasis sekretorius;</text:p>
      <text:p text:style-name="P377">6) antrasis sekretorius;</text:p>
      <text:p text:style-name="P378">7) trečiasis sekretorius;</text:p>
      <text:p text:style-name="P379">8) atašė.</text:p>
      <text:p text:style-name="P380"/>
      <text:p text:style-name="P381"><text:span text:style-name="T382">42 straipsnis. Diplomatinių rangų suteikimo tvarka</text:span></text:p>
      <text:p text:style-name="P383">1. Lietuvos Respublikos nepaprastojo ir įgaliotojo ambasadoriaus, Lietuvos Respublikos nepaprastojo pasiuntinio ir įgaliotojo ministro rangus užsienio reikalų<text:s/>ministro teikimu suteikia Respublikos Prezidentas dekretu, kurį taip pat pasirašo užsienio reikalų ministras. Šie diplomatiniai rangai suteikiami iki gyvos galvos.</text:p>
      <text:p text:style-name="P384">2. Ministro patarėjo, patarėjo, pirmojo sekretoriaus, antrojo sekretoriaus, trečiojo sekretoriaus ir atašė rangus suteikia užsienio reikalų ministras įsakymu.</text:p>
      <text:p text:style-name="P385">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86"/>
      <text:p text:style-name="P387">43 straipsnis. Diplomatinių rangų teikimo eilė</text:p>
      <text:p text:style-name="P388">1. Pirmasis diplomatinis<text:s/>rangas yra suteikiamas asmeniui, sėkmingai išdirbusiam parengiamąjį laikotarpį. Aukštesnis nei turėtas diplomatinis rangas paprastai suteikiamas po 3 metų.</text:p>
      <text:p text:style-name="P389">2. Už ypač iniciatyvų, atsakingą ar sėkmingą darbą diplomatiniai rangai gali būti suteikiami ir nepraėjus šio straipsnio 1 dalyje nurodytam laikui.</text:p>
      <text:p text:style-name="P390"><text:span text:style-name="T391">3. Asmeniui, skiriamam Lietuvos Respublikos diplomatiniu atstovu, taip pat asmeniui, su kuriuo sudaroma terminuota diplomato tarnybos sutartis, diplomatinis rangas suteikiamas neatsižvelgiant į šio straipsnio</text:span><text:span text:style-name="T392"><text:s/>1 ir 2 dalių nuostatas. Šiems asmenims diplomatinis rangas suteikiamas Atestacijos komisijos teikimu, atsižvelgus į jų einamas pareigas, kompetenciją ir darbo užsienio politikos srityje patirtį.</text:span></text:p>
      <text:p text:style-name="P393"/>
      <text:p text:style-name="P394">44 straipsnis. Asmens, išėjusio iš Lietuvos Respublikos diplomatinės tarnybos,<text:s/></text:p>
      <text:p text:style-name="P395">diplomatinis rangas</text:p>
      <text:p text:style-name="P396">1. Asmuo ministro patarėjo, patarėjo, pirmojo sekretoriaus, antrojo sekretoriaus, trečiojo sekretoriaus ar atašė diplomatinį rangą turi iki gyvos galvos, jeigu į pensiją išeina iš Lietuvos Respublikos diplomatinės tarnybos.</text:p>
      <text:p text:style-name="P397">2. Asmeniui, kuris iki išeidamas iš Lietuvos Respublikos diplomatinės tarnybos turėjo diplomatinį rangą, išskyrus Lietuvos Respublikos nepaprastojo ir įgaliotojo ambasadoriaus ar Lietuvos Respublikos nepaprastojo pasiuntinio ir įgaliotojo ministro<text:s/>diplomatinius rangus, turėtasis diplomatinis rangas gali būti grąžintas, jeigu per 5 metus šis asmuo sugrįžta į Lietuvos Respublikos diplomatinę tarnybą ir jei jis nebuvo atleistas iš Lietuvos Respublikos diplomatinės tarnybos šio įstatymo 58 straipsnio 1<text:s/>dalyje ir 2 dalies 1, 6 ir 7 punktuose nustatytais pagrindais.</text:p>
      <text:p text:style-name="P398">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399"/>
      <text:p text:style-name="P400">45 straipsnis. Diplomatinių rangų atėmimas</text:p>
      <text:p text:style-name="P401">Diplomatinius rangus už diplomato priesaikos nesilaikymą gali atimti juos suteikęs Respublikos Prezidentas užsienio reikalų ministro teikimu arba užsienio reikalų ministras Atestacijos komisijos teikimu.<text:s/></text:p>
      <text:p text:style-name="P402"/>
      <text:p text:style-name="P403">IX SKYRIUS</text:p>
      <text:p text:style-name="P404">DIPLOMATINIS PASAS</text:p>
      <text:p text:style-name="P405"/>
      <text:p text:style-name="P406">46 straipsnis. Diplomatinio paso paskirtis</text:p>
      <text:p text:style-name="P407">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408"/>
      <text:p text:style-name="P409">47 straipsnis. Asmenys, kuriems išduodami diplomatiniai pasai</text:p>
      <text:p text:style-name="P410">1. Užsienio reikalų ministerija diplomatinius pasus išduoda:</text:p>
      <text:p text:style-name="P411">1) Respublikos Prezidentui;</text:p>
      <text:p text:style-name="P412">2) Seimo nariams;</text:p>
      <text:p text:style-name="P413">3) Vyriausybės nariams;</text:p>
      <text:p text:style-name="P414">4) Konstitucinio Teismo pirmininkui;</text:p>
      <text:p text:style-name="P415">5) Lietuvos Aukščiausiojo Teismo pirmininkui;</text:p>
      <text:p text:style-name="P416">6) Lietuvos Respublikos generaliniam prokurorui;</text:p>
      <text:p text:style-name="P417">7) 1990 m. kovo 11 d. Nepriklausomybės atstatymo akto signatarams;</text:p>
      <text:p text:style-name="P418">8) valstybės pripažįstamų tradicinių Lietuvos bažnyčių ir religinių organizacijų aukščiausiesiems hierarchams (Lietuvos katalikų bažnyčios kardinolams ir vyskupams, kitų konfesijų to paties lygio dvasininkams);</text:p>
      <text:p text:style-name="P419">9) diplomatams;</text:p>
      <text:p text:style-name="P420">10) asmenims, kuriuos Respublikos Prezidentas, Vyriausybė ar užsienio reikalų ministras siunčia į užsienio valstybes su specialiąja misija;</text:p>
      <text:p text:style-name="P421">11) etatiniams diplomatiniams kurjeriams;</text:p>
      <text:p text:style-name="P422">12) specialiesiems atašė, specialiųjų atašė pavaduotojams;</text:p>
      <text:p text:style-name="P423">13) kariniam atstovui ir jo pavaduotojams;</text:p>
      <text:p text:style-name="P424">14) specialiesiems patarėjams ir jų pavaduotojams;</text:p>
      <text:p text:style-name="P425">15) Lietuvos Respublikos piliečiams, išrinktiems Europos Parlamento nariais.</text:p>
      <text:p text:style-name="P426"><text:span text:style-name="T427">2. Diplomatiniai pasai išduodami Respublikos Prezidento sutuoktiniui ir vaikams, Seimo Pirmininko sutuoktiniui, Ministro Pirmininko sutuoktiniui, užsienio reikalų ministro sutuoktiniui. Diplomatiniai</text:span><text:span text:style-name="T428"><text:s/>pasai taip pat išduodami Seimo nario sutuoktiniui ir</text:span><text:span text:style-name="T429"><text:s/></text:span><text:span text:style-name="T430">Lietuvos Respublikos specialiosios misijos vadovo sutuoktiniui, jei šių vykimą kartu su Seimo nariu ar specialiosios misijos vadovu į užsienį sąlygoja tarnybinės užduoties ar misijos specifika.</text:span></text:p>
      <text:p text:style-name="P431">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 gali būti išduodami diplomatiniai pasai kelionėms pas diplomatą.</text:p>
      <text:p text:style-name="P432">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33">Straipsnio pakeitimai:</text:p>
      <text:p text:style-name="PlainText"><text:span text:style-name="T434">Nr.<text:s/></text:span><text:a xlink:href="http://www3.lrs.lt/cgi-bin/preps2?a=224252&amp;b=" office:target-frame-name="_top" xlink:show="replace"><text:span text:style-name="T435">IX-1906</text:span></text:a><text:span text:style-name="T436">, 2003-12-16, Žin., 2003,</text:span><text:span text:style-name="T437"><text:s/>Nr. 123-5581 (2003-12-30)</text:span></text:p>
      <text:p text:style-name="PlainText"><text:span text:style-name="T438">Nr.<text:s/></text:span><text:a xlink:href="http://www3.lrs.lt/cgi-bin/preps2?a=229005&amp;b=" office:target-frame-name="_top" xlink:show="replace"><text:span text:style-name="T439">IX-2051</text:span></text:a><text:span text:style-name="T440">, 2004-03-08, Žin., 2004, Nr. 44-1439 (2004-03-25)</text:span></text:p>
      <text:p text:style-name="P441"/>
      <text:p text:style-name="P442">48 straipsnis. Įrašai diplomatiniame pase</text:p>
      <text:p text:style-name="P443">1. Įrašai diplomatiniame pase turi atitikti Lietuvos Respublikos piliečio paso nuostatų 6 ir 7 straipsnių reikalavimus.</text:p>
      <text:p text:style-name="P444">2. Diplomatiniame pase taip pat nurodoma:</text:p>
      <text:p text:style-name="P445">1) paso savininko pareigos ir diplomatinis rangas (jei asmuo jį turi), kai diplomatinis pasas išduodamas pagal šio įstatymo 47 straipsnio 1 dalį;</text:p>
      <text:p text:style-name="P446">2) giminystės ryšys su asmeniu, dėl kurio pareigų išduodamas diplomatinis pasas, kai diplomatinis pasas išduodamas pagal šio įstatymo 47 straipsnio 2 ar 3 dalis;</text:p>
      <text:p text:style-name="P447">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448">3. Visi šio straipsnio 2 dalyje nurodyti įrašai rašomi lietuvių kalba ir pateikiamas šių įrašų vertimas į anglų kalbą. Visus įrašus diplomatiniame pase daro Užsienio reikalų ministerija.</text:p>
      <text:p text:style-name="P449"/>
      <text:p text:style-name="P450">49 straipsnis. Diplomatinio paso pavyzdžio tvirtinimas ir paso išdavimas</text:p>
      <text:p text:style-name="P451">1. Lietuvos Respublikos diplomatinio paso pavyzdį tvirtina Vyriausybė.</text:p>
      <text:p text:style-name="P452">2. Lietuvos Respublikos diplomatinis pasas išduodamas nemokamai.</text:p>
      <text:p text:style-name="P453"/>
      <text:p text:style-name="P454">50 straipsnis. Diplomatinių pasų grąžinimas</text:p>
      <text:p text:style-name="P455">1. Diplomatinius pasus per 7 dienas Užsienio reikalų ministerijai privalo grąžinti:</text:p>
      <text:p text:style-name="P456">1) asmenys, baigę eiti 47 straipsnyje nurodytas pareigas, išskyrus išvardytuosius šio įstatymo 47 straipsnio 4 dalyje, kuriems diplomatiniai pasai paliekami;</text:p>
      <text:p text:style-name="P457">2) specialiosios misijos nariai, atlikę užduotį ir grįžę į Lietuvos Respubliką;</text:p>
      <text:p text:style-name="P458">3) specialiosios misijos vadovo sutuoktinis, kuriam diplomatinis pasas buvo išduotas pagal šio įstatymo 47 straipsnį, grįžęs į Lietuvos Respubliką iš užsienio valstybės, kurioje buvo su užduotį vykdančiu specialiosios misijos vadovu;<text:s/></text:p>
      <text:p text:style-name="P459"><text:span text:style-name="T460">4) Seimo nario sutuoktinis, kuriam diplomatinis pasas buvo išduotas pagal šio įst</text:span><text:span text:style-name="T461">atymo 47 straipsnį, grįžęs į Lietuvos Respubliką iš užsienio valstybės, kurioje buvo su tarnybinę užduotį atliekančiu Seimo nariu;</text:span></text:p>
      <text:p text:style-name="P462">5) šio įstatymo 27 straipsnyje nurodyti diplomatų šeimos nariai, kai diplomatai grįžta į Lietuvos Respubliką baigę darbą Lietuvos Respublikos diplomatinėse atstovybėse, konsulinėse įstaigose ar Lietuvos Respublikos diplomatinėje tarnyboje, taip pat grįžę iš kelionės diplomatų šeimos nariai, jei diplomatinis pasas diplomato prašymu jiems buvo išduotas kelionėms pas diplomatą;</text:p>
      <text:p text:style-name="P463">6)<text:s/>šio įstatymo 47 straipsnio 1 dalyje nurodytų asmenų sutuoktiniai, kuriems diplomatiniai pasai išduodami pagal šio įstatymo 47 straipsnį, jeigu nutraukiama santuoka;</text:p>
      <text:p text:style-name="P464">7) šio įstatymo 47 straipsnio 1 ir 4 dalyse nurodytų asmenų sutuoktiniai, vaikai ir kiti šeimos nariai, kuriems diplomatiniai pasai išduodami pagal šio įstatymo 47 straipsnio 2 ir 3 dalis, kai nurodyti asmenys miršta.</text:p>
      <text:p text:style-name="P465">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466"/>
      <text:p text:style-name="P467">X SKYRIUS</text:p>
      <text:p text:style-name="P468">DIPLOMATO SKATINIMAS IR NUOBAUDOS, DIPLOMATO IR<text:s/><text:line-break/>DIPLOMATO ŠEIMOS NARIŲ SOCIALINĖS GARANTIJOS</text:p>
      <text:p text:style-name="P469"/>
      <text:p text:style-name="P470">51 straipsnis. Paskatinimai</text:p>
      <text:p text:style-name="P471">1. Už pavyzdingą diplomato pareigų ėjimą, iniciatyvumą ir kūrybingumą bei pasižymėjimą Lietuvos Respublikos diplomatinėje tarnyboje diplomatas gali būti skatinamas:</text:p>
      <text:p text:style-name="P472">1) padėka;</text:p>
      <text:p text:style-name="P473">2) pinigine premija;</text:p>
      <text:p text:style-name="P474">3) vertinga dovana;</text:p>
      <text:p text:style-name="P475">4) aukštesniu diplomatiniu rangu pirma laiko;</text:p>
      <text:p text:style-name="P476">5) medaliu už nuopelnus Lietuvos Respublikos diplomatinėje tarnyboje.</text:p>
      <text:p text:style-name="P477">2. Skatinama užsienio reikalų ministro įsakymu.</text:p>
      <text:p text:style-name="P478">3. Už ypatingus nuopelnus Lietuvos Respublikai ar ilgametį sąžiningą darbą Lietuvos Respublikos diplomatinėje tarnyboje diplomatas nustatyta tvarka gali būti pristatytas valstybiniam apdovanojimui.</text:p>
      <text:p text:style-name="P479"/>
      <text:p text:style-name="P480"/>
      <text:p text:style-name="P481">52 straipsnis. Užsienio valstybių apdovanojimai</text:p>
      <text:p text:style-name="P482">Apie užsienio valstybių apdovanojimus bei gautas vertingas dovanas diplomatas privalo informuoti Užsienio<text:s/>reikalų ministeriją. Gautos vertingos dovanos priklauso valstybei.</text:p>
      <text:p text:style-name="P483"/>
      <text:p text:style-name="P484">53 straipsnis. Drausminės nuobaudos</text:p>
      <text:p text:style-name="P485">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86">1) pastaba;</text:p>
      <text:p text:style-name="P487">2) papeikimas;</text:p>
      <text:p text:style-name="P488">3) griežtas papeikimas;</text:p>
      <text:p text:style-name="P489">4) perkėlimas į žemesnes pareigas laikotarpiui iki 3 mėnesių;</text:p>
      <text:p text:style-name="P490"><text:span text:style-name="T491">5) diplomatinio ra</text:span><text:span text:style-name="T492">ngo,</text:span><text:span text:style-name="T493"><text:s/></text:span><text:span text:style-name="T494">kurį suteikė užsienio reikalų ministras, pažeminimas.</text:span></text:p>
      <text:p text:style-name="P495">2. Drausmines nuobaudas skiria užsienio reikalų ministras.</text:p>
      <text:p text:style-name="P496"/>
      <text:p text:style-name="P497">54 straipsnis. Diplomato darbo užmokestis<text:s/></text:p>
      <text:p text:style-name="P498">1. Diplomato darbo užmokestį ir jo mokėjimo sąlygas nustato šis ir kiti Lietuvos Respublikos įstatymai.</text:p>
      <text:p text:style-name="P499">2. Diplomatui pareiginė alga mokama pagal pareiginės algos koeficientą. Užsienio reikalų 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500">3. 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501">4. Diplomatas turi teisę gauti ir kitų valstybės tarnautojams numatytų priedų, kurių dydį ir mokėjimo tvarką nustato Lietuvos Respublikos teisės aktai.</text:p>
      <text:p text:style-name="P502">5. Diplomatui Vyriausybės nustatyta tvarka 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503">6. Diplomato pareiginė alga kartu su šiame straipsnyje nurodytais priedais bei priemokomis sudaro diplomato darbo užmokestį.<text:s/></text:p>
      <text:p text:style-name="P504"/>
      <text:p text:style-name="P505">55 straipsnis. Su darbu užsienyje susijusių išlaidų kompensavimas</text:p>
      <text:p text:style-name="P506">Diplomatui, dirbančiam Lietuvos Respublikos diplomatinėje atstovybėje ar konsulinėje įstaigoje, kartu su pareigine alga yr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s/></text:p>
      <text:p text:style-name="P507"/>
      <text:p text:style-name="P508">56 straipsnis. Kompensacijos diplomatams jų šeimos nariams išlaikyti</text:p>
      <text:p text:style-name="P509">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510">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51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51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text:s/>bet ne ilgiau, iki vaikui sueis 20 metų.</text:p>
      <text:p text:style-name="P51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514"/>
      <text:p text:style-name="P515">57 straipsnis. Diplomatų aprūpinimas ir išlaidų apmokėjimas</text:p>
      <text:p text:style-name="P516">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text:s/>nariams yra kompensuojamos kelionės išlaidos į Lietuvos Respubliką ir atgal, o kartu negyvenantiems šeimos nariams kompensuojamos kelionės išlaidos pas diplomatą ir atgal į Lietuvos Respubliką.<text:s/></text:p>
      <text:p text:style-name="P517">2. Buto suteikimo, persikėlimo bei kelionių išlaidų kompensavimo tvarką nustatoVyriausybė.</text:p>
      <text:p text:style-name="P518">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 jam vidutinį darbo užmokestį.</text:p>
      <text:p text:style-name="P519"/>
      <text:p text:style-name="P520">58 straipsnis. Diplomato tarnybos sutarties ir terminuotos diplomato tarnybos sutarties<text:s/></text:p>
      <text:p text:style-name="P521">nutraukimas</text:p>
      <text:p text:style-name="P522">1. Diplomato tarnybos sutartis ir terminuota diplomato tarnybos sutartis turi būti nutraukta, jei:</text:p>
      <text:p text:style-name="P523">1) diplomatas netenka Lietuvos Respublikos pilietybės;</text:p>
      <text:p text:style-name="P524">2) diplomatas atskleidžia valstybės paslaptis;</text:p>
      <text:p text:style-name="P525">3) paaiškėja, kad diplomatas yra teistas už sunkius ar labai sunkius nusikaltimus, nusikalstamas veikas valstybės tarnybai ir viešiesiems interesams bei korupcinio pobūdžio nusikalstamas veikas ir tai nuslėpė priimamas į Lietuvos Respublikos diplomatinę tarnybą;</text:p>
      <text:p text:style-name="P526">4) įsiteisėja teismo nuosprendis, kuriuo diplomatas nuteistas už tyčinį<text:s/>nusikaltimą arba kuriuo diplomatui skiriama bausmė, dėl kurios negalima tęsti tarnybos;</text:p>
      <text:p text:style-name="P527"><text:span text:style-name="T528">5) diplomatui sukanka šio įstatymo 68</text:span><text:span text:style-name="T529"><text:s/></text:span><text:span text:style-name="T530">straipsnio 1 dalyje nurodytas amžius ir šio įstatymo 68</text:span><text:span text:style-name="T531"><text:s/></text:span><text:span text:style-name="T532">straipsnio 2 dalyje nustatyta tvarka jam nėra leidžiama dirbti toliau.</text:span></text:p>
      <text:p text:style-name="P533">2.<text:s/>Diplomato tarnybos sutartis ir terminuota diplomato tarnybos sutartis gali būti nutraukta, jei:</text:p>
      <text:p text:style-name="P534">1) diplomatas šiurkščiai pažeidė tarnybos drausmę ar nerūpestingai atliko pareigas, jeigu prieš tai jam nors vieną kartą per paskutinius 12 mėnesių buvo taikytos drausminės nuobaudos;</text:p>
      <text:p text:style-name="P535">2) diplomatas dėl laikinojo nedarbingumo neatvyksta į darbą daugiau kaip 120 kalendorinių dienų iš eilės arba daugiau kaip 140 kalendorinių dienų per paskutinius 12 mėnesių, jeigu įstatymuose nenustatyta, kad tam tikros ligos atveju<text:s/>darbo vieta (pareigos) išsaugoma ilgesnį laiką. Diplomatams, netekusiems darbingumo dėl suluošinimo darbe ar profesinės ligos, darbo vieta (pareigos) saugoma, kol bus atgautas darbingumas arba nustatytas invalidumas;</text:p>
      <text:p text:style-name="P536">3) paaiškėja, kad diplomatas negali tinkamai atlikti jam pavesto darbo dėl pablogėjusios sveikatos;</text:p>
      <text:p text:style-name="P537">4) paaiškėja, kad diplomatas negali tinkamai atlikti jam pavesto darbo dėl nepakankamos kvalifikacijos;</text:p>
      <text:p text:style-name="P538"><text:span text:style-name="T539">5)</text:span><text:span text:style-name="T540"><text:s/></text:span><text:span text:style-name="T541">diplomatas darbo metu yra neblaivus, apsvaigęs nuo narkotinių ar toksinių medžiagų;</text:span></text:p>
      <text:p text:style-name="P542">6)<text:s/>diplomatas, kurio pareigos susijusios su materialinių vertybių apskaita, priėmimu, išdavimu ar gabenimu, dėl savo kaltės netenka pasitikėjimo;</text:p>
      <text:p text:style-name="P543"><text:span text:style-name="T544">7)</text:span><text:span text:style-name="T545"><text:s/></text:span><text:span text:style-name="T546">diplomatas įstatymų nustatyta tvarka nedeklaruoja savo turto ir pajamų;</text:span></text:p>
      <text:p text:style-name="P547"><text:span text:style-name="T548">8)</text:span><text:span text:style-name="T549"><text:s/></text:span><text:span text:style-name="T550">diplomatas pažeidžia šio įstatymo 2</text:span><text:span text:style-name="T551">9 straipsnio nuostatas;</text:span></text:p>
      <text:p text:style-name="P552">9) diplomatas netinka einamoms pareigoms pagal atestavimo rezultatus.</text:p>
      <text:p text:style-name="P553">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54"/>
      <text:p text:style-name="P555"><text:span text:style-name="T556">4.</text:span><text:span text:style-name="T557"><text:s/></text:span><text:span text:style-name="T558">Diplomato tarnybos sutarties ir terminuotos diplomato tarnybos s</text:span><text:span text:style-name="T559">utarties negalima nutraukti diplomato laikinojo nedarbingumo, komandiruotės, stažuotės ar atostogų metu, išskyrus dėl šio straipsnio 1 dalyje nurodytų priežasčių. Jei sutartis nutraukta pažeidžiant šią nuostatą, jos nutraukimo diena laikoma kita po laikino</text:span><text:span text:style-name="T560">jo nedarbingumo, komandiruotės, stažuotės, atostogų pasibaigimo darbo diena.</text:span></text:p>
      <text:p text:style-name="P5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62">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563">7. Diplomatas turi teisę atsiimti prašymą nutraukti sutartį ne vėliau kaip per 3 kalendorines dienas nuo jo padavimo dienos. Po to jis gali atsiimti prašymą tik užsienio reikalų ministrui sutikus.</text:p>
      <text:p text:style-name="P564">8. Diplomato tarnybos sutartis ir terminuota diplomato tarnybos sutartis nutraukiama užsienio reikalų ministro įsakymu.</text:p>
      <text:p text:style-name="P5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566">Straipsnio pakeitimai:</text:p>
      <text:p text:style-name="PlainText"><text:span text:style-name="T567">Nr.<text:s/></text:span><text:a xlink:href="http://www3.lrs.lt/cgi-bin/preps2?a=209628&amp;b=" office:target-frame-name="_top" xlink:show="replace"><text:span text:style-name="T568">IX-1431</text:span></text:a><text:span text:style-name="T569">, 2003-04-03, Žin., 2003, Nr. 38-1676 (2003-04-24)</text:span></text:p>
      <text:p text:style-name="P570"/>
      <text:p text:style-name="P571">59 straipsnis. Kompensacija nutraukus diplomato tarnybos sutartį ar terminuotą<text:s/></text:p>
      <text:p text:style-name="P572">diplomato tarnybos sutartį</text:p>
      <text:p text:style-name="P573">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574"/>
      <text:p text:style-name="P575">60 straipsnis. Diplomato tarnybos sutarties ar terminuotos diplomato tarnybos sutarties<text:s/></text:p>
      <text:p text:style-name="P576">nutraukimas pagal šio įstatymo 58 straipsnio 2 dalį</text:p>
      <text:p text:style-name="P577">1. Nutraukiant diplomato tarnybos sutartį ar terminuotą diplomato tarnybos sutartį pagal šio įstatymo 58 straipsnio 2 dalies 2 ir 3 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78">2. Įspėjimas netenka galios, jei po jo termino pasibaigimo praeina daugiau kaip vienas mėnuo, neįskaitant darbuotojo laikinojo nedarbingumo ir atostogų laiko.</text:p>
      <text:p text:style-name="P579">3. Jeigu diplomato tarnybos sutartis ar terminuota<text:s/>diplomato tarnybos sutartis nutraukiama nepasibaigus įspėjimo terminui, nutraukimo diena perkeliama iki to laiko, kada turėjo pasibaigti įspėjimo terminas.</text:p>
      <text:p text:style-name="P580"/>
      <text:p text:style-name="P581">61 straipsnis. Diplomato tarnybos sutarties ar terminuotos diplomato tarnybos sutarties<text:s/></text:p>
      <text:p text:style-name="P582">nutraukimo<text:s/>su nėščia moterimi ir motina, auginančia vaiką iki 3 metų,<text:s/></text:p>
      <text:p text:style-name="P583">apribojimai</text:p>
      <text:p text:style-name="P584">Diplomato tarnybos sutartis ar terminuota diplomato tarnybos sutartis su nėščia moterimi, motina, auginančia vaiką iki 3 metų (jei nėra motinos, - su tėvu arba globėju, auginančiu vaiką iki 3 metų), išskyrus Lietuvos Respublikos diplomatinius atstovus, negali būti nutraukta pagal šio įstatymo 58 straipsnio 2 dalį.</text:p>
      <text:p text:style-name="P585"/>
      <text:p text:style-name="P586">62 straipsnis. Diplomato teisė reikalauti, kad jam būtų praneštos diplomato tarnybos<text:s/></text:p>
      <text:p text:style-name="P587">sutarties ar terminuotos diplomato tarnybos sutarties nutraukimo<text:s/></text:p>
      <text:p text:style-name="P588">priežastys</text:p>
      <text:p text:style-name="P589">1. Diplomatas ne vėliau kaip per 10 dienų nuo diplomato tarnybos sutarties ar terminuotos diplomato tarnybos sutarties nutraukimo turi teisę raštu pareikalauti, kad jam būtų praneštos sutarties nutraukimo priežastys.</text:p>
      <text:p text:style-name="P59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91">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92"/>
      <text:p text:style-name="P593">63 straipsnis. Atsiskaitymas su diplomatu, su kuriuo nutraukiama diplomato tarnybos<text:s/></text:p>
      <text:p text:style-name="P594">sutartis ar terminuota diplomato tarnybos sutartis</text:p>
      <text:p text:style-name="P595">1. Užsienio reikalų ministerija su diplomatu, su kuriuo nutraukiama diplomato tarnybos sutartis ar terminuota diplomato tarnybos sutartis, privalo visiškai atsiskaityti jos nutraukimo dieną, išskyrus kompensacijos, numatytos šio įstatymo 59<text:s/>straipsnyje, išmokėjimą. Ši kompensacija išmokama lygiomis dalimis per 3 mėnesius nuo sutarties nutraukimo dienos, mokant po vieną dalį kas mėnesį.</text:p>
      <text:p text:style-name="P596">2. Jei uždelsiama atsiskaityti dėl Užsienio reikalų ministerijos kaltės, diplomatui sumokamas vidutinis darbo užmokestis už uždelstą laikotarpį.</text:p>
      <text:p text:style-name="P597"/>
      <text:p text:style-name="P598">64 straipsnis. Diplomato grąžinimas į Lietuvos Respublikos diplomatinę tarnybą</text:p>
      <text:p text:style-name="P599">1. Diplomatas, išskyrus Lietuvos Respublikos diplomatinį atstovą, nesutinkantis su 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600">2. Teismas, grąžindamas į tarnybą diplomatą,<text:s/>kurio diplomato tarnybos sutartis ar terminuota diplomato tarnybos sutartis buvo neteisėtai nutraukta, išieško vidutinį darbo užmokestį už visą priverstinės pravaikštos laiką.</text:p>
      <text:p text:style-name="P601">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 terminuotos diplomato tarnybos sutarties nutraukimą, diplomato prašymu gali negrąžinti jo į tarnybą, o priteisti jam kompensaciją iki 12 jo pareiginių algų dydžio. Tokiu atveju laikoma, kad diplomato tarnybos sutartis ar terminuota diplomato tarnybos sutartis nutraukta pagal šio įstatymo 58 straipsnio 6 dalį.</text:p>
      <text:p text:style-name="P602"/>
      <text:p text:style-name="P603">65 straipsnis. Ginčų sprendimas</text:p>
      <text:p text:style-name="P604"><text:span text:style-name="T605">Ginčai dėl diplomato tarnybos sutarties ir terminuotos diplomato tarnybos sutarties nutraukimo nagrinėjami</text:span><text:span text:style-name="T606"><text:s/></text:span><text:span text:style-name="T607">šio ir kitų Lietuvos Respublikos įstatymų nustatyta tvarka.</text:span></text:p>
      <text:p text:style-name="P608"/>
      <text:p text:style-name="P609">66 straipsnis. Diplomato ir jo šeimos narių sveikatos ir<text:s/>gyvybės draudimas</text:p>
      <text:p text:style-name="P610">1. Diplomatai apdraudžiami gyvybės draudimu valstybės lėšomis Lietuvos Respublikos įstatymų nustatyta tvarka.</text:p>
      <text:p text:style-name="P611">2. Diplomatas, dirbantis Lietuvos Respublikos diplomatinėje atstovybėje ar konsulinėje įstaigoje, ir šio įstatymo 27 straipsnyje<text:s/>nurodyti jo šeimos nariai apdraudžiami sveikatos draudimu iš Užsienio reikalų ministerijai skirtų valstybės biudžeto asignavimų Vyriausybės nustatyta tvarka. Valstybėse, kuriose nėra galimybių apsidrausti sveikatos draudimu, visos išlaidos, susijusios su<text:s/>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612"/>
      <text:p text:style-name="P613">67 straipsnis. Diplomato atostogos</text:p>
      <text:p text:style-name="P614">Diplomatui suteikiamos 30 kalendorinių dienų kasmetinės atostogos. Be to, už kiekvienų 3 metų darbo stažą Lietuvos Respublikos diplomatinėje tarnyboje papildomai suteikiama po 2 kalendorines dienas atostogų, tačiau bendra kasmetinių atostogų trukmė negali būti ilgesnė kaip 40 kalendorinių dienų.</text:p>
      <text:p text:style-name="P615"/>
      <text:p text:style-name="P616">68 straipsnis. Diplomato amžiaus apribojimas</text:p>
      <text:p text:style-name="P617">1. Diplomatu gali dirbti asmuo, ne vyresnis kaip Lietuvos Respublikos įstatymų nustatyto pensinio amžiaus.<text:s/></text:p>
      <text:p text:style-name="P618">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619"/>
      <text:p text:style-name="P620">69 straipsnis. Diplomato socialinio ir sveikatos draudimo bei diplomato sutuoktinio<text:s/></text:p>
      <text:p text:style-name="P621"><text:span text:style-name="T622">valstybinio socialinio pensijų draudimo reglamentavimas</text:span></text:p>
      <text:p text:style-name="P623"><text:span text:style-name="T624">1. Diplomato socialinį ir sveikatos draudimą bei diplomato sutuoktinio valstybinį socialinį pensijų draudimą nustato šis įstatymas, taip pat Valstybinio socialinio draudimo, Sveikatos draudimo,<text:s/></text:span><text:span text:style-name="T625">Valstybinių socialinio draudimo pensijų įstatymai ir kiti teisės aktai.</text:span></text:p>
      <text:p text:style-name="P626">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627">Straipsnio pakeitimai:</text:p>
      <text:p text:style-name="P628"><text:span text:style-name="T629">Nr.<text:s/></text:span><text:a xlink:href="http://www3.lrs.lt/cgi-bin/preps2?a=98150&amp;b=" office:target-frame-name="_top" xlink:show="replace"><text:span text:style-name="T630">VIII</text:span><text:bookmark-start text:name="_Hlt14675678"/><text:span text:style-name="T631">-</text:span><text:bookmark-end text:name="_Hlt14675678"/><text:span text:style-name="T632">1574</text:span></text:a><text:span text:style-name="T633">, 00.03.16, Žin., 2000, Nr.28-764 (00.04.05)</text:span></text:p>
      <text:p text:style-name="P634"/>
      <text:p text:style-name="P635"><text:span text:style-name="T636">70 straipsnis. Kompensacijos diplomato žūties ar sužalojimo atveju. Palaikų parvežimas</text:span></text:p>
      <text:p text:style-name="P637">1. Jei<text:s/>diplomatas žuvo ar buvo sužalotas dėl priežasčių, susijusių su tarnyba, iš Lietuvos Respublikos valstybės biudžeto išmokamos tokio dydžio kompensacijos:</text:p>
      <text:p text:style-name="P638">1) žuvusiojo šeimai - 2,5 metų jo darbo užmokesčio dydžio kompensacija, skaičiuojant pagal paskutinį darbo užmokestį;</text:p>
      <text:p text:style-name="P639">2) sužalotajam - nuo 1 iki 2,5 metų darbo užmokesčio dydžio kompensacija, atsižvelgiant į sužalojimo laipsnį. Šios kompensacijos dydį ir mokėjimo tvarką nustato Vyriausybė.</text:p>
      <text:p text:style-name="P640">2. Diplomatas, žuvęs dėl susijusių su tarnyba priežasčių, laidojamas<text:s/>valstybės lėšomis.</text:p>
      <text:p text:style-name="P641">3. Mirusio užsienyje diplomato palaikų parvežimo į Lietuvą išlaidas apmoka valstybė teisės aktų nustatyta tvarka.</text:p>
      <text:p text:style-name="P642"/>
      <text:p text:style-name="P643">XI SKYRIUS</text:p>
      <text:p text:style-name="P644">BAIGIAMOSIOS NUOSTATOS</text:p>
      <text:p text:style-name="P645"/>
      <text:p text:style-name="P646">71 straipsnis. Įstatymai, netenkantys galios įsigaliojus šiam įstatymui</text:p>
      <text:p text:style-name="P647">Įsigaliojus šiam įstatymui, netenka galios:</text:p>
      <text:p text:style-name="P648">1) Lietuvos Respublikos įstatymas "Dėl Lietuvos Respublikos diplomatinių rangų" (Žin., 1990, Nr.30-722);</text:p>
      <text:p text:style-name="P649">2) Lietuvos Respublikos diplomatinio paso įstatymas (Žin., 1991, Nr.27-738);</text:p>
      <text:p text:style-name="P650">3) Lietuvos Respublikos įstatymas "Dėl Lietuvos Respublikos diplomatinių atstovybių užsienyje statuso" (Žin., 1991, Nr. 29-790);<text:s/></text:p>
      <text:p text:style-name="P651">4) Lietuvos Respublikos valstybės ir Vyriausybės vadovų, Seimo narių, valstybės ir savivaldybių įstaigų bei organizacijų darbuotojų darbo apmokėjimo pagrindų įstatymo (Žin., 1996, Nr. 109-2472) 5 priedėlis.</text:p>
      <text:p text:style-name="P652"/>
      <text:p text:style-name="P653">72 straipsnis. Įstatymo įgyvendinimas</text:p>
      <text:p text:style-name="P654">Šio įstatymo įgyvendinimo tvarką ir sąlygas nustato Lietuvos Respublikos diplomatinės tarnybos įstatymo įgyvendinimo įstatymas.</text:p>
      <text:p text:style-name="P655"/>
      <text:p text:style-name="P656">Skelbiu šį Lietuvos Respublikos Seimo priimtą įstatymą.</text:p>
      <text:p text:style-name="P657"/>
      <text:p text:style-name="P658"/>
      <text:p text:style-name="P659"/>
      <text:section text:name="Sect1" text:style-name="S1">
        <text:p text:style-name="P660"><text:span text:style-name="T661">RESPUBLIKOS PREZIDENTAS</text:span><text:span text:style-name="T662"><text:s text:c="22"/></text:span><text:span text:style-name="T663">VALDAS ADAMKUS</text:span></text:p>
        <text:p text:style-name="P664"><text:span text:style-name="T665"><text:tab/></text:span><text:span text:style-name="T666"><text:tab/></text:span><text:span text:style-name="T667"><text:tab/></text:span><text:span text:style-name="T668"><text:tab/></text:span><text:span text:style-name="T669"><text:tab/>Lietuvos Respublikos</text:span></text:p>
        <text:p text:style-name="P670"><text:tab/><text:tab/><text:tab/><text:tab/><text:tab/>1998 m. gruodžio 29 d.</text:p>
        <text:p text:style-name="P671"><text:tab/><text:tab/><text:tab/><text:tab/><text:tab/>įstatymo Nr.VIII-1012</text:p>
        <text:p text:style-name="P672"><text:tab/><text:tab/><text:tab/><text:tab/><text:tab/>1 priedėlis</text:p>
        <text:p text:style-name="P673"/>
        <text:p text:style-name="P674"/>
        <text:p text:style-name="P675"><text:span text:style-name="T676">DIPLOMATO TARNYBOS SUTARTIS Nr.</text:span><text:span text:style-name="T677">______</text:span></text:p>
        <text:p text:style-name="P678"><text:tab/><text:tab/><text:tab/><text:s text:c="2"/><text:tab/><text:tab/><text:tab/><text:tab/></text:p>
        <text:p text:style-name="P679">____m. ____________d.</text:p>
        <text:p text:style-name="P680"/>
        <text:p text:style-name="P681">Užsienio reikalų ministerija ________________________________________________</text:p>
        <text:p text:style-name="P682">________________________________________________________________________</text:p>
        <text:p text:style-name="P683"><text:tab/><text:tab/><text:tab/><text:tab/><text:tab/><text:tab/>(adresas)</text:p>
        <text:p text:style-name="P684">Užsienio reikalų ministras ar jo įgaliotas asmuo (toliau - darbdavys) ______________</text:p>
        <text:p text:style-name="P685">________________________________________________________________________</text:p>
        <text:p text:style-name="P686">(vardas, pavardė, jeigu įgaliotas asmuo - <text:s/>nurodyti pareigas)</text:p>
        <text:p text:style-name="P687"/>
        <text:p text:style-name="P688"><text:span text:style-name="T689">ir priimamas į Lietuvos Respublikos diplomatinę tarnybą Lietuvos Respublikos pilietis (toliau - diplomatas)_____</text:span><text:span text:style-name="T690">__________________________________________________</text:span></text:p>
        <text:p text:style-name="P691"><text:s/>(vardas, pavardė)</text:p>
        <text:p text:style-name="P692">________________________________________________________________________</text:p>
        <text:p text:style-name="P693">(paso duomenys - gimimo metai, asmens kodas, valstybinio socialinio draudimo pažymėjimo serija, Nr.)</text:p>
        <text:p text:style-name="P694">________________________________________________________________________</text:p>
        <text:p text:style-name="P695"><text:s/>(gyvenamoji vieta)</text:p>
        <text:p text:style-name="P696">Sudarė šią diplomato tarnybos sutartį:</text:p>
        <text:p text:style-name="P697"/>
        <text:p text:style-name="P698">1. Darbdavys įsipareigoja Lietuvos Respublikos diplomatinės tarnybos įstatymo nustatyta tvarka skirti diplomatą į pareigas ir mokėti jam šio įstatymo ir kitų teisės aktų nustatytą darbo užmokestį.</text:p>
        <text:p text:style-name="P699">2. Diplomatas įsipareigoja vykdyti diplomato pareigas, nustatytas Lietuvos Respublikos diplomatinės tarnybos įstatyme, kituose įstatymuose ir teisės aktuose.</text:p>
        <text:p text:style-name="P700"><text:span text:style-name="T701">3. Kiti darbdavio įsipareigojimai, k</text:span><text:span text:style-name="T702">urie neprivalomi pagal teisės aktus, bet jiems neprieštarauja ______________________________________________________________</text:span></text:p>
        <text:p text:style-name="P703"><text:s text:c="17"/>(papildomos garantijos, kompensacijos ir kt.)<text:s/></text:p>
        <text:p text:style-name="P704">___________________________________________________________________________</text:p>
        <text:p text:style-name="P705">4. Diplomato įsipareigojimai, kurie neprivalomi pagal teisės aktus, bet jiems neprieštarauja</text:p>
        <text:p text:style-name="P706">________________________________________________________________________</text:p>
        <text:p text:style-name="P707">________________________________________________________________________</text:p>
        <text:p text:style-name="P708">5. Ši diplomato tarnybos sutartis įsigalioja<text:tab/>______________________________<text:tab/><text:tab/><text:tab/><text:tab/><text:s text:c="9"/><text:tab/><text:tab/>(nurodyti datą )</text:p>
        <text:p text:style-name="P709"><text:span text:style-name="T710">6. Diplomatas pradeda dirbti _________________________________________</text:span></text:p>
        <text:p text:style-name="P711"><text:tab/><text:tab/><text:tab/><text:tab/><text:s text:c="11"/>(nurodyti datą)</text:p>
        <text:p text:style-name="P712">7. Ginčai dėl šios diplomato tarnybos sutarties nagrinėjami Lietuvos Respublikos įstatymų nustatyta tvarka.</text:p>
        <text:p text:style-name="P713">8. Ši diplomato tarnybos sutartis gali būti nutraukta Lietuvos Respublikos diplomatinės tarnybos įstatymo nustatytais pagrindais.</text:p>
        <text:p text:style-name="P714">9. Diplomato tarnybos sutartis sudaryta dviem egzemplioriais - vienas jų<text:s/>saugomas Užsienio reikalų ministerijoje, kitas išduodamas diplomatui.</text:p>
        <text:p text:style-name="P715"/>
        <text:p text:style-name="P716"/>
        <text:p text:style-name="P717"/>
        <text:p text:style-name="P718">Diplomato tarnybos sutarties šalių parašai:</text:p>
        <text:p text:style-name="P719">Darbdavys<text:tab/><text:tab/><text:tab/><text:tab/>Diplomatas<text:tab/></text:p>
        <text:p text:style-name="P720">___________________________<text:tab/><text:tab/>__________________________</text:p>
        <text:p text:style-name="P721">(Vardas ir pavardė) <text:s/>( Parašas )<text:tab/><text:tab/>(Vardas ir pavardė)<text:tab/>(Parašas)</text:p>
        <text:p text:style-name="P722"><text:tab/></text:p>
        <text:p text:style-name="P723"><text:tab/>A. V.</text:p>
        <text:p text:style-name="P724"/>
        <text:p text:style-name="P725"/>
        <text:p text:style-name="P726"><text:span text:style-name="T727">Diplomato tarnybos sutartis nutraukta _______________________________________</text:span></text:p>
        <text:p text:style-name="P728"><text:tab/><text:tab/><text:tab/><text:tab/><text:s/>(nurodyti datą <text:s/>ir pagrindą)<text:tab/></text:p>
        <text:p text:style-name="P729">________________________________________________________________________</text:p>
        <text:p text:style-name="P730"/>
        <text:p text:style-name="P731">Diplomato tarnybos sutarties šalių parašai:</text:p>
        <text:p text:style-name="P732">Darbdavys<text:tab/><text:tab/><text:tab/><text:tab/><text:s text:c="5"/>Diplomatas</text:p>
        <text:p text:style-name="P733">_________________________ <text:s text:c="37"/>_________________________ <text:s text:c="3"/></text:p>
        <text:p text:style-name="P734">(Vardas ir pavardė) (Parašas)<text:tab/><text:tab/><text:s text:c="4"/>(Vardas ir pavardė) (Parašas)</text:p>
        <text:p text:style-name="P735"/>
        <text:p text:style-name="P736"><text:tab/>A. V.</text:p>
        <text:p text:style-name="P737"/>
        <text:p text:style-name="P738"/>
        <text:p text:style-name="P739"><text:span text:style-name="T740">Diplomato pareigos:</text:span></text:p>
        <text:p text:style-name="P741"><text:span text:style-name="T742">_______________________________________________</text:span><text:span text:style-name="T743">_________________________</text:span></text:p>
        <text:p text:style-name="P744">(nurodyti įsakymo Nr., datą, pareigų pavadinimą, padalinį)</text:p>
        <text:p text:style-name="P745">________________________________________________________________________</text:p>
        <text:p text:style-name="P746"/>
        <text:p text:style-name="P747"/>
        <text:p text:style-name="P748"><text:tab/><text:tab/><text:tab/><text:tab/><text:tab/>Lietuvos Respublikos<text:s/></text:p>
        <text:p text:style-name="P749"><text:tab/><text:tab/><text:tab/><text:tab/><text:tab/>1998 m. gruodžio 29 d.</text:p>
        <text:p text:style-name="P750"><text:tab/><text:tab/><text:tab/><text:tab/><text:tab/>įstatymo Nr.VIII-1012</text:p>
        <text:p text:style-name="P751"><text:tab/><text:tab/><text:tab/><text:tab/><text:tab/>2 priedėlis<text:tab/><text:tab/><text:tab/><text:tab/><text:tab/><text:tab/></text:p>
        <text:p text:style-name="P752"><text:span text:style-name="T753">TERMINUOTA DIPLOMATO TARNYBOS SUTARTIS Nr.</text:span><text:span text:style-name="T754">________</text:span></text:p>
        <text:p text:style-name="P755"><text:tab/><text:tab/><text:tab/><text:tab/><text:tab/><text:tab/><text:tab/><text:tab/></text:p>
        <text:p text:style-name="P756">_____m. ______________d.</text:p>
        <text:p text:style-name="P757"/>
        <text:p text:style-name="P758"/>
        <text:p text:style-name="P759"><text:span text:style-name="T760"><text:s/>Užsienio reikalų ministerija ________________________________________________</text:span></text:p>
        <text:p text:style-name="P761"><text:span text:style-name="T762">_______________________________________________________________________</text:span><text:span text:style-name="T763"><text:tab/></text:span><text:span text:style-name="T764"><text:tab/></text:span><text:span text:style-name="T765"><text:tab/></text:span><text:span text:style-name="T766"><text:tab/></text:span><text:span text:style-name="T767"><text:tab/>(adr</text:span><text:span text:style-name="T768">esas)</text:span></text:p>
        <text:p text:style-name="P769"><text:span text:style-name="T770">Užsienio reikalų ministras ar jo įgaliotas asmuo (toliau - darbdavys) ______________</text:span></text:p>
        <text:p text:style-name="P771"><text:span text:style-name="T772">________________________________________________________________________</text:span></text:p>
        <text:p text:style-name="P773">(vardas, pavardė, jeigu įgaliotas asmuo - nurodyti pareigas)</text:p>
        <text:p text:style-name="P774"/>
        <text:p text:style-name="P775">ir priimamas į Lietuvos Respublikos diplomatinę tarnybą Lietuvos Respublikos pilietis (toliau - diplomatas)<text:s/></text:p>
        <text:p text:style-name="P776">________________________________________________________________________</text:p>
        <text:p text:style-name="P777">(vardas, pavardė)</text:p>
        <text:p text:style-name="P778">________________________________________________________________________</text:p>
        <text:p text:style-name="P779">(paso duomenys - gimimo metai, asmens kodas, valstybinio socialinio draudimo pažymėjimo serija, Nr.)</text:p>
        <text:p text:style-name="P780">________________________________________________________________________</text:p>
        <text:p text:style-name="P781"><text:tab/><text:tab/><text:tab/>(gyvenamoji vieta)</text:p>
        <text:p text:style-name="P782">Sudarė šią terminuotą diplomato tarnybos sutartį:</text:p>
        <text:p text:style-name="P783"/>
        <text:p text:style-name="P784"><text:span text:style-name="T785">1. ___________________</text:span><text:span text:style-name="T786">_____________________________________________</text:span></text:p>
        <text:p text:style-name="P787"><text:span text:style-name="T788">(priimamojo į terminuotą diplomatinę tarnybą vardas ir pavardė)</text:span></text:p>
        <text:p text:style-name="P789">priimamas į Lietuvos Respublikos diplomatinę tarnybą</text:p>
        <text:p text:style-name="P790"><text:span text:style-name="T791">1. 1. ______________________________________________________________</text:span></text:p>
        <text:p text:style-name="P792"><text:tab/><text:tab/><text:tab/>(nurodyti padalinį)</text:p>
        <text:p text:style-name="P793"><text:span text:style-name="T794">1</text:span><text:span text:style-name="T795">. 2. ______________________________________________________________</text:span></text:p>
        <text:p text:style-name="P796">(nurodyti pareigų pavadinimą)</text:p>
        <text:p text:style-name="P797"/>
        <text:p text:style-name="P798">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799"><text:span text:style-name="T800">3. Kiti darbdavio įsipareigojimai, kurie neprivalomi pagal teisės aktus, bet jiems neprieštarauja</text:span><text:span text:style-name="T801"><text:tab/>_____________________________________________</text:span><text:span text:style-name="T802">_________</text:span></text:p>
        <text:p text:style-name="P803"><text:tab/><text:tab/><text:s text:c="18"/>(papildomos garantijos, kompensacijos ir kt.)</text:p>
        <text:p text:style-name="P804">________________________________________________________________________</text:p>
        <text:p text:style-name="P805">4. Diplomato įsipareigojimai, kurie neprivalomi pagal teisės aktus, bet jiems neprieštarauja _________________________________________________________________________________</text:p>
        <text:p text:style-name="P806"><text:span text:style-name="T807">_________________________________________________________________________________</text:span></text:p>
        <text:p text:style-name="P808"/>
        <text:p text:style-name="P809">5. Ši terminuota diplomato tarnybos sutartis įsigalioja ____________________<text:tab/><text:tab/><text:tab/><text:s text:c="10"/><text:tab/><text:tab/><text:tab/><text:s/>(nurodyti datą)</text:p>
        <text:p text:style-name="P810"><text:span text:style-name="T811">6. Diplomatas pradeda dirbti _________________________________________</text:span></text:p>
        <text:p text:style-name="P812"><text:tab/><text:tab/><text:tab/><text:tab/><text:s text:c="11"/>(nurodyti datą)</text:p>
        <text:p text:style-name="P813">7. Ginčai dėl šios terminuotos diplomato tarnybos sutarties nagrinėjami Lietuvos Respublikos įstatymų nustatyta tvarka.<text:tab/></text:p>
        <text:p text:style-name="P814">8. Ši terminuota diplomato tarnybos sutartis gali būti nutraukta Lietuvos Respublikos diplomatinės tarnybos įstatymo nustatytais pagrindais.</text:p>
        <text:p text:style-name="P815">9. Terminuota diplomato tarnybos sutartis sudaryta dviem egzemplioriais - vienas jų saugomas Užsienio reikalų ministerijoje, kitas išduodamas diplomatui.</text:p>
        <text:p text:style-name="P816"/>
        <text:p text:style-name="P817">Terminuotos diplomato tarnybos sutarties šalių parašai:</text:p>
        <text:p text:style-name="P818"/>
        <text:p text:style-name="P819">Darbdavys<text:tab/><text:tab/><text:tab/><text:tab/>Diplomatas<text:tab/></text:p>
        <text:p text:style-name="P820">_________________________ <text:s text:c="33"/>_________________________ <text:s text:c="24"/></text:p>
        <text:p text:style-name="P821">(Vardas ir pavardė) (Parašas)<text:tab/><text:tab/>(Vardas ir pavardė) (Parašas)</text:p>
        <text:p text:style-name="P822"><text:tab/></text:p>
        <text:p text:style-name="P823"><text:tab/>A. V.</text:p>
        <text:p text:style-name="P824"><text:span text:style-name="T825">Terminuota diplomato tarnybos sutartis pakeista<text:s/></text:span><text:span text:style-name="T826">_____________________________</text:span></text:p>
        <text:p text:style-name="P827"><text:s text:c="15"/><text:tab/><text:s text:c="14"/><text:tab/><text:s text:c="2"/><text:tab/><text:tab/>(nurodyti, kokios pirminės šios</text:p>
        <text:p text:style-name="P828">_______________________________________________________________________</text:p>
        <text:p text:style-name="P829"><text:span text:style-name="T830">sutarties sąlygos pake</text:span><text:span text:style-name="T831">istos, datą)</text:span></text:p>
        <text:p text:style-name="P832"/>
        <text:p text:style-name="P833">Terminuotos diplomato tarnybos sutarties šalių parašai:</text:p>
        <text:p text:style-name="P834"/>
        <text:p text:style-name="P835">Darbdavys<text:tab/><text:tab/><text:tab/><text:tab/>Diplomatas</text:p>
        <text:p text:style-name="P836">_________________________<text:tab/><text:tab/>_________________________</text:p>
        <text:p text:style-name="P837">(Vardas ir pavardė) (Parašas)<text:tab/><text:tab/>(Vardas ir pavardė) <text:s/>(Parašas)</text:p>
        <text:p text:style-name="P838"><text:tab/></text:p>
        <text:p text:style-name="P839"><text:tab/>A. V.</text:p>
        <text:p text:style-name="P840"/>
        <text:p text:style-name="P841"><text:span text:style-name="T842">Terminuota diplomato tarnybos sutart</text:span><text:span text:style-name="T843">is nutraukta _____________________________</text:span></text:p>
        <text:p text:style-name="P844"><text:tab/><text:tab/><text:tab/><text:tab/>(nurodyti datą <text:s/>ir pagrindą)<text:tab/></text:p>
        <text:p text:style-name="P845">________________________________________________________________________</text:p>
        <text:p text:style-name="P846"/>
        <text:p text:style-name="P847">Terminuotos diplomato tarnybos sutarties šalių parašai:</text:p>
        <text:p text:style-name="P848"/>
        <text:p text:style-name="P849">Darbdavys<text:tab/><text:tab/><text:tab/><text:tab/>Diplomatas</text:p>
        <text:p text:style-name="P850">_________________________ <text:s text:c="33"/>_________________________</text:p>
        <text:p text:style-name="P851">(Vardas ir pavardė) ( Parašas)<text:tab/><text:tab/>(Vardas ir pavardė) (Parašas)</text:p>
        <text:p text:style-name="P852"/>
        <text:p text:style-name="P853"><text:tab/>A. V.</text:p>
        <text:p text:style-name="P854"><text:tab/><text:tab/><text:tab/><text:tab/><text:tab/>Lietuvos Respublikos<text:s/></text:p>
        <text:p text:style-name="P855"><text:tab/><text:tab/><text:tab/><text:tab/><text:tab/>1998 m. gruodžio 29 d.</text:p>
        <text:p text:style-name="P856"><text:tab/><text:tab/><text:tab/><text:tab/><text:tab/>įstatymo Nr.VIII-1012</text:p>
        <text:p text:style-name="P857"><text:tab/><text:tab/><text:tab/><text:tab/><text:tab/>3 priedėlis</text:p>
        <text:p text:style-name="P858"/>
        <text:p text:style-name="P859">DIPLOMATŲ PAREIGINĖ ALGA<text:s/>DIPLOMATINĖJE ATSTOVYBĖJE IR KONSULINĖJE ĮSTAIGOJE</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Pareigos</text:p>
            </table:table-cell>
            <table:table-cell table:style-name="TableCell867">
              <text:p text:style-name="P868">Koeficientas</text:p>
            </table:table-cell>
          </table:table-row>
          <table:table-row table:style-name="TableRow869">
            <table:table-cell table:style-name="TableCell870">
              <text:p text:style-name="P871">Ambasadorius<text:s/></text:p>
            </table:table-cell>
            <table:table-cell table:style-name="TableCell872">
              <text:p text:style-name="P873">8-11,5</text:p>
            </table:table-cell>
          </table:table-row>
          <table:table-row table:style-name="TableRow874">
            <table:table-cell table:style-name="TableCell875">
              <text:p text:style-name="P876">Laikinasis reikalų patikėtinis, įgaliotasis ministras</text:p>
            </table:table-cell>
            <table:table-cell table:style-name="TableCell877">
              <text:p text:style-name="P878">7,4-9,6</text:p>
            </table:table-cell>
          </table:table-row>
          <table:table-row table:style-name="TableRow879">
            <table:table-cell table:style-name="TableCell880">
              <text:p text:style-name="P881">Ministras patarėjas</text:p>
            </table:table-cell>
            <table:table-cell table:style-name="TableCell882">
              <text:p text:style-name="P883">6,8-8,8</text:p>
            </table:table-cell>
          </table:table-row>
          <table:table-row table:style-name="TableRow884">
            <table:table-cell table:style-name="TableCell885">
              <text:p text:style-name="P886">Patarėjas</text:p>
            </table:table-cell>
            <table:table-cell table:style-name="TableCell887">
              <text:p text:style-name="P888">6,2-7,8</text:p>
            </table:table-cell>
          </table:table-row>
          <table:table-row table:style-name="TableRow889">
            <table:table-cell table:style-name="TableCell890">
              <text:p text:style-name="P891">Pirmasis sekretorius</text:p>
            </table:table-cell>
            <table:table-cell table:style-name="TableCell892">
              <text:p text:style-name="P893">5,4-6,4</text:p>
            </table:table-cell>
          </table:table-row>
          <table:table-row table:style-name="TableRow894">
            <table:table-cell table:style-name="TableCell895">
              <text:p text:style-name="P896">Antrasis sekretorius</text:p>
            </table:table-cell>
            <table:table-cell table:style-name="TableCell897">
              <text:p text:style-name="P898">4,7-5,7</text:p>
            </table:table-cell>
          </table:table-row>
          <table:table-row table:style-name="TableRow899">
            <table:table-cell table:style-name="TableCell900">
              <text:p text:style-name="P901">Trečiasis sekretorius</text:p>
            </table:table-cell>
            <table:table-cell table:style-name="TableCell902">
              <text:p text:style-name="P903">3,9-4,9</text:p>
            </table:table-cell>
          </table:table-row>
          <table:table-row table:style-name="TableRow904">
            <table:table-cell table:style-name="TableCell905">
              <text:p text:style-name="P906">Atašė</text:p>
            </table:table-cell>
            <table:table-cell table:style-name="TableCell907">
              <text:p text:style-name="P908">3,2-4,2</text:p>
            </table:table-cell>
          </table:table-row>
          <table:table-row table:style-name="TableRow909">
            <table:table-cell table:style-name="TableCell910">
              <text:p text:style-name="P911">Generalinis konsulas</text:p>
            </table:table-cell>
            <table:table-cell table:style-name="TableCell912">
              <text:p text:style-name="P913">6,8-8,8</text:p>
            </table:table-cell>
          </table:table-row>
          <table:table-row table:style-name="TableRow914">
            <table:table-cell table:style-name="TableCell915">
              <text:p text:style-name="P916">Konsulas</text:p>
            </table:table-cell>
            <table:table-cell table:style-name="TableCell917">
              <text:p text:style-name="P918">5,4-6,4</text:p>
            </table:table-cell>
          </table:table-row>
          <table:table-row table:style-name="TableRow919">
            <table:table-cell table:style-name="TableCell920">
              <text:p text:style-name="P921">Vicekonsulas</text:p>
            </table:table-cell>
            <table:table-cell table:style-name="TableCell922">
              <text:p text:style-name="P923">4,7-5,7</text:p>
            </table:table-cell>
          </table:table-row>
        </table:table>
        <text:p text:style-name="P924"/>
        <text:p text:style-name="P925">Koeficiento vieneto (1,00) vertė lygi Vyriausybės nustatytai minimaliai mėnesinei algai.</text:p>
        <text:p text:style-name="P926"/>
        <text:p text:style-name="P927"/>
        <text:p text:style-name="P928"/>
        <text:p text:style-name="P929"/>
        <text:p text:style-name="P930"/>
        <text:p text:style-name="P931"><text:tab/><text:tab/><text:tab/><text:tab/><text:tab/>Lietuvos Respublikos<text:s/></text:p>
        <text:p text:style-name="P932"><text:tab/><text:tab/><text:tab/><text:tab/><text:tab/>1998 m. gruodžio 29 d.<text:s/><text:tab/><text:tab/><text:tab/><text:tab/><text:tab/><text:tab/>įstatymo Nr.VIII-1012</text:p>
        <text:p text:style-name="P933"><text:s/><text:tab/><text:tab/><text:tab/><text:tab/><text:tab/>4 priedėlis</text:p>
        <text:p text:style-name="P934"/>
        <text:p text:style-name="P935">SU DARBU UŽSIENYJE SUSIJUSIŲ IŠLAIDŲ KOMPENSACIJA</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areigos</text:p>
            </table:table-cell>
            <table:table-cell table:style-name="TableCell943">
              <text:p text:style-name="P944">Koeficientas</text:p>
            </table:table-cell>
          </table:table-row>
          <table:table-row table:style-name="TableRow945">
            <table:table-cell table:style-name="TableCell946">
              <text:p text:style-name="P947">Ambasadorius<text:s/></text:p>
            </table:table-cell>
            <table:table-cell table:style-name="TableCell948">
              <text:p text:style-name="P949">14,0</text:p>
            </table:table-cell>
          </table:table-row>
          <table:table-row table:style-name="TableRow950">
            <table:table-cell table:style-name="TableCell951">
              <text:p text:style-name="P952">Laikinasis reikalų patikėtinis, įgaliotasis ministras</text:p>
            </table:table-cell>
            <table:table-cell table:style-name="TableCell953">
              <text:p text:style-name="P954">12,5</text:p>
            </table:table-cell>
          </table:table-row>
          <table:table-row table:style-name="TableRow955">
            <table:table-cell table:style-name="TableCell956">
              <text:p text:style-name="P957">Ministras patarėjas</text:p>
            </table:table-cell>
            <table:table-cell table:style-name="TableCell958">
              <text:p text:style-name="P959">11,5</text:p>
            </table:table-cell>
          </table:table-row>
          <table:table-row table:style-name="TableRow960">
            <table:table-cell table:style-name="TableCell961">
              <text:p text:style-name="P962">Patarėjas</text:p>
            </table:table-cell>
            <table:table-cell table:style-name="TableCell963">
              <text:p text:style-name="P964">10,5</text:p>
            </table:table-cell>
          </table:table-row>
          <table:table-row table:style-name="TableRow965">
            <table:table-cell table:style-name="TableCell966">
              <text:p text:style-name="P967">Pirmasis sekretorius</text:p>
            </table:table-cell>
            <table:table-cell table:style-name="TableCell968">
              <text:p text:style-name="P969">9,0</text:p>
            </table:table-cell>
          </table:table-row>
          <table:table-row table:style-name="TableRow970">
            <table:table-cell table:style-name="TableCell971">
              <text:p text:style-name="P972">Antrasis sekretorius</text:p>
            </table:table-cell>
            <table:table-cell table:style-name="TableCell973">
              <text:p text:style-name="P974">7,5</text:p>
            </table:table-cell>
          </table:table-row>
          <table:table-row table:style-name="TableRow975">
            <table:table-cell table:style-name="TableCell976">
              <text:p text:style-name="P977">Trečiasis sekretorius</text:p>
            </table:table-cell>
            <table:table-cell table:style-name="TableCell978">
              <text:p text:style-name="P979">6,5</text:p>
            </table:table-cell>
          </table:table-row>
          <table:table-row table:style-name="TableRow980">
            <table:table-cell table:style-name="TableCell981">
              <text:p text:style-name="P982">Atašė</text:p>
            </table:table-cell>
            <table:table-cell table:style-name="TableCell983">
              <text:p text:style-name="P984">5,5</text:p>
            </table:table-cell>
          </table:table-row>
          <table:table-row table:style-name="TableRow985">
            <table:table-cell table:style-name="TableCell986">
              <text:p text:style-name="P987">Generalinis konsulas</text:p>
            </table:table-cell>
            <table:table-cell table:style-name="TableCell988">
              <text:p text:style-name="P989">10,5</text:p>
            </table:table-cell>
          </table:table-row>
          <table:table-row table:style-name="TableRow990">
            <table:table-cell table:style-name="TableCell991">
              <text:p text:style-name="P992">Konsulas</text:p>
            </table:table-cell>
            <table:table-cell table:style-name="TableCell993">
              <text:p text:style-name="P994">9,0</text:p>
            </table:table-cell>
          </table:table-row>
          <table:table-row table:style-name="TableRow995">
            <table:table-cell table:style-name="TableCell996">
              <text:p text:style-name="P997">Vicekonsulas</text:p>
            </table:table-cell>
            <table:table-cell table:style-name="TableCell998">
              <text:p text:style-name="P999">7,5</text:p>
            </table:table-cell>
          </table:table-row>
        </table:table>
        <text:p text:style-name="P1000"/>
        <text:p text:style-name="P1001">Koeficiento vieneto (1,00) vertė lygi Vyriausybės nustatytai minimaliai mėnesinei algai.</text:p>
        <text:p text:style-name="P1002"/>
        <text:p text:style-name="P1003"/>
        <text:p text:style-name="P1004"><text:tab/><text:tab/><text:tab/><text:tab/><text:tab/>Lietuvos Respublikos<text:s/></text:p>
        <text:p text:style-name="P1005"><text:tab/><text:tab/><text:tab/><text:tab/><text:tab/>1998 m. gruodžio 29 d.</text:p>
        <text:p text:style-name="P1006"><text:tab/><text:tab/><text:tab/><text:tab/><text:tab/>įstatymo Nr.VIII-1012</text:p>
        <text:p text:style-name="P1007"><text:tab/><text:tab/><text:tab/><text:tab/><text:tab/>5 priedėlis</text:p>
        <text:p text:style-name="P1008"/>
        <text:p text:style-name="P1009"><text:span text:style-name="T1010">PRIEDAS UŽ DIPLOMATINĮ RANGĄ</text:span></text:p>
        <text:p text:style-name="P1011"><text:s text:c="2"/></text:p>
        <table:table table:style-name="Table1012">
          <table:table-columns>
            <table:table-column table:style-name="TableColumn1013"/>
            <table:table-column table:style-name="TableColumn1014"/>
          </table:table-columns>
          <table:table-row table:style-name="TableRow1015">
            <table:table-cell table:style-name="TableCell1016">
              <text:p text:style-name="P1017">Diplomatinis rangas</text:p>
            </table:table-cell>
            <table:table-cell table:style-name="TableCell1018">
              <text:p text:style-name="P1019">Koeficientas</text:p>
            </table:table-cell>
          </table:table-row>
          <table:table-row table:style-name="TableRow1020">
            <table:table-cell table:style-name="TableCell1021">
              <text:p text:style-name="P1022">Lietuvos Respublikos nepaprastasis ir įgaliotasis ambasadorius<text:s/></text:p>
            </table:table-cell>
            <table:table-cell table:style-name="TableCell1023">
              <text:p text:style-name="P1024">4,3</text:p>
            </table:table-cell>
          </table:table-row>
          <table:table-row table:style-name="TableRow1025">
            <table:table-cell table:style-name="TableCell1026">
              <text:p text:style-name="P1027">Lietuvos Respublikos nepaprastasis pasiuntinys ir įgaliotasis ministras</text:p>
            </table:table-cell>
            <table:table-cell table:style-name="TableCell1028">
              <text:p text:style-name="P1029">4,0</text:p>
            </table:table-cell>
          </table:table-row>
          <table:table-row table:style-name="TableRow1030">
            <table:table-cell table:style-name="TableCell1031">
              <text:p text:style-name="P1032">Ministras patarėjas</text:p>
            </table:table-cell>
            <table:table-cell table:style-name="TableCell1033">
              <text:p text:style-name="P1034">3,7</text:p>
            </table:table-cell>
          </table:table-row>
          <table:table-row table:style-name="TableRow1035">
            <table:table-cell table:style-name="TableCell1036">
              <text:p text:style-name="P1037">Patarėjas</text:p>
            </table:table-cell>
            <table:table-cell table:style-name="TableCell1038">
              <text:p text:style-name="P1039">3,3</text:p>
            </table:table-cell>
          </table:table-row>
          <table:table-row table:style-name="TableRow1040">
            <table:table-cell table:style-name="TableCell1041">
              <text:p text:style-name="P1042">Pirmasis sekretorius</text:p>
            </table:table-cell>
            <table:table-cell table:style-name="TableCell1043">
              <text:p text:style-name="P1044">2,8</text:p>
            </table:table-cell>
          </table:table-row>
          <table:table-row table:style-name="TableRow1045">
            <table:table-cell table:style-name="TableCell1046">
              <text:p text:style-name="P1047">Antrasis sekretorius</text:p>
            </table:table-cell>
            <table:table-cell table:style-name="TableCell1048">
              <text:p text:style-name="P1049">2,4</text:p>
            </table:table-cell>
          </table:table-row>
          <table:table-row table:style-name="TableRow1050">
            <table:table-cell table:style-name="TableCell1051">
              <text:p text:style-name="P1052">Trečiasis sekretorius</text:p>
            </table:table-cell>
            <table:table-cell table:style-name="TableCell1053">
              <text:p text:style-name="P1054">2,1</text:p>
            </table:table-cell>
          </table:table-row>
          <table:table-row table:style-name="TableRow1055">
            <table:table-cell table:style-name="TableCell1056">
              <text:p text:style-name="P1057">Atašė</text:p>
            </table:table-cell>
            <table:table-cell table:style-name="TableCell1058">
              <text:p text:style-name="P1059">1,8</text:p>
            </table:table-cell>
          </table:table-row>
        </table:table>
        <text:p text:style-name="P1060"/>
        <text:p text:style-name="P1061">Koeficiento vieneto (1,00) vertė lygi Vyriausybės nustatytai minimaliai<text:s/>mėnesinei algai.</text:p>
        <text:p text:style-name="P1062"/>
        <text:p text:style-name="P1063"/>
        <text:p text:style-name="P1064">___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a=98150&amp;b=" office:target-frame-name="_top" xlink:show="replace"><text:span text:style-name="T1072">VIII-1574</text:span></text:a><text:span text:style-name="T1073">, 00.03.16, Žin., 2000, Nr.28-764 (00.04.05)</text:span></text:p>
        <text:p text:style-name="P1074">DIPLOMATINĖS TARNYBOS ĮSTATYMO 69 STRAIPSNIO PAKEITIMO ĮSTATYMAS</text:p>
        <text:p text:style-name="P1075"/>
        <text:p text:style-name="P1076">2.</text:p>
        <text:p text:style-name="P1077">Lietuvos Respublikos Seimas, Įstatymas</text:p>
        <text:p text:style-name="PlainText"><text:span text:style-name="T1078">Nr.<text:s/></text:span><text:a xlink:href="http://www3.lrs.lt/cgi-bin/preps2?a=209628&amp;b=" office:target-frame-name="_top" xlink:show="replace"><text:span text:style-name="T1079">IX-1431</text:span></text:a><text:span text:style-name="T1080">, 2003-04-03, Žin., 2003, Nr. 38-1676 (2003-04-24)</text:span></text:p>
        <text:p text:style-name="P1081">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082"/>
        <text:p text:style-name="P1083">3.</text:p>
        <text:p text:style-name="P1084">Lietuvos Respublikos Seimas, Įstatymas</text:p>
        <text:p text:style-name="PlainText"><text:span text:style-name="T1085">Nr.<text:s/></text:span><text:a xlink:href="http://www3.lrs.lt/cgi-bin/preps2?a=224252&amp;b=" office:target-frame-name="_top" xlink:show="replace"><text:span text:style-name="T1086">IX-1906</text:span></text:a><text:span text:style-name="T1087">, 2003-12-16, Žin., 2003, Nr. 123-5581 (2003-12-30)</text:span></text:p>
        <text:p text:style-name="P1088">DIPLOMATINĖS TARNYBOS ĮSTATYMO 1, 14, 19 IR 47 STRAIPSNIŲ PAKEITIMO IR PAPILDYMO ĮSTATYMAS</text:p>
        <text:p text:style-name="P1089"/>
        <text:p text:style-name="P1090">4.</text:p>
        <text:p text:style-name="P1091">Lietuvos Respublikos Seimas, Įstatymas</text:p>
        <text:p text:style-name="PlainText"><text:span text:style-name="T1092">Nr.<text:s/></text:span><text:a xlink:href="http://www3.lrs.lt/cgi-bin/preps2?a=229005&amp;b=" office:target-frame-name="_top" xlink:show="replace"><text:span text:style-name="T1093">IX-2051</text:span></text:a><text:span text:style-name="T1094">, 2004-03-08, Žin., 2004, Nr. 44-1439 (2004-03-25)</text:span></text:p>
        <text:p text:style-name="P1095">DIPLOMATINĖS TARNYBOS ĮSTATYMO 47 STRAIPSNIO PAPILDYMO ĮSTATYMAS</text:p>
        <text:p text:style-name="P1096"/>
        <text:p text:style-name="P1097">*** Pabaiga ***</text:p>
        <text:p text:style-name="P1098"/>
        <text:p text:style-name="P1099"/>
        <text:p text:style-name="P1100">Redagavo: Aušrinė Trapinskienė (2004-03-25)</text:p>
        <text:p text:style-name="P1101"><text:s text:c="18"/>autrap@lrs.lt</text:p>
        <text:p text:style-name="P1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1:00Z</meta:creation-date>
    <dc:date>2014-10-24T06:41:00Z</dc:date>
    <meta:print-date>8910-05-16T19:52:39Z</meta:print-date>
    <meta:template xlink:href="ISTATYM" xlink:type="simple"/>
    <meta:editing-cycles>2</meta:editing-cycles>
    <meta:editing-duration>PT0S</meta:editing-duration>
    <meta:document-statistic meta:page-count="1" meta:paragraph-count="685" meta:word-count="9481" meta:character-count="78201" meta:row-count="1826" meta:non-whitespace-character-count="69405"/>
  </office:meta>
</office:document-meta>
</file>