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Indent2" style:family="paragraph">
      <style:text-properties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BodyTextIndent2" style:family="paragraph">
      <style:text-properties style:font-weight-complex="bold" fo:font-size="11pt" style:font-size-asian="11pt" style:font-size-complex="10pt"/>
    </style:style>
    <style:style style:name="P373" style:parent-style-name="BodyTextIndent2" style:family="paragraph">
      <style:text-properties style:font-weight-complex="bold" fo:font-size="11pt" style:font-size-asian="11pt" style:font-size-complex="10pt"/>
    </style:style>
    <style:style style:name="P374" style:parent-style-name="Normal" style:family="paragraph">
      <style:paragraph-properties fo:line-height="100%"/>
      <style:text-properties style:font-name="Times New Roman" style:font-weight-complex="bold" fo:font-size="11pt" style:font-size-asian="11pt"/>
    </style:style>
    <style:style style:name="P375" style:parent-style-name="BodyText" style:family="paragraph">
      <style:paragraph-properties fo:text-indent="0.5in"/>
      <style:text-properties style:font-weight-complex="bold"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text-align="center"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style:font-style-complex="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center" fo:line-height="100%"/>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1" style:parent-style-name="BodyText" style:family="paragraph">
      <style:paragraph-properties fo:text-indent="0.5in"/>
      <style:text-properties style:font-weight-complex="bold" fo:font-size="11pt" style:font-size-asian="11pt"/>
    </style:style>
    <style:style style:name="P502" style:parent-style-name="BodyText" style:family="paragraph">
      <style:paragraph-properties fo:margin-left="0.5in" fo:text-indent="0.5in">
        <style:tab-stops/>
      </style:paragraph-properties>
      <style:text-properties style:font-weight-complex="bold"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style:text-properties style:font-name="Times New Roman" fo:font-weight="bold" style:font-weight-asian="bold" fo:font-size="11pt" style:font-size-asian="11pt"/>
    </style:style>
    <style:style style:name="P5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weight="bold" style:font-weight-asian="bold"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weight="bold" style:font-weight-asian="bold"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style:font-weight-complex="bold" fo:font-size="11pt" style:font-size-asian="11pt"/>
    </style:style>
    <style:style style:name="P647" style:parent-style-name="Normal" style:family="paragraph">
      <style:paragraph-properties fo:line-height="100%"/>
      <style:text-properties style:font-name="Times New Roman" style:font-weight-complex="bold"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BodyText" style:family="paragraph">
      <style:paragraph-properties fo:text-indent="0.5in"/>
      <style:text-properties style:font-weight-complex="bold" fo:font-size="11pt" style:font-size-asian="11pt"/>
    </style:style>
    <style:style style:name="P654" style:parent-style-name="BodyText" style:family="paragraph">
      <style:paragraph-properties fo:text-indent="0.5in"/>
      <style:text-properties fo:font-weight="bold" style:font-weight-asian="bold"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PlainText" style:family="paragraph">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ext-properties fo:font-size="11pt" style:font-size-asian="11pt"/>
    </style:style>
    <style:style style:name="P669" style:parent-style-name="BodyText" style:family="paragraph">
      <style:paragraph-properties fo:text-indent="0.5in"/>
      <style:text-properties fo:font-weight="bold" style:font-weight-asian="bold" style:font-weight-complex="bold" fo:font-size="11pt" style:font-size-asian="11pt"/>
    </style:style>
    <style:style style:name="P670" style:parent-style-name="BodyTextIndent2" style:family="paragraph">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 style:family="paragraph">
      <style:paragraph-properties fo:margin-left="0.5in" fo:text-indent="0.5in">
        <style:tab-stops/>
      </style:paragraph-properties>
      <style:text-properties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PlainText" style:family="paragraph">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weight="bold" style:font-weight-asian="bold"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BodyTextIndent2" style:family="paragraph">
      <style:text-properties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BodyTextIndent2" style:family="paragraph">
      <style:text-properties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PlainText" style:family="paragraph">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tyle="italic" style:font-style-asian="italic" fo:font-size="11pt" style:font-size-asian="11pt"/>
    </style:style>
    <style:style style:name="P7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font-size-complex="12pt"/>
    </style:style>
    <style:style style:name="T795" style:parent-style-name="DefaultParagraphFont" style:family="text">
      <style:text-properties style:font-name="Times New Roman" fo:font-size="11pt" style:font-size-asian="11pt" style:font-size-complex="12pt"/>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fo:font-size="11pt" style:font-size-asian="11pt" style:font-size-complex="12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PlainText" style:family="paragraph">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style:text-properties style:font-name="Times New Roman" style:font-name-asian="MS Mincho" fo:font-style="italic" style:font-style-asian="italic" style:font-style-complex="italic"/>
    </style:style>
    <style:style style:name="P813" style:parent-style-name="Normal" style:family="paragraph">
      <style:paragraph-properties fo:line-height="100%" fo:margin-left="1.75in" fo:text-indent="-1.2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P815" style:parent-style-name="PlainText" style:family="paragraph">
      <style:paragraph-properties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tyle="italic" style:font-style-asian="italic"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PlainText" style:family="paragraph">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line-height="100%"/>
      <style:text-properties style:font-name="Times New Roman"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81"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line-height="100%" fo:margin-left="1.6888in" fo:text-indent="-0.3104in">
        <style:tab-stops/>
      </style:paragraph-properties>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94" style:parent-style-name="Normal" style:family="paragraph">
      <style:paragraph-properties fo:line-height="100%" fo:margin-left="1.6736in" fo:text-indent="-1.1736in">
        <style:tab-stops/>
      </style:paragraph-properties>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text-indent="0in"/>
      <style:text-properties style:font-name="Times New Roman" fo:font-style="italic" style:font-style-asian="italic" fo:font-size="10pt" style:font-size-asian="10pt"/>
    </style:style>
    <style:style style:name="P903" style:parent-style-name="Normal" style:family="paragraph">
      <style:paragraph-properties fo:widows="0" fo:orphans="0"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line-height="100%" fo:margin-left="1.625in" fo:text-indent="-1.125in">
        <style:tab-stops/>
      </style:paragraph-properties>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text-align="center" fo:line-height="100%"/>
      <style:text-properties style:font-name="Times New Roman" fo:font-weight="bold" style:font-weight-asian="bold" fo:font-size="11pt" style:font-size-asian="11pt"/>
    </style:style>
    <style:style style:name="P9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weight="bold" style:font-weight-asian="bold" fo:font-size="11pt" style:font-size-asian="11pt"/>
    </style:style>
    <style:style style:name="P937" style:parent-style-name="Normal" style:family="paragraph">
      <style:paragraph-properties fo:line-height="100%"/>
      <style:text-properties style:font-name="Times New Roman" fo:font-weight="bold" style:font-weight-asian="bold"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tyle="italic" style:font-style-asian="italic"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style>
    <style:style style:name="T944" style:parent-style-name="Pareigos" style:family="text">
      <style:text-properties style:font-name="Times New Roman" fo:font-size="11pt" style:font-size-asian="11pt"/>
    </style:style>
    <style:style style:name="T945" style:parent-style-name="Pareigos" style:family="text">
      <style:text-properties style:font-name="Times New Roman" fo:font-size="11pt" style:font-size-asian="11pt"/>
    </style:style>
    <style:style style:name="T946" style:parent-style-name="Pareigos"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break-before="page" fo:line-height="100%" fo:text-indent="0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text-align="center" fo:line-height="100%" fo:text-indent="0in"/>
      <style:text-properties style:font-name="Times New Roman" fo:font-size="11pt" style:font-size-asian="11pt"/>
    </style:style>
    <style:style style:name="P9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9" style:parent-style-name="Normal" style:family="paragraph">
      <style:paragraph-properties fo:text-align="center" fo:line-height="100%" fo:text-indent="0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7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center"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text-align="center" fo:line-height="100%" fo:text-indent="0in"/>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center" fo:line-height="100%"/>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ize="11pt" style:font-size-asian="11pt"/>
    </style:style>
    <style:style style:name="P1023" style:parent-style-name="Normal" style:family="paragraph">
      <style:paragraph-properties fo:line-height="100%" fo:text-indent="0in"/>
      <style:text-properties style:font-name="Times New Roman" fo:font-size="11pt" style:font-size-asian="11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line-height="100%" fo:text-indent="0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break-before="page"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fo:text-indent="0in"/>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text-align="center" fo:line-height="100%" fo:text-indent="0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style>
    <style:style style:name="T10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text-align="center"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text-align="center"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center" fo:line-height="100%" fo:text-indent="0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center"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fo:text-indent="0in"/>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fo:text-indent="0in"/>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text-align="center" fo:line-height="100%" fo:text-indent="0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fo:text-indent="0in"/>
      <style:text-properties style:font-name="Times New Roman" fo:font-size="11pt" style:font-size-asian="11pt"/>
    </style:style>
    <style:style style:name="P1129" style:parent-style-name="Normal" style:family="paragraph">
      <style:paragraph-properties fo:line-height="100%" fo:text-indent="0in"/>
      <style:text-properties style:font-name="Times New Roman" fo:font-size="11pt" style:font-size-asian="11pt"/>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line-height="100%" fo:text-indent="0in"/>
      <style:text-properties style:font-name="Times New Roman" fo:font-size="11pt" style:font-size-asian="11pt"/>
    </style:style>
    <style:style style:name="P1133" style:parent-style-name="Normal" style:family="paragraph">
      <style:paragraph-properties fo:line-height="100%" fo:text-indent="0in"/>
      <style:text-properties style:font-name="Times New Roman" fo:font-size="11pt" style:font-size-asian="11pt"/>
    </style:style>
    <style:style style:name="P1134" style:parent-style-name="Normal" style:family="paragraph">
      <style:paragraph-properties fo:line-height="100%" fo:text-indent="0in"/>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ize="11pt" style:font-size-asian="11pt"/>
    </style:style>
    <style:style style:name="P1137" style:parent-style-name="Normal" style:family="paragraph">
      <style:paragraph-properties fo:line-height="100%" fo:text-indent="0in"/>
      <style:text-properties style:font-name="Times New Roman" fo:font-size="11pt" style:font-size-asian="11pt"/>
    </style:style>
    <style:style style:name="P1138" style:parent-style-name="Normal" style:family="paragraph">
      <style:paragraph-properties fo:break-before="page" fo:line-height="100%" fo:margin-right="-0.375in"/>
      <style:text-properties style:font-name="Times New Roman" fo:font-size="11pt" style:font-size-asian="11pt"/>
    </style:style>
    <style:style style:name="P1139" style:parent-style-name="Normal" style:family="paragraph">
      <style:paragraph-properties fo:line-height="100%" fo:margin-right="-0.375in"/>
      <style:text-properties style:font-name="Times New Roman" fo:font-size="11pt" style:font-size-asian="11pt"/>
    </style:style>
    <style:style style:name="P1140" style:parent-style-name="Normal" style:family="paragraph">
      <style:paragraph-properties fo:line-height="100%" fo:margin-right="-0.375in"/>
      <style:text-properties style:font-name="Times New Roman" fo:font-size="11pt" style:font-size-asian="11pt"/>
    </style:style>
    <style:style style:name="P1141" style:parent-style-name="Normal" style:family="paragraph">
      <style:paragraph-properties fo:line-height="100%" fo:margin-right="-0.375in"/>
      <style:text-properties style:font-name="Times New Roman" fo:font-size="11pt" style:font-size-asian="11pt"/>
    </style:style>
    <style:style style:name="P114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48" style:parent-style-name="Normal" style:family="paragraph">
      <style:paragraph-properties fo:break-before="page"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fo:margin-right="0.0076in"/>
      <style:text-properties style:font-name="Times New Roman" fo:font-size="11pt" style:font-size-asian="11pt"/>
    </style:style>
    <style:style style:name="P115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5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56" style:family="table-column">
      <style:table-column-properties style:column-width="4.25in" style:use-optimal-column-width="false"/>
    </style:style>
    <style:style style:name="TableColumn1157" style:family="table-column">
      <style:table-column-properties style:column-width="1.375in" style:use-optimal-column-width="false"/>
    </style:style>
    <style:style style:name="Table1155" style:family="table">
      <style:table-properties style:width="5.625in" fo:margin-left="0in" table:align="lef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00%" fo:margin-right="0.0076in" fo:text-indent="0in"/>
      <style:text-properties style:font-name="Times New Roman"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fo:line-height="100%" fo:margin-right="0.0076in" fo:text-indent="0in"/>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line-height="100%" fo:margin-right="0.0076in" fo:text-indent="0in"/>
      <style:text-properties style:font-name="Times New Roman" fo:font-size="11pt" style:font-size-asian="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fo:line-height="100%" fo:margin-right="0.0076in" fo:text-indent="0in"/>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line-height="100%" fo:margin-right="0.0076in" fo:text-indent="0in"/>
      <style:text-properties style:font-name="Times New Roman"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fo:line-height="100%" fo:margin-right="0.0076in" fo:text-indent="0in"/>
      <style:text-properties style:font-name="Times New Roman" fo:font-size="11pt" style:font-size-asian="11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line-height="100%" fo:margin-right="0.0076in" fo:text-indent="0in"/>
      <style:text-properties style:font-name="Times New Roman"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fo:line-height="100%" fo:margin-right="0.0076in" fo:text-indent="0in"/>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line-height="100%" fo:margin-right="0.0076in" fo:text-indent="0in"/>
      <style:text-properties style:font-name="Times New Roman"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00%" fo:margin-right="0.0076in" fo:text-indent="0in"/>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line-height="100%" fo:margin-right="0.0076in" fo:text-indent="0in"/>
      <style:text-properties style:font-name="Times New Roman"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fo:line-height="100%" fo:margin-right="0.0076in" fo:text-indent="0in"/>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line-height="100%" fo:margin-right="0.0076in" fo:text-indent="0in"/>
      <style:text-properties style:font-name="Times New Roman"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fo:line-height="100%" fo:margin-right="0.0076in" fo:text-indent="0in"/>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line-height="100%" fo:margin-right="0.0076in" fo:text-indent="0in"/>
      <style:text-properties style:font-name="Times New Roman"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fo:line-height="100%" fo:margin-right="0.0076in" fo:text-indent="0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line-height="100%" fo:margin-right="0.0076in" fo:text-indent="0in"/>
      <style:text-properties style:font-name="Times New Roman"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fo:line-height="100%" fo:margin-right="0.0076in" fo:text-indent="0in"/>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line-height="100%" fo:margin-right="0.0076in" fo:text-indent="0in"/>
      <style:text-properties style:font-name="Times New Roman"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line-height="100%" fo:margin-right="0.0076in" fo:text-indent="0in"/>
      <style:text-properties style:font-name="Times New Roman" fo:font-size="11pt" style:font-size-asian="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line-height="100%" fo:margin-right="0.0076in" fo:text-indent="0in"/>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line-height="100%" fo:margin-right="0.0076in" fo:text-indent="0in"/>
      <style:text-properties style:font-name="Times New Roman"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P1218" style:parent-style-name="Normal" style:family="paragraph">
      <style:paragraph-properties fo:line-height="100%" fo:margin-right="0.0076in"/>
      <style:text-properties style:font-name="Times New Roman" fo:font-size="11pt" style:font-size-asian="11pt"/>
    </style:style>
    <style:style style:name="P1219" style:parent-style-name="Normal" style:family="paragraph">
      <style:paragraph-properties fo:line-height="100%" fo:margin-right="0.0076in"/>
      <style:text-properties style:font-name="Times New Roman" fo:font-size="11pt" style:font-size-asian="11pt"/>
    </style:style>
    <style:style style:name="P1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break-before="page" fo:line-height="100%" fo:margin-right="-0.375in"/>
      <style:text-properties style:font-name="Times New Roman" fo:font-size="11pt" style:font-size-asian="11pt"/>
    </style:style>
    <style:style style:name="P1228" style:parent-style-name="Normal" style:family="paragraph">
      <style:paragraph-properties fo:line-height="100%" fo:margin-right="-0.375in"/>
      <style:text-properties style:font-name="Times New Roman" fo:font-size="11pt" style:font-size-asian="11pt"/>
    </style:style>
    <style:style style:name="P1229" style:parent-style-name="Normal" style:family="paragraph">
      <style:paragraph-properties fo:line-height="100%" fo:margin-right="-0.375in"/>
      <style:text-properties style:font-name="Times New Roman" fo:font-size="11pt" style:font-size-asian="11pt"/>
    </style:style>
    <style:style style:name="P1230" style:parent-style-name="Normal" style:family="paragraph">
      <style:paragraph-properties fo:line-height="100%" fo:margin-right="-0.375in"/>
      <style:text-properties style:font-name="Times New Roman" fo:font-size="11pt" style:font-size-asian="11pt"/>
    </style:style>
    <style:style style:name="P1231" style:parent-style-name="Normal" style:family="paragraph">
      <style:paragraph-properties fo:line-height="100%" fo:margin-right="-0.375in"/>
      <style:text-properties style:font-name="Times New Roman" fo:font-size="11pt" style:font-size-asian="11pt"/>
    </style:style>
    <style:style style:name="P1232" style:parent-style-name="Normal" style:family="paragraph">
      <style:paragraph-properties fo:text-align="center" fo:line-height="100%" fo:margin-right="0.0076in" fo:text-indent="0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line-height="100%" fo:margin-right="0.0076in"/>
      <style:text-properties style:font-name="Times New Roman" fo:font-size="11pt" style:font-size-asian="11pt"/>
    </style:style>
    <style:style style:name="TableColumn1236" style:family="table-column">
      <style:table-column-properties style:column-width="4.3125in" style:use-optimal-column-width="false"/>
    </style:style>
    <style:style style:name="TableColumn1237" style:family="table-column">
      <style:table-column-properties style:column-width="1.375in" style:use-optimal-column-width="false"/>
    </style:style>
    <style:style style:name="Table1235" style:family="table">
      <style:table-properties style:width="5.6875in" fo:margin-left="0in" table:align="lef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fo:line-height="100%" fo:margin-right="0.0076in" fo:text-indent="0in"/>
      <style:text-properties style:font-name="Times New Roman"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fo:line-height="100%" fo:margin-right="0.0076in" fo:text-indent="0in"/>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start" fo:line-height="100%" fo:margin-right="0.0076in" fo:text-indent="0in"/>
      <style:text-properties style:font-name="Times New Roman"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line-height="100%" fo:margin-right="0.0076in" fo:text-indent="0in"/>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start" fo:line-height="100%" fo:margin-right="0.0076in" fo:text-indent="0in"/>
      <style:text-properties style:font-name="Times New Roman"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line-height="100%" fo:margin-right="0.0076in" fo:text-indent="0in"/>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line-height="100%" fo:margin-right="0.0076in" fo:text-indent="0in"/>
      <style:text-properties style:font-name="Times New Roman"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line-height="100%" fo:margin-right="0.0076in" fo:text-indent="0in"/>
      <style:text-properties style:font-name="Times New Roman"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fo:line-height="100%" fo:margin-right="0.0076in" fo:text-indent="0in"/>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line-height="100%" fo:margin-right="0.0076in" fo:text-indent="0in"/>
      <style:text-properties style:font-name="Times New Roman"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fo:line-height="100%" fo:margin-right="0.0076in" fo:text-indent="0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line-height="100%" fo:margin-right="0.0076in" fo:text-indent="0in"/>
      <style:text-properties style:font-name="Times New Roman"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line-height="100%" fo:margin-right="0.0076in" fo:text-indent="0in"/>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line-height="100%" fo:margin-right="0.0076in" fo:text-indent="0in"/>
      <style:text-properties style:font-name="Times New Roman"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fo:line-height="100%" fo:margin-right="0.0076in" fo:text-indent="0in"/>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line-height="100%" fo:margin-right="0.0076in" fo:text-indent="0in"/>
      <style:text-properties style:font-name="Times New Roman"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fo:line-height="100%" fo:margin-right="0.0076in" fo:text-indent="0in"/>
      <style:text-properties style:font-name="Times New Roman" fo:font-size="11pt" style:font-size-asian="11pt"/>
    </style:style>
    <style:style style:name="P1283" style:parent-style-name="Normal" style:family="paragraph">
      <style:paragraph-properties fo:line-height="100%" fo:margin-right="0.0076in"/>
      <style:text-properties style:font-name="Times New Roman" fo:font-size="11pt" style:font-size-asian="11pt"/>
    </style:style>
    <style:style style:name="P1284" style:parent-style-name="Normal" style:family="paragraph">
      <style:paragraph-properties fo:line-height="100%" fo:margin-right="0.0076in"/>
      <style:text-properties style:font-name="Times New Roman" fo:font-size="11pt" style:font-size-asian="11pt"/>
    </style:style>
    <style:style style:name="P1285" style:parent-style-name="Normal" style:family="paragraph">
      <style:paragraph-properties fo:line-height="100%" fo:margin-right="0.0076in"/>
      <style:text-properties style:font-name="Times New Roman" fo:font-size="11pt" style:font-size-asian="11pt"/>
    </style:style>
    <style:style style:name="P1286" style:parent-style-name="Normal" style:family="paragraph">
      <style:paragraph-properties fo:text-align="center" fo:line-height="100%" fo:margin-right="0.0076in"/>
      <style:text-properties style:font-name="Times New Roman" fo:font-size="11pt" style:font-size-asian="11pt"/>
    </style:style>
    <style:style style:name="P1287" style:parent-style-name="Normal" style:family="paragraph">
      <style:paragraph-properties fo:line-height="100%" fo:margin-right="0.0076in"/>
      <style:text-properties style:font-name="Times New Roman" fo:font-size="11pt" style:font-size-asian="11pt"/>
    </style:style>
    <style:style style:name="P1288"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89" style:parent-style-name="Normal" style:family="paragraph">
      <style:paragraph-properties fo:widows="0" fo:orphans="0" fo:line-height="100%" fo:text-indent="0in"/>
      <style:text-properties style:font-name="Times New Roman" fo:font-size="10pt" style:font-size-asian="10pt"/>
    </style:style>
    <style:style style:name="P1290" style:parent-style-name="Normal" style:family="paragraph">
      <style:paragraph-properties fo:widows="0" fo:orphans="0" fo:line-height="100%" fo:text-indent="0in"/>
      <style:text-properties style:font-name="Times New Roman"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ize="10pt" style:font-size-asian="10pt"/>
    </style:style>
    <style:style style:name="T1293" style:parent-style-name="Hyperlink"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text-properties style:font-name="Times New Roman" style:font-size-complex="12pt"/>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1. Asmuo, gavęs pirmą diploma<text:bookmark-start text:name="_Hlt75005099"/>t<text:bookmark-end text:name="_Hlt75005099"/>inį rangą, prisiekia Lietuvos Respublikai. Nustatomas šis priesaikos tekstas:</text:p>
      <text:p text:style-name="P228">„Aš, (vardas, pavardė),</text:p>
      <text:p text:style-name="P229"><text:span text:style-name="T230">Prisiekiu ištikim</text:span><text:span text:style-name="T231">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text:span><text:span text:style-name="T242"><text:s/>170-6236 (2004-11-25)</text:span></text:p>
      <text:p text:style-name="P243"/>
      <text:p text:style-name="P244">22 straipsnis. Diplomato tarnybos sutartis</text:p>
      <text:p text:style-name="P245">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text:s/>o Užsienio reikalų ministerija įsipareigoja mokėti diplomatui šio įstatymo bei kitų teisės aktų nustatytą darbo užmokestį ir užtikrinti tinkamas diplomato tarnybos sąlygas.</text:p>
      <text:p text:style-name="P246"/>
      <text:p text:style-name="P247">23 straipsnis. Terminuota diplomato tarnybos sutartis</text:p>
      <text:p text:style-name="P248"><text:span text:style-name="T249">1. Terminuota diplomato tar</text:span><text:span text:style-name="T250">nybos sutartis yra Lietuvos Respublikos piliečio ir Užsienio reikalų ministerijos rašytinis susitarimas (2 priedėlis), kuriuo pilietis įsipareigoja tam tikrą laiką eiti sutartyje nurodytas pareigas ir vykdyti jam šio įstatymo, kitų įstatymų ir teisės aktų<text:s/></text:span><text:span text:style-name="T251">nustatytus reikalavimus, o Užsienio reikalų ministerija įsipareigoja mokėti jam šio įstatymo ir kitų teisės aktų nustatytą darbo užmokestį, išskyrus šio straipsnio 3</text:span><text:span text:style-name="T252"><text:s/></text:span><text:span text:style-name="T253">dalyje nurodytiems asmenims.</text:span></text:p>
      <text:p text:style-name="P254"><text:span text:style-name="T255">2. Su asmeniu, Respublikos Prezidento skiriamu Lietuvos Respu</text:span><text:span text:style-name="T256">blikos diplomatiniu atstovu ir iki paskyrimo nesudariusiu su Užsienio reikalų ministerija diplomato tarnybos sutarties, su asmeniu,<text:s/></text:span><text:span text:style-name="T257">užsienio reikalų ministro</text:span><text:span text:style-name="T258"><text:s/>skiriamu užsienio reikalų viceministru, bei su asmeniu, užsienio reikalų ministro skiriamu dirbti<text:s/></text:span><text:span text:style-name="T259">Lietuvos Respublikos diplomatinėje atstovybėje Lietuvos Respublikos laikinuoju reikalų patikėtiniu, konsulinės įstaigos vadovu ar ministru patarėju, jeigu jie iki šio paskyrimo dienos nėra sudarę su Užsienio reikalų ministerija diplomato tarnybos sutarties</text:span><text:span text:style-name="T260">, sudaroma terminuota diplomato tarnybos sutartis.</text:span></text:p>
      <text:p text:style-name="P261">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3"><text:span text:style-name="T264">5.</text:span><text:span text:style-name="T265"><text:s/></text:span><text:span text:style-name="T266">Pasibaigus terminuotos diplomato tarnybos sutarties su šio straipsnio 2 ir 3</text:span><text:span text:style-name="T267"><text:s/></text:span><text:span text:style-name="T268">dalyse nurodytu asmeniu terminui, jeigu šis asmuo pageidauja, užsienio reikalų ministras, atsižvelgdamas į Atestacijos komisijos rekomendacijas, šio įstatymo nustatyta</text:span><text:span text:style-name="T269"><text:s/>tvarka su juo gali sudaryti diplomato tarnybos sutartį ir skirti į jo diplomatinį rangą atitinkančias pareigas.<text:s/></text:span></text:p>
      <text:p text:style-name="P270">Straipsnio pakeitimai:</text:p>
      <text:p text:style-name="P271"><text:span text:style-name="T272">Nr.<text:s/></text:span><text:a xlink:href="http://www3.lrs.lt/cgi-bin/preps2?a=245596&amp;b=" office:target-frame-name="_top" xlink:show="replace"><text:span text:style-name="T273">IX-2520</text:span></text:a><text:span text:style-name="T274">, 2004-11-02, Žin., 2004, Nr. 170-6236 (2004-</text:span><text:span text:style-name="T275">11-25)</text:span></text:p>
      <text:p text:style-name="P276"/>
      <text:p text:style-name="P277">V SKYRIUS</text:p>
      <text:p text:style-name="P278">DIPLOMATO IR DIPLOMATO ŠEIMOS NARIŲ TEISINĖ PADĖTIS</text:p>
      <text:p text:style-name="P279"/>
      <text:p text:style-name="P280">24 straipsnis. Darbas pagal diplomato tarnybos sutartį</text:p>
      <text:p text:style-name="P281">1. Diplomatų darbui taikomas rotacijos principas: priimtas į Lietuvos Respublikos diplomatinę tarnybą diplomatas Užsienio reikalų<text:s/>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2">2. Užsienio reikalų ministras įsakymu gali priimtą į Lietuvos Respublikos diplomatinę tarnybą diplomatą paskirti dirbti Lietuvos Respublikos diplomatinėje atstovybėje ar konsulinėje<text:s/>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3"><text:span text:style-name="T284">3. Užsienio reikalų ministro įsakymu diplomatas, jeigu neprieštarauja, gali</text:span><text:span text:style-name="T285"><text:s/>būti laikinai perkeltas iš Užsienio reikalų ministerijos į<text:s/></text:span><text:span text:style-name="T286">Respublikos Prezidento kanceliariją, Seimo kanceliariją, Vyriausybės kanceliariją, ministeriją ar kitą valstybės instituciją ar įstaigą. Dėl tokio perkėlimo nenut</text:span><text:span text:style-name="T287">rūksta diplomato tarnybos sutartis</text:span><text:span text:style-name="T288">, jam paliekamas turėtas diplomatinis rangas. Šiuo atveju priedas už diplomatinį rangą mokamas iš Užsienio reikalų ministerijos biudžeto.</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text:span><text:span text:style-name="T294">004, Nr. 170-6236 (2004-11-25)</text:span></text:p>
      <text:p text:style-name="P295"/>
      <text:p text:style-name="P296">25 straipsnis. Lietuvos Respublikos diplomatinėje atstovybėje ar konsulinėje įstaigoje<text:s/></text:p>
      <text:p text:style-name="P297">išdirbusio diplomato skyrimas į darbą Užsienio reikalų ministerijoje<text:s/></text:p>
      <text:p text:style-name="P298"><text:span text:style-name="T299">1. Diplomatas, išdirbęs Lietuvos Respublikos diplomatinėje atstovy</text:span><text:span text:style-name="T300">bėje ar konsulinėje įstaigoje šio įstatymo 24 straipsnyje nustatytą laikotarpį, jo sutikimu</text:span><text:span text:style-name="T301"><text:s/></text:span><text:span text:style-name="T302">paskiriamas Užsienio reikalų ministerijoje pareigoms, kurios pagal darbo užmokesčio lygį yra ne žemesnės už tas, kurias jis ėjo iki išvykdamas dirbti į Lietuvos Res</text:span><text:span text:style-name="T303">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 Užsienio reikalų ministerijoje arba Lietuvos Respublikos diplomatinėje atstovybėje ar konsulinėje įstaigoje kitoje užsi</text:span><text:span text:style-name="T310">enio valstybėje dienos, bet ne ilgiau kaip 1 mėnesį</text:span><text:span text:style-name="T311">,</text:span><text:span text:style-name="T312"><text:s/>jam mokama tokio pat dydžio pareiginė alga, kokia buvo mokama iki atšaukimo dienos, bei priedas už diplomatinį rangą.</text:span></text:p>
      <text:p text:style-name="P313"><text:span text:style-name="T314">3. Paskyrimas dirbti Lietuvos Respublikos diplomatinėje atstovybėje ar konsulinėje įs</text:span><text:span text:style-name="T315">taigoje ar grąžinimas į darbą Užsienio reikalų ministerijoje įforminamas užsienio reikalų ministro įsakymu. Diplomato tarnybos sutartyje padaromi įrašai apie sutarties pakeitimą.</text:span></text:p>
      <text:p text:style-name="P316"/>
      <text:p text:style-name="P317">26 straipsnis. Darbas pagal terminuotą diplomato tarnybos sutartį</text:p>
      <text:p text:style-name="P318"><text:span text:style-name="T319">1. Terminu</text:span><text:span text:style-name="T320">otoje diplomato tarnybos sutartyje nurodomos pareigos, į kurias diplomatas yra skiriamas, taip pat nurodoma, kad sutartis pasibaigia diplomatą atšaukus šio įstatymo nustatyta tvarka arba pasibaigus sutarties terminui.</text:span></text:p>
      <text:p text:style-name="P321">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text:s/>sudaryta terminuota diplomato tarnybos sutartis nutraukiama, kai Respublikos Prezidentas išleidžia dekretą dėl Lietuvos Respublikos diplomatinio atstovo atšaukimo.</text:p>
      <text:p text:style-name="P322">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3">4. Jei terminuotai diplomato tarnybos sutarčiai pasibaigus asmenį Respublikos Prezidentas vėl<text:s/>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4">Straipsnio pakeitimai:</text:p>
      <text:p text:style-name="P325"><text:span text:style-name="T326">Nr.<text:s/></text:span><text:a xlink:href="http://www3.lrs.lt/cgi-bin/preps2?a=245596&amp;b=" office:target-frame-name="_top" xlink:show="replace"><text:span text:style-name="T327">IX-2520</text:span></text:a><text:span text:style-name="T328">, 2004-11-02, Žin., 2004, Nr. 170-6236 (2004-11-25)</text:span></text:p>
      <text:p text:style-name="P329"/>
      <text:p text:style-name="P330"><text:span text:style-name="T331">27 straipsnis. Šeimos nariai</text:span></text:p>
      <text:p text:style-name="P332"><text:span text:style-name="T333">1. Lietuvos R</text:span><text:span text:style-name="T334">espublikos diplomatinėje atstovybėje ar konsulinėje įstaigoje dirbančio diplomato šeimos nariai yra jo sutuoktinis, nepilnamečiai vaikai (įvaikiai), jei jie nėra įstatymų nustatyta tvarka emancipuoti ar sudarę santuokos, arba pilnamečiai vaikai iki 20 metų</text:span><text:span text:style-name="T335">, jei jie su diplomatu turi bendrą ūkį, nėra sudarę santuokos ir dar nėra įgiję vidurinio išsilavinimo, ir išlaikytiniai (nesvarbu, koks jų amžius), gyvenantys kartu su diplomatu. <text:s/>Išlaikytiniais laikomi kartu su diplomatu gyvenantys nedarbingi dėl amžiaus</text:span><text:span text:style-name="T336"><text:s/>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text:span><text:span text:style-name="T338">kos diplomatinėje atstovybėje ar konsulinėje įstaigoje,</text:span><text:span text:style-name="T339"><text:s/>kartu su diplomatu gyvenantys pilnamečiai vaikai, kurie tapo nedarbingi dėl neįgalumo, ir tėvai, kurie tapo nedarbingi dėl amžiaus ar neįgalumo.</text:span></text:p>
      <text:p text:style-name="P340"><text:span text:style-name="T341">2. Lietuvos Respublikos diplomatinėje atstovybėje ar ko</text:span><text:span text:style-name="T342">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11-25)</text:span></text:p>
      <text:p text:style-name="P348"><text:span text:style-name="T349">Nr.<text:s/></text:span><text:a xlink:href="http://www3.lrs.lt/cgi-bin/preps2?a=263044&amp;b=" office:target-frame-name="_top" xlink:show="replace"><text:span text:style-name="T350">X-346</text:span></text:a><text:span text:style-name="T351">, 2005-09-27, Žin., 2005, Nr. 121-4330 (</text:span><text:span text:style-name="T352">2005-10-11)</text:span></text:p>
      <text:p text:style-name="P353"/>
      <text:p text:style-name="P354">28 straipsnis. Garantijos diplomato, paskiriamo į kitą valstybę pagal diplomatų<text:s/></text:p>
      <text:p text:style-name="P355">rotacijos taisykles, sutuoktiniui</text:p>
      <text:p text:style-name="P356"><text:span text:style-name="T357">1. Diplomato sutuoktinis, išvykęs kartu su diplomatu į Lietuvos Respublikos diplomatinę atstovybę ar konsulinę įstaigą, turi tei</text:span><text:span text:style-name="T358">sę<text:s/></text:span><text:span text:style-name="T359">per 3 mėnesius nuo diplomato atšaukimo iš Lietuvos Respublikos diplomatinės atstovybės ar konsulinės įstaigos grįžti į tas pačias pareigas valstybės ar savivaldybės institucijoje ar įstaigoje arba kitoje iš valstybės ar savivaldybės biudžetų finansuojam</text:span><text:span text:style-name="T360">oje įstaigoje ar organizacijoje, kurioje dirbo iki išvykimo kartu su diplomatu į Lietuvos Respublikos diplomatinę atstovybę ar konsulinę įstaigą. Tais atvejais, kai nėra galimybės grįžti į tas pačias pareigas, diplomato sutuoktinis per šioje dalyje nustaty</text:span><text:span text:style-name="T361">tą terminą turi teisę grįžti į kitas pareigas, apmokamas ne mažiau nei iki išvykimo su diplomatu, toje pačioje valstybės ar savivaldybės institucijoje ar įstaigoje arba kitoje iš valstybės ar savivaldybės biudžetų finansuojamoje įstaigoje ar organizacijoje</text:span><text:span text:style-name="T362">, kurioje dirbo iki išvykimo su sutuoktiniu.</text:span></text:p>
      <text:p text:style-name="P36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64">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text:s/>reikalų ministrą.</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 2004, Nr. 170-6236 (2004-11-25)</text:span></text:p>
      <text:p text:style-name="P370"/>
      <text:p text:style-name="P371">29 straipsnis. Draudimas dirbti kitą darbą ir streikuoti</text:p>
      <text:p text:style-name="P372">1. Diplomatui draudžiama užsiimti su valstybės tarnautojo pareigomis nesuderinama veikla.</text:p>
      <text:p text:style-name="P373">2. Diplomatui taip pat draudžiama:</text:p>
      <text:p text:style-name="P374">1) streikuoti;</text:p>
      <text:p text:style-name="P375">2) naudoti darbo laiką ir tarnybos teikiamas galimybes ne tarnybos tikslams.</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
      <text:p text:style-name="P382">VI SKYRIUS</text:p>
      <text:p text:style-name="P383">LIETUVOS RESPUBLIKOS DIPLOMATINIS ATSTOVAS</text:p>
      <text:p text:style-name="P384"/>
      <text:p text:style-name="P385">30 straipsnis. Lietuvos Respublikos diplomatinis atstovas</text:p>
      <text:p text:style-name="P386">1. Lietuvos Respublikos diplomatinis atstovas yra asmuo, oficialiai atstovaujantis Lietuvos Respublikai užsienio valstybėje ar tarptautinėje organizacijoje.</text:p>
      <text:p text:style-name="P387">2. Lietuvos Respublikos diplomatinis atstovas gali reziduoti užsienio valstybėje arba Lietuvos Respublikoje.</text:p>
      <text:p text:style-name="P388"/>
      <text:p text:style-name="P389">31 straipsnis. Lietuvos Respublikos diplomatinio atstovo skyrimo tvarka</text:p>
      <text:p text:style-name="P390"><text:span text:style-name="T391">1. Iš anksto kandidatūrą apsvarsčius Seimo Užsienio reikalų komitete, Lietuvos Respublikos diplomatinį atstovą užsienio valstybėje, gavus tos užsienio valstybės sutikimą priimti (</text:span><text:span text:style-name="T392">agremaną</text:span><text:span text:style-name="T393">), Vyriausybės teikimu skiria Respublikos Prezid</text:span><text:span text:style-name="T394">entas dekretu, kurį taip pat pasirašo<text:s/></text:span><text:span text:style-name="T395">Ministras Pirmininkas</text:span><text:span text:style-name="T396">.<text:s/></text:span></text:p>
      <text:p text:style-name="P397"><text:span text:style-name="T398">2. Iš anksto kandidatūrą apsvarsčius Seimo Užsienio reikalų komitete, Lietuvos Respublikos diplomatinį atstovą prie tarptautinės organizacijos Vyriausybės teikimu skiria Respublikos Prezidentas<text:s/></text:span><text:span text:style-name="T399">dekretu, kurį taip pat pasirašo<text:s/></text:span><text:span text:style-name="T400">Ministras Pirmininkas</text:span><text:span text:style-name="T401">.</text:span></text:p>
      <text:p text:style-name="P402">3. Lietuvos Respublikos diplomatiniu atstovu gali būti tik diplomatas, turintis Lietuvos Respublikos nepaprastojo ir įgaliotojo ambasadoriaus ar Lietuvos Respublikos nepaprastojo pasiuntinio ir įgaliotojo ministro diplomatinį rangą.</text:p>
      <text:p text:style-name="P403"><text:span text:style-name="T404">4. Žiniomis apie kandidato į Lietuvos Respublikos diplomatinius atstovus skyrimo procesą keičiamasi vadovaujantis Lietuvos Respublikos valstybės ir tarnybos paslapčių įstatymu. Prašymo dėl sutikimo priimti (</text:span><text:span text:style-name="T405">agremano</text:span><text:span text:style-name="T406">) Lietuvo</text:span><text:span text:style-name="T407">s Respublikos diplomatinį atstovą užsienio valstybėje pateikimo tvarką nustato užsienio reikalų ministras.</text:span></text:p>
      <text:p text:style-name="P408">Straipsnio pakeitimai:</text:p>
      <text:p text:style-name="P409"><text:span text:style-name="T410">Nr.<text:s/></text:span><text:a xlink:href="http://www3.lrs.lt/cgi-bin/preps2?a=245596&amp;b=" office:target-frame-name="_top" xlink:show="replace"><text:span text:style-name="T411">IX-2520</text:span></text:a><text:span text:style-name="T412">, 2004-11-02, Žin., 2004, Nr. 170-6236 (2004-11-25)</text:span></text:p>
      <text:p text:style-name="P413"/>
      <text:p text:style-name="P414">32 straipsnis. Paskyrimo Lietuvos Respublikos diplomatiniu atstovu terminas</text:p>
      <text:p text:style-name="P41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6">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7"/>
      <text:p text:style-name="P418">33 straipsnis. Lietuvos Respublikos diplomatinio atstovo užsienio valstybėje funkcijų<text:s/></text:p>
      <text:p text:style-name="P419">vykdymo pradžia</text:p>
      <text:p text:style-name="P420">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21"/>
      <text:p text:style-name="P422">34 straipsnis. Lietuvos Respublikos diplomatinio atstovo prie tarptautinės organizacijos<text:s/></text:p>
      <text:p text:style-name="P423">funkcijų vykdymo pradžia</text:p>
      <text:p text:style-name="P424">Lietuvos Respublikos diplomatinis atstovas prie tarptautinės organizacijos savo funkcijas pradeda vykdyti įteikęs įgaliojamuosius raštus tarptautinės organizacijos vadovui arba kita tarptautinėje organizacijoje nustatyta tvarka.</text:p>
      <text:p text:style-name="P425"/>
      <text:p text:style-name="P426">35 straipsnis. Lietuvos Respublikos diplomatinio atstovo funkcijų vykdymo pabaiga</text:p>
      <text:p text:style-name="P427">1. Lietuvos Respublikos diplomatinio atstovo funkcijos baigiasi:</text:p>
      <text:p text:style-name="P428">1) jį atšaukus šio įstatymo 36 straipsnio 1 dalyje nustatyta tvarka;</text:p>
      <text:p text:style-name="P429">2) jam atsistatydinus;</text:p>
      <text:p text:style-name="P430">3) jam netekus Lietuvos Respublikos pilietybės;</text:p>
      <text:p text:style-name="P431">4) jam mirus;</text:p>
      <text:p text:style-name="P432">5) kitais tarptautinės teisės numatytais atvejais.</text:p>
      <text:p text:style-name="P433">2. Lietuvos Respublikos diplomatinio atstovo funkcijos laikinai sustabdomos jį laikinai atšaukiant šio įstatymo 36 straipsnio 3 dalyje nustatyta tvarka.</text:p>
      <text:p text:style-name="P434"/>
      <text:p text:style-name="P435">36 straipsnis. Lietuvos Respublikos diplomatinio atstovo atšaukimas</text:p>
      <text:p text:style-name="P436"><text:span text:style-name="T437">1. Lietuvos Respublikos diplomatinį atstovą Vyriausybės teikimu atšaukia Respublikos Prezidentas dekretu, kurį taip pat pasirašo<text:s/></text:span><text:span text:style-name="T438">Ministras Pirmininkas</text:span><text:span text:style-name="T439">. Užsienio valstybė a</text:span><text:span text:style-name="T440">r tarptautinė organizacija, kurioje Lietuvos Respublikai atstovavo atšaukiamasis Lietuvos Respublikos diplomatinis atstovas, apie atšaukimą informuojama toje valstybėje ar tarptautinėje organizacijoje nustatyta tvarka.</text:span></text:p>
      <text:p text:style-name="P441">2. Lietuvos Respublikos diplomatinio<text:s/>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2"><text:span text:style-name="T443">3.</text:span><text:span text:style-name="T444"><text:s/></text:span><text:span text:style-name="T445">Ypatingais atvejais Lietuvos Respublikos diplomatiniam atstovui užsienio reikalų ministro įsakymu gali būti laikinai pavesta Užsi</text:span><text:span text:style-name="T446">enio reikalų ministerijoje atlikti kitas funkcijas. Dėl tokio laikino pavedimo diplomato tarnybos sutartis ar terminuota diplomato tarnybos sutartis nenutraukiama ir Lietuvos Respublikos diplomatiniam atstovui toliau mokamas darbo užmokestis. Laikinas pave</text:span><text:span text:style-name="T447">dimas Lietuvos Respublikos diplomatiniam atstovui atlikti kitas funkcijas nutraukiamas užsienio reikalų ministro įsakymu.</text:span></text:p>
      <text:p text:style-name="P448">Straipsnio pakeitimai:</text:p>
      <text:p text:style-name="P449"><text:span text:style-name="T450">Nr.<text:s/></text:span><text:a xlink:href="http://www3.lrs.lt/cgi-bin/preps2?a=245596&amp;b=" office:target-frame-name="_top" xlink:show="replace"><text:span text:style-name="T451">IX-2520</text:span></text:a><text:span text:style-name="T452">, 2004-11-02, Žin., 2004, Nr. 170-623</text:span><text:span text:style-name="T453">6 (2004-11-25)</text:span></text:p>
      <text:p text:style-name="P454"/>
      <text:p text:style-name="P455">VII SKYRIUS</text:p>
      <text:p text:style-name="P456">LIETUVOS RESPUBLIKOS LAIKINASIS REIKALŲ PATIKĖTINIS</text:p>
      <text:p text:style-name="P457"/>
      <text:p text:style-name="P458">37 straipsnis. Lietuvos Respublikos laikinojo reikalų patikėtinio skyrimas</text:p>
      <text:p text:style-name="P459">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text:s/>Lietuvos Respublikos laikinasis reikalų patikėtinis skiriamas ir tada, kai Lietuvos Respublikos diplomatinis atstovas laikinai negali eiti savo pareigų. Šiuo atveju Lietuvos Respublikos laikinąjį reikalų patikėtinį ne ilgiau kaip 1 mėnesiui gali paskirti<text:s/>pats Lietuvos Respublikos diplomatinis atstovas, o ilgesniam laikotarpiui - užsienio reikalų ministras arba jo įgaliotas asmuo.</text:p>
      <text:p text:style-name="P460"/>
      <text:p text:style-name="P461"><text:span text:style-name="T462">38</text:span><text:span text:style-name="T463"><text:s/></text:span><text:span text:style-name="T464">straipsnis. Lietuvos Respublikos laikinojo reikalų patikėtinio funkcijos</text:span></text:p>
      <text:p text:style-name="P465">Lietuvos Respublikos laikinasis reikalų patikėtinis<text:s/>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66"/>
      <text:p text:style-name="P467">39 straipsnis. Lietuvos Respublikos laikinojo reikalų patikėtinio funkcijų vykdymo<text:s/></text:p>
      <text:p text:style-name="P468">pradžia</text:p>
      <text:p text:style-name="P46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text:s/>nuo kitos tokiame pranešime nurodytos dienos.</text:p>
      <text:p text:style-name="P47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71"/>
      <text:p text:style-name="P472">40 straipsnis. Lietuvos Respublikos laikinojo reikalų patikėtinio funkcijų pabaiga</text:p>
      <text:p text:style-name="P473">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text:s/>informuojama toje valstybėje ar tarptautinėje organizacijoje nustatyta tvarka.</text:p>
      <text:p text:style-name="P475"/>
      <text:p text:style-name="P476">VIII SKYRIUS</text:p>
      <text:p text:style-name="P477">DIPLOMATINIAI RANGAI</text:p>
      <text:p text:style-name="P478"/>
      <text:p text:style-name="P479">41 straipsnis. Diplomatiniai rangai</text:p>
      <text:p text:style-name="P480">Lietuvos Respublikoje yra šie diplomatiniai rangai:</text:p>
      <text:p text:style-name="P481">1) Lietuvos Respublikos nepaprastasis ir įgaliotasis<text:s/>ambasadorius;</text:p>
      <text:p text:style-name="P482">2) Lietuvos Respublikos nepaprastasis pasiuntinys ir įgaliotasis ministras;</text:p>
      <text:p text:style-name="P483">3) ministras patarėjas;</text:p>
      <text:p text:style-name="P484">4) patarėjas;</text:p>
      <text:p text:style-name="P485">5) pirmasis sekretorius;</text:p>
      <text:p text:style-name="P486">6) antrasis sekretorius;</text:p>
      <text:p text:style-name="P487">7) trečiasis sekretorius;</text:p>
      <text:p text:style-name="P488">8) atašė.</text:p>
      <text:p text:style-name="P489"/>
      <text:p text:style-name="P490"><text:span text:style-name="T491">42 straipsnis. Diplomatinių rangų suteiki</text:span><text:span text:style-name="T492">mo tvarka</text:span></text:p>
      <text:p text:style-name="P493">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94">2. Ministro patarėjo, patarėjo, pirmojo sekretoriaus, antrojo sekretoriaus, trečiojo sekretoriaus ir atašė rangus suteikia užsienio reikalų ministras įsakymu.</text:p>
      <text:p text:style-name="P495">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96"/>
      <text:p text:style-name="P497">43 straipsnis. Diplomatinių rangų teikimo eilė</text:p>
      <text:p text:style-name="P498">1 dalies redakcija iki 2006 m. sausio 1 d.:</text:p>
      <text:p text:style-name="P499">1. Pirmasis diplomatinis rangas yra suteikiamas asmeniui, sėkmingai išdirbusiam parengiamąjį laikotarpį. Aukštesnis nei turėtas diplomatinis rangas paprastai suteikiamas po 3 metų.</text:p>
      <text:p text:style-name="P500">1 dalies redakcija nuo 2006 m. sausio 1 d.:</text:p>
      <text:p text:style-name="P501">1. Pirmasis diplomatinis rangas suteikiamas asmeniui, sėkmingai išdirbusiam parengiamąjį laikotarpį.<text:s/>Aukštesnis nei turėtas diplomatinis rangas paprastai suteikiamas po 4 metų, jei diplomatas neturi tarnybinių nuobaudų.</text:p>
      <text:p text:style-name="P502"/>
      <text:p text:style-name="P503">2. Už ypač iniciatyvų, atsakingą ar sėkmingą darbą diplomatiniai rangai gali būti suteikiami ir nepraėjus šio straipsnio 1 dalyje nurodytam laikui.</text:p>
      <text:p text:style-name="P504"><text:span text:style-name="T505">3. Asmeniui, skiriamam Lietuvos Respublikos diplomatiniu atstovu, taip pat asmeniui, su kuriuo sudaroma terminuota diplomato tarnybos sutartis, diplomatinis rangas suteikiamas neatsižvelgiant į šio straipsnio 1 ir 2 dalių nuostatas. Šiems asme</text:span><text:span text:style-name="T506">nims diplomatinis rangas suteikiamas Atestacijos komisijos teikimu, atsižvelgus į jų einamas pareigas, kompetenciją ir darbo užsienio politikos srityje patirtį.</text:span></text:p>
      <text:p text:style-name="P507">Straipsnio pakeitimai:</text:p>
      <text:p text:style-name="P508"><text:span text:style-name="T509">Nr.<text:s/></text:span><text:a xlink:href="http://www3.lrs.lt/cgi-bin/preps2?a=245596&amp;b=" office:target-frame-name="_top" xlink:show="replace"><text:span text:style-name="T510">IX-252</text:span><text:span text:style-name="T511">0</text:span></text:a><text:span text:style-name="T512">, 2004-11-02, Žin., 2004, Nr. 170-6236 (2004-11-25)</text:span></text:p>
      <text:p text:style-name="P513"/>
      <text:p text:style-name="P514">44 straipsnis. Asmens, išėjusio iš Lietuvos Respublikos diplomatinės tarnybos,<text:s/></text:p>
      <text:p text:style-name="P515">diplomatinis rangas</text:p>
      <text:p text:style-name="P516">1. Asmuo ministro patarėjo, patarėjo, pirmojo sekretoriaus, antrojo sekretoriaus, trečiojo sekretoriaus ar atašė diplomatinį rangą turi iki gyvos galvos, jeigu į pensiją išeina iš Lietuvos Respublikos diplomatinės tarnybos.</text:p>
      <text:p text:style-name="P517">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18">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19"/>
      <text:p text:style-name="P520">45 straipsnis. Diplomatinių rangų atėmimas</text:p>
      <text:p text:style-name="P521">Diplomatinius rangus už diplomato priesaikos nesilaikymą gali atimti juos suteikęs Respublikos Prezidentas užsienio reikalų ministro teikimu arba užsienio reikalų ministras Atestacijos komisijos teikimu.<text:s/></text:p>
      <text:p text:style-name="P522"/>
      <text:p text:style-name="P523">IX SKYRIUS</text:p>
      <text:p text:style-name="P524">DIPLOMATINIS PASAS</text:p>
      <text:p text:style-name="P525"/>
      <text:p text:style-name="P526">46 straipsnis. Diplomatinio paso paskirtis</text:p>
      <text:p text:style-name="P527">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28"/>
      <text:p text:style-name="P529">47 straipsnis. Asmenys, kuriems išduodami diplomatiniai pasai</text:p>
      <text:p text:style-name="P530">1. Užsienio reikalų ministerija diplomatinius pasus išduoda:</text:p>
      <text:p text:style-name="P531">1) Respublikos Prezidentui;</text:p>
      <text:p text:style-name="P532">2) Seimo nariams;</text:p>
      <text:p text:style-name="P533">3) Vyriausybės nariams;</text:p>
      <text:p text:style-name="P534">4) Konstitucinio Teismo pirmininkui;</text:p>
      <text:p text:style-name="P535">5) Lietuvos Aukščiausiojo Teismo pirmininkui;</text:p>
      <text:p text:style-name="P536">6) Lietuvos Respublikos generaliniam prokurorui;</text:p>
      <text:p text:style-name="P537">7) 1990 m. kovo 11 d. Nepriklausomybės atstatymo akto signatarams;</text:p>
      <text:p text:style-name="P538">8) valstybės pripažįstamų tradicinių Lietuvos bažnyčių ir religinių organizacijų aukščiausiesiems hierarchams (Lietuvos katalikų bažnyčios kardinolams ir vyskupams, kitų konfesijų to paties lygio dvasininkams);</text:p>
      <text:p text:style-name="P539">9) diplomatams;</text:p>
      <text:p text:style-name="P540">10) asmenims, kuriuos Respublikos Prezidentas, Vyriausybė ar užsienio reikalų ministras siunčia į užsienio valstybes su specialiąja misija;</text:p>
      <text:p text:style-name="P541">11) etatiniams diplomatiniams kurjeriams;</text:p>
      <text:p text:style-name="P542">12) specialiesiems atašė, specialiųjų atašė pavaduotojams;</text:p>
      <text:p text:style-name="P543">13) kariniam atstovui ir jo pavaduotojams;</text:p>
      <text:p text:style-name="P544">14) specialiesiems patarėjams ir jų pavaduotojams;</text:p>
      <text:p text:style-name="P545">15) Lietuvos Respublikos piliečiams, išrinktiems Europos Parlamento nariais.</text:p>
      <text:p text:style-name="P546">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47"><text:span text:style-name="T548">3.<text:s/></text:span><text:span text:style-name="T549">Diplomatiniai pasai Lietuvos Respublikos diplomatinėse atstovybė</text:span><text:span text:style-name="T550">se ar konsulinėse įstaigose dirbančių diplomatų,<text:s/></text:span><text:span text:style-name="T551">specialiųjų atašė ar jų pavaduotojų, karinių atstovų ar jų pavaduotojų, specialiųjų patarėjų ar jų pavaduotojų</text:span><text:span text:style-name="T552"><text:s/>prašymu gali būti išduodami kartu su jais gyvenantiems jų šeimos nariams, nurodytiems šio įstaty</text:span><text:span text:style-name="T553">mo 27 straipsnyje. Diplomatų, specialiųjų atašė ir jų pavaduotojų, karinių atstovų ir jų pavaduotojų, specialiųjų patarėjų ir jų pavaduotojų prašymu jų šeimos nariams, nevykstantiems į užsienio valstybę gyventi kartu su jais, gali būti išduodami diplomatin</text:span><text:span text:style-name="T554">iai pasai kelionėms pas diplomatą,<text:s/></text:span><text:span text:style-name="T555">specialųjį atašė ar jo pavaduotoją, karinį atstovą ar jo pavaduotoją, specialųjį patarėją ar jo pavaduotoją</text:span><text:span text:style-name="T556">.</text:span></text:p>
      <text:p text:style-name="P557">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8">Straipsnio pakeitimai:</text:p>
      <text:p text:style-name="PlainText"><text:span text:style-name="T559">Nr.<text:s/></text:span><text:a xlink:href="http://www3.lrs.lt/cgi-bin/preps2?a=224252&amp;b=" office:target-frame-name="_top" xlink:show="replace"><text:span text:style-name="T560">IX-1906</text:span></text:a><text:span text:style-name="T561">, 2003-12-16, Žin., 2003, Nr. 123-5581 (2003-1</text:span><text:span text:style-name="T562">2-30)</text:span></text:p>
      <text:p text:style-name="PlainText"><text:span text:style-name="T563">Nr.<text:s/></text:span><text:a xlink:href="http://www3.lrs.lt/cgi-bin/preps2?a=229005&amp;b=" office:target-frame-name="_top" xlink:show="replace"><text:span text:style-name="T564">IX-2051</text:span></text:a><text:span text:style-name="T565">, 2004-03-08, Žin., 2004, Nr. 44-1439 (2004-03-25)</text:span></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8 straipsnis. Įrašai diplomatiniame pase</text:p>
      <text:p text:style-name="P572"><text:span text:style-name="T573">1. Įrašai diplomatiniame pase turi atitikti Lietuvos Respublikos paso<text:s/></text:span><text:span text:style-name="T574">įstatymo 4 straipsnio reikalavimus.</text:span></text:p>
      <text:p text:style-name="P575">2. Diplomatiniame pase taip pat nurodoma:</text:p>
      <text:p text:style-name="P576">1) paso savininko pareigos ir diplomatinis rangas (jei asmuo jį<text:s/>turi), kai diplomatinis pasas išduodamas pagal šio įstatymo 47 straipsnio 1 dalį;</text:p>
      <text:p text:style-name="P577">2) giminystės ryšys su asmeniu, dėl kurio pareigų išduodamas diplomatinis pasas, kai diplomatinis pasas išduodamas pagal šio įstatymo 47 straipsnio 2 ar 3 dalis;</text:p>
      <text:p text:style-name="P578">3) kad asmuo<text:s/>yra iš valstybės tarnybos išėjęs Respublikos Prezidentas, buvęs Seimo Pirmininkas, buvęs Ministras Pirmininkas, buvęs užsienio reikalų ministras ar asmuo, turintis Respublikos Prezidento suteiktą diplomatinį rangą, kai diplomatinis pasas išduodamas pagal<text:s/>šio įstatymo 47 straipsnio 4 dalį.</text:p>
      <text:p text:style-name="P579">3. Visi šio straipsnio 2 dalyje nurodyti įrašai rašomi lietuvių kalba ir pateikiamas šių įrašų vertimas į anglų kalbą. Visus įrašus diplomatiniame pase daro Užsienio reikalų ministerija.</text:p>
      <text:p text:style-name="P580">Straipsnio pakeitimai:</text:p>
      <text:p text:style-name="P581"><text:span text:style-name="T582">Nr.<text:s/></text:span><text:a xlink:href="http://www3.lrs.lt/cgi-bin/preps2?a=245596&amp;b=" office:target-frame-name="_top" xlink:show="replace"><text:span text:style-name="T583">IX-2520</text:span></text:a><text:span text:style-name="T584">, 2004-11-02, Žin., 2004, Nr. 170-6236 (2004-11-25)</text:span></text:p>
      <text:p text:style-name="P585"/>
      <text:p text:style-name="P586">49 straipsnis. Diplomatinio paso pavyzdžio tvirtinimas ir paso išdavimas</text:p>
      <text:p text:style-name="P587">1. Lietuvos Respublikos diplomatinio paso pavyzdį tvirtina Vyriausybė.</text:p>
      <text:p text:style-name="P588">2. Lietuvos Respublikos diplomatinis pasas išduodamas nemokamai.</text:p>
      <text:p text:style-name="P589"/>
      <text:p text:style-name="P590">50 straipsnis. Diplomatinių pasų grąžinimas</text:p>
      <text:p text:style-name="P591">1. Diplomatinius pasus per 7 dienas Užsienio reikalų ministerijai privalo grąžinti:</text:p>
      <text:p text:style-name="P592">1) asmenys, baigę eiti 47 straipsnyje nurodytas pareigas,<text:s/>išskyrus išvardytuosius šio įstatymo 47 straipsnio 4 dalyje, kuriems diplomatiniai pasai paliekami;</text:p>
      <text:p text:style-name="P593">2) specialiosios misijos nariai, atlikę užduotį ir grįžę į Lietuvos Respubliką;</text:p>
      <text:p text:style-name="P594">3) specialiosios misijos vadovo sutuoktinis, kuriam diplomatinis pasas buvo<text:s/>išduotas pagal šio įstatymo 47 straipsnį, grįžęs į Lietuvos Respubliką iš užsienio valstybės, kurioje buvo su užduotį vykdančiu specialiosios misijos vadovu;<text:s/></text:p>
      <text:p text:style-name="P595"><text:span text:style-name="T596">4) Seimo nario sutuoktinis, kuriam diplomatinis pasas buvo išduotas pagal šio įstatymo 47 straips</text:span><text:span text:style-name="T597">nį, grįžęs į Lietuvos Respubliką iš užsienio valstybės, kurioje buvo su tarnybinę užduotį atliekančiu Seimo nariu;</text:span></text:p>
      <text:p text:style-name="P598"><text:span text:style-name="T599">5)<text:s/></text:span><text:span text:style-name="T600">šio įstatymo 27 straipsnyje nurodyti diplomatų,<text:s/></text:span><text:span text:style-name="T601">specialiųjų atašė ar jų pavaduotojų, karinių atstovų ar jų pavaduotojų, specialiųjų patarė</text:span><text:span text:style-name="T602">jų ar jų pavaduotojų</text:span><text:span text:style-name="T603"><text:s/>šeimos nariai, kai diplomatai,<text:s/></text:span><text:span text:style-name="T604">specialieji atašė ar jų pavaduotojai, kariniai atstovai ar jų pavaduotojai, specialieji patarėjai ar jų pavaduotojai</text:span><text:span text:style-name="T605"><text:s/>grįžta į Lietuvos Respubliką baigę darbą Lietuvos Respublikos diplomatinėse atstovybėse</text:span><text:span text:style-name="T606">, konsulinėse įstaigose ar Lietuvos Respublikos diplomatinėje tarnyboje, taip pat grįžę iš kelionės diplomatų,<text:s/></text:span><text:span text:style-name="T607">specialiųjų atašė ar jų pavaduotojų, karinių atstovų ar jų pavaduotojų, specialiųjų patarėjų ar jų pavaduotojų</text:span><text:span text:style-name="T608"><text:s/>šeimos nariai, jei diplomatinis pa</text:span><text:span text:style-name="T609">sas diplomato,</text:span><text:span text:style-name="T610"><text:s/>specialiojo atašė ar jo pavaduotojo, karinio atstovo ar jo pavaduotojo, specialiojo patarėjo ar jo pavaduotojo</text:span><text:span text:style-name="T611"><text:s/>prašymu jiems buvo išduotas kelionėms pas diplomatą,<text:s/></text:span><text:span text:style-name="T612">specialųjį atašė ar jo pavaduotoją, karinį atstovą ar jo pavaduotoją, special</text:span><text:span text:style-name="T613">ųjį patarėją ar jo pavaduotoją</text:span><text:span text:style-name="T614">;</text:span></text:p>
      <text:p text:style-name="P615">6) šio įstatymo 47 straipsnio 1 dalyje nurodytų asmenų sutuoktiniai, kuriems diplomatiniai pasai išduodami pagal šio įstatymo 47 straipsnį, jeigu nutraukiama santuoka;</text:p>
      <text:p text:style-name="P616">7) šio įstatymo 47 straipsnio 1 ir 4 dalyse nurodytų asmenų sutuoktiniai, vaikai ir kiti šeimos nariai, kuriems diplomatiniai pasai išduodami pagal šio įstatymo 47 straipsnio 2 ir 3 dalis, kai nurodyti asmenys miršta.</text:p>
      <text:p text:style-name="P61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8">Straipsnio pakeitimai:</text:p>
      <text:p text:style-name="P619"><text:span text:style-name="T620">Nr.<text:s/></text:span><text:a xlink:href="http://www3.lrs.lt/cgi-bin/preps2?a=245596&amp;b=" office:target-frame-name="_top" xlink:show="replace"><text:span text:style-name="T621">IX-2520</text:span></text:a><text:span text:style-name="T622">, 2004-11-02, Žin., 2004, Nr. 170-6236 (2004-11-25)</text:span></text:p>
      <text:p text:style-name="P623"/>
      <text:p text:style-name="P624">X SKYRIUS</text:p>
      <text:p text:style-name="P625">DIPLOMATO SKATINIMAS IR NUOBAUDOS, DIPLOMATO IR<text:s/></text:p>
      <text:p text:style-name="P626">DIPLOMATO ŠEIMOS NARIŲ SOCIALINĖS GARANTIJOS</text:p>
      <text:p text:style-name="P627"/>
      <text:p text:style-name="P628">51 straipsnis. Paskatinimai</text:p>
      <text:p text:style-name="P629">1. Už pavyzdingą diplomato pareigų ėjimą, iniciatyvumą ir kūrybingumą bei pasižymėjimą Lietuvos Respublikos diplomatinėje tarnyboje diplomatas gali būti skatinamas:</text:p>
      <text:p text:style-name="P630">1) padėka;</text:p>
      <text:p text:style-name="P631">2) vienkartine pinigine išmoka Vyriausybės nustatyta tvarka;</text:p>
      <text:p text:style-name="P632">3) vertinga dovana;</text:p>
      <text:p text:style-name="P633">4) aukštesniu diplomatiniu rangu pirma<text:s/>laiko;</text:p>
      <text:p text:style-name="P634">5) medaliu už nuopelnus Lietuvos Respublikos diplomatinėje tarnyboje.</text:p>
      <text:p text:style-name="P635">6) kitais žinybiniais apdovanojimais.</text:p>
      <text:p text:style-name="P636">2. Skatinama užsienio reikalų ministro įsakymu.</text:p>
      <text:p text:style-name="P637">3. Už ypatingus nuopelnus Lietuvos Respublikai ar ilgametį sąžiningą darbą Lietuvos Respublikos diplomatinėje tarnyboje diplomatas nustatyta tvarka gali būti pristatytas valstybiniam apdovanojimui.</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
      <text:p text:style-name="P644"><text:span text:style-name="T645">52 straipsnis. Užsienio valstybių apdovanojimai</text:span></text:p>
      <text:p text:style-name="P646">1. Apie užsienio valstybių apdovanojimus diplomatas privalo informuoti Užsienio reikalų ministeriją.<text:s/></text:p>
      <text:p text:style-name="P647">2. Gautų vertingų dovanų priėmimo, deklaravimo ir saugojimo tvarką nustato Viešųjų ir privačių interesų derinimo valstybinėje tarnyboje įstatymas.</text:p>
      <text:p text:style-name="P648">Straipsnio pakeitimai:</text:p>
      <text:p text:style-name="P649"><text:span text:style-name="T650">Nr.<text:s/></text:span><text:a xlink:href="http://www3.lrs.lt/cgi-bin/preps2?a=245596&amp;b=" office:target-frame-name="_top" xlink:show="replace"><text:span text:style-name="T651">IX-2520</text:span></text:a><text:span text:style-name="T652">, 2004-11-02, Žin., 2004, Nr. 170-6236 (2004-11-25)</text:span></text:p>
      <text:p text:style-name="P653"/>
      <text:p text:style-name="P654">53 straipsnis. Tarnybinės nuobaudos</text:p>
      <text:p text:style-name="P655">1. Už tarnybinius nusižengimus diplomatui gali būti skiriamos šios tarnybinės nuobaudos:</text:p>
      <text:p text:style-name="P656">1) pastaba;</text:p>
      <text:p text:style-name="P657">2) papeikimas;</text:p>
      <text:p text:style-name="P658">3) griežtas papeikimas;</text:p>
      <text:p text:style-name="P659">4) diplomatinio rango, kurį suteikė užsienio reikalų ministras, pažeminimas;</text:p>
      <text:p text:style-name="P660">5) diplomato tarnybos sutarties ar terminuotos diplomato tarnybos sutarties nutraukimas.</text:p>
      <text:p text:style-name="P661">2. Tarnybines nuobaudas skiria užsienio reikalų ministras Valstybės tarnybos įstatymo ir kitų teisės aktų nustatyta tvarka.</text:p>
      <text:p text:style-name="P662">Straipsnio pakeitimai:</text:p>
      <text:p text:style-name="P663"><text:span text:style-name="T664">Nr.<text:s/></text:span><text:a xlink:href="http://www3.lrs.lt/cgi-bin/preps2?a=245596&amp;b=" office:target-frame-name="_top" xlink:show="replace"><text:span text:style-name="T665">IX-2520</text:span></text:a><text:span text:style-name="T666">, 2004-11-02,<text:s/></text:span><text:span text:style-name="T667">Žin., 2004, Nr. 170-6236 (2004-11-25)</text:span></text:p>
      <text:p text:style-name="P668"/>
      <text:p text:style-name="P669">54 straipsnis. Priedas už diplomatinį rangą</text:p>
      <text:p text:style-name="P670">Diplomatui už diplomatinį rangą prie pareiginės algos, kurią jis gauna atlikdamas diplomatinę tarnybą, yra mokamas priedas pagal 5 priedėlyje pateiktą koeficientą. Priedo už<text:s/>diplomatinį rangą koeficiento vieneto vertė litais lygi Vyriausybės patvirtintam minimalios mėnesinės algos dydžiui.</text:p>
      <text:p text:style-name="P671">Straipsnio pakeitimai:</text:p>
      <text:p text:style-name="P672"><text:span text:style-name="T673">Nr.<text:s/></text:span><text:a xlink:href="http://www3.lrs.lt/cgi-bin/preps2?a=245596&amp;b=" office:target-frame-name="_top" xlink:show="replace"><text:span text:style-name="T674">IX-2520</text:span></text:a><text:span text:style-name="T675">, 2004-11-02, Žin., 2004, Nr. 170-6236 (2</text:span><text:span text:style-name="T676">004-11-25)</text:span></text:p>
      <text:p text:style-name="P677"/>
      <text:p text:style-name="P678"><text:span text:style-name="T679">55 straipsnis. Su darbu užsienyje susijusių išlaidų kompensavimas</text:span></text:p>
      <text:p text:style-name="P68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text:s/>minimalios mėnesinės algos dydžiui.</text:p>
      <text:p text:style-name="P681">Straipsnio pakeitimai:</text:p>
      <text:p text:style-name="P682"><text:span text:style-name="T683">Nr.<text:s/></text:span><text:a xlink:href="http://www3.lrs.lt/cgi-bin/preps2?a=245596&amp;b=" office:target-frame-name="_top" xlink:show="replace"><text:span text:style-name="T684">IX-2520</text:span></text:a><text:span text:style-name="T685">, 2004-11-02, Žin., 2004, Nr. 170-6236 (2004-11-25)</text:span></text:p>
      <text:p text:style-name="P686"/>
      <text:p text:style-name="P687">56 straipsnis. Kompensacijos diplomatams jų šeimos nariams išlaikyti</text:p>
      <text:p text:style-name="P688"><text:span text:style-name="T689">1</text:span><text:span text:style-name="T690">. Jei su diplomatu, dirbančiu Lietuvos Respublikos diplomatinėje atstovybėje ar konsulinėje įstaigoje, kartu gyvena sutuoktinis, diplomatui kartu su pareigine alga mokama kompensacija, kurią sudaro 0,5 per mėnesį diplomato gaunamos su darbu užsienyje susij</text:span><text:span text:style-name="T691">usių išlaidų kompensacijos. Sutuoktiniui,<text:s/></text:span><text:span text:style-name="T692">gaunančiam pajamas, susijusias su darbo santykiais, ši kompensacija nebemokama.</text:span></text:p>
      <text:p text:style-name="P693">2. Kai su diplomatu, dirbančiu Lietuvos Respublikos diplomatinėje atstovybėje ar konsulinėje įstaigoje, kartu gyvena jo nepilnamečiai<text:s/>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4">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5">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6">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7">Straipsnio pakeitimai:</text:p>
      <text:p text:style-name="P698"><text:span text:style-name="T699">Nr.<text:s/></text:span><text:a xlink:href="http://www3.lrs.lt/cgi-bin/preps2?a=245596&amp;b=" office:target-frame-name="_top" xlink:show="replace"><text:span text:style-name="T700">IX-2520</text:span></text:a><text:span text:style-name="T701">, 2004-11-02, Žin., 2004, Nr. 170-6236 (2004-11-25)</text:span></text:p>
      <text:p text:style-name="P702"/>
      <text:p text:style-name="P703">57 straipsnis. Diplomatų aprūpinimas ir išlaidų apmokėjimas</text:p>
      <text:p text:style-name="P704">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05">2. Buto suteikimo, persikėlimo bei kelionių išlaidų kompensavimo tvarką nustatoVyriausybė.</text:p>
      <text:p text:style-name="P706">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7">Straipsnio pakeitimai:</text:p>
      <text:p text:style-name="P708"><text:span text:style-name="T709">Nr.<text:s/></text:span><text:a xlink:href="http://www3.lrs.lt/cgi-bin/preps2?a=245596&amp;b=" office:target-frame-name="_top" xlink:show="replace"><text:span text:style-name="T710">IX-2520</text:span></text:a><text:span text:style-name="T711">, 2004-11-02, Žin</text:span><text:span text:style-name="T712">., 2004, Nr. 170-6236 (2004-11-25)</text:span></text:p>
      <text:p text:style-name="P713"/>
      <text:p text:style-name="P714">58 straipsnis. Diplomato tarnybos sutarties ir terminuotos diplomato tarnybos sutarties<text:s/></text:p>
      <text:p text:style-name="P715">nutraukimas</text:p>
      <text:p text:style-name="P716">1. Diplomato tarnybos sutartis ir terminuota diplomato tarnybos sutartis turi būti nutraukta, jei:</text:p>
      <text:p text:style-name="P717">1) diplomatas netenka Lietuvos Respublikos pilietybės;</text:p>
      <text:p text:style-name="P718">2) diplomatas atskleidžia valstybės paslaptis;</text:p>
      <text:p text:style-name="P719"><text:span text:style-name="T720">3)<text:s/></text:span><text:span text:style-name="T721">paaiškėja, kad priimant diplomatą į diplomatinę tarnybą jis pateikė suklastotus dokumentus arba nuslėpė ar pateikė tikrovės neatitinkančius duomenis, dėl kurių negalėjo bū</text:span><text:span text:style-name="T722">ti priimtas į diplomatinę tarnybą;</text:span></text:p>
      <text:p text:style-name="P7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4"><text:span text:style-name="T725">5) diplomatui sukanka šio įstatymo 68</text:span><text:span text:style-name="T726"><text:s/></text:span><text:span text:style-name="T727">straipsnio 1 dalyje nurodytas amžius ir šio įstatymo 68</text:span><text:span text:style-name="T728"><text:s/></text:span><text:span text:style-name="T729">straipsnio 2 dalyje nustatyta tvarka jam nėra leidžiama dirb</text:span><text:span text:style-name="T730">ti toliau;</text:span></text:p>
      <text:p text:style-name="P731">6) paskirta tarnybinė nuobauda – diplomato tarnybos sutarties ar terminuotos diplomato tarnybos sutarties nutraukimas;</text:p>
      <text:p text:style-name="P732">7) diplomatas netenka leidimo dirbti ar susipažinti su įslaptinta informacija.</text:p>
      <text:p text:style-name="P733">2. Diplomato tarnybos sutartis ir terminuota diplomato tarnybos sutartis gali būti nutraukta, jei:</text:p>
      <text:p text:style-name="P734">1) diplomatas šiurkščiai pažeidė tarnybos drausmę ar nerūpestingai atliko pareigas, jeigu prieš tai jam nors vieną kartą per paskutinius 12 mėnesių buvo skirtos tarnybinės nuobaudos;</text:p>
      <text:p text:style-name="P735">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6">3) paaiškėja, kad diplomatas negali tinkamai atlikti jam pavesto darbo dėl pablogėjusios sveikatos;</text:p>
      <text:p text:style-name="P737">4) paaiškėja, kad diplomatas negali tinkamai atlikti jam pavesto darbo dėl nepakankamos kvalifikacijos;</text:p>
      <text:p text:style-name="P738"><text:span text:style-name="T739">5)</text:span><text:span text:style-name="T740"><text:s/></text:span><text:span text:style-name="T741">diplomatas darbo metu yra neblaivus, apsvaigęs nuo narkotinių ar toksinių medžiagų;</text:span></text:p>
      <text:p text:style-name="P742">6) diplomatas, kurio pareigos susijusios su materialinių vertybių apskaita, priėmimu, išdavimu ar gabenimu, dėl savo kaltės netenka pasitikėjimo;</text:p>
      <text:p text:style-name="P743"><text:span text:style-name="T744">7)</text:span><text:span text:style-name="T745"><text:s/></text:span><text:span text:style-name="T746">diplomatas įstatymų nustatyta tvarka nedeklaruoja savo turto ir pajamų;</text:span></text:p>
      <text:p text:style-name="P747"><text:span text:style-name="T748">8)</text:span><text:span text:style-name="T749"><text:s/></text:span><text:span text:style-name="T750">diplomatas pažeidžia šio įstatymo 29 straipsnio nuostatas;</text:span></text:p>
      <text:p text:style-name="P751"><text:span text:style-name="T752">9)<text:s/></text:span><text:span text:style-name="T753">Diplomatų atestavim</text:span><text:span text:style-name="T754">o komisija du kartus iš eilės diplomatą įvertino nepatenkinamai ir siūlo atleisti iš pareigų;</text:span></text:p>
      <text:p text:style-name="P755">10) diplomatas, atleistas iš privalomosios pradinės karo tarnybos arba alternatyviosios krašto apsaugos tarnybos, per ilgesnį negu 2 mėnesių terminą negrįžta į eitas pareigas;</text:p>
      <text:p text:style-name="P756"><text:span text:style-name="T757">11) į pareigas teismo sprendimu grąžinamas anksčiau jas ėjęs diplomatas ir nėra galimybės dabar šias pareigas einančio diplomato perkelti į kitas pareigas arba paaiškėja, kad priimant diplomatą į diplomatinę tarnybą buvo pažeisti šio įstatymo</text:span><text:span text:style-name="T758"><text:s/>reikalavimai ir šių pažeidimų neįmanoma pašalinti.</text:span></text:p>
      <text:p text:style-name="P75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60"><text:span text:style-name="T761">4.</text:span><text:span text:style-name="T762"><text:s/></text:span><text:span text:style-name="T763">Diplomato tarnybos sutarties ir terminuotos diplomato tarnybos sutarties negalima nutraukti diplomato laiki</text:span><text:span text:style-name="T764">nojo nedarbingumo, komandiruotės, stažuotės ar atostogų metu, išskyrus dėl šio straipsnio 1 dalyje nurodytų priežasčių. Jei sutartis nutraukta pažeidžiant šią nuostatą, jos nutraukimo diena laikoma kita po laikinojo nedarbingumo, komandiruotės, stažuotės,<text:s/></text:span><text:span text:style-name="T765">atostogų pasibaigimo darbo diena.</text:span></text:p>
      <text:p text:style-name="P766">5. Viena diplomato tarnybos sutarties ar terminuotos diplomato tarnybos sutarties šalis (išskyrus Lietuvos Respublikos diplomatinį atstovą) gali raštu pasiūlyti kitai šaliai nutraukti sutartį šalių susitarimu. Kita šalis,<text:s/>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8">7. Diplomatas turi teisę atsiimti prašymą nutraukti sutartį ne vėliau kaip per 3 kalendorines dienas nuo jo padavimo dienos. Po to jis gali atsiimti prašymą tik užsienio reikalų ministrui sutikus.</text:p>
      <text:p text:style-name="P769">8. Diplomato tarnybos sutartis ir terminuota diplomato tarnybos sutartis nutraukiama užsienio reikalų ministro įsakymu.</text:p>
      <text:p text:style-name="P770">9.<text:s/>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71">Straipsnio pakeitimai:</text:p>
      <text:p text:style-name="PlainText"><text:span text:style-name="T772">Nr.<text:s/></text:span><text:a xlink:href="http://www3.lrs.lt/cgi-bin/preps2?a=209628&amp;b=" office:target-frame-name="_top" xlink:show="replace"><text:span text:style-name="T773">IX-1431</text:span></text:a><text:span text:style-name="T774">, 2003-04-03, Žin., 2003, Nr. 38-1676 (</text:span><text:span text:style-name="T775">2003-04-24)</text:span></text:p>
      <text:p text:style-name="P776"><text:span text:style-name="T777">Nr.<text:s/></text:span><text:a xlink:href="http://www3.lrs.lt/cgi-bin/preps2?a=245596&amp;b=" office:target-frame-name="_top" xlink:show="replace"><text:span text:style-name="T778">IX-2520</text:span></text:a><text:span text:style-name="T779">, 2004-11-02, Žin., 2004, Nr. 170-6236 (2004-11-25)</text:span></text:p>
      <text:p text:style-name="P780"><text:span text:style-name="T781">Nr.<text:s/></text:span><text:a xlink:href="http://www3.lrs.lt/cgi-bin/preps2?a=263044&amp;b=" office:target-frame-name="_top" xlink:show="replace"><text:span text:style-name="T782">X-346</text:span></text:a><text:span text:style-name="T783">, 2005-09-27, Žin., 2005, Nr. 121-4330 (2005-1</text:span><text:span text:style-name="T784">0-11)</text:span></text:p>
      <text:p text:style-name="P785"/>
      <text:p text:style-name="P786">59 straipsnis. Kompensacija nutraukus diplomato tarnybos sutartį ar terminuotą<text:s/></text:p>
      <text:p text:style-name="P787">diplomato tarnybos sutartį</text:p>
      <text:p text:style-name="P788">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9"/>
      <text:p text:style-name="P790">60 straipsnis. Diplomato tarnybos sutarties ar terminuotos diplomato tarnybos sutarties<text:s/></text:p>
      <text:p text:style-name="P791">nutraukimas pagal šio įstatymo 58 straipsnio 2 dalį</text:p>
      <text:p text:style-name="P792"><text:span text:style-name="T793">1. Nutraukiant diplomato<text:s/></text:span><text:bookmark-start text:name="120z"/><text:span text:style-name="T794">tarnybos</text:span><text:bookmark-end text:name="120z"/><text:span text:style-name="T795"><text:s/>sutartį ar<text:s/></text:span><text:span text:style-name="T796">terminuotą diplomato</text:span><text:bookmark-start text:name="121z"/><text:span text:style-name="T797"><text:s/>tarnybos</text:span><text:bookmark-end text:name="121z"/><text:span text:style-name="T798"><text:s/>sutartį pagal šio įstatymo 58 straipsnio 2 dalies 2 ir 3 punktus, diplomatas turi būti įspėtas raštu prieš 2 mėnesius iki sutarties nutraukimo. Diplomatui, kuriam iki teisės gauti visą senatvės pensiją liko ne daugiau kaip 5 m</text:span><text:span text:style-name="T799">etai, neįgaliajam ir diplomatui, auginančiam vaiką (vaikus) iki keturiolikos metų, apie numatomą sutarties nutraukimą turi būti pranešta raštu prieš 4 mėnesius.</text:span></text:p>
      <text:p text:style-name="P800">2. Įspėjimas netenka galios, jei po jo termino pasibaigimo praeina daugiau kaip vienas mėnuo, neįskaitant darbuotojo laikinojo nedarbingumo ir atostogų laiko.</text:p>
      <text:p text:style-name="P801">3. Jeigu diplomato tarnybos sutartis ar terminuota diplomato tarnybos sutartis nutraukiama nepasibaigus įspėjimo terminui, nutraukimo diena perkeliama iki to laiko, kada turėjo pasibaigti įspėjimo terminas.</text:p>
      <text:p text:style-name="P802">Straipsnio pakeitimai:</text:p>
      <text:p text:style-name="P803"><text:span text:style-name="T804">Nr.<text:s/></text:span><text:a xlink:href="http://www3.lrs.lt/cgi-bin/preps2?a=245596&amp;b=" office:target-frame-name="_top" xlink:show="replace"><text:span text:style-name="T805">IX-2520</text:span></text:a><text:span text:style-name="T806">, 2004-11-02, Žin., 2004, Nr. 170-6236 (2004-11-25)</text:span></text:p>
      <text:p text:style-name="P807"><text:span text:style-name="T808">Nr.<text:s/></text:span><text:a xlink:href="http://www3.lrs.lt/cgi-bin/preps2?a=263044&amp;b=" office:target-frame-name="_top" xlink:show="replace"><text:span text:style-name="T809">X-346</text:span></text:a><text:span text:style-name="T810">, 2005-09-27, Žin.,<text:s/></text:span><text:span text:style-name="T811">2005, Nr. 121-4330 (2005-10-11)</text:span></text:p>
      <text:p text:style-name="P812"/>
      <text:p text:style-name="P813"><text:span text:style-name="T814">61 straipsnis. Diplomato tarnybos sutarties ar terminuotos diplomato tarnybos sutarties nutraukimo su nėščia moterimi ir diplomatu, auginančiu vaiką (vaikus) iki 3 metų, apribojimai</text:span></text:p>
      <text:p text:style-name="P815"><text:span text:style-name="T816">Diplomato tarnybos sutartis ar terminuota</text:span><text:span text:style-name="T817"><text:s/>diplomato tarnybos sutartis su nėščia moterimi, taip pat su diplomatu, auginančiu vaiką (vaikus) iki 3 metų, išskyrus Lietuvos Respublikos diplomatinius atstovus, negali būti nutraukta pagal šio įstatymo 58 straipsnio 2 dalį.</text:span></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823"/>
      <text:p text:style-name="P824">62 straipsnis. Diplomato teisė reikalauti, kad jam būtų praneštos diplomato tarnybos<text:s/></text:p>
      <text:p text:style-name="P825">sutarties ar terminuotos diplomato tarnybos sutarties nutraukimo<text:s/></text:p>
      <text:p text:style-name="P826">priežastys</text:p>
      <text:p text:style-name="P827">1. Diplomatas ne vėliau kaip per 10 dienų nuo diplomato tarnybos sutarties ar terminuotos diplomato tarnybos sutarties nutraukimo turi teisę raštu pareikalauti, kad jam būtų praneštos sutarties nutraukimo priežastys.</text:p>
      <text:p text:style-name="P828">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29">Straipsnio pakeitimai:</text:p>
      <text:p text:style-name="P830"><text:span text:style-name="T831">Nr.<text:s/></text:span><text:a xlink:href="http://www3.lrs.lt/cgi-bin/preps2?a=245596&amp;b=" office:target-frame-name="_top" xlink:show="replace"><text:span text:style-name="T832">IX-2520</text:span></text:a><text:span text:style-name="T833">, 2004-11-02, Žin., 2004, Nr. 170-6236 (2004-11-25)</text:span></text:p>
      <text:p text:style-name="P834"/>
      <text:p text:style-name="P835">63 straipsnis. Atsiskaitymas su diplomatu, su kuriuo nutraukiama diplomato tarnybos<text:s/></text:p>
      <text:p text:style-name="P836">sutartis ar terminuota diplomato tarnybos sutartis</text:p>
      <text:p text:style-name="P837">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38">2. Jei uždelsiama atsiskaityti dėl Užsienio reikalų ministerijos kaltės, diplomatui sumokamas vidutinis darbo užmokestis už uždelstą laikotarpį.</text:p>
      <text:p text:style-name="P839"/>
      <text:p text:style-name="P840"><text:span text:style-name="T841">64 straipsnis.<text:s/></text:span><text:span text:style-name="T842">Neteko galios nuo 2004 m. lapkričio 25 d.</text:span></text:p>
      <text:p text:style-name="P843">Straipsnio pakeitimai:</text:p>
      <text:p text:style-name="P844"><text:span text:style-name="T845">Nr.<text:s/></text:span><text:a xlink:href="http://www3.lrs.lt/cgi-bin/preps2?a=245596&amp;b=" office:target-frame-name="_top" xlink:show="replace"><text:span text:style-name="T846">IX-2520</text:span></text:a><text:span text:style-name="T847">, 2004-11-02, Žin.,</text:span><text:span text:style-name="T848"><text:s/>2004, Nr. 170-6236 (2004-11-25)</text:span></text:p>
      <text:p text:style-name="P849"/>
      <text:p text:style-name="P850">65 straipsnis. Ginčų sprendimas</text:p>
      <text:p text:style-name="P851"><text:span text:style-name="T852">Ginčai dėl diplomato tarnybos sutarties ir terminuotos diplomato tarnybos sutarties nutraukimo nagrinėjami</text:span><text:span text:style-name="T853"><text:s/></text:span><text:span text:style-name="T854">šio ir kitų Lietuvos Respublikos įstatymų nustatyta tvarka.</text:span></text:p>
      <text:p text:style-name="P855"/>
      <text:p text:style-name="P856">66 straipsnis. Diplomato ir jo šeimos narių sveikatos ir gyvybės draudimas</text:p>
      <text:p text:style-name="P857">1. Diplomatai apdraudžiami gyvybės draudimu valstybės lėšomis Lietuvos Respublikos įstatymų nustatyta tvarka.</text:p>
      <text:p text:style-name="P858">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text:s/>skirtų valstybės biudžeto asignavimų Vyriausybės nustatyta tvarka.</text:p>
      <text:p text:style-name="P859"/>
      <text:p text:style-name="P860"><text:span text:style-name="T861">67 straipsnis.<text:s/></text:span><text:span text:style-name="T862">Neteko galios nuo 2004 m. lapkričio 25 d.</text:span></text:p>
      <text:p text:style-name="P863">Straipsnio pakeitimai:</text:p>
      <text:p text:style-name="P864"><text:span text:style-name="T865">Nr.<text:s/></text:span><text:a xlink:href="http://www3.lrs.lt/cgi-bin/preps2?a=245596&amp;b=" office:target-frame-name="_top" xlink:show="replace"><text:span text:style-name="T866">IX-2520</text:span></text:a><text:span text:style-name="T867">, 2004-11-02, Žin., 2004, Nr. 170-</text:span><text:span text:style-name="T868">6236 (2004-11-25)</text:span></text:p>
      <text:p text:style-name="P869"/>
      <text:p text:style-name="P870"><text:span text:style-name="T871">68 straipsnis. Diplomato amžiaus apribojimas</text:span></text:p>
      <text:p text:style-name="P872">1. Diplomatu gali dirbti asmuo, ne vyresnis kaip 62 metų ir 6 mėnesių.<text:s/></text:p>
      <text:p text:style-name="P873">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74">Straipsnio pakeitimai:</text:p>
      <text:p text:style-name="P875"><text:span text:style-name="T876">Nr.<text:s/></text:span><text:a xlink:href="http://www3.lrs.lt/cgi-bin/preps2?a=245596&amp;b=" office:target-frame-name="_top" xlink:show="replace"><text:span text:style-name="T877">IX-2520</text:span></text:a><text:span text:style-name="T878">, 2004-11-02, Žin., 2004, Nr. 170-6236 (2004-11-25)</text:span></text:p>
      <text:p text:style-name="P879"/>
      <text:p text:style-name="P880">69 straipsnio redakcija iki 2006 m. sausio 1 d.:</text:p>
      <text:p text:style-name="P881">69 straipsnis. Diplomato socialinio ir sveikatos<text:s/>draudimo bei diplomato sutuoktinio<text:s/></text:p>
      <text:p text:style-name="P882"><text:span text:style-name="T883">valstybinio socialinio pensijų draudimo reglamentavimas</text:span></text:p>
      <text:p text:style-name="P884"><text:span text:style-name="T885">1. Diplomato socialinį ir sveikatos draudimą bei diplomato sutuoktinio valstybinį socialinį pensijų draudimą nustato šis įstatymas, taip pat Valstybinio socialinio</text:span><text:span text:style-name="T886"><text:s/>draudimo, Sveikatos draudimo, Valstybinių socialinio draudimo pensijų įstatymai ir kiti teisės aktai.</text:span></text:p>
      <text:p text:style-name="P887"><text:span text:style-name="T888">2. Valstybinio</text:span><text:span text:style-name="T889"><text:s/></text:span><text:span text:style-name="T890">socialinio draudimo pensijų įmokos už diplomatų sutuoktinius tuo laikotarpiu, kurį diplomato sutuoktinis praleido užsienyje dėl to, kad ji</text:span><text:span text:style-name="T891">s ten gyveno kartu su diplomatu, dirbančiu Lietuvos Respublikos diplomatinėje atstovybėje ar konsulinėje įstaigoje, mokamos iš Lietuvos Respublikos valstybės biudžeto. Įmokų dydis skaičiuojamas nuo 0,5 diplomato pareiginės algos. Šis reikalavimas netaikoma</text:span><text:span text:style-name="T892">s diplomato sutuoktiniui įsidarbinus arba sukakus senatvės pensijos amžių.</text:span></text:p>
      <text:p text:style-name="P893">69 straipsnio redakcija nuo 2006 m. sausio 1 d.:</text:p>
      <text:p text:style-name="P894"><text:span text:style-name="T895">69 straipsnis. Diplomato socialinio ir sveikatos draudimo bei diplomato sutuoktinio valstybinio pensijų socialinio draudimo ir nedar</text:span><text:span text:style-name="T896">bo socialinio draudimo reglamentavimas</text:span></text:p>
      <text:p text:style-name="P897"><text:span text:style-name="T898">1. Diplomato socialinį ir sveikatos draudimą bei diplomato sutuoktinio valstybinį pensijų socialinį draudimą ir nedarbo socialinį draudimą nustato šis įstatymas, taip pat Valstybinio socialinio draudimo, Sveikatos dra</text:span><text:span text:style-name="T899">udimo,<text:s/></text:span><text:bookmark-start text:name="P10882_1"/><text:a xlink:href="http://192.168.133.239/Litlex/ll.dll?Tekstas=1&amp;Id=10882&amp;BF=1" office:target-frame-name="FTurinys" xlink:show="replace"/><text:bookmark-end text:name="P10882_1"/><text:span text:style-name="T900">Valstybinių socialinio draudimo pensijų, Nedarbo socialinio draudimo įstatymai ir kiti teisės aktai.</text:span></text:p>
      <text:p text:style-name="P901">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902">Straipsnio pakeitimai:</text:p>
      <text:p text:style-name="P903"><text:span text:style-name="T904">Nr.<text:s/></text:span><text:a xlink:href="http://www3.lrs.lt/cgi-bin/preps2?a=98150&amp;b=" office:target-frame-name="_top" xlink:show="replace"><text:span text:style-name="T905">VIII</text:span><text:bookmark-start text:name="_Hlt14675678"/><text:span text:style-name="T906">-</text:span><text:bookmark-end text:name="_Hlt14675678"/><text:span text:style-name="T907">1574</text:span></text:a><text:span text:style-name="T908">, 00.03.16, Žin., 2000, Nr.28-764 (00.04.05)</text:span></text:p>
      <text:p text:style-name="P909"><text:span text:style-name="T910">Nr.<text:s/></text:span><text:a xlink:href="http://www3.lrs.lt/cgi-bin/preps2?a=245857&amp;b=" office:target-frame-name="_top" xlink:show="replace"><text:span text:style-name="T911">IX-2536</text:span></text:a><text:span text:style-name="T912">, 2004-11-04, Žin., 2004, Nr. 171-6296 (2004-11-26)</text:span></text:p>
      <text:p text:style-name="P913"><text:span text:style-name="T914">Nr</text:span><text:span text:style-name="T915">.<text:s/></text:span><text:a xlink:href="http://www3.lrs.lt/cgi-bin/preps2?a=267019&amp;b=" office:target-frame-name="_top" xlink:show="replace"><text:span text:style-name="T916">X-401</text:span></text:a><text:span text:style-name="T917">, 2005-11-17, Žin., 2005, Nr. 144-5235 (2005-12-10)</text:span></text:p>
      <text:p text:style-name="P918"/>
      <text:p text:style-name="P919"><text:span text:style-name="T920">70 straipsnis. Kompensacijos diplomato žūties ar sužalojimo atveju. Palaikų parvežimas</text:span></text:p>
      <text:p text:style-name="P921">1. Jei diplomatas žuvo ar buvo sužalotas dėl priežasčių, susijusių su tarnyba, iš Lietuvos Respublikos valstybės biudžeto išmokamos tokio dydžio kompensacijos:</text:p>
      <text:p text:style-name="P922">1) žuvusiojo šeimai - 2,5 metų jo darbo užmokesčio dydžio kompensacija, skaičiuojant pagal paskutinį darbo užmokestį;</text:p>
      <text:p text:style-name="P923">2) sužalotajam - nuo 1 iki 2,5 metų darbo užmokesčio dydžio kompensacija, atsižvelgiant į sužalojimo laipsnį. Šios kompensacijos dydį ir mokėjimo tvarką nustato Vyriausybė.</text:p>
      <text:p text:style-name="P924">2. Diplomatas, žuvęs dėl susijusių su tarnyba priežasčių, laidojamas valstybės lėšomis.</text:p>
      <text:p text:style-name="P925">3. Mirusio užsienyje diplomato palaikų parvežimo į Lietuvą išlaidas apmoka valstybė teisės aktų nustatyta tvarka.</text:p>
      <text:p text:style-name="P926"/>
      <text:p text:style-name="P927">XI SKYRIUS</text:p>
      <text:p text:style-name="P928">BAIGIAMOSIOS NUOSTATOS</text:p>
      <text:p text:style-name="P929"/>
      <text:p text:style-name="P930">71 straipsnis. Įstatymai, netenkantys galios įsigaliojus šiam įstatymui</text:p>
      <text:p text:style-name="P931">Įsigaliojus šiam įstatymui, netenka galios:</text:p>
      <text:p text:style-name="P932">1) Lietuvos Respublikos įstatymas "Dėl Lietuvos Respublikos diplomatinių rangų" (Žin., 1990, Nr.30-722);</text:p>
      <text:p text:style-name="P933">2) Lietuvos Respublikos diplomatinio paso įstatymas (Žin., 1991, Nr.27-738);</text:p>
      <text:p text:style-name="P934">3) Lietuvos Respublikos įstatymas "Dėl Lietuvos Respublikos diplomatinių atstovybių<text:s/>užsienyje statuso" (Žin., 1991, Nr. 29-790);<text:s/></text:p>
      <text:p text:style-name="P935">4) Lietuvos Respublikos valstybės ir Vyriausybės vadovų, Seimo narių, valstybės ir savivaldybių įstaigų bei organizacijų darbuotojų darbo apmokėjimo pagrindų įstatymo (Žin., 1996, Nr. 109-2472) 5 priedėlis.</text:p>
      <text:p text:style-name="P936"/>
      <text:p text:style-name="P937">72 straipsnis. Įstatymo įgyvendinimas</text:p>
      <text:p text:style-name="P938">Šio įstatymo įgyvendinimo tvarką ir sąlygas nustato Lietuvos Respublikos diplomatinės tarnybos įstatymo įgyvendinimo įstatymas.</text:p>
      <text:p text:style-name="P939"/>
      <text:p text:style-name="P940">Skelbiu šį Lietuvos Respublikos Seimo priimtą įstatymą.</text:p>
      <text:p text:style-name="P941"/>
      <text:p text:style-name="P942"/>
      <text:p text:style-name="P943"><text:span text:style-name="T944">RESPUBLIKOS PREZIDE</text:span><text:span text:style-name="T945">NTAS</text:span><text:span text:style-name="T946"><text:s text:c="22"/></text:span><text:span text:style-name="T947">VALDAS ADAMKUS</text:span></text:p>
      <text:p text:style-name="P948"><text:span text:style-name="T949"><text:tab/></text:span><text:span text:style-name="T950"><text:tab/></text:span><text:span text:style-name="T951"><text:tab/></text:span><text:span text:style-name="T952"><text:tab/></text:span><text:span text:style-name="T953"><text:tab/>Lietuvos Respublikos</text:span></text:p>
      <text:p text:style-name="P954"><text:tab/><text:tab/><text:tab/><text:tab/><text:tab/>1998 m. gruodžio 29 d.</text:p>
      <text:p text:style-name="P955"><text:tab/><text:tab/><text:tab/><text:tab/><text:tab/>įstatymo Nr.VIII-1012</text:p>
      <text:p text:style-name="P956"><text:tab/><text:tab/><text:tab/><text:tab/><text:tab/>1 priedėlis</text:p>
      <text:p text:style-name="P957"/>
      <text:p text:style-name="P958"/>
      <text:p text:style-name="P959"><text:span text:style-name="T960">DIPLOMATO TARNYBOS SUTARTIS Nr.</text:span><text:span text:style-name="T961">______</text:span></text:p>
      <text:p text:style-name="P962"><text:tab/><text:tab/><text:tab/><text:s text:c="2"/><text:tab/><text:tab/><text:tab/><text:tab/></text:p>
      <text:p text:style-name="P963">____m. ____________d.</text:p>
      <text:p text:style-name="P964"/>
      <text:p text:style-name="P965">Užsienio reikalų ministerija<text:s/>________________________________________________</text:p>
      <text:p text:style-name="P966">________________________________________________________________________</text:p>
      <text:p text:style-name="P967"><text:tab/><text:tab/><text:tab/><text:tab/><text:tab/><text:tab/>(adresas)</text:p>
      <text:p text:style-name="P968">Užsienio reikalų ministras ar jo įgaliotas asmuo (toliau - darbdavys) ______________</text:p>
      <text:p text:style-name="P969">________________________________________________________________________</text:p>
      <text:p text:style-name="P970">(vardas, pavardė, jeigu įgaliotas asmuo - <text:s/>nurodyti pareigas)</text:p>
      <text:p text:style-name="P971"/>
      <text:p text:style-name="P972"><text:span text:style-name="T973">ir priimamas į Lietuvos Respublikos diplomatinę tarnybą Lietuvos Respublikos pilietis (toliau - diplomatas)______________________________________________</text:span><text:span text:style-name="T974">_________</text:span></text:p>
      <text:p text:style-name="P975"><text:s/>(vardas, pavardė)</text:p>
      <text:p text:style-name="P976">________________________________________________________________________</text:p>
      <text:p text:style-name="P977">(paso duomenys - gimimo metai, asmens kodas, valstybinio socialinio draudimo pažymėjimo serija, Nr.)</text:p>
      <text:p text:style-name="P978">________________________________________________________________________</text:p>
      <text:p text:style-name="P979"><text:s/>(gyvenamoji vieta)</text:p>
      <text:p text:style-name="P980">Sudarė šią diplomato tarnybos sutartį:</text:p>
      <text:p text:style-name="P981"/>
      <text:p text:style-name="P982">1. Darbdavys įsipareigoja Lietuvos Respublikos diplomatinės tarnybos įstatymo nustatyta tvarka skirti diplomatą į pareigas ir mokėti jam šio įstatymo ir kitų teisės aktų nustatytą darbo užmokestį.</text:p>
      <text:p text:style-name="P983">2. Diplomatas įsipareigoja vykdyti diplomato pareigas, nustatytas Lietuvos Respublikos diplomatinės tarnybos įstatyme, kituose įstatymuose ir teisės aktuose.</text:p>
      <text:p text:style-name="P984"><text:span text:style-name="T985">3. Kiti darbdavio įsipareigojimai, kurie neprivalomi pagal teisės aktus, bet<text:s/></text:span><text:span text:style-name="T986">jiems neprieštarauja ______________________________________________________________</text:span></text:p>
      <text:p text:style-name="P987"><text:s text:c="17"/>(papildomos garantijos, kompensacijos ir kt.)<text:s/></text:p>
      <text:p text:style-name="P988">___________________________________________________________________________</text:p>
      <text:p text:style-name="P989">4. Diplomato įsipareigojimai, kurie neprivalomi pagal teisės aktus, bet jiems neprieštarauja</text:p>
      <text:p text:style-name="P990">________________________________________________________________________</text:p>
      <text:p text:style-name="P991">________________________________________________________________________</text:p>
      <text:p text:style-name="P992">5. Ši diplomato tarnybos sutartis įsigalioja<text:tab/>______________________________<text:tab/><text:tab/><text:tab/><text:tab/><text:s text:c="9"/><text:tab/><text:tab/>(nurodyti datą )</text:p>
      <text:p text:style-name="P993"><text:span text:style-name="T994">6. Diplomatas pradeda dirbti _________________________________________</text:span></text:p>
      <text:p text:style-name="P995"><text:tab/><text:tab/><text:tab/><text:tab/><text:s text:c="11"/>(nurodyti datą)</text:p>
      <text:p text:style-name="P996">7. Ginčai dėl šios diplomato tarnybos sutarties nagrinėjami Lietuvos Respublikos įstatymų nustatyta tvarka.</text:p>
      <text:p text:style-name="P997">8. Ši diplomato tarnybos sutartis gali būti nutraukta Lietuvos Respublikos diplomatinės tarnybos įstatymo nustatytais pagrindais.</text:p>
      <text:p text:style-name="P998">9. Diplomato tarnybos sutartis sudaryta dviem egzemplioriais - vienas jų saugomas Užsienio reikalų ministerijoje,<text:s/>kitas išduodamas diplomatui.</text:p>
      <text:p text:style-name="P999"/>
      <text:p text:style-name="P1000"/>
      <text:p text:style-name="P1001"/>
      <text:p text:style-name="P1002">Diplomato tarnybos sutarties šalių parašai:</text:p>
      <text:p text:style-name="P1003">Darbdavys<text:tab/><text:tab/><text:tab/><text:tab/>Diplomatas<text:tab/></text:p>
      <text:p text:style-name="P1004">___________________________<text:tab/><text:tab/>__________________________</text:p>
      <text:p text:style-name="P1005">(Vardas ir pavardė) <text:s/>( Parašas )<text:tab/><text:tab/>(Vardas ir pavardė)<text:tab/>(Parašas)</text:p>
      <text:p text:style-name="P1006"><text:tab/></text:p>
      <text:p text:style-name="P1007"><text:tab/>A. V.</text:p>
      <text:p text:style-name="P1008"/>
      <text:p text:style-name="P1009"/>
      <text:p text:style-name="P1010"><text:span text:style-name="T1011">Diplomato tarnybos sutar</text:span><text:span text:style-name="T1012">tis nutraukta _______________________________________</text:span></text:p>
      <text:p text:style-name="P1013"><text:tab/><text:tab/><text:tab/><text:tab/><text:s/>(nurodyti datą <text:s/>ir pagrindą)<text:tab/></text:p>
      <text:p text:style-name="P1014">________________________________________________________________________</text:p>
      <text:p text:style-name="P1015"/>
      <text:p text:style-name="P1016">Diplomato tarnybos sutarties šalių parašai:</text:p>
      <text:p text:style-name="P1017">Darbdavys<text:tab/><text:tab/><text:tab/><text:tab/><text:s text:c="5"/>Diplomatas</text:p>
      <text:p text:style-name="P1018">_________________________ <text:s text:c="37"/>_________________________ <text:s text:c="3"/></text:p>
      <text:p text:style-name="P1019">(Vardas ir pavardė) (Parašas)<text:tab/><text:tab/><text:s text:c="4"/>(Vardas ir pavardė) (Parašas)</text:p>
      <text:p text:style-name="P1020"/>
      <text:p text:style-name="P1021"><text:tab/>A. V.</text:p>
      <text:p text:style-name="P1022"/>
      <text:p text:style-name="P1023"/>
      <text:p text:style-name="P1024"><text:span text:style-name="T1025">Diplomato pareigos:</text:span></text:p>
      <text:p text:style-name="P1026"><text:span text:style-name="T1027">________________________________________________________________________</text:span></text:p>
      <text:p text:style-name="P1028">(nurodyti įsakymo Nr., datą, pareigų pavadinimą, padalinį)</text:p>
      <text:p text:style-name="P1029">________________________________________________________________________</text:p>
      <text:p text:style-name="P1030"/>
      <text:p text:style-name="P1031"/>
      <text:p text:style-name="P1032"><text:tab/><text:tab/><text:tab/><text:tab/><text:tab/>Lietuvos Respublikos<text:s/></text:p>
      <text:p text:style-name="P1033"><text:tab/><text:tab/><text:tab/><text:tab/><text:tab/>1998 m. gruodžio 29 d.</text:p>
      <text:p text:style-name="P1034"><text:tab/><text:tab/><text:tab/><text:tab/><text:tab/>įstatymo Nr.VIII-1012</text:p>
      <text:p text:style-name="P1035"><text:tab/><text:tab/><text:tab/><text:tab/><text:tab/>2 priedėlis</text:p>
      <text:p text:style-name="P1036"/>
      <text:p text:style-name="P1037"><text:span text:style-name="T1038">TERMINUOTA DIPLOMATO TARNYBOS SUTART</text:span><text:span text:style-name="T1039">IS Nr.</text:span><text:span text:style-name="T1040">________</text:span></text:p>
      <text:p text:style-name="P1041"><text:tab/><text:tab/><text:tab/><text:tab/><text:tab/><text:tab/><text:tab/><text:tab/></text:p>
      <text:p text:style-name="P1042">_____m. ______________d.</text:p>
      <text:p text:style-name="P1043"/>
      <text:p text:style-name="P1044"/>
      <text:p text:style-name="P1045"><text:span text:style-name="T1046"><text:s/>Užsienio reikalų ministerija ________________________________________________</text:span></text:p>
      <text:p text:style-name="P1047"><text:span text:style-name="T1048">_______________________________________________________________________</text:span><text:span text:style-name="T1049"><text:tab/></text:span><text:span text:style-name="T1050"><text:tab/></text:span><text:span text:style-name="T1051"><text:tab/></text:span><text:span text:style-name="T1052"><text:tab/></text:span><text:span text:style-name="T1053"><text:tab/>(adresas)</text:span></text:p>
      <text:p text:style-name="P1054"><text:span text:style-name="T1055">Užsienio reikalų ministras ar jo įgaliot</text:span><text:span text:style-name="T1056">as asmuo (toliau - darbdavys) ______________</text:span></text:p>
      <text:p text:style-name="P1057"><text:span text:style-name="T1058">________________________________________________________________________</text:span></text:p>
      <text:p text:style-name="P1059">(vardas, pavardė, jeigu įgaliotas asmuo - nurodyti pareigas)</text:p>
      <text:p text:style-name="P1060"/>
      <text:p text:style-name="P1061">ir priimamas į Lietuvos Respublikos diplomatinę tarnybą Lietuvos Respublikos<text:s/>pilietis (toliau - diplomatas)<text:s/></text:p>
      <text:p text:style-name="P1062">________________________________________________________________________</text:p>
      <text:p text:style-name="P1063">(vardas, pavardė)</text:p>
      <text:p text:style-name="P1064">________________________________________________________________________</text:p>
      <text:p text:style-name="P1065">(paso duomenys - gimimo metai, asmens kodas, valstybinio socialinio draudimo pažymėjimo serija, Nr.)</text:p>
      <text:p text:style-name="P1066">________________________________________________________________________</text:p>
      <text:p text:style-name="P1067"><text:tab/><text:tab/><text:tab/>(gyvenamoji vieta)</text:p>
      <text:p text:style-name="P1068">Sudarė šią terminuotą diplomato tarnybos sutartį:</text:p>
      <text:p text:style-name="P1069"/>
      <text:p text:style-name="P1070"><text:span text:style-name="T1071">1. ________________________________________________________________</text:span></text:p>
      <text:p text:style-name="P1072"><text:span text:style-name="T1073">(priimamojo į terminuotą diplomatinę tarnybą vardas ir pavardė)</text:span></text:p>
      <text:p text:style-name="P1074">priimamas į Lietuvos Respublikos diplomatinę tarnybą</text:p>
      <text:p text:style-name="P1075"><text:span text:style-name="T1076">1. 1. ______________________________________________________________</text:span></text:p>
      <text:p text:style-name="P1077"><text:tab/><text:tab/><text:tab/>(nurodyti padalinį)</text:p>
      <text:p text:style-name="P1078"><text:span text:style-name="T1079">1. 2. _________________________________________</text:span><text:span text:style-name="T1080">_____________________</text:span></text:p>
      <text:p text:style-name="P1081">(nurodyti pareigų pavadinimą)</text:p>
      <text:p text:style-name="P1082"/>
      <text:p text:style-name="P1083">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84"><text:span text:style-name="T1085">3. Kiti darbdavio įsipareigojimai, kurie neprivalomi pagal teisės aktus, bet jiems neprieštarauja</text:span><text:span text:style-name="T1086"><text:tab/>______________________________________________________</text:span></text:p>
      <text:p text:style-name="P1087"><text:tab/><text:tab/><text:s text:c="18"/>(papildomos garantijos, kompensacijos ir kt.)</text:p>
      <text:p text:style-name="P1088">________________________________________________________________________</text:p>
      <text:p text:style-name="P1089">4. Diplomato įsipareigojimai, kurie neprivalomi pagal teisės aktus, bet jiems neprieštarauja _________________________________________________________________________________</text:p>
      <text:p text:style-name="P1090"><text:span text:style-name="T1091">_________________________________________________________________________________</text:span></text:p>
      <text:p text:style-name="P1092"/>
      <text:p text:style-name="P1093">5. Ši terminuota diplomato tarnybos sutartis įsigalioja ____________________<text:tab/><text:tab/><text:tab/><text:s text:c="10"/><text:tab/><text:tab/><text:tab/><text:s/>(nurodyti datą)</text:p>
      <text:p text:style-name="P1094"><text:span text:style-name="T1095">6. Diplomatas pradeda dirbti _____________</text:span><text:span text:style-name="T1096">____________________________</text:span></text:p>
      <text:p text:style-name="P1097"><text:tab/><text:tab/><text:tab/><text:tab/><text:s text:c="11"/>(nurodyti datą)</text:p>
      <text:p text:style-name="P1098">7. Ginčai dėl šios terminuotos diplomato tarnybos sutarties nagrinėjami Lietuvos Respublikos įstatymų nustatyta tvarka.<text:tab/></text:p>
      <text:p text:style-name="P1099">8. Ši terminuota diplomato tarnybos sutartis gali būti nutraukta Lietuvos Respublikos diplomatinės tarnybos įstatymo nustatytais pagrindais.</text:p>
      <text:p text:style-name="P1100">9. Terminuota diplomato tarnybos sutartis sudaryta dviem egzemplioriais - vienas jų saugomas Užsienio reikalų ministerijoje, kitas išduodamas diplomatui.</text:p>
      <text:p text:style-name="P1101"/>
      <text:p text:style-name="P1102">Terminuotos diplomato tarnybos sutarties šalių parašai:</text:p>
      <text:p text:style-name="P1103"/>
      <text:p text:style-name="P1104">Darbdavys<text:tab/><text:tab/><text:tab/><text:tab/>Diplomatas<text:tab/></text:p>
      <text:p text:style-name="P1105">_________________________ <text:s text:c="33"/>_________________________ <text:s text:c="15"/></text:p>
      <text:p text:style-name="P1106">(Vardas ir pavardė) (Parašas)<text:tab/><text:tab/>(Vardas ir pavardė) (Parašas)</text:p>
      <text:p text:style-name="P1107"><text:tab/></text:p>
      <text:p text:style-name="P1108"><text:tab/>A. V.</text:p>
      <text:p text:style-name="P1109"><text:span text:style-name="T1110">Terminuota diplomato tarnybos sutartis</text:span><text:span text:style-name="T1111"><text:s/>pakeista<text:s/></text:span><text:span text:style-name="T1112">_____________________________</text:span></text:p>
      <text:p text:style-name="P1113"><text:s text:c="15"/><text:tab/><text:s text:c="14"/><text:tab/><text:s text:c="2"/><text:tab/><text:tab/>(nurodyti, kokios pirminės šios</text:p>
      <text:p text:style-name="P1114">_______________________________________________________________________</text:p>
      <text:p text:style-name="P1115"><text:span text:style-name="T1116">sutarties sąlygos pakeistos, datą)</text:span></text:p>
      <text:p text:style-name="P1117"/>
      <text:p text:style-name="P1118">Terminuotos diplomato tarnybos sutarties<text:s/>šalių parašai:</text:p>
      <text:p text:style-name="P1119"/>
      <text:p text:style-name="P1120">Darbdavys<text:tab/><text:tab/><text:tab/><text:tab/>Diplomatas</text:p>
      <text:p text:style-name="P1121">_________________________<text:tab/><text:tab/>_________________________</text:p>
      <text:p text:style-name="P1122">(Vardas ir pavardė) (Parašas)<text:tab/><text:tab/>(Vardas ir pavardė) <text:s/>(Parašas)</text:p>
      <text:p text:style-name="P1123"><text:tab/></text:p>
      <text:p text:style-name="P1124"><text:tab/>A. V.</text:p>
      <text:p text:style-name="P1125"/>
      <text:p text:style-name="P1126"><text:span text:style-name="T1127">Terminuota diplomato tarnybos sutartis nutraukta _____________________________</text:span></text:p>
      <text:p text:style-name="P1128"><text:tab/><text:tab/><text:tab/><text:tab/>(nurodyti datą <text:s/>ir pagrindą)<text:tab/></text:p>
      <text:p text:style-name="P1129">________________________________________________________________________</text:p>
      <text:p text:style-name="P1130"/>
      <text:p text:style-name="P1131">Terminuotos diplomato tarnybos sutarties šalių parašai:</text:p>
      <text:p text:style-name="P1132"/>
      <text:p text:style-name="P1133">Darbdavys<text:tab/><text:tab/><text:tab/><text:tab/>Diplomatas</text:p>
      <text:p text:style-name="P1134">_________________________ <text:s text:c="33"/>_________________________</text:p>
      <text:p text:style-name="P1135">(Vardas ir pavardė) ( Parašas)<text:tab/><text:tab/>(Vardas ir pavardė) (Parašas)</text:p>
      <text:p text:style-name="P1136"/>
      <text:p text:style-name="P1137"><text:tab/>A. V.</text:p>
      <text:p text:style-name="P1138"><text:tab/><text:tab/><text:tab/><text:tab/><text:tab/>Lietuvos Respublikos<text:s/></text:p>
      <text:p text:style-name="P1139"><text:tab/><text:tab/><text:tab/><text:tab/><text:tab/>1998 m. gruodžio 29 d.</text:p>
      <text:p text:style-name="P1140"><text:tab/><text:tab/><text:tab/><text:tab/><text:tab/>įstatymo Nr.VIII-1012</text:p>
      <text:p text:style-name="P1141"><text:tab/><text:tab/><text:tab/><text:tab/><text:tab/>3 priedėlis</text:p>
      <text:p text:style-name="P1142">3 priedėlis neteko galios nuo 2004 m. lapkričio 25 d.</text:p>
      <text:p text:style-name="P1143"><text:span text:style-name="T1144">Nr.<text:s/></text:span><text:a xlink:href="http://www3.lrs.lt/cgi-bin/preps2?a=245596&amp;b=" office:target-frame-name="_top" xlink:show="replace"><text:span text:style-name="T1145">IX-2520</text:span></text:a><text:span text:style-name="T1146">, 2004-11-02, Žin., 2004, Nr. 170-6236 (2004-11-25)</text:span></text:p>
      <text:p text:style-name="P1147"/>
      <text:p text:style-name="P1148"><text:tab/><text:tab/><text:tab/><text:tab/><text:tab/>Lietuvos Respublikos<text:s/></text:p>
      <text:p text:style-name="P1149"><text:tab/><text:tab/><text:tab/><text:tab/><text:tab/>1998 m. gruodžio 29 d.</text:p>
      <text:p text:style-name="P1150"><text:tab/><text:tab/><text:tab/><text:tab/><text:tab/>įstatymo Nr.VIII-1012</text:p>
      <text:p text:style-name="P1151"><text:s/><text:tab/><text:tab/><text:tab/><text:tab/><text:tab/>4 priedėlis</text:p>
      <text:p text:style-name="P1152"/>
      <text:p text:style-name="P1153">SU DARBU UŽSIENYJE SUSIJUSIŲ IŠLAIDŲ KOMPENSACIJA</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eigos</text:p>
          </table:table-cell>
          <table:table-cell table:style-name="TableCell1161">
            <text:p text:style-name="P1162">Koeficientas</text:p>
          </table:table-cell>
        </table:table-row>
        <table:table-row table:style-name="TableRow1163">
          <table:table-cell table:style-name="TableCell1164">
            <text:p text:style-name="P1165">Ambasadorius<text:s/></text:p>
          </table:table-cell>
          <table:table-cell table:style-name="TableCell1166">
            <text:p text:style-name="P1167">14,0</text:p>
          </table:table-cell>
        </table:table-row>
        <table:table-row table:style-name="TableRow1168">
          <table:table-cell table:style-name="TableCell1169">
            <text:p text:style-name="P1170">Laikinasis reikalų patikėtinis, įgaliotasis ministras</text:p>
          </table:table-cell>
          <table:table-cell table:style-name="TableCell1171">
            <text:p text:style-name="P1172">12,5</text:p>
          </table:table-cell>
        </table:table-row>
        <table:table-row table:style-name="TableRow1173">
          <table:table-cell table:style-name="TableCell1174">
            <text:p text:style-name="P1175">Ministras patarėjas</text:p>
          </table:table-cell>
          <table:table-cell table:style-name="TableCell1176">
            <text:p text:style-name="P1177">11,5</text:p>
          </table:table-cell>
        </table:table-row>
        <table:table-row table:style-name="TableRow1178">
          <table:table-cell table:style-name="TableCell1179">
            <text:p text:style-name="P1180">Patarėjas</text:p>
          </table:table-cell>
          <table:table-cell table:style-name="TableCell1181">
            <text:p text:style-name="P1182">10,5</text:p>
          </table:table-cell>
        </table:table-row>
        <table:table-row table:style-name="TableRow1183">
          <table:table-cell table:style-name="TableCell1184">
            <text:p text:style-name="P1185">Pirmasis sekretorius</text:p>
          </table:table-cell>
          <table:table-cell table:style-name="TableCell1186">
            <text:p text:style-name="P1187">9,0</text:p>
          </table:table-cell>
        </table:table-row>
        <table:table-row table:style-name="TableRow1188">
          <table:table-cell table:style-name="TableCell1189">
            <text:p text:style-name="P1190">Antrasis sekretorius</text:p>
          </table:table-cell>
          <table:table-cell table:style-name="TableCell1191">
            <text:p text:style-name="P1192">7,5</text:p>
          </table:table-cell>
        </table:table-row>
        <table:table-row table:style-name="TableRow1193">
          <table:table-cell table:style-name="TableCell1194">
            <text:p text:style-name="P1195">Trečiasis sekretorius</text:p>
          </table:table-cell>
          <table:table-cell table:style-name="TableCell1196">
            <text:p text:style-name="P1197">6,5</text:p>
          </table:table-cell>
        </table:table-row>
        <table:table-row table:style-name="TableRow1198">
          <table:table-cell table:style-name="TableCell1199">
            <text:p text:style-name="P1200">Atašė</text:p>
          </table:table-cell>
          <table:table-cell table:style-name="TableCell1201">
            <text:p text:style-name="P1202">5,5</text:p>
          </table:table-cell>
        </table:table-row>
        <table:table-row table:style-name="TableRow1203">
          <table:table-cell table:style-name="TableCell1204">
            <text:p text:style-name="P1205">Generalinis konsulas</text:p>
          </table:table-cell>
          <table:table-cell table:style-name="TableCell1206">
            <text:p text:style-name="P1207">11,5</text:p>
          </table:table-cell>
        </table:table-row>
        <table:table-row table:style-name="TableRow1208">
          <table:table-cell table:style-name="TableCell1209">
            <text:p text:style-name="P1210">Konsulas</text:p>
          </table:table-cell>
          <table:table-cell table:style-name="TableCell1211">
            <text:p text:style-name="P1212">9,0</text:p>
          </table:table-cell>
        </table:table-row>
        <table:table-row table:style-name="TableRow1213">
          <table:table-cell table:style-name="TableCell1214">
            <text:p text:style-name="P1215">Vicekonsulas</text:p>
          </table:table-cell>
          <table:table-cell table:style-name="TableCell1216">
            <text:p text:style-name="P1217">7,5</text:p>
          </table:table-cell>
        </table:table-row>
      </table:table>
      <text:p text:style-name="P1218"/>
      <text:p text:style-name="P1219">Koeficiento vieneto (1,00) vertė lygi Vyriausybės nustatytai minimaliai mėnesinei algai.</text:p>
      <text:p text:style-name="P1220">Priedėlio pakeitimai:</text:p>
      <text:p text:style-name="P1221"><text:span text:style-name="T1222">Nr.<text:s/></text:span><text:a xlink:href="http://www3.lrs.lt/cgi-bin/preps2?a=245596&amp;b=" office:target-frame-name="_top" xlink:show="replace"><text:span text:style-name="T1223">IX-2520</text:span></text:a><text:span text:style-name="T1224">, 2004-11-02, Žin., 2004, Nr. 170-</text:span><text:span text:style-name="T1225">6236 (2004-11-25)</text:span></text:p>
      <text:p text:style-name="P1226"/>
      <text:p text:style-name="P1227"><text:tab/><text:tab/><text:tab/><text:tab/><text:tab/>Lietuvos Respublikos<text:s/></text:p>
      <text:p text:style-name="P1228"><text:tab/><text:tab/><text:tab/><text:tab/><text:tab/>1998 m. gruodžio 29 d.</text:p>
      <text:p text:style-name="P1229"><text:tab/><text:tab/><text:tab/><text:tab/><text:tab/>įstatymo Nr.VIII-1012</text:p>
      <text:p text:style-name="P1230"><text:tab/><text:tab/><text:tab/><text:tab/><text:tab/>5 priedėlis</text:p>
      <text:p text:style-name="P1231"/>
      <text:p text:style-name="P1232"><text:span text:style-name="T1233">PRIEDAS UŽ DIPLOMATINĮ RANGĄ</text:span></text:p>
      <text:p text:style-name="P1234"><text:s text:c="2"/></text:p>
      <table:table table:style-name="Table1235">
        <table:table-columns>
          <table:table-column table:style-name="TableColumn1236"/>
          <table:table-column table:style-name="TableColumn1237"/>
        </table:table-columns>
        <table:table-row table:style-name="TableRow1238">
          <table:table-cell table:style-name="TableCell1239">
            <text:p text:style-name="P1240">Diplomatinis rangas</text:p>
          </table:table-cell>
          <table:table-cell table:style-name="TableCell1241">
            <text:p text:style-name="P1242">Koeficientas</text:p>
          </table:table-cell>
        </table:table-row>
        <table:table-row table:style-name="TableRow1243">
          <table:table-cell table:style-name="TableCell1244">
            <text:p text:style-name="P1245">Lietuvos Respublikos nepaprastasis ir įgaliotasis ambasadorius<text:s/></text:p>
          </table:table-cell>
          <table:table-cell table:style-name="TableCell1246">
            <text:p text:style-name="P1247">4,3</text:p>
          </table:table-cell>
        </table:table-row>
        <table:table-row table:style-name="TableRow1248">
          <table:table-cell table:style-name="TableCell1249">
            <text:p text:style-name="P1250">Lietuvos Respublikos nepaprastasis pasiuntinys ir įgaliotasis ministras</text:p>
          </table:table-cell>
          <table:table-cell table:style-name="TableCell1251">
            <text:p text:style-name="P1252">4,0</text:p>
          </table:table-cell>
        </table:table-row>
        <table:table-row table:style-name="TableRow1253">
          <table:table-cell table:style-name="TableCell1254">
            <text:p text:style-name="P1255">Ministras patarėjas</text:p>
          </table:table-cell>
          <table:table-cell table:style-name="TableCell1256">
            <text:p text:style-name="P1257">3,7</text:p>
          </table:table-cell>
        </table:table-row>
        <table:table-row table:style-name="TableRow1258">
          <table:table-cell table:style-name="TableCell1259">
            <text:p text:style-name="P1260">Patarėjas</text:p>
          </table:table-cell>
          <table:table-cell table:style-name="TableCell1261">
            <text:p text:style-name="P1262">3,3</text:p>
          </table:table-cell>
        </table:table-row>
        <table:table-row table:style-name="TableRow1263">
          <table:table-cell table:style-name="TableCell1264">
            <text:p text:style-name="P1265">Pirmasis sekretorius</text:p>
          </table:table-cell>
          <table:table-cell table:style-name="TableCell1266">
            <text:p text:style-name="P1267">2,8</text:p>
          </table:table-cell>
        </table:table-row>
        <table:table-row table:style-name="TableRow1268">
          <table:table-cell table:style-name="TableCell1269">
            <text:p text:style-name="P1270">Antrasis sekretorius</text:p>
          </table:table-cell>
          <table:table-cell table:style-name="TableCell1271">
            <text:p text:style-name="P1272">2,4</text:p>
          </table:table-cell>
        </table:table-row>
        <table:table-row table:style-name="TableRow1273">
          <table:table-cell table:style-name="TableCell1274">
            <text:p text:style-name="P1275">Trečiasis sekretorius</text:p>
          </table:table-cell>
          <table:table-cell table:style-name="TableCell1276">
            <text:p text:style-name="P1277">2,1</text:p>
          </table:table-cell>
        </table:table-row>
        <table:table-row table:style-name="TableRow1278">
          <table:table-cell table:style-name="TableCell1279">
            <text:p text:style-name="P1280">Atašė</text:p>
          </table:table-cell>
          <table:table-cell table:style-name="TableCell1281">
            <text:p text:style-name="P1282">1,8</text:p>
          </table:table-cell>
        </table:table-row>
      </table:table>
      <text:p text:style-name="P1283"/>
      <text:p text:style-name="P1284">Koeficiento vieneto (1,00) vertė lygi Vyriausybės<text:s/>nustatytai minimaliai mėnesinei algai.</text:p>
      <text:p text:style-name="P1285"/>
      <text:p text:style-name="P1286">_________________</text:p>
      <text:p text:style-name="P1287"/>
      <text:p text:style-name="P1288">Pakeitimai:</text:p>
      <text:p text:style-name="P1289">1.</text:p>
      <text:p text:style-name="P1290">Lietuvos Respublikos Seimas, Įstatymas</text:p>
      <text:p text:style-name="P1291"><text:span text:style-name="T1292">Nr.<text:s/></text:span><text:a xlink:href="http://www3.lrs.lt/cgi-bin/preps2?a=98150&amp;b=" office:target-frame-name="_top" xlink:show="replace"><text:span text:style-name="T1293">VIII-1574</text:span></text:a><text:span text:style-name="T1294">, 00.03.16, Žin., 2000, Nr.28-764 (00.04.05)</text:span></text:p>
      <text:p text:style-name="P1295">DIPLOMATINĖS TARNYBOS<text:s/>ĮSTATYMO 69 STRAIPSNIO PAKEITIMO ĮSTATYMAS</text:p>
      <text:p text:style-name="P1296"/>
      <text:p text:style-name="P1297">2.</text:p>
      <text:p text:style-name="P1298">Lietuvos Respublikos Seimas, Įstatymas</text:p>
      <text:p text:style-name="PlainText"><text:span text:style-name="T1299">Nr.<text:s/></text:span><text:a xlink:href="http://www3.lrs.lt/cgi-bin/preps2?a=209628&amp;b=" office:target-frame-name="_top" xlink:show="replace"><text:span text:style-name="T1300">IX-1431</text:span></text:a><text:span text:style-name="T1301">, 2003-04-03, Žin., 2003, Nr. 38-1676 (2003-04-24)</text:span></text:p>
      <text:p text:style-name="P1302">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303"/>
      <text:p text:style-name="P1304">3.</text:p>
      <text:p text:style-name="P1305">Lietuvos Respublikos Seimas, Įstatymas</text:p>
      <text:p text:style-name="PlainText"><text:span text:style-name="T1306">Nr.<text:s/></text:span><text:a xlink:href="http://www3.lrs.lt/cgi-bin/preps2?a=224252&amp;b=" office:target-frame-name="_top" xlink:show="replace"><text:span text:style-name="T1307">IX-1906</text:span></text:a><text:span text:style-name="T1308">, 2003-12-16, Žin., 2003, Nr. 123-5581 (2003-12-30)</text:span></text:p>
      <text:p text:style-name="P1309">DIPLOMATINĖS TARNYBOS ĮSTATYMO 1, 14, 19 IR 47 STRAIPSNIŲ PAKEITIMO IR PAPILDYMO ĮSTATYMAS</text:p>
      <text:p text:style-name="P1310"/>
      <text:p text:style-name="P1311">4.</text:p>
      <text:p text:style-name="P1312">Lietuvos Respublikos Seimas, Įstatymas</text:p>
      <text:p text:style-name="PlainText"><text:span text:style-name="T1313">Nr.<text:s/></text:span><text:a xlink:href="http://www3.lrs.lt/cgi-bin/preps2?a=229005&amp;b=" office:target-frame-name="_top" xlink:show="replace"><text:span text:style-name="T1314">IX-2051</text:span></text:a><text:span text:style-name="T1315">, 2004-03-08, Žin., 2004, Nr. 44-1439 (2004-03-25)</text:span></text:p>
      <text:p text:style-name="P1316">DIPLOMATINĖS TARNYBOS ĮSTATYMO 47 STRAIPSNIO PAPILDYMO ĮSTATYMAS</text:p>
      <text:p text:style-name="P1317"/>
      <text:p text:style-name="P1318">5.</text:p>
      <text:p text:style-name="P1319">Lietuvos Respublikos Seimas, Įstatymas</text:p>
      <text:p text:style-name="P1320"><text:span text:style-name="T1321">Nr.<text:s/></text:span><text:a xlink:href="http://www3.lrs.lt/cgi-bin/preps2?a=245596&amp;b=" office:target-frame-name="_top" xlink:show="replace"><text:span text:style-name="T1322">IX</text:span><text:bookmark-start text:name="_Hlt90092260"/><text:bookmark-start text:name="_Hlt90092261"/><text:span text:style-name="T1323">-</text:span><text:bookmark-end text:name="_Hlt90092260"/><text:bookmark-end text:name="_Hlt90092261"/><text:span text:style-name="T1324">2520</text:span></text:a><text:span text:style-name="T1325">, 2004-11-02, Žin., 2004, Nr. 170-6236 (2004-11-25)</text:span></text:p>
      <text:p text:style-name="P132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27">Šio įstatymo 17 straipsnis įsigalioja nuo 2006 m. sausio 1 d.</text:p>
      <text:p text:style-name="P1328"/>
      <text:p text:style-name="P1329">6.</text:p>
      <text:p text:style-name="P1330">Lietuvos Respublikos Seimas, Įstatymas</text:p>
      <text:p text:style-name="P1331"><text:span text:style-name="T1332">Nr.<text:s/></text:span><text:a xlink:href="http://www3.lrs.lt/cgi-bin/preps2?a=245857&amp;b=" office:target-frame-name="_top" xlink:show="replace"><text:span text:style-name="T1333">IX-2536</text:span></text:a><text:span text:style-name="T1334">, 2004-11-04, Žin., 2004, Nr. 171-6296 (2004-11-26)</text:span></text:p>
      <text:p text:style-name="P1335">VALSTYBĖS TARNYBOS ĮSTATYMO, VIDAUS TARNYBOS STATUTO, BIUDŽETINIŲ ĮSTAIGŲ ĮSTATYMO, DIPLOMATINĖS TARNYBOS ĮSTATYMO, KRAŠTO APSAUGOS SISTEMOS ORGANIZAVIMO IR KARO TARNYBOS ĮSTATYMO PAKEITIMO ĮSTATYMAS</text:p>
      <text:p text:style-name="P1336">Šis įstatymas įsigalioja nuo 2005 m. sausio 1 d.</text:p>
      <text:p text:style-name="P1337"/>
      <text:p text:style-name="P1338">7.</text:p>
      <text:p text:style-name="P1339">Lietuvos Respublikos Seimas, Įstatymas</text:p>
      <text:p text:style-name="P1340"><text:span text:style-name="T1341">Nr.<text:s/></text:span><text:a xlink:href="http://www3.lrs.lt/cgi-bin/preps2?a=263044&amp;b=" office:target-frame-name="_top" xlink:show="replace"><text:span text:style-name="T1342">X-346</text:span></text:a><text:span text:style-name="T1343">, 2005-09-27, Žin</text:span><text:span text:style-name="T1344">., 2005, Nr. 121-4330 (2005-10-11)</text:span></text:p>
      <text:p text:style-name="P1345">DIPLOMATINĖS TARNYBOS ĮSTATYMO 27, 58 IR 60 STRAIPSNIŲ PAKEITIMO ĮSTATYMAS</text:p>
      <text:p text:style-name="P1346"/>
      <text:p text:style-name="P1347">8.</text:p>
      <text:p text:style-name="P1348">Lietuvos Respublikos Seimas, Įstatymas</text:p>
      <text:p text:style-name="P1349"><text:span text:style-name="T1350">Nr.<text:s/></text:span><text:a xlink:href="http://www3.lrs.lt/cgi-bin/preps2?a=267019&amp;b=" office:target-frame-name="_top" xlink:show="replace"><text:span text:style-name="T1351">X-401</text:span></text:a><text:span text:style-name="T1352">, 2005-11-17, Žin., 2005, Nr. 1</text:span><text:span text:style-name="T1353">44-5235 (2005-12-10)</text:span></text:p>
      <text:p text:style-name="P1354">DIPLOMATINĖS TARNYBOS ĮSTATYMO, VALSTYBINIO SOCIALINIO DRAUDIMO ĮSTATYMO, VALSTYBINIŲ SOCIALINIO DRAUDIMO PENSIJŲ ĮSTATYMO IR NEDARBO SOCIALINIO DRAUDIMO ĮSTATYMO PAKEITIMO ĮSTATYMAS</text:p>
      <text:p text:style-name="P1355">Šis įstatymas įsigalioja nuo 2006 m. sausio 1 d.</text:p>
      <text:p text:style-name="P1356"/>
      <text:p text:style-name="P1357">*** Pabaiga ***</text:p>
      <text:p text:style-name="P1358"/>
      <text:p text:style-name="P1359"/>
      <text:p text:style-name="P1360">Redagavo: Aušrinė Trapinskienė (2005-12-13)</text:p>
      <text:p text:style-name="P1361"><text:s text:c="18"/>autrap@lrs.lt</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814" meta:word-count="10368" meta:character-count="86382" meta:row-count="1449" meta:non-whitespace-character-count="76828"/>
  </office:meta>
</office:document-meta>
</file>