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font-weight="bold" style:font-weight-asian="bold" fo:color="#000000"/>
    </style:style>
    <style:style style:name="P18" style:parent-style-name="Normal" style:family="paragraph">
      <style:paragraph-properties style:snap-to-layout-grid="false" fo:text-align="center"/>
      <style:text-properties fo:font-weight="bold" style:font-weight-asian="bold"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justify" fo:text-indent="0.4923in"/>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nap-to-layout-grid="false" fo:text-indent="3.543in"/>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indent="3.543in"/>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FF" style:font-size-complex="9pt" style:text-underline-type="single" style:text-underline-style="solid" style:text-underline-width="auto" style:text-underline-mode="continuous"/>
    </style:style>
    <style:style style:name="T80" style:parent-style-name="DefaultParagraphFont" style:family="text">
      <style:text-properties fo:color="#0000FF" style:font-size-complex="9pt" style:text-underline-type="single" style:text-underline-style="solid" style:text-underline-width="auto" style:text-underline-mode="continuous"/>
    </style:style>
    <style:style style:name="T81" style:parent-style-name="DefaultParagraphFont" style:family="text">
      <style:text-properties style:font-size-complex="9pt"/>
    </style:style>
    <style:style style:name="T82" style:parent-style-name="DefaultParagraphFont" style:family="text">
      <style:text-properties fo:color="#000000" style:font-size-complex="9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style:snap-to-layout-grid="false"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style:snap-to-layout-grid="false" fo:text-align="center"/>
    </style:style>
    <style:style style:name="T148" style:parent-style-name="DefaultParagraphFont" style:family="text">
      <style:text-properties fo:color="#000000" style:font-size-complex="6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6">Suvestinė redakcija nuo 2009-01-16</text:span></text:p>
      <text:p text:style-name="P7"/>
      <text:p text:style-name="P8"><text:span text:style-name="T9">Įsakymas paskelbtas: Žin. 2002, Nr.<text:s/></text:span><text:a xlink:href="https://www.e-tar.lt/portal/legalAct.html?documentId=TAR.46EFACF2C8D5" office:target-frame-name="_top" xlink:show="replace"><text:span text:style-name="T10">63-2563</text:span></text:a><text:span text:style-name="T11">, i. k. 1022055ISAK00000170</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NAUDOTŲ PREKIŲ, MENO KŪRINIŲ, KOLEKCINIŲ IR (ARBA) ANTIKVARINIŲ DAIKTŲ PRIDĖTINĖS VERTĖS MOKESČIO SKAIČIAVIMO NUO MARŽOS PAPILDOMŲ REIKALAVIMŲ NUOSTATŲ</text:p>
      <text:p text:style-name="P19"/>
      <text:p text:style-name="P20">2002 m. birželio 20 d. Nr. 170</text:p>
      <text:p text:style-name="P21">Vilnius</text:p>
      <text:p text:style-name="P22"/>
      <text:p text:style-name="P23"><text:span text:style-name="T24">Vadovaudamasis Lietuvos Respublikos pridėtinės vertės mokesčio įstatymo (Žin., 2002, Nr.<text:s/></text:span><text:a xlink:href="https://www.e-tar.lt/portal/lt/legalAct/TAR.ED68997709F5" office:target-frame-name="_blank" xlink:show="new"><text:span text:style-name="T25">35-1271</text:span></text:a><text:span text:style-name="T26">) 110 str. 2 dalies ir Lietuvos Respublikos finansų ministro 1997 m. liepos 29 d. įsakymu Nr. 110 „Dėl Valstybinės mokesčių inspekcijos prie Finansų ministerijos nuostatų patvirtinimo“ patvirtintų Valstybinės mokesčių inspekcijos prie Finansų min</text:span><text:span text:style-name="T27">isterijos nuostatų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o nuostatomis:</text:span></text:p>
      <text:p text:style-name="P34"><text:span text:style-name="T35">1</text:span><text:span text:style-name="T36">.<text:s/></text:span><text:span text:style-name="T37">Tvirtinu</text:span><text:span text:style-name="T38"><text:s/>pridedamas Naudotų prekių, meno kūrinių, kolekcinių ir (arba) antikvarinių daiktų pridėtinės vertės mokesčio skaičiavimo nuo maržos papildomų reikalavimų nuostatas (toliau – Reikalavimų nuostatos).</text:span></text:p>
      <text:p text:style-name="P39"><text:span text:style-name="T40">2</text:span><text:span text:style-name="T41">.<text:s/></text:span><text:span text:style-name="T42">Įsaka</text:span><text:span text:style-name="T43">u:</text:span></text:p>
      <text:p text:style-name="P44"><text:span text:style-name="T45">2.1</text:span><text:span text:style-name="T46">. Apskričių valstybinių mokesčių insp</text:span><text:span text:style-name="T47">ekcijų viršininkams užtikrinti, kad asmenys, nuo 2002 m. liepos 1 d. skaičiuojantys naudotų prekių, meno kūrinių, kolekcinių ir (arba) antikvarinių daiktų pridėtinės vertės mokestį nuo maržos, vadovautųsi Reikalavimų nuostatomis.</text:span></text:p>
      <text:p text:style-name="P48"><text:span text:style-name="T49">2.2</text:span><text:span text:style-name="T50">. Valstybinės mokes</text:span><text:span text:style-name="T51">čių inspekcijos prie Lietuvos Respublikos finansų ministerijos viršininko pavaduotojams šio įsakymo vykdymą kontroliuoti pagal kuruojamas sritis.</text:span></text:p>
      <text:p text:style-name="P52"/>
      <text:p text:style-name="P53"/>
      <text:p text:style-name="P54"/>
      <text:p text:style-name="P55"><text:span text:style-name="T56">VIRŠININKAS</text:span><text:span text:style-name="T57"><text:tab/>JURGIS GURAUSKAS</text:span></text:p>
      <text:p text:style-name="P58"/>
      <text:soft-page-break/>
      <text:p text:style-name="P59">PATVIRTINTA</text:p>
      <text:p text:style-name="P60">Valstybinės mokesčių inspekcijos prie<text:s/></text:p>
      <text:p text:style-name="P61">Lietuvos Respublikos finansų ministerijos<text:s/></text:p>
      <text:p text:style-name="P62">viršininko 2002 m. birželio 20 d. įsakymu<text:s/></text:p>
      <text:p text:style-name="P63">Nr. 170</text:p>
      <text:p text:style-name="P64"/>
      <text:p text:style-name="P65"><text:span text:style-name="T66">NAUDOTŲ PREKIŲ, MENO KŪRINIŲ, KOLEKCINIŲ IR (ARBA) ANTIKVARINIŲ DAIKTŲ PRIDĖTINĖS VERTĖS MOKESČIO SKAIČIAVIMO NUO MARŽOS PAPILDOMŲ REIKALAVIMŲ NUOSTATO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Naudotų prekių, meno kūrinių, kolekcinių ir (arba) antikvarinių daiktų pridėtinės vertės mokesčio skaičiavimo nuo maržos papildomų reikalavimų nuostatos (toliau – Reikalavimų nuostatos) taikomos PVM mokėtojams, kurie vykdy</text:span><text:span text:style-name="T76">dami savo ekonominę veiklą nuolat verčiasi naudotų prekių, meno kūrinių, taip pat kolekcinių ir (arba) antikvarinių daiktų (toliau – Prekės) tiekimu ir kiekvienos konkrečios Prekės pridėtinės vertės mokestį (toliau – PVM) skaičiuoja nuo maržos, taip pat Re</text:span><text:span text:style-name="T77">ikalavimų nuostatos taikomos ir aukcionų organizatoriams, kurie per aukcioną kiekvienos konkrečios tiekiamos Prekės PVM skaičiuoja nuo maržos, jeigu tokia Prekė per aukcioną parduodama aukciono organizatoriaus vardu, tačiau Prekės pardavėjo, nurodyto Pridė</text:span><text:span text:style-name="T78">tinės vertės mokesčio įstatymo (toliau – PVM įstatymas, Žin., 2002, Nr.<text:s/></text:span><text:a xlink:href="https://www.e-tar.lt/portal/lt/legalAct/TAR.ED68997709F5" office:target-frame-name="_blank" xlink:show="new"><text:span text:style-name="T79">35-1271</text:span></text:a><text:span text:style-name="T80">,<text:s/></text:span><text:span text:style-name="T81">2004, Nr. 17-505</text:span><text:span text:style-name="T82">) trečio skirsnio 106 str. 4 dalyje, sąskaita.</text:span></text:p>
      <text:p text:style-name="P83">Punkto pakeitimai:</text:p>
      <text:p text:style-name="P84"><text:span text:style-name="T85">Nr.<text:s/></text:span><text:a xlink:href="https://www.e-tar.lt/portal/legalAct.html?documentId=TAR.5EB2C4B7A3FD" office:target-frame-name="_top" xlink:show="replace"><text:span text:style-name="T86">VA-73</text:span></text:a><text:span text:style-name="T87">, 2008-12-31, Žin., 2009, Nr. 5-137 (2009-01-15), i. k. 1082055ISAK000VA-73</text:span></text:p>
      <text:p text:style-name="Normal"/>
      <text:p text:style-name="P88"><text:span text:style-name="T89">2</text:span><text:span text:style-name="T90">. Reikalavimų nuostatos parengtos vadovaujantis PVM įstatymo trečio skirsnio 110 str. 2 d</text:span><text:span text:style-name="T91">alies nuostatomis.</text:span></text:p>
      <text:p text:style-name="P92"/>
      <text:p text:style-name="P93"><text:span text:style-name="T94">II</text:span><text:span text:style-name="T95">.<text:s/></text:span><text:span text:style-name="T96">PAPILDOMI REIKALAVIMAI</text:span></text:p>
      <text:p text:style-name="P97"/>
      <text:p text:style-name="P98">3. PVM mokėtojas, kurio tiekiamų Prekių apmokestinamoji vertė yra pardavėjo ar aukciono organizatoriaus marža, privalo tvarkyti atskirą Prekių pirkimo (priėmimo) ir pardavimo apskaitą kuria remiantis apskaičiuojama marža ir nuo jos PVM įstatyme nustatyto dydžio PVM.<text:s/></text:p>
      <text:p text:style-name="P99">Punkto pakeitimai:</text:p>
      <text:p text:style-name="P100"><text:span text:style-name="T101">Nr.<text:s/></text:span><text:a xlink:href="https://www.e-tar.lt/portal/legalAct.html?documentId=TAR.5EB2C4B7A3FD" office:target-frame-name="_top" xlink:show="replace"><text:span text:style-name="T102">VA-73</text:span></text:a><text:span text:style-name="T103">, 2008-12-31, Žin., 2009, Nr. 5-137 (2009-01-15), i. k. 1082055ISAK000VA-73</text:span></text:p>
      <text:p text:style-name="Normal"/>
      <text:p text:style-name="P104"><text:span text:style-name="T105">4</text:span><text:span text:style-name="T106">. Siekiant, kad maržą būtų galima apskaičiuoti nuo kiekvienos konkrečios tiekiamos Prekės, kiekviena Prekė turi būti pažymėta identifikaciniu numeriu ar ženklu.</text:span></text:p>
      <text:p text:style-name="P107"><text:span text:style-name="T108">5</text:span><text:span text:style-name="T109">. Prekių pirkimo (priėmimo) duomenys jų pirkimo (įsigijimo) dieną turi būti registru</text:span><text:span text:style-name="T110">ojami specialiame laisvos formos pirkimo-pardavimo žurnale, kuriame nurodomas Prekės identifikacinis numeris ar ženklas, pavadinimas, pirkimo (priėmimo) data, kiekis ir pirkimo (priėmimo) kaina (įskaitant PVM).</text:span></text:p>
      <text:p text:style-name="P111"><text:span text:style-name="T112">6</text:span><text:span text:style-name="T113">. Parduotos pirkimo-pardavimo žurnale įr</text:span><text:span text:style-name="T114">egistruotos konkrečios Prekės pardavimo duomenys tą pačią dieną įregistruojami tame pačiame žurnale, nurodant Prekės pardavimo datą, pardavimo kainą, Prekės savininkui sumokėtą (sumokėtiną) sumą, įskaitant PVM, apskaičiuotą maržą.</text:span></text:p>
      <text:p text:style-name="P115"><text:span text:style-name="T116">7</text:span><text:span text:style-name="T117">. Pirkimo-pardavimo<text:s/></text:span><text:span text:style-name="T118">žurnalo lapai turi būti sunumeruoti ir įrišti.</text:span></text:p>
      <text:p text:style-name="P119"><text:span text:style-name="T120">8</text:span><text:span text:style-name="T121">. Užbaigus pildyti pirkimo-pardavimo žurnalą, pradedamas pildyti naujas, o užbaigtąjį PVM mokėtojas turi saugoti neterminuotą laiką.</text:span></text:p>
      <text:p text:style-name="P122"><text:span text:style-name="T123">9</text:span><text:span text:style-name="T124">. Prekės pardavėjas ar aukciono organizatorius PVM skaičiuoja ir į</text:span><text:span text:style-name="T125"><text:s/>biudžetą moka tik nuo minėtame žurnale apskaičiuotos konkrečios Prekės teigiamos maržos. Kai marža yra neigiama, PVM neskaičiuojamas ir į biudžetą nemokamas, tačiau ir negrąžinamas pardavėjui, taip pat neperkeliamas į kitą mokestinį laikotarpį.</text:span></text:p>
      <text:p text:style-name="P126"><text:span text:style-name="T127">10</text:span><text:span text:style-name="T128">. Pa</text:span><text:span text:style-name="T129">rdavėjas pirkėjui išrašytame Prekės pardavimo dokumente neturi teisės išskirti PVM, tačiau turi nurodyti, kad tai yra naudotos Prekės ir jų PVM skaičiuojamas nuo maržos.</text:span></text:p>
      <text:p text:style-name="P130"/>
      <text:p text:style-name="P131"><text:span text:style-name="T132">III</text:span><text:span text:style-name="T133">.<text:s/></text:span><text:span text:style-name="T134">BAIGIAMOSIOS NUOSTATOS</text:span></text:p>
      <text:p text:style-name="P135"/>
      <text:p text:style-name="P136"><text:span text:style-name="T137">11</text:span><text:span text:style-name="T138">. Kai PVM mokėtojas patiektos Prekės PVM ska</text:span><text:span text:style-name="T139">ičiuoja nuo maržos, jis neturi teisės tos Prekės pirkimo arba importo PVM įtraukti į PVM atskaitą.</text:span></text:p>
      <text:p text:style-name="P140"><text:span text:style-name="T141">12</text:span><text:span text:style-name="T142">. Jei PVM mokėtojas PVM skaičiuoja nuo visų patiektų Prekių apmokestinamosios vertės arba jei dar užsiima ir kitokiu verslu, jis privalo tvarkyti atski</text:span><text:span text:style-name="T143">rą apskaitą.</text:span></text:p>
      <text:p text:style-name="P144"><text:span text:style-name="T145">13</text:span><text:span text:style-name="T146">. Už šių Reikalavimų nuostatų nesilaikymą PVM mokėtojas, kurio tiekiamų Prekių apmokestinamoji vertė yra pardavėjo ar aukciono organizatoriaus marža, atsako teisės aktų nustatyta tvarka.</text:span></text:p>
      <text:p text:style-name="P147"><text:span text:style-name="T148">______________</text:span></text:p>
      <text:p text:style-name="P149"/>
      <text:p text:style-name="P150"/>
      <text:p text:style-name="P151"><text:span text:style-name="T152">Pakeitimai:</text:span></text:p>
      <text:p text:style-name="P153"/>
      <text:p text:style-name="P154"><text:span text:style-name="T155">1.</text:span></text:p>
      <text:p text:style-name="P156"><text:span text:style-name="T157">Valstybinė<text:s/></text:span><text:span text:style-name="T158">mokesčių inspekcija prie Lietuvos Respublikos finansų ministerijos, Įsakymas</text:span></text:p>
      <text:p text:style-name="P159"><text:span text:style-name="T160">Nr.<text:s/></text:span><text:a xlink:href="https://www.e-tar.lt/portal/legalAct.html?documentId=TAR.5EB2C4B7A3FD" office:target-frame-name="_top" xlink:show="replace"><text:span text:style-name="T161">VA-73</text:span></text:a><text:span text:style-name="T162">, 2008-12-31, Žin., 2009, Nr. 5-137 (2009-01-15), i. k. 1082055ISAK000VA-73</text:span></text:p>
      <text:p text:style-name="P163"><text:span text:style-name="T164">Dėl Valstybi</text:span><text:span text:style-name="T165">nės mokesčių inspekcijos prie Lietuvos Respublikos finansų ministerijos viršininko 2002 m. birželio 20 d. įsakymo Nr. 170 "Dėl Naudotų prekių, meno kūrinių ir (arba) antikvarinių daiktų pridėtinės vertės mokesčio skaičiavimo nuo maržos papildomų reikalavim</text:span><text:span text:style-name="T166">ų nuostatų"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1T18:49:00Z</meta:creation-date>
    <dc:date>2016-06-01T18:49:00Z</dc:date>
    <meta:template xlink:href="Normal" xlink:type="simple"/>
    <meta:editing-cycles>2</meta:editing-cycles>
    <meta:editing-duration>PT0S</meta:editing-duration>
    <meta:document-statistic meta:page-count="3" meta:paragraph-count="52" meta:word-count="853" meta:character-count="6633" meta:row-count="194" meta:non-whitespace-character-count="5832"/>
  </office:meta>
</office:document-meta>
</file>