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4">Suvestinė redakcija nuo 2013-08-24 iki 2013-11-26</text:span></text:p>
      <text:p text:style-name="P5"/>
      <text:p text:style-name="P6"><text:span text:style-name="T7">Įsakymas paskelbtas: Žin. 2011, Nr.<text:s/></text:span><text:a xlink:href="https://www.e-tar.lt/portal/legalAct.html?documentId=TAR.46F77CB88C2D" office:target-frame-name="_top" xlink:show="replace"><text:span text:style-name="T8">16-786</text:span></text:a><text:span text:style-name="T9">, i. k. 111223VISAK0000V-35</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text:p>
      <text:p text:style-name="P18"/>
      <text:p text:style-name="P19">2011 m. sausio 27 d. Nr. V-35</text:p>
      <text:p text:style-name="P20">Vilnius</text:p>
      <text:p text:style-name="P21"/>
      <text:p text:style-name="P22"/>
      <text:p text:style-name="P23"><text:span text:style-name="T24">Atsižvelgdamas į Lietuvos Respub</text:span><text:span text:style-name="T25">likos apdraustųjų valstybiniu socialiniu draudimu ir valstybinio socialinio draudimo išmokų gavėjų registro nuostatų, patvirtintų Lietuvos Respublikos Vyriausybės 2007 m. balandžio 25 d. nutarimu Nr. 435 „Dėl Lietuvos Respublikos apdraustųjų valstybiniu so</text:span><text:span text:style-name="T26">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5</text:span><text:span text:style-name="T29">.11 punktą:</text:span></text:p>
      <text:p text:style-name="P30"><text:span text:style-name="T31">1</text:span><text:span text:style-name="T32">.<text:s/></text:span><text:span text:style-name="T33">Nustata</text:span><text:span text:style-name="T34">u, kad:</text:span></text:p>
      <text:p text:style-name="P35"><text:span text:style-name="T36">1.1</text:span><text:span text:style-name="T37">. savarankiškai dirbančių asmenų, kurių valstybinio socialinio draudimo įmokų (toliau – VSD įmokos) mokėjimas priklauso nuo asmens pajamų, gautų praėjusiais metais, pajamų metinė suma, nuo kurios apskaičiuotos VSD<text:s/></text:span><text:span text:style-name="T38">įmokos (remiantis Valstybinės mokesčių inspekcijos prie Lietuvos Respublikos finansų ministerijos duomenimis), ir sumokėtų VSD įmokų metinė suma Lietuvos Respublikos apdraustųjų valstybiniu socialiniu draudimu ir valstybinio socialinio draudimo išmokų gavė</text:span><text:span text:style-name="T39">jų registre (toliau – Registras) išdėstoma mėnesiais proporcingai savarankiškai dirbančio asmens veiklos vykdymo laikotarpiui ir sumokėtoms VSD įmokoms vadovaujantis šiomis nuostatomis:</text:span></text:p>
      <text:p text:style-name="P40"><text:span text:style-name="T41">1.1.1</text:span><text:span text:style-name="T42">. sumos išdėstomos litais centų tikslumu;</text:span></text:p>
      <text:p text:style-name="P43"><text:span text:style-name="T44">1.1.2</text:span><text:span text:style-name="T45">. laikoma, k</text:span><text:span text:style-name="T46">ad kiekvienas metų mėnuo turi 30 kalendorinių dienų, o metai – 360 kalendorinių dienų;</text:span></text:p>
      <text:p text:style-name="P47"><text:span text:style-name="T48">1.1.3</text:span><text:span text:style-name="T49">. skaičiavimams naudojamas 4 skaitmenų po kablelio tikslumas;</text:span></text:p>
      <text:p text:style-name="P50"><text:span text:style-name="T51">1.2</text:span><text:span text:style-name="T52">. avansu sumokėtos VSD įmokų sumos ir sumos, nuo kurių apskaičiuotos avansu sumokėtos VSD</text:span><text:span text:style-name="T53"><text:s/>įmokos, išdėstomos mėnesiais proporcingai veiklos vykdymo laikotarpiui pagal pateiktą SAV pranešimą apie savarankiškai dirbančius asmenis;</text:span></text:p>
      <text:p text:style-name="P54"><text:span text:style-name="T55">1.3</text:span><text:span text:style-name="T56">. šis įsakymas taikomas išdėstant Registre savarankiškai dirbančių asmenų 2010 ir 2011 metų pajamų metines su</text:span><text:span text:style-name="T57">mas, nuo kurių apskaičiuotos VSD įmokos, ir sumokėtų VSD įmokų metines sumas.</text:span><text:s/></text:p>
      <text:p text:style-name="P58">Punkto pakeitimai:</text:p>
      <text:p text:style-name="P59"><text:span text:style-name="T60">Nr.<text:s/></text:span><text:a xlink:href="https://www.e-tar.lt/portal/legalAct.html?documentId=TAR.A5632710B85C" office:target-frame-name="_top" xlink:show="replace"><text:span text:style-name="T61">VE-26</text:span></text:a><text:span text:style-name="T62">, 2013-08-16, Žin., 2013, Nr. 90-4490 (2013-08-23); Žin., 2013, Nr.</text:span><text:span text:style-name="T63"><text:s/>95-0 (2013-09-07), i. k. 113223VISAK000VE-26</text:span></text:p>
      <text:p text:style-name="Normal"/>
      <text:p text:style-name="P64"><text:span text:style-name="T65">2</text:span><text:span text:style-name="T66">.<text:s/></text:span><text:span text:style-name="T67">Įpareigoj</text:span><text:span text:style-name="T68">u:</text:span></text:p>
      <text:p text:style-name="P69"><text:span text:style-name="T70">2.1</text:span><text:span text:style-name="T71">. Valstybinio socialinio draudimo fondo valdybos prie Socialinės apsaugos ir darbo ministerijos (toliau – Fondo valdyba) Teisės skyrių šį įsakymą paskelbti leidinyje „Valstybės žinios</text:span><text:span text:style-name="T72">“.</text:span></text:p>
      <text:p text:style-name="P73"><text:span text:style-name="T74">2.2</text:span><text:span text:style-name="T75">. Fondo valdybos Komunikacijos skyrių šį įsakymą paskelbti Fondo valdybos interneto<text:s/></text:span><text:soft-page-break/><text:span text:style-name="T76">svetainėje ir Valstybinio socialinio draudimo fondo administravimo įstaigų intraneto svetainėje;</text:span></text:p>
      <text:p text:style-name="P77"><text:span text:style-name="T78">2.3</text:span><text:span text:style-name="T79">. Fondo valdybos Informacinės sistemos plėtros skyrių šį<text:s/></text:span><text:span text:style-name="T80">įsakymą paskelbti Fondo valdybos Draudėjų portale;</text:span></text:p>
      <text:p text:style-name="P81"><text:span text:style-name="T82">2.4</text:span><text:span text:style-name="T83">. Fondo valdybos Dokumentų tvarkymo skyrių šio įsakymo elektroninius nuorašus išsiųsti Fondo valdybos direktoriaus pavaduotojams, Fondo valdybos skyriams, Fondo valdybos Vidaus audito departamentui,</text:span><text:span text:style-name="T84"><text:s/>Valstybinio socialinio draudimo fondo valdybos teritoriniams skyriams ir kitoms Valstybinio socialinio draudimo fondo administravimo įstaigoms bei įsakymo nuorašą išsiųsti Lietuvos Respublikos socialinės apsaugos ir darbo ministerijai.</text:span></text:p>
      <text:p text:style-name="P85"/>
      <text:p text:style-name="P86"/>
      <text:p text:style-name="P87"/>
      <text:p text:style-name="P88"><text:span text:style-name="T89">Direktorius</text:span><text:span text:style-name="T90"><text:tab/></text:span><text:span text:style-name="T91">Mindaugas Sinkevičius</text:span></text:p>
      <text:p text:style-name="P92"/>
      <text:p text:style-name="P93"/>
      <text:p text:style-name="P94"><text:span text:style-name="T95">Pakeitimai:</text:span></text:p>
      <text:p text:style-name="P96"/>
      <text:p text:style-name="P97"><text:span text:style-name="T98">1.</text:span></text:p>
      <text:p text:style-name="P99"><text:span text:style-name="T100">Valstybinio socialinio draudimo fondo valdyba prie Socialinės apsaugos ir darbo ministerijos, Įsakymas</text:span></text:p>
      <text:p text:style-name="P101"><text:span text:style-name="T102">Nr.<text:s/></text:span><text:a xlink:href="https://www.e-tar.lt/portal/legalAct.html?documentId=TAR.A5632710B85C" office:target-frame-name="_top" xlink:show="replace"><text:span text:style-name="T103">VE-26</text:span></text:a><text:span text:style-name="T104">, 2013-08-16, Žin.,<text:s/></text:span><text:span text:style-name="T105">2013, Nr. 90-4490 (2013-08-23); Žin., 2013, Nr. 95-0 (2013-09-07), i. k. 113223VISAK000VE-26</text:span></text:p>
      <text:p text:style-name="P106"><text:span text:style-name="T107">Dėl Valstybinio socialinio draudimo fondo valdybos prie Socialinės apsaugos ir darbo ministerijos direktoriaus 2011 m. sausio 27 d. įsakymo Nr. V-35 "Dėl savaranki</text:span><text:span text:style-name="T108">škai dirbančių asmenų pajamų, nuo kurių apskaičiuotos valstybinio socialinio draudimo įmokos, ir valstybinio socialinio draudimo įmokų sumų išdėstymo Lietuvos Respublikos apdraustųjų valstybiniu socialiniu draudimu ir valstybinio socialinio draudimo išmokų</text:span><text:span text:style-name="T109"><text:s/>gavėjų registre"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4T11:47:00Z</meta:creation-date>
    <dc:date>2016-07-14T11:47:00Z</dc:date>
    <meta:template xlink:href="Normal" xlink:type="simple"/>
    <meta:editing-cycles>2</meta:editing-cycles>
    <meta:editing-duration>PT0S</meta:editing-duration>
    <meta:document-statistic meta:page-count="2" meta:paragraph-count="30" meta:word-count="551" meta:character-count="4520" meta:row-count="102" meta:non-whitespace-character-count="3999"/>
  </office:meta>
</office:document-meta>
</file>