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4">Suvestinė redakcija nuo 2016-05-31 iki 2019-11-20</text:span></text:p>
      <text:p text:style-name="P5"/>
      <text:p text:style-name="P6"><text:span text:style-name="T7">Įsakymas paskelbtas: Žin. 2011, Nr.<text:s/></text:span><text:a xlink:href="https://www.e-tar.lt/portal/legalAct.html?documentId=TAR.46F77CB88C2D" office:target-frame-name="_top" xlink:show="replace"><text:span text:style-name="T8">16-786</text:span></text:a><text:span text:style-name="T9">, i. k. 111223VISAK0000V-35</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text:p>
      <text:p text:style-name="P18"/>
      <text:p text:style-name="P19">2011 m. sausio 27 d. Nr. V-35</text:p>
      <text:p text:style-name="P20">Vilnius</text:p>
      <text:p text:style-name="P21"/>
      <text:p text:style-name="P22"/>
      <text:p text:style-name="P23"><text:span text:style-name="T24">Atsižvelgdamas į Lietuvos Respub</text:span><text:span text:style-name="T25">likos apdraustųjų valstybiniu socialiniu draudimu ir valstybinio socialinio draudimo išmokų gavėjų registro nuostatų, patvirtintų Lietuvos Respublikos Vyriausybės 2007 m. balandžio 25 d. nutarimu Nr. 435 „Dėl Lietuvos Respublikos apdraustųjų valstybiniu so</text:span><text:span text:style-name="T26">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7">50-1932</text:span></text:a><text:span text:style-name="T28">), 25</text:span><text:span text:style-name="T29">.11 punktą:</text:span></text:p>
      <text:p text:style-name="P30"><text:span text:style-name="T31">1</text:span><text:span text:style-name="T32">. N u s t a t a u, kad:</text:span></text:p>
      <text:p text:style-name="P33"><text:span text:style-name="T34">1.1</text:span><text:span text:style-name="T35">. savarankiškai dirbančių asmenų, nepateikusių duomenų apie praėjusių metų pajamų metinės sumos išdėstymą mėnesiais Valstybinei mokesčių inspekcijai ar Valstybinio socialinio draudimo fondo valdybos<text:s/></text:span><text:span text:style-name="T36">teritoriniam skyriui (toliau – Fondo valdybos teritorinis skyrius), draudžiamųjų pajamų, nuo kurių turi būti apskaičiuotos ir sumokėtos valstybinio socialinio draudimo įmokos (toliau – VSD įmokos), ir VSD įmokų sumos, remiantis Valstybinės mokesčių inspekc</text:span><text:span text:style-name="T37">ijos duomenimis, Lietuvos Respublikos apdraustųjų valstybiniu socialiniu draudimu ir valstybinio socialinio draudimo išmokų gavėjų registre (toliau – Registras) išdėstomos mėnesiais proporcingai savarankiškai dirbančio asmens veiklos vykdymo laikotarpiui i</text:span><text:span text:style-name="T38">r sumokėtoms VSD įmokoms, vadovaujantis šiomis nuostatomis:</text:span></text:p>
      <text:p text:style-name="P39"><text:span text:style-name="T40">1.1.1</text:span><text:span text:style-name="T41">. sumos išdėstomos eurais, euro centų tikslumu. Jeigu išdėstoma už laikotarpį iki 2014-12-31 - sumos išdėstomos litais, centų tikslumu;<text:s/></text:span></text:p>
      <text:p text:style-name="P42">Punkto pakeitimai:</text:p>
      <text:p text:style-name="P43"><text:span text:style-name="T44">Nr.<text:s/></text:span><text:a xlink:href="https://www.e-tar.lt/portal/legalAct.html?documentId=95bbb070240911e684adf059272c7587" office:target-frame-name="_top" xlink:show="replace"><text:span text:style-name="T45">V-244</text:span></text:a><text:span text:style-name="T46">, 2016-05-27, paskelbta TAR 2016-05-30, i. k. 2016-14237</text:span></text:p>
      <text:p text:style-name="Normal"/>
      <text:p text:style-name="P47"><text:span text:style-name="T48">1.1.2</text:span><text:span text:style-name="T49">. laikoma, kad kiekvienas metų mėnuo turi 30 kalendorinių dienų, o metai – 360 kalendorinių dienų;</text:span></text:p>
      <text:p text:style-name="P50"><text:span text:style-name="T51">1.1.3</text:span><text:span text:style-name="T52">.<text:s/></text:span><text:span text:style-name="T53">skaičiavimams naudojamas 4 skaitmenų po kablelio tikslumas.</text:span></text:p>
      <text:p text:style-name="P54"><text:span text:style-name="T55">1.2</text:span><text:span text:style-name="T56">. jeigu savarankiškai dirbančio asmens praėjusių metų pajamų metinė suma, nuo kurios turi būti apskaičiuotos ir sumokėtos VSD įmokos, remiantis Valstybinės mokesčių inspekcijos duomenimis</text:span><text:span text:style-name="T57">, yra didesnė negu nurodyta teiktuose SAV pranešimuose apie savarankiškai dirbančius asmenis ir asmuo nepateikia duomenų apie praėjusių metų pajamų metinės sumos išdėstymą mėnesiais Valstybinei mokesčių inspekcijai, taip pat netikslina pateiktų SAV praneši</text:span><text:span text:style-name="T58">mų apie savarankiškai dirbančius asmenis duomenų, tai draudžiamųjų pajamų, nuo kurių turi būti apskaičiuotos ir sumokėtos VSD įmokos, ir mokėtinų VSD įmokų skirtumas išdėstomas mėnesiais proporcingai savarankiškai dirbančio asmens veiklos vykdymo laikotarp</text:span><text:span text:style-name="T59">iui.</text:span></text:p>
      <text:p text:style-name="P60"><text:span text:style-name="T61">1.3</text:span><text:span text:style-name="T62">. šis įsakymas taikomas išdėstant Registre savarankiškai dirbančių asmenų, nepateikusių duomenų apie praėjusių metų pajamų metinės sumos išdėstymą mėnesiais Valstybinei mokesčių<text:s/></text:span><text:soft-page-break/><text:span text:style-name="T63">inspekcijai ar Fondo valdybos teritoriniam skyriui, draudžiamąsias</text:span><text:span text:style-name="T64"><text:s/>pajamas, nuo kurių turi būti apskaičiuotos ir sumokėtos VSD įmokos, ir VSD įmokų sumas už 2010 metus ir vėlesnius mokestinius laikotarpius.</text:span><text:s/></text:p>
      <text:p text:style-name="P65">Punkto pakeitimai:</text:p>
      <text:p text:style-name="P66"><text:span text:style-name="T67">Nr.<text:s/></text:span><text:a xlink:href="https://www.e-tar.lt/portal/legalAct.html?documentId=TAR.7F15D9CE364C" office:target-frame-name="_top" xlink:show="replace"><text:span text:style-name="T68">VE-190</text:span></text:a><text:span text:style-name="T69">,</text:span><text:span text:style-name="T70"><text:s/>2013-11-20, Žin., 2013, Nr. 121-6159 (2013-11-26), i. k. 113223VISAK00VE-190</text:span></text:p>
      <text:p text:style-name="Normal"/>
      <text:p text:style-name="P71"><text:span text:style-name="T72">2</text:span><text:span text:style-name="T73">.<text:s/></text:span><text:span text:style-name="T74">Įpareigoj</text:span><text:span text:style-name="T75">u:</text:span></text:p>
      <text:p text:style-name="P76"><text:span text:style-name="T77">2.1</text:span><text:span text:style-name="T78">. Valstybinio socialinio draudimo fondo valdybos prie Socialinės apsaugos ir darbo ministerijos (toliau – Fondo valdyba) Teisės skyrių šį įsakymą<text:s/></text:span><text:span text:style-name="T79">paskelbti leidinyje „Valstybės žinios“.</text:span></text:p>
      <text:p text:style-name="P80"><text:span text:style-name="T81">2.2</text:span><text:span text:style-name="T82">. Fondo valdybos Komunikacijos skyrių šį įsakymą paskelbti Fondo valdybos interneto svetainėje ir Valstybinio socialinio draudimo fondo administravimo įstaigų intraneto svetainėje;</text:span></text:p>
      <text:p text:style-name="P83"><text:span text:style-name="T84">2.3</text:span><text:span text:style-name="T85">. Fondo valdybos Info</text:span><text:span text:style-name="T86">rmacinės sistemos plėtros skyrių šį įsakymą paskelbti Fondo valdybos Draudėjų portale;</text:span></text:p>
      <text:p text:style-name="P87"><text:span text:style-name="T88">2.4</text:span><text:span text:style-name="T89">. Fondo valdybos Dokumentų tvarkymo skyrių šio įsakymo elektroninius nuorašus išsiųsti Fondo valdybos direktoriaus pavaduotojams, Fondo valdybos skyriams, Fondo v</text:span><text:span text:style-name="T90">aldybos Vidaus audito departamentui, Valstybinio socialinio draudimo fondo valdybos teritoriniams skyriams ir kitoms Valstybinio socialinio draudimo fondo administravimo įstaigoms bei įsakymo nuorašą išsiųsti Lietuvos Respublikos socialinės apsaugos ir dar</text:span><text:span text:style-name="T91">bo ministerijai.</text:span></text:p>
      <text:p text:style-name="P92"/>
      <text:p text:style-name="P93"/>
      <text:p text:style-name="P94"/>
      <text:p text:style-name="P95"><text:span text:style-name="T96">Direktorius</text:span><text:span text:style-name="T97"><text:tab/>Mindaugas Sinkevičius</text:span></text:p>
      <text:p text:style-name="P98"/>
      <text:p text:style-name="P99"/>
      <text:p text:style-name="P100"><text:span text:style-name="T101">Pakeitimai:</text:span></text:p>
      <text:p text:style-name="P102"/>
      <text:p text:style-name="P103"><text:span text:style-name="T104">1.</text:span></text:p>
      <text:p text:style-name="P105"><text:span text:style-name="T106">Valstybinio socialinio draudimo fondo valdyba prie Socialinės apsaugos ir darbo ministerijos, Įsakymas</text:span></text:p>
      <text:p text:style-name="P107"><text:span text:style-name="T108">Nr.<text:s/></text:span><text:a xlink:href="https://www.e-tar.lt/portal/legalAct.html?documentId=TAR.A5632710B85C" office:target-frame-name="_top" xlink:show="replace"><text:span text:style-name="T109">VE-26</text:span></text:a><text:span text:style-name="T110">, 2013-08-16, Žin., 2013, Nr. 90-4490 (2013-08-23); Žin., 2013, Nr. 95-0 (2013-09-07), i. k. 113223VISAK000VE-26</text:span></text:p>
      <text:p text:style-name="P111"><text:span text:style-name="T112">Dėl Valstybinio socialinio draudimo fondo valdybos prie Socialinės apsaugos ir darbo ministerijos direktoriaus 2011 m. sausio 2</text:span><text:span text:style-name="T113">7 d. įsakymo Nr. V-35 "Dėl savarankiškai dirbančių asmenų pajamų, nuo kurių apskaičiuotos valstybinio socialinio draudimo įmokos, ir valstybinio socialinio draudimo įmokų sumų išdėstymo Lietuvos Respublikos apdraustųjų valstybiniu socialiniu draudimu ir va</text:span><text:span text:style-name="T114">lstybinio socialinio draudimo išmokų gavėjų registre" pakeitimo</text:span></text:p>
      <text:p text:style-name="P115"/>
      <text:p text:style-name="P116"><text:span text:style-name="T117">2.</text:span></text:p>
      <text:p text:style-name="P118"><text:span text:style-name="T119">Valstybinio socialinio draudimo fondo valdyba prie Socialinės apsaugos ir darbo ministerijos, Įsakymas</text:span></text:p>
      <text:p text:style-name="P120"><text:span text:style-name="T121">Nr.<text:s/></text:span><text:a xlink:href="https://www.e-tar.lt/portal/legalAct.html?documentId=TAR.7F15D9CE364C" office:target-frame-name="_top" xlink:show="replace"><text:span text:style-name="T122">VE-190</text:span></text:a><text:span text:style-name="T123">, 2013-11-20, Žin., 2013, Nr. 121-6159 (2013-11-26), i. k. 113223VISAK00VE-190</text:span></text:p>
      <text:p text:style-name="P124"><text:span text:style-name="T125">Dėl Valstybinio socialinio draudimo fondo Valdybos prie socialinės apsaugos ir darbo ministerijos direktoriaus 2011 m. sausio 27 d. įsakymo Nr. V-35 "Dėl Savarankiškai di</text:span><text:span text:style-name="T126">rbančių asmenų pajamų, nuo kurių apskaičiuotos valstybinio socialinio draudimo įmokos, ir valstybinio socialinio draudimo įmokų sumų išdėstymo Lietuvos Respublikos apdraustųjų valstybiniu socialiniu draudimu ir valstybinio socialinio draudimo išmokų gavėjų</text:span><text:span text:style-name="T127"><text:s/>registre" pakeitimo</text:span></text:p>
      <text:p text:style-name="P128"/>
      <text:p text:style-name="P129"><text:span text:style-name="T130">3.</text:span></text:p>
      <text:p text:style-name="P131"><text:span text:style-name="T132">Valstybinio socialinio draudimo fondo valdyba prie Socialinės apsaugos ir darbo ministerijos, Įsakymas</text:span></text:p>
      <text:p text:style-name="P133"><text:span text:style-name="T134">Nr.<text:s/></text:span><text:a xlink:href="https://www.e-tar.lt/portal/legalAct.html?documentId=95bbb070240911e684adf059272c7587" office:target-frame-name="_top" xlink:show="replace"><text:span text:style-name="T135">V-244</text:span></text:a><text:span text:style-name="T136">, 2016-05-27,<text:s/></text:span><text:span text:style-name="T137">paskelbta TAR 2016-05-30, i. k. 2016-14237</text:span></text:p>
      <text:p text:style-name="P138"><text:span text:style-name="T139">Dėl Valstybinio socialinio draudimo fondo valdybos prie Socialinės apsaugos ir darbo ministerijos direktoriaus 2011 m. sausio 27 d. įsakymo Nr. V-35 ,,Dėl sarankiškai dirbančius asmenų pajamų, nuo kurių apskaičiuo</text:span><text:span text:style-name="T140">tos valstybinio socialinio draudimo įmokos, ir valstybinio socialinio draudimo įmokų sumų išdėstymo Lietuvos Respublikos apdraustųjų valstybiniu socialiniu draudimu ir valstybinio socialinio draudimo išmokų gavėjų registre"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11-21T06:38:00Z</meta:creation-date>
    <dc:date>2019-11-21T06:38:00Z</dc:date>
    <meta:template xlink:href="Normal.dotm" xlink:type="simple"/>
    <meta:editing-cycles>2</meta:editing-cycles>
    <meta:editing-duration>PT0S</meta:editing-duration>
    <meta:document-statistic meta:page-count="2" meta:paragraph-count="52" meta:word-count="907" meta:character-count="6982" meta:row-count="197" meta:non-whitespace-character-count="6127"/>
  </office:meta>
</office:document-meta>
</file>