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4">Suvestinė redakcija nuo 2013-11-27 iki 2016-05-30</text:span></text:p>
      <text:p text:style-name="P5"/>
      <text:p text:style-name="P6"><text:span text:style-name="T7">Įsakymas paskelbtas: Žin. 2011, Nr.<text:s/></text:span><text:a xlink:href="https://www.e-tar.lt/portal/legalAct.html?documentId=TAR.46F77CB88C2D" office:target-frame-name="_top" xlink:show="replace"><text:span text:style-name="T8">16-786</text:span></text:a><text:span text:style-name="T9">, i. k. 111223VISAK0000V-35</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SAVARANKIŠKAI DIRBANČIŲ ASMENŲ PAJAMŲ, NUO KURIŲ APSKAIČIUOTOS VALSTYBINIO SOCIALINIO DRAUDIMO ĮMOKOS, IR VALSTYBINIO SOCIALINIO DRAUDIMO ĮMOKŲ SUMŲ IŠDĖSTYMO LIETUVOS RESPUBLIKOS APDRAUSTŲJŲ VALSTYBINIU SOCIALINIU DRAUDIMU IR VALSTYBINIO SOCIALINIO DRAUDIMO IŠMOKŲ GAVĖJŲ REGISTRE</text:p>
      <text:p text:style-name="P18"/>
      <text:p text:style-name="P19">2011 m. sausio 27 d. Nr. V-35</text:p>
      <text:p text:style-name="P20">Vilnius</text:p>
      <text:p text:style-name="P21"/>
      <text:p text:style-name="P22"/>
      <text:p text:style-name="P23"><text:span text:style-name="T24">Atsižvelgdamas į Lietuvos Respub</text:span><text:span text:style-name="T25">likos apdraustųjų valstybiniu socialiniu draudimu ir valstybinio socialinio draudimo išmokų gavėjų registro nuostatų, patvirtintų Lietuvos Respublikos Vyriausybės 2007 m. balandžio 25 d. nutarimu Nr. 435 „Dėl Lietuvos Respublikos apdraustųjų valstybiniu so</text:span><text:span text:style-name="T26">cialiniu draudimu ir valstybinio socialinio draudimo išmokų gavėjų registro steigimo, jo nuostatų patvirtinimo ir veiklos pradžios nustatymo“ (Žin., 2007, Nr.<text:s/></text:span><text:a xlink:href="https://www.e-tar.lt/portal/lt/legalAct/TAR.7E923CD43F33" office:target-frame-name="_blank" xlink:show="new"><text:span text:style-name="T27">50-1932</text:span></text:a><text:span text:style-name="T28">), 25</text:span><text:span text:style-name="T29">.11 punktą:</text:span></text:p>
      <text:p text:style-name="P30"><text:span text:style-name="T31">1</text:span><text:span text:style-name="T32">. N u s t a t a u, kad:</text:span></text:p>
      <text:p text:style-name="P33"><text:span text:style-name="T34">1.1</text:span><text:span text:style-name="T35">. savarankiškai dirbančių asmenų, nepateikusių duomenų apie praėjusių metų pajamų metinės sumos išdėstymą mėnesiais Valstybinei mokesčių inspekcijai ar Valstybinio socialinio draudimo fondo valdybos<text:s/></text:span><text:span text:style-name="T36">teritoriniam skyriui (toliau – Fondo valdybos teritorinis skyrius), draudžiamųjų pajamų, nuo kurių turi būti apskaičiuotos ir sumokėtos valstybinio socialinio draudimo įmokos (toliau – VSD įmokos), ir VSD įmokų sumos, remiantis Valstybinės mokesčių inspekc</text:span><text:span text:style-name="T37">ijos duomenimis, Lietuvos Respublikos apdraustųjų valstybiniu socialiniu draudimu ir valstybinio socialinio draudimo išmokų gavėjų registre (toliau – Registras) išdėstomos mėnesiais proporcingai savarankiškai dirbančio asmens veiklos vykdymo laikotarpiui i</text:span><text:span text:style-name="T38">r sumokėtoms VSD įmokoms, vadovaujantis šiomis nuostatomis:</text:span></text:p>
      <text:p text:style-name="P39"><text:span text:style-name="T40">1.1.1</text:span><text:span text:style-name="T41">. sumos išdėstomos litais centų tikslumu;</text:span></text:p>
      <text:p text:style-name="P42"><text:span text:style-name="T43">1.1.2</text:span><text:span text:style-name="T44">. laikoma, kad kiekvienas metų mėnuo turi 30 kalendorinių dienų, o metai – 360 kalendorinių dienų;</text:span></text:p>
      <text:p text:style-name="P45"><text:span text:style-name="T46">1.1.3</text:span><text:span text:style-name="T47">. skaičiavimams naudojamas 4 s</text:span><text:span text:style-name="T48">kaitmenų po kablelio tikslumas.</text:span></text:p>
      <text:p text:style-name="P49"><text:span text:style-name="T50">1.2</text:span><text:span text:style-name="T51">. jeigu savarankiškai dirbančio asmens praėjusių metų pajamų metinė suma, nuo kurios turi būti apskaičiuotos ir sumokėtos VSD įmokos, remiantis Valstybinės mokesčių inspekcijos duomenimis, yra didesnė negu nurodyta<text:s/></text:span><text:span text:style-name="T52">teiktuose SAV pranešimuose apie savarankiškai dirbančius asmenis ir asmuo nepateikia duomenų apie praėjusių metų pajamų metinės sumos išdėstymą mėnesiais Valstybinei mokesčių inspekcijai, taip pat netikslina pateiktų SAV pranešimų apie savarankiškai dirban</text:span><text:span text:style-name="T53">čius asmenis duomenų, tai draudžiamųjų pajamų, nuo kurių turi būti apskaičiuotos ir sumokėtos VSD įmokos, ir mokėtinų VSD įmokų skirtumas išdėstomas mėnesiais proporcingai savarankiškai dirbančio asmens veiklos vykdymo laikotarpiui.</text:span></text:p>
      <text:p text:style-name="P54"><text:span text:style-name="T55">1.3</text:span><text:span text:style-name="T56">. šis įsakymas t</text:span><text:span text:style-name="T57">aikomas išdėstant Registre savarankiškai dirbančių asmenų, nepateikusių duomenų apie praėjusių metų pajamų metinės sumos išdėstymą mėnesiais Valstybinei mokesčių inspekcijai ar Fondo valdybos teritoriniam skyriui, draudžiamąsias pajamas, nuo kurių turi būt</text:span><text:span text:style-name="T58">i apskaičiuotos ir sumokėtos VSD įmokos, ir VSD įmokų sumas už 2010 metus ir vėlesnius mokestinius laikotarpius.</text:span><text:s/></text:p>
      <text:p text:style-name="P59">Punkto pakeitimai:</text:p>
      <text:soft-page-break/>
      <text:p text:style-name="P60"><text:span text:style-name="T61">Nr.<text:s/></text:span><text:a xlink:href="https://www.e-tar.lt/portal/legalAct.html?documentId=TAR.7F15D9CE364C" office:target-frame-name="_top" xlink:show="replace"><text:span text:style-name="T62">VE-190</text:span></text:a><text:span text:style-name="T63">, 2013-11-20, Žin., 2013, Nr.</text:span><text:span text:style-name="T64"><text:s/>121-6159 (2013-11-26), i. k. 113223VISAK00VE-190</text:span></text:p>
      <text:p text:style-name="Normal"/>
      <text:p text:style-name="P65"><text:span text:style-name="T66">2</text:span><text:span text:style-name="T67">.<text:s/></text:span><text:span text:style-name="T68">Įpareigoj</text:span><text:span text:style-name="T69">u:</text:span></text:p>
      <text:p text:style-name="P70"><text:span text:style-name="T71">2.1</text:span><text:span text:style-name="T72">. Valstybinio socialinio draudimo fondo valdybos prie Socialinės apsaugos ir darbo ministerijos (toliau – Fondo valdyba) Teisės skyrių šį įsakymą paskelbti leidinyje „Valstybės žini</text:span><text:span text:style-name="T73">os“.</text:span></text:p>
      <text:p text:style-name="P74"><text:span text:style-name="T75">2.2</text:span><text:span text:style-name="T76">. Fondo valdybos Komunikacijos skyrių šį įsakymą paskelbti Fondo valdybos interneto svetainėje ir Valstybinio socialinio draudimo fondo administravimo įstaigų intraneto svetainėje;</text:span></text:p>
      <text:p text:style-name="P77"><text:span text:style-name="T78">2.3</text:span><text:span text:style-name="T79">. Fondo valdybos Informacinės sistemos plėtros skyrių šį</text:span><text:span text:style-name="T80"><text:s/>įsakymą paskelbti Fondo valdybos Draudėjų portale;</text:span></text:p>
      <text:p text:style-name="P81"><text:span text:style-name="T82">2.4</text:span><text:span text:style-name="T83">. Fondo valdybos Dokumentų tvarkymo skyrių šio įsakymo elektroninius nuorašus išsiųsti Fondo valdybos direktoriaus pavaduotojams, Fondo valdybos skyriams, Fondo valdybos Vidaus audito departamentui</text:span><text:span text:style-name="T84">, Valstybinio socialinio draudimo fondo valdybos teritoriniams skyriams ir kitoms Valstybinio socialinio draudimo fondo administravimo įstaigoms bei įsakymo nuorašą išsiųsti Lietuvos Respublikos socialinės apsaugos ir darbo ministerijai.</text:span></text:p>
      <text:p text:style-name="P85"/>
      <text:p text:style-name="P86"/>
      <text:p text:style-name="P87"/>
      <text:p text:style-name="P88"><text:span text:style-name="T89">Direktorius</text:span><text:span text:style-name="T90"><text:tab/>Mindaugas Sinkevičius</text:span></text:p>
      <text:p text:style-name="P91"/>
      <text:p text:style-name="P92"/>
      <text:p text:style-name="P93"><text:span text:style-name="T94">Pakeitimai:</text:span></text:p>
      <text:p text:style-name="P95"/>
      <text:p text:style-name="P96"><text:span text:style-name="T97">1.</text:span></text:p>
      <text:p text:style-name="P98"><text:span text:style-name="T99">Valstybinio socialinio draudimo fondo valdyba prie Socialinės apsaugos ir darbo ministerijos, Įsakymas</text:span></text:p>
      <text:p text:style-name="P100"><text:span text:style-name="T101">Nr.<text:s/></text:span><text:a xlink:href="https://www.e-tar.lt/portal/legalAct.html?documentId=TAR.A5632710B85C" office:target-frame-name="_top" xlink:show="replace"><text:span text:style-name="T102">VE-26</text:span></text:a><text:span text:style-name="T103">, 2013-08-16, Žin.,</text:span><text:span text:style-name="T104"><text:s/>2013, Nr. 90-4490 (2013-08-23); Žin., 2013, Nr. 95-0 (2013-09-07), i. k. 113223VISAK000VE-26</text:span></text:p>
      <text:p text:style-name="P105"><text:span text:style-name="T106">Dėl Valstybinio socialinio draudimo fondo valdybos prie Socialinės apsaugos ir darbo ministerijos direktoriaus 2011 m. sausio 27 d. įsakymo Nr. V-35 "Dėl savarank</text:span><text:span text:style-name="T107">iškai dirbančių asmenų pajamų, nuo kurių apskaičiuotos valstybinio socialinio draudimo įmokos, ir valstybinio socialinio draudimo įmokų sumų išdėstymo Lietuvos Respublikos apdraustųjų valstybiniu socialiniu draudimu ir valstybinio socialinio draudimo išmok</text:span><text:span text:style-name="T108">ų gavėjų registre" pakeitimo</text:span></text:p>
      <text:p text:style-name="P109"/>
      <text:p text:style-name="P110"><text:span text:style-name="T111">2.</text:span></text:p>
      <text:p text:style-name="P112"><text:span text:style-name="T113">Valstybinio socialinio draudimo fondo valdyba prie Socialinės apsaugos ir darbo ministerijos, Įsakymas</text:span></text:p>
      <text:p text:style-name="P114"><text:span text:style-name="T115">Nr.<text:s/></text:span><text:a xlink:href="https://www.e-tar.lt/portal/legalAct.html?documentId=TAR.7F15D9CE364C" office:target-frame-name="_top" xlink:show="replace"><text:span text:style-name="T116">VE-190</text:span></text:a><text:span text:style-name="T117">, 2013-11-20, Žin., 2013, Nr</text:span><text:span text:style-name="T118">. 121-6159 (2013-11-26), i. k. 113223VISAK00VE-190</text:span></text:p>
      <text:p text:style-name="P119"><text:span text:style-name="T120">Dėl Valstybinio socialinio draudimo fondo Valdybos prie socialinės apsaugos ir darbo ministerijos direktoriaus 2011 m. sausio 27 d. įsakymo Nr. V-35 "Dėl Savarankiškai dirbančių asmenų pajamų, nuo kurių ap</text:span><text:span text:style-name="T121">skaičiuotos valstybinio socialinio draudimo įmokos, ir valstybinio socialinio draudimo įmokų sumų išdėstymo Lietuvos Respublikos apdraustųjų valstybiniu socialiniu draudimu ir valstybinio socialinio draudimo išmokų gavėjų registre"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7-14T11:47:00Z</meta:creation-date>
    <dc:date>2016-07-14T11:47:00Z</dc:date>
    <meta:template xlink:href="Normal" xlink:type="simple"/>
    <meta:editing-cycles>2</meta:editing-cycles>
    <meta:editing-duration>PT0S</meta:editing-duration>
    <meta:document-statistic meta:page-count="2" meta:paragraph-count="47" meta:word-count="730" meta:character-count="5990" meta:row-count="156" meta:non-whitespace-character-count="5307"/>
  </office:meta>
</office:document-meta>
</file>