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fo:color="#000000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 fo:hyphenate="false"/>
    </style:style>
    <style:style style:name="P29" style:parent-style-name="Normal" style:family="paragraph">
      <style:paragraph-properties fo:text-align="justify" fo:line-height="150%" fo:text-indent="0.6652in">
        <style:tab-stops>
          <style:tab-stop style:type="left" style:position="0.984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6652in">
        <style:tab-stops>
          <style:tab-stop style:type="left" style:position="0.984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6652in">
        <style:tab-stops>
          <style:tab-stop style:type="left" style:position="0.984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6652in">
        <style:tab-stops>
          <style:tab-stop style:type="left" style:position="0.984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6652in">
        <style:tab-stops>
          <style:tab-stop style:type="left" style:position="0.984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letter-spacing="-0.0041in" style:font-size-complex="12pt"/>
    </style:style>
    <style:style style:name="T59" style:parent-style-name="DefaultParagraphFont" style:family="text">
      <style:text-properties style:font-weight-complex="bold" fo:letter-spacing="-0.0041in"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line-height="150%" fo:text-indent="0.6652in">
        <style:tab-stops>
          <style:tab-stop style:type="left" style:position="0.984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6652in">
        <style:tab-stops>
          <style:tab-stop style:type="left" style:position="0.984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6652in">
        <style:tab-stops>
          <style:tab-stop style:type="left" style:position="0.984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master-page-name="MPF1" style:family="paragraph">
      <style:paragraph-properties fo:break-before="page" fo:margin-left="3.5in">
        <style:tab-stops/>
      </style:paragraph-properties>
      <style:text-properties style:font-size-complex="12pt" fo:hyphenate="false"/>
    </style:style>
    <style:style style:name="P87" style:parent-style-name="Normal" style:family="paragraph">
      <style:paragraph-properties fo:widows="0" fo:orphans="0" style:punctuation-wrap="simple" fo:text-align="justify" style:vertical-align="baseline" fo:margin-left="3.5in">
        <style:tab-stops/>
      </style:paragraph-properties>
      <style:text-properties fo:color="#000000" style:font-size-complex="12pt"/>
    </style:style>
    <style:style style:name="P88" style:parent-style-name="Normal" style:family="paragraph">
      <style:paragraph-properties fo:widows="0" fo:orphans="0" style:punctuation-wrap="simple" fo:text-align="justify" style:vertical-align="baseline" fo:margin-left="3.5in">
        <style:tab-stops/>
      </style:paragraph-properties>
      <style:text-properties fo:color="#000000" style:font-size-complex="12pt"/>
    </style:style>
    <style:style style:name="P89" style:parent-style-name="Normal" style:family="paragraph">
      <style:paragraph-properties fo:widows="0" fo:orphans="0" style:punctuation-wrap="simple" fo:text-align="justify" style:vertical-align="baseline" fo:margin-left="3.5in">
        <style:tab-stops/>
      </style:paragraph-properties>
      <style:text-properties fo:color="#000000" style:font-size-complex="12pt"/>
    </style:style>
    <style:style style:name="P90" style:parent-style-name="Normal" style:family="paragraph">
      <style:paragraph-properties fo:widows="0" fo:orphans="0" style:punctuation-wrap="simple" fo:text-align="justify" style:vertical-align="baseline" fo:margin-left="3.5in">
        <style:tab-stops/>
      </style:paragraph-properties>
      <style:text-properties fo:color="#000000" style:font-size-complex="12pt"/>
    </style:style>
    <style:style style:name="P91" style:parent-style-name="Normal" style:family="paragraph">
      <style:paragraph-properties fo:widows="0" fo:orphans="0" style:punctuation-wrap="simple" fo:text-align="justify" style:vertical-align="baseline" fo:margin-left="3.5in">
        <style:tab-stops/>
      </style:paragraph-properties>
      <style:text-properties fo:color="#000000" style:font-size-complex="12pt"/>
    </style:style>
    <style:style style:name="P92" style:parent-style-name="Normal" style:family="paragraph">
      <style:paragraph-properties fo:widows="0" fo:orphans="0" style:punctuation-wrap="simple" fo:text-align="justify" style:vertical-align="baseline" fo:margin-left="3.5in">
        <style:tab-stops/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style:punctuation-wrap="simple" fo:text-align="justify" style:vertical-align="baseline" fo:margin-left="3.5in">
        <style:tab-stops/>
      </style:paragraph-properties>
      <style:text-properties fo:color="#000000" style:font-size-complex="12pt"/>
    </style:style>
    <style:style style:name="P96" style:parent-style-name="Normal" style:family="paragraph">
      <style:paragraph-properties fo:widows="0" fo:orphans="0" style:punctuation-wrap="simple" fo:text-align="center" style:vertical-align="baseline"/>
      <style:text-properties fo:color="#000000" style:font-size-complex="12pt"/>
    </style:style>
    <style:style style:name="P97" style:parent-style-name="Normal" style:family="paragraph">
      <style:paragraph-properties fo:widows="0" fo:orphans="0" style:punctuation-wrap="simple" fo:text-align="center" style:vertical-align="baseline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P99" style:parent-style-name="Normal" style:family="paragraph">
      <style:paragraph-properties fo:widows="0" fo:orphans="0" style:punctuation-wrap="simple" fo:text-align="center" style:vertical-align="baseline"/>
      <style:text-properties fo:color="#000000" style:font-size-complex="12pt"/>
    </style:style>
    <style:style style:name="P100" style:parent-style-name="Normal" style:family="paragraph">
      <style:paragraph-properties fo:widows="0" fo:orphans="0" style:punctuation-wrap="simple" fo:text-align="center" style:vertical-align="baseline"/>
      <style:text-properties fo:color="#000000" style:font-size-complex="12pt"/>
    </style:style>
    <style:style style:name="P101" style:parent-style-name="Normal" style:family="paragraph">
      <style:paragraph-properties fo:widows="0" fo:orphans="0" style:punctuation-wrap="simple" fo:text-align="center" style:vertical-align="baseline"/>
      <style:text-properties fo:color="#000000" fo:font-size="10pt" style:font-size-asian="10pt"/>
    </style:style>
    <style:style style:name="P102" style:parent-style-name="Normal" style:family="paragraph">
      <style:paragraph-properties fo:widows="0" fo:orphans="0" style:punctuation-wrap="simple" fo:text-align="center" style:vertical-align="baseline"/>
      <style:text-properties fo:color="#000000" style:font-size-complex="12pt"/>
    </style:style>
    <style:style style:name="P103" style:parent-style-name="Normal" style:family="paragraph">
      <style:paragraph-properties fo:widows="0" fo:orphans="0" style:punctuation-wrap="simple" fo:text-align="center" style:vertical-align="baseline"/>
      <style:text-properties fo:color="#000000" style:font-size-complex="12pt"/>
    </style:style>
    <style:style style:name="P104" style:parent-style-name="Normal" style:family="paragraph">
      <style:paragraph-properties fo:widows="0" fo:orphans="0" style:punctuation-wrap="simple" fo:text-align="center" style:vertical-align="baseline"/>
      <style:text-properties fo:color="#000000" fo:font-size="10pt" style:font-size-asian="10pt"/>
    </style:style>
    <style:style style:name="P105" style:parent-style-name="Normal" style:family="paragraph">
      <style:paragraph-properties fo:widows="0" fo:orphans="0" style:punctuation-wrap="simple" fo:text-align="center" style:vertical-align="baseline"/>
      <style:text-properties fo:color="#000000" style:font-size-complex="12pt"/>
    </style:style>
    <style:style style:name="P106" style:parent-style-name="Normal" style:family="paragraph">
      <style:paragraph-properties fo:widows="0" fo:orphans="0" style:punctuation-wrap="simple" fo:text-align="center" style:vertical-align="baseline"/>
      <style:text-properties fo:color="#000000" style:font-size-complex="12pt"/>
    </style:style>
    <style:style style:name="P10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color="#000000" style:font-size-complex="12pt"/>
    </style:style>
    <style:style style:name="P108" style:parent-style-name="Normal" style:family="paragraph">
      <style:paragraph-properties fo:widows="0" fo:orphans="0" style:punctuation-wrap="simple" fo:text-align="center" style:vertical-align="baseline"/>
      <style:text-properties fo:color="#000000" style:font-size-complex="12pt"/>
    </style:style>
    <style:style style:name="P109" style:parent-style-name="Normal" style:family="paragraph">
      <style:paragraph-properties fo:widows="0" fo:orphans="0" style:punctuation-wrap="simple" fo:text-align="center" style:vertical-align="baselin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fo:font-size="10pt" style:font-size-asian="10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16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17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18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19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20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21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22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23" style:parent-style-name="Normal" style:family="paragraph">
      <style:paragraph-properties fo:widows="0" fo:orphans="0" style:punctuation-wrap="simple" style:vertical-align="baseline" fo:text-indent="1.0673in"/>
      <style:text-properties fo:color="#000000" fo:font-size="10pt" style:font-size-asian="10pt"/>
    </style:style>
    <style:style style:name="P124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25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26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27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28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29" style:parent-style-name="Normal" style:family="paragraph">
      <style:paragraph-properties fo:widows="0" fo:orphans="0" style:punctuation-wrap="simple" style:vertical-align="baseline"/>
      <style:text-properties fo:color="#000000" style:font-size-complex="12pt" fo:language="en" fo:country="US"/>
    </style:style>
    <style:style style:name="TableColumn131" style:family="table-column">
      <style:table-column-properties style:column-width="0.4618in"/>
    </style:style>
    <style:style style:name="TableColumn132" style:family="table-column">
      <style:table-column-properties style:column-width="1.8354in"/>
    </style:style>
    <style:style style:name="TableColumn133" style:family="table-column">
      <style:table-column-properties style:column-width="1.5076in"/>
    </style:style>
    <style:style style:name="TableColumn134" style:family="table-column">
      <style:table-column-properties style:column-width="1.1923in"/>
    </style:style>
    <style:style style:name="TableColumn135" style:family="table-column">
      <style:table-column-properties style:column-width="1.652in"/>
    </style:style>
    <style:style style:name="Table130" style:family="table">
      <style:table-properties style:width="6.6493in" fo:margin-left="0in" table:align="left"/>
    </style:style>
    <style:style style:name="TableRow136" style:family="table-row">
      <style:table-row-properties style:min-row-height="0.645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 fo:language="en" fo:country="US"/>
    </style:style>
    <style:style style:name="TableRow147" style:family="table-row">
      <style:table-row-properties style:min-row-height="0.158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punctuation-wrap="simple" style:vertical-align="baseline"/>
      <style:text-properties fo:color="#000000" style:font-size-complex="12pt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punctuation-wrap="simple" style:vertical-align="baseline"/>
      <style:text-properties fo:color="#000000" style:font-size-complex="12pt" fo:language="en" fo:country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punctuation-wrap="simple" style:vertical-align="baseline"/>
      <style:text-properties fo:color="#000000" style:font-size-complex="12pt" fo:language="en" fo:country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style:vertical-align="baseline"/>
      <style:text-properties fo:color="#000000" style:font-size-complex="12pt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 style:vertical-align="baseline"/>
      <style:text-properties fo:color="#000000" style:font-size-complex="12pt" fo:language="en" fo:country="US"/>
    </style:style>
    <style:style style:name="TableRow158" style:family="table-row">
      <style:table-row-properties style:min-row-height="0.158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style:vertical-align="baseline"/>
      <style:text-properties fo:color="#000000" style:font-size-complex="12pt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punctuation-wrap="simple" style:vertical-align="baseline"/>
      <style:text-properties fo:color="#000000" style:font-size-complex="12pt"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style:vertical-align="baseline"/>
      <style:text-properties fo:color="#000000" style:font-size-complex="12pt" fo:language="en" fo:country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style:vertical-align="baseline"/>
      <style:text-properties fo:color="#000000" style:font-size-complex="12pt" fo:language="en" fo:country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punctuation-wrap="simple" style:vertical-align="baseline"/>
      <style:text-properties fo:color="#000000" style:font-size-complex="12pt" fo:language="en" fo:country="US"/>
    </style:style>
    <style:style style:name="P169" style:parent-style-name="Normal" style:family="paragraph">
      <style:paragraph-properties fo:widows="0" fo:orphans="0" style:punctuation-wrap="simple" style:vertical-align="baseline"/>
      <style:text-properties fo:color="#000000" style:font-size-complex="12pt" fo:language="en" fo:country="US"/>
    </style:style>
    <style:style style:name="P170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71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72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73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74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75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76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77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78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79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80" style:parent-style-name="Normal" style:family="paragraph">
      <style:paragraph-properties fo:widows="0" fo:orphans="0" style:punctuation-wrap="simple" style:vertical-align="baseline"/>
    </style:style>
    <style:style style:name="T181" style:parent-style-name="DefaultParagraphFont" style:family="text">
      <style:text-properties fo:color="#000000" style:font-size-complex="12pt" fo:language="en" fo:country="US"/>
    </style:style>
    <style:style style:name="T182" style:parent-style-name="DefaultParagraphFont" style:family="text">
      <style:text-properties fo:color="#000000" style:font-size-complex="12pt" fo:language="en" fo:country="US"/>
    </style:style>
    <style:style style:name="T183" style:parent-style-name="DefaultParagraphFont" style:family="text">
      <style:text-properties fo:color="#000000" style:font-size-complex="12pt" fo:language="en" fo:country="US"/>
    </style:style>
    <style:style style:name="T184" style:parent-style-name="DefaultParagraphFont" style:family="text">
      <style:text-properties fo:color="#000000" style:font-size-complex="12pt" fo:language="en" fo:country="US"/>
    </style:style>
    <style:style style:name="T185" style:parent-style-name="DefaultParagraphFont" style:family="text">
      <style:text-properties fo:color="#000000" style:font-size-complex="12pt" fo:language="en" fo:country="US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88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89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90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91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92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93" style:parent-style-name="Normal" style:family="paragraph">
      <style:paragraph-properties fo:widows="0" fo:orphans="0" style:punctuation-wrap="simple" style:vertical-align="baseline"/>
    </style:style>
    <style:style style:name="T194" style:parent-style-name="DefaultParagraphFont" style:family="text">
      <style:text-properties fo:color="#000000" style:font-size-complex="12pt" fo:language="en" fo:country="US"/>
    </style:style>
    <style:style style:name="T195" style:parent-style-name="DefaultParagraphFont" style:family="text">
      <style:text-properties fo:color="#000000" style:font-size-complex="12pt" fo:language="en" fo:country="US"/>
    </style:style>
    <style:style style:name="T196" style:parent-style-name="DefaultParagraphFont" style:family="text">
      <style:text-properties fo:color="#000000" style:font-size-complex="12pt" fo:language="en" fo:country="US"/>
    </style:style>
    <style:style style:name="T197" style:parent-style-name="DefaultParagraphFont" style:family="text">
      <style:text-properties fo:color="#000000" style:font-size-complex="12pt" fo:language="en" fo:country="US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200" style:parent-style-name="Normal" style:family="paragraph">
      <style:paragraph-properties fo:widows="0" fo:orphans="0" style:punctuation-wrap="simple" style:vertical-align="baseline" fo:text-indent="1.7576in"/>
      <style:text-properties fo:color="#000000" fo:font-size="10pt" style:font-size-asian="10pt"/>
    </style:style>
    <style:style style:name="P201" style:parent-style-name="Normal" style:family="paragraph">
      <style:paragraph-properties fo:widows="0" fo:orphans="0" style:punctuation-wrap="simple" fo:text-align="center" style:vertical-align="baseline"/>
      <style:text-properties fo:color="#000000" style:font-size-complex="12pt"/>
    </style:style>
    <style:style style:name="P202" style:parent-style-name="Normal" style:family="paragraph">
      <style:paragraph-properties fo:widows="0" fo:orphans="0" style:punctuation-wrap="simple" style:vertical-align="baseline" fo:margin-left="1in" fo:text-indent="0.5in">
        <style:tab-stops/>
      </style:paragraph-properties>
      <style:text-properties fo:color="#000000" style:font-size-complex="12pt"/>
    </style:style>
    <style:style style:name="P203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204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205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206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207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208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209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210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211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212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TableColumn214" style:family="table-column">
      <style:table-column-properties style:column-width="0.1736in"/>
    </style:style>
    <style:style style:name="TableColumn215" style:family="table-column">
      <style:table-column-properties style:column-width="0.1972in"/>
    </style:style>
    <style:style style:name="TableColumn216" style:family="table-column">
      <style:table-column-properties style:column-width="0.1965in"/>
    </style:style>
    <style:style style:name="TableColumn217" style:family="table-column">
      <style:table-column-properties style:column-width="0.1972in"/>
    </style:style>
    <style:style style:name="TableColumn218" style:family="table-column">
      <style:table-column-properties style:column-width="0.3937in"/>
    </style:style>
    <style:style style:name="TableColumn219" style:family="table-column">
      <style:table-column-properties style:column-width="0.1965in"/>
    </style:style>
    <style:style style:name="TableColumn220" style:family="table-column">
      <style:table-column-properties style:column-width="0.1972in"/>
    </style:style>
    <style:style style:name="TableColumn221" style:family="table-column">
      <style:table-column-properties style:column-width="0.2951in"/>
    </style:style>
    <style:style style:name="TableColumn222" style:family="table-column">
      <style:table-column-properties style:column-width="0.1965in"/>
    </style:style>
    <style:style style:name="TableColumn223" style:family="table-column">
      <style:table-column-properties style:column-width="0.1972in"/>
    </style:style>
    <style:style style:name="Table213" style:family="table">
      <style:table-properties style:width="2.2409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/>
    </style:style>
    <style:style style:name="P245" style:parent-style-name="Normal" style:family="paragraph">
      <style:paragraph-properties fo:widows="0" fo:orphans="0" style:punctuation-wrap="simple" style:vertical-align="baseline" fo:text-indent="0.5152in"/>
      <style:text-properties fo:color="#000000" fo:font-size="10pt" style:font-size-asian="10pt"/>
    </style:style>
    <style:style style:name="P246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247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248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249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250" style:parent-style-name="Normal" style:family="paragraph">
      <style:paragraph-properties fo:widows="0" fo:orphans="0" style:punctuation-wrap="simple" style:vertical-align="baseline"/>
      <style:text-properties fo:color="#000000" fo:font-size="10pt" style:font-size-asian="10pt"/>
    </style:style>
    <style:style style:name="P251" style:parent-style-name="Normal" style:family="paragraph">
      <style:paragraph-properties fo:widows="0" fo:orphans="0" style:punctuation-wrap="simple" style:vertical-align="baseline"/>
      <style:text-properties fo:color="#000000" fo:font-size="10pt" style:font-size-asian="10pt"/>
    </style:style>
    <style:style style:name="P252" style:parent-style-name="Normal" style:family="paragraph">
      <style:paragraph-properties fo:widows="0" fo:orphans="0" style:punctuation-wrap="simple" style:vertical-align="baseline"/>
      <style:text-properties fo:color="#000000" fo:font-size="10pt" style:font-size-asian="10pt"/>
    </style:style>
    <style:style style:name="P253" style:parent-style-name="Normal" style:family="paragraph">
      <style:paragraph-properties fo:widows="0" fo:orphans="0" style:punctuation-wrap="simple" style:vertical-align="baseline" fo:text-indent="2in"/>
      <style:text-properties fo:color="#000000" style:font-size-complex="12pt"/>
    </style:style>
    <style:style style:name="P254" style:parent-style-name="Normal" style:family="paragraph">
      <style:paragraph-properties fo:widows="0" fo:orphans="0" style:punctuation-wrap="simple" fo:text-align="center" style:vertical-align="baseline"/>
      <style:text-properties fo:color="#000000" style:font-size-complex="12pt"/>
    </style:style>
    <style:style style:name="P255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256" style:parent-style-name="Normal" style:family="paragraph">
      <style:paragraph-properties fo:widows="0" fo:orphans="0" style:punctuation-wrap="simple" style:vertical-align="baseline"/>
    </style:style>
    <style:style style:name="T257" style:parent-style-name="DefaultParagraphFont" style:family="text">
      <style:text-properties fo:color="#000000" fo:font-size="10pt" style:font-size-asian="10pt"/>
    </style:style>
    <style:style style:name="T258" style:parent-style-name="DefaultParagraphFont" style:family="text">
      <style:text-properties fo:color="#000000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widows="0" fo:orphans="0" style:punctuation-wrap="simple" style:vertical-align="baseline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 fo:background-color="#FFFFFF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T265" style:parent-style-name="DefaultParagraphFont" style:family="text">
      <style:text-properties fo:font-size="10pt" style:font-size-asian="10pt" fo:background-color="#FFFFFF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T267" style:parent-style-name="DefaultParagraphFont" style:family="text">
      <style:text-properties fo:font-size="10pt" style:font-size-asian="10pt" fo:background-color="#FFFFFF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widows="0" fo:orphans="0" style:punctuation-wrap="simple" style:vertical-align="baseline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color="#000000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03-05</text:span></text:p>
      <text:p text:style-name="P5"/>
      <text:p text:style-name="P6"><text:span text:style-name="T7">Įsakymas paskelbtas: Žin. 2004, Nr.<text:s/></text:span><text:a xlink:href="https://www.e-tar.lt/portal/legalAct.html?documentId=TAR.4706AAFA755B" office:target-frame-name="_top" xlink:show="replace"><text:span text:style-name="T8">22-689</text:span></text:a><text:span text:style-name="T9">, i. k. 104110MISAK000B1-83</text:span></text:p>
      <text:p text:style-name="P10"/>
      <text:p text:style-name="P11">Nauja redakcija nuo 2022-03-05:</text:p>
      <text:p text:style-name="Normal"><text:span text:style-name="T12">Nr.<text:s/></text:span><text:a xlink:href="https://www.e-tar.lt/portal/legalAct.html?documentId=ed5d22609bc111ec8d04d3fbbc911715" office:target-frame-name="_top" xlink:show="replace"><text:span text:style-name="T13">B1-160</text:span></text:a><text:span text:style-name="T14">, 2022-03-02, paskelbta TAR 2022-03-04, i. k. 2022-04420</text:span></text:p>
      <text:p text:style-name="P15"/>
      <text:p text:style-name="P16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7">VALSTYBINĖS MAISTO IR VETERINARIJOS TARNYBOS</text:p>
      <text:p text:style-name="P18">DIREKTORIUS</text:p>
      <text:p text:style-name="P19"/>
      <text:p text:style-name="P20">ĮSAKYMAS</text:p>
      <text:p text:style-name="P21"><text:span text:style-name="T22">DĖL VETERINARINIO VAISTINIO PAŠARO RECEPTO FORMOS PATVIRTINIMO</text:span></text:p>
      <text:p text:style-name="P23"/>
      <text:p text:style-name="P24">2004 m. sausio 26 d. Nr. B1-83</text:p>
      <text:p text:style-name="P25"><text:span text:style-name="T26">Vilnius</text:span></text:p>
      <text:p text:style-name="P27"/>
      <text:p text:style-name="P28"/>
      <text:p text:style-name="P29"><text:span text:style-name="T30">Vadovaudamasis 2018 m. gruodžio 11 d. Europos Parlamento ir Tarybos reglamentu (ES) 2019/4 dėl vaistinių pašarų gamybos, pateikimo rinkai ir<text:s/></text:span><text:span text:style-name="T31">naudojimo, kuriuo iš dalies keičiamas Europos Parlamento ir Tarybos reglamentas (EB) Nr. 183/2005 ir panaikinama Tarybos direktyva 90/167/EEB:</text:span></text:p>
      <text:p text:style-name="P32"><text:span text:style-name="T33">1</text:span><text:span text:style-name="T34">.</text:span><text:span text:style-name="T35"><text:tab/>T v i r t i n u Veterinarinio vaistinio pašaro recepto formą (pridedama).</text:span></text:p>
      <text:p text:style-name="P36"><text:span text:style-name="T37">2</text:span><text:span text:style-name="T38">.</text:span><text:span text:style-name="T39"><text:tab/>N u s t a t a u, kad:</text:span></text:p>
      <text:p text:style-name="P40"><text:span text:style-name="T41">2.1</text:span><text:span text:style-name="T42">.</text:span><text:span text:style-name="T43"><text:tab/>Veterinarinius vaistinio pašaro receptus gali išrašyti galiojančią veterinarijos praktikos licenciją turintys veterinarijos gydytojai, kurie yra gyvūnų laikytojo darbuotojai, veterinarijos paslaugų teikėjai ar veterinarijos paslaugų teikėjų darbuotojai</text:span><text:span text:style-name="T44">;</text:span></text:p>
      <text:p text:style-name="P45"><text:span text:style-name="T46">2.2</text:span><text:span text:style-name="T47">.</text:span><text:span text:style-name="T48"><text:tab/>Veterinarinių vaistinio pašaro receptų formos spausdinamos ant<text:s/></text:span><text:span text:style-name="T49">balto A5 formato popieriaus</text:span><text:span text:style-name="T50"><text:s/>lapų ir pildomos kompiuteriu<text:s/></text:span><text:span text:style-name="T51">arba ranka trimis egzemplioriais, iš kurių vienas duodamas</text:span><text:span text:style-name="T52"><text:s/>vaistinio pašaro tiekėjui arba maišytojui gyvūnų laikymo vietoje,<text:s/></text:span><text:span text:style-name="T53">antras – gyvūno laikytojui, trečias – veterinarijos gydytojui</text:span><text:span text:style-name="T54">, išrašiusiam, pasirašiusiam ir patvirtinusiam spaudu kiekvieną dokumento egzempliorių. Veterinarinio v</text:span><text:span text:style-name="T55">aistinio pašaro recepto<text:s/></text:span><text:span text:style-name="T56">lapai numeruojami viršutinės paraštės viduryje arabiškais skaitmenim</text:span><text:span text:style-name="T57">is<text:s/></text:span><text:span text:style-name="T58">nurodant lapo numerį ir bendrą dokumento lapų skaičių,<text:s/></text:span><text:span text:style-name="T59">pvz., 1-2 (1 – lapo numeris, 2 – bendras dokumento lapų skaičius)</text:span><text:span text:style-name="T60">;</text:span></text:p>
      <text:p text:style-name="P61"><text:span text:style-name="T62">2.3</text:span><text:span text:style-name="T63">.</text:span><text:span text:style-name="T64"><text:tab/>Veterinariniai vaistinio pašaro receptai išrašomi, saugomi vadovaujantis Reglamento (ES) 2019/4 16 straipsniu ir V priedu;</text:span></text:p>
      <text:p text:style-name="P65"><text:span text:style-name="T66">2.4</text:span><text:span text:style-name="T67">.</text:span><text:span text:style-name="T68"><text:tab/>Veterinarinių vaistinio pašaro receptų apskaitą tvarko šio įsakymo 2.1 papunktyje nurodyti asmenys.<text:s/></text:span></text:p>
      <text:p text:style-name="P69"><text:span text:style-name="T70">3</text:span><text:span text:style-name="T71">. P a v e d u įsakymo vykdymo kontrolę Valstybinės maisto ir veterinarijos tarnybos teritoriniams padaliniams.</text:span></text:p>
      <text:p text:style-name="P72"/>
      <text:p text:style-name="P73"/>
      <text:p text:style-name="P74"/>
      <text:p text:style-name="P75">DIREKTORIAUS PAVADUOTOJAS,</text:p>
      <text:p text:style-name="P76">L. E. DIREKTORIAUS PAREIGAS<text:tab/>DARIUS REMEIKA</text:p>
      <text:p text:style-name="P77"/>
      <text:p text:style-name="P78"/>
      <text:p text:style-name="Normal"/>
      <text:soft-page-break/>
      <text:p text:style-name="P79">PATVIRTINTA</text:p>
      <text:p text:style-name="P87">Valstybinės maisto ir veterinarijos tarnybos<text:s/></text:p>
      <text:p text:style-name="P88">direktoriaus 2004 m. sausio 26 d.<text:s/></text:p>
      <text:p text:style-name="P89">įsakymu Nr. B1-83</text:p>
      <text:p text:style-name="P90">(Valstybinės maisto ir veterinarijos tarnybos<text:s/></text:p>
      <text:p text:style-name="P91">direktoriaus 2022 m. kovo 2 d. <text:s/></text:p>
      <text:p text:style-name="P92"><text:span text:style-name="T93">įsakymo Nr.<text:s/></text:span><text:span text:style-name="T94">B1-160</text:span></text:p>
      <text:p text:style-name="P95">redakcija)</text:p>
      <text:p text:style-name="P96"/>
      <text:p text:style-name="P97"><text:span text:style-name="T98">(Veterinarinio vaistinio pašaro recepto formos pavyzdys)</text:span></text:p>
      <text:p text:style-name="P99"/>
      <text:p text:style-name="P100">________________________________________________________________________________</text:p>
      <text:p text:style-name="P101">(veterinarijos paslaugų teikėjo pavadinimas / vardas, pavardė*, registracijos numeris,<text:s/></text:p>
      <text:p text:style-name="P102"/>
      <text:p text:style-name="P103">________________________________________________________________________________</text:p>
      <text:p text:style-name="P104">adresas, telefono Nr., el. pašto adresas)</text:p>
      <text:p text:style-name="P105"/>
      <text:p text:style-name="P106"/>
      <text:p text:style-name="P107">VETERINARINIS VAISTINIO PAŠARO RECEPTAS</text:p>
      <text:p text:style-name="P108"/>
      <text:p text:style-name="P109"><text:span text:style-name="T110">__________________</text:span><text:span text:style-name="T111"><text:tab/>Nr. ______________________</text:span><text:span text:style-name="T112"><text:line-break/></text:span><text:span text:style-name="T113">(išrašymo diena)</text:span><text:span text:style-name="T114"><text:s text:c="30"/></text:span></text:p>
      <text:p text:style-name="P115"/>
      <text:p text:style-name="P116">Gyvūno (-ų) laikytojo pavadinimas, kodas / vardas, pavardė:<text:s/></text:p>
      <text:soft-page-break/>
      <text:p text:style-name="P117">_______________________________________________________________________________<text:s/></text:p>
      <text:p text:style-name="P118">Adresas: ________________________________________________________________________</text:p>
      <text:p text:style-name="P119">Telefono Nr.: ____________________________________________________________________</text:p>
      <text:p text:style-name="P120">El. paštas: _______________________________________________________________________</text:p>
      <text:p text:style-name="P121"/>
      <text:p text:style-name="P122">Gyvūnas (-ai), kuriam (-iems) skirtas vaistinis pašaras: _______________________________________________________________________________</text:p>
      <text:p text:style-name="P123">(rūšis, amžius, identifikavimo numeris, spalva, svoris, gydomų gyvūnų skaičius)</text:p>
      <text:p text:style-name="P124">_______________________________________________________________________________</text:p>
      <text:p text:style-name="P125"/>
      <text:p text:style-name="P126">Diagnozuota liga / liga, nuo kurios turėtų būti apsisaugota (taikoma imunologinių veterinarinių vaistų ar antiparazitinių medžiagų, neturinčių antimikrobinio poveikio, atveju): ________________</text:p>
      <text:p text:style-name="P127">________________________________________________________________________________________________________________________________________________________________</text:p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Eil Nr.</text:p>
          </table:table-cell>
          <table:table-cell table:style-name="TableCell139">
            <text:p text:style-name="P140">Veterinarinio vaisto pavadinimas, stiprumas (jei reikia),<text:s/>registracijos Nr.</text:p>
          </table:table-cell>
          <table:table-cell table:style-name="TableCell141">
            <text:p text:style-name="P142">Veikliosios (-iųjų) medžiagos (-ų) pavadinimas</text:p>
          </table:table-cell>
          <table:table-cell table:style-name="TableCell143">
            <text:p text:style-name="P144">Veterinarinio vaistinio pašaro kiekis</text:p>
          </table:table-cell>
          <table:table-cell table:style-name="TableCell145">
            <text:p text:style-name="P146">Veterinarinio (-ių) vaisto (-ų) veikliosios (-iųjų) medžiagos (-ų) įterpimo norma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Nurodymai dėl vaistinio pašaro naudojimo:<text:s/>_______________________________</text:p>
      <text:p text:style-name="P171">Vaistinio pašaro dalis (procentais) paros davinyje arba vaistinio pašaro kiekis gyvūnui per parą:</text:p>
      <text:p text:style-name="P172">______________________________________________________________________________</text:p>
      <text:p text:style-name="P173">Naudojimo dažnumas: _____________________________________________________________</text:p>
      <text:p text:style-name="P174">Gydymo trukmė: __________________________________________________________________</text:p>
      <text:p text:style-name="P175">Įspėjimai dėl tinkamo vaistinio pašaro naudojimo:________________________________________</text:p>
      <text:p text:style-name="P176"/>
      <text:p text:style-name="P177"/>
      <text:p text:style-name="P178">Išlauka (nurodoma, kai vaistinis pašaras<text:s/>skirtas maistiniams ar kailiniams gyvūnams. Turi būti nurodoma, net jeigu ji lygi 0):</text:p>
      <text:p text:style-name="P179"/>
      <text:p text:style-name="P180"><text:span text:style-name="T181"><draw:custom-shape svg:x="5.71458in" svg:y="0.01736in" svg:width="0.5in" svg:height="0.1875in" draw:z-index="251663872" draw:id="id1" draw:style-name="a2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82"><draw:custom-shape svg:x="4.67292in" svg:y="0.01736in" svg:width="0.5in" svg:height="0.1875in" draw:z-index="251662848" draw:id="id2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3"><draw:custom-shape svg:x="3.36042in" svg:y="0.01736in" svg:width="0.5in" svg:height="0.1875in" draw:z-index="251661824" draw:id="id3" draw:style-name="a4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84"><draw:custom-shape svg:x="0.93333in" svg:y="0.01736in" svg:width="0.5in" svg:height="0.1875in" draw:z-index="251660800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85"><draw:custom-shape svg:x="2.02708in" svg:y="0.01736in" svg:width="0.5in" svg:height="0.1875in" draw:z-index="251659776" draw:id="id5" draw:style-name="a6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86">Skerdienos <text:s text:c="17"/>Pieno <text:s text:c="15"/>Kiaušinių <text:s text:c="17"/>Medaus <text:s text:c="17"/>Žuvų <text:s text:c="23"/></text:span></text:p>
      <text:p text:style-name="P187"/>
      <text:p text:style-name="P188">Papildoma informacija**: __________________________________________________________</text:p>
      <text:p text:style-name="P189">Pastaba (-os) ***: _________________________________________________________________</text:p>
      <text:soft-page-break/>
      <text:p text:style-name="P190">________________________________________________________________________________</text:p>
      <text:p text:style-name="P191">Veterinarinis vaistinio pašaro receptas<text:s/>galioja iki:________________________________________</text:p>
      <text:p text:style-name="P192"/>
      <text:p text:style-name="P193"><text:span text:style-name="T194"><draw:custom-shape svg:x="6.06875in" svg:y="0.18194in" svg:width="0.14583in" svg:height="0.1875in" draw:z-index="251667968" draw:id="id6" draw:style-name="a7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95"><draw:custom-shape svg:x="6.71458in" svg:y="0.18194in" svg:width="0.14583in" svg:height="0.1875in" draw:z-index="251666944" draw:id="id7" draw:style-name="a8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96"><draw:custom-shape svg:x="6.51667in" svg:y="0.18194in" svg:width="0.14583in" svg:height="0.1875in" draw:z-index="251665920" draw:id="id8" draw:style-name="a9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97"><draw:custom-shape svg:x="6.29792in" svg:y="0.18194in" svg:width="0.14583in" svg:height="0.1875in" draw:z-index="251664896" draw:id="id9" draw:style-name="a10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98">Veterinarinį vaistinio pašaro receptą išrašė:</text:span></text:p>
      <text:p text:style-name="P199">Veterinarijos gydytojas __________ <text:s/>__________________________ Licencijos Nr. VP-</text:p>
      <text:p text:style-name="P200">(parašas) <text:s text:c="18"/>(vardas, pavardė)<text:s/></text:p>
      <text:p text:style-name="P201"/>
      <text:p text:style-name="P202">A. V.</text:p>
      <text:p text:style-name="P203">____________________________________________________________________</text:p>
      <text:p text:style-name="P204">Vaistinio pašaro tiekėjo / maišytojo gyvūnų laikymo vietoje pavadinimas, kodas / vardas, pavardė:<text:s/></text:p>
      <text:p text:style-name="P205">________________________________________________________________________________</text:p>
      <text:p text:style-name="P206">Adresas: ________________________________________________________________________</text:p>
      <text:p text:style-name="P207">Telefono Nr.: ____________________________________________________________________</text:p>
      <text:p text:style-name="P208">El. paštas: _______________________________________________________________________</text:p>
      <text:p text:style-name="P209">Vaistinio pašaro pristatymo /<text:s/>sumaišymo gyvūnų laikymo vietoje data: ______________________</text:p>
      <text:p text:style-name="P210">Vaistinio pašaro partijos numeris (taikoma tik vaistinio pašaro tiekėjams): ____________________</text:p>
      <text:p text:style-name="P211"/>
      <text:p text:style-name="P212">Vaistinį pašarą tinka naudoti iki: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( metai, mėnuo, diena)</text:p>
      <text:p text:style-name="P246"/>
      <text:p text:style-name="P247">Veterinarinio vaistinio<text:s/>pašaro recepto vienas egzempliorius duodamas vaistinio pašaro tiekėjui / maišytojui gyvūnų laikymo vietoje, antras – gyvūnų laikytojui, trečias – veterinarijos gydytojui.</text:p>
      <text:p text:style-name="P248">________________________<text:tab/>__________________<text:tab/>_________________________</text:p>
      <text:p text:style-name="P249">__________________________</text:p>
      <text:p text:style-name="P250">(vaistinį pašarą išdavusio /<text:s/><text:tab/><text:tab/><text:tab/><text:s text:c="7"/>(parašas)<text:tab/><text:tab/><text:tab/>(vardas, pavardė)</text:p>
      <text:p text:style-name="P251">sumaišiusio gyvūnų laikymo vietoje<text:s/></text:p>
      <text:p text:style-name="P252">asmens pareigos)<text:s/></text:p>
      <text:p text:style-name="P253">A. V.</text:p>
      <text:p text:style-name="P254"/>
      <text:p text:style-name="P255"/>
      <text:p text:style-name="P256"><text:span text:style-name="T257">* Nurodoma veterinarijos gydytojo vardas ir pavardė, jeigu Veterinarinį vaistinio pašaro receptą išrašo gyvūno la</text:span><text:span text:style-name="T258">ikytojo<text:s/></text:span><text:span text:style-name="T259">darbuotojas veterinarijos gydytojas arba veterinarijos gydytojas, kuris yra veterinarijos paslaugų teikėjas fizinis asmuo;</text:span></text:p>
      <text:p text:style-name="P260"><text:span text:style-name="T261">** Pildoma, kai<text:s/></text:span><text:span text:style-name="T262">veterinarinis vaistas skiriamas pagal<text:s/></text:span><text:span text:style-name="T263">2018 m. gruodžio 11 d. Europos Parlamento ir Tarybos reglamento (ES) 20</text:span><text:span text:style-name="T264">19/6 dėl veterinarinių vaistų, kuriuo panaikinama Direktyva 2001/82/ EB,<text:s/></text:span><text:span text:style-name="T265">107 straipsnio 4 dalį ar 112, 113 ar 114 straipsnį. Nurodomas<text:s/></text:span><text:span text:style-name="T266">Reglamento (ES) 2019/6<text:s/></text:span><text:span text:style-name="T267">straipsnis;</text:span><text:span text:style-name="T268"><text:s/></text:span></text:p>
      <text:p text:style-name="P269"><text:span text:style-name="T270">*** Jeigu vaistiniai pašarai skirti maistiniams ar kailiniams gyvūnams, nurodoma: „Ši</text:span><text:span text:style-name="T271">s receptas negali būti naudojamas</text:span><text:span text:style-name="T272"><text:s/>antrą kartą.</text:span><text:s/></text:p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Valstybinė maisto ir veterinarijos tarnyba, Įsakymas</text:span></text:p>
      <text:p text:style-name="P282"><text:span text:style-name="T283">Nr.<text:s/></text:span><text:a xlink:href="https://www.e-tar.lt/portal/legalAct.html?documentId=ed5d22609bc111ec8d04d3fbbc911715" office:target-frame-name="_top" xlink:show="replace"><text:span text:style-name="T284">B1-160</text:span></text:a><text:span text:style-name="T285">, 2022-03-02, paskelbta TAR<text:s/></text:span><text:span text:style-name="T286">2022-03-04, i. k. 2022-04420</text:span></text:p>
      <text:p text:style-name="P287"><text:span text:style-name="T288">Dėl Valstybinės maisto ir veterinarijos tarnybos direktoriaus 2004 m. sausio 26 d. įsakymo Nr. B1-83 „Dėl Laikinosios vaistinio pašaro recepto formos patvirtinimo”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9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" style:parent-style-name="DefaultParagraphFont" style:family="text"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81"><draw:frame draw:style-name="F82" text:anchor-type="paragraph" svg:y="0.0006in" draw:z-index="0"><draw:text-box fo:min-height="0in" fo:min-width="0in"><text:p text:style-name="P80"><text:span text:style-name="T83"><text:page-number text:fixed="false">6</text:page-number></text:span></text:p></draw:text-box></draw:frame></text:p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3-07T09:58:00Z</meta:creation-date>
    <dc:date>2022-03-07T09:58:00Z</dc:date>
    <meta:template xlink:href="Normal.dotm" xlink:type="simple"/>
    <meta:editing-cycles>2</meta:editing-cycles>
    <meta:editing-duration>PT0S</meta:editing-duration>
    <meta:document-statistic meta:page-count="9" meta:paragraph-count="31" meta:word-count="955" meta:character-count="7887" meta:row-count="124" meta:non-whitespace-character-count="6963"/>
  </office:meta>
</office:document-meta>
</file>