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fo:text-indent="0.4916in">
        <style:tab-stops>
          <style:tab-stop style:type="left" style:position="4.725in"/>
        </style:tab-stops>
      </style:paragraph-properties>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keep-with-next="alway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center">
        <style:tab-stops>
          <style:tab-stop style:type="left" style:position="4.3312in"/>
          <style:tab-stop style:type="right" style:position="5.768in"/>
        </style:tab-stops>
      </style:paragraph-properties>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2">Suvestinė redakcija nuo 2017-04-21 iki 2018-06-06</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text:s/></text:span><text:span text:style-name="T29">ligos ir motinystės socialinio draudimo<text:s/></text:span><text:span text:style-name="T30">įstatymo 3 straipsnio 5 dalimi, 6 straipsnio 6 dalimi, 14 straipsnio 6 dalimi, 15 straipsnio 2 dalimi, 18 straipsnio 3 ir 4 dalimis, 21 straipsnio 3 ir 4 dalimis, 23 straipsnio 5 dalimi, 24 straipsnio 4 ir 5 dalimis, 27 straipsnio 3 dalimi, 28 ir 29 straip</text:span><text:span text:style-name="T31">sniais, 32 straipsnio 2 dalimi, 33 straipsnio 1 dalimi, Lietuvos Respublikos<text:s/></text:span><text:span text:style-name="T32">vidaus tarnybos statuto pakeitimo įstatymo 3</text:span><text:span text:style-name="T33"> straipsnio 25 dalimi, Lietuvos Respublikos vidaus tarnybos statuto pakeitimo įstatymo Nr. XII-1855 <text:s/>3 straipsnio pakeitimo įstatymo 2<text:s/></text:span><text:span text:style-name="T34">straipsniu, Lietuvos Respublikos tarnybos Kalėjimų departamente prie Lietuvos Respublikos teisingumo ministerijos statuto pakeitimo įstatymo 3 straipsnio 11 dalimi, Lietuvos Respublikos<text:s/></text:span><text:span text:style-name="T35">specialiųjų tyrimų tarnybos statuto pakeitimo įstatymo 2</text:span><text:span text:style-name="T36"><text:s/>straipsnio 24</text:span><text:span text:style-name="T37"><text:s/>dalimi ir Lietuvos Respublikos krašto apsaugos sistemos organizavimo ir karo tarnybos įstatymo Nr. VIII-723 <text:s/>65, 66, 67, 68, 70 ir 72 straipsnių pakeitimo įstatymo 7 straipsnio 6 dalimi, Lietuvos Respublikos Vyriausybė</text:span><text:span text:style-name="T38"><text:s/>nutari</text:span><text:span text:style-name="T39">a:</text:span></text:p>
      <text:p text:style-name="P40"><text:span text:style-name="T41">Patvirtinti Ligos ir moti</text:span><text:span text:style-name="T42">nystės socialinio draudimo išmokų nuostatus (pridedama).</text:span><text:s/></text:p>
      <text:p text:style-name="P43"/>
      <text:p text:style-name="P44"/>
      <text:p text:style-name="P45"/>
      <text:p text:style-name="P46">Ministras Pirmininkas<text:tab/>Rolandas Paksas</text:p>
      <text:p text:style-name="P47"/>
      <text:p text:style-name="P48"/>
      <text:p text:style-name="P49"/>
      <text:p text:style-name="P50"><text:span text:style-name="T51">Socialinės apsaugos ir darbo ministrė</text:span><text:span text:style-name="T52"><text:tab/>Vilija Blinkevičiūtė</text:span></text:p>
      <text:p text:style-name="Normal"/>
      <text:p text:style-name="P53"/>
      <text:p text:style-name="P54"><text:span text:style-name="T55">PATVIRTINTA</text:span><text:span text:style-name="T56"><text:line-break/>Lietuvos Respublikos Vyriausybės</text:span><text:span text:style-name="T57"><text:line-break/></text:span><text:span text:style-name="T58">2001 m. sausio 25 d.<text:s/></text:span><text:span text:style-name="T59">nutarimu Nr. 86</text:span><text:span text:style-name="T60"><text:line-break/>(Lietuvos Respublikos Vyriausybės</text:span><text:span text:style-name="T61"><text:line-break/></text:span><text:span text:style-name="T62">2017 m. balandžio 12 d.<text:s/></text:span><text:span text:style-name="T63">nutarimo<text:s/></text:span><text:span text:style-name="T64">Nr. 283<text:s/></text:span><text:span text:style-name="T65"><text:line-break/>redakcija)</text:span></text:p>
      <text:p text:style-name="P66"/>
      <text:p text:style-name="P67"/>
      <text:p text:style-name="P68"/>
      <text:p text:style-name="P69"><text:span text:style-name="T70">LIGOS IR MOTINYSTĖS SOCIALINIO DRAUDIMO IŠMOKŲ 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gos ir motinystės socialinio draudimo išmokų nuostatai (toliau – Nuostatai) reguliuoja vidutinio mėnesinio kompensuojamojo uždarbio pagal Lietuvos Respublikos<text:s/></text:span><text:span text:style-name="T83">ligos ir motinystės socialinio draudimo įstatymą</text:span><text:span text:style-name="T84"><text:s/>(toliau – Įstatymas) mokamoms ligos, profesi</text:span><text:span text:style-name="T85">nės reabilitacijos, motinystės, tėvystės ir vaiko priežiūros išmokoms (toliau tekste visos išmokos vadinamos socialinio draudimo išmokomis) skaičiuoti ir ligos socialinio draudimo ir motinystės socialinio draudimo stažo apskaičiavimo tvarką, taip pat atski</text:span><text:span text:style-name="T86">rų socialinio draudimo išmokų apskaičiavimo ir mokėjimo ypatumus, socialinio draudimo išmokų skyrimo ir mokėjimo tvarką, taip pat pareigūnams ir kariams, vadovaujantis Lietuvos Respublikos<text:s/></text:span><text:span text:style-name="T87">valstybinio socialinio draudimo įstatymu</text:span><text:span text:style-name="T88"><text:s/>(toliau – Valstybinio soci</text:span><text:span text:style-name="T89">alinio draudimo įstatymas) privalomai draudžiamiems ligos socialiniu draudimu ir (ar) motinystės socialiniu draudimu (toliau – pareigūnai ir kariai), taikomas pereinamojo laikotarpio nuostatas.</text:span></text:p>
      <text:p text:style-name="P90"><text:span text:style-name="T91">2</text:span><text:span text:style-name="T92">. Nuostatuose vartojamos sąvokos atitinka Įstatyme, V</text:span><text:span text:style-name="T93">alst</text:span><text:span text:style-name="T94">ybinio socialinio draudimo įstatyme</text:span><text:span text:style-name="T95"><text:s/>ir Lietuvos Respublikos<text:s/></text:span><text:span text:style-name="T96">gyventojų pajamų mokesčio įstatyme</text:span><text:span text:style-name="T97"><text:s/>(toliau – Gyventojų pajamų mokesčio įstatymas) apibrėžtas sąvokas.</text:span></text:p>
      <text:p text:style-name="P98"><text:span text:style-name="T99">3</text:span><text:span text:style-name="T100">.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01">psnio 7 dalyje (neturintys darbo ar tarnybos santykių asmenys).<text:s/></text:span></text:p>
      <text:p text:style-name="P102"><text:span text:style-name="T103">4</text:span><text:span text:style-name="T104">. Motinystės socialiniu draudimu draudžiami asmenys, nurodyti Valstybinio socialinio draudimo įstatymo 4 straipsnio 1–4 dalyse (turintys darbo ar tarnybos santykius asmenys), 5 straipsni</text:span><text:span text:style-name="T105">o 1 ir 2 dalyse (neturintys darbo ar tarnybos santykių asmenys), 6 straipsnio 1 ir 7 dalyse (neturintys darbo ar tarnybos santykių asmenys) ir 4 dalyje (turintys darbo ar tarnybos santykius asmenys).</text:span></text:p>
      <text:p text:style-name="P106"><text:span text:style-name="T107">5</text:span><text:span text:style-name="T108">. Ligos (išskyrus darbdavio mokamas ligos išmokas u</text:span><text:span text:style-name="T109">ž 2 pirmąsias ligos dienas), profesinės reabilitacijos, motinystės, tėvystės ir vaiko priežiūros išmokas skiria ir moka Valstybinio socialinio draudimo fondo valdybos teritoriniai skyriai, o pareigūnams ir kariams – Valstybinio socialinio<text:s/></text:span><text:soft-page-break/><text:span text:style-name="T110">draudimo fondo va</text:span><text:span text:style-name="T111">ldybos Karinių ir joms prilygintų struktūrų skyrius (toliau – Karinių ir joms prilygintų struktūrų skyrius), toliau tekste visi kartu vadinami teritoriniu skyriumi.</text:span></text:p>
      <text:p text:style-name="P112"/>
      <text:p text:style-name="P113"><text:span text:style-name="T114">II</text:span><text:span text:style-name="T115"><text:s/>SKYRIUS</text:span></text:p>
      <text:p text:style-name="P116"><text:span text:style-name="T117">VIDUTINIS MĖNESINIS KOMPENSUOJAMASIS UŽDARBIS SOCIALINIO DRAUDIMO IŠMOKOM</text:span><text:span text:style-name="T118">S SKAIČIUOTI</text:span></text:p>
      <text:p text:style-name="P119"/>
      <text:p text:style-name="P120"><text:span text:style-name="T121">6</text:span><text:span text:style-name="T122">. Vidutinis mėnesinis kompensuojamasis uždarbis socialinio draudimo išmokoms apskaičiuojamas paeiliui einančių 3 kalendorinių mėnesių ligos ir profesinės reabilitacijos išmokų atveju arba paeiliui einančių 12 kalendorinių mėnesių motinys</text:span><text:span text:style-name="T123">tės, tėvystės, vaiko priežiūros išmokų atveju, buvusių iki praeito kalendorinio mėnesio prieš laikinojo nedarbingumo nustatymo, profesinės reabilitacijos programos pradžios mėnesį, teisės gauti motinystės, tėvystės ar vaiko priežiūros išmoką atsiradimo mėn</text:span><text:span text:style-name="T124">esį, draudžiamąsias pajamas dalijant iš to laikotarpio mėnesių skaičiaus.</text:span></text:p>
      <text:p text:style-name="P125"><text:span text:style-name="T126">7</text:span><text:span text:style-name="T127">. Vidutinis dienos kompensuojamasis uždarbis ligos ir profesinės reabilitacijos išmokoms apskaičiuojamas paeiliui einančių 3 kalendorinių mėnesių, buvusių iki praeito kalendorin</text:span><text:span text:style-name="T128">io mėnesio prieš laikinojo nedarbingumo nustatymo ar profesinės reabilitacijos programos pradžios mėnesį, draudžiamąsias pajamas dalijant iš to paties laikotarpio darbo dienų pagal kalendorių skaičiaus (taikoma 5 dienų darbo savaitė).</text:span></text:p>
      <text:p text:style-name="P129"><text:span text:style-name="T130">8</text:span><text:span text:style-name="T131">. Vidutinis dien</text:span><text:span text:style-name="T132">os kompensuojamasis uždarbis motinystės, tėvystės, vaiko priežiūros išmokoms apskaičiuojamas paeiliui einančių 12 kalendorinių mėnesių, buvusių iki praeito kalendorinio mėnesio prieš teisės gauti motinystės, tėvystės ar vaiko priežiūros išmoką atsiradimo m</text:span><text:span text:style-name="T133">ėnesį, draudžiamąsias pajamas dalijant iš to paties laikotarpio darbo dienų pagal kalendorių skaičiaus (taikoma 5 dienų darbo savaitė).</text:span></text:p>
      <text:p text:style-name="P134"><text:span text:style-name="T135">9</text:span><text:span text:style-name="T136">. Maksimalus dienos kompensuojamasis uždarbis ligos, profesinės reabilitacijos, tėvystės ir vaiko priežiūros išmoko</text:span><text:span text:style-name="T137">ms apskaičiuojamas šalies vidutinio mėnesinio darbo užmokesčio, galiojusio užpraeitą ketvirtį iki laikinojo nedarbingumo atsiradimo mėnesio, profesinės reabilitacijos programos pradžios mėnesio, teisės gauti tėvystės ar vaiko priežiūros išmoką atsiradimo d</text:span><text:span text:style-name="T138">ienos, 2 dydžių sumą dalijant iš tų metų vidutinio mėnesio darbo dienų skaičiaus (taikoma 5 darbo dienų savaitė).</text:span></text:p>
      <text:p text:style-name="P139"><text:span text:style-name="T140">10</text:span><text:span text:style-name="T141">. Minimalus dienos kompensuojamasis uždarbis apskaičiuojamas pagal šalies vidutinį mėnesinį darbo užmokestį, galiojusį užpraeitą ketvirt</text:span><text:span text:style-name="T142">į iki teisės gauti atitinkamą socialinio draudimo išmoką atsiradimo dienos, ligos išmokai – šio darbo užmokesčio 15 procentų, o motinystės, tėvystės, vaiko priežiūros išmokoms – šio darbo užmokesčio 20 procentų dalijant iš tų metų vidutinio mėnesio darbo d</text:span><text:span text:style-name="T143">ienų skaičiaus (taikoma 5 darbo dienų savaitė).</text:span></text:p>
      <text:p text:style-name="P144"><text:span text:style-name="T145">11</text:span><text:span text:style-name="T146">. Minimalus dienos kompensuojamasis uždarbis profesinės reabilitacijos išmokai apskaičiuojamas profesinės reabilitacijos programos pradžios mėnesį galiojusių 2 valstybinio socialinio draudimo bazinių pe</text:span><text:span text:style-name="T147">nsijų sumą dalijant iš tų metų vidutinio mėnesio darbo dienų skaičiaus (taikoma 5 darbo dienų savaitė).</text:span></text:p>
      <text:p text:style-name="P148"><text:span text:style-name="T149">12</text:span><text:span text:style-name="T150">. Jeigu asmuo yra dirbęs užsienio valstybėje ir Lietuvos Respublikoje įgijęs teisę gauti socialinio draudimo išmokas, jo vidutinis mėnesinis kompe</text:span><text:span text:style-name="T151">nsuojamasis uždarbis apskaičiuojamas<text:s/></text:span><text:soft-page-break/><text:span text:style-name="T152">tik už laikotarpį, kurį asmuo buvo draudžiamas ligos socialiniu draudimu ir (ar) motinystės socialiniu draudimu pagal Lietuvos Respublikos teisės aktus.</text:span></text:p>
      <text:p text:style-name="P153"><text:span text:style-name="T154">13</text:span><text:span text:style-name="T155">.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156">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157">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158">ostatų 8 punktas) kalendorinius mėnesius, apie kuriuos draudėjai dar nėra pateikę duomenų Apdraustųjų valstybiniu socialiniu draudimu ir valstybinio socialinio draudimo išmokų gavėjų registrui.<text:s/></text:span></text:p>
      <text:p text:style-name="P159"/>
      <text:p text:style-name="P160"><text:span text:style-name="T161">III</text:span><text:span text:style-name="T162"><text:s/>SKYRIUS</text:span></text:p>
      <text:p text:style-name="P163"><text:span text:style-name="T164">LIGOS SOCIALINIO DRAUDIMO IR MOTINYSTĖS SO</text:span><text:span text:style-name="T165">CIALINIO DRAUDIMO STAŽAS</text:span></text:p>
      <text:p text:style-name="P166"/>
      <text:p text:style-name="P167"><text:span text:style-name="T168">14</text:span><text:span text:style-name="T169">. Į ligos socialinio draudimo ir motinystės socialinio draudimo stažą įskaitomi laikotarpiai, nurodyti Įstatymo 3 straipsnio 5 dalyje. Į ligos socialinio draudimo ir motinystės socialinio draudimo stažą taip pat įskaitomi ik</text:span><text:span text:style-name="T170">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171">arbe arba profesinės ligos pašalpas, nedarbo socialinio draudimo išmokas.</text:span></text:p>
      <text:p text:style-name="P172"><text:span text:style-name="T173">15</text:span><text:span text:style-name="T174">. Jeigu apdraustojo asmens ligos socialinio draudimo ir (ar) motinystės socialinio draudimo stažas skaičiuojamas kalendorinėmis dienomis, taikomas 30 kalendorinių dienų mėnuo.</text:span></text:p>
      <text:p text:style-name="P175"><text:span text:style-name="T176">16</text:span><text:span text:style-name="T177">. Per kalendorinį mėnesį negali būti įskaityta daugiau kaip vienas ligos socialinio draudimo ir (ar) motinystės socialinio draudimo stažo mėnuo.</text:span></text:p>
      <text:p text:style-name="P178"><text:span text:style-name="T179">17</text:span><text:span text:style-name="T180">. Laikoma, kad asmenys, nurodyti Valstybinio socialinio draudimo įstatymo 5 straipsnio 1 ir 2 dalys</text:span><text:span text:style-name="T181">e (išskyrus asmenis, kurie gauna pajamas iš sporto ar atlikėjo veiklos arba pagal autorines sutartis, nesiversdami atitinkama individualia veikla), yra įgiję ligos socialinio draudimo ir motinystės socialinio draudimo stažą atitinkamai socialinio draudimo<text:s/></text:span><text:span text:style-name="T182">išmokai gauti, jeigu:</text:span></text:p>
      <text:p text:style-name="P183"><text:span text:style-name="T184">17.1</text:span><text:span text:style-name="T185">. iki pirmosios laikinojo nedarbingumo dienos ar profesinės reabilitacijos programos pradžios už juos buvo sumokėtos ligos socialinio draudimo įmokos nuo ne mažesnės negu 3 minimaliosios mėnesinės algos (toliau – MMA) dydžio dra</text:span><text:span text:style-name="T186">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187"><text:span text:style-name="T188">17.2</text:span><text:span text:style-name="T189">. iki pi</text:span><text:span text:style-name="T190">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191"><text:span text:style-name="T192">17.3</text:span><text:span text:style-name="T193">. iki pirm</text:span><text:span text:style-name="T194">osios tėvystės ar atostogų vaikui prižiūrėti (toliau – vaiko priežiūros atostogos) dienos už juos buvo sumokėtos motinystės socialinio draudimo įmokos nuo ne mažesnės negu 12 MMA dydžio draudžiamųjų pajamų sumos per paskutinius 24 mėnesius (Įstatymo 19 str</text:span><text:span text:style-name="T195">aipsnio 3 punktas ir 22 straipsnio 1 dalies 3 punktas).</text:span></text:p>
      <text:p text:style-name="P196"><text:span text:style-name="T197">18</text:span><text:span text:style-name="T198">. Laikoma, kad asmenys, kurie gauna pajamas iš sporto ar atlikėjo veiklos arba pagal autorines sutartis, nesiversdami atitinkama individualia veikla, yra įgiję ligos socialinio draudimo ir mot</text:span><text:span text:style-name="T199">inystės socialinio draudimo stažą atitinkamai socialinio draudimo išmokai gauti, jeigu:</text:span></text:p>
      <text:p text:style-name="P200"><text:span text:style-name="T201">18.1</text:span><text:span text:style-name="T202">. iki pirmosios laikinojo nedarbingumo dienos ar profesinės reabilitacijos programos pradžios už juos buvo priskaičiuotos ligos socialinio draudimo įmokos nuo ne<text:s/></text:span><text:span text:style-name="T203">mažesnės negu 3 MMA dydžio draudžiamųjų pajamų sumos per paskutinių 12 mėnesių laikotarpį arba nuo ne mažesnės negu 6 MMA dydžio draudžiamųjų pajamų sumos per paskutinių 24 mėnesių laikotarpį (Įstatymo 8 straipsnio 1 dalies 3 punktas, 25 straipsnio 1 dalie</text:span><text:span text:style-name="T204">s 2 punktas);</text:span></text:p>
      <text:p text:style-name="P205"><text:span text:style-name="T206">18.2</text:span><text:span text:style-name="T207">. iki pirmosios nėštumo ir gimdymo atostogų dienos už juos buvo priskaičiuotos motinystės socialinio draudimo įmokos nuo ne mažesnės negu 12 MMA dydžio draudžiamųjų pajamų sumos per paskutinius 24 mėnesius (Įstatymo 16 straipsnio 1 da</text:span><text:span text:style-name="T208">lies 3 punktas);</text:span></text:p>
      <text:p text:style-name="P209"><text:span text:style-name="T210">18.3</text:span><text:span text:style-name="T211">. iki pirmosios tėvystės ar vaiko priežiūros atostogų dienos už juos buvo priskaičiuotos motinystės socialinio draudimo įmokos nuo ne mažesnės negu 12 MMA dydžio draudžiamųjų pajamų sumos per paskutinius 24 mėnesius (Įstatymo 19 st</text:span><text:span text:style-name="T212">raipsnio 3 punktas ir 22 straipsnio 1 dalies 3 punktas).</text:span></text:p>
      <text:p text:style-name="P213"><text:span text:style-name="T214">19</text:span><text:span text:style-name="T215">. Darbo užsienyje laikotarpiai į ligos socialinio draudimo ir motinystės socialinio draudimo stažą įskaitomi Europos Sąjungos socialinės apsaugos sistemų koordinavimo reglamentuose ir tarptau</text:span><text:span text:style-name="T216">tinėse sutartyse nustatyta tvarka. Darbo laikotarpiai, kai asmuo draudžiasi pagal Europos Bendrijų bendrąją sveikatos draudimo sistemą, vadovaujantis Europos Bendrijų pareigūnų tarnybos nuostatais, nustatytais 1968 m. vasario 29 d. Tarybos reglamento (EEB,</text:span><text:span text:style-name="T217"><text:s/>EURATOMAS, EAPB) Nr. 259/68, į ligos socialinio draudimo ir motinystės socialinio draudimo stažą įskaitomi tik tuo atveju, kai jie nesutampa su laikotarpiu, dirbtu Lietuvos Respublikoje.</text:span></text:p>
      <text:p text:style-name="P218"><text:span text:style-name="T219">20</text:span><text:span text:style-name="T220">. Jeigu apdraustasis asmuo neturi reikiamo ligos<text:s/></text:span><text:span text:style-name="T221">socialinio dr</text:span><text:span text:style-name="T222">audimo stažo<text:s/></text:span><text:span text:style-name="T223">ar motinystės socialinio draudimo stažo, nes stažo skaičiavimo laikotarpiu jam buvo suteiktos vaiko priežiūros atostogos, ligos</text:span><text:span text:style-name="T224"><text:s/>socialinio draudimo stažas<text:s/></text:span><text:span text:style-name="T225">ar motinystės socialinio draudimo stažas jam skaičiuojamas iš 24 mėnesių laikotarpio, bu</text:span><text:span text:style-name="T226">vusio iki vaikui, kurio priežiūrai apdraustajam asmeniui suteiktos atostogos, sukako dveji metai.</text:span></text:p>
      <text:p text:style-name="P227"><text:span text:style-name="T228">21</text:span><text:span text:style-name="T229">. Ligos socialinio draudimo ir motinystės socialinio draudimo stažas apskaičiuojamas pagal Apdraustųjų valstybiniu socialiniu draudimu ir valstybinio so</text:span><text:span text:style-name="T230">cialinio draudimo išmokų gavėjų registro duomenis ir (ar) darbdavių pateiktas pažymas.<text:s/></text:span></text:p>
      <text:p text:style-name="P231"/>
      <text:p text:style-name="P232"><text:span text:style-name="T233">IV</text:span><text:span text:style-name="T234"><text:s/>SKYRIUS</text:span></text:p>
      <text:p text:style-name="P235">LIGOS IŠMOKOS APSKAIČIAVIMO IR MOKĖJIMO YPATUMAI</text:p>
      <text:p text:style-name="P236"/>
      <text:p text:style-name="P237"><text:span text:style-name="T238">22</text:span><text:span text:style-name="T239">. Jeigu apdraustojo asmens, nurodyto Valstybinio socialinio draudimo įstatymo 4 straipsnio 1–4 dalyse<text:s/></text:span><text:span text:style-name="T240">(turinčio darbo ar tarnybos santykius asmens),<text:s/></text:span><text:span text:style-name="T241">laikinasis nedarbingumas Įstatymo 5 straipsnio 2 dalies 1, 3 ir 4 punktuose nurodytais atvejais, prasidėjęs</text:span><text:span text:style-name="T242"><text:s/>draudimo<text:s/></text:span><text:soft-page-break/><text:span text:style-name="T243">laikotarpiu, tęsiasi po atleidimo iš darbo ar tarnybos, ligos išmoka mokama tik dėl tos ligos ar traumos, dėl kurių jis tapo nedarbingas iki atleidimo iš darbo ar tarnybos, tačiau ne ilgiau kaip 5 kalendorines ligos dienas.</text:span></text:p>
      <text:p text:style-name="P244"><text:span text:style-name="T245">23</text:span><text:span text:style-name="T246">. Jeigu apdraustojo asmens, nurodyto Valstybinio socialinio draudimo įstatymo 4 straipsnio 1–4 dalyse<text:s/></text:span><text:span text:style-name="T247">(turinčio darbo ar tarnybos santykius asmens),<text:s/></text:span><text:span text:style-name="T248">laikinasis nedarbingumas dėl šeimos nario slaugos, prasidėjęs draudimo laikotarpiu, tęsiasi ir po apdrausto</text:span><text:span text:style-name="T249">jo asmens atleidimo iš darbo ar tarnybos, ligos išmoka mokama tik dėl tos ligos ar traumos, dėl kurių jo slaugomas šeimos narys tapo nedarbingas iki apdraustojo asmens atleidimo iš darbo ar tarnybos.</text:span></text:p>
      <text:p text:style-name="P250"><text:span text:style-name="T251">24</text:span><text:span text:style-name="T252">. Jeigu apdraustojo asmens, nurodyto Valstybinio s</text:span><text:span text:style-name="T253">ocialinio draudimo įstatymo 4 straipsnio 1–4 dalyse<text:s/></text:span><text:span text:style-name="T254">(turinčio darbo ar tarnybos santykius asmens),<text:s/></text:span><text:span text:style-name="T255">laikinasis nedarbingumas dėl audinių, ląstelių ar organų paėmimo transplantacijai donorystės tikslu, prasidėjęs draudimo laikotarpiu, tęsiasi ir po apdrausto</text:span><text:span text:style-name="T256">jo asmens atleidimo iš darbo ar tarnybos, ligos išmoka mokama tik dėl šios priežasties ar komplikacijų dėl audinių, ląstelių ar organų paėmimo transplantacijai donorystės tikslu, dėl kurių jis tapo nedarbingas iki atleidimo iš darbo ar tarnybos.</text:span></text:p>
      <text:p text:style-name="P257"><text:span text:style-name="T258">25</text:span><text:span text:style-name="T259">. Je</text:span><text:span text:style-name="T260">igu asmenų, nurodytų Valstybinio socialinio draudimo įstatymo 5 straipsnio 1 ir 2 dalyse bei 6 straipsnio 7 dalyje (neturinčių darbo ar tarnybos santykių asmenų), laikinasis nedarbingumas Įstatymo 5 straipsnio 2 dalies 1, 3 ir 4 punktuose nurodytais atveja</text:span><text:span text:style-name="T261">is, prasidėjęs draudimo laikotarpiu, tęsiasi pasibaigus draudimo laikotarpiui, ligos išmoka mokama tik dėl tos ligos ar traumos, dėl kurių jis tapo laikinai nedarbingas draudimo laikotarpiu, tačiau ne ilgiau kaip 5 kalendorines ligos dienas, einančias po l</text:span><text:span text:style-name="T262">aikotarpio, kurį šie asmenys laikomi apdraustaisiais asmenimis.<text:s/></text:span></text:p>
      <text:p text:style-name="P263"><text:span text:style-name="T264">26</text:span><text:span text:style-name="T265">. Jeigu asmenų, nurodytų<text:s/></text:span><text:span text:style-name="T266">Valstybinio socialinio draudimo įstatymo 5 straipsnio 1 ir 2 dalyse bei 6 straipsnio 7 dalyje (</text:span><text:span text:style-name="T267">neturinčių darbo ar tarnybos santykių asmenų), laikinasis nedarbi</text:span><text:span text:style-name="T268">ngumas dėl šeimos nario slaugos, prasidėjęs draudimo laikotarpiu, tęsiasi ir pasibaigus draudimo laikotarpiui, ligos išmoka mokama tik dėl tos ligos ar traumos, dėl kurių jo slaugomas šeimos narys tapo nedarbingas iki šio asmens draudimo pabaigos.</text:span></text:p>
      <text:p text:style-name="P269"><text:span text:style-name="T270">27</text:span><text:span text:style-name="T271">.<text:s/></text:span><text:span text:style-name="T272">Jeigu asmenų, nurodytų<text:s/></text:span><text:span text:style-name="T273">Valstybinio socialinio draudimo įstatymo 5 straipsnio 1 ir 2 dalyse bei 6 straipsnio 7 dalyje (</text:span><text:span text:style-name="T274">neturinčių darbo ar tarnybos santykių asmenų), laikinasis nedarbingumas dėl audinių, ląstelių ar organų paėmimo transplantacijai donorystė</text:span><text:span text:style-name="T275">s tikslu, prasidėjęs draudimo laikotarpiu, tęsiasi ir pasibaigus draudimo laikotarpiui, ligos išmoka mokama tik dėl šios priežasties ar komplikacijų dėl audinių, ląstelių ar organų paėmimo transplantacijai donorystės tikslu, dėl kurių jis tapo nedarbingas<text:s/></text:span><text:span text:style-name="T276">iki draudimo pabaigos.</text:span></text:p>
      <text:p text:style-name="P277"><text:span text:style-name="T278">28</text:span><text:span text:style-name="T279">. Valstybinio socialinio draudimo įstatymo 5 straipsnio 2 dalyje ir 6 straipsnio 7 dalyje nurodyti asmenys laikomi apdraustaisiais asmenimis, jeigu:</text:span></text:p>
      <text:p text:style-name="P280"><text:span text:style-name="T281">28.1</text:span><text:span text:style-name="T282">.<text:s/></text:span><text:span text:style-name="T283">Valstybinio socialinio draudimo įstatymo 5 straipsnio 2 dalyje nurodyt</text:span><text:span text:style-name="T284">i asmenys Valstybinio socialinio draudimo įstatyme nustatyta tvarka ir terminais iki laikinojo nedarbingumo pradžios yra sumokėję ligos socialinio draudimo įmokas už paskutinį pagal Valstybinio socialinio draudimo įstatymą nustatytą laikotarpį;</text:span></text:p>
      <text:p text:style-name="P285"><text:span text:style-name="T286">28.2</text:span><text:span text:style-name="T287">. u</text:span><text:span text:style-name="T288">ž Valstybinio socialinio draudimo įstatymo 6 straipsnio 7 dalyje nurodytus asmenis mokamos ligos socialinio draudimo įmokos.</text:span></text:p>
      <text:p text:style-name="P289"><text:span text:style-name="T290">29</text:span><text:span text:style-name="T291">. Įstatymo 10 straipsnio 3 dalyje nurodytu atveju spendimą dėl asmens sveikatos būklės priima gydantis gydytojas.</text:span></text:p>
      <text:p text:style-name="P292"><text:span text:style-name="T293">30</text:span><text:span text:style-name="T294">. K</text:span><text:span text:style-name="T295">ai apdraustajam asmeniui, pasibaigus laikinajam nedarbingumui dėl Įstatymo 5 straipsnio 2 dalies 1, 3 ir 4 punktuose nurodytų priežasčių, toliau be pertraukos išduodamas elektroninis nedarbingumo pažymėjimas dėl Įstatymo 5 straipsnio 2 dalies 2, 5–7 punktu</text:span><text:span text:style-name="T296">ose nurodytų priežasčių, ligos išmoka dėl pasikeitusių priežasčių mokama atitinkamai pagal Įstatymo 14 straipsnio 3 ar 4 dalies nuostatas.</text:span></text:p>
      <text:p text:style-name="P297"><text:span text:style-name="T298">31</text:span><text:span text:style-name="T299">. Kai apdraustajam asmeniui, pasibaigus laikinajam nedarbingumui dėl Įstatymo 5 straipsnio 2 dalies 2, 5–7 punk</text:span><text:span text:style-name="T300">tuose nurodytų priežasčių, toliau be pertraukos išduodamas elektroninis nedarbingumo pažymėjimas dėl Įstatymo 5 straipsnio 2 dalies 1, 3 ir 4 punktuose nurodytų priežasčių, ligos išmoka dėl pasikeitusių priežasčių mokama pagal Įstatymo 14 straipsnio 1 ir 2</text:span><text:span text:style-name="T301"><text:s/>dalių nuostatas.</text:span></text:p>
      <text:p text:style-name="P302"><text:span text:style-name="T303">32</text:span><text:span text:style-name="T304">. Įstatymo 11 straipsnio 1 dalyje nustatytais atvejais, kai asmuo nušalinamas nuo darbo dėl ypač pavojingų arba nežinomos kilmės užkrečiamųjų ligų protrūkių arba epidemijų židiniuose nustatyto karantino režimo, Įstatymo 13 straipsni</text:span><text:span text:style-name="T305">o 2 dalyje nustatyta ligos išmokos mokėjimo tvarka netaikoma.</text:span></text:p>
      <text:p text:style-name="P306"><text:span text:style-name="T307">33</text:span><text:span text:style-name="T308">.<text:s/></text:span><text:span text:style-name="T309">Asmenims, nurodytiems Valstybinio socialinio draudimo įstatymo 4 straipsnio</text:span><text:span text:style-name="T310"><text:s/>1–4 dalyse (turintiems darbo ar tarnybos santykius asmenims), tapusiems laikinai nedarbingiems Įstatymo 5 stra</text:span><text:span text:style-name="T311">ipsnio 2 dalies 1, 3 ir 4 punktuose nurodytais atvejais, ligos išmoką 2 pirmąsias kalendorines nedarbingumo dienas, sutampančias su darbuotojo darbo (tarnybos) grafiku, moka darbdavys. Jeigu darbuotojas dirba keliose darbovietėse, už 2 pirmąsias kalendorin</text:span><text:span text:style-name="T312">es nedarbingumo dienas moka kiekvienas darbdavys.</text:span></text:p>
      <text:p text:style-name="P313"><text:span text:style-name="T314">34</text:span><text:span text:style-name="T315">. Trečiąją kalendorinę nedarbingumo dieną Įstatymo 14 straipsnio 2 dalyje nustatyto dydžio ligos išmoka pradedama mokėti iš Valstybinio socialinio draudimo fondo biudžeto lėšų. Ši išmoka mokama, kol<text:s/></text:span><text:span text:style-name="T316">asmuo atgauna darbingumą arba pripažįstamas nedarbingu ar iš dalies darbingu. Jeigu asmeniui Neįgalumo ir darbingumo nustatymo tarnyba prie Socialinės apsaugos ir darbo ministerijos (toliau – Neįgalumo ir darbingumo nustatymo tarnyba) nustato profesinės re</text:span><text:span text:style-name="T317">abilitacijos paslaugų poreikį, ligos išmoka mokama iki pirmosios dalyvavimo profesinės reabilitacijos programoje dienos.</text:span></text:p>
      <text:p text:style-name="P318"><text:span text:style-name="T319">35</text:span><text:span text:style-name="T320">. Apdraustiesiems asmenims, tapusiems laikinai nedarbingiems Įstatymo 5 straipsnio 2 dalies 7 punkte nurodytu atveju, ligos<text:s/></text:span><text:span text:style-name="T321">išmoka iš Valstybinio socialinio draudimo fondo biudžeto lėšų pradedama mokėti pirmąją laikinojo nedarbingumo dieną ir mokama, kol asmuo atgauna darbingumą arba pripažįstamas nedarbingu ar iš dalies darbingu, arba iki pirmosios dalyvavimo profesinės reabil</text:span><text:span text:style-name="T322">itacijos programoje dienos.</text:span></text:p>
      <text:p text:style-name="P323"><text:span text:style-name="T324">36</text:span><text:span text:style-name="T325">. Asmenims, nurodytiems Valstybinio socialinio draudimo įstatymo 5 straipsnio 1 ir 2 dalyse bei 6 straipsnio 7 dalyje (neturintiems darbo ar tarnybos santykių asmenims), tapusiems laikinai nedarbingiems Įstatymo 5 straipsn</text:span><text:span text:style-name="T326">io 2 dalies 1, 3 ir 4 punktuose nurodytais atvejais, ligos išmoka pradedama mokėti iš Valstybinio socialinio draudimo fondo lėšų trečiąją laikinojo nedarbingumo dieną ir mokama, kol asmuo atgauna darbingumą arba pripažįstamas nedarbingu ar iš dalies darbin</text:span><text:span text:style-name="T327">gu, arba iki pirmosios dalyvavimo profesinės reabilitacijos programoje dienos.</text:span></text:p>
      <text:p text:style-name="P328"><text:span text:style-name="T329">37</text:span><text:span text:style-name="T330">. Ūkininkams ir jų partneriams, šeimynos dalyviams, individualių įmonių savininkams, mažųjų bendrijų nariams ir ūkinių bendrijų tikriesiems nariams, įgijusiems teisę gauti</text:span><text:span text:style-name="T331"><text:s/>ligos išmoką, ligos išmoka mokama neatsižvelgiant į pajamas.</text:span></text:p>
      <text:p text:style-name="P332"><text:span text:style-name="T333">38</text:span><text:span text:style-name="T334">. Asmenims, laikinojo nedarbingumo, šeimos nario slaugos ar vaiko priežiūros laikotarpiu, nustatytu Įstatymo 5 straipsnio 2 dalies 6 punkte, be pateisinamų priežasčių pažeidusiems elgesio<text:s/></text:span><text:span text:style-name="T335">nedarbingumo metu taisykles, nustatytas sveikatos apsaugos ministro ir socialinės apsaugos ir darbo ministro patvirtintose Elektroninių nedarbingumo pažymėjimų bei elektroninių nėštumo ir gimdymo atostogų pažymėjimų išdavimo taisyklėse, ligos išmoka Valsty</text:span><text:span text:style-name="T336">binio socialinio draudimo fondo valdybos teritorinio skyriaus sprendimu neskiriama arba jos mokėjimas nutraukiamas nuo pažeidimo padarymo dienos. Valstybinio socialinio draudimo fondo valdybos teritorinis skyrius nustato, ar priežastys pateisinamos.</text:span></text:p>
      <text:p text:style-name="P337"><text:span text:style-name="T338">39</text:span><text:span text:style-name="T339">. Dokumentus su duomenimis apie galimus pareigūnų ar karių elgesio taisyklių nedarbingumo metu pažeidimus ir informaciją apie tai, kad elgesio taisyklės nedarbingumo metu pažeistos dėl nepateisinamų priežasčių, Karinių ir joms prilygintų struktūrų skyriui<text:s/></text:span><text:span text:style-name="T340">pateikia institucijos, kuriose tarnauja pareigūnas ar karys. Remiantis šiais dokumentais ir informacija, ligos išmoka Karinių ir joms prilygintų struktūrų skyriaus sprendimu neskiriama arba jos mokėjimas nutraukiamas nuo pažeidimo padarymo dienos.</text:span></text:p>
      <text:p text:style-name="P341"/>
      <text:p text:style-name="P342"><text:span text:style-name="T343">V</text:span><text:span text:style-name="T344"><text:s/>SKYRIUS</text:span></text:p>
      <text:p text:style-name="P345"><text:span text:style-name="T346">PROFESINĖS REABILITACIJOS IŠMOKOS APSKAIČIAVIMO IR MOKĖJIMO YPATUMAI</text:span></text:p>
      <text:p text:style-name="P347"/>
      <text:p text:style-name="P348"><text:span text:style-name="T349">40</text:span><text:span text:style-name="T350">. Teisę gauti profesinės reabilitacijos išmoką taip pat turi asmenys, kurie atitinka Įstatymo 25 straipsnio 1 dalies 1 ir 2 punktuose nurodytas sąlygas, tačiau buvo atleis</text:span><text:span text:style-name="T351">ti iš darbo (tarnybos) ligos, kuri yra viena iš priežasčių, lėmusių profesinės reabilitacijos poreikį, metu ar dalyvavimo profesinės reabilitacijos programoje laikotarpiu.</text:span></text:p>
      <text:p text:style-name="P352"><text:span text:style-name="T353">41</text:span><text:span text:style-name="T354">. Valstybinio socialinio draudimo įstatymo 5 straipsnio 2 dalyje ir 6 straipsn</text:span><text:span text:style-name="T355">io 7 dalyje nurodyti asmenys laikomi apdraustaisiais asmenimis, jeigu:</text:span></text:p>
      <text:p text:style-name="P356"><text:span text:style-name="T357">41.1</text:span><text:span text:style-name="T358">.<text:s/></text:span><text:span text:style-name="T359">Valstybinio socialinio draudimo įstatymo 5 straipsnio 2 dalyje nurodyti asmenys Valstybinio socialinio draudimo įstatyme nustatyta tvarka ir terminais iki profesinės reabilitaci</text:span><text:span text:style-name="T360">jos programos yra sumokėję ligos socialinio draudimo įmokas už paskutinį pagal Valstybinio socialinio draudimo įstatymą nustatytą laikotarpį;</text:span></text:p>
      <text:p text:style-name="P361"><text:span text:style-name="T362">41.2</text:span><text:span text:style-name="T363">. už Valstybinio socialinio draudimo įstatymo 6 straipsnio 7 dalyje nurodytus asmenis mokamos ligos social</text:span><text:span text:style-name="T364">inio draudimo įmokos.</text:span></text:p>
      <text:p text:style-name="P365"><text:span text:style-name="T366">42</text:span><text:span text:style-name="T367">. Teritorinio skyriaus sprendimu paskirtosios profesinės reabilitacijos išmokos mokėjimas nutraukiamas, kai:</text:span></text:p>
      <text:p text:style-name="P368"><text:span text:style-name="T369">42.1</text:span><text:span text:style-name="T370">. asmuo miršta;</text:span></text:p>
      <text:p text:style-name="P371"><text:span text:style-name="T372">42.2</text:span><text:span text:style-name="T373">. baigiasi profesinės reabilitacijos programos laikas;<text:s/></text:span></text:p>
      <text:p text:style-name="P374"><text:span text:style-name="T375">42.3</text:span><text:span text:style-name="T376">. gaunamas Lietuvos dar</text:span><text:span text:style-name="T377">bo biržos prie Socialinės apsaugos ir darbo ministerijos teritorinės darbo biržos (toliau – teritorinė darbo birža) pranešimas, kad profesinės reabilitacijos programa sustabdoma ar nutraukiama; profesinės reabilitacijos išmokos mokėjimas nutraukiamas<text:s/></text:span><text:soft-page-break/><text:span text:style-name="T378">nuo t</text:span><text:span text:style-name="T379">os dienos, nuo kurios sustabdomas ar nutraukiamas asmens dalyvavimas profesinės reabilitacijos programoje.</text:span></text:p>
      <text:p text:style-name="P380"><text:span text:style-name="T381">43</text:span><text:span text:style-name="T382">. Nutrauktos profesinės reabilitacijos išmokos mokėjimas atnaujinamas nuo tos dienos, nuo kurios asmuo tęsia anksčiau pradėtą profesinės<text:s/></text:span><text:span text:style-name="T383">reabilitacijos programą, gavus teritorinės darbo biržos pranešimą apie profesinės reabilitacijos programos atnaujinimą.</text:span></text:p>
      <text:p text:style-name="P384"><text:span text:style-name="T385">44</text:span><text:span text:style-name="T386">. Asmeniui, kuriam nustatytas profesinės reabilitacijos paslaugų poreikis ir mokama ligos išmoka pagal Įstatymą arba Lietuvos Respublikos<text:s/></text:span><text:span text:style-name="T387">nelaimingų atsitikimų darbe ir profesinių ligų socialinio draudimo įstatymą</text:span><text:span text:style-name="T388">, pradėjus dalyvauti profesinės reabilitaci</text:span><text:span text:style-name="T389">jos programoje, profesinės reabilitacijos išmoka skiriama nuo pirmosios dalyvavimo profesinės reabilitacijos programoje dienos. Ligos išmoka už laikotarpį, sutampantį su profesinės reabilitacijos laikotarpiu, nemokama.<text:s/></text:span></text:p>
      <text:p text:style-name="P390"/>
      <text:p text:style-name="P391"><text:span text:style-name="T392">VI</text:span><text:span text:style-name="T393"><text:s/>SKYRIUS</text:span></text:p>
      <text:p text:style-name="P394">MOTINYSTĖS IŠMOKOS<text:s/>APSKAIČIAVIMO IR MOKĖJIMO YPATUMAI</text:p>
      <text:p text:style-name="P395"/>
      <text:p text:style-name="P396"><text:span text:style-name="T397">45</text:span><text:span text:style-name="T398">. Valstybinio socialinio draudimo įstatymo 5 straipsnio 2 dalyje, 6 straipsnio 1, 4 ir 7 dalyse nurodyti asmenys laikomi apdraustaisiais asmenimis, jeigu:</text:span></text:p>
      <text:p text:style-name="P399"><text:span text:style-name="T400">45.1</text:span><text:span text:style-name="T401">.<text:s/></text:span><text:span text:style-name="T402">Valstybinio socialinio draudimo įstatymo 5 straipsni</text:span><text:span text:style-name="T403">o 2 dalyje nurodyti asmenys Valstybinio socialinio draudimo įstatyme nustatyta tvarka ir terminais, iki pagal Įstatymo 5 straipsnio 4 dalį tampa prilyginti asmenims, kuriems suteiktos nėštumo ir gimdymo atostogos, yra sumokėję motinystės socialinio draudim</text:span><text:span text:style-name="T404">o įmokas už paskutinį pagal Valstybinio socialinio draudimo įstatymą nustatytą laikotarpį;</text:span></text:p>
      <text:p text:style-name="P405"><text:span text:style-name="T406">45.2</text:span><text:span text:style-name="T407">. už Valstybinio socialinio draudimo įstatymo 6 straipsnio 1, 4 ir 7 dalyse nurodytus asmenis mokamos motinystės socialinio draudimo įmokos.</text:span></text:p>
      <text:p text:style-name="P408"><text:span text:style-name="T409">46</text:span><text:span text:style-name="T410">. Motiny</text:span><text:span text:style-name="T411">stės išmoka pagal elektroninį nėštumo ir gimdymo atostogų pažymėjimą skiriama ir mokama už visą nėštumo ir gimdymo atostogų laikotarpį, neatsižvelgiant į faktinį iki gimdymo praėjusių dienų skaičių.</text:span></text:p>
      <text:p text:style-name="P412"><text:span text:style-name="T413">47</text:span><text:span text:style-name="T414">. Asmenys, gaunantys pajamų tik iš sporto, atlikėjo</text:span><text:span text:style-name="T415"><text:s/>veiklos, pagal autorines sutartis arba iš individualios veiklos, laikomi turinčiais draudžiamųjų pajamų visą mėnesį, jeigu motinystės socialinio draudimo įmokos sumokėtos nuo pajamų sumos, ne mažesnės negu MMA; priešingu atveju šių asmenų draudžiamųjų paj</text:span><text:span text:style-name="T416">amų turėjimo laikotarpis laikomas proporcingai mažesniu. Ūkininkams ir jų partneriams, šeimynos dalyviams, individualių įmonių savininkams, mažųjų bendrijų nariams ir ūkinių bendrijų tikriesiems nariams, įgijusiems teisę gauti išmoką, išmoka mokama neatsiž</text:span><text:span text:style-name="T417">velgiant į pajamas.</text:span></text:p>
      <text:p text:style-name="P418"><text:span text:style-name="T419">48</text:span><text:span text:style-name="T420">. Jeigu asmeniui, atleidžiamam iš darbo (tarnybos), išmokama išeitinė išmoka ar kompensacija už nepanaudotas kasmetines atostogas, paskirta motinystės išmoka mokama neatsižvelgiant į šias draudžiamąsias pajamas.</text:span></text:p>
      <text:p text:style-name="P421"/>
      <text:p text:style-name="P422"><text:span text:style-name="T423">VII</text:span><text:span text:style-name="T424"><text:s/>SKYRIUS</text:span></text:p>
      <text:p text:style-name="P425"><text:span text:style-name="T426">TĖVYSTĖS IŠMOKOS APSKAIČIAVIMO IR MOKĖJIMO YPATUMAI</text:span></text:p>
      <text:p text:style-name="P427"/>
      <text:p text:style-name="P428"><text:span text:style-name="T429">49</text:span><text:span text:style-name="T430">. Valstybinio socialinio draudimo įstatymo 5 straipsnio 2 dalyje, 6 straipsnio 1, 4 ir 7 dalyse nurodyti asmenys laikomi apdraustaisiais asmenimis, jeigu:</text:span></text:p>
      <text:p text:style-name="P431"><text:span text:style-name="T432">49.1</text:span><text:span text:style-name="T433">.<text:s/></text:span><text:span text:style-name="T434">Valstybinio socialinio draudimo<text:s/></text:span><text:span text:style-name="T435">įstatymo 5 straipsnio 2 dalyje nurodyti asmenys Valstybinio socialinio draudimo įstatyme nustatyta tvarka ir terminais, iki pagal Įstatymo 5 straipsnio 4 dalį tampa prilyginti asmenims, kuriems suteiktos tėvystės atostogos, yra sumokėję motinystės socialin</text:span><text:span text:style-name="T436">io draudimo įmokas už paskutinį pagal Valstybinio socialinio draudimo įstatymą nustatytą laikotarpį;</text:span></text:p>
      <text:p text:style-name="P437"><text:span text:style-name="T438">49.2</text:span><text:span text:style-name="T439">. už Valstybinio socialinio draudimo įstatymo 6 straipsnio 1, 4 ir 7 dalyse nurodytus asmenis mokamos motinystės socialinio draudimo įmokos.</text:span></text:p>
      <text:p text:style-name="P440"><text:span text:style-name="T441">50</text:span><text:span text:style-name="T442">. Jeigu apdraustasis asmuo pasinaudoja ne visomis tėvystės atostogomis, o tik dalimi, tėvystės išmoka mokama už šią atostogų dalį.<text:s/></text:span></text:p>
      <text:p text:style-name="P443"><text:span text:style-name="T444">51</text:span><text:span text:style-name="T445">. Tėvystės išmoka išmokama pasibaigus tėvystės atostogoms.</text:span></text:p>
      <text:p text:style-name="P446"><text:span text:style-name="T447">52</text:span><text:span text:style-name="T448">. Asmenys, gaunantys pajamų tik iš sporto, atlikėjo</text:span><text:span text:style-name="T449"><text:s/>veiklos, pagal autorines sutartis arba iš individualios veiklos, laikomi turinčiais draudžiamųjų pajamų visą mėnesį, jeigu motinystės socialinio draudimo įmokos sumokėtos nuo pajamų sumos, ne mažesnės negu MMA; priešingu atveju šių asmenų draudžiamųjų paj</text:span><text:span text:style-name="T450">amų turėjimo laikotarpis laikomas proporcingai mažesniu. Ūkininkams ir jų partneriams, šeimynos dalyviams, individualių įmonių savininkams, mažųjų bendrijų nariams ir ūkinių bendrijų tikriesiems nariams, įgijusiems teisę gauti išmoką, išmoka mokama neatsiž</text:span><text:span text:style-name="T451">velgiant į pajamas.</text:span></text:p>
      <text:p text:style-name="P452"/>
      <text:p text:style-name="P453"><text:span text:style-name="T454">VIII</text:span><text:span text:style-name="T455"><text:s/>SKYRIUS</text:span></text:p>
      <text:p text:style-name="P456"><text:span text:style-name="T457">VAIKO PRIEŽIŪROS IŠMOKOS APSKAIČIAVIMO IR MOKĖJIMO YPATUMAI</text:span></text:p>
      <text:p text:style-name="P458"/>
      <text:p text:style-name="P459"><text:span text:style-name="T460">53</text:span><text:span text:style-name="T461">. Valstybinio socialinio draudimo įstatymo 5 straipsnio 2 dalyje, 6 straipsnio 1, 4 ir 7 dalyse nurodyti asmenys laikomi apdraustaisiais asmenimis, j</text:span><text:span text:style-name="T462">eigu:</text:span></text:p>
      <text:p text:style-name="P463"><text:span text:style-name="T464">53.1</text:span><text:span text:style-name="T465">.<text:s/></text:span><text:span text:style-name="T466">Valstybinio socialinio draudimo įstatymo 5 straipsnio 2 dalyje nurodyti asmenys Valstybinio socialinio draudimo įstatyme nustatyta tvarka ir terminais, iki pagal Įstatymo 5 straipsnio 4 dalį tampa prilyginti asmenims, kuriems suteiktos vaiko<text:s/></text:span><text:span text:style-name="T467">priežiūros atostogos, yra sumokėję motinystės socialinio draudimo įmokas už paskutinį pagal Valstybinio socialinio draudimo įstatymą nustatytą laikotarpį;</text:span></text:p>
      <text:p text:style-name="P468"><text:span text:style-name="T469">53.2</text:span><text:span text:style-name="T470">. už Valstybinio socialinio draudimo įstatymo 6 straipsnio 1, 4 ir 7 dalyse nurodytus asmenis</text:span><text:span text:style-name="T471"><text:s/>mokamos motinystės socialinio draudimo įmokos.</text:span></text:p>
      <text:p text:style-name="P472"><text:span text:style-name="T473">54</text:span><text:span text:style-name="T474">. Vaiko priežiūros išmoka mokama Įstatymo 23 straipsnio 1 dalyje nustatyta tvarka, įskaitant vaiko gimimo dieną.</text:span></text:p>
      <text:p text:style-name="P475"><text:span text:style-name="T476">55</text:span><text:span text:style-name="T477">. Vaiko priežiūros išmoka mokama už praėjusį mėnesį.</text:span></text:p>
      <text:p text:style-name="P478"><text:span text:style-name="T479">56</text:span><text:span text:style-name="T480">. Jeigu kitas iš tėvų<text:s/></text:span><text:span text:style-name="T481">(įtėvių), atitinkantis Įstatymo 22 straipsnio 1 dalies reikalavimus, kreipiasi dėl vaiko priežiūros išmokos už tą patį vaiką (ar tuos pačius vaikus), šios išmokos mokėjimo trukmė nustatoma pagal pirmojo iš tėvų (įtėvių) pasirinkimą. Pasirinkta vaiko prieži</text:span><text:span text:style-name="T482">ūros išmokos mokėjimo trukmė nekeičiama.</text:span></text:p>
      <text:p text:style-name="P483"><text:span text:style-name="T484">57</text:span><text:span text:style-name="T485">. Įstatymo 22 straipsnio 2 dalyje nustatytais atvejais skiriant išmoką, laikotarpis, iš kurio draudžiamųjų pajamų apskaičiuojamas kompensuojamasis uždarbis, maksimalus ir minimalus mėnesinis kompensuojamasis u</text:span><text:span text:style-name="T486">ždarbis ir išmokos minimalus dydis, nustatomas įvertinant kitą dieną<text:s/></text:span><text:soft-page-break/><text:span text:style-name="T487">po nėštumo ir gimdymo atostogų pabaigos, o jeigu šių atostogų asmuo neturėjo, – vaiko gimimo, globos ar įvaikinimo dieną.</text:span></text:p>
      <text:p text:style-name="P488"><text:span text:style-name="T489">58</text:span><text:span text:style-name="T490">. Kai vaiko priežiūros atostogos skirtingų vaikų priežiūrai</text:span><text:span text:style-name="T491"><text:s/>tuo pat metu suteikiamos motinai (įmotei) ir tėvui (įtėviui), kiekvienam mokama vaiko priežiūros išmoka tik už tą vaiką, kurio priežiūrai šios atostogos suteiktos.</text:span></text:p>
      <text:p text:style-name="P492"><text:span text:style-name="T493">59</text:span><text:span text:style-name="T494">. Kai apdraustajam asmeniui suteikiamos pakartotinės vaiko priežiūros atostogos už tą</text:span><text:span text:style-name="T495"><text:s/>patį vaiką ir jis turi teisę gauti vaiko priežiūros išmoką, toliau tęsiamas anksčiau paskirtos išmokos mokėjimas.</text:span></text:p>
      <text:p text:style-name="P496"><text:span text:style-name="T497">60</text:span><text:span text:style-name="T498">. Mokant išmokas asmenims, gaunantiems pajamas tik iš sporto, atlikėjo veiklos, pagal autorines sutartis arba iš individualios veiklos,</text:span><text:span text:style-name="T499"><text:s/>laikoma, kad draudžiamųjų pajamų jie turėjo visą mėnesį, jeigu motinystės socialinio draudimo įmokos sumokėtos nuo pajamų sumos, ne mažesnės negu MMA; priešingu atveju šių asmenų draudžiamųjų pajamų turėjimo laikotarpis laikomas proporcingai mažesniu. Ūki</text:span><text:span text:style-name="T500">ninkams ir jų partneriams, šeimynos dalyviams, individualių įmonių savininkams, mažųjų bendrijų nariams ir ūkinių bendrijų tikriesiems nariams, įgijusiems teisę gauti išmoką, išmoka mokama neatsižvelgiant į pajamas.</text:span></text:p>
      <text:p text:style-name="P501"><text:span text:style-name="T502">61</text:span><text:span text:style-name="T503">. Jeigu asmeniui, atleidžiamam iš<text:s/></text:span><text:span text:style-name="T504">darbo (tarnybos), išmokama išeitinė išmoka ar kompensacija už nepanaudotas kasmetines atostogas, paskirtos vaiko priežiūros išmokos mokėjimas tęsiamas neatsižvelgiant į šias draudžiamąsias pajamas.</text:span></text:p>
      <text:p text:style-name="P505"><text:span text:style-name="T506">IX</text:span><text:span text:style-name="T507"><text:s/>SKYRIUS</text:span></text:p>
      <text:p text:style-name="P508"><text:span text:style-name="T509">SOCIALINIO DRAUDIMO IŠMOKŲ SKYRIMAS IR<text:s/></text:span><text:span text:style-name="T510">MOKĖJIMAS</text:span></text:p>
      <text:p text:style-name="P511"/>
      <text:p text:style-name="P512"><text:span text:style-name="T513">62</text:span><text:span text:style-name="T514">. Pagrindas skirti ir mokėti ligos arba motinystės išmokas yra elektroninis nedarbingumo pažymėjimas arba elektroninis nėštumo ir gimdymo atostogų pažymėjimas, išduotas per Elektroninių nedarbingumo pažymėjimų bei elektroninių nėštumo ir g</text:span><text:span text:style-name="T515">imdymo atostogų pažymėjimų tvarkymo sistemą.</text:span></text:p>
      <text:p text:style-name="P516"><text:span text:style-name="T517">63</text:span><text:span text:style-name="T518">. Pagrindas skirti profesinės reabilitacijos išmoką yra Neįgalumo ir darbingumo nustatymo tarnybos sprendimas dėl profesinės reabilitacijos paslaugų poreikio nustatymo ir profesinės reabilitacijos pažymėji</text:span><text:span text:style-name="T519">mas, išduotas ir pratęstas socialinės apsaugos ir darbo ministro patvirtintų Profesinės reabilitacijos pažymėjimų davimo taisyklių nustatyta tvarka. Pametus profesinės reabilitacijos pažymėjimą, profesinės reabilitacijos išmoka išmokama pagal jo dublikatą.</text:span></text:p>
      <text:p text:style-name="P520"><text:span text:style-name="T521">64</text:span><text:span text:style-name="T522">. Darbdavio pranešimo išmokai skirti (forma NP–SD) ir pranešimo apie apdraustajam asmeniui suteiktas (atšauktas) nėštumo ir gimdymo, tėvystės atostogas arba atostogas vaikui prižiūrėti (forma 9–SD) pildymo ir pateikimo taisykles tvirtina Valstybinio</text:span><text:span text:style-name="T523"><text:s/>socialinio draudimo fondo valdybos prie Socialinės apsaugos ir darbo ministerijos direktorius.</text:span></text:p>
      <text:p text:style-name="P524"><text:span text:style-name="T525">65</text:span><text:span text:style-name="T526">. Ligos išmoka, profesinės reabilitacijos išmoka, motinystės išmoka ir tėvystės išmoka mokama už darbo dienas pagal kalendorių (taikoma 5 dienų darbo sava</text:span><text:span text:style-name="T527">itė).</text:span></text:p>
      <text:p text:style-name="P528"><text:span text:style-name="T529">66</text:span><text:span text:style-name="T530">.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531"><text:span text:style-name="T532">67</text:span><text:span text:style-name="T533">.</text:span><text:span text:style-name="T534"><text:s/>Kai socialinio draudimo išmokų gavimo laikotarpiu apdraustajam asmeniui išmokamos su darbo santykiais susijusios kompensacinio ar skatinamojo pobūdžio vienkartinės išmokos,<text:s/></text:span><text:soft-page-break/><text:span text:style-name="T535">minėtos socialinio draudimo išmokos mokamos neatsižvelgiant į tai, kad nuo šių išm</text:span><text:span text:style-name="T536">okų mokamos socialinio draudimo įmokos.</text:span></text:p>
      <text:p text:style-name="P537"><text:span text:style-name="T538">68</text:span><text:span text:style-name="T539">. Ligos išmoka už 2 pirmąsias ligos dienas išmokama per darbo užmokesčio mokėjimo terminus tose darbovietėse, kuriose apdraustasis asmuo dirbo iki laikinojo nedarbingumo dienos.</text:span></text:p>
      <text:p text:style-name="P540"><text:span text:style-name="T541">69</text:span><text:span text:style-name="T542">. Socialinio draudimo išmo</text:span><text:span text:style-name="T543">koms gauti teritoriniam skyriui turi būti pateikti:</text:span></text:p>
      <text:p text:style-name="P544"><text:span text:style-name="T545">69.1</text:span><text:span text:style-name="T546">. ligos išmokai – prašymas ir darbdavio pranešimas išmokai skirti (forma NP–SD);<text:s/></text:span><text:span text:style-name="T547">asmenys, nurodyti Įstatymo 8 straipsnio 2 dalyje, turi pateikti ir mokymosi ir (ar) kvalifikacijos pasiekimus (atitin</text:span><text:span text:style-name="T548">kamo išsilavinimo įgijimą) įteisinantį dokumentą, jeigu jame esančių duomenų nėra valstybės ar žinybiniuose registruose, valstybės ir savivaldybės informacinėse sistemose, o asmenys, nurodyti Įstatymo 8 straipsnio 3 dalyje, – ir pažymą apie jų draudimo pag</text:span><text:span text:style-name="T549">al V</text:span><text:span text:style-name="T550">alstybinio socialinio draudimo įstatymo<text:s/></text:span><text:span text:style-name="T551">6 straipsnio 4 dalį pabaigą; duomenis apie jų draudimo pabaigą teikia arba šią pažymą išduoda buvusi tarnyba (darbovietė) arba Karinių ir joms prilygintų struktūrų skyrius;</text:span></text:p>
      <text:p text:style-name="P552"><text:span text:style-name="T553">69.2</text:span><text:span text:style-name="T554">. profesinės reabilitacijos išm</text:span><text:span text:style-name="T555">okai – prašymas ir profesinės reabilitacijos pažymėjimas;</text:span></text:p>
      <text:p text:style-name="P556"><text:span text:style-name="T557">69.3</text:span><text:span text:style-name="T558">. motinystės išmokai – prašymas ir darbdavio pranešimas išmokai skirti (forma NP–SD);</text:span></text:p>
      <text:p text:style-name="P559"><text:span text:style-name="T560">69.4</text:span><text:span text:style-name="T561">. tėvystės išmokai – prašymas, įsakymo (potvarkio) dėl tėvystės atostogų suteikimo kopija, nuorašas ar išrašas (jeigu nepateiktas<text:s/></text:span><text:span text:style-name="T562">pranešimas apie apdraustajam asmeniui suteiktas (atšauktas) nėštumo ir gimdymo, tėvystės atostogas arba atostogas vaikui priži</text:span><text:span text:style-name="T563">ūrėti (forma 9–SD)</text:span><text:span text:style-name="T564">, vaiko (vaikų) gimimo ir tėvystės faktą patvirtinantys dokumentai;</text:span></text:p>
      <text:p text:style-name="P565"><text:span text:style-name="T566">69.5</text:span><text:span text:style-name="T567">. vaiko priežiūros išmokai – prašymas, vaiko (vaikų) gimimo faktą patvirtinantys dokumentai ir įsakymo (potvarkio) dėl vaiko (vaikų) priežiūros atostogų suteikimo</text:span><text:span text:style-name="T568"><text:s/>kopija (kopijos), nuorašas (nuorašai) ar išrašas (išrašai) (jeigu nepateiktas<text:s/></text:span><text:span text:style-name="T569">pranešimas (pranešimai) apie apdraustajam asmeniui suteiktas (atšauktas) nėštumo ir gimdymo, tėvystės atostogas arba atostogas vaikui prižiūrėti (forma 9–SD)</text:span><text:span text:style-name="T570">.<text:s/></text:span></text:p>
      <text:p text:style-name="P571"><text:span text:style-name="T572">70</text:span><text:span text:style-name="T573">.<text:s/></text:span><text:span text:style-name="T574">Asmenys, nurodyti Valstybinio socialinio draudimo įstatymo 5 straipsnio 1 ir 2 dalyse bei 6 straipsnio 1 ir 7 dalyse (neturintys darbo ar tarnybos santykių asmenys), turintys teisę gauti socialinio draudimo išmokas, teritoriniam skyriui pateikia šiuos doku</text:span><text:span text:style-name="T575">mentus:</text:span></text:p>
      <text:p text:style-name="P576"><text:span text:style-name="T577">70.1</text:span><text:span text:style-name="T578">. ligos išmokai – prašymą; asmenys, nurodyti Įstatymo 8 straipsnio 2 dalyje, turi pateikti ir mokymosi ir (ar) kvalifikacijos pasiekimus (atitinkamo išsilavinimo įgijimą) įteisinantį dokumentą, jeigu jame esančių duomenų nėra valstybės ar žin</text:span><text:span text:style-name="T579">ybiniuose registruose, valstybės ir savivaldybės informacinėse sistemose, o asmenys, nurodyti Įstatymo 8 straipsnio 3 dalyje, – ir pažymą apie jų draudimo pagal<text:s/></text:span><text:span text:style-name="T580">Valstybinio socialinio draudimo įstatymo<text:s/></text:span><text:span text:style-name="T581">6 straipsnio 4 dalį pabaigą; duomenis apie jų draudimo</text:span><text:span text:style-name="T582"><text:s/>pabaigą teikia arba šią pažymą išduoda buvusi tarnyba (darbovietė) arba Karinių ir joms prilygintų struktūrų skyrius;</text:span></text:p>
      <text:p text:style-name="P583"><text:span text:style-name="T584">70.2</text:span><text:span text:style-name="T585">. profesinės reabilitacijos išmokai – prašymą ir profesinės reabilitacijos pažymėjimą;</text:span></text:p>
      <text:p text:style-name="P586"><text:span text:style-name="T587">70.3</text:span><text:span text:style-name="T588">. motinystės išmokai – prašymą;</text:span></text:p>
      <text:p text:style-name="P589"><text:span text:style-name="T590">70.4</text:span><text:span text:style-name="T591">. tėvystės išmokai – prašymą, vaiko (vaikų) gimimo ir tėvystės faktą patvirtinančius dokumentus;</text:span></text:p>
      <text:p text:style-name="P592"><text:span text:style-name="T593">70.5</text:span><text:span text:style-name="T594">. vaiko priežiūros išmokai – prašymą ir vaiko (vaikų) gimimo faktą patvirtinančius dokumentus.</text:span></text:p>
      <text:p text:style-name="P595"><text:span text:style-name="T596">71</text:span><text:span text:style-name="T597">. Kai vaiko priežiūros išmokos gavėjas, ku</text:span><text:span text:style-name="T598">riam suteiktos vaiko priežiūros atostogos, kreipiasi dėl vaiko priežiūros išmokos už kitą vaiką, įsakymo (potvarkio) dėl vaiko priežiūros atostogų suteikimo kito vaiko priežiūrai kopijos, nuorašo ar išrašo pateikti nereikia. Kai vaiko priežiūros išmokų gav</text:span><text:span text:style-name="T599">imo laikotarpiu pasibaigia vaiko priežiūros atostogos vienam vaikui prižiūrėti, turi būti pateikti įsakymo (potvarkio) kopija, nuorašas ar išrašas (jeigu nepateiktas<text:s/></text:span><text:span text:style-name="T600">pranešimas apie apdraustajam asmeniui suteiktas (atšauktas) nėštumo ir gimdymo, tėvystės a</text:span><text:span text:style-name="T601">tostogas arba atostogas vaikui prižiūrėti (forma 9–SD)<text:s/></text:span><text:span text:style-name="T602">dėl vaiko priežiūros atostogų kito vaiko priežiūrai.</text:span></text:p>
      <text:p text:style-name="P603"><text:span text:style-name="T604">72</text:span><text:span text:style-name="T605">. Vaiko priežiūros ir tėvystės atostogų laikotarpis vaiko priežiūros ir tėvystės išmokai mokėti nustatomas pagal Apdraustųjų valstybiniu socia</text:span><text:span text:style-name="T606">liniu draudimu ir valstybinio socialinio draudimo išmokų gavėjų registro duomenis arba apdraustojo asmens pateiktą įsakymo (potvarkio) dėl vaiko priežiūros ar tėvystės atostogų suteikimo kopiją, nuorašą ar išrašą.</text:span></text:p>
      <text:p text:style-name="P607"><text:span text:style-name="T608">73</text:span><text:span text:style-name="T609">. Kai į teritorinį skyrių dėl motiny</text:span><text:span text:style-name="T610">stės ar vaiko priežiūros išmokų kreipiasi asmuo, kuriam nėštumo metu ar nėštumo ir gimdymo atostogų arba vaiko priežiūros atostogų metu pasibaigė darbo sutartis arba kuris buvo atleistas iš tarnybos ir dėl to negavo vaiko priežiūros atostogų, atleidimo iš<text:s/></text:span><text:span text:style-name="T611">darbo (tarnybos) faktas nustatomas pagal Apdraustųjų valstybiniu socialiniu draudimu ir valstybinio socialinio draudimo išmokų gavėjų registro duomenis arba pateiktus dokumentus, įrodančius atleidimą iš darbo (tarnybos) (įsakymo (potvarkio) dėl atleidimo i</text:span><text:span text:style-name="T612">š darbo (tarnybos), darbo sutarties, potvarkio kopija, nuorašas ar išrašas ir panašiai).</text:span></text:p>
      <text:p text:style-name="P613"><text:span text:style-name="T614">74</text:span><text:span text:style-name="T615">. Kreipiantis dėl socialinio draudimo išmokos skyrimo, būtina pateikti reikiamų dokumentų originalus, išskyrus įsakymą (potvarkį) dėl tėvystės atostogų ar vaiko<text:s/></text:span><text:span text:style-name="T616">priežiūros atostogų suteikimo, arba dokumentą, įrodantį atleidimą iš darbo (tarnybos). Dokumentus atitinkamai socialinio draudimo išmokai skirti priėmęs valstybės tarnautojas privalo patvirtinti pateiktų dokumentų nuorašus ir dokumentų originalus grąžinti<text:s/></text:span><text:span text:style-name="T617">juos pateikusiam asmeniui. Nuostatų 69 ir 70 punktuose nurodyti dokumentai, patvirtinantys atitinkamą civilinės būklės aktą (tėvystę ir (ar) gimimą), pateikiami tik tuo atveju, jeigu šiuose dokumentuose nurodytų asmens duomenų nėra Lietuvos Respublikos gyv</text:span><text:span text:style-name="T618">entojų registre.</text:span></text:p>
      <text:p text:style-name="P619"><text:span text:style-name="T620">75</text:span><text:span text:style-name="T621">. Jeigu prašymas skirti socialinio draudimo išmoką siunčiamas paštu, prie jo pridedami visų reikiamų dokumentų ir asmens tapatybę patvirtinančio dokumento kopijos, patvirtintos dokumentą išdavusios Lietuvos Respublikos ar užsienio va</text:span><text:span text:style-name="T622">lstybės institucijos, notaro ar kito asmens, įgalioto atlikti notarinius veiksmus, arba konsulinio pareigūno, arba kito kompetentingo užsienio valstybės pareigūno, nuorašai ar išrašai.</text:span></text:p>
      <text:p text:style-name="P623"><text:span text:style-name="T624">76</text:span><text:span text:style-name="T625">. Jeigu prašymas skirti socialinio draudimo išmoką teikiamas per<text:s/></text:span><text:span text:style-name="T626">Elektroninę gyventojų aptarnavimo sistemą, prie jo pridedami visų reikiamų dokumentų kopijos, patvirtintos dokumentą išdavusios Lietuvos Respublikos ar užsienio valstybės institucijos, notaro ar kito asmens, įgalioto atlikti notarinius veiksmus, arba konsu</text:span><text:span text:style-name="T627">linio pareigūno, arba kito kompetentingo užsienio valstybės pareigūno, nuorašai ar išrašai.</text:span></text:p>
      <text:p text:style-name="P628"><text:span text:style-name="T629">77</text:span><text:span text:style-name="T630">. Kai apdraustasis asmuo motinystės, tėvystės ar vaiko priežiūros išmokos gavimo laikotarpiu gauna draudžiamųjų arba kitų darbinės veiklos pajamų, kurios paga</text:span><text:span text:style-name="T631">l Įstatymą nėra draudžiamosios pajamos, už darbą, atliktą iki pirmosios atitinkamų atostogų dienos, jis teritoriniam skyriui pateikia atlikto darbo perdavimo–priėmimo aktą, autorinę sutartį, individualių įmonių, mažųjų bendrijų, tikrųjų ūkinių bendrijų ir<text:s/></text:span><text:span text:style-name="T632">komanditinių ūkinių bendrijų apskaitos dokumentus ar kitą darbo atlikimo pabaigos momentą pagrindžiantį dokumentą.</text:span></text:p>
      <text:p text:style-name="P633"><text:span text:style-name="T634">78</text:span><text:span text:style-name="T635">. Kai apdraustasis asmuo motinystės, tėvystės ar vaiko priežiūros išmokos gavimo laikotarpiu gauna darbinės veiklos pajamų, kurios paga</text:span><text:span text:style-name="T636">l Įstatymą nėra draudžiamosios pajamos, jis teritoriniam skyriui pateikia dokumentus, patvirtinančius gautų pajamų dydį ir laikotarpį, už kurį jos apskaičiuotos (pavyzdžiui, darbo užmokesčio (darbinės veiklos pajamų), gauto užsienyje, iš tarptautinės ar Eu</text:span><text:span text:style-name="T637">ropos Sąjungos institucijos arba užsienio valstybių institucijos, pažymą ir (ar) kitus dokumentus, pagrindžiančius darbinės veiklos pajamas, kurios pagal Įstatymą nėra draudžiamosios pajamos).</text:span></text:p>
      <text:p text:style-name="P638"><text:span text:style-name="T639">79</text:span><text:span text:style-name="T640">. Įstatymo 18 straipsnio 3 dalyje, 21 straipsnio 3 dalyje</text:span><text:span text:style-name="T641"><text:s/>ir 24 straipsnio 4 dalyje nurodytiems asmenims motinystės, tėvystės ar vaiko priežiūros išmokos (bendros išmokų sumos) dalis apskaičiuojama ir mokama pagal Apdraustųjų valstybiniu socialiniu draudimu ir valstybinio socialinio draudimo išmokų gavėjų regist</text:span><text:span text:style-name="T642">ro duomenis ir (arba) draudėjo išduotas pažymas (draudėjo pateiktus duomenis) apie apdraustųjų asmenų gautas pajamas ir (arba) Valstybinei mokesčių inspekcijai prie Lietuvos Respublikos finansų ministerijos (toliau – Valstybinė mokesčių inspekcija) pateikt</text:span><text:span text:style-name="T643">as metines pajamų deklaracijas, ir (arba) asmens pateiktus dokumentus, patvirtinančius darbinės veiklos pajamas, kurios pagal Įstatymą nėra draudžiamosios pajamos.</text:span></text:p>
      <text:p text:style-name="P644"><text:span text:style-name="T645">80</text:span><text:span text:style-name="T646">. Darbinės veiklos pajamos, kurios pagal Įstatymą nėra draudžiamosios pajamos, suprant</text:span><text:span text:style-name="T647">amos kaip tiesiogiai su asmens darbu (veikla) susijusios pajamos, gautos iš draudėjo, su kuriuo asmuo susijęs darbo santykiais arba jų esmę atitinkančiais santykiais, kaip šie santykiai apibrėžti G</text:span><text:span text:style-name="T648">yventojų pajamų mokesčio įstatyme</text:span><text:span text:style-name="T649">, nuo kurių<text:s/></text:span><text:span text:style-name="T650">neskaičiuojamos valstybinio socialinio draudimo įmokos ligos socialiniam draudimui ir motinystės socialiniam draudimui (V</text:span><text:span text:style-name="T651">alstybinio socialinio draudimo įstatymo</text:span><text:span text:style-name="T652"><text:s/>11 straipsnio 1 dalies 3, 4, 8, 15, 16, 19 ir 22 punktuose nurodytos pajamos ir šio įstatymo 4<text:s/></text:span><text:span text:style-name="T653">straipsnio 6 dalyje nurodytų asmenų gaunamos pajamos). Darbinės veiklos pajamomis taip pat laikomos šiame punkte nurodytos užsienyje gautos pajamos.</text:span></text:p>
      <text:p text:style-name="P654"><text:span text:style-name="T655">81</text:span><text:span text:style-name="T656">. Apie darbinės veiklos pajamų, kurios pagal Įstatymą nėra draudžiamosios pajamos, gavimą apdraustasi</text:span><text:span text:style-name="T657">s asmuo turi teisę pranešti teritoriniam skyriui iki metinės pajamų deklaracijos pateikimo Valstybinei mokesčių inspekcijai.</text:span></text:p>
      <text:p text:style-name="P658"><text:span text:style-name="T659">82</text:span><text:span text:style-name="T660">. Asmenys, pageidaujantys gauti vaiko priežiūros išmokos (bendros išmokų sumos) dalį už praėjusį mėnesį, iki duomenų už tą mė</text:span><text:span text:style-name="T661">nesį pateikimo Apdraustųjų valstybiniu socialiniu draudimu ir valstybinio socialinio draudimo išmokų gavėjų registrui arba asmenys, pageidaujantys gauti motinystės, tėvystės ar vaiko priežiūros išmokos (bendros išmokų sumos) dalį, iki metinės pajamų deklar</text:span><text:span text:style-name="T662">acijos pateikimo Valstybinei mokesčių inspekcijai pateikia praėjusio mėnesio darbo užmokesčio (darbinės veiklos pajamų), gauto visose darbovietėse, pažymą (pažymas) ir (ar) dokumentus, patvirtinančius gautų pajamų dydį ir laikotarpį, už kurį jos apskaičiuo</text:span><text:span text:style-name="T663">tos (pavyzdžiui, darbo užmokesčio (darbinės veiklos pajamų), gauto iš užsienio, tarptautinės ar Europos Sąjungos<text:s/></text:span><text:soft-page-break/><text:span text:style-name="T664">institucijos arba užsienio valstybių institucijos, pažymą ir (ar) kitus dokumentus, pagrindžiančius darbinės veiklos pajamas, kurios pagal Įsta</text:span><text:span text:style-name="T665">tymą nėra draudžiamosios pajamos). Šiuo atveju išmokos dalis apskaičiuojama ir mokama per Nuostatų 86 punkte nurodytus terminus nuo darbo užmokesčio (darbinės veiklos pajamų) pažymos ir (ar) dokumentų, patvirtinančių gautų pajamų dydį ir laikotarpį, už kur</text:span><text:span text:style-name="T666">į jos apskaičiuotos, gavimo teritoriniame skyriuje dienos. Teikiant ilgesnio nei vieno mėnesio laikotarpio darbo užmokesčio (darbinės veiklos pajamų) pažymas, turi būti nurodytas atskirai kiekvieno kalendorinio mėnesio darbo užmokestis (darbinės veiklos pa</text:span><text:span text:style-name="T667">jamos).</text:span></text:p>
      <text:p text:style-name="P668"><text:span text:style-name="T669">83</text:span><text:span text:style-name="T670">. Iš Nuostatų 82 punkte nurodytiems asmenims paskirtos motinystės, tėvystės ar vaiko priežiūros išmokos (bendros išmokų sumos) dydžio atimamos tą patį mėnesį, už kurį mokama atitinkamai motinystės, tėvystės ar vaiko priežiūros išmokos (bendro</text:span><text:span text:style-name="T671">s išmokų sumos) dalis, apskaičiuotos pajamos ir (ar) išmokos, nurodytos Įstatymo 18 straipsnio 3 dalyje, 21 straipsnio 3 dalyje ir 24 straipsnio 4 dalyje. Motinystės, tėvystės ar vaiko priežiūros išmokos (bendros išmokų sumos) dalis mokama tuo atveju, kai<text:s/></text:span><text:span text:style-name="T672">apskaičiuotos pajamos ir (ar) išmokos yra mažesnės nei paskirtoji atitinkama motinystės, tėvystės ar vaiko priežiūros išmoka (bendra paskirtų išmokų suma). Jeigu apskaičiuotų pajamų ir (ar) išmokų dydis didesnis už paskirtąją motinystės, tėvystės ar vaiko<text:s/></text:span><text:span text:style-name="T673">priežiūros išmoką (bendrą išmokų sumą) arba jai lygus, ši išmoka (bendra išmokų suma) nemokama.</text:span></text:p>
      <text:p text:style-name="P674"><text:span text:style-name="T675">84</text:span><text:span text:style-name="T676">. Kai motinystės, tėvystės ar vaiko priežiūros išmokos (bendros išmokų sumos) dalis mokama ne už visą mėnesį, lyginamos tik tos asmens pajamos ir (ar) išm</text:span><text:span text:style-name="T677">okos, kurios apskaičiuotos motinystės, tėvystės ar vaiko priežiūros išmokos (bendros išmokų sumos) dalies mokėjimo laikotarpiu pagal asmens pateiktą darbo užmokesčio (darbinės veiklos pajamų) pažymą (pažymas) ir (ar) dokumentus, patvirtinančius gautų pajam</text:span><text:span text:style-name="T678">ų dydį ir laikotarpį, už kurį jos apskaičiuotos. Kai motinystės, tėvystės ar vaiko priežiūros išmokos (bendros išmokų sumos) mokėjimo laikotarpiu išmokos (bendros išmokų sumos) gavėjui atleidimo iš darbo (tarnybos) dieną išmokama išeitinė išmoka ar kompens</text:span><text:span text:style-name="T679">acija už nepanaudotas kasmetines atostogas, išmokamos su darbo santykiais susijusios kompensacinio ar skatinamojo pobūdžio vienkartinės išmokos, jis turi pateikti pažymą apie šias išmokas, kurioje konkrečiai nurodomas gavimo mėnuo. Apskaičiuojant atitinkam</text:span><text:span text:style-name="T680">os išmokos ir minėtų pajamų skirtumą, užsienyje gautos pajamos perskaičiuojamos pagal Lietuvos Respublikos centrinio banko nustatytą oficialų valiutų kursą atitinkamų pajamų gavimo dieną.<text:s/></text:span></text:p>
      <text:p text:style-name="P681"><text:span text:style-name="T682">85</text:span><text:span text:style-name="T683">. Vaiko priežiūros išmokos (bendros išmokų sumos) dalies už p</text:span><text:span text:style-name="T684">raėjusį mėnesį dydis apskaičiuojamas pateikus duomenis apie apdraustajam asmeniui apskaičiuotas pajamas.</text:span></text:p>
      <text:p text:style-name="P685"><text:span text:style-name="T686">86</text:span><text:span text:style-name="T687">. Sprendimas dėl motinystės, tėvystės ar vaiko priežiūros išmokos (bendros išmokų sumos) dalies mokėjimo priimamas ne vėliau kaip per 10 darbo di</text:span><text:span text:style-name="T688">enų nuo 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689"><text:span text:style-name="T690">87</text:span><text:span text:style-name="T691">.<text:s/></text:span><text:span text:style-name="T692">Kreipimosi dėl socialinio draudimo išmokos skyrimo data laikoma diena, kurią priimtas prašymas. Jeigu prašymas skirti socialinio draudimo išmoką teritoriniam skyriui siunčiamas paštu, kreipimosi data laikoma prašymo išsiuntimo diena, pažymėta vietos pašto<text:s/></text:span><text:span text:style-name="T693">spaude. Jeigu prie prašymo pridėti ne visi reikiami dokumentai arba negauti duomenys, kurių reikia socialinio<text:s/></text:span><text:soft-page-break/><text:span text:style-name="T694">draudimo išmokai skirti, ir prašymo skirti socialinio draudimo išmoką priėmimo metu trūkstami dokumentai ir duomenys pareiškėjui nebuvo nurodyti,<text:s/></text:span><text:span text:style-name="T695">teritorinis skyrius per 5 darbo dienas nuo prašymo gavimo turi pareiškėjui raštu pranešti, kokie dokumentai ir (ar) duomenys turi būti pateikti papildomai.</text:span></text:p>
      <text:p text:style-name="P696"><text:span text:style-name="T697">88</text:span><text:span text:style-name="T698">. Sprendimas dėl socialinio draudimo išmokų skyrimo turi būti priimtas ne vėliau kaip per 10<text:s/></text:span><text:span text:style-name="T699">darbo dienų nuo prašymo su visais reikiamais dokumentais ir (ar) duomenimis gavimo teritoriniame skyriuje.</text:span></text:p>
      <text:p text:style-name="P700"><text:span text:style-name="T701">89</text:span><text:span text:style-name="T702">. Draudėjas (-ai) duomenis apie draudžiamąsias pajamas teritoriniam skyriui pateikia ne vėliau kaip per 10 darbo dienų nuo elektroninio nėštumo</text:span><text:span text:style-name="T703"><text:s/>ir gimdymo atostogų pažymėjimo jam pateikimo arba tėvystės ar vaiko priežiūros atostogų suteikimo.</text:span></text:p>
      <text:p text:style-name="P704"><text:span text:style-name="T705">90</text:span><text:span text:style-name="T706">. Kai asmuo, gaunantis motinystės, tėvystės ar vaiko priežiūros išmoką, praneša apie gautas darbinės veiklos pajamas, kurios pagal Įstatymą nėra draud</text:span><text:span text:style-name="T707">žiamosios pajamos, iki metinės pajamų deklaracijos pateikimo Valstybinei mokesčių inspekcijai, išmokos mokėjimas sustabdomas, kol bus pateikti dokumentai, patvirtinantys gautų pajamų dydį ir laikotarpį, už kurį jos apskaičiuotos. Sprendimas atnaujinti išmo</text:span><text:span text:style-name="T708">kos (jos dalies) mokėjimą turi būti priimamas ne vėliau kaip per 10 darbo dienų nuo reikiamų duomenų ir dokumentų gavimo teritoriniame skyriuje.</text:span></text:p>
      <text:p text:style-name="P709"><text:span text:style-name="T710">91</text:span><text:span text:style-name="T711">. Kai asmens prašymas skirti socialinio draudimo išmoką pateiktas per Elektroninę gyventojų aptarnavimo s</text:span><text:span text:style-name="T712">istemą, sprendimo skirti socialinio draudimo išmoką ar jos neskirti nuorašas asmeniui pateikiamas per šią sistemą.</text:span></text:p>
      <text:p text:style-name="P713"><text:span text:style-name="T714">92</text:span><text:span text:style-name="T715">. Karinių ir joms prilygintų struktūrų skyrius ne vėliau kaip per 3 darbo dienas nuo institucijos, kurioje tarnauja pareigūnas ar karys</text:span><text:span text:style-name="T716">, prašymo pateikti sprendimą gavimo institucijai, kurioje tarnauja pareigūnas ar karys, pateikia sprendimo dėl ligos išmokos skyrimo pareigūnui ar kariui nuorašą.</text:span></text:p>
      <text:p text:style-name="P717"><text:span text:style-name="T718">93</text:span><text:span text:style-name="T719">. Socialinio draudimo išmokos ne vėliau kaip per 7 darbo dienas nuo sprendimo dėl socia</text:span><text:span text:style-name="T720">linio draudimo išmokų skyrimo priėmimo pervedamos į socialinio draudimo išmokos gavėjo nurodytą asmeninę sąskaitą kredito ar mokėjimo įstaigoje.</text:span></text:p>
      <text:p text:style-name="P721"><text:span text:style-name="T722">94</text:span><text:span text:style-name="T723">. Jeigu sprendimas dėl tėvystės išmokos skyrimo priimamas nepasibaigus tėvystės atostogoms, išmoka per 5<text:s/></text:span><text:span text:style-name="T724">darbo dienas nuo šių atostogų pabaigos pervedama atitinkamai į išmokos gavėjo nurodytą asmeninę sąskaitą kredito ar mokėjimo įstaigoje.</text:span></text:p>
      <text:p text:style-name="P725"><text:span text:style-name="T726">95</text:span><text:span text:style-name="T727">. Jeigu apdraustajam asmeniui ligos išmoka permokama dėl to, kad jam darbingumo lygis, pagal kurį paskiriama ir (a</text:span><text:span text:style-name="T728">r) mokama valstybinė socialinio draudimo netekto darbingumo pensija, nustatomas atgaline data, permokėta ligos išmoka išieškoma Valstybinio socialinio draudimo įstatymo 21 straipsnio 2 dalyje nustatyta tvarka.</text:span></text:p>
      <text:p text:style-name="P729"><text:span text:style-name="T730">96</text:span><text:span text:style-name="T731">. Teritorinis skyrius, remdamasis Social</text:span><text:span text:style-name="T732">inės paramos šeimai informacinėje sistemoje užregistruotais duomenimis apie tai, kad apdraustojo asmens, turinčio teisę į vaiko priežiūros išmoką, vaikui nustatyta laikinoji ar nuolatinė globa ar kad apdraustajam asmeniui, turinčiam teisę gauti vaiko priež</text:span><text:span text:style-name="T733">iūros išmoką, teismo sprendimu laikinai ar neterminuotai apribota tėvų (tėvo ar motinos) valdžia arba apdraustasis asmuo teismo nutartimi atleistas ar nušalintas nuo globėjo pareigų, per 10 darbo dienų nuo šių duomenų užregistravimo praneša apie tai apdrau</text:span><text:span text:style-name="T734">stojo asmens darbdaviui ir priima sprendimą neskirti vaiko priežiūros išmokos ar nutraukti jos mokėjimą nuo<text:s/></text:span><text:soft-page-break/><text:span text:style-name="T735">kitos dienos po laikinosios globos nustatymo dienos, teismo sprendimo ar nutarties įsiteisėjimo dienos arba skubiai vykdytino sprendimo ar nutarties</text:span><text:span text:style-name="T736"><text:s/>įvykdymo dienos, taip pat ne vėliau kaip per 5 darbo dienas nuo šio sprendimo priėmimo išsiunčia apdraustajam asmeniui sprendimo nuorašą. Sprendime nurodoma vaiko priežiūros išmokos neskyrimo arba jos mokėjimo nutraukimo priežastis ir sprendimo apskundimo</text:span><text:span text:style-name="T737"><text:s/>tvarka bei terminai.</text:span></text:p>
      <text:p text:style-name="P738"><text:span text:style-name="T739">97</text:span><text:span text:style-name="T740">. Meno kūrėjo statusą turintiems darbingo amžiaus asmenims socialinio draudimo išmokos apskaičiuojamos ir mokamos Nuostatų 28, 41, 45, 49 ir 53 punktuose nustatyta tvarka, laikant, kad šie asmenys teisės į socialinio draudimo<text:s/></text:span><text:span text:style-name="T741">išmoką atsiradimo dieną draudžiami ligos ir motinystės socialiniu draudimu.</text:span></text:p>
      <text:p text:style-name="P742"><text:span text:style-name="T743">98</text:span><text:span text:style-name="T744">. Jeigu laikotarpiu, pagal kurio draudžiamąsias pajamas turi būti apskaičiuojamas kompensuojamasis uždarbis socialinio draudimo išmokų dydžiams nustatyti, meno kūrėjo statusą</text:span><text:span text:style-name="T745"><text:s/>turintis asmuo negavo pajamų arba šio asmens per mėnesį gautos pajamos, nuo kurių skaičiuojamos ligos socialinio draudimo ir motinystės socialinio draudimo įmokos, nesiekia MMA, laikoma, kad šio asmens mėnesio draudžiamosios pajamos meno kūrėjo statuso tu</text:span><text:span text:style-name="T746">rėjimo laikotarpiu yra lygios MMA.</text:span></text:p>
      <text:p text:style-name="P747"><text:span text:style-name="T748">99</text:span><text:span text:style-name="T749">. Paskirtos socialinio draudimo išmokos neperskaičiuojamos, kai meno kūrėjo statusą turinčio asmens draudimo valstybės lėšomis suma perskaičiuojama Lietuvos Respublikos valstybinio socialinio draudimo fondo biudžeto</text:span><text:span text:style-name="T750"><text:s/>sudarymo ir vykdymo taisyklių, patvirtintų Lietuvos Respublikos Vyriausybės 2005 m. birželio 14 d. nutarimu<text:s/></text:span><text:span text:style-name="T751">Nr. 647</text:span><text:span text:style-name="T752"><text:s/>„Dėl Lietuvos Respublikos valstybinio socialinio draudimo fondo biudžeto sudarymo ir vykdymo taisyklių patvirtinimo“, nustatyta tvarka.</text:span></text:p>
      <text:p text:style-name="P753"><text:span text:style-name="T754">1</text:span><text:span text:style-name="T755">00</text:span><text:span text:style-name="T756">. Mokant socialinio draudimo išmokas, neatsižvelgiama į meno kūrėjo statusą turinčio asmens draudimo valstybės lėšomis sumas.</text:span></text:p>
      <text:p text:style-name="P757"/>
      <text:p text:style-name="P758"><text:span text:style-name="T759">X</text:span><text:span text:style-name="T760"><text:s/>SKYRIUS</text:span></text:p>
      <text:p text:style-name="P761"><text:span text:style-name="T762">PAREIGŪNAMS IR KARIAMS TAIKOMOS PEREINAMOJO LAIKOTARPIO NUOSTATOS</text:span></text:p>
      <text:p text:style-name="P763"/>
      <text:p text:style-name="P764"><text:span text:style-name="T765">101</text:span><text:span text:style-name="T766">. Iki pareigūnams ir kariams bus mo</text:span><text:span text:style-name="T767">kamos viso dydžio socialinio draudimo išmokos iš Valstybinio socialinio draudimo fondo biudžeto ligos socialiniam draudimui ir motinystės socialiniam draudimui skirtų lėšų, Karinių ir joms prilygintų struktūrų skyrius per 5 darbo dienas nuo sprendimo skirt</text:span><text:span text:style-name="T768">i socialinio draudimo išmoką priėmimo raštu praneša institucijai, kurioje tarnauja pareigūnas ar karys, apie pareigūnui ar kariui paskirtą ir mokamą (išmokėtą) socialinio draudimo išmoką. Kartu pateikiama informacija apie pareigūnui ar kariui iš institucij</text:span><text:span text:style-name="T769">ai, kurioje tarnauja pareigūnas ar karys, skirtų Lietuvos Respublikos valstybės biudžeto asignavimų mokėtinos socialinio draudimo išmokos ar jos dalies pagal Įstatymą dydį, kurį apskaičiuoja Karinių ir joms prilygintų struktūrų skyrius. Institucija, kurioj</text:span><text:span text:style-name="T770">e tarnauja pareigūnas ar karys, gavusi šią informaciją, pareigūnui ar kariui skiria ir moka kompensuojamojo uždarbio dalį, kuri apskaičiuojama kaip mokėtinos ir išmokėtos socialinio draudimo išmokos skirtumas.</text:span></text:p>
      <text:p text:style-name="P771"><text:span text:style-name="T772">102</text:span><text:span text:style-name="T773">. Apdraustaisiais tapę atleisti vidaus<text:s/></text:span><text:span text:style-name="T774">tarnybos sistemos pareigūnai ir apdraustaisiais tapę nuo 2017 m. sausio 1 d. išleisti į atsargą profesinės karo tarnybos kariai rašytinį laisvos formos<text:s/></text:span><text:soft-page-break/><text:span text:style-name="T775">prašymą skirti ir mokėti kompensuojamojo uždarbio dalį, kuri apskaičiuojama kaip mokėtinos ir išmokėtos<text:s/></text:span><text:span text:style-name="T776">socialinio draudimo išmokos skirtumas, pateikia vidaus reikalų statutinei įstaigai ar krašto apsaugos sistemos institucijai, kurioje jie tarnavo paskiausiai, nurodydami sąskaitą mokėjimo įstaigoje, į kurią turėtų būti pervedama minėta kompensuojamojo uždar</text:span><text:span text:style-name="T777">bio dalis. Gavusi šį prašymą vidaus reikalų statutinė įstaiga ir krašto apsaugos sistemos institucija Karinių ir joms prilygintų struktūrų skyriui pateikia laisvos formos prašymą suteikti informaciją apie mokėtiną kompensuojamojo uždarbio dalį ir paskirtas</text:span><text:span text:style-name="T778"><text:s/>ir mokamas (išmokėtas) socialinio draudimo išmokas pagal Įstatymą. Karinių ir joms prilygintų struktūrų skyrius ne vėliau kaip per 20 darbo dienų nuo vidaus reikalų statutinės įstaigos ar krašto apsaugos sistemos institucijos prašymo gavimo raštu praneša<text:s/></text:span><text:span text:style-name="T779">šiai institucijai apie atleistam vidaus tarnybos sistemos pareigūnui ar išleistam į atsargą profesinės karo tarnybos kariui paskirtą ir mokamą (išmokėtą) socialinio draudimo išmoką, kartu pateikia informaciją apie atleistam vidaus tarnybos sistemos pareigū</text:span><text:span text:style-name="T780">nui ar išleistam į atsargą profesinės karo tarnybos kariui iš vidaus reikalų statutinei įstaigai ar krašto apsaugos sistemos institucijai, kurioje jie tarnavo paskiausiai, skirtų Lietuvos Respublikos valstybės biudžeto asignavimų mokėtinos socialinio draud</text:span><text:span text:style-name="T781">imo išmokos ar jos dalies pagal Įstatymą dydį. Vidaus reikalų statutinė įstaiga ir krašto apsaugos sistemos institucija, kurioje atleistas vidaus tarnybos sistemos pareigūnas ar išleistas į atsargą profesinės karo tarnybos karys tarnavo paskiausiai, gavusi</text:span><text:span text:style-name="T782"><text:s/>šią informaciją, atleistam vidaus tarnybos sistemos pareigūnui ar išleistam į atsargą profesinės karo tarnybos kariui skiria ir moka kompensuojamojo uždarbio dalį, kuri apskaičiuojama kaip mokėtinos ir išmokėtos socialinio draudimo išmokos skirtumas.<text:s/></text:span></text:p>
      <text:p text:style-name="P783"><text:span text:style-name="T784">1</text:span><text:span text:style-name="T785">03</text:span><text:span text:style-name="T786">. Teisę gauti ligos, motinystės, tėvystės ir vaiko priežiūros išmoką turi apdraustieji asmenys, jeigu jie atitinkamai iki laikinojo nedarbingumo, nėštumo ir gimdymo atostogų, tėvystės atostogų ar vaiko priežiūros atostogų pradžios ligos socialinio drau</text:span><text:span text:style-name="T787">dimo ir (ar) motinystės socialinio draudimo stažo neįgijo dėl to, kad nurodytais laikotarpiais buvo draudžiami kaip asmenys, išvardyti iki 2017 m. sausio 1 d. galiojusio V</text:span><text:span text:style-name="T788">alstybinio socialinio draudimo įstatymo 4</text:span><text:span text:style-name="T789"> straipsnio 2 dalies 1, 2 ir 4 punktuose, ir</text:span><text:span text:style-name="T790"><text:s/>pertrauka nuo šio draudimo pabaigos iki ligos socialinio draudimo ir (ar) motinystės socialinio draudimo pradžios neviršija 3 mėnesių. Tokiu atveju, be kitų dokumentų, nurodytų Nuostatų 69–78 punktuose, ligos, motinystės, tėvystės ir vaiko priežiūros išmo</text:span><text:span text:style-name="T791">koms gauti turi būti pateikta pažyma apie jų draudimo pagal galiojusio iki 2017 m. sausio 1 d. V</text:span><text:span text:style-name="T792">alstybinio socialinio draudimo įstatymo 4</text:span><text:span text:style-name="T793"> straipsnio 2 dalies 1, 2 ir 4 punktus pabaigą, kurią išduoda buvusi tarnyba (darbovietė) arba Karinių ir joms prilygin</text:span><text:span text:style-name="T794">tų struktūrų skyrius.</text:span></text:p>
      <text:p text:style-name="P795"/>
      <text:p text:style-name="P796"><text:span text:style-name="T797">––––––––––––––––––––</text:span></text:p>
      <text:p text:style-name="P798">Priedo pakeitimai:</text:p>
      <text:p text:style-name="P799"><text:span text:style-name="T800">Nr.<text:s/></text:span><text:a xlink:href="https://www.e-tar.lt/portal/legalAct.html?documentId=c3d9b680258611e78397ae072f58c508" office:target-frame-name="_top" xlink:show="replace"><text:span text:style-name="T801">283</text:span></text:a><text:span text:style-name="T802">, 2017-04-12, paskelbta TAR 2017-04-20, i. k. 2017-06646</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Vyriausybė, Nutarimas</text:span></text:p>
      <text:p text:style-name="P812"><text:span text:style-name="T813">Nr.<text:s/></text:span><text:a xlink:href="https://www.e-tar.lt/portal/legalAct.html?documentId=TAR.0D8AF48DC3E5" office:target-frame-name="_top" xlink:show="replace"><text:span text:style-name="T814">471</text:span></text:a><text:span text:style-name="T815">, 2002-04-05, Žin., 2002, Nr. 38-1385 (2002-04-10), i. k. 1021100NUTA00000471</text:span></text:p>
      <text:soft-page-break/>
      <text:p text:style-name="P816"><text:span text:style-name="T817">Dėl Lietuvos Respublikos Vyriausybės 2001 m. s</text:span><text:span text:style-name="T818">ausio 25 d. nutarimo Nr. 86 "Dėl Ligos ir motinystės socialinio draudimo pašalpų nuostatų patvirtinimo" dalinio pakeitimo</text:span></text:p>
      <text:p text:style-name="P819"/>
      <text:p text:style-name="P820"><text:span text:style-name="T821">2.</text:span></text:p>
      <text:p text:style-name="P822"><text:span text:style-name="T823">Lietuvos Respublikos Vyriausybė, Nutarimas</text:span></text:p>
      <text:p text:style-name="P824"><text:span text:style-name="T825">Nr.<text:s/></text:span><text:a xlink:href="https://www.e-tar.lt/portal/legalAct.html?documentId=TAR.E65B8E9D7965" office:target-frame-name="_top" xlink:show="replace"><text:span text:style-name="T826">3</text:span><text:span text:style-name="T827">97</text:span></text:a><text:span text:style-name="T828">, 2003-04-01, Žin., 2003, Nr. 33-1381 (2003-04-04), i. k. 1031100NUTA00000397</text:span></text:p>
      <text:p text:style-name="P829"><text:span text:style-name="T830">Dėl Lietuvos Respublikos Vyriausybės 2001 m. sausio 25 d. nutarimo Nr. 86 "Dėl Ligos ir motinystės socialinio draudimo pašalpų nuostatų patvirtinimo" pakeitimo</text:span></text:p>
      <text:p text:style-name="P831"/>
      <text:p text:style-name="P832"><text:span text:style-name="T833">3.</text:span></text:p>
      <text:p text:style-name="P834"><text:span text:style-name="T835">Lietuvos Res</text:span><text:span text:style-name="T836">publikos Vyriausybė, Nutarimas</text:span></text:p>
      <text:p text:style-name="P837"><text:span text:style-name="T838">Nr.<text:s/></text:span><text:a xlink:href="https://www.e-tar.lt/portal/legalAct.html?documentId=TAR.E72E74ADA034" office:target-frame-name="_top" xlink:show="replace"><text:span text:style-name="T839">770</text:span></text:a><text:span text:style-name="T840">, 2003-06-17, Žin., 2003, Nr. 59-2664 (2003-06-20), i. k. 1031100NUTA00000770</text:span></text:p>
      <text:p text:style-name="P841"><text:span text:style-name="T842">Dėl Lietuvos Respublikos Vyriausybės 2001 m. sausio 25 d.<text:s/></text:span><text:span text:style-name="T843">nutarimo Nr. 86 "Dėl Ligos ir motinystės socialinio draudimo pašalpų nuostatų patvirtinimo" pakeitimo</text:span></text:p>
      <text:p text:style-name="P844"/>
      <text:p text:style-name="P845"><text:span text:style-name="T846">4.</text:span></text:p>
      <text:p text:style-name="P847"><text:span text:style-name="T848">Lietuvos Respublikos Vyriausybė, Nutarimas</text:span></text:p>
      <text:p text:style-name="P849"><text:span text:style-name="T850">Nr.<text:s/></text:span><text:a xlink:href="https://www.e-tar.lt/portal/legalAct.html?documentId=TAR.05737C6AEE09" office:target-frame-name="_top" xlink:show="replace"><text:span text:style-name="T851">215</text:span></text:a><text:span text:style-name="T852">, 2004-02-25, Žin.</text:span><text:span text:style-name="T853">, 2004, Nr. 32-1020 (2004-02-28), i. k. 1041100NUTA00000215</text:span></text:p>
      <text:p text:style-name="P854"><text:span text:style-name="T855">Dėl Lietuvos Respublikos Vyriausybės 2001 m. sausio 25 d. nutarimo Nr. 86 "Dėl Ligos ir motinystės socialinio draudimo pašalpų nuostatų patvirtinimo" pakeitimo</text:span></text:p>
      <text:p text:style-name="P856"/>
      <text:p text:style-name="P857"><text:span text:style-name="T858">5.</text:span></text:p>
      <text:p text:style-name="P859"><text:span text:style-name="T860">Lietuvos Respublikos Vyriausybė,</text:span><text:span text:style-name="T861"><text:s/>Nutarimas</text:span></text:p>
      <text:p text:style-name="P862"><text:span text:style-name="T863">Nr.<text:s/></text:span><text:a xlink:href="https://www.e-tar.lt/portal/legalAct.html?documentId=TAR.FDDAA49B89FE" office:target-frame-name="_top" xlink:show="replace"><text:span text:style-name="T864">104</text:span></text:a><text:span text:style-name="T865">, 2005-01-31, Žin., 2005, Nr. 16-495 (2005-02-03), i. k. 1051100NUTA00000104</text:span></text:p>
      <text:p text:style-name="P866"><text:span text:style-name="T867">Dėl Lietuvos Respublikos Vyriausybės 2001 m. sausio 25 d. nutarimo Nr. 86 "Dėl<text:s/></text:span><text:span text:style-name="T868">Ligos ir motinystės socialinio draudimo pašalpų nuostatų patvirtinimo" pakeitimo</text:span></text:p>
      <text:p text:style-name="P869"/>
      <text:p text:style-name="P870"><text:span text:style-name="T871">6.</text:span></text:p>
      <text:p text:style-name="P872"><text:span text:style-name="T873">Lietuvos Respublikos Vyriausybė, Nutarimas</text:span></text:p>
      <text:p text:style-name="P874"><text:span text:style-name="T875">Nr.<text:s/></text:span><text:a xlink:href="https://www.e-tar.lt/portal/legalAct.html?documentId=TAR.16F37BEA5B78" office:target-frame-name="_top" xlink:show="replace"><text:span text:style-name="T876">894</text:span></text:a><text:span text:style-name="T877">, 2005-08-17, Žin., 2005, Nr. 101-3743<text:s/></text:span><text:span text:style-name="T878">(2005-08-20), i. k. 1051100NUTA00000894</text:span></text:p>
      <text:p text:style-name="P879"><text:span text:style-name="T880">Dėl Lietuvos Respublikos Vyriausybės 2001 m. sausio 25 d. nutarimo Nr. 86 "Dėl Ligos ir motinystės socialinio draudimo pašalpų nuostatų patvirtinimo" pakeitimo</text:span></text:p>
      <text:p text:style-name="P881"/>
      <text:p text:style-name="P882"><text:span text:style-name="T883">7.</text:span></text:p>
      <text:p text:style-name="P884"><text:span text:style-name="T885">Lietuvos Respublikos Vyriausybė, Nutarimas</text:span></text:p>
      <text:p text:style-name="P886"><text:span text:style-name="T887">Nr.<text:s/></text:span><text:a xlink:href="https://www.e-tar.lt/portal/legalAct.html?documentId=TAR.48DBD9E58D4A" office:target-frame-name="_top" xlink:show="replace"><text:span text:style-name="T888">957</text:span></text:a><text:span text:style-name="T889">, 2006-09-27, Žin., 2006, Nr. 105-4009 (2006-09-30), i. k. 1061100NUTA00000957</text:span></text:p>
      <text:p text:style-name="P890"><text:span text:style-name="T891">Dėl Lietuvos Respublikos Vyriausybės 2001 m. sausio 25 d. nutarimo Nr. 86 "Dėl Ligos ir motinystė</text:span><text:span text:style-name="T892">s socialinio draudimo pašalpų nuostatų patvirtinimo" pakeitimo</text:span></text:p>
      <text:p text:style-name="P893"/>
      <text:p text:style-name="P894"><text:span text:style-name="T895">8.</text:span></text:p>
      <text:p text:style-name="P896"><text:span text:style-name="T897">Lietuvos Respublikos Vyriausybė, Nutarimas</text:span></text:p>
      <text:p text:style-name="P898"><text:span text:style-name="T899">Nr.<text:s/></text:span><text:a xlink:href="https://www.e-tar.lt/portal/legalAct.html?documentId=TAR.4F1630E8F4A2" office:target-frame-name="_top" xlink:show="replace"><text:span text:style-name="T900">43</text:span></text:a><text:span text:style-name="T901">, 2008-01-16, Žin., 2008, Nr. 11-387 (2008-01-26), i. k. 1</text:span><text:span text:style-name="T902">081100NUTA00000043</text:span></text:p>
      <text:p text:style-name="P903"><text:span text:style-name="T904">Dėl Lietuvos Respublikos Vyriausybės 2001 m. sausio 25 d. nutarimo Nr. 86 "Dėl Ligos ir motinystės socialinio draudimo pašalpų nuostatų patvirtinimo" pakeitimo</text:span></text:p>
      <text:p text:style-name="P905"/>
      <text:p text:style-name="P906"><text:span text:style-name="T907">9.</text:span></text:p>
      <text:p text:style-name="P908"><text:span text:style-name="T909">Lietuvos Respublikos Vyriausybė, Nutarimas</text:span></text:p>
      <text:p text:style-name="P910"><text:span text:style-name="T911">Nr.<text:s/></text:span><text:a xlink:href="https://www.e-tar.lt/portal/legalAct.html?documentId=TAR.C092A4DA2171" office:target-frame-name="_top" xlink:show="replace"><text:span text:style-name="T912">839</text:span></text:a><text:span text:style-name="T913">, 2008-08-27, Žin., 2008, Nr. 104-3982 (2008-09-11), i. k. 1081100NUTA00000839</text:span></text:p>
      <text:p text:style-name="P914"><text:span text:style-name="T915">Dėl Lietuvos Respublikos Vyriausybės 2001 m. sausio 25 d. nutarimo Nr. 86 "Dėl Ligos ir motinystės socialinio draudimo</text:span><text:span text:style-name="T916"><text:s/>pašalpų nuostatų patvirtinimo" pakeitimo</text:span></text:p>
      <text:p text:style-name="P917"/>
      <text:p text:style-name="P918"><text:span text:style-name="T919">10.</text:span></text:p>
      <text:p text:style-name="P920"><text:span text:style-name="T921">Lietuvos Respublikos Vyriausybė, Nutarimas</text:span></text:p>
      <text:p text:style-name="P922"><text:span text:style-name="T923">Nr.<text:s/></text:span><text:a xlink:href="https://www.e-tar.lt/portal/legalAct.html?documentId=TAR.6B7B7961F55F" office:target-frame-name="_top" xlink:show="replace"><text:span text:style-name="T924">258</text:span></text:a><text:span text:style-name="T925">, 2009-04-08, Žin., 2009, Nr. 42-1620 (2009-04-16), i. k. 1091100NUTA00000258</text:span></text:p>
      <text:p text:style-name="P926"><text:span text:style-name="T927">Dėl Lietuvos Respublikos Vyriausybės 2001 m. sausio 25 d. nutarimo Nr. 86 "Dėl Ligos ir motinystės socialinio draudimo pašalpų nuostatų patvirtinimo" pakeitimo</text:span></text:p>
      <text:p text:style-name="P928"/>
      <text:p text:style-name="P929"><text:span text:style-name="T930">11.</text:span></text:p>
      <text:p text:style-name="P931"><text:span text:style-name="T932">Lietuvos Respublikos Vyriausybė, Nutarimas</text:span></text:p>
      <text:p text:style-name="P933"><text:span text:style-name="T934">Nr.<text:s/></text:span><text:a xlink:href="https://www.e-tar.lt/portal/legalAct.html?documentId=TAR.AC8D62FCB47E" office:target-frame-name="_top" xlink:show="replace"><text:span text:style-name="T935">956</text:span></text:a><text:span text:style-name="T936">, 2009-08-26, Žin., 2009, Nr. 107-4475 (2009-09-08), i. k. 1091100NUTA00000956</text:span></text:p>
      <text:p text:style-name="P937"><text:span text:style-name="T938">Dėl Lietuvos Respublikos Vyriausybės 2001 m. sausio 25 d. nutarimo Nr. 86 "Dėl Ligos ir motiny</text:span><text:span text:style-name="T939">stės socialinio draudimo pašalpų nuostatų patvirtinimo" pakeitimo</text:span></text:p>
      <text:p text:style-name="P940"/>
      <text:soft-page-break/>
      <text:p text:style-name="P941"><text:span text:style-name="T942">12.</text:span></text:p>
      <text:p text:style-name="P943"><text:span text:style-name="T944">Lietuvos Respublikos Vyriausybė, Nutarimas</text:span></text:p>
      <text:p text:style-name="P945"><text:span text:style-name="T946">Nr.<text:s/></text:span><text:a xlink:href="https://www.e-tar.lt/portal/legalAct.html?documentId=TAR.91D440F4DC9A" office:target-frame-name="_top" xlink:show="replace"><text:span text:style-name="T947">1778</text:span></text:a><text:span text:style-name="T948">, 2009-12-23, Žin., 2009, Nr. 158-7164 (2009-12-31);</text:span><text:span text:style-name="T949"><text:s/>Žin., 2010, Nr. 3-0 (2010-01-09), i. k. 1091100NUTA00001778</text:span></text:p>
      <text:p text:style-name="P950"><text:span text:style-name="T951">Dėl Lietuvos Respublikos Vyriausybės 2001 m. sausio 25 d. nutarimo Nr. 86 "Dėl Ligos ir motinystės socialinio draudimo pašalpų nuostatų patvirtinimo" pakeitimo</text:span></text:p>
      <text:p text:style-name="P952"/>
      <text:p text:style-name="P953"><text:span text:style-name="T954">13.</text:span></text:p>
      <text:p text:style-name="P955"><text:span text:style-name="T956">Lietuvos Respublikos Vyriausyb</text:span><text:span text:style-name="T957">ė, Nutarimas</text:span></text:p>
      <text:p text:style-name="P958"><text:span text:style-name="T959">Nr.<text:s/></text:span><text:a xlink:href="https://www.e-tar.lt/portal/legalAct.html?documentId=TAR.9DF91F59B048" office:target-frame-name="_top" xlink:show="replace"><text:span text:style-name="T960">1293</text:span></text:a><text:span text:style-name="T961">, 2010-09-08, Žin., 2010, Nr. 107-5535 (2010-09-11), i. k. 1101100NUTA00001293</text:span></text:p>
      <text:p text:style-name="P962"><text:span text:style-name="T963">Dėl Lietuvos Respublikos Vyriausybės 2001 m. sausio 25 d. nutarimo Nr. 86<text:s/></text:span><text:span text:style-name="T964">"Dėl Ligos ir motinystės socialinio draudimo pašalpų nuostatų patvirtinimo" pakeitimo</text:span></text:p>
      <text:p text:style-name="P965"/>
      <text:p text:style-name="P966"><text:span text:style-name="T967">14.</text:span></text:p>
      <text:p text:style-name="P968"><text:span text:style-name="T969">Lietuvos Respublikos Vyriausybė, Nutarimas</text:span></text:p>
      <text:p text:style-name="P970"><text:span text:style-name="T971">Nr.<text:s/></text:span><text:a xlink:href="https://www.e-tar.lt/portal/legalAct.html?documentId=TAR.E865B6F23AC7" office:target-frame-name="_top" xlink:show="replace"><text:span text:style-name="T972">434</text:span></text:a><text:span text:style-name="T973">, 2011-04-13, Žin., 2011, Nr. 46-</text:span><text:span text:style-name="T974">2180 (2011-04-16), i. k. 1111100NUTA00000434</text:span></text:p>
      <text:p text:style-name="P975"><text:span text:style-name="T976">Dėl Lietuvos Respublikos Vyriausybės 2001 m. sausio 25 d. nutarimo Nr. 86 "Dėl Ligos ir motinystės socialinio draudimo pašalpų nuostatų patvirtinimo" pakeitimo</text:span></text:p>
      <text:p text:style-name="P977"/>
      <text:p text:style-name="P978"><text:span text:style-name="T979">15.</text:span></text:p>
      <text:p text:style-name="P980"><text:span text:style-name="T981">Lietuvos Respublikos Vyriausybė, Nutarimas</text:span></text:p>
      <text:p text:style-name="P982"><text:span text:style-name="T983">Nr.</text:span><text:span text:style-name="T984"><text:s/></text:span><text:a xlink:href="https://www.e-tar.lt/portal/legalAct.html?documentId=TAR.CDC58685B1D3" office:target-frame-name="_top" xlink:show="replace"><text:span text:style-name="T985">765</text:span></text:a><text:span text:style-name="T986">, 2011-06-29, Žin., 2011, Nr. 79-3868 (2011-06-30), i. k. 1111100NUTA00000765</text:span></text:p>
      <text:p text:style-name="P987"><text:span text:style-name="T988">Dėl Lietuvos Respublikos Vyriausybės 2001 m. sausio 25 d. nutarimo Nr. 86 "Dėl Ligos ir moti</text:span><text:span text:style-name="T989">nystės socialinio draudimo pašalpų nuostatų patvirtinimo" pakeitimo</text:span></text:p>
      <text:p text:style-name="P990"/>
      <text:p text:style-name="P991"><text:span text:style-name="T992">16.</text:span></text:p>
      <text:p text:style-name="P993"><text:span text:style-name="T994">Lietuvos Respublikos Vyriausybė, Nutarimas</text:span></text:p>
      <text:p text:style-name="P995"><text:span text:style-name="T996">Nr.<text:s/></text:span><text:a xlink:href="https://www.e-tar.lt/portal/legalAct.html?documentId=TAR.A7C373E7ADB3" office:target-frame-name="_top" xlink:show="replace"><text:span text:style-name="T997">1536</text:span></text:a><text:span text:style-name="T998">, 2011-12-28, Žin., 2011, Nr. 164-7820<text:s/></text:span><text:span text:style-name="T999">(2011-12-31), i. k. 1111100NUTA00001536</text:span></text:p>
      <text:p text:style-name="P1000"><text:span text:style-name="T1001">Dėl Lietuvos Respublikos Vyriausybės 2001 m. sausio 25 d. nutarimo Nr. 86 "Dėl Ligos ir motinystės socialinio draudimo pašalpų nuostatų patvirtinimo" pakeitimo</text:span></text:p>
      <text:p text:style-name="P1002"/>
      <text:p text:style-name="P1003"><text:span text:style-name="T1004">17.</text:span></text:p>
      <text:p text:style-name="P1005"><text:span text:style-name="T1006">Lietuvos Respublikos Konstitucinis Teismas, Nutarim</text:span><text:span text:style-name="T1007">as</text:span></text:p>
      <text:p text:style-name="P1008"><text:span text:style-name="T1009">2012-02-27, Žin., 2012, Nr. 26-1200 (2012-02-29), i. k. 1121000NUTARG121200 <text:s text:c="15"/></text:span></text:p>
      <text:p text:style-name="P1010"><text:span text:style-name="T1011">Dėl Lietuvos Respublikos ligos ir motinystės socialinio draudimo įstatymo, Tarnybos Lietuvos Respublikos muitinėje statuto, Lietuvos Respublikos Vyriausybės 2001</text:span><text:span text:style-name="T1012"><text:s/>m. sausio 25 d. nutarimu Nr. 86 patvirtintų Ligos ir motinystės socialinio draudimo pašalpų nuostatų atitikties Lietuvos Respublikos Konstitucijai</text:span></text:p>
      <text:p text:style-name="P1013"/>
      <text:p text:style-name="P1014"><text:span text:style-name="T1015">18.</text:span></text:p>
      <text:p text:style-name="P1016"><text:span text:style-name="T1017">Lietuvos Respublikos Vyriausybė, Nutarimas</text:span></text:p>
      <text:p text:style-name="P1018"><text:span text:style-name="T1019">Nr.<text:s/></text:span><text:a xlink:href="https://www.e-tar.lt/portal/legalAct.html?documentId=TAR.E3F3650B9D82" office:target-frame-name="_top" xlink:show="replace"><text:span text:style-name="T1020">975</text:span></text:a><text:span text:style-name="T1021">, 2012-08-21, Žin., 2012, Nr. 99-5052 (2012-08-25), i. k. 1121100NUTA00000975</text:span></text:p>
      <text:p text:style-name="P1022"><text:span text:style-name="T1023">Dėl Lietuvos Respublikos Vyriausybės 2001 m. sausio 25 d. nutarimo Nr. 86 "Dėl Ligos ir motinystės socialinio draudimo pašalpų nuostatų patvirtinimo"</text:span><text:span text:style-name="T1024"><text:s/>pakeitimo</text:span></text:p>
      <text:p text:style-name="P1025"/>
      <text:p text:style-name="P1026"><text:span text:style-name="T1027">19.</text:span></text:p>
      <text:p text:style-name="P1028"><text:span text:style-name="T1029">Lietuvos Respublikos Konstitucinis Teismas, Nutarimas</text:span></text:p>
      <text:p text:style-name="P1030"><text:span text:style-name="T1031">2012-10-31, Žin., 2012, Nr. 127-6406 (2012-11-03), i. k. 1121000NUTARG126406 <text:s text:c="15"/></text:span></text:p>
      <text:p text:style-name="P1032"><text:span text:style-name="T1033">Dėl Lietuvos Respublikos Vyriausybės 2001 m. sausio 25 d. nutarimu Nr. 86 patvirtintų Ligos i</text:span><text:span text:style-name="T1034">r motinystės socialinio draudimo pašalpų nuostatų 61 punkto (2006 m. rugsėjo 27 d., 2009 m. balandžio 8 d., 2009 m. rugpjūčio 26 d. redakcijos) atitikties Lietuvos Respublikos Konstitucijai, šių nuostatų 68 punkto (2006 m. rugsėjo 27 d., 2008 m. sausio 16<text:s/></text:span><text:span text:style-name="T1035">d., 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036"/>
      <text:p text:style-name="P1037"><text:span text:style-name="T1038">20.</text:span></text:p>
      <text:p text:style-name="P1039"><text:span text:style-name="T1040">Lietuvos Respublikos Vyriausybė, Nutarimas</text:span></text:p>
      <text:p text:style-name="P1041"><text:span text:style-name="T1042">Nr.<text:s/></text:span><text:a xlink:href="https://www.e-tar.lt/portal/legalAct.html?documentId=TAR.05ADF9762C72" office:target-frame-name="_top" xlink:show="replace"><text:span text:style-name="T1043">1548</text:span></text:a><text:span text:style-name="T1044">, 2012-12-19, Žin., 2012, Nr. 152-7776 (2012-12-22), i. k. 1121100NUTA00001548</text:span></text:p>
      <text:p text:style-name="P1045"><text:span text:style-name="T1046">Dėl Lietuvos Respublikos Vyriausybės 20</text:span><text:span text:style-name="T1047">01 m. sausio 25 d. nutarimo Nr. 86 "Dėl Ligos ir motinystės socialinio draudimo pašalpų nuostatų patvirtinimo" pakeitimo</text:span></text:p>
      <text:p text:style-name="P1048"/>
      <text:p text:style-name="P1049"><text:span text:style-name="T1050">21.</text:span></text:p>
      <text:p text:style-name="P1051"><text:span text:style-name="T1052">Lietuvos Respublikos Konstitucinis Teismas, Nutarimas</text:span></text:p>
      <text:p text:style-name="P1053"><text:span text:style-name="T1054">2013-03-05, Žin., 2013, Nr. 25-1222 (2013-03-08), i. k. 1131000NUTARG131222<text:s/></text:span><text:span text:style-name="T1055"><text:s text:c="15"/></text:span></text:p>
      <text:soft-page-break/>
      <text:p text:style-name="P1056"><text:span text:style-name="T1057">Dėl Lietuvos Respublikos socialinių išmokų perskaičiavimo ir mokėjimo laikinojo įstatymo nuostatų, kuriomis reguliuojamu paskirtų motinystės (tėvystės) socialinio draudimo pašalpų ir statutiniams valstybės tarnautojams – vidaus tarnybos sis</text:span><text:span text:style-name="T1058">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059"/>
      <text:p text:style-name="P1060"><text:span text:style-name="T1061">22.</text:span></text:p>
      <text:p text:style-name="P1062"><text:span text:style-name="T1063">Lietuvos Respublikos Vyriausybė, Nutarimas</text:span></text:p>
      <text:p text:style-name="P1064"><text:span text:style-name="T1065">Nr.<text:s/></text:span><text:a xlink:href="https://www.e-tar.lt/portal/legalAct.html?documentId=TAR.115A3FF12559" office:target-frame-name="_top" xlink:show="replace"><text:span text:style-name="T1066">373</text:span></text:a><text:span text:style-name="T1067">, 2013-04-30, Žin., 2013, Nr. 45-2225 (2013-05-04), i. k. 1131100NUTA00000373</text:span></text:p>
      <text:p text:style-name="P1068"><text:span text:style-name="T1069">Dėl Lietuvos Respublikos Vyriausybės 2001 m. s</text:span><text:span text:style-name="T1070">ausio 25 d. nutarimo Nr. 86 "Dėl Ligos ir motinystės socialinio draudimo pašalpų nuostatų patvirtinimo" pakeitimo</text:span></text:p>
      <text:p text:style-name="P1071"/>
      <text:p text:style-name="P1072"><text:span text:style-name="T1073">23.</text:span></text:p>
      <text:p text:style-name="P1074"><text:span text:style-name="T1075">Lietuvos Respublikos Vyriausybė, Nutarimas</text:span></text:p>
      <text:p text:style-name="P1076"><text:span text:style-name="T1077">Nr.<text:s/></text:span><text:a xlink:href="https://www.e-tar.lt/portal/legalAct.html?documentId=TAR.957367AB24D5" office:target-frame-name="_top" xlink:show="replace"><text:span text:style-name="T1078">966</text:span></text:a><text:span text:style-name="T1079">,<text:s/></text:span><text:span text:style-name="T1080">2013-10-23, Žin., 2013, Nr. 113-5646 (2013-10-30), i. k. 1131100NUTA00000966</text:span></text:p>
      <text:p text:style-name="P1081"><text:span text:style-name="T1082">Dėl Lietuvos Respublikos Vyriausybės 2001 m. sausio 25 d. nutarimo Nr. 86 "Dėl Ligos ir motinystės socialinio draudimo pašalpų nuostatų patvirtinimo" pakeitimo</text:span></text:p>
      <text:p text:style-name="P1083"/>
      <text:p text:style-name="P1084"><text:span text:style-name="T1085">24.</text:span></text:p>
      <text:p text:style-name="P1086"><text:span text:style-name="T1087">Lietuvos Respu</text:span><text:span text:style-name="T1088">blikos Vyriausybė, Nutarimas</text:span></text:p>
      <text:p text:style-name="P1089"><text:span text:style-name="T1090">Nr.<text:s/></text:span><text:a xlink:href="https://www.e-tar.lt/portal/legalAct.html?documentId=1531d100194d11e4b542dec0b12e28b0" office:target-frame-name="_top" xlink:show="replace"><text:span text:style-name="T1091">759</text:span></text:a><text:span text:style-name="T1092">, 2014-07-30, paskelbta TAR 2014-08-01, i. k. 2014-10771</text:span></text:p>
      <text:p text:style-name="P1093"><text:span text:style-name="T1094">Dėl Lietuvos Respublikos Vyriausybės 2001 m. sausio 25 d. nutarim</text:span><text:span text:style-name="T1095">o Nr. 86 „Dėl Ligos ir motinystės socialinio draudimo pašalpų nuostatų patvirtinimo“ pakeitimo  </text:span></text:p>
      <text:p text:style-name="P1096"/>
      <text:p text:style-name="P1097"><text:span text:style-name="T1098">25.</text:span></text:p>
      <text:p text:style-name="P1099"><text:span text:style-name="T1100">Lietuvos Respublikos Vyriausybė, Nutarimas</text:span></text:p>
      <text:p text:style-name="P1101"><text:span text:style-name="T1102">Nr.<text:s/></text:span><text:a xlink:href="https://www.e-tar.lt/portal/legalAct.html?documentId=420398e0a7c711e4a82d9548fb36f682" office:target-frame-name="_top" xlink:show="replace"><text:span text:style-name="T1103">47</text:span></text:a><text:span text:style-name="T1104">, 2015-</text:span><text:span text:style-name="T1105">01-28, paskelbta TAR 2015-02-01, i. k. 2015-01368</text:span></text:p>
      <text:p text:style-name="P1106"><text:span text:style-name="T1107">Dėl Lietuvos Respublikos Vyriausybės 2001 m. sausio 25 d. nutarimo Nr. 86 „Dėl Ligos ir motinystės socialinio draudimo pašalpų nuostatų patvirtinimo“ pakeitimo</text:span></text:p>
      <text:p text:style-name="P1108"/>
      <text:p text:style-name="P1109"><text:span text:style-name="T1110">26.</text:span></text:p>
      <text:p text:style-name="P1111"><text:span text:style-name="T1112">Lietuvos Respublikos Vyriausybė, Nutarima</text:span><text:span text:style-name="T1113">s</text:span></text:p>
      <text:p text:style-name="P1114"><text:span text:style-name="T1115">Nr.<text:s/></text:span><text:a xlink:href="https://www.e-tar.lt/portal/legalAct.html?documentId=3353e0e0682211e58e1ab2c84776483b" office:target-frame-name="_top" xlink:show="replace"><text:span text:style-name="T1116">1032</text:span></text:a><text:span text:style-name="T1117">, 2015-09-30, paskelbta TAR 2015-10-01, i. k. 2015-14590</text:span></text:p>
      <text:p text:style-name="P1118"><text:span text:style-name="T1119">Dėl Lietuvos Respublikos Vyriausybės 2001 m. sausio 25 d. nutarimo Nr. 86 „Dėl Ligos ir mot</text:span><text:span text:style-name="T1120">inystės socialinio draudimo pašalpų nuostatų patvirtinimo“ pakeitimo</text:span></text:p>
      <text:p text:style-name="P1121"/>
      <text:p text:style-name="P1122"><text:span text:style-name="T1123">27.</text:span></text:p>
      <text:p text:style-name="P1124"><text:span text:style-name="T1125">Lietuvos Respublikos Vyriausybė, Nutarimas</text:span></text:p>
      <text:p text:style-name="P1126"><text:span text:style-name="T1127">Nr.<text:s/></text:span><text:a xlink:href="https://www.e-tar.lt/portal/legalAct.html?documentId=8e254110ae2411e5b12fbb7dc920ee2c" office:target-frame-name="_top" xlink:show="replace"><text:span text:style-name="T1128">1350</text:span></text:a><text:span text:style-name="T1129">, 2015-12-23, paskelbta TAR 2015-</text:span><text:span text:style-name="T1130">12-29, i. k. 2015-20860</text:span></text:p>
      <text:p text:style-name="P1131"><text:span text:style-name="T1132">Dėl Lietuvos Respublikos Vyriausybės 2001 m. sausio 25 d. nutarimo Nr. 86 „Dėl Ligos ir motinystės socialinio draudimo pašalpų nuostatų patvirtinimo“ pakeitimo</text:span></text:p>
      <text:p text:style-name="P1133"/>
      <text:p text:style-name="P1134"><text:span text:style-name="T1135">28.</text:span></text:p>
      <text:p text:style-name="P1136"><text:span text:style-name="T1137">Lietuvos Respublikos Konstitucinis Teismas, Nutarimas</text:span></text:p>
      <text:p text:style-name="P1138"><text:span text:style-name="T1139">Nr.<text:s/></text:span><text:a xlink:href="https://www.e-tar.lt/portal/legalAct.html?documentId=16657740eaa511e58deaaf0783ebf65b" office:target-frame-name="_top" xlink:show="replace"><text:span text:style-name="T1140">KT8-N5/2016</text:span></text:a><text:span text:style-name="T1141">, 2016-03-15, paskelbta TAR 2017-01-02, i. k. 2017-00002</text:span></text:p>
      <text:p text:style-name="P1142"><text:span text:style-name="T1143">Dėl Lietuvos Respublikos ligos ir motinystės socialinio draudimo įstatymo 6 straipsnio 5 dal</text:span><text:span text:style-name="T1144">ies (2011 m. gruodžio 15 d. redakcija), Lietuvos Respublikos Vyriausybės 2001 m. sausio 25 d. nutarimu Nr. 86 patvirtintų Ligos ir motinystės socialinio draudimo pašalpų nuostatų 7 punkto (2012 m. rugpjūčio 21 d. redakcija), 10 punkto (2011 m. gruodžio 28<text:s/></text:span><text:span text:style-name="T1145">d. redakcija) nuostatų atitikties Lietuvos Respublikos Konstitucijai</text:span></text:p>
      <text:p text:style-name="P1146"/>
      <text:p text:style-name="P1147"><text:span text:style-name="T1148">29.</text:span></text:p>
      <text:p text:style-name="P1149"><text:span text:style-name="T1150">Lietuvos Respublikos Vyriausybė, Nutarimas</text:span></text:p>
      <text:p text:style-name="P1151"><text:span text:style-name="T1152">Nr.<text:s/></text:span><text:a xlink:href="https://www.e-tar.lt/portal/legalAct.html?documentId=c3d9b680258611e78397ae072f58c508" office:target-frame-name="_top" xlink:show="replace"><text:span text:style-name="T1153">283</text:span></text:a><text:span text:style-name="T1154">, 2017-04-12, paskelbta TAR<text:s/></text:span><text:span text:style-name="T1155">2017-04-20, i. k. 2017-06646</text:span></text:p>
      <text:p text:style-name="P1156"><text:span text:style-name="T1157">Dėl Lietuvos Respublikos Vyriausybės 2001 m. sausio 25 d. nutarimo Nr. 86 „Dėl Ligos ir motinystės socialinio draudimo pašalpų nuostat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3:00Z</meta:creation-date>
    <dc:date>2018-06-08T08:33:00Z</dc:date>
    <meta:template xlink:href="Normal.dotm" xlink:type="simple"/>
    <meta:editing-cycles>2</meta:editing-cycles>
    <meta:editing-duration>PT0S</meta:editing-duration>
    <meta:document-statistic meta:page-count="21" meta:paragraph-count="1148" meta:word-count="8808" meta:character-count="66588" meta:row-count="2806" meta:non-whitespace-character-count="58928"/>
  </office:meta>
</office:document-meta>
</file>