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16in">
        <style:tab-stops>
          <style:tab-stop style:type="left" style:position="4.725in"/>
        </style:tab-stops>
      </style:paragraph-properties>
      <style:text-properties fo:color="#000000"/>
    </style:style>
    <style:style style:name="P79" style:parent-style-name="Normal" style:family="paragraph">
      <style:paragraph-properties fo:text-indent="0.4916in">
        <style:tab-stops>
          <style:tab-stop style:type="left" style:position="4.725in"/>
        </style:tab-stops>
      </style:paragraph-properties>
      <style:text-properties fo:color="#000000"/>
    </style:style>
    <style:style style:name="P80" style:parent-style-name="Normal" style:family="paragraph">
      <style:paragraph-properties fo:text-indent="0.4916in">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page-number="1">
        <style:tab-stops/>
      </style:paragraph-properties>
    </style:style>
    <style:style style:name="P90" style:parent-style-name="Normal" style:family="paragraph">
      <style:paragraph-properties fo:margin-left="3.5437in">
        <style:tab-stops/>
      </style:paragraph-properties>
    </style:style>
    <style:style style:name="P91" style:parent-style-name="Normal" style:family="paragraph">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text-position="super 66.6%"/>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text-position="super 66.6%"/>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center"/>
      <style:text-properties fo:font-weight="bold" style:font-weight-asian="bold" fo:color="#000000"/>
    </style:style>
    <style:style style:name="P107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text-position="super 66.6%"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with-next="always" fo:text-align="center" fo:margin-right="-0.0006in"/>
    </style:style>
    <style:style style:name="T1230" style:parent-style-name="DefaultParagraphFont" style:family="text">
      <style:text-properties fo:font-weight="bold" style:font-weight-asian="bold" fo:color="#000000" style:letter-kerning="true"/>
    </style:style>
    <style:style style:name="T1231" style:parent-style-name="DefaultParagraphFont" style:family="text">
      <style:text-properties fo:font-weight="bold" style:font-weight-asian="bold" fo:color="#000000" style:letter-kerning="true"/>
    </style:style>
    <style:style style:name="T1232" style:parent-style-name="DefaultParagraphFont" style:family="text">
      <style:text-properties fo:font-weight="bold" style:font-weight-asian="bold" fo:color="#000000" style:letter-kerning="true"/>
    </style:style>
    <style:style style:name="P1233" style:parent-style-name="Normal" style:family="paragraph">
      <style:paragraph-properties fo:text-align="justify" fo:text-indent="0.4916in"/>
      <style:text-properties fo:color="#000000"/>
    </style:style>
    <style:style style:name="P12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style:text-position="super 66.6%"/>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6.6%"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text-position="super 66.6%"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tyle-complex="italic" style:font-size-complex="12pt" style:language-asian="lt" style:country-asian="LT"/>
    </style:style>
    <style:style style:name="T1406" style:parent-style-name="DefaultParagraphFont" style:family="text">
      <style:text-properties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tyle-complex="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text-position="super 66.6%"/>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P14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6.6%"/>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style:font-weight-complex="bold"/>
    </style:style>
    <style:style style:name="T1595" style:parent-style-name="DefaultParagraphFont" style:family="text">
      <style:text-properties style:text-position="super 66.6%"/>
    </style:style>
    <style:style style:name="T1596" style:parent-style-name="DefaultParagraphFont" style:family="text">
      <style:text-properties style:text-position="super 66.6%"/>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justify" fo:text-indent="0.4916in"/>
      <style:text-properties fo:font-weight="bold" style:font-weight-asian="bold" fo:color="#000000"/>
    </style:style>
    <style:style style:name="P16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per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T1833" style:parent-style-name="DefaultParagraphFont" style:family="text">
      <style:text-properties style:text-position="super 66.6%"/>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style:text-position="super 66.6%"/>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tyle-complex="italic"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style:font-style-complex="italic"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tyle-complex="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per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keep-with-next="always" fo:text-align="center"/>
    </style:style>
    <style:style style:name="T2033" style:parent-style-name="DefaultParagraphFont" style:family="text">
      <style:text-properties fo:font-weight="bold" style:font-weight-asian="bold" fo:text-transform="uppercase" fo:color="#000000"/>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P2036" style:parent-style-name="Normal" style:family="paragraph">
      <style:paragraph-properties fo:text-align="justify" fo:text-indent="0.4916in"/>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keep-with-next="always" fo:text-align="justify"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letter-spacing="-0.0013in" style:font-size-complex="12pt" style:language-asian="lt" style:country-asian="LT"/>
    </style:style>
    <style:style style:name="T2163" style:parent-style-name="DefaultParagraphFont" style:family="text">
      <style:text-properties fo:letter-spacing="-0.0013in"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tyle-complex="italic"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tyle-complex="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per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tyle-complex="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text-properties fo:color="#000000"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4923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text-position="super 66.6%"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text-position="super 66.6%"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8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82" style:parent-style-name="Normal" style:family="paragraph">
      <style:paragraph-properties fo:widows="0" fo:orphans="0" fo:text-align="justify" fo:text-indent="0.4923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text-position="super 66.6%"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text-position="super 66.6%"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text-position="super 66.6%"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303" style:parent-style-name="Normal" style:family="paragraph">
      <style:paragraph-properties fo:widows="0" fo:orphans="0" fo:text-align="justify" fo:text-indent="0.4923in"/>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T2338" style:parent-style-name="DefaultParagraphFont" style:family="text">
      <style:text-properties style:font-style-complex="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style:text-position="super 66.6%"/>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673" style:parent-style-name="Normal" style:family="paragraph">
      <style:paragraph-properties fo:widows="0" fo:orphans="0" fo:text-align="justify" fo:text-indent="0.4923in"/>
      <style:text-properties fo:hyphenate="false"/>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T2704" style:parent-style-name="DefaultParagraphFont" style:family="text">
      <style:text-properties style:text-position="super 66.6%"/>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tyle-complex="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keep-with-next="always" fo:text-align="center"/>
    </style:style>
    <style:style style:name="T2728" style:parent-style-name="DefaultParagraphFont" style:family="text">
      <style:text-properties fo:font-weight="bold" style:font-weight-asian="bold" fo:text-transform="uppercase" fo:color="#000000"/>
    </style:style>
    <style:style style:name="T2729" style:parent-style-name="DefaultParagraphFont" style:family="text">
      <style:text-properties fo:font-weight="bold" style:font-weight-asian="bold" fo:text-transform="uppercase" fo:color="#000000"/>
    </style:style>
    <style:style style:name="T2730" style:parent-style-name="DefaultParagraphFont" style:family="text">
      <style:text-properties fo:font-weight="bold" style:font-weight-asian="bold" fo:text-transform="uppercase" fo:color="#000000"/>
    </style:style>
    <style:style style:name="P2731" style:parent-style-name="Normal" style:family="paragraph">
      <style:paragraph-properties fo:text-align="justify" fo:text-indent="0.4916in"/>
      <style:text-properties fo:color="#000000"/>
    </style:style>
    <style:style style:name="P2732" style:parent-style-name="Normal" style:family="paragraph">
      <style:paragraph-properties fo:widows="0" fo:orphans="0" fo:text-align="justify" fo:text-indent="0.4923in"/>
      <style:text-properties fo:hyphenate="false"/>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16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tyle-complex="italic"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tyle-complex="italic"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tyle-complex="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style>
    <style:style style:name="T2821" style:parent-style-name="DefaultParagraphFont" style:family="text">
      <style:text-properties style:text-position="super 66.6%"/>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center"/>
    </style:style>
    <style:style style:name="T2836" style:parent-style-name="DefaultParagraphFont" style:family="text">
      <style:text-properties fo:color="#000000"/>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widows="0" fo:orphans="0"/>
    </style:style>
  </office:automatic-styles>
  <office:body>
    <office:text text:use-soft-page-breaks="true">
      <text:p text:style-name="P1"><text:span text:style-name="T7">Suvestinė redakcija nuo 2015-02-02 iki 2015-10-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1531d100194d11e4b542dec0b12e28b0" office:target-frame-name="_top" xlink:show="replace"><text:span text:style-name="T33">759</text:span></text:a><text:span text:style-name="T34">, 2014-07-30, paskelbta TAR 2014-08-01, i. k. 2014-10771</text:span></text:p>
      <text:p text:style-name="Normal"/>
      <text:p text:style-name="P35"><text:span text:style-name="T36">1</text:span><text:span text:style-name="T37">. Patvirtinti Ligos ir motinystės socialinio draudimo pašalpų nuostatus (pridedama).<text:s/></text:span></text:p>
      <text:p text:style-name="P38"><text:span text:style-name="T39">2</text:span><text:span text:style-name="T40">. Suteikti Valstybinio socialinio draudimo fondo valdybai teisę aiškinti klausimus, susijusius su šiuo nutarimu patvirtintų Ligos ir motinystės socialinio draudi</text:span><text:span text:style-name="T41">mo pašalpų nuostatų taikymu.</text:span></text:p>
      <text:p text:style-name="P42"><text:span text:style-name="T43">3</text:span><text:span text:style-name="T44">. Pripažinti netekusiais galios:<text:s/></text:span></text:p>
      <text:p text:style-name="P45"><text:span text:style-name="T46">3.1</text:span><text:span text:style-name="T47">.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8">20-468</text:span></text:a><text:span text:style-name="T49">);</text:span></text:p>
      <text:p text:style-name="P50"><text:span text:style-name="T51">3.2</text:span><text:span text:style-name="T52">. Lietuvos Respublikos Vyriausybės 1996 m. sausio 8 d. nutarimą Nr. 47 „Dėl Lietuvos Respublikos Vyriausybės 1995 m. kovo 1 d. nutarimo Nr. 289 „Dėl Valstybi</text:span><text:span text:style-name="T53">nio socialinio draudimo pašalpų nuostatų patvirtinimo“ dalinio pakeitimo“ (Žin., 1996, Nr.<text:s/></text:span><text:a xlink:href="https://www.e-tar.lt/portal/lt/legalAct/TAR.F7815827290E" office:target-frame-name="_blank" xlink:show="new"><text:span text:style-name="T54">4-104</text:span></text:a><text:span text:style-name="T55">);</text:span></text:p>
      <text:p text:style-name="P56"><text:span text:style-name="T57">3.3</text:span><text:span text:style-name="T58">. Lietuvos Respublikos Vyriausybės 1996 m. lapkričio 5 d. nutarim</text:span><text:span text:style-name="T59">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0">109-2478</text:span></text:a><text:span text:style-name="T61">);</text:span></text:p>
      <text:p text:style-name="P62"><text:span text:style-name="T63">3.4</text:span><text:span text:style-name="T64">. Lietuvos Respublikos Vyriausybės 1998 m. gegužės 4 d. nutarimą Nr. 547 „Dėl Lietuvos Respublikos Vyriausybės 1995 m. kovo 1 d. nutarimo Nr. 289 „Dėl Valstybinio socialinio draudimo pašalpų nuostatų patvirtinimo“ dalinio</text:span><text:span text:style-name="T65"><text:s/>pakeitimo“ (Žin., 1998, Nr.<text:s/></text:span><text:a xlink:href="https://www.e-tar.lt/portal/lt/legalAct/TAR.8EB5D76D7DF8" office:target-frame-name="_blank" xlink:show="new"><text:span text:style-name="T66">43-1183</text:span></text:a><text:span text:style-name="T67">);</text:span></text:p>
      <text:p text:style-name="P68"><text:span text:style-name="T69">3.5</text:span><text:span text:style-name="T70">. Lietuvos Respublikos Vyriausybės 1999 m. gruodžio 17 d. nutarimą Nr. 1425 „Dėl Lietuvos Respublikos Vyriausybės 1995 m. kov</text:span><text:span text:style-name="T71">o 1 d. nutarimo Nr. 289 „Dėl Valstybinio socialinio draudimo pašalpų nuostatų patvirtinimo“ dalinio pakeitimo“ (Žin., 1999, Nr.<text:s/></text:span><text:a xlink:href="https://www.e-tar.lt/portal/lt/legalAct/TAR.F48BB645ECC1" office:target-frame-name="_blank" xlink:show="new"><text:span text:style-name="T72">108-3149</text:span></text:a><text:span text:style-name="T73">).</text:span></text:p>
      <text:p text:style-name="P74"/>
      <text:p text:style-name="P75"/>
      <text:p text:style-name="P76"/>
      <text:p text:style-name="P77">Ministras Pirmininkas<text:tab/>Rolandas Paksas</text:p>
      <text:p text:style-name="P78"/>
      <text:p text:style-name="P79"/>
      <text:p text:style-name="P80"/>
      <text:p text:style-name="P81"><text:span text:style-name="T82">Socialinės apsaugos ir darbo ministrė</text:span><text:span text:style-name="T83"><text:tab/>Vilija Blinkevičiūtė</text:span></text:p>
      <text:soft-page-break/>
      <text:p text:style-name="P84">PATVIRTINTA</text:p>
      <text:p text:style-name="P90">Lietuvos Respublikos Vyriausybės 2001 m.<text:s/>sausio 25 d. nutarimu Nr. 86</text:p>
      <text:p text:style-name="P91"/>
      <text:p text:style-name="P92"><text:span text:style-name="T93">LIGOS IR MOTINYSTĖS SOCIALINIO DRAUDIMO PAŠALPŲ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Ligos ir motinystės socialinio draudimo pašalpų nuostatai (toliau vadinama – šie Nuostatai) reguliuoja socialinio draudimo pašalpų<text:s/></text:span><text:span text:style-name="T103">skyrimo ir mokėjimo pagal Lietuvos Respublikos<text:s/></text:span><text:span text:style-name="T104">ligos ir motinystės socialinio draudimo įstatymą</text:span><text:span text:style-name="T105"><text:s/>(toliau vadinama – Įstatymas) tvarką.</text:span></text:p>
      <text:p text:style-name="P106"><text:span text:style-name="T107">Šiuose Nuostatuose vartojamos sąvokos atitinka Įstatyme, Lietuvos Respublikos<text:s/></text:span><text:span text:style-name="T108">valstybinio socialinio draudimo įstatyme</text:span><text:span text:style-name="T109"><text:s/>ir<text:s/></text:span><text:span text:style-name="T110">Lietuvos Respublikos<text:s/></text:span><text:span text:style-name="T111">gyventojų pajamų mokesčio įstatyme</text:span><text:span text:style-name="T112"><text:s/>vartojamas sąvokas.</text:span><text:s/></text:p>
      <text:p text:style-name="P113">Punkto pakeitimai:</text:p>
      <text:p text:style-name="P114"><text:span text:style-name="T115">Nr.<text:s/></text:span><text:a xlink:href="https://www.e-tar.lt/portal/legalAct.html?documentId=TAR.48DBD9E58D4A" office:target-frame-name="_top" xlink:show="replace"><text:span text:style-name="T116">957</text:span></text:a><text:span text:style-name="T117">, 2006-09-27, Žin., 2006, Nr. 105-4009 (2006-09-30), i. k. 1061100NUTA0</text:span><text:span text:style-name="T118">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P123"><text:span text:style-name="T124">Nr.<text:s/></text:span><text:a xlink:href="https://www.e-tar.lt/portal/legalAct.html?documentId=1531d100194d11e4b542dec0b12e28b0" office:target-frame-name="_top" xlink:show="replace"><text:span text:style-name="T125">759</text:span></text:a><text:span text:style-name="T126">, 2014-07-30, paskelbta TAR 2014-08-01, i. k. 2014-10771</text:span></text:p>
      <text:p text:style-name="Normal"/>
      <text:p text:style-name="P127"><text:span text:style-name="T128">2</text:span><text:span text:style-name="T129">. Iš Valstybinio socialinio draudimo fondo biudžeto ligos ir motinystės socialiniam draudimui<text:s/></text:span><text:span text:style-name="T130">skirtų lėšų mokamos:</text:span></text:p>
      <text:p text:style-name="P131"><text:span text:style-name="T132">2.1</text:span><text:span text:style-name="T133">. ligos pašalpos;</text:span></text:p>
      <text:p text:style-name="P134"><text:span text:style-name="T135">2.2</text:span><text:span text:style-name="T136">. profesinės reabilitacijos pašalpos;</text:span></text:p>
      <text:p text:style-name="P137"><text:span text:style-name="T138">2.3</text:span><text:span text:style-name="T139">. motinystės pašalpos;</text:span></text:p>
      <text:p text:style-name="P140"><text:span text:style-name="T141">2.4</text:span><text:span text:style-name="T142">. tėvystės pašalpos;</text:span></text:p>
      <text:p text:style-name="P143"><text:span text:style-name="T144">2.5</text:span><text:span text:style-name="T145">. motinystės (tėvystės) pašalpos.</text:span><text:s/></text:p>
      <text:p text:style-name="P146">Punkto pakeitimai:</text:p>
      <text:p text:style-name="P147"><text:span text:style-name="T148">Nr.<text:s/></text:span><text:a xlink:href="https://www.e-tar.lt/portal/legalAct.html?documentId=TAR.16F37BEA5B78" office:target-frame-name="_top" xlink:show="replace"><text:span text:style-name="T149">894</text:span></text:a><text:span text:style-name="T150">, 2005-08-17, Žin., 2005, Nr. 101-3743 (2005-08-20), i. k. 1051100NUTA00000894</text:span></text:p>
      <text:p text:style-name="P151"><text:span text:style-name="T152">Nr.<text:s/></text:span><text:a xlink:href="https://www.e-tar.lt/portal/legalAct.html?documentId=TAR.48DBD9E58D4A" office:target-frame-name="_top" xlink:show="replace"><text:span text:style-name="T153">957</text:span></text:a><text:span text:style-name="T154">, 2006-09-27, Žin., 2006, Nr. 105-4009 (2006-</text:span><text:span text:style-name="T155">09-30), i. k. 1061100NUTA00000957</text:span></text:p>
      <text:p text:style-name="Normal"/>
      <text:p text:style-name="P156">3. Ligos ir motinystės socialiniu draudimu draudžiami asmenys, nurodyti Įstatymo 4 straipsnio 1–3 dalyse. Asmenys, nurodyti Įstatymo 4 straipsnio 2 ir 3 dalyse, ligos ir motinystės socialiniu draudimu draudžiami taip:</text:p>
      <text:p text:style-name="P157"><text:span text:style-name="T158">3.1</text:span><text:span text:style-name="T159">. savarankiškai dirbantys asmenys (išskyrus individualių įmonių savininkus, mažųjų bendrijų narius, tikrųjų ūkinių bendrijų ir komanditinių ūkinių bendrijų tikruosius narius ir asmenis, kurie verčiasi individualia veikla turėdami verslo liudijimą) –<text:s/></text:span><text:span text:style-name="T160">motinystės, tėvystės, motinystės (tėvystės) pašalpoms;</text:span><text:s/></text:p>
      <text:p text:style-name="P161">Punkto pakeitimai:</text:p>
      <text:p text:style-name="P162"><text:span text:style-name="T163">Nr.<text:s/></text:span><text:a xlink:href="https://www.e-tar.lt/portal/legalAct.html?documentId=TAR.9DF91F59B048" office:target-frame-name="_top" xlink:show="replace"><text:span text:style-name="T164">1293</text:span></text:a><text:span text:style-name="T165">, 2010-09-08, Žin., 2010, Nr. 107-5535 (2010-09-11), i. k. 1101100NUTA00001293</text:span></text:p>
      <text:p text:style-name="P166"><text:span text:style-name="T167">Nr.<text:s/></text:span><text:a xlink:href="https://www.e-tar.lt/portal/legalAct.html?documentId=TAR.957367AB24D5" office:target-frame-name="_top" xlink:show="replace"><text:span text:style-name="T168">966</text:span></text:a><text:span text:style-name="T169">, 2013-10-23, Žin., 2013, Nr. 113-5646 (2013-10-30), i. k. 1131100NUTA00000966</text:span></text:p>
      <text:p text:style-name="Normal"/>
      <text:p text:style-name="P170">3.2. asmenys, užsiimantys sporto ar atlikėjo veikla ir už tai gaunantys pajamų iš draudėjo, su kuriuo jie nesusiję darbo santykiais arba jų esmę atitinkančiais santykiais, – motinystės, tėvystės, motinystės (tėvystės) pašalpoms;</text:p>
      <text:p text:style-name="P171">3.3. asmenys, gaunantys pajamų pagal autorines sutartis iš draudėjo, su kuriuo jie nesusiję darbo santykiais arba jų esmę atitinkančiais santykiais, – ligos, profesinės reabilitacijos, motinystės, tėvystės, motinystės (tėvystės) pašalpoms.<text:s/></text:p>
      <text:p text:style-name="P172">Punkto pakeitimai:</text:p>
      <text:p text:style-name="P173"><text:span text:style-name="T174">Nr.<text:s/></text:span><text:a xlink:href="https://www.e-tar.lt/portal/legalAct.html?documentId=TAR.4F1630E8F4A2" office:target-frame-name="_top" xlink:show="replace"><text:span text:style-name="T175">43</text:span></text:a><text:span text:style-name="T176">, 2008-01-16, Žin.</text:span><text:span text:style-name="T177">, 2008, Nr. 11-387 (2008-01-26), i. k. 1081100NUTA00000043</text:span></text:p>
      <text:p text:style-name="P178"><text:span text:style-name="T179">Nr.<text:s/></text:span><text:a xlink:href="https://www.e-tar.lt/portal/legalAct.html?documentId=TAR.6B7B7961F55F" office:target-frame-name="_top" xlink:show="replace"><text:span text:style-name="T180">258</text:span></text:a><text:span text:style-name="T181">, 2009-04-08, Žin., 2009, Nr. 42-1620 (2009-04-16), i. k. 1091100NUTA00000258</text:span></text:p>
      <text:p text:style-name="Normal"/>
      <text:p text:style-name="P182">4. Ligos (išskyrus ligos<text:s/>pašalpas, mokamas 2 pirmąsias ligos dienas, kai įstatymo nustatyta tvarka šią pašalpą pavesta mokėti darbdaviui), profesinės reabilitacijos, motinystės, tėvystės ir motinystės (tėvystės) socialinio draudimo pašalpas skiria ir moka Valstybinio socialinio draudimo<text:s/><text:soft-page-break/>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3">Punkto pakeitimai:</text:p>
      <text:p text:style-name="P184"><text:span text:style-name="T185">Nr.<text:s/></text:span><text:a xlink:href="https://www.e-tar.lt/portal/legalAct.html?documentId=TAR.FDDAA49B89FE" office:target-frame-name="_top" xlink:show="replace"><text:span text:style-name="T186">104</text:span></text:a><text:span text:style-name="T187">, 2005-01-31, Žin., 2005, Nr. 16-495 (2005-02-03), i. k. 1051100NUTA00000104</text:span></text:p>
      <text:p text:style-name="P188"><text:span text:style-name="T189">Nr.<text:s/></text:span><text:a xlink:href="https://www.e-tar.lt/portal/legalAct.html?documentId=TAR.16F37BEA5B78" office:target-frame-name="_top" xlink:show="replace"><text:span text:style-name="T190">894</text:span></text:a><text:span text:style-name="T191">, 2005-08-17, Žin., 2005, Nr.</text:span><text:span text:style-name="T192"><text:s/>101-3743 (2005-08-20), i. k. 1051100NUTA00000894</text:span></text:p>
      <text:p text:style-name="P193"><text:span text:style-name="T194">Nr.<text:s/></text:span><text:a xlink:href="https://www.e-tar.lt/portal/legalAct.html?documentId=TAR.48DBD9E58D4A" office:target-frame-name="_top" xlink:show="replace"><text:span text:style-name="T195">957</text:span></text:a><text:span text:style-name="T196">, 2006-09-27, Žin., 2006, Nr. 105-4009 (2006-09-30), i. k. 1061100NUTA00000957</text:span></text:p>
      <text:p text:style-name="P197"><text:span text:style-name="T198">Nr.<text:s/></text:span><text:a xlink:href="https://www.e-tar.lt/portal/legalAct.html?documentId=TAR.05ADF9762C72" office:target-frame-name="_top" xlink:show="replace"><text:span text:style-name="T199">1548</text:span></text:a><text:span text:style-name="T200">, 2012-12-19, Žin., 2012, Nr. 152-7776 (2012-12-22), i. k. 1121100NUTA00001548</text:span></text:p>
      <text:p text:style-name="P201"><text:span text:style-name="T202">Nr.<text:s/></text:span><text:a xlink:href="https://www.e-tar.lt/portal/legalAct.html?documentId=TAR.115A3FF12559" office:target-frame-name="_top" xlink:show="replace"><text:span text:style-name="T203">373</text:span></text:a><text:span text:style-name="T204">, 20</text:span><text:span text:style-name="T205">13-04-30, Žin., 2013, Nr. 45-2225 (2013-05-04), i. k. 1131100NUTA00000373</text:span></text:p>
      <text:p text:style-name="Normal"/>
      <text:p text:style-name="P206"><text:span text:style-name="T207">II</text:span><text:span text:style-name="T208">.<text:s/></text:span><text:span text:style-name="T209">KOMPENSUOJAMASIS UŽDARBIS PAŠALPOMS SKAIČIUOTI</text:span></text:p>
      <text:p text:style-name="P210"/>
      <text:p text:style-name="P21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12">Punkto pakeitimai:</text:p>
      <text:p text:style-name="P213"><text:span text:style-name="T214">Nr.<text:s/></text:span><text:a xlink:href="https://www.e-tar.lt/portal/legalAct.html?documentId=TAR.FDDAA49B89FE" office:target-frame-name="_top" xlink:show="replace"><text:span text:style-name="T215">104</text:span></text:a><text:span text:style-name="T216">, 2005-01-3</text:span><text:span text:style-name="T217">1, Žin., 2005, Nr. 16-495 (2005-02-03), i. k. 1051100NUTA00000104</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text:span><text:span text:style-name="T230">08, Nr. 11-387 (2008-01-26), i. k. 1081100NUTA00000043</text:span></text:p>
      <text:p text:style-name="P231"><text:span text:style-name="T232">Nr.<text:s/></text:span><text:a xlink:href="https://www.e-tar.lt/portal/legalAct.html?documentId=TAR.6B7B7961F55F" office:target-frame-name="_top" xlink:show="replace"><text:span text:style-name="T233">258</text:span></text:a><text:span text:style-name="T234">, 2009-04-08, Žin., 2009, Nr. 42-1620 (2009-04-16), i. k. 1091100NUTA00000258</text:span></text:p>
      <text:p text:style-name="Normal"/>
      <text:p text:style-name="P235">6. Kompensuojamasis uždarbis,<text:s/>pagal kurį nustatomas ligos, profesinės reabilitacijos, motinystės, tėvystės, motinystės (tėvystės) pašalpų dydis, apskaičiuojamas Įstatymo 6 straipsnyje ir šiuose Nuostatuose nustatyta tvarka.</text:p>
      <text:p text:style-name="P236"><text:span text:style-name="T237">Savarankiškai dirbantiems asmenims ir asmenims, gaunantiems p</text:span><text:span text:style-name="T238">ajamas iš sporto ar atlikėjo veiklos arba pagal autorines sutartis, 2009 ir 2010 metų kompensuojamasis uždarbis pašalpų dydžiui nustatyti apskaičiuojamas Lietuvos Respublikos<text:s/></text:span><text:span text:style-name="T239">ligos ir motinystės socialinio draudimo įstatymo 3</text:span><text:span text:style-name="T240">,<text:s/></text:span><text:span text:style-name="T241">4</text:span><text:span text:style-name="T242">,<text:s/></text:span><text:span text:style-name="T243">5</text:span><text:span text:style-name="T244">,<text:s/></text:span><text:span text:style-name="T245">6</text:span><text:span text:style-name="T246">,<text:s/></text:span><text:span text:style-name="T247">8</text:span><text:span text:style-name="T248">,<text:s/></text:span><text:span text:style-name="T249">9</text:span><text:span text:style-name="T250">,<text:s/></text:span><text:span text:style-name="T251">16</text:span><text:span text:style-name="T252">,<text:s/></text:span><text:span text:style-name="T253">18</text:span><text:span text:style-name="T254">1</text:span><text:span text:style-name="T255">,<text:s/></text:span><text:span text:style-name="T256">19</text:span><text:span text:style-name="T257"><text:s/>st</text:span><text:span text:style-name="T258">raipsnių pakeitimo ir papildymo įstatymo<text:s/></text:span><text:span text:style-name="T259">10</text:span><text:span text:style-name="T260"> straipsnyje ir šiuose Nuostatuose nustatyta tvarka</text:span>.<text:s/></text:p>
      <text:p text:style-name="P261">Punkto pakeitimai:</text:p>
      <text:p text:style-name="P262"><text:span text:style-name="T263">Nr.<text:s/></text:span><text:a xlink:href="https://www.e-tar.lt/portal/legalAct.html?documentId=TAR.16F37BEA5B78" office:target-frame-name="_top" xlink:show="replace"><text:span text:style-name="T264">894</text:span></text:a><text:span text:style-name="T265">, 2005-08-17, Žin., 2005, Nr. 101-3743 (2005-08-20)</text:span><text:span text:style-name="T266">, i. k. 1051100NUTA00000894</text:span></text:p>
      <text:p text:style-name="P267"><text:span text:style-name="T268">Nr.<text:s/></text:span><text:a xlink:href="https://www.e-tar.lt/portal/legalAct.html?documentId=TAR.48DBD9E58D4A" office:target-frame-name="_top" xlink:show="replace"><text:span text:style-name="T269">957</text:span></text:a><text:span text:style-name="T270">, 2006-09-27, Žin., 2006, Nr. 105-4009 (2006-09-30), i. k. 1061100NUTA00000957</text:span></text:p>
      <text:p text:style-name="P271"><text:span text:style-name="T272">Nr.<text:s/></text:span><text:a xlink:href="https://www.e-tar.lt/portal/legalAct.html?documentId=TAR.4F1630E8F4A2" office:target-frame-name="_top" xlink:show="replace"><text:span text:style-name="T273">43</text:span></text:a><text:span text:style-name="T274">, 2008-01-16, Žin., 2008, Nr. 11-387 (2008-01-26), i. k. 1081100NUTA00000043</text:span></text:p>
      <text:p text:style-name="P275"><text:span text:style-name="T276">Nr.<text:s/></text:span><text:a xlink:href="https://www.e-tar.lt/portal/legalAct.html?documentId=TAR.6B7B7961F55F" office:target-frame-name="_top" xlink:show="replace"><text:span text:style-name="T277">258</text:span></text:a><text:span text:style-name="T278">, 2009-04-08, Žin., 2009, Nr. 42-1620 (2009-04-16), i. k. 1091</text:span><text:span text:style-name="T279">100NUTA00000258</text:span></text:p>
      <text:p text:style-name="P280"><text:span text:style-name="T281">Nr.<text:s/></text:span><text:a xlink:href="https://www.e-tar.lt/portal/legalAct.html?documentId=1531d100194d11e4b542dec0b12e28b0" office:target-frame-name="_top" xlink:show="replace"><text:span text:style-name="T282">759</text:span></text:a><text:span text:style-name="T283">, 2014-07-30, paskelbta TAR 2014-08-01, i. k. 2014-10771</text:span></text:p>
      <text:p text:style-name="Normal"/>
      <text:p text:style-name="P284">7. Pašalpos gavėjo kompensuojamasis uždarbis pašalpoms skaičiuoti negali viršyti einamųjų metų draudžiamųjų pajamų, galiojusių laikinojo nedarbingumo atsiradimo, profesinės reabilitacijos programos pradžios, nėštumo ir gimdymo, tėvystės atostogų ar atostogų<text:s/>vaikui prižiūrėti (toliau vadinama – vaiko priežiūros atostogos) pradžios mėnesį, 3,2 dydžio sumos.<text:s/></text:p>
      <text:p text:style-name="P285">Punkto pakeitimai:</text:p>
      <text:p text:style-name="P286"><text:span text:style-name="T287">Nr.<text:s/></text:span><text:a xlink:href="https://www.e-tar.lt/portal/legalAct.html?documentId=TAR.E65B8E9D7965" office:target-frame-name="_top" xlink:show="replace"><text:span text:style-name="T288">397</text:span></text:a><text:span text:style-name="T289">, 2003-04-01, Žin., 2003, Nr. 33-1381<text:s/></text:span><text:span text:style-name="T290">(2003-04-04), i. k. 1031100NUTA00000397</text:span></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NUTA00000894</text:span></text:p>
      <text:p text:style-name="P295"><text:span text:style-name="T296">Nr.<text:s/></text:span><text:a xlink:href="https://www.e-tar.lt/portal/legalAct.html?documentId=TAR.48DBD9E58D4A" office:target-frame-name="_top" xlink:show="replace"><text:span text:style-name="T297">957</text:span></text:a><text:span text:style-name="T298">, 2006-09-27, Žin., 2006, Nr. 105-4009 (2006-09-30), i. k. 1061100NUTA00000957</text:span></text:p>
      <text:p text:style-name="P299"><text:span text:style-name="T300">Nr.<text:s/></text:span><text:a xlink:href="https://www.e-tar.lt/portal/legalAct.html?documentId=TAR.4F1630E8F4A2" office:target-frame-name="_top" xlink:show="replace"><text:span text:style-name="T301">43</text:span></text:a><text:span text:style-name="T302">, 2008-01-16, Žin., 2008, Nr. 11-387 (2008-01-26</text:span><text:span text:style-name="T303">),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4-08, Žin., 2009, Nr. 42-1620 (2009-04-16), i. k. 1091100NUTA00000258</text:span></text:p>
      <text:p text:style-name="P308"><text:span text:style-name="T309">Nr.<text:s/></text:span><text:a xlink:href="https://www.e-tar.lt/portal/legalAct.html?documentId=TAR.CDC58685B1D3" office:target-frame-name="_top" xlink:show="replace"><text:span text:style-name="T310">765</text:span></text:a><text:span text:style-name="T311">, 2011-06-29, Žin., 2011, Nr. 79-3868 (2011-06-30), i. k. 1111100NUTA00000765</text:span></text:p>
      <text:p text:style-name="P312"><text:span text:style-name="T313">Nr.<text:s/></text:span><text:a xlink:href="https://www.e-tar.lt/portal/legalAct.html?documentId=TAR.A7C373E7ADB3" office:target-frame-name="_top" xlink:show="replace"><text:span text:style-name="T314">1536</text:span></text:a><text:span text:style-name="T315">, 2011-12-28, Žin., 2011, Nr. 164-7820 (2011-12-31), i. k.<text:s/></text:span><text:span text:style-name="T316">1111100NUTA00001536</text:span></text:p>
      <text:p text:style-name="P317"><text:span text:style-name="T318">Nr.<text:s/></text:span><text:a xlink:href="https://www.e-tar.lt/portal/legalAct.html?documentId=TAR.E3F3650B9D82" office:target-frame-name="_top" xlink:show="replace"><text:span text:style-name="T319">975</text:span></text:a><text:span text:style-name="T320">, 2012-08-21, Žin., 2012, Nr. 99-5052 (2012-08-25), i. k. 1121100NUTA00000975</text:span></text:p>
      <text:p text:style-name="Normal"/>
      <text:p text:style-name="P321"><text:span text:style-name="T322">8</text:span><text:span text:style-name="T323">. Jeigu laikotarpiu, pagal kurio draudžiamąsias pajamas Įstatym</text:span><text:span text:style-name="T324">o nustatyta tvarka turi būti apskaičiuojamas kompensuojamasis uždarbis motinystės, tėvystės, motinystės (tėvystės) pašalpos dydžiui nustatyti, apdraustajam asmeniui buvo mokama motinystės (tėvystės) pašalpa už prieš tai gimusį vaiką arba jis buvo prieš tai</text:span><text:span text:style-name="T325"><text:s/>gimusio vaiko nėštumo ir gimdymo, tėvystės arba vaiko<text:s/></text:span><text:soft-page-break/><text:span text:style-name="T326">priežiūros atostogose, jo prašymu nauja pašalpa gali būti apskaičiuota iš kompensuojamojo uždarbio, pagal kurį buvo apskaičiuota atitinkama ankstesnė (pirmesnė) motinystės, tėvystės, motinystės (tėvyst</text:span><text:span text:style-name="T327">ės) pašalpa. Pašalpos gavėjo kompensuojamasis uždarbis negali būti mažesnis už:</text:span><text:s/></text:p>
      <text:p text:style-name="P328">Punkto pakeitimai:</text:p>
      <text:p text:style-name="P329"><text:span text:style-name="T330">Nr.<text:s/></text:span><text:a xlink:href="https://www.e-tar.lt/portal/legalAct.html?documentId=TAR.957367AB24D5" office:target-frame-name="_top" xlink:show="replace"><text:span text:style-name="T331">966</text:span></text:a><text:span text:style-name="T332">, 2013-10-23, Žin., 2013, Nr. 113-5646 (2013-10-30), i. k.<text:s/></text:span><text:span text:style-name="T333">1131100NUTA00000966</text:span></text:p>
      <text:p text:style-name="P334">8.1. ligos pašalpai – laikinojo nedarbingumo atsiradimo mėnesį galiojusių Lietuvos Respublikos Vyriausybės patvirtintų einamųjų metų draudžiamųjų pajamų ketvirtadalį;</text:p>
      <text:p text:style-name="P335"><text:span text:style-name="T336">8.2</text:span><text:span text:style-name="T337">. motinystės, tėvystės, motinystės (tėvystės) pašalpai – nėš</text:span><text:span text:style-name="T338">tumo ir gimdymo, tėvystės ar vaiko priežiūros atostogų pradžios mėnesį galiojusių Lietuvos Respublikos Vyriausybės patvirtintų einamųjų metų draudžiamųjų pajamų trečdalį. Asmenims, nurodytiems šių Nuostatų 3.1–3.3 papunkčiuose, atitinkamų atostogų pradžia<text:s/></text:span><text:span text:style-name="T339">nustatoma pagal Įstatymo 5 straipsnio 6 dalį;</text:span><text:s/></text:p>
      <text:p text:style-name="P340">Punkto pakeitimai:</text:p>
      <text:p text:style-name="P341"><text:span text:style-name="T342">Nr.<text:s/></text:span><text:a xlink:href="https://www.e-tar.lt/portal/legalAct.html?documentId=1531d100194d11e4b542dec0b12e28b0" office:target-frame-name="_top" xlink:show="replace"><text:span text:style-name="T343">759</text:span></text:a><text:span text:style-name="T344">, 2014-07-30, paskelbta TAR 2014-08-01, i. k. 2014-10771</text:span></text:p>
      <text:p text:style-name="Normal"/>
      <text:p text:style-name="P345">8.3. profesinės reabilitacijos pašalpai – profesinės reabilitacijos programos pradžios mėnesį galiojusių dviejų valstybinių socialinio draudimo bazinių pensijų sumą.<text:s/></text:p>
      <text:p text:style-name="P346">Punkto pakeitimai:</text:p>
      <text:p text:style-name="P347"><text:span text:style-name="T348">Nr.<text:s/></text:span><text:a xlink:href="https://www.e-tar.lt/portal/legalAct.html?documentId=TAR.E65B8E9D7965" office:target-frame-name="_top" xlink:show="replace"><text:span text:style-name="T349">397</text:span></text:a><text:span text:style-name="T350">,<text:s/></text:span><text:span text:style-name="T351">2003-04-01, Žin., 2003, Nr. 33-1381 (2003-04-04), i. k. 1031100NUTA00000397</text:span></text:p>
      <text:p text:style-name="P352"><text:span text:style-name="T353">Nr.<text:s/></text:span><text:a xlink:href="https://www.e-tar.lt/portal/legalAct.html?documentId=TAR.16F37BEA5B78" office:target-frame-name="_top" xlink:show="replace"><text:span text:style-name="T354">894</text:span></text:a><text:span text:style-name="T355">, 2005-08-17, Žin., 2005, Nr. 101-3743 (2005-08-20), i. k. 1051100NUTA00000894</text:span></text:p>
      <text:p text:style-name="P356"><text:span text:style-name="T357">Nr.<text:s/></text:span><text:a xlink:href="https://www.e-tar.lt/portal/legalAct.html?documentId=TAR.48DBD9E58D4A" office:target-frame-name="_top" xlink:show="replace"><text:span text:style-name="T358">957</text:span></text:a><text:span text:style-name="T359">, 2006-09-27, Žin., 2006, Nr. 105-4009 (2006-09-30), i. k. 1061100NUTA00000957</text:span></text:p>
      <text:p text:style-name="P360"><text:span text:style-name="T361">Nr.<text:s/></text:span><text:a xlink:href="https://www.e-tar.lt/portal/legalAct.html?documentId=TAR.4F1630E8F4A2" office:target-frame-name="_top" xlink:show="replace"><text:span text:style-name="T362">43</text:span></text:a><text:span text:style-name="T363">,<text:s/></text:span><text:span text:style-name="T364">2008-01-16, Žin., 2008, Nr. 11-387 (2008-01-26), i. k. 1081100NUTA00000043</text:span></text:p>
      <text:p text:style-name="P365"><text:span text:style-name="T366">Nr.<text:s/></text:span><text:a xlink:href="https://www.e-tar.lt/portal/legalAct.html?documentId=TAR.6B7B7961F55F" office:target-frame-name="_top" xlink:show="replace"><text:span text:style-name="T367">258</text:span></text:a><text:span text:style-name="T368">, 2009-04-08, Žin., 2009, Nr. 42-1620 (2009-04-16), i. k. 1091100NUTA00000258</text:span></text:p>
      <text:p text:style-name="Normal"/>
      <text:p text:style-name="P369">9. Vidutinis dienos kompensuojamasis uždarbis ligos ir profesinės reabilitacijos pašalpoms apskaičiuojamas paeiliui einančių 3 kalendorinių mėnesių, buvusių iki praeito kalendorinio mėnesio prieš laikinojo nedarbingumo nustatymo<text:span text:style-name="T370"><text:s/></text:span>ar profesinės reabilitacijos<text:s/>programos pradžios mėnesį, draudžiamąsias pajamas dalijant iš to paties laikotarpio<text:span text:style-name="T371"><text:s/></text:span>darbo dienų pagal kalendorių skaičiaus (taikoma 5 dienų darbo savaitė), atsižvelgiant į Lietuvos Respublikos Vyriausybės nutarimu perkeltas poilsio dienas.</text:p>
      <text:p text:style-name="P372">Vidutinis dienos<text:s/>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73">Punkto pakeitimai:</text:p>
      <text:p text:style-name="P374"><text:span text:style-name="T375">Nr.<text:s/></text:span><text:a xlink:href="https://www.e-tar.lt/portal/legalAct.html?documentId=TAR.16F37BEA5B78" office:target-frame-name="_top" xlink:show="replace"><text:span text:style-name="T376">894</text:span></text:a><text:span text:style-name="T377">, 2005-08-17, Žin., 2005, Nr. 101-3743 (2005-08-20), i. k. 1051100NUTA00000894</text:span></text:p>
      <text:p text:style-name="P378"><text:span text:style-name="T379">Nr.<text:s/></text:span><text:a xlink:href="https://www.e-tar.lt/portal/legalAct.html?documentId=TAR.48DBD9E58D4A" office:target-frame-name="_top" xlink:show="replace"><text:span text:style-name="T380">957</text:span></text:a><text:span text:style-name="T381">, 2006-09-27, Ži</text:span><text:span text:style-name="T382">n., 2006, Nr. 105-4009 (2006-09-30), i. k. 1061100NUTA00000957</text:span></text:p>
      <text:p text:style-name="P383"><text:span text:style-name="T384">Nr.<text:s/></text:span><text:a xlink:href="https://www.e-tar.lt/portal/legalAct.html?documentId=TAR.4F1630E8F4A2" office:target-frame-name="_top" xlink:show="replace"><text:span text:style-name="T385">43</text:span></text:a><text:span text:style-name="T386">, 2008-01-16, Žin., 2008, Nr. 11-387 (2008-01-26), i. k. 1081100NUTA00000043</text:span></text:p>
      <text:p text:style-name="P387"><text:span text:style-name="T388">Nr.<text:s/></text:span><text:a xlink:href="https://www.e-tar.lt/portal/legalAct.html?documentId=TAR.6B7B7961F55F" office:target-frame-name="_top" xlink:show="replace"><text:span text:style-name="T389">258</text:span></text:a><text:span text:style-name="T390">, 2009-04-08, Žin., 2009, Nr. 42-1620 (2009-04-16), i. k. 1091100NUTA00000258</text:span></text:p>
      <text:p text:style-name="P391"><text:span text:style-name="T392">Nr.<text:s/></text:span><text:a xlink:href="https://www.e-tar.lt/portal/legalAct.html?documentId=TAR.9DF91F59B048" office:target-frame-name="_top" xlink:show="replace"><text:span text:style-name="T393">1293</text:span></text:a><text:span text:style-name="T394">, 2010-09-08, Žin., 2010, N</text:span><text:span text:style-name="T395">r. 107-5535 (2010-09-11), i. k. 1101100NUTA00001293</text:span></text:p>
      <text:p text:style-name="Normal"/>
      <text:p text:style-name="P396">10. Maksimalus dienos kompensuojamasis uždarbis apskaičiuojamas einamųjų metų draudžiamųjų pajamų, galiojusių laikinojo nedarbingumo atsiradimo, profesinės reabilitacijos programos pradžios, nėštumo<text:s/>ir gimdymo, tėvystės atostogų ar vaiko priežiūros atostogų pradžios mėnesį, 3,2<text:span text:style-name="T397"><text:s/></text:span>dydžio sumą dalijant iš tų metų vidutinio mėnesio darbo dienų skaičiaus (taikoma 5 darbo dienų savaitė).</text:p>
      <text:p text:style-name="P398">Minimalus dienos kompensuojamasis uždarbis apskaičiuojamas pagal teisės<text:s/>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99">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soft-page-break/>
      <text:p text:style-name="P400">Metinis vidutinis mėnesio darbo dienų skaičius kiekvienais metais tvirtinamas socialinės apsaugos ir darbo ministro įsakymu.<text:s/></text:p>
      <text:p text:style-name="P401">Punkto pakeitimai:</text:p>
      <text:p text:style-name="P402"><text:span text:style-name="T403">Nr.<text:s/></text:span><text:a xlink:href="https://www.e-tar.lt/portal/legalAct.html?documentId=TAR.E65B8E9D7965" office:target-frame-name="_top" xlink:show="replace"><text:span text:style-name="T404">397</text:span></text:a><text:span text:style-name="T405">, 2003-04-01, Žin., 2003, Nr. 33-1381 (2003-04-04), i. k. 1031100NUTA00000397</text:span></text:p>
      <text:p text:style-name="P406"><text:span text:style-name="T407">Nr.<text:s/></text:span><text:a xlink:href="https://www.e-tar.lt/portal/legalAct.html?documentId=TAR.16F37BEA5B78" office:target-frame-name="_top" xlink:show="replace"><text:span text:style-name="T408">894</text:span></text:a><text:span text:style-name="T409">, 2005-08-</text:span><text:span text:style-name="T410">17, Žin., 2005, Nr. 101-3743 (2005-08-20), i. k. 1051100NUTA00000894</text:span></text:p>
      <text:p text:style-name="P411"><text:span text:style-name="T412">Nr.<text:s/></text:span><text:a xlink:href="https://www.e-tar.lt/portal/legalAct.html?documentId=TAR.48DBD9E58D4A" office:target-frame-name="_top" xlink:show="replace"><text:span text:style-name="T413">957</text:span></text:a><text:span text:style-name="T414">, 2006-09-27, Žin., 2006, Nr. 105-4009 (2006-09-30), i. k. 1061100NUTA00000957</text:span></text:p>
      <text:p text:style-name="P415"><text:span text:style-name="T416">Nr.<text:s/></text:span><text:a xlink:href="https://www.e-tar.lt/portal/legalAct.html?documentId=TAR.4F1630E8F4A2" office:target-frame-name="_top" xlink:show="replace"><text:span text:style-name="T417">43</text:span></text:a><text:span text:style-name="T418">, 2008-01-16, Žin., 2008, Nr. 11-387 (2008-01-26), i. k. 1081100NUTA00000043</text:span></text:p>
      <text:p text:style-name="P419"><text:span text:style-name="T420">Nr.<text:s/></text:span><text:a xlink:href="https://www.e-tar.lt/portal/legalAct.html?documentId=TAR.6B7B7961F55F" office:target-frame-name="_top" xlink:show="replace"><text:span text:style-name="T421">258</text:span></text:a><text:span text:style-name="T422">, 2009-0</text:span><text:span text:style-name="T423">4-08, Žin., 2009, Nr. 42-1620 (2009-04-16), i. k. 1091100NUTA00000258</text:span></text:p>
      <text:p text:style-name="P424"><text:span text:style-name="T425">Nr.<text:s/></text:span><text:a xlink:href="https://www.e-tar.lt/portal/legalAct.html?documentId=TAR.CDC58685B1D3" office:target-frame-name="_top" xlink:show="replace"><text:span text:style-name="T426">765</text:span></text:a><text:span text:style-name="T427">, 2011-06-29, Žin., 2011, Nr. 79-3868 (2011-06-30), i. k. 1111100NUTA00000765</text:span></text:p>
      <text:p text:style-name="P428"><text:span text:style-name="T429">Nr.<text:s/></text:span><text:a xlink:href="https://www.e-tar.lt/portal/legalAct.html?documentId=TAR.A7C373E7ADB3" office:target-frame-name="_top" xlink:show="replace"><text:span text:style-name="T430">1536</text:span></text:a><text:span text:style-name="T431">, 2011-12-28, Žin., 2011, Nr. 164-7820 (2011-12-31), i. k. 1111100NUTA00001536</text:span></text:p>
      <text:p text:style-name="Normal"/>
      <text:p text:style-name="P432"><text:span text:style-name="T433">11</text:span><text:span text:style-name="T434">. Jeigu asmuo yra dirbęs užsienio valstybėje ir Lietuvos Respublikoje įgijęs teisę gauti ligos, pro</text:span><text:span text:style-name="T435">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436">Punkto pakeitimai:</text:p>
      <text:p text:style-name="P437"><text:span text:style-name="T438">Nr.<text:s/></text:span><text:a xlink:href="https://www.e-tar.lt/portal/legalAct.html?documentId=TAR.16F37BEA5B78" office:target-frame-name="_top" xlink:show="replace"><text:span text:style-name="T439">894</text:span></text:a><text:span text:style-name="T440">, 2005-08-17, Žin., 2005, Nr. 101-3743 (2005-08-20), i. k. 1051100NUTA00000894</text:span></text:p>
      <text:p text:style-name="P441"><text:span text:style-name="T442">Nr.<text:s/></text:span><text:a xlink:href="https://www.e-tar.lt/portal/legalAct.html?documentId=TAR.48DBD9E58D4A" office:target-frame-name="_top" xlink:show="replace"><text:span text:style-name="T443">95</text:span><text:span text:style-name="T444">7</text:span></text:a><text:span text:style-name="T445">, 2006-09-27, Žin., 2006, Nr. 105-4009 (2006-09-30), i. k. 1061100NUTA00000957</text:span></text:p>
      <text:p text:style-name="Normal"/>
      <text:p text:style-name="P446">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47">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48">Punkto pakeitimai:</text:p>
      <text:p text:style-name="P449"><text:span text:style-name="T450">Nr.<text:s/></text:span><text:a xlink:href="https://www.e-tar.lt/portal/legalAct.html?documentId=TAR.FDDAA49B89FE" office:target-frame-name="_top" xlink:show="replace"><text:span text:style-name="T451">104</text:span></text:a><text:span text:style-name="T452">,<text:s/></text:span><text:span text:style-name="T453">2005-01-31, Žin., 2005, Nr. 16-495 (2005-02-03), i. k. 1051100NUTA00000104</text:span></text:p>
      <text:p text:style-name="P454"><text:span text:style-name="T455">Nr.<text:s/></text:span><text:a xlink:href="https://www.e-tar.lt/portal/legalAct.html?documentId=TAR.16F37BEA5B78" office:target-frame-name="_top" xlink:show="replace"><text:span text:style-name="T456">894</text:span></text:a><text:span text:style-name="T457">, 2005-08-17, Žin., 2005, Nr. 101-3743 (2005-08-20), i. k. 1051100NUTA00000894</text:span></text:p>
      <text:p text:style-name="P458"><text:span text:style-name="T459">Nr.<text:s/></text:span><text:a xlink:href="https://www.e-tar.lt/portal/legalAct.html?documentId=TAR.4F1630E8F4A2" office:target-frame-name="_top" xlink:show="replace"><text:span text:style-name="T460">43</text:span></text:a><text:span text:style-name="T461">, 2008-01-16, Žin., 2008, Nr. 11-387 (2008-01-26), i. k. 1081100NUTA00000043</text:span></text:p>
      <text:p text:style-name="P462"><text:span text:style-name="T463">Nr.<text:s/></text:span><text:a xlink:href="https://www.e-tar.lt/portal/legalAct.html?documentId=TAR.6B7B7961F55F" office:target-frame-name="_top" xlink:show="replace"><text:span text:style-name="T464">258</text:span></text:a><text:span text:style-name="T465">, 2009-04-08, Ž</text:span><text:span text:style-name="T466">in., 2009, Nr. 42-1620 (2009-04-16), i. k. 1091100NUTA00000258</text:span></text:p>
      <text:p text:style-name="Normal"/>
      <text:p text:style-name="P467"><text:span text:style-name="T468">III</text:span><text:span text:style-name="T469">.<text:s/></text:span><text:span text:style-name="T470">DRAUDIMO STAŽAS</text:span></text:p>
      <text:p text:style-name="P471"/>
      <text:p text:style-name="P472"><text:span text:style-name="T473">13</text:span><text:span text:style-name="T474">. Į ligos ir motinystės socialinio draudimo stažą įskaitomi laikotarpiai, per kuriuos buvo mokamos arba pagal įstatymus turėjo būti mokamos valstybinio social</text:span><text:span text:style-name="T475">inio draudimo įmokos ligos ir motinystės socialiniam draudimui, taip pat per kuriuos apdraustasis gavo Įstatymo nustatytas ligos (įskaitant darbdavio mokamas 2 pirmąsias ligos dienas), profesinės reabilitacijos, motinystės, tėvystės, motinystės (tėvystės)<text:s/></text:span><text:span text:style-name="T476">pašalpas, ligos dėl nelaimingo atsitikimo darbe arba profesinės ligos pašalpas, mokamas vadovaujantis Lietuvos Respublikos<text:s/></text:span><text:span text:style-name="T477">nelaimingų atsitikimų darbe ir profesinių ligų socialinio draudimo įstatymu</text:span><text:span text:style-name="T478">, nedarbo socialinio draudimo išmokas, mokamas vadovaujant</text:span><text:span text:style-name="T479">is Lietuvos Respublikos<text:s/></text:span><text:span text:style-name="T480">nedarbo socialinio draudimo įstatymu</text:span><text:span text:style-name="T481">. Savarankiškai dirbančių asmenų ar asmenų, kurie gauna pajamas iš sporto ar atlikėjo veiklos arba pagal autorines sutartis, socialinio draudimo stažas nustatomas pagal sumokėtas socialinio draudi</text:span><text:span text:style-name="T482">mo įmokas. Jeigu šios įmokos sumokėtos nuo minimaliosios mėnesinės algos (toliau vadinama – MMA) dydžio sumos, įgyjamas vieno mėnesio socialinio draudimo stažas. Jeigu įmokos sumokėtos nuo mažesnės arba didesnės negu MMA dydžio sumos, socialinio draudimo s</text:span><text:span text:style-name="T483">tažas laikomas proporcingai mažesniu arba didesniu.</text:span><text:s/></text:p>
      <text:p text:style-name="P484">Punkto pakeitimai:</text:p>
      <text:p text:style-name="P485"><text:span text:style-name="T486">Nr.<text:s/></text:span><text:a xlink:href="https://www.e-tar.lt/portal/legalAct.html?documentId=TAR.FDDAA49B89FE" office:target-frame-name="_top" xlink:show="replace"><text:span text:style-name="T487">104</text:span></text:a><text:span text:style-name="T488">, 2005-01-31, Žin., 2005, Nr. 16-495 (2005-02-03), i. k. 1051100NUTA00000104</text:span></text:p>
      <text:soft-page-break/>
      <text:p text:style-name="P489"><text:span text:style-name="T490">Nr.<text:s/></text:span><text:a xlink:href="https://www.e-tar.lt/portal/legalAct.html?documentId=TAR.16F37BEA5B78" office:target-frame-name="_top" xlink:show="replace"><text:span text:style-name="T491">894</text:span></text:a><text:span text:style-name="T492">, 2005-08-17, Žin., 2005, Nr. 101-3743 (2005-08-20), i. k. 1051100NUTA00000894</text:span></text:p>
      <text:p text:style-name="P493"><text:span text:style-name="T494">Nr.<text:s/></text:span><text:a xlink:href="https://www.e-tar.lt/portal/legalAct.html?documentId=TAR.48DBD9E58D4A" office:target-frame-name="_top" xlink:show="replace"><text:span text:style-name="T495">957</text:span></text:a><text:span text:style-name="T496">, 2006-09-27,<text:s/></text:span><text:span text:style-name="T497">Žin., 2006, Nr. 105-4009 (2006-09-30), i. k. 1061100NUTA00000957</text:span></text:p>
      <text:p text:style-name="P498"><text:span text:style-name="T499">Nr.<text:s/></text:span><text:a xlink:href="https://www.e-tar.lt/portal/legalAct.html?documentId=TAR.6B7B7961F55F" office:target-frame-name="_top" xlink:show="replace"><text:span text:style-name="T500">258</text:span></text:a><text:span text:style-name="T501">, 2009-04-08, Žin., 2009, Nr. 42-1620 (2009-04-16), i. k. 1091100NUTA00000258</text:span></text:p>
      <text:p text:style-name="P502"><text:span text:style-name="T503">Nr.<text:s/></text:span><text:a xlink:href="https://www.e-tar.lt/portal/legalAct.html?documentId=1531d100194d11e4b542dec0b12e28b0" office:target-frame-name="_top" xlink:show="replace"><text:span text:style-name="T504">759</text:span></text:a><text:span text:style-name="T505">, 2014-07-30, paskelbta TAR 2014-08-01, i. k. 2014-10771</text:span></text:p>
      <text:p text:style-name="Normal"/>
      <text:p text:style-name="P506"><text:span text:style-name="T507">14</text:span><text:span text:style-name="T508">. Jeigu apdraustojo asmens ligos ir motinystės socialinio draudimo stažas skaičiuojamas kalendorinėmis<text:s/></text:span><text:span text:style-name="T509">dienomis, taikomas 30 kalendorinių dienų mėnuo.</text:span></text:p>
      <text:p text:style-name="P510"><text:span text:style-name="T511">Per kalendorinį mėnesį negali būti įskaityta daugiau kaip vienas ligos ir motinystės socialinio draudimo stažo mėnuo.</text:span></text:p>
      <text:p text:style-name="P512"><text:span text:style-name="T513">14</text:span><text:span text:style-name="T514">1</text:span><text:span text:style-name="T515">. Laikoma, kad asmenys, nurodyti šių Nuostatų 3.1–3.3 papunkčiuose, yra įgiję ligos</text:span><text:span text:style-name="T516"><text:s/>ir motinystės socialinio draudimo stažą atitinkamai pašalpai gauti, jeigu:</text:span></text:p>
      <text:p text:style-name="P517"><text:span text:style-name="T518">14</text:span><text:span text:style-name="T519">1</text:span><text:span text:style-name="T520">.1</text:span><text:span text:style-name="T521">. iki pirmosios laikinojo nedarbingumo dienos ar profesinės reabilitacijos programos pradžios už juos (taikoma tik asmenims, nurodytiems šių Nuostatų 3.3 papunktyje) buvo su</text:span><text:span text:style-name="T522">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text:span><text:span text:style-name="T523">statymo 8 straipsnio 1 dalies 2 punktas, Įstatymo 21</text:span><text:span text:style-name="T524">1</text:span><text:span text:style-name="T525"><text:s/>straipsnio 1 dalies 2 punktas);</text:span></text:p>
      <text:p text:style-name="P526"><text:span text:style-name="T527">14</text:span><text:span text:style-name="T528">1</text:span><text:span text:style-name="T529">.2</text:span><text:span text:style-name="T530">. iki pirmosios nėštumo ir gimdymo atostogų dienos (Įstatymo 5 straipsnio 6 dalis) už juos buvo sumokėtos ligos ir motinystės socialinio draudimo įmokos nuo ne m</text:span><text:span text:style-name="T531">ažesnės negu 12 MMA dydžio draudžiamųjų pajamų sumos per paskutinius 24 mėnesius (Įstatymo 16 straipsnio 1 dalis);</text:span></text:p>
      <text:p text:style-name="P532"><text:span text:style-name="T533">14</text:span><text:span text:style-name="T534">1</text:span><text:span text:style-name="T535">.3</text:span><text:span text:style-name="T536">. iki pirmosios tėvystės ar vaiko priežiūros atostogų dienos (Įstatymo 5 straipsnio 6 dalis) už juos buvo sumokėtos ligos ir motinys</text:span><text:span text:style-name="T537">tės socialinio draudimo įmokos nuo ne mažesnės negu 12 MMA dydžio draudžiamųjų pajamų sumos per paskutinius 24 mėnesius (Įstatymo 18</text:span><text:span text:style-name="T538">1</text:span><text:span text:style-name="T539"><text:s/>straipsnio 1 dalies 3 punktas ir 19 straipsnio 1 dalies 3 punktas).</text:span><text:s/></text:p>
      <text:p text:style-name="P540">Punkto pakeitimai:</text:p>
      <text:p text:style-name="P541"><text:span text:style-name="T542">Nr.<text:s/></text:span><text:a xlink:href="https://www.e-tar.lt/portal/legalAct.html?documentId=TAR.957367AB24D5" office:target-frame-name="_top" xlink:show="replace"><text:span text:style-name="T543">966</text:span></text:a><text:span text:style-name="T544">, 2013-10-23, Žin., 2013, Nr. 113-5646 (2013-10-30), i. k. 1131100NUTA00000966</text:span></text:p>
      <text:p text:style-name="P545"><text:span text:style-name="T546">Nr.<text:s/></text:span><text:a xlink:href="https://www.e-tar.lt/portal/legalAct.html?documentId=1531d100194d11e4b542dec0b12e28b0" office:target-frame-name="_top" xlink:show="replace"><text:span text:style-name="T547">759</text:span></text:a><text:span text:style-name="T548">, 2014-07-30, paskelbta TAR 2014-08-01, i. k. 2014-10771</text:span></text:p>
      <text:p text:style-name="Normal"/>
      <text:p text:style-name="P549"><text:span text:style-name="T550">15</text:span><text:span text:style-name="T551">. Į ligos ir motinystės socialinio draudimo stažą įskaitomi darbo užsienyje laikotarpiai (jeigu tai numatyta tarptautinėse sutartyse, Europos Sąjungos teisės aktuose ar kai asmuo dr</text:span><text:span text:style-name="T552">audžiasi pagal Europos Bendrijų bendrąją sveikatos draudimo sistemą, vadovaujantis Europos Bendrijų pareigūnų tarnybos nuostatais, nustatytais 1968 m. vasario 29 d. Tarybos reglamento<text:s/></text:span><text:span text:style-name="T553">(EEB, EURATOMAS, EAPB</text:span><text:span text:style-name="T554">) Nr. 259/68), tačiau tik tuo atveju, kai jie nesut</text:span><text:span text:style-name="T555">ampa su laiku, dirbtu Lietuvos Respublikoje.</text:span><text:s/></text:p>
      <text:p text:style-name="P556">Punkto pakeitimai:</text:p>
      <text:p text:style-name="P557"><text:span text:style-name="T558">Nr.<text:s/></text:span><text:a xlink:href="https://www.e-tar.lt/portal/legalAct.html?documentId=TAR.16F37BEA5B78" office:target-frame-name="_top" xlink:show="replace"><text:span text:style-name="T559">894</text:span></text:a><text:span text:style-name="T560">, 2005-08-17, Žin., 2005, Nr. 101-3743 (2005-08-20), i. k. 1051100NUTA00000894</text:span></text:p>
      <text:p text:style-name="P561"><text:span text:style-name="T562">Nr.<text:s/></text:span><text:a xlink:href="https://www.e-tar.lt/portal/legalAct.html?documentId=TAR.48DBD9E58D4A" office:target-frame-name="_top" xlink:show="replace"><text:span text:style-name="T563">957</text:span></text:a><text:span text:style-name="T564">, 2006-09-27, Žin., 2006, Nr. 105-4009 (2006-09-30), i. k. 1061100NUTA00000957</text:span></text:p>
      <text:p text:style-name="Normal"/>
      <text:p text:style-name="P565">16. Jeigu apdraustasis asmuo neturi reikiamo ligos ir motinystės socialinio draudimo stažo, nes buvo vaiko<text:s/>priežiūros atostogose, ligos ir motinystės socialinio draudimo stažas jam skaičiuojamas iš 24 mėnesių laikotarpio, buvusio, iki vaikui sukako dveji metai.<text:s/></text:p>
      <text:p text:style-name="P566">Punkto pakeitimai:</text:p>
      <text:p text:style-name="P567"><text:span text:style-name="T568">Nr.<text:s/></text:span><text:a xlink:href="https://www.e-tar.lt/portal/legalAct.html?documentId=TAR.4F1630E8F4A2" office:target-frame-name="_top" xlink:show="replace"><text:span text:style-name="T569">43</text:span></text:a><text:span text:style-name="T570">, 2008-01-16, Žin., 2008, Nr. 11-387 (2008-01-26), i. k. 1081100NUTA00000043</text:span></text:p>
      <text:p text:style-name="P571"><text:span text:style-name="T572">TAR pastaba.</text:span><text:span text:style-name="T573"><text:s/>Šio punkoų nuostatos taikomos Ligos ir motinystės socialinio draudimo pašalpų skyrimo ir mokėjimo nuostatų 3.1–3.3 punktuose nurodytiems asmenims, įgijusiems<text:s/></text:span><text:span text:style-name="T574">teisę į motinystės, tėvystės ir motinystės (tėvystės) socialinio draudimo pašalpas ir iki šio nutarimo įsigaliojimo.</text:span></text:p>
      <text:p text:style-name="P575"><text:span text:style-name="T576">Nr.<text:s/></text:span><text:a xlink:href="https://www.e-tar.lt/portal/legalAct.html?documentId=TAR.91D440F4DC9A" office:target-frame-name="_top" xlink:show="replace"><text:span text:style-name="T577">1778</text:span></text:a><text:span text:style-name="T578">, 2009-12-23, Žin., 2009, Nr. 158-7164<text:s/></text:span><text:span text:style-name="T579">(2009-12-31); Žin., 2010, Nr. 3-0 (2010-01-09), i. k. 1091100NUTA00001778</text:span></text:p>
      <text:p text:style-name="Normal"/>
      <text:p text:style-name="P580"><text:span text:style-name="T581">IV</text:span><text:span text:style-name="T582">.<text:s/></text:span><text:span text:style-name="T583">LIGOS PAŠALPA</text:span></text:p>
      <text:p text:style-name="P584"/>
      <text:p text:style-name="P585"><text:span text:style-name="T586">17</text:span><text:span text:style-name="T587">. Ligos pašalpa skiriama turintiems teisę ją gauti asmenims šiais atvejais:</text:span></text:p>
      <text:p text:style-name="P588"><text:span text:style-name="T589">17.1</text:span><text:span text:style-name="T590">. apdraustiesiems asmenims, tapusiems laikinai nedarbingais dėl<text:s/></text:span><text:span text:style-name="T591">ligos arba traumos, išskyrus Lietuvos Respublikos nelaimingų atsitikimų darbe ir profesinių ligų socialinio draudimo įstatymo numatytus ligos pašalpos skyrimo ir mokėjimo atvejus;</text:span></text:p>
      <text:p text:style-name="P592"><text:span text:style-name="T593">17.2</text:span><text:span text:style-name="T594">. sergantiems šeimos nariams slaugyti, jeigu gydytojo nurodymu būtin</text:span><text:span text:style-name="T595">a slaugyti susirgusį apdraustojo asmens šeimos narį;<text:s/></text:span></text:p>
      <text:p text:style-name="P596"><text:span text:style-name="T597">17.3</text:span><text:span text:style-name="T598">. dėl užkrečiamųjų ligų protrūkių arba epidemijų nušalintiems nuo darbo;</text:span><text:s/></text:p>
      <text:p text:style-name="P599">Punkto pakeitimai:</text:p>
      <text:p text:style-name="P600"><text:span text:style-name="T601">Nr.<text:s/></text:span><text:a xlink:href="https://www.e-tar.lt/portal/legalAct.html?documentId=TAR.0D8AF48DC3E5" office:target-frame-name="_top" xlink:show="replace"><text:span text:style-name="T602">471</text:span></text:a><text:span text:style-name="T603">, 2002-04-05</text:span><text:span text:style-name="T604">, Žin., 2002, Nr. 38-1385 (2002-04-10), i. k. 1021100NUTA00000471</text:span></text:p>
      <text:p text:style-name="Normal"/>
      <text:p text:style-name="P605"><text:span text:style-name="T606">17.4</text:span><text:span text:style-name="T607">. apdraustiesiems asmenims, kurie gydosi sveikatos priežiūros įstaigoje, teikiančioje ortopedines ir (ar) protezavimo paslaugas. Ši pašalpa skiriama apdraustiesiems asmenims už visą</text:span><text:span text:style-name="T608"><text:s/>gydymosi tokioje įstaigoje laiką, taip pat vykimo į ją ir grįžimo iš jos laiką.</text:span></text:p>
      <text:p text:style-name="P609"><text:span text:style-name="T610">17.5</text:span><text:span text:style-name="T611">. pagal ikimokyklinio ar priešmokyklinio ugdymo programą ugdomų vaikų priežiūrai, jeigu švietimo įstaigose nustatytas infekcijų plitimą ribojantis režimas;</text:span><text:s/></text:p>
      <text:p text:style-name="P612">Papildyta<text:s/>punktu:</text:p>
      <text:p text:style-name="P613"><text:span text:style-name="T614">Nr.<text:s/></text:span><text:a xlink:href="https://www.e-tar.lt/portal/legalAct.html?documentId=TAR.0D8AF48DC3E5" office:target-frame-name="_top" xlink:show="replace"><text:span text:style-name="T615">471</text:span></text:a><text:span text:style-name="T616">, 2002-04-05, Žin., 2002, Nr. 38-1385 (2002-04-10), i. k. 1021100NUTA00000471</text:span></text:p>
      <text:p text:style-name="P617">Punkto pakeitimai:</text:p>
      <text:p text:style-name="P618"><text:span text:style-name="T619">Nr.<text:s/></text:span><text:a xlink:href="https://www.e-tar.lt/portal/legalAct.html?documentId=TAR.957367AB24D5" office:target-frame-name="_top" xlink:show="replace"><text:span text:style-name="T620">966</text:span></text:a><text:span text:style-name="T621">, 2013-10-23, Žin., 2013, Nr. 113-5646 (2013-10-30), i. k. 1131100NUTA00000966</text:span></text:p>
      <text:p text:style-name="Normal"/>
      <text:p text:style-name="P622">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23">Papildyta punktu:</text:p>
      <text:p text:style-name="P624"><text:span text:style-name="T625">Nr.<text:s/></text:span><text:a xlink:href="https://www.e-tar.lt/portal/legalAct.html?documentId=TAR.4F1630E8F4A2" office:target-frame-name="_top" xlink:show="replace"><text:span text:style-name="T626">43</text:span></text:a><text:span text:style-name="T627">, 2008-01-16, Žin., 2008, Nr. 11-387 (</text:span><text:span text:style-name="T628">2008-01-26), i. k. 1081100NUTA00000043</text:span></text:p>
      <text:p text:style-name="Normal"/>
      <text:p text:style-name="P629">17.7. apdraustiesiems asmenims, tapusiems laikinai nedarbingais dėl audinių, ląstelių ar organų paėmimo transplantacijai donorystės tikslu.<text:s/></text:p>
      <text:p text:style-name="P630">Papildyta punktu:</text:p>
      <text:p text:style-name="P631"><text:span text:style-name="T632">Nr.<text:s/></text:span><text:a xlink:href="https://www.e-tar.lt/portal/legalAct.html?documentId=TAR.C092A4DA2171" office:target-frame-name="_top" xlink:show="replace"><text:span text:style-name="T633">839</text:span></text:a><text:span text:style-name="T634">, 2008-08-27, Žin., 2008, Nr. 104-3982 (2008-09-11), i. k. 1081100NUTA00000839</text:span></text:p>
      <text:p text:style-name="Normal"/>
      <text:p text:style-name="P635">18.<text:s/><text:span text:style-name="T636">Ligos pašalpa skiriama ir mokama, jeigu teisė ją gauti atsirado darbo laikotarpiu, įskaitant bandomąjį laikotarpį ir atleidimo iš<text:s/></text:span><text:span text:style-name="T637">darbo dieną, išskyrus šių Nuostatų 3.3 papunktyje</text:span><text:span text:style-name="T638"><text:s/></text:span><text:span text:style-name="T639">nurodytus asmenis</text:span>.</text:p>
      <text:p text:style-name="P64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41">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4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643"><text:span text:style-name="T644">Jeigu šių Nuostatų 3.3 papunktyje nurodytų asmenų laikinasis nedarbingumas, prasidėjęs Įstatymo 4 straipsnio 5 dalyje nurodytu laikotarpiu, tęsiasi pasibaigus draudimo laikotarpiui, kuris negali būti ilgesnis kaip 24 mėnesiai<text:s/></text:span><text:span text:style-name="T645">nuo draudimo pradžios datos, ligos pašalpa mokama tik dėl tos ligos ar traumos, dėl kurių jis tapo laikinai nedarbingas draudimo laikotarpiu, tačiau ne ilgiau kaip 5 kalendorines ligos dienas, einančias po laikotarpio, kurį šių Nuostatų 3.3 papunktyje nuro</text:span><text:span text:style-name="T646">dyti asmenys laikomi apdraustaisiais</text:span>.<text:s/></text:p>
      <text:p text:style-name="P647">Punkto pakeitimai:</text:p>
      <text:p text:style-name="P648"><text:span text:style-name="T649">Nr.<text:s/></text:span><text:a xlink:href="https://www.e-tar.lt/portal/legalAct.html?documentId=TAR.0D8AF48DC3E5" office:target-frame-name="_top" xlink:show="replace"><text:span text:style-name="T650">471</text:span></text:a><text:span text:style-name="T651">, 2002-04-05, Žin., 2002, Nr. 38-1385 (2002-04-10), i. k. 1021100NUTA00000471</text:span></text:p>
      <text:soft-page-break/>
      <text:p text:style-name="P652"><text:span text:style-name="T653">Nr.<text:s/></text:span><text:a xlink:href="https://www.e-tar.lt/portal/legalAct.html?documentId=TAR.16F37BEA5B78" office:target-frame-name="_top" xlink:show="replace"><text:span text:style-name="T654">894</text:span></text:a><text:span text:style-name="T655">, 2005-08-17, Žin., 2005, Nr. 101-3743 (2005-08-20), i. k. 1051100NUTA00000894</text:span></text:p>
      <text:p text:style-name="P656"><text:span text:style-name="T657">Nr.<text:s/></text:span><text:a xlink:href="https://www.e-tar.lt/portal/legalAct.html?documentId=TAR.C092A4DA2171" office:target-frame-name="_top" xlink:show="replace"><text:span text:style-name="T658">839</text:span></text:a><text:span text:style-name="T659">, 2008-08-27, Žin., 2008, Nr.<text:s/></text:span><text:span text:style-name="T660">104-3982 (2008-09-11), i. k. 1081100NUTA00000839</text:span></text:p>
      <text:p text:style-name="P661"><text:span text:style-name="T662">Nr.<text:s/></text:span><text:a xlink:href="https://www.e-tar.lt/portal/legalAct.html?documentId=TAR.6B7B7961F55F" office:target-frame-name="_top" xlink:show="replace"><text:span text:style-name="T663">258</text:span></text:a><text:span text:style-name="T664">, 2009-04-08, Žin., 2009, Nr. 42-1620 (2009-04-16), i. k. 1091100NUTA00000258</text:span></text:p>
      <text:p text:style-name="P665"><text:span text:style-name="T666">Nr.<text:s/></text:span><text:a xlink:href="https://www.e-tar.lt/portal/legalAct.html?documentId=TAR.AC8D62FCB47E" office:target-frame-name="_top" xlink:show="replace"><text:span text:style-name="T667">956</text:span></text:a><text:span text:style-name="T668">, 2009-08-26, Žin., 2009, Nr. 107-4475 (2009-09-08), i. k. 1091100NUTA00000956</text:span></text:p>
      <text:p text:style-name="P669"><text:span text:style-name="T670">Nr.<text:s/></text:span><text:a xlink:href="https://www.e-tar.lt/portal/legalAct.html?documentId=1531d100194d11e4b542dec0b12e28b0" office:target-frame-name="_top" xlink:show="replace"><text:span text:style-name="T671">759</text:span></text:a><text:span text:style-name="T672">, 2014-07-30, paskelbta</text:span><text:span text:style-name="T673"><text:s/>TAR 2014-08-01, i. k. 2014-10771</text:span></text:p>
      <text:p text:style-name="Normal"/>
      <text:p text:style-name="P674"><text:span text:style-name="T675">19</text:span><text:span text:style-name="T676">. Teisę gauti ligos pašalpą turi apdraustieji asmenys, jeigu jie:</text:span></text:p>
      <text:p text:style-name="P677"><text:span text:style-name="T678">19.1</text:span><text:span text:style-name="T679">. tampa laikinai nedarbingi dėl šių Nuostatų 17 punkte nurodytų priežasčių ir dėl to praranda darbo pajamų, taip pat jeigu tuo laikotarpiu jie<text:s/></text:span><text:span text:style-name="T680">negauna ligos pašalpos pagal Lietuvos Respublikos<text:s/></text:span><text:span text:style-name="T681">nelaimingų atsitikimų darbe ir profesinių ligų socialinio draudimo įstatymą</text:span><text:span text:style-name="T682">;<text:s/></text:span></text:p>
      <text:p text:style-name="P683"><text:span text:style-name="T684">19.2</text:span><text:span text:style-name="T685">. iki pirmosios laikinojo nedarbingumo dienos turi ne trumpesnį kaip 3 mėnesių per paskutinius 12 mėnesių arba ne trumpe</text:span><text:span text:style-name="T686">snį kaip 6 mėnesių per paskutinius 24 mėnesius ligos ir motinystės socialinio draudimo stažą, išskyrus atvejus, nurodytus šių Nuostatų 19.3 ir 19.4 papunkčiuose;</text:span></text:p>
      <text:p text:style-name="P687"><text:span text:style-name="T688">19.3</text:span><text:span text:style-name="T689">. iki pirmosios laikinojo nedarbingumo dienos yra ne vyresni kaip 26 metų ir šių<text:s/></text:span><text:span text:style-name="T690">Nuostatų 19.2 papunktyje</text:span><text:span text:style-name="T691"><text:s/></text:span><text:span text:style-name="T692">nurodyto ligos ir motinystės socialinio draudimo stažo neįgijo dėl to, kad nurodytais laikotarpiais mokėsi pagal bendrojo ugdymo programą ar pagal profesinio mokymo programą ir aukštosiose mokyklose pagal dieninę arba nuolatinę stu</text:span><text:span text:style-name="T693">dijų formą, jeigu laikinasis nedarbingumas prasideda per 6 mėnesius nuo mokslo baigimo (pagal mokslo baigimą įrodantį dokumentą);</text:span><text:s/></text:p>
      <text:p text:style-name="P694">Punkto pakeitimai:</text:p>
      <text:p text:style-name="P695"><text:span text:style-name="T696">Nr.<text:s/></text:span><text:a xlink:href="https://www.e-tar.lt/portal/legalAct.html?documentId=420398e0a7c711e4a82d9548fb36f682" office:target-frame-name="_top" xlink:show="replace"><text:span text:style-name="T697">47</text:span></text:a><text:span text:style-name="T698">,<text:s/></text:span><text:span text:style-name="T699">2015-01-28, paskelbta TAR 2015-02-01, i. k. 2015-01368</text:span></text:p>
      <text:p text:style-name="Normal"/>
      <text:p text:style-name="P700"><text:span text:style-name="T701">19.4</text:span><text:span text:style-name="T702">. iki pirmosios laikinojo nedarbingumo dienos šių Nuostatų 19.2 papunktyje</text:span><text:span text:style-name="T703"><text:s/></text:span><text:span text:style-name="T704">nurodyto ligos ir motinystės socialinio draudimo stažo neįgijo dėl to, kad nurodytais laikotarpiais buvo draudžiami kaip asmenys, nurodyti Lietuvos Respublikos<text:s/></text:span><text:span text:style-name="T705">valstybinio socialinio draudimo įstatymo 4</text:span><text:span text:style-name="T706"><text:s/>straipsnio 2 dalies 1 ar 2 punkte, ir pertrauka nuo š</text:span><text:span text:style-name="T707">io draudimo pabaigos iki ligos ir motinystės socialinio draudimo pradžios neviršija 3 mėnesių;</text:span></text:p>
      <text:p text:style-name="P708"><text:span text:style-name="T709">19.5</text:span><text:span text:style-name="T710">. šių Nuostatų 3.3 papunktyje nurodyti asmenys – jeigu jie turi šių Nuostatų 14</text:span><text:span text:style-name="T711">1</text:span><text:span text:style-name="T712">.1 papunktyje nurodytą ligos ir motinystės socialinio draudimo stažą, o l</text:span><text:span text:style-name="T713">aikinasis nedarbingumas (šių Nuostatų 17 punktas) prasidėjo Įstatymo 4 straipsnio 5 dalyje nurodytu laikotarpiu.</text:span><text:s/></text:p>
      <text:p text:style-name="P714">Punkto pakeitimai:</text:p>
      <text:p text:style-name="P715"><text:span text:style-name="T716">Nr.<text:s/></text:span><text:a xlink:href="https://www.e-tar.lt/portal/legalAct.html?documentId=TAR.957367AB24D5" office:target-frame-name="_top" xlink:show="replace"><text:span text:style-name="T717">966</text:span></text:a><text:span text:style-name="T718">, 2013-10-23, Žin., 2013, Nr. 11</text:span><text:span text:style-name="T719">3-5646 (2013-10-30), i. k. 1131100NUTA00000966</text:span></text:p>
      <text:p text:style-name="P720"><text:span text:style-name="T721">Nr.<text:s/></text:span><text:a xlink:href="https://www.e-tar.lt/portal/legalAct.html?documentId=1531d100194d11e4b542dec0b12e28b0" office:target-frame-name="_top" xlink:show="replace"><text:span text:style-name="T722">759</text:span></text:a><text:span text:style-name="T723">, 2014-07-30, paskelbta TAR 2014-08-01, i. k. 2014-10771</text:span></text:p>
      <text:p text:style-name="Normal"/>
      <text:p text:style-name="P724"><text:span text:style-name="T725">20</text:span><text:span text:style-name="T726">. Apdraustiesiems asmenims, gaunantiems<text:s/></text:span><text:span text:style-name="T727">valstybinio socialinio draudimo netekto darbingumo (invalidumo) pensiją, tapusiems laikinai nedarbingiems šių Nuostatų 17.1, 17.3 ir 17.4 papunkčiuose nurodytais atvejais ir dėl to praradusiems darbo pajamų, ligos pašalpa mokama šių Nuostatų 32 punkte nust</text:span><text:span text:style-name="T728">atyta tvarka, bet ne ilgiau kaip 90 kalendorinių dienų per kalendorinius metus.</text:span><text:s/></text:p>
      <text:p text:style-name="P729">Punkto pakeitimai:</text:p>
      <text:p text:style-name="P730"><text:span text:style-name="T731">Nr.<text:s/></text:span><text:a xlink:href="https://www.e-tar.lt/portal/legalAct.html?documentId=TAR.0D8AF48DC3E5" office:target-frame-name="_top" xlink:show="replace"><text:span text:style-name="T732">471</text:span></text:a><text:span text:style-name="T733">, 2002-04-05, Žin., 2002, Nr. 38-1385 (2002-04-10), i. k.<text:s/></text:span><text:span text:style-name="T734">1021100NUTA00000471</text:span></text:p>
      <text:p text:style-name="P735"><text:span text:style-name="T736">Nr.<text:s/></text:span><text:a xlink:href="https://www.e-tar.lt/portal/legalAct.html?documentId=TAR.16F37BEA5B78" office:target-frame-name="_top" xlink:show="replace"><text:span text:style-name="T737">894</text:span></text:a><text:span text:style-name="T738">, 2005-08-17, Žin., 2005, Nr. 101-3743 (2005-08-20), i. k. 1051100NUTA00000894</text:span></text:p>
      <text:p text:style-name="P739"><text:span text:style-name="T740">Nr.<text:s/></text:span><text:a xlink:href="https://www.e-tar.lt/portal/legalAct.html?documentId=1531d100194d11e4b542dec0b12e28b0" office:target-frame-name="_top" xlink:show="replace"><text:span text:style-name="T741">759</text:span></text:a><text:span text:style-name="T742">, 2014-07-30, paskelbta TAR 2014-08-01, i. k. 2014-10771</text:span></text:p>
      <text:p text:style-name="Normal"/>
      <text:p text:style-name="P743"><text:span text:style-name="T744">21</text:span><text:span text:style-name="T745">. Apdraustiesiems asmenims, kurie savanoriškai gydosi nuo alkoholizmo, narkomanijos ar toksikomanijos specializuotuose stacionaruose, ligos pašalpa iš Vals</text:span><text:span text:style-name="T746">tybinio socialinio draudimo fondo lėšų mokama šių Nuostatų</text:span><text:span text:style-name="T747"><text:s/></text:span><text:span text:style-name="T748">32 punkte nustatyta tvarka, bet ne ilgiau kaip 14 kalendorinių dienų vieną kartą per kalendorinius metus.</text:span><text:s/></text:p>
      <text:p text:style-name="P749">Punkto pakeitimai:</text:p>
      <text:p text:style-name="P750"><text:span text:style-name="T751">Nr.<text:s/></text:span><text:a xlink:href="https://www.e-tar.lt/portal/legalAct.html?documentId=1531d100194d11e4b542dec0b12e28b0" office:target-frame-name="_top" xlink:show="replace"><text:span text:style-name="T752">759</text:span></text:a><text:span text:style-name="T753">, 2014-07-30, paskelbta TAR 2014-08-01, i. k. 2014-10771</text:span></text:p>
      <text:p text:style-name="Normal"/>
      <text:p text:style-name="P754"><text:span text:style-name="T755">22</text:span><text:span text:style-name="T756">. Kai apdraustasis asmuo slaugo sergantį šeimos narį, pašalpa iš Valstybinio socialinio draudimo fondo biudžeto lėšų mokama nuo pirmosios slaugymo dienos, bet</text:span><text:span text:style-name="T757"><text:s/>ne ilgiau kaip 7 kalendorines dienas.</text:span></text:p>
      <text:soft-page-break/>
      <text:p text:style-name="P758"><text:span text:style-name="T759">Sergančio šeimos nario slaugos pašalpa mokama, jeigu gydytojų nurodymu būtina slaugyti šeimos narį.</text:span></text:p>
      <text:p text:style-name="P760"><text:span text:style-name="T761">23</text:span><text:span text:style-name="T762">.<text:s/></text:span><text:span text:style-name="T763">Turinčiam teisę gauti ligos pašalpą šių Nuostatų</text:span><text:span text:style-name="T764"><text:s/></text:span><text:span text:style-name="T765">19 punkte nustatyta tvarka šeimos nariui, globėjui, slauganč</text:span><text:span text:style-name="T766">iam sergantį iki 14 metų vaiką, pašalpa iš Valstybinio socialinio draudimo fondo biudžeto lėšų mokama nuo pirmosios slaugymo dienos, bet ne ilgiau kaip 14 kalendorinių dienų</text:span><text:span text:style-name="T767">.</text:span></text:p>
      <text:p text:style-name="P768">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text:s/>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769">Punkto pakeitimai:</text:p>
      <text:p text:style-name="P770"><text:span text:style-name="T771">Nr.<text:s/></text:span><text:a xlink:href="https://www.e-tar.lt/portal/legalAct.html?documentId=TAR.4F1630E8F4A2" office:target-frame-name="_top" xlink:show="replace"><text:span text:style-name="T772">43</text:span></text:a><text:span text:style-name="T773">, 2008-01-16, Žin., 2008, Nr. 11-387 (2008-01-26), i. k. 1081100NUTA00000043</text:span></text:p>
      <text:p text:style-name="P774"><text:span text:style-name="T775">Nr.<text:s/></text:span><text:a xlink:href="https://www.e-tar.lt/portal/legalAct.html?documentId=1531d100194d11e4b542dec0b12e28b0" office:target-frame-name="_top" xlink:show="replace"><text:span text:style-name="T776">759</text:span></text:a><text:span text:style-name="T777">, 2014-07-30, paskelbta TAR 2014-08-01, i. k. 2014-10771</text:span></text:p>
      <text:p text:style-name="Normal"/>
      <text:p text:style-name="P778">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text:s/>laikotarpį, bet ne ilgiau kaip 120 kalendorinių dienų per kalendorinius metus.<text:s/></text:p>
      <text:p text:style-name="P779">Punkto pakeitimai:</text:p>
      <text:p text:style-name="P780"><text:span text:style-name="T781">Nr.<text:s/></text:span><text:a xlink:href="https://www.e-tar.lt/portal/legalAct.html?documentId=TAR.0D8AF48DC3E5" office:target-frame-name="_top" xlink:show="replace"><text:span text:style-name="T782">471</text:span></text:a><text:span text:style-name="T783">, 2002-04-05, Žin., 2002, Nr. 38-1385 (2002-04-10), i. k. 1021100NUT</text:span><text:span text:style-name="T784">A00000471</text:span></text:p>
      <text:p text:style-name="P785"><text:span text:style-name="T786">Nr.<text:s/></text:span><text:a xlink:href="https://www.e-tar.lt/portal/legalAct.html?documentId=TAR.48DBD9E58D4A" office:target-frame-name="_top" xlink:show="replace"><text:span text:style-name="T787">957</text:span></text:a><text:span text:style-name="T788">, 2006-09-27, Žin., 2006, Nr. 105-4009 (2006-09-30), i. k. 1061100NUTA00000957</text:span></text:p>
      <text:p text:style-name="P789"><text:span text:style-name="T790">Nr.<text:s/></text:span><text:a xlink:href="https://www.e-tar.lt/portal/legalAct.html?documentId=TAR.AC8D62FCB47E" office:target-frame-name="_top" xlink:show="replace"><text:span text:style-name="T791">956</text:span></text:a><text:span text:style-name="T792">, 2009-08-26, Žin., 2009, Nr. 107-4475 (2009-09-08), i. k. 1091100NUTA00000956</text:span></text:p>
      <text:p text:style-name="Normal"/>
      <text:p text:style-name="P793"><text:span text:style-name="T794">25</text:span><text:span text:style-name="T795">. Kai teisės aktų nustatyta tvarka ypač pavojingų arba nežinomos kilmės užkrečiamųjų ligų protrūkių arba epidemijų židiniuose nustatomas karantino režimas, lig</text:span><text:span text:style-name="T796">os pašalpa dėl šios priežasties nušalintiems nuo darbo apdraustiesiems asmenims mokama šių Nuostatų 32 punkte nustatyta tvarka visą nušalinimo nuo darbo laikotarpį iki karantino atšaukimo.</text:span><text:s/></text:p>
      <text:p text:style-name="P797">Punkto pakeitimai:</text:p>
      <text:p text:style-name="P798"><text:span text:style-name="T799">Nr.<text:s/></text:span><text:a xlink:href="https://www.e-tar.lt/portal/legalAct.html?documentId=1531d100194d11e4b542dec0b12e28b0" office:target-frame-name="_top" xlink:show="replace"><text:span text:style-name="T800">759</text:span></text:a><text:span text:style-name="T801">, 2014-07-30, paskelbta TAR 2014-08-01, i. k. 2014-10771</text:span></text:p>
      <text:p text:style-name="Normal"/>
      <text:p text:style-name="P802"><text:span text:style-name="T803">26</text:span><text:span text:style-name="T804">. Užkrečiamųjų ligų protrūkių arba epidemijų metu, kai apdraustasis asmuo nuo darbo laikinai nušalinamas kaip užkrečiamosios ligos suk</text:span><text:span text:style-name="T805">ėlėjo nešiotojas ir negalima jo perkelti į kitą darbą, ligos pašalpa apskaičiuojama pagal kompensuojamąjį uždarbį, gautą tik toje darbovietėje, kurioje apdraustasis asmuo nušalintas nuo darbo, ir mokama šių Nuostatų 32 punkte nustatyta tvarka.</text:span><text:s/></text:p>
      <text:p text:style-name="P806">Punkto pakeitimai:</text:p>
      <text:p text:style-name="P807"><text:span text:style-name="T808">Nr.<text:s/></text:span><text:a xlink:href="https://www.e-tar.lt/portal/legalAct.html?documentId=1531d100194d11e4b542dec0b12e28b0" office:target-frame-name="_top" xlink:show="replace"><text:span text:style-name="T809">759</text:span></text:a><text:span text:style-name="T810">, 2014-07-30, paskelbta TAR 2014-08-01, i. k. 2014-10771</text:span></text:p>
      <text:p text:style-name="Normal"/>
      <text:p text:style-name="P811"><text:span text:style-name="T812">27</text:span><text:span text:style-name="T813">. Kai teisės aktų nustatyta tvarka švietimo įstaigose nustatomas infekcijų<text:s/></text:span><text:span text:style-name="T814">plitimą ribojantis režimas ir dėl to atsiranda būtinybė prižiūrėti pagal ikimokyklinio ar priešmokyklinio ugdymo programą ugdomą vaiką, ligos pašalpa iš Valstybinio socialinio draudimo fondo biudžeto lėšų mokama šių Nuostatų 23 punkto pirmojoje pastraipoje</text:span><text:span text:style-name="T815"><text:s/>nustatyta tvarka.</text:span><text:s/></text:p>
      <text:p text:style-name="P816">Punkto pakeitimai:</text:p>
      <text:p text:style-name="P817"><text:span text:style-name="T818">Nr.<text:s/></text:span><text:a xlink:href="https://www.e-tar.lt/portal/legalAct.html?documentId=TAR.4F1630E8F4A2" office:target-frame-name="_top" xlink:show="replace"><text:span text:style-name="T819">43</text:span></text:a><text:span text:style-name="T820">, 2008-01-16, Žin., 2008, Nr. 11-387 (2008-01-26), i. k. 1081100NUTA00000043</text:span></text:p>
      <text:p text:style-name="P821"><text:span text:style-name="T822">Nr.<text:s/></text:span><text:a xlink:href="https://www.e-tar.lt/portal/legalAct.html?documentId=TAR.957367AB24D5" office:target-frame-name="_top" xlink:show="replace"><text:span text:style-name="T823">966</text:span></text:a><text:span text:style-name="T824">, 2013-10-23, Žin., 2013, Nr. 113-5646 (2013-10-30), i. k. 1131100NUTA00000966</text:span></text:p>
      <text:p text:style-name="Normal"/>
      <text:p text:style-name="P825"><text:span text:style-name="T826">28</text:span><text:span text:style-name="T827">. Apdraustajam asmeniui, kuris gydosi sveikatos priežiūros įstaigoje, teikiančioje ortopedines ir (ar) protezavimo paslaugas, ligos p</text:span><text:span text:style-name="T828">ašalpa mokama šių Nuostatų 32 punkte nustatyta tvarka už visą gydymosi joje laiką, taip pat vykimo į šią įstaigą ir grįžimo iš jos laiką.</text:span><text:s/></text:p>
      <text:soft-page-break/>
      <text:p text:style-name="P829">Punkto pakeitimai:</text:p>
      <text:p text:style-name="P830"><text:span text:style-name="T831">Nr.<text:s/></text:span><text:a xlink:href="https://www.e-tar.lt/portal/legalAct.html?documentId=1531d100194d11e4b542dec0b12e28b0" office:target-frame-name="_top" xlink:show="replace"><text:span text:style-name="T832">759</text:span></text:a><text:span text:style-name="T833">, 2014-07-30, paskelbta TAR 2014-08-01, i. k. 2014-10771</text:span></text:p>
      <text:p text:style-name="Normal"/>
      <text:p text:style-name="P834"><text:span text:style-name="T835">28</text:span><text:span text:style-name="T836">1</text:span><text:span text:style-name="T837">. Kai apdraustajam asmeniui, pasibaigus laikinajam nedarbingumui dėl šių Nuostatų 17.1, 17.3</text:span><text:span text:style-name="T838">, 17.4 papunkčiuose nurodytų priežasčių, be pertraukos išduodamas<text:s/></text:span><text:span text:style-name="T839">elektroninis nedarbingumo pažymėjimas ar medicininė pažyma (forma 094/a; toliau vadinama</text:span><text:span text:style-name="T840"><text:s/>– medicininė pažyma), jeigu ji išduota žvalgybos pareigūnams, dėl šių Nuostatų 17.2, 17.5–17.7 papunk</text:span><text:span text:style-name="T841">čiuose nurodytų priežasčių, ligos pašalpa dėl pasikeitusių priežasčių mokama atitinkamai pagal Įstatymo 14 straipsnio 3 ar 4 dalies nuostatas.</text:span><text:s/></text:p>
      <text:p text:style-name="P842">Papildyta punktu:</text:p>
      <text:p text:style-name="P843"><text:span text:style-name="T844">Nr.<text:s/></text:span><text:a xlink:href="https://www.e-tar.lt/portal/legalAct.html?documentId=TAR.AC8D62FCB47E" office:target-frame-name="_top" xlink:show="replace"><text:span text:style-name="T845">956</text:span></text:a><text:span text:style-name="T846">, 200</text:span><text:span text:style-name="T847">9-08-26, Žin., 2009, Nr. 107-4475 (2009-09-08), i. k. 1091100NUTA00000956</text:span></text:p>
      <text:p text:style-name="P848">Punkto pakeitimai:</text:p>
      <text:p text:style-name="P849"><text:span text:style-name="T850">Nr.<text:s/></text:span><text:a xlink:href="https://www.e-tar.lt/portal/legalAct.html?documentId=TAR.115A3FF12559" office:target-frame-name="_top" xlink:show="replace"><text:span text:style-name="T851">373</text:span></text:a><text:span text:style-name="T852">, 2013-04-30, Žin., 2013, Nr. 45-2225 (2013-05-04), i. k. 1131100NUTA00000</text:span><text:span text:style-name="T853">373</text:span></text:p>
      <text:p text:style-name="P854"><text:span text:style-name="T855">Nr.<text:s/></text:span><text:a xlink:href="https://www.e-tar.lt/portal/legalAct.html?documentId=1531d100194d11e4b542dec0b12e28b0" office:target-frame-name="_top" xlink:show="replace"><text:span text:style-name="T856">759</text:span></text:a><text:span text:style-name="T857">, 2014-07-30, paskelbta TAR 2014-08-01, i. k. 2014-10771</text:span></text:p>
      <text:p text:style-name="Normal"/>
      <text:p text:style-name="P858"><text:span text:style-name="T859">28</text:span><text:span text:style-name="T860">2</text:span><text:span text:style-name="T861">. Kai apdraustajam asmeniui, pasibaigus laikinajam nedarbingumui dėl šių Nuostatų<text:s/></text:span><text:span text:style-name="T862">17.2, 17.5–17.7 papunkčiuose nurodytų priežasčių, be pertraukos išduodamas elektroninis nedarbingumo pažymėjimas ar medicininė pažyma, jeigu ji išduota žvalgybos pareigūnams, dėl šių Nuostatų 17.1, 17.3, 17.4 papunkčiuose nurodytų priežasčių, ligos pašalpa</text:span><text:span text:style-name="T863"><text:s/>dėl pasikeitusių priežasčių mokama pagal Įstatymo 14 straipsnio 2 dalies nuostatas.</text:span><text:s/></text:p>
      <text:p text:style-name="P864">Papildyta punktu:</text:p>
      <text:p text:style-name="P865"><text:span text:style-name="T866">Nr.<text:s/></text:span><text:a xlink:href="https://www.e-tar.lt/portal/legalAct.html?documentId=TAR.AC8D62FCB47E" office:target-frame-name="_top" xlink:show="replace"><text:span text:style-name="T867">956</text:span></text:a><text:span text:style-name="T868">, 2009-08-26, Žin., 2009, Nr. 107-4475 (2009-09-08), i. k. 1091</text:span><text:span text:style-name="T869">100NUTA00000956</text:span></text:p>
      <text:p text:style-name="P870">Punkto pakeitimai:</text:p>
      <text:p text:style-name="P871"><text:span text:style-name="T872">Nr.<text:s/></text:span><text:a xlink:href="https://www.e-tar.lt/portal/legalAct.html?documentId=TAR.115A3FF12559" office:target-frame-name="_top" xlink:show="replace"><text:span text:style-name="T873">373</text:span></text:a><text:span text:style-name="T874">, 2013-04-30, Žin., 2013, Nr. 45-2225 (2013-05-04), i. k. 1131100NUTA00000373</text:span></text:p>
      <text:p text:style-name="P875"><text:span text:style-name="T876">Nr.<text:s/></text:span><text:a xlink:href="https://www.e-tar.lt/portal/legalAct.html?documentId=1531d100194d11e4b542dec0b12e28b0" office:target-frame-name="_top" xlink:show="replace"><text:span text:style-name="T877">759</text:span></text:a><text:span text:style-name="T878">, 2014-07-30, paskelbta TAR 2014-08-01, i. k. 2014-10771</text:span></text:p>
      <text:p text:style-name="Normal"/>
      <text:p text:style-name="P879"><text:span text:style-name="T880">29</text:span><text:span text:style-name="T881">. Jeigu apdraustojo asmens laikinasis nedarbingumas šių Nuostatų 17.1, 17.4 ir 17.7 papunkčiuose nustatytais atvejais atsirado to asmens moka</text:span><text:span text:style-name="T882">mų kasmetinių atostogų metu, ligos pašalpa mokama šių Nuostatų 20, 21, 28 ir 32 punktuose nustatyta tvarka.</text:span><text:s/></text:p>
      <text:p text:style-name="P883">Punkto pakeitimai:</text:p>
      <text:p text:style-name="P884"><text:span text:style-name="T885">Nr.<text:s/></text:span><text:a xlink:href="https://www.e-tar.lt/portal/legalAct.html?documentId=TAR.C092A4DA2171" office:target-frame-name="_top" xlink:show="replace"><text:span text:style-name="T886">839</text:span></text:a><text:span text:style-name="T887">, 2008-08-27, Žin., 2008, Nr. 104-3982<text:s/></text:span><text:span text:style-name="T888">(2008-09-11), i. k. 1081100NUTA00000839</text:span></text:p>
      <text:p text:style-name="P889"><text:span text:style-name="T890">Nr.<text:s/></text:span><text:a xlink:href="https://www.e-tar.lt/portal/legalAct.html?documentId=1531d100194d11e4b542dec0b12e28b0" office:target-frame-name="_top" xlink:show="replace"><text:span text:style-name="T891">759</text:span></text:a><text:span text:style-name="T892">, 2014-07-30, paskelbta TAR 2014-08-01, i. k. 2014-10771</text:span></text:p>
      <text:p text:style-name="Normal"/>
      <text:p text:style-name="P893"><text:span text:style-name="T894">30</text:span><text:span text:style-name="T895">. Jeigu apdraustojo asmens laikinasis nedarbing</text:span><text:span text:style-name="T896">umas dėl šių Nuostatų 17 punkte nurodytų priežasčių atsirado to asmens nemokamų atostogų metu, ligos pašalpa mokama šių Nuostatų 20–28 ir 32 punktuose nustatyta tvarka nuo tos dienos, kurią apdraustasis asmuo turėjo pradėti dirbti.</text:span><text:s/></text:p>
      <text:p text:style-name="P897">Punkto pakeitimai:</text:p>
      <text:p text:style-name="P898"><text:span text:style-name="T899">Nr.<text:s/></text:span><text:a xlink:href="https://www.e-tar.lt/portal/legalAct.html?documentId=1531d100194d11e4b542dec0b12e28b0" office:target-frame-name="_top" xlink:show="replace"><text:span text:style-name="T900">759</text:span></text:a><text:span text:style-name="T901">, 2014-07-30, paskelbta TAR 2014-08-01, i. k. 2014-10771</text:span></text:p>
      <text:p text:style-name="Normal"/>
      <text:p text:style-name="P902"><text:span text:style-name="T903">31</text:span><text:span text:style-name="T904">.<text:s/></text:span><text:span text:style-name="T905">Atsiradus laikinajam nedarbingumui nušalinimo nuo darbo (pareigų), sustabdant darbo užmok</text:span><text:span text:style-name="T906">esčio mokėjimą, laikotarpiu, išskyrus šių Nuostatų 25 punkte nustatytus atvejus, ligos pašalpa mokama šių Nuostatų 20–28 ir 32 punktuose nustatyta tvarka nuo tos dienos, kurią darbuotojas turėjo pradėti dirbti</text:span><text:span text:style-name="T907">.</text:span></text:p>
      <text:p text:style-name="P908">Tokia pat tvarka ligos pašalpa mokama, jeigu<text:s/>apdraustasis asmuo nušalinamas nuo darbo ligos metu.</text:p>
      <text:p text:style-name="P909">Punkto pakeitimai:</text:p>
      <text:p text:style-name="P910"><text:span text:style-name="T911">Nr.<text:s/></text:span><text:a xlink:href="https://www.e-tar.lt/portal/legalAct.html?documentId=1531d100194d11e4b542dec0b12e28b0" office:target-frame-name="_top" xlink:show="replace"><text:span text:style-name="T912">759</text:span></text:a><text:span text:style-name="T913">, 2014-07-30, paskelbta TAR 2014-08-01, i. k. 2014-10771</text:span></text:p>
      <text:p text:style-name="Normal"/>
      <text:p text:style-name="P914"><text:span text:style-name="T915">32</text:span><text:span text:style-name="T916">. Apdraustiesie</text:span><text:span text:style-name="T917">ms asmenims, tapusiems laikinai nedarbingiems šių Nuostatų 17.1, 17.3 ir 17.4 papunkčiuose nurodytais atvejais, ligos pašalpą 2 pirmąsias kalendorines nedarbingumo dienas, sutampančias su darbuotojo darbo grafiku, moka darbdavys. Jeigu darbuotojas dirba ke</text:span><text:span text:style-name="T918">liose darbovietėse, už 2 pirmąsias kalendorines nedarbingumo dienas moka kiekvienas darbdavys.</text:span></text:p>
      <text:p text:style-name="P919">Trečiąją kalendorinę nedarbingumo dieną šių Nuostatų 34 punkte nustatyto dydžio ligos pašalpa pradedama mokėti iš Valstybinio socialinio draudimo fondo biudžeto<text:s/>lėšų. Ši pašalpa mokama, kol asmuo atgauna darbingumą arba pripažįstamas nedarbingu ar iš dalies darbingu. Jeigu<text:s/><text:soft-page-break/>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20">Apdraustiesiems asmenims, tapusiems laikinai nedarbingiems šių Nuostatų 17.7 papunktyje nurodytu<text:s/>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21"><text:span text:style-name="T922">Apdraustiesiems asmenims, nurodytiems šių Nuostatų 3.3 papunktyje, tapusiems laikinai nedarbingiems šių Nuostatų 17.1, 17.3 ir 17.4 papunkčiuose nurodytais atvejais, ligos pašalpa pradedama mokėti iš Valstybinio<text:s/></text:span><text:span text:style-name="T923">socialinio draudimo fondo lėšų trečiąją laikinojo nedarbingumo dieną ir mokama, kol asmuo atgauna darbingumą arba pripažįstamas nedarbingu ar iš dalies darbingu, arba iki pirmosios dalyvavimo profesinės reabilitacijos programoje dienos.</text:span><text:s/></text:p>
      <text:p text:style-name="P924">Punkto pakeitimai:</text:p>
      <text:p text:style-name="P925"><text:span text:style-name="T926">Nr.<text:s/></text:span><text:a xlink:href="https://www.e-tar.lt/portal/legalAct.html?documentId=TAR.16F37BEA5B78" office:target-frame-name="_top" xlink:show="replace"><text:span text:style-name="T927">894</text:span></text:a><text:span text:style-name="T928">, 2005-08-17, Žin., 2005, Nr. 101-3743 (2005-08-20), i. k. 1051100NUTA00000894</text:span></text:p>
      <text:p text:style-name="P929"><text:span text:style-name="T930">Nr.<text:s/></text:span><text:a xlink:href="https://www.e-tar.lt/portal/legalAct.html?documentId=TAR.C092A4DA2171" office:target-frame-name="_top" xlink:show="replace"><text:span text:style-name="T931">8</text:span><text:span text:style-name="T932">39</text:span></text:a><text:span text:style-name="T933">, 2008-08-27, Žin., 2008, Nr. 104-3982 (2008-09-11), i. k. 1081100NUTA00000839</text:span></text:p>
      <text:p text:style-name="P934"><text:span text:style-name="T935">Nr.<text:s/></text:span><text:a xlink:href="https://www.e-tar.lt/portal/legalAct.html?documentId=TAR.6B7B7961F55F" office:target-frame-name="_top" xlink:show="replace"><text:span text:style-name="T936">258</text:span></text:a><text:span text:style-name="T937">, 2009-04-08, Žin., 2009, Nr. 42-1620 (2009-04-16), i. k. 1091100NUTA00000258</text:span></text:p>
      <text:p text:style-name="P938"><text:span text:style-name="T939">Nr.<text:s/></text:span><text:a xlink:href="https://www.e-tar.lt/portal/legalAct.html?documentId=TAR.957367AB24D5" office:target-frame-name="_top" xlink:show="replace"><text:span text:style-name="T940">966</text:span></text:a><text:span text:style-name="T941">, 2013-10-23, Žin., 2013, Nr. 113-5646 (2013-10-30), i. k. 1131100NUTA00000966</text:span></text:p>
      <text:p text:style-name="P942"><text:span text:style-name="T943">Nr.<text:s/></text:span><text:a xlink:href="https://www.e-tar.lt/portal/legalAct.html?documentId=1531d100194d11e4b542dec0b12e28b0" office:target-frame-name="_top" xlink:show="replace"><text:span text:style-name="T944">759</text:span></text:a><text:span text:style-name="T945">, 2014-07-30, paskelbta TAR 2014-08-01, i. k. 2014-10771</text:span></text:p>
      <text:p text:style-name="Normal"/>
      <text:p text:style-name="P946"><text:span text:style-name="T947">33</text:span><text:span text:style-name="T948">. Ligos pašalpa, kurią moka darbdavys 2 pirmąsias kalendorines nedarbingumo dienas, negali būti mažesnė negu 80 procentų ir didesnė negu 100 procentų pašalpos gavėjo vidutinio darbo</text:span><text:span text:style-name="T949"><text:s/>užmokesčio, apskaičiuoto Lietuvos Respublikos Vyriausybės nustatyta tvarka.<text:s/></text:span></text:p>
      <text:p text:style-name="P950">Punkto pakeitimai:</text:p>
      <text:p text:style-name="P951"><text:span text:style-name="T952">Nr.<text:s/></text:span><text:a xlink:href="https://www.e-tar.lt/portal/legalAct.html?documentId=TAR.0D8AF48DC3E5" office:target-frame-name="_top" xlink:show="replace"><text:span text:style-name="T953">471</text:span></text:a><text:span text:style-name="T954">, 2002-04-05, Žin., 2002, Nr. 38-1385 (2002-04-10), i. k. 1021100NUTA0</text:span><text:span text:style-name="T955">0000471</text:span></text:p>
      <text:p text:style-name="Normal"/>
      <text:p text:style-name="P956">34.<text:s/><text:span text:style-name="T957">Ligos pašalpa, mokama iš Valstybinio socialinio draudimo fondo biudžeto lėšų, lygi 80 procentų pašalpos gavėjo kompensuojamojo uždarbio, išskyrus šių Nuostatų 17.2, 17.5–17.7 papunkčiuose nustatytus atvejus. Apdraustųjų asmenų, šių<text:s/></text:span><text:span text:style-name="T958">Nuostatų 17.2, 17.5, 17.6 papunkčiuose nustatytais atvejais slaugančių sergančius šeimos narius arba prižiūrinčių vaiką (vaikus), ligos pašalpa lygi 85 procentams pašalpos gavėjo kompensuojamojo uždarbio. Apdraustiesiems asmenims, kurie tapo laikinai nedar</text:span><text:span text:style-name="T959">bingi dėl audinių, ląstelių ar organų paėmimo transplantacijai donorystės tikslu (šių Nuostatų 17.7 papunktis), ligos pašalpa lygi 100 procentų pašalpos gavėjo kompensuojamojo uždarbio. Tačiau ligos pašalpa, mokama iš Valstybinio socialinio draudimo fondo<text:s/></text:span><text:span text:style-name="T960">biudžeto lėšų, per mėnesį negali būti mažesnė už nedarbingumo atsiradimo mėnesį galiojusių einamųjų metų draudžiamųjų pajamų ketvirtadalį</text:span>.<text:s/></text:p>
      <text:p text:style-name="P961">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96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text:s/>dydis.</text:p>
      <text:p text:style-name="P963">Punkto pakeitimai:</text:p>
      <text:p text:style-name="P964"><text:span text:style-name="T965">Nr.<text:s/></text:span><text:a xlink:href="https://www.e-tar.lt/portal/legalAct.html?documentId=TAR.E65B8E9D7965" office:target-frame-name="_top" xlink:show="replace"><text:span text:style-name="T966">397</text:span></text:a><text:span text:style-name="T967">, 2003-04-01, Žin., 2003, Nr. 33-1381 (2003-04-04), i. k. 1031100NUTA00000397</text:span></text:p>
      <text:p text:style-name="P968"><text:span text:style-name="T969">Nr.<text:s/></text:span><text:a xlink:href="https://www.e-tar.lt/portal/legalAct.html?documentId=TAR.C092A4DA2171" office:target-frame-name="_top" xlink:show="replace"><text:span text:style-name="T970">839</text:span></text:a><text:span text:style-name="T971">, 2008-08-27, Žin., 2008, Nr. 104-3982 (2008-09-11), i. k. 1081100NUTA00000839</text:span></text:p>
      <text:p text:style-name="P972"><text:span text:style-name="T973">Nr.<text:s/></text:span><text:a xlink:href="https://www.e-tar.lt/portal/legalAct.html?documentId=TAR.6B7B7961F55F" office:target-frame-name="_top" xlink:show="replace"><text:span text:style-name="T974">258</text:span></text:a><text:span text:style-name="T975">, 2009-04-08, Žin., 2009, Nr. 42-1620 (2009-04-16), i. k. 109</text:span><text:span text:style-name="T976">1100NUTA00000258</text:span></text:p>
      <text:p text:style-name="P977"><text:span text:style-name="T978">Nr.<text:s/></text:span><text:a xlink:href="https://www.e-tar.lt/portal/legalAct.html?documentId=TAR.AC8D62FCB47E" office:target-frame-name="_top" xlink:show="replace"><text:span text:style-name="T979">956</text:span></text:a><text:span text:style-name="T980">, 2009-08-26, Žin., 2009, Nr. 107-4475 (2009-09-08), i. k. 1091100NUTA00000956</text:span></text:p>
      <text:p text:style-name="P981"><text:span text:style-name="T982">Nr.<text:s/></text:span><text:a xlink:href="https://www.e-tar.lt/portal/legalAct.html?documentId=1531d100194d11e4b542dec0b12e28b0" office:target-frame-name="_top" xlink:show="replace"><text:span text:style-name="T983">759</text:span></text:a><text:span text:style-name="T984">, 2014-07-30, paskelbta TAR 2014-08-01, i. k. 2014-10771</text:span></text:p>
      <text:p text:style-name="P985"><text:span text:style-name="T986">Nr.<text:s/></text:span><text:a xlink:href="https://www.e-tar.lt/portal/legalAct.html?documentId=420398e0a7c711e4a82d9548fb36f682" office:target-frame-name="_top" xlink:show="replace"><text:span text:style-name="T987">47</text:span></text:a><text:span text:style-name="T988">, 2015-01-28, paskelbta TAR 2015-02-01, i. k. 2015-01368</text:span></text:p>
      <text:p text:style-name="Normal"/>
      <text:p text:style-name="P989"><text:span text:style-name="T990">35</text:span><text:span text:style-name="T991">. Ligos pašalpa nemokama, jeigu atitinkamos institucijos nustato, kad apdraustasis asmuo:<text:s/></text:span></text:p>
      <text:p text:style-name="P992"><text:span text:style-name="T993">35.1</text:span><text:span text:style-name="T994">. tapo laikinai nedarbingas dėl traumos, kurią gavo darydamas nusikalstamą veiką;</text:span><text:s/></text:p>
      <text:p text:style-name="P995">Punkto pakeitimai:</text:p>
      <text:soft-page-break/>
      <text:p text:style-name="P996"><text:span text:style-name="T997">Nr.<text:s/></text:span><text:a xlink:href="https://www.e-tar.lt/portal/legalAct.html?documentId=TAR.E72E74ADA034" office:target-frame-name="_top" xlink:show="replace"><text:span text:style-name="T998">770</text:span></text:a><text:span text:style-name="T999">, 2003-06-17, Žin., 2003, Nr. 59-2664 (2003-06-20), i. k. 1031100NUTA00000770</text:span></text:p>
      <text:p text:style-name="Normal"/>
      <text:p text:style-name="P1000"><text:span text:style-name="T1001">35.2</text:span><text:span text:style-name="T1002">. sužalojo savo sveikatą arba apsimetė sergančiu;<text:s/></text:span></text:p>
      <text:p text:style-name="P1003">35.3. tapo laikinai nedarbingas dėl neblaivumo (girtumo) ar piktnaudžiavimo psichiką veikiančiomis medžiagomis.<text:s/></text:p>
      <text:p text:style-name="P1004">Punkto pakeitimai:</text:p>
      <text:p text:style-name="P1005"><text:span text:style-name="T1006">Nr.<text:s/></text:span><text:a xlink:href="https://www.e-tar.lt/portal/legalAct.html?documentId=TAR.4F1630E8F4A2" office:target-frame-name="_top" xlink:show="replace"><text:span text:style-name="T1007">43</text:span></text:a><text:span text:style-name="T1008">, 2008-01-16, Žin., 2008, Nr. 11-387 (2008-01-26),</text:span><text:span text:style-name="T1009"><text:s/>i. k. 1081100NUTA00000043</text:span></text:p>
      <text:p text:style-name="Normal"/>
      <text:p text:style-name="P1010"><text:span text:style-name="T1011">36</text:span><text:span text:style-name="T1012">. </text:span><text:span text:style-name="T1013">Asmenims, neatvykusiems pagal gydytojo siuntimą pasitikrinti į Neįgalumo ir darbingumo nustatymo tarnybą ar asmens sveikatos priežiūros įstaigos gydytojų konsultacinę komisiją, ligos pašalpa teritorinio skyriaus direkt</text:span><text:span text:style-name="T1014">oriaus (pavaduotojo) arba skyriaus direktoriaus įgalioto teritorinio skyriaus valstybės tarnautojo sprendimu neskiriama arba jos mokėjimas nutraukiamas nuo tos dienos, kurią šie asmenys turėjo atvykti pasitikrinti. Asmenims, laikinojo nedarbingumo, šeimos<text:s/></text:span><text:span text:style-name="T1015">nario slaugos ar vaiko priežiūros laikotarpiu, nustatytu šių Nuostatų 17.6 papunktyje, be pateisinamų priežasčių pažeidusiems elgesio nedarbingumo metu taisykles, nustatytas sveikatos apsaugos ministro ir socialinės apsaugos ir darbo ministro patvirtintose</text:span><text:span text:style-name="T1016"><text:s/>Elektroninių nedarbingumo pažymėjimų bei elektroninių nėštumo ir gimdymo atostogų pažymėjimų išdavimo taisyklėse (toliau vadinama – Elektroninių nedarbingumo pažymėjimų bei elektroninių nėštumo ir gimdymo atostogų pažymėjimų išdavimo taisyklės), ligos paš</text:span><text:span text:style-name="T1017">alpa teritorinio skyriaus direktoriaus (pavaduotojo) arba skyriaus direktoriaus įgalioto teritorinio skyriaus valstybės tarnautojo sprendimu neskiriama arba jos mokėjimas nutraukiamas nuo pažeidimo padarymo dienos. Teritorinio skyriaus direktorius (pavaduo</text:span><text:span text:style-name="T1018">tojas) arba skyriaus direktoriaus įgaliotas teritorinio skyriaus valstybės tarnautojas nustato, ar priežastys pateisinamos</text:span><text:span text:style-name="T1019">.</text:span></text:p>
      <text:p text:style-name="P1020">Šiuos pažeidimus gali nustatyti asmens sveikatos priežiūros įstaigos gydytojai, teritorinio skyriaus valstybės tarnautojai ar<text:s/>darbdavio sudaryta komisija.</text:p>
      <text:p text:style-name="P1021"><text:span text:style-name="T1022">Žvalgybos pareigūnų elgesio taisyklių nedarbingumo metu, nustatytų Elektroninių nedarbingumo pažymėjimų bei elektroninių nėštumo ir gimdymo atostogų pažymėjimų išdavimo taisyklėse, pažeidimus nustato žvalgybos institucijos. Dok</text:span><text:span text:style-name="T1023">umentus su duomenimis apie galimus žvalgybos pareigūnų elgesio taisyklių nedarbingumo metu pažeidimus Karinių ir joms prilygintų struktūrų skyriui turi teisę pateikti institucijos, kuriose tarnauja pareigūnas.</text:span><text:s/></text:p>
      <text:p text:style-name="P1024">Punkto pakeitimai:</text:p>
      <text:p text:style-name="P1025"><text:span text:style-name="T1026">Nr.<text:s/></text:span><text:a xlink:href="https://www.e-tar.lt/portal/legalAct.html?documentId=TAR.0D8AF48DC3E5" office:target-frame-name="_top" xlink:show="replace"><text:span text:style-name="T1027">471</text:span></text:a><text:span text:style-name="T1028">, 2002-04-05, Žin., 2002, Nr. 38-1385 (2002-04-10), i. k. 1021100NUTA00000471</text:span></text:p>
      <text:p text:style-name="P1029"><text:span text:style-name="T1030">Nr.<text:s/></text:span><text:a xlink:href="https://www.e-tar.lt/portal/legalAct.html?documentId=TAR.FDDAA49B89FE" office:target-frame-name="_top" xlink:show="replace"><text:span text:style-name="T1031">104</text:span></text:a><text:span text:style-name="T1032">, 2005-01-31, Žin., 2005,<text:s/></text:span><text:span text:style-name="T1033">Nr. 16-495 (2005-02-03), i. k. 1051100NUTA00000104</text:span></text:p>
      <text:p text:style-name="P1034"><text:span text:style-name="T1035">Nr.<text:s/></text:span><text:a xlink:href="https://www.e-tar.lt/portal/legalAct.html?documentId=TAR.16F37BEA5B78" office:target-frame-name="_top" xlink:show="replace"><text:span text:style-name="T1036">894</text:span></text:a><text:span text:style-name="T1037">, 2005-08-17, Žin., 2005, Nr. 101-3743 (2005-08-20), i. k. 1051100NUTA00000894</text:span></text:p>
      <text:p text:style-name="P1038"><text:span text:style-name="T1039">Nr.<text:s/></text:span><text:a xlink:href="https://www.e-tar.lt/portal/legalAct.html?documentId=TAR.4F1630E8F4A2" office:target-frame-name="_top" xlink:show="replace"><text:span text:style-name="T1040">43</text:span></text:a><text:span text:style-name="T1041">, 2008-01-16, Žin., 2008, Nr. 11-387 (2008-01-26), i. k. 1081100NUTA00000043</text:span></text:p>
      <text:p text:style-name="P1042"><text:span text:style-name="T1043">Nr.<text:s/></text:span><text:a xlink:href="https://www.e-tar.lt/portal/legalAct.html?documentId=TAR.05ADF9762C72" office:target-frame-name="_top" xlink:show="replace"><text:span text:style-name="T1044">1548</text:span></text:a><text:span text:style-name="T1045">, 2012-12-19, Žin., 2012, Nr. 152-7776</text:span><text:span text:style-name="T1046"><text:s/>(2012-12-22), i. k. 1121100NUTA00001548</text:span></text:p>
      <text:p text:style-name="P1047"><text:span text:style-name="T1048">Nr.<text:s/></text:span><text:a xlink:href="https://www.e-tar.lt/portal/legalAct.html?documentId=TAR.115A3FF12559" office:target-frame-name="_top" xlink:show="replace"><text:span text:style-name="T1049">373</text:span></text:a><text:span text:style-name="T1050">, 2013-04-30, Žin., 2013, Nr. 45-2225 (2013-05-04), i. k. 1131100NUTA00000373</text:span></text:p>
      <text:p text:style-name="P1051"><text:span text:style-name="T1052">Nr.<text:s/></text:span><text:a xlink:href="https://www.e-tar.lt/portal/legalAct.html?documentId=TAR.957367AB24D5" office:target-frame-name="_top" xlink:show="replace"><text:span text:style-name="T1053">966</text:span></text:a><text:span text:style-name="T1054">, 2013-10-23, Žin., 2013, Nr. 113-5646 (2013-10-30), i. k. 1131100NUTA00000966</text:span></text:p>
      <text:p text:style-name="P1055"><text:span text:style-name="T1056">Nr.<text:s/></text:span><text:a xlink:href="https://www.e-tar.lt/portal/legalAct.html?documentId=1531d100194d11e4b542dec0b12e28b0" office:target-frame-name="_top" xlink:show="replace"><text:span text:style-name="T1057">759</text:span></text:a><text:span text:style-name="T1058">, 2014-07-30, paskelbta TAR 201</text:span><text:span text:style-name="T1059">4-08-01, i. k. 2014-10771</text:span></text:p>
      <text:p text:style-name="Normal"/>
      <text:p text:style-name="P1060"><text:span text:style-name="T1061">37</text:span><text:span text:style-name="T1062">. Už sugaištą laiką, įstatymo nustatytą kai kurių kategorijų darbuotojų medicininei apžiūrai, ligos pašalpa nemokama.<text:s/></text:span></text:p>
      <text:p text:style-name="P1063"/>
      <text:p text:style-name="P1064"><text:span text:style-name="T1065">IV</text:span><text:span text:style-name="T1066">1</text:span><text:span text:style-name="T1067">.<text:s/></text:span><text:span text:style-name="T1068">PROFESINĖS REABILITACIJOS PAŠALPA</text:span></text:p>
      <text:p text:style-name="P1069"/>
      <text:p text:style-name="P1070"><text:span text:style-name="T1071">37</text:span><text:span text:style-name="T1072">1</text:span><text:span text:style-name="T1073">. Teisę gauti profesinės reabilitacijos pašalpą turi</text:span><text:span text:style-name="T1074"><text:s/>apdraustieji, nurodyti Įstatymo 4 straipsnio 1 ir 3 dalyse, jeigu jie:</text:span></text:p>
      <text:p text:style-name="P1075"><text:span text:style-name="T1076">37</text:span><text:span text:style-name="T1077">1</text:span><text:span text:style-name="T1078">.1</text:span><text:span text:style-name="T1079">. dalyvauja profesinės reabilitacijos programoje ir dėl to negauna darbo pajamų;</text:span></text:p>
      <text:p text:style-name="P1080"><text:span text:style-name="T1081">37</text:span><text:span text:style-name="T1082">1</text:span><text:span text:style-name="T1083">.2</text:span><text:span text:style-name="T1084">. iki profesinės reabilitacijos programos pradžios turi ne trumpesnį kaip 3 mėnesių per</text:span><text:span text:style-name="T1085"><text:s/>paskutinius 12 mėnesių arba ne trumpesnį kaip 6 mėnesių per paskutinius 24 mėnesius ligos ir motinystės socialinio draudimo stažą.</text:span></text:p>
      <text:p text:style-name="P1086"><text:span text:style-name="T1087">Teisę gauti profesinės reabilitacijos pašalpą taip pat turi asmenys, kurie atitinka šių Nuostatų 37</text:span><text:span text:style-name="T1088">1</text:span><text:span text:style-name="T1089">.1 ir 37</text:span><text:span text:style-name="T1090">1</text:span><text:span text:style-name="T1091">.2 papunkčiuose</text:span><text:span text:style-name="T1092"><text:s/>nurodytas sąlygas, tačiau buvo atleisti iš darbo ligos, kuri yra viena iš<text:s/></text:span><text:soft-page-break/><text:span text:style-name="T1093">priežasčių, lėmusių profesinės reabilitacijos poreikį, metu ar dalyvavimo profesinės reabilitacijos programoje laikotarpiu;</text:span></text:p>
      <text:p text:style-name="P1094"><text:span text:style-name="T1095">37</text:span><text:span text:style-name="T1096">1</text:span><text:span text:style-name="T1097">.3</text:span><text:span text:style-name="T1098">. yra šių Nuostatų 3.3 papunktyje nurodyti asmen</text:span><text:span text:style-name="T1099">ys, kurie per 24 mėnesius nuo socialinio draudimo įmokų sumokėjimo pagal Lietuvos Respublikos<text:s/></text:span><text:span text:style-name="T1100">valstybinio socialinio draudimo įstatymo 9</text:span><text:span text:style-name="T1101"><text:s/>straipsnio 1 dalį iki profesinės reabilitacijos programos pradžios turi lygias MMA dydžiui arba didesnes mėnesio draudž</text:span><text:span text:style-name="T1102">iamąsias pajamas.</text:span><text:s/></text:p>
      <text:p text:style-name="P1103">Punkto pakeitimai:</text:p>
      <text:p text:style-name="P1104"><text:span text:style-name="T1105">Nr.<text:s/></text:span><text:a xlink:href="https://www.e-tar.lt/portal/legalAct.html?documentId=TAR.6B7B7961F55F" office:target-frame-name="_top" xlink:show="replace"><text:span text:style-name="T1106">258</text:span></text:a><text:span text:style-name="T1107">, 2009-04-08, Žin., 2009, Nr. 42-1620 (2009-04-16), i. k. 1091100NUTA00000258</text:span></text:p>
      <text:p text:style-name="P1108"><text:span text:style-name="T1109">Nr.<text:s/></text:span><text:a xlink:href="https://www.e-tar.lt/portal/legalAct.html?documentId=1531d100194d11e4b542dec0b12e28b0" office:target-frame-name="_top" xlink:show="replace"><text:span text:style-name="T1110">759</text:span></text:a><text:span text:style-name="T1111">, 2014-07-30, paskelbta TAR 2014-08-01, i. k. 2014-10771</text:span></text:p>
      <text:p text:style-name="Normal"/>
      <text:p text:style-name="P1112"><text:span text:style-name="T1113">37</text:span><text:span text:style-name="T1114">2</text:span><text:span text:style-name="T1115">. Profesinės reabilitacijos pašalpa turinčiam teisę ją gauti asmeniui skiriama už dalyvavimo</text:span><text:span text:style-name="T1116"><text:s/>profesinės reabilitacijos programoje laikotarpį ir mokama nuo pirmosios dalyvavimo profesinės reabilitacijos programoje dienos, kol asmuo tampa darbingas arba pripažįstamas nedarbingu ar iš dalies darbingu, bet ne ilgiau kaip 180 kalendorinių dienų. Ši pa</text:span><text:span text:style-name="T1117">šalpa mokama kiekvieną mėnesį (už praėjusį mėnesį).</text:span></text:p>
      <text:p text:style-name="P1118"><text:span text:style-name="T1119">Profesinės reabilitacijos pašalpa neturinčiam pagal Įstatymą teisės ją gauti asmeniui skiriama už dalyvavimo profesinės reabilitacijos programoje laikotarpį ir mokama laikantis Profesinės reabilitacijos p</text:span><text:span text:style-name="T1120">ašalpos skyrimo ir mokėjimo nuostatų, patvirtintų Lietuvos Respublikos Vyriausybės 2005 m. balandžio 18 d. nutarimu<text:s/></text:span><text:span text:style-name="T1121">Nr. 413</text:span><text:span text:style-name="T1122"><text:s/>„Dėl Profesinės reabilitacijos pašalpos skyrimo ir mokėjimo nuostatų patvirtinimo“, iš Lietuvos Respublikos valstybės biudžeto lėšų</text:span><text:span text:style-name="T1123">.</text:span></text:p>
      <text:p text:style-name="P1124">Punkto pakeitimai:</text:p>
      <text:p text:style-name="P1125"><text:span text:style-name="T1126">Nr.<text:s/></text:span><text:a xlink:href="https://www.e-tar.lt/portal/legalAct.html?documentId=TAR.6B7B7961F55F" office:target-frame-name="_top" xlink:show="replace"><text:span text:style-name="T1127">258</text:span></text:a><text:span text:style-name="T1128">, 2009-04-08, Žin., 2009, Nr. 42-1620 (2009-04-16), i. k. 1091100NUTA00000258</text:span></text:p>
      <text:p text:style-name="P1129"><text:span text:style-name="T1130">Nr.<text:s/></text:span><text:a xlink:href="https://www.e-tar.lt/portal/legalAct.html?documentId=1531d100194d11e4b542dec0b12e28b0" office:target-frame-name="_top" xlink:show="replace"><text:span text:style-name="T1131">759</text:span></text:a><text:span text:style-name="T1132">, 2014-07-30, paskelbta TAR 2014-08-01, i. k. 2014-10771</text:span></text:p>
      <text:p text:style-name="Normal"/>
      <text:p text:style-name="P1133"><text:span text:style-name="T1134">37</text:span><text:span text:style-name="T1135">3</text:span><text:span text:style-name="T1136">.<text:s/></text:span><text:span text:style-name="T1137">Profesinės reabilitacijos pašalpa, mokama pagal Įstatymą, lygi 85 procentams pašalpos gavėjo kompensuojamojo uždarbio, apskaičiuoto šių Nuostatų</text:span><text:span text:style-name="T1138"><text:s/></text:span><text:span text:style-name="T1139">5–12 pun</text:span><text:span text:style-name="T1140">ktuose nustatyta tvarka</text:span><text:span text:style-name="T1141">.</text:span></text:p>
      <text:p text:style-name="P1142">Profesinės reabilitacijos pašalpa per mėnesį negali būti mažesnė už profesinės reabilitacijos programos pradžios mėnesį galiojusių dviejų valstybinių socialinio draudimo bazinių pensijų sumą.</text:p>
      <text:p text:style-name="P1143">Punkto pakeitimai:</text:p>
      <text:p text:style-name="P1144"><text:span text:style-name="T1145">Nr.<text:s/></text:span><text:a xlink:href="https://www.e-tar.lt/portal/legalAct.html?documentId=TAR.6B7B7961F55F" office:target-frame-name="_top" xlink:show="replace"><text:span text:style-name="T1146">258</text:span></text:a><text:span text:style-name="T1147">, 2009-04-08, Žin., 2009, Nr. 42-1620 (2009-04-16), i. k. 1091100NUTA00000258</text:span></text:p>
      <text:p text:style-name="P1148"><text:span text:style-name="T1149">Nr.<text:s/></text:span><text:a xlink:href="https://www.e-tar.lt/portal/legalAct.html?documentId=1531d100194d11e4b542dec0b12e28b0" office:target-frame-name="_top" xlink:show="replace"><text:span text:style-name="T1150">759</text:span></text:a><text:span text:style-name="T1151">,<text:s/></text:span><text:span text:style-name="T1152">2014-07-30, paskelbta TAR 2014-08-01, i. k. 2014-10771</text:span></text:p>
      <text:p text:style-name="Normal"/>
      <text:p text:style-name="P1153"><text:span text:style-name="T1154">37</text:span><text:span text:style-name="T1155">4</text:span><text:span text:style-name="T1156">. Profesinės reabilitacijos pašalpa neskiriama, jeigu asmuo nedalyvauja profesinės reabilitacijos programoje, nepaisant to, kad asmeniui nustatytas profesinės reabilitacijos paslaugų poreikis i</text:span><text:span text:style-name="T1157">r išduotas profesinės reabilitacijos pažymėjimas.</text:span></text:p>
      <text:p text:style-name="P1158"><text:span text:style-name="T1159">37</text:span><text:span text:style-name="T1160">5</text:span><text:span text:style-name="T1161">. Profesinės reabilitacijos pašalpos mokėjimas sustabdomas ar nutraukiamas teritorinio skyriaus direktoriaus (pavaduotojo) ar skyriaus direktoriaus įgalioto valstybės tarnautojo sprendimu, gavus Liet</text:span><text:span text:style-name="T1162">uvos darbo biržos prie Socialinės apsaugos ir darbo ministerijos teritorinės darbo biržos (toliau vadinama – teritorinė darbo birža) pranešimą apie profesinės reabilitacijos programos sustabdymą ar nutraukimą.</text:span></text:p>
      <text:p text:style-name="P1163"><text:span text:style-name="T1164">37</text:span><text:span text:style-name="T1165">6</text:span><text:span text:style-name="T1166">. Profesinės reabilitacijos pašalpos mo</text:span><text:span text:style-name="T1167">kėjimas sustabdomas ar nutraukiamas nuo tos dienos, nuo kurios sustabdomas ar nutraukiamas asmens dalyvavimas profesinės reabilitacijos programoje.</text:span></text:p>
      <text:p text:style-name="P1168"><text:span text:style-name="T1169">37</text:span><text:span text:style-name="T1170">7</text:span><text:span text:style-name="T1171">. Paskirtosios profesinės reabilitacijos pašalpos mokėjimas taip pat sustabdomas asmens laikinojo ned</text:span><text:span text:style-name="T1172">arbingumo laikotarpiui, bet ne ilgiau kaip 60 kalendorinių dienų (nepertraukiamai).</text:span></text:p>
      <text:p text:style-name="P1173"><text:span text:style-name="T1174">37</text:span><text:span text:style-name="T1175">8</text:span><text:span text:style-name="T1176">. Sustabdytos profesinės reabilitacijos pašalpos mokėjimas atnaujinamas nuo dienos, kai asmuo vėl tęsia anksčiau pradėtą profesinės reabilitacijos programą, gavus iš</text:span><text:span text:style-name="T1177"><text:s/>teritorinės darbo biržos pranešimą apie profesinės reabilitacijos programos atnaujinimą.</text:span></text:p>
      <text:p text:style-name="P1178"><text:span text:style-name="T1179">37</text:span><text:span text:style-name="T1180">9</text:span><text:span text:style-name="T1181">. Paskirtosios profesinės reabilitacijos pašalpos mokėjimas nutraukiamas, kai:</text:span></text:p>
      <text:p text:style-name="P1182"><text:span text:style-name="T1183">37</text:span><text:span text:style-name="T1184">9</text:span><text:span text:style-name="T1185">.1</text:span><text:span text:style-name="T1186">. asmuo miršta;</text:span></text:p>
      <text:p text:style-name="P1187"><text:span text:style-name="T1188">37</text:span><text:span text:style-name="T1189">9</text:span><text:span text:style-name="T1190">.2</text:span><text:span text:style-name="T1191">. baigiasi profesinės reabilitacijos programos l</text:span><text:span text:style-name="T1192">aikas;</text:span></text:p>
      <text:p text:style-name="P1193"><text:span text:style-name="T1194">37</text:span><text:span text:style-name="T1195">9</text:span><text:span text:style-name="T1196">.3</text:span><text:span text:style-name="T1197">. gaunamas teritorinės darbo biržos pranešimas, kad profesinės reabilitacijos programa nutraukiama;</text:span></text:p>
      <text:p text:style-name="P1198"><text:span text:style-name="T1199">37</text:span><text:span text:style-name="T1200">9</text:span><text:span text:style-name="T1201">.4</text:span><text:span text:style-name="T1202">. profesinės reabilitacijos programos dalyvio laikinas nedarbingumas tęsiasi ilgiau negu 60 kalendorinių dienų (nepertraukiamai).</text:span></text:p>
      <text:p text:style-name="P1203"><text:span text:style-name="T1204">37</text:span><text:span text:style-name="T1205">10</text:span><text:span text:style-name="T1206">. Jeigu Neįgalumo ir darbingumo nustatymo tarnyba nustato asmeniui profesinės reabilitacijos paslaugų poreikį ir asmens sveikatos priežiūros įstaigos gydytojas Elektroninių nedarbingumo pažymėjimų bei elektroninių nėštumo ir gimdymo atostogų<text:s/></text:span><text:span text:style-name="T1207">pažymėjimų išdavimo taisyklių nustatyta tvarka elektroninį nedarbingumo pažymėjimą ar medicininę pažymą, jeigu ji išduota žvalgybos pareigūnams, yra pratęsęs 8 darbo dienoms, o profesinės reabilitacijos programa pradedama anksčiau ir asmuo įgyja teisę gaut</text:span><text:span text:style-name="T1208">i profesinės reabilitacijos pašalpą, ši pašalpa skiriama nuo pirmosios dalyvavimo profesinės reabilitacijos programoje dienos. Ligos pašalpa, paskirta tiek pagal Įstatymą, tiek pagal Lietuvos Respublikos nelaimingų atsitikimų darbe ir profesinių ligų socia</text:span><text:span text:style-name="T1209">linio draudimo įstatymą, už laikotarpį, sutampantį su profesinės reabilitacijos laikotarpiu, nemokama.</text:span><text:s/></text:p>
      <text:p text:style-name="P1210">Punkto pakeitimai:</text:p>
      <text:p text:style-name="P1211"><text:span text:style-name="T1212">Nr.<text:s/></text:span><text:a xlink:href="https://www.e-tar.lt/portal/legalAct.html?documentId=TAR.6B7B7961F55F" office:target-frame-name="_top" xlink:show="replace"><text:span text:style-name="T1213">258</text:span></text:a><text:span text:style-name="T1214">, 2009-04-08, Žin., 2009, Nr. 42-1620 (2009-</text:span><text:span text:style-name="T1215">04-16), i. k. 1091100NUTA00000258</text:span></text:p>
      <text:p text:style-name="P1216"><text:span text:style-name="T1217">Nr.<text:s/></text:span><text:a xlink:href="https://www.e-tar.lt/portal/legalAct.html?documentId=TAR.115A3FF12559" office:target-frame-name="_top" xlink:show="replace"><text:span text:style-name="T1218">373</text:span></text:a><text:span text:style-name="T1219">, 2013-04-30, Žin., 2013, Nr. 45-2225 (2013-05-04), i. k. 1131100NUTA00000373</text:span></text:p>
      <text:p text:style-name="P1220"><text:span text:style-name="T1221">Nr.<text:s/></text:span><text:a xlink:href="https://www.e-tar.lt/portal/legalAct.html?documentId=TAR.957367AB24D5" office:target-frame-name="_top" xlink:show="replace"><text:span text:style-name="T1222">966</text:span></text:a><text:span text:style-name="T1223">, 2013-10-23, Žin., 2013, Nr. 113-5646 (2013-10-30), i. k. 1131100NUTA00000966</text:span></text:p>
      <text:p text:style-name="Normal"/>
      <text:p text:style-name="P1224">Papildyta skyriumi:</text:p>
      <text:p text:style-name="P1225"><text:span text:style-name="T1226">Nr.<text:s/></text:span><text:a xlink:href="https://www.e-tar.lt/portal/legalAct.html?documentId=TAR.16F37BEA5B78" office:target-frame-name="_top" xlink:show="replace"><text:span text:style-name="T1227">894</text:span></text:a><text:span text:style-name="T1228">, 2005-08-17, Žin., 2005, Nr. 101-3743 (2005-08-20), i. k. 1051100NUTA00000894</text:span></text:p>
      <text:p text:style-name="Normal"/>
      <text:p text:style-name="P1229"><text:span text:style-name="T1230">V</text:span><text:span text:style-name="T1231">.<text:s/></text:span><text:span text:style-name="T1232">MOTINYSTĖS PAŠALPA</text:span></text:p>
      <text:p text:style-name="P1233"/>
      <text:p text:style-name="P1234"><text:span text:style-name="T1235">38</text:span><text:span text:style-name="T1236">. Teisę gauti motinystės pašalpą turi asmenys, jeigu jie:</text:span></text:p>
      <text:p text:style-name="P1237"><text:span text:style-name="T1238">38.1</text:span><text:span text:style-name="T1239">. apdrausti šios rūšies draudimu pagal Įstatymo 4 straipsnio<text:s/></text:span><text:span text:style-name="T1240">1–3 dalis;</text:span></text:p>
      <text:p text:style-name="P1241"><text:span text:style-name="T1242">38.2</text:span><text:span text:style-name="T1243">. įstatymų nustatyta tvarka išleisti nėštumo ir gimdymo atostogų arba pagal Įstatymo 5 straipsnio 6 dalį prilyginti asmenims, kuriems suteiktos nėštumo ir gimdymo atostogos;</text:span></text:p>
      <text:p text:style-name="P1244"><text:span text:style-name="T1245">38.3</text:span><text:span text:style-name="T1246">. iki pirmosios nėštumo ir gimdymo atostogų dienos turi</text:span><text:span text:style-name="T1247"><text:s/>ne trumpesnį kaip 12 mėnesių per paskutinius 24 mėnesius ligos ir motinystės socialinio draudimo stažą, išskyrus šių Nuostatų 38.4 ir 38.5 papunkčiuose</text:span><text:span text:style-name="T1248"><text:s/></text:span><text:span text:style-name="T1249">nurodytus atvejus;</text:span></text:p>
      <text:p text:style-name="P1250"><text:span text:style-name="T1251">38.4</text:span><text:span text:style-name="T1252">. iki nėštumo ir gimdymo atostogų pradžios yra iki 26 metų ir šių Nuostatų 3</text:span><text:span text:style-name="T1253">8.3 papunktyje</text:span><text:span text:style-name="T1254"><text:s/></text:span><text:span text:style-name="T1255">nurodyto ligos ir motinystės socialinio draudimo stažo neįgijo dėl to, kad nurodytais laikotarpiais mokėsi pagal bendrojo ugdymo programą ar pagal profesinio mokymo programą ir aukštosiose mokyklose pagal dieninę arba nuolatinę studijų formą</text:span><text:span text:style-name="T1256">, jeigu nėštumo ir gimdymo atostogos suteikiamos per 12 mėnesių nuo mokslo baigimo (pagal mokslo baigimą įrodantį dokumentą);</text:span><text:s/></text:p>
      <text:p text:style-name="P1257">Punkto pakeitimai:</text:p>
      <text:p text:style-name="P1258"><text:span text:style-name="T1259">Nr.<text:s/></text:span><text:a xlink:href="https://www.e-tar.lt/portal/legalAct.html?documentId=420398e0a7c711e4a82d9548fb36f682" office:target-frame-name="_top" xlink:show="replace"><text:span text:style-name="T1260">47</text:span></text:a><text:span text:style-name="T1261">, 2015</text:span><text:span text:style-name="T1262">-01-28, paskelbta TAR 2015-02-01, i. k. 2015-01368</text:span></text:p>
      <text:p text:style-name="Normal"/>
      <text:p text:style-name="P1263"><text:span text:style-name="T1264">38.5</text:span><text:span text:style-name="T1265">. iki nėštumo ir gimdymo atostogų pradžios šių Nuostatų 38.3 papunktyje nurodyto ligos ir motinystės socialinio draudimo stažo neįgijo dėl to, kad nurodytais laikotarpiais buvo draudžiami kaip asm</text:span><text:span text:style-name="T1266">enys, nurodyti Lietuvos Respublikos<text:s/></text:span><text:span text:style-name="T1267">valstybinio socialinio draudimo įstatymo 4</text:span><text:span text:style-name="T1268"><text:s/>straipsnio 2 dalies 1 ar 2 punkte, ir pertrauka nuo šio draudimo pabaigos iki ligos ir motinystės socialinio draudimo pradžios neviršija 3 mėnesių;</text:span></text:p>
      <text:p text:style-name="P1269"><text:span text:style-name="T1270">38.6</text:span><text:span text:style-name="T1271">. yra šių Nuostatų 3.</text:span><text:span text:style-name="T1272">2 ir 3.3 papunkčiuose nurodyti asmenys, už kuriuos per 24 mėnesius nuo socialinio draudimo pradžios datos iki pirmosios nėštumo ir gimdymo atostogų dienos buvo sumokėtos socialinio draudimo įmokos nuo pajamų sumos, ne mažesnės negu šio laikotarpio MMA suma</text:span><text:span text:style-name="T1273">.</text:span><text:s/></text:p>
      <text:p text:style-name="P1274">Punkto pakeitimai:</text:p>
      <text:p text:style-name="P1275"><text:span text:style-name="T1276">Nr.<text:s/></text:span><text:a xlink:href="https://www.e-tar.lt/portal/legalAct.html?documentId=TAR.E65B8E9D7965" office:target-frame-name="_top" xlink:show="replace"><text:span text:style-name="T1277">397</text:span></text:a><text:span text:style-name="T1278">, 2003-04-01, Žin., 2003, Nr. 33-1381 (2003-04-04), i. k. 1031100NUTA00000397</text:span></text:p>
      <text:p text:style-name="P1279"><text:span text:style-name="T1280">Nr.<text:s/></text:span><text:a xlink:href="https://www.e-tar.lt/portal/legalAct.html?documentId=1531d100194d11e4b542dec0b12e28b0" office:target-frame-name="_top" xlink:show="replace"><text:span text:style-name="T1281">759</text:span></text:a><text:span text:style-name="T1282">, 2014-07-30, paskelbta TAR 2014-08-01, i. k. 2014-10771</text:span></text:p>
      <text:p text:style-name="Normal"/>
      <text:p text:style-name="P1283"><text:span text:style-name="T1284">38</text:span><text:span text:style-name="T1285">1</text:span><text:span text:style-name="T1286">. Šių Nuostatų 3.1 papunktyje nurodyti asmenys laikomi apdraustaisiais, jeigu jie Lietuvos Respublikos<text:s/></text:span><text:span text:style-name="T1287">valstybinio socialinio draudimo įstatyme</text:span><text:span text:style-name="T1288"><text:s/>nustatyta tvarka ir terminais, iki pagal Įstatymo 5 straipsnio 6 dalį tampa prilyginti asmenims, kuriems suteikt</text:span><text:span text:style-name="T1289">os nėštumo ir<text:s/></text:span><text:soft-page-break/><text:span text:style-name="T1290">gimdymo atostogos, yra sumokėję socialinio draudimo įmokas už paskutinį pagal Įstatymą nustatytą laikotarpį.</text:span><text:s/></text:p>
      <text:p text:style-name="P1291">Papildyta punktu:</text:p>
      <text:p text:style-name="P1292"><text:span text:style-name="T1293">Nr.<text:s/></text:span><text:a xlink:href="https://www.e-tar.lt/portal/legalAct.html?documentId=TAR.AC8D62FCB47E" office:target-frame-name="_top" xlink:show="replace"><text:span text:style-name="T1294">956</text:span></text:a><text:span text:style-name="T1295">, 2009-08-26, Žin., 2009,</text:span><text:span text:style-name="T1296"><text:s/>Nr. 107-4475 (2009-09-08), i. k. 1091100NUTA00000956</text:span></text:p>
      <text:p text:style-name="P1297">Punkto pakeitimai:</text:p>
      <text:p text:style-name="P1298"><text:span text:style-name="T1299">Nr.<text:s/></text:span><text:a xlink:href="https://www.e-tar.lt/portal/legalAct.html?documentId=1531d100194d11e4b542dec0b12e28b0" office:target-frame-name="_top" xlink:show="replace"><text:span text:style-name="T1300">759</text:span></text:a><text:span text:style-name="T1301">, 2014-07-30, paskelbta TAR 2014-08-01, i. k. 2014-10771</text:span></text:p>
      <text:p text:style-name="Normal"/>
      <text:p text:style-name="P1302">39. Motinystės pašalpa mokama šių Nuostatų 38 punkte nurodytoms moterims Lietuvos Respublikos ligos ir motinystės socialinio draudimo įstatymo 17 straipsnio 1–4 dalyse nustatyta tvarka.</text:p>
      <text:p text:style-name="P1303">Apdraustajam asmeniui, paskirtam naujagimio globėju, motinystės pašalpa mokama Įstatymo 17 straipsnio 5 dalyje nustatyta tvarka.<text:s/></text:p>
      <text:p text:style-name="P1304">Punkto pakeitimai:</text:p>
      <text:p text:style-name="P1305"><text:span text:style-name="T1306">Nr.<text:s/></text:span><text:a xlink:href="https://www.e-tar.lt/portal/legalAct.html?documentId=TAR.E65B8E9D7965" office:target-frame-name="_top" xlink:show="replace"><text:span text:style-name="T1307">397</text:span></text:a><text:span text:style-name="T1308">, 2003-04-01, Žin., 2003, Nr. 33-1381 (2003-04-04), i. k. 1031100NUTA00000397</text:span></text:p>
      <text:p text:style-name="P1309"><text:span text:style-name="T1310">Nr.<text:s/></text:span><text:a xlink:href="https://www.e-tar.lt/portal/legalAct.html?documentId=TAR.48DBD9E58D4A" office:target-frame-name="_top" xlink:show="replace"><text:span text:style-name="T1311">957</text:span></text:a><text:span text:style-name="T1312">, 2006-09-27, Žin., 2006, Nr. 105-4009 (2006-09-30), i. k. 1061100NUTA00000957</text:span></text:p>
      <text:p text:style-name="P1313"><text:span text:style-name="T1314">Nr.<text:s/></text:span><text:a xlink:href="https://www.e-tar.lt/portal/legalAct.html?documentId=TAR.4F1630E8F4A2" office:target-frame-name="_top" xlink:show="replace"><text:span text:style-name="T1315">43</text:span></text:a><text:span text:style-name="T1316">, 2008-01-16, Žin., 2008,<text:s/></text:span><text:span text:style-name="T1317">Nr. 11-387 (2008-01-26), i. k. 1081100NUTA00000043</text:span></text:p>
      <text:p text:style-name="P1318"><text:span text:style-name="T1319">Nr.<text:s/></text:span><text:a xlink:href="https://www.e-tar.lt/portal/legalAct.html?documentId=TAR.6B7B7961F55F" office:target-frame-name="_top" xlink:show="replace"><text:span text:style-name="T1320">258</text:span></text:a><text:span text:style-name="T1321">, 2009-04-08, Žin., 2009, Nr. 42-1620 (2009-04-16), i. k. 1091100NUTA00000258</text:span></text:p>
      <text:p text:style-name="P1322"><text:span text:style-name="T1323">Nr.<text:s/></text:span><text:a xlink:href="https://www.e-tar.lt/portal/legalAct.html?documentId=TAR.E3F3650B9D82" office:target-frame-name="_top" xlink:show="replace"><text:span text:style-name="T1324">975</text:span></text:a><text:span text:style-name="T1325">, 2012-08-21, Žin., 2012, Nr. 99-5052 (2012-08-25), i. k. 1121100NUTA00000975</text:span></text:p>
      <text:p text:style-name="Normal"/>
      <text:p text:style-name="P1326">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327">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32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329">Punkto pakeitimai:</text:p>
      <text:p text:style-name="P1330"><text:span text:style-name="T1331">Nr.<text:s/></text:span><text:a xlink:href="https://www.e-tar.lt/portal/legalAct.html?documentId=TAR.E65B8E9D7965" office:target-frame-name="_top" xlink:show="replace"><text:span text:style-name="T1332">397</text:span></text:a><text:span text:style-name="T1333">, 2003-04-01, Žin., 2003, Nr. 33-1381 (2003-04-04), i. k. 1031100NUTA00000397</text:span></text:p>
      <text:p text:style-name="P1334"><text:span text:style-name="T1335">Nr.<text:s/></text:span><text:a xlink:href="https://www.e-tar.lt/portal/legalAct.html?documentId=TAR.4F1630E8F4A2" office:target-frame-name="_top" xlink:show="replace"><text:span text:style-name="T1336">43</text:span></text:a><text:span text:style-name="T1337">, 2008-01-1</text:span><text:span text:style-name="T1338">6, Žin., 2008, Nr. 11-387 (2008-01-26), i. k. 1081100NUTA00000043</text:span></text:p>
      <text:p text:style-name="P1339"><text:span text:style-name="T1340">Nr.<text:s/></text:span><text:a xlink:href="https://www.e-tar.lt/portal/legalAct.html?documentId=TAR.6B7B7961F55F" office:target-frame-name="_top" xlink:show="replace"><text:span text:style-name="T1341">258</text:span></text:a><text:span text:style-name="T1342">, 2009-04-08, Žin., 2009, Nr. 42-1620 (2009-04-16), i. k. 1091100NUTA00000258</text:span></text:p>
      <text:p text:style-name="P1343"><text:span text:style-name="T1344">Nr.<text:s/></text:span><text:a xlink:href="https://www.e-tar.lt/portal/legalAct.html?documentId=TAR.CDC58685B1D3" office:target-frame-name="_top" xlink:show="replace"><text:span text:style-name="T1345">765</text:span></text:a><text:span text:style-name="T1346">, 2011-06-29, Žin., 2011, Nr. 79-3868 (2011-06-30), i. k. 1111100NUTA00000765</text:span></text:p>
      <text:p text:style-name="P1347"><text:span text:style-name="T1348">Nr.<text:s/></text:span><text:a xlink:href="https://www.e-tar.lt/portal/legalAct.html?documentId=TAR.115A3FF12559" office:target-frame-name="_top" xlink:show="replace"><text:span text:style-name="T1349">373</text:span></text:a><text:span text:style-name="T1350">, 2013</text:span><text:span text:style-name="T1351">-04-30, Žin., 2013, Nr. 45-2225 (2013-05-04), i. k. 1131100NUTA00000373</text:span></text:p>
      <text:p text:style-name="P1352"><text:span text:style-name="T1353">Nr.<text:s/></text:span><text:a xlink:href="https://www.e-tar.lt/portal/legalAct.html?documentId=TAR.957367AB24D5" office:target-frame-name="_top" xlink:show="replace"><text:span text:style-name="T1354">966</text:span></text:a><text:span text:style-name="T1355">, 2013-10-23, Žin., 2013, Nr. 113-5646 (2013-10-30), i. k. 1131100NUTA00000966</text:span></text:p>
      <text:p text:style-name="Normal"/>
      <text:p text:style-name="P1356">41. Motinystės pašalpa už laikotarpį, sutampantį su kasmetinių atostogų laikotarpiu, mokama šių Nuostatų 39 ir 40 punktuose nustatyta tvarka. Nemokamų atostogų laikotarpiu motinystės pašalpa nemokama.</text:p>
      <text:p text:style-name="P1357"><text:span text:style-name="T1358">Kai apdraustasis asmuo motinystės pašalpos gavimo laikotarpiu turi</text:span><text:span text:style-name="T1359"><text:s/>pajamų, nuo kurių skaičiuojamos ligos ir motinystės socialinio draudimo įmokos, ar iš tuo laikotarpiu vykdytos darbinės veiklos gautų pajamų, kurios pagal Įstatymą nėra draudžiamosios pajamos (šių Nuostatų 55</text:span><text:span text:style-name="T1360">1</text:span><text:span text:style-name="T1361"> punktas), ar gauna Įstatymo nustatytas ligos<text:s/></text:span><text:span text:style-name="T1362">(įskaitant darbdavio mokamas 2 pirmąsias ligos dienas) ar profesinės reabilitacijos pašalpas, ligos dėl nelaimingo atsitikimo darbe arba profesinės ligos pašalpas, mokamas vadovaujantis Lietuvos Respublikos nelaimingų atsitikimų darbe ir profesinių ligų so</text:span><text:span text:style-name="T1363">cialinio draudimo įstatymu, tačiau jų dydis yra mažesnis už motinystės pašalpą, jam mokamas apskaičiuotos motinystės pašalpos ir jo atitinkamą mėnesį turėtų pajamų ir (ar) pašalpų skirtumas. Jeigu šių pajamų ir (ar) pašalpų dydis yra didesnis už motinystės</text:span><text:span text:style-name="T1364"><text:s/>pašalpą arba jai lygus, motinystės pašalpa nemokama. Į draudžiamąsias pajamas neįtraukiamos motinystės pašalpos mokėjimo metu gautos draudžiamosios pajamos už darbą, atliktą iki pirmosios nėštumo ir gimdymo atostogų dienos. Asmenys, gaunantys pajamų tik i</text:span><text:span text:style-name="T1365">š sporto, atlikėjo veiklos, pagal autorines sutartis<text:s/></text:span><text:soft-page-break/><text:span text:style-name="T1366">arba iš individualios veiklos, laikomi turinčiais draudžiamųjų pajamų visą mėnesį, jeigu valstybinio socialinio draudimo įmokos sumokėtos nuo pajamų sumos, ne mažesnės negu MMA; priešingu atveju šių asme</text:span><text:span text:style-name="T1367">nų draudžiamųjų pajamų laikotarpis laikomas proporcingai mažesniu. Minėtam laikotarpiui nustatyti draudžiamosios pajamos apskaičiuojamos pagal Lietuvos Respublikos ligos ir motinystės socialinio draudimo įstatymo 3, 4, 5, 6, 8 ,9, 16, 18</text:span><text:span text:style-name="T1368">1</text:span><text:span text:style-name="T1369">, 19 straipsnių pa</text:span><text:span text:style-name="T1370">keitimo ir papildymo įstatymo 10 straipsnį. Ūkininkams ir jų partneriams, įgijusiems teisę gauti pašalpą, pašalpa mokama neatsižvelgiant į pajamas</text:span><text:span text:style-name="T1371">.</text:span><text:s/></text:p>
      <text:p text:style-name="P1372">Punkto pakeitimai:</text:p>
      <text:p text:style-name="P1373"><text:span text:style-name="T1374">Nr.<text:s/></text:span><text:a xlink:href="https://www.e-tar.lt/portal/legalAct.html?documentId=TAR.6B7B7961F55F" office:target-frame-name="_top" xlink:show="replace"><text:span text:style-name="T1375">25</text:span><text:span text:style-name="T1376">8</text:span></text:a><text:span text:style-name="T1377">, 2009-04-08, Žin., 2009, Nr. 42-1620 (2009-04-16), i. k. 1091100NUTA00000258</text:span></text:p>
      <text:p text:style-name="P1378"><text:span text:style-name="T1379">Nr.<text:s/></text:span><text:a xlink:href="https://www.e-tar.lt/portal/legalAct.html?documentId=TAR.AC8D62FCB47E" office:target-frame-name="_top" xlink:show="replace"><text:span text:style-name="T1380">956</text:span></text:a><text:span text:style-name="T1381">, 2009-08-26, Žin., 2009, Nr. 107-4475 (2009-09-08), i. k. 1091100NUTA00000956</text:span></text:p>
      <text:p text:style-name="P1382"><text:span text:style-name="T1383">Nr.<text:s/></text:span><text:a xlink:href="https://www.e-tar.lt/portal/legalAct.html?documentId=TAR.91D440F4DC9A" office:target-frame-name="_top" xlink:show="replace"><text:span text:style-name="T1384">1778</text:span></text:a><text:span text:style-name="T1385">, 2009-12-23, Žin., 2009, Nr. 158-7164 (2009-12-31); Žin., 2010, Nr. 3-0 (2010-01-09), i. k. 1091100NUTA00001778</text:span></text:p>
      <text:p text:style-name="P1386"><text:span text:style-name="T1387">Nr.<text:s/></text:span><text:a xlink:href="https://www.e-tar.lt/portal/legalAct.html?documentId=TAR.9DF91F59B048" office:target-frame-name="_top" xlink:show="replace"><text:span text:style-name="T1388">1293</text:span></text:a><text:span text:style-name="T1389">, 2010-09-08, Žin., 2010, Nr. 107-5535 (2010-09-11), i. k. 1101100NUTA00001293</text:span></text:p>
      <text:p text:style-name="P1390"><text:span text:style-name="T1391">Nr.<text:s/></text:span><text:a xlink:href="https://www.e-tar.lt/portal/legalAct.html?documentId=TAR.E865B6F23AC7" office:target-frame-name="_top" xlink:show="replace"><text:span text:style-name="T1392">434</text:span></text:a><text:span text:style-name="T1393">, 2011-04-13, Žin., 2011, Nr. 46-2180 (2011-04-16), i. k. 11</text:span><text:span text:style-name="T1394">11100NUTA00000434</text:span></text:p>
      <text:p text:style-name="P1395">2012-02-27, Žin., 2012, Nr. 26-1200 (2012-02-29), i. k. 1121000NUTARG121200 <text:s text:c="11"/></text:p>
      <text:p text:style-name="P1396"><text:span text:style-name="T1397">Nr.<text:s/></text:span><text:a xlink:href="https://www.e-tar.lt/portal/legalAct.html?documentId=TAR.957367AB24D5" office:target-frame-name="_top" xlink:show="replace"><text:span text:style-name="T1398">966</text:span></text:a><text:span text:style-name="T1399">, 2013-10-23, Žin., 2013, Nr. 113-5646 (2013-10-30), i. k. 11</text:span><text:span text:style-name="T1400">31100NUTA00000966</text:span></text:p>
      <text:p text:style-name="Normal"/>
      <text:p text:style-name="P1401"><text:span text:style-name="T1402">42</text:span><text:span text:style-name="T1403">. </text:span><text:span text:style-name="T1404">Moteriai, atleistai iš darbo nėštumo metu arba nėštumo ir gimdymo atostogų metu dėl įmonės, įstaigos, organizacijos likvidavimo ar bankroto, taip pat dėl to, kad pasibaigė darbo sutartis arba Lietuvos Respublikos<text:s/></text:span><text:span text:style-name="T1405">valstybės tarnyb</text:span><text:span text:style-name="T1406">os įstatyme</text:span><text:span text:style-name="T1407">, Lietuvos Respublikos valstybės politikų ir valstybės pareigūnų<text:s/></text:span><text:span text:style-name="T1408">darbo apmokėjimo įstatyme</text:span><text:span text:style-name="T1409"><text:s/>ir Lietuvos Respublikos<text:s/></text:span><text:span text:style-name="T1410">teisėjų atlyginimų įstatyme</text:span><text:span text:style-name="T1411"><text:s/>nurodytų asmenų paskyrimo į pareigas terminas ar įgaliojimų laikas, ir turinčiai šių Nuostatų 38.3 papunktyje nurodytą draudimo stažą arba neįgijusiai reikiamo stažo dėl aplinkybių, nurodytų šių Nuostatų 38.4 ir 38.5 papunkčiuose, motinystės pašalpa mokam</text:span><text:span text:style-name="T1412">a šių Nuostatų 39 punkte nustatyta tvarka. Motinystės pašalpa mokama Įstatymo 16 straipsnio 4 dalyje nustatyta tvarka, jeigu teisė ją gauti atsiranda prieš tai gimusio vaiko auginimo iki 3 metų laikotarpiu</text:span><text:span text:style-name="T1413">.</text:span></text:p>
      <text:p text:style-name="P1414"><text:span text:style-name="T1415">Tais atvejais, kai asmeniui, atleidžiamam iš darb</text:span><text:span text:style-name="T1416">o, išmokama išeitinė išmoka ar kompensacija už nepanaudotas kasmetines atostogas, paskirta motinystės pašalpa mokama neatsižvelgiant į šias draudžiamąsias pajamas.</text:span><text:s/></text:p>
      <text:p text:style-name="P1417">Punkto pakeitimai:</text:p>
      <text:p text:style-name="P1418"><text:span text:style-name="T1419">Nr.<text:s/></text:span><text:a xlink:href="https://www.e-tar.lt/portal/legalAct.html?documentId=TAR.E65B8E9D7965" office:target-frame-name="_top" xlink:show="replace"><text:span text:style-name="T1420">397</text:span></text:a><text:span text:style-name="T1421">, 2003-04-01, Žin., 2003, Nr. 33-1381 (2003-04-04), i. k. 1031100NUTA00000397</text:span></text:p>
      <text:p text:style-name="P1422"><text:span text:style-name="T1423">Nr.<text:s/></text:span><text:a xlink:href="https://www.e-tar.lt/portal/legalAct.html?documentId=TAR.FDDAA49B89FE" office:target-frame-name="_top" xlink:show="replace"><text:span text:style-name="T1424">104</text:span></text:a><text:span text:style-name="T1425">, 2005-01-31, Žin., 2005, Nr. 16-495 (2005-02-03), i. k. 1051100NUTA0000</text:span><text:span text:style-name="T1426">0104</text:span></text:p>
      <text:p text:style-name="P1427"><text:span text:style-name="T1428">Nr.<text:s/></text:span><text:a xlink:href="https://www.e-tar.lt/portal/legalAct.html?documentId=TAR.16F37BEA5B78" office:target-frame-name="_top" xlink:show="replace"><text:span text:style-name="T1429">894</text:span></text:a><text:span text:style-name="T1430">, 2005-08-17, Žin., 2005, Nr. 101-3743 (2005-08-20), i. k. 1051100NUTA00000894</text:span></text:p>
      <text:p text:style-name="P1431"><text:span text:style-name="T1432">Nr.<text:s/></text:span><text:a xlink:href="https://www.e-tar.lt/portal/legalAct.html?documentId=TAR.48DBD9E58D4A" office:target-frame-name="_top" xlink:show="replace"><text:span text:style-name="T1433">957</text:span></text:a><text:span text:style-name="T1434">, 2006-09-27, Žin., 2006, Nr. 105-4009 (2006-09-30), i. k. 1061100NUTA00000957</text:span></text:p>
      <text:p text:style-name="P1435"><text:span text:style-name="T1436">Nr.<text:s/></text:span><text:a xlink:href="https://www.e-tar.lt/portal/legalAct.html?documentId=TAR.4F1630E8F4A2" office:target-frame-name="_top" xlink:show="replace"><text:span text:style-name="T1437">43</text:span></text:a><text:span text:style-name="T1438">, 2008-01-16, Žin., 2008, Nr. 11-387 (2008-01-26), i. k. 1081100NUTA00000043</text:span></text:p>
      <text:p text:style-name="P1439"><text:span text:style-name="T1440">Nr.<text:s/></text:span><text:a xlink:href="https://www.e-tar.lt/portal/legalAct.html?documentId=TAR.6B7B7961F55F" office:target-frame-name="_top" xlink:show="replace"><text:span text:style-name="T1441">258</text:span></text:a><text:span text:style-name="T1442">, 2009-04-08, Žin., 2009, Nr. 42-1620 (2009-04-16), i. k. 1091100NUTA00000258</text:span></text:p>
      <text:p text:style-name="P1443"><text:span text:style-name="T1444">Nr.<text:s/></text:span><text:a xlink:href="https://www.e-tar.lt/portal/legalAct.html?documentId=TAR.CDC58685B1D3" office:target-frame-name="_top" xlink:show="replace"><text:span text:style-name="T1445">765</text:span></text:a><text:span text:style-name="T1446">, 2011</text:span><text:span text:style-name="T1447">-06-29, Žin., 2011, Nr. 79-3868 (2011-06-30), i. k. 1111100NUTA00000765</text:span></text:p>
      <text:p text:style-name="P1448"><text:span text:style-name="T1449">Nr.<text:s/></text:span><text:a xlink:href="https://www.e-tar.lt/portal/legalAct.html?documentId=TAR.957367AB24D5" office:target-frame-name="_top" xlink:show="replace"><text:span text:style-name="T1450">966</text:span></text:a><text:span text:style-name="T1451">, 2013-10-23, Žin., 2013, Nr. 113-5646 (2013-10-30), i. k. 1131100NUTA00000966</text:span></text:p>
      <text:p text:style-name="P1452"><text:span text:style-name="T1453">Nr.<text:s/></text:span><text:a xlink:href="https://www.e-tar.lt/portal/legalAct.html?documentId=1531d100194d11e4b542dec0b12e28b0" office:target-frame-name="_top" xlink:show="replace"><text:span text:style-name="T1454">759</text:span></text:a><text:span text:style-name="T1455">, 2014-07-30, paskelbta TAR 2014-08-01, i. k. 2014-10771</text:span></text:p>
      <text:p text:style-name="Normal"/>
      <text:p text:style-name="P1456"><text:span text:style-name="T1457">V</text:span><text:span text:style-name="T1458">1</text:span><text:span text:style-name="T1459">. TĖVYSTĖS PAŠALPA</text:span></text:p>
      <text:p text:style-name="P1460"/>
      <text:p text:style-name="P1461"><text:span text:style-name="T1462">42</text:span><text:span text:style-name="T1463">1</text:span><text:span text:style-name="T1464">. Teisę gauti tėvystės pašalpą turi tėvas, kuris:</text:span></text:p>
      <text:p text:style-name="P1465"><text:span text:style-name="T1466">42</text:span><text:span text:style-name="T1467">1</text:span><text:span text:style-name="T1468">.1</text:span><text:span text:style-name="T1469">. apdrausta</text:span><text:span text:style-name="T1470">s ligos ir motinystės socialiniu draudimu pagal Įstatymo 4 straipsnio 1–3 dalis;</text:span></text:p>
      <text:p text:style-name="P1471"><text:span text:style-name="T1472">42</text:span><text:span text:style-name="T1473">1</text:span><text:span text:style-name="T1474">.2</text:span><text:span text:style-name="T1475">. įstatymų nustatyta tvarka išleistas tėvystės atostogų, iki vaikui sukaks vienas mėnuo, arba pagal Įstatymo 5 straipsnio 6 dalį prilyginama, kad jis išleistas šių at</text:span><text:span text:style-name="T1476">ostogų;</text:span></text:p>
      <text:p text:style-name="P1477"><text:span text:style-name="T1478">42</text:span><text:span text:style-name="T1479">1</text:span><text:span text:style-name="T1480">.3</text:span><text:span text:style-name="T1481">. per paskutinius 24 mėnesius iki pirmosios tėvystės atostogų dienos turi ne trumpesnį kaip 12 mėnesių ligos ir motinystės socialinio draudimo stažą arba neįgijo reikiamo stažo dėl aplinkybių, nurodytų šių Nuostatų 42</text:span><text:span text:style-name="T1482">1</text:span><text:span text:style-name="T1483">.4 ir 42</text:span><text:span text:style-name="T1484">1</text:span><text:span text:style-name="T1485">.5 papunkčiu</text:span><text:span text:style-name="T1486">ose;</text:span></text:p>
      <text:p text:style-name="P1487"><text:span text:style-name="T1488">42</text:span><text:span text:style-name="T1489">1</text:span><text:span text:style-name="T1490">.4</text:span><text:span text:style-name="T1491">. iki tėvystės atostogų pradžios yra ne vyresnis kaip 26 metų ir šių Nuostatų 42</text:span><text:span text:style-name="T1492">1</text:span><text:span text:style-name="T1493">.3 papunktyje nurodyto ligos ir motinystės socialinio draudimo stažo neįgijo dėl to, kad nurodytais laikotarpiais mokėsi pagal bendrojo ugdymo programą ar pagal<text:s/></text:span><text:span text:style-name="T1494">profesinio mokymo programą ir aukštosiose mokyklose pagal dieninę arba nuolatinę studijų formą, jeigu tėvystės<text:s/></text:span><text:soft-page-break/><text:span text:style-name="T1495">atostogos suteikiamos per 12 mėnesių nuo mokslo baigimo (pagal mokslo baigimą įrodantį dokumentą);</text:span><text:s/></text:p>
      <text:p text:style-name="P1496">Punkto pakeitimai:</text:p>
      <text:p text:style-name="P1497"><text:span text:style-name="T1498">Nr.<text:s/></text:span><text:a xlink:href="https://www.e-tar.lt/portal/legalAct.html?documentId=420398e0a7c711e4a82d9548fb36f682" office:target-frame-name="_top" xlink:show="replace"><text:span text:style-name="T1499">47</text:span></text:a><text:span text:style-name="T1500">, 2015-01-28, paskelbta TAR 2015-02-01, i. k. 2015-01368</text:span></text:p>
      <text:p text:style-name="Normal"/>
      <text:p text:style-name="P1501"><text:span text:style-name="T1502">42</text:span><text:span text:style-name="T1503">1</text:span><text:span text:style-name="T1504">.5</text:span><text:span text:style-name="T1505">. iki tėvystės atostogų pradžios šių Nuostatų 42</text:span><text:span text:style-name="T1506">1</text:span><text:span text:style-name="T1507">.3 papunktyje nurodyto ligos ir motinystės socialinio draudimo stažo neįgijo dėl to, kad nurodytais laikotarpiais buvo draudžiamas kaip asmuo, nurodytas Lietuvos Respublikos<text:s/></text:span><text:span text:style-name="T1508">valstybinio socialinio draudimo įstatymo 4</text:span><text:span text:style-name="T1509"><text:s/>straipsnio 2 dalies 1 ar 2 punkte, ir p</text:span><text:span text:style-name="T1510">ertrauka nuo šio draudimo pabaigos iki ligos ir motinystės socialinio draudimo pradžios neviršija 3 mėnesių;</text:span></text:p>
      <text:p text:style-name="P1511"><text:span text:style-name="T1512">42</text:span><text:span text:style-name="T1513">1</text:span><text:span text:style-name="T1514">.6</text:span><text:span text:style-name="T1515">. yra iš šių Nuostatų 3.2 ir 3.3 papunkčiuose nurodytų asmenų, kurie per 24 mėnesius nuo socialinio draudimo įmokų sumokėjimo pagal Lietuv</text:span><text:span text:style-name="T1516">os Respublikos<text:s/></text:span><text:span text:style-name="T1517">valstybinio socialinio draudimo įstatymo 9</text:span><text:span text:style-name="T1518"><text:s/>straipsnio 1 dalį iki pirmosios tėvystės atostogų dienos (Įstatymo 5 straipsnio 6 dalis) turi lygias MMA dydžiui arba didesnes mėnesio draudžiamąsias pajamas.</text:span><text:s/></text:p>
      <text:p text:style-name="P1519">Punkto pakeitimai:</text:p>
      <text:p text:style-name="P1520"><text:span text:style-name="T1521">Nr.<text:s/></text:span><text:a xlink:href="https://www.e-tar.lt/portal/legalAct.html?documentId=1531d100194d11e4b542dec0b12e28b0" office:target-frame-name="_top" xlink:show="replace"><text:span text:style-name="T1522">759</text:span></text:a><text:span text:style-name="T1523">, 2014-07-30, paskelbta TAR 2014-08-01, i. k. 2014-10771</text:span></text:p>
      <text:p text:style-name="Normal"/>
      <text:p text:style-name="P1524"><text:span text:style-name="T1525">42</text:span><text:span text:style-name="T1526">2</text:span><text:span text:style-name="T1527">. Šių Nuostatų 3.1 papunktyje</text:span><text:span text:style-name="T1528"><text:s/></text:span><text:span text:style-name="T1529">nurodyti asmenys laikomi apdraustaisiais, jeigu jie Lietuvos Respublikos<text:s/></text:span><text:span text:style-name="T1530">valstybinio socialinio draudimo įstatyme</text:span><text:span text:style-name="T1531"><text:s/>nustatyta tvarka ir terminais, iki pagal Įstatymo 5 straipsnio 6 dalį tampa prilyginti asmenims, kuriems suteiktos tėvystės atostogos, yra sumokėję socialinio draudimo įmokas už paskutinį pagal Įstatymą nustatytą la</text:span><text:span text:style-name="T1532">ikotarpį.</text:span><text:s/></text:p>
      <text:p text:style-name="P1533">Papildyta punktu:</text:p>
      <text:p text:style-name="P1534"><text:span text:style-name="T1535">Nr.<text:s/></text:span><text:a xlink:href="https://www.e-tar.lt/portal/legalAct.html?documentId=TAR.AC8D62FCB47E" office:target-frame-name="_top" xlink:show="replace"><text:span text:style-name="T1536">956</text:span></text:a><text:span text:style-name="T1537">, 2009-08-26, Žin., 2009, Nr. 107-4475 (2009-09-08), i. k. 1091100NUTA00000956</text:span></text:p>
      <text:p text:style-name="P1538">Punkto pakeitimai:</text:p>
      <text:p text:style-name="P1539"><text:span text:style-name="T1540">Nr.<text:s/></text:span><text:a xlink:href="https://www.e-tar.lt/portal/legalAct.html?documentId=1531d100194d11e4b542dec0b12e28b0" office:target-frame-name="_top" xlink:show="replace"><text:span text:style-name="T1541">759</text:span></text:a><text:span text:style-name="T1542">, 2014-07-30, paskelbta TAR 2014-08-01, i. k. 2014-10771</text:span></text:p>
      <text:p text:style-name="Normal"/>
      <text:p text:style-name="P1543"><text:span text:style-name="T1544">42</text:span><text:span text:style-name="T1545">3</text:span><text:span text:style-name="T1546">. Tėvystės pašalpa mokama tėvystės atostogų laikotarpiu nuo vaiko gimimo dienos, iki vaikui<text:s/></text:span><text:span text:style-name="T1547">sukanka vienas mėnuo. Jeigu apdraustasis asmuo pasinaudoja ne visomis tėvystės atostogomis, o tik dalimi, tėvystės pašalpa mokama už šią atostogų dalį, iki vaikui sukanka vienas mėnuo, bet ne ilgiau. Tėvystės pašalpa išmokama pasibaigus tėvystės atostogoms</text:span><text:span text:style-name="T1548">.</text:span></text:p>
      <text:p text:style-name="P1549"><text:span text:style-name="T1550">Kai apdraustasis asmuo tėvystės pašalpos gavimo laikotarpiu turi pajamų, nuo kurių skaičiuojamos ligos ir motinystės socialinio draudimo įmokos, arba pajamų iš tuo laikotarpiu vykdomos darbinės veiklos, kurios pagal Įstatymą nėra draudžiamosios pajamos (</text:span><text:span text:style-name="T1551">šių Nuostatų 55</text:span><text:span text:style-name="T1552">1</text:span><text:span text:style-name="T1553"> punktas), arba gauna Įstatymo nustatytas ligos (įskaitant darbdavio mokamas 2 pirmąsias ligos dienas) ar profesinės reabilitacijos pašalpas, ligos dėl nelaimingo atsitikimo darbe ar profesinės ligos pašalpas, mokamas vadovaujantis Lietuvos</text:span><text:span text:style-name="T1554"><text:s/>Respublikos nelaimingų atsitikimų darbe ir profesinių ligų socialinio draudimo įstatymu, tačiau jų dydis yra mažesnis už tėvystės pašalpą, jam mokamas apskaičiuotos tėvystės pašalpos ir jo atitinkamą mėnesį turėtų pajamų ir (ar) pašalpų skirtumas. Jeigu š</text:span><text:span text:style-name="T1555">ių pajamų ir (ar pašalpų) dydis yra didesnis už tėvystės pašalpą arba jai lygus, tėvystės pašalpa nemokama. Į draudžiamąsias pajamas neįtraukiamos tėvystės pašalpos mokėjimo metu gautos draudžiamosios pajamos už darbą, atliktą iki pirmosios tėvystės atosto</text:span><text:span text:style-name="T1556">gų dienos. Asmenys, gaunantys pajamų tik iš sporto, atlikėjo veiklos, pagal autorines sutartis arba iš individualios veiklos, laikomi turinčiais draudžiamųjų pajamų visą mėnesį, jeigu valstybinio socialinio draudimo įmokos sumokėtos nuo pajamų sumos, ne ma</text:span><text:span text:style-name="T1557">žesnės negu MMA; priešingu atveju šių asmenų draudžiamųjų pajamų laikotarpis laikomas proporcingai mažesniu. Minėtam laikotarpiui nustatyti draudžiamosios pajamos apskaičiuojamos pagal Lietuvos Respublikos ligos ir motinystės socialinio draudimo įstatymo 3</text:span><text:span text:style-name="T1558">, 4, 5, 6, 8, 9, 16, 18</text:span><text:span text:style-name="T1559">1</text:span><text:span text:style-name="T1560">, 19 straipsnių pakeitimo ir papildymo įstatymo 10 straipsnį. Ūkininkams ir jų partneriams, įgijusiems teisę gauti pašalpą, pašalpa mokama neatsižvelgiant į pajamas</text:span>.</text:p>
      <text:p text:style-name="P1561">Punkto pakeitimai:</text:p>
      <text:p text:style-name="P1562"><text:span text:style-name="T1563">Nr.<text:s/></text:span><text:a xlink:href="https://www.e-tar.lt/portal/legalAct.html?documentId=TAR.6B7B7961F55F" office:target-frame-name="_top" xlink:show="replace"><text:span text:style-name="T1564">258</text:span></text:a><text:span text:style-name="T1565">, 2009-04-08, Žin., 2009, Nr. 42-1620 (2009-04-16), i. k. 1091100NUTA00000258</text:span></text:p>
      <text:p text:style-name="P1566"><text:span text:style-name="T1567">Nr.<text:s/></text:span><text:a xlink:href="https://www.e-tar.lt/portal/legalAct.html?documentId=TAR.AC8D62FCB47E" office:target-frame-name="_top" xlink:show="replace"><text:span text:style-name="T1568">956</text:span></text:a><text:span text:style-name="T1569">, 2009-08-26, Žin., 2009, Nr. 107-4475 (2009-09</text:span><text:span text:style-name="T1570">-08), i. k. 1091100NUTA00000956</text:span></text:p>
      <text:p text:style-name="P1571"><text:span text:style-name="T1572">Nr.<text:s/></text:span><text:a xlink:href="https://www.e-tar.lt/portal/legalAct.html?documentId=TAR.91D440F4DC9A" office:target-frame-name="_top" xlink:show="replace"><text:span text:style-name="T1573">1778</text:span></text:a><text:span text:style-name="T1574">, 2009-12-23, Žin., 2009, Nr. 158-7164 (2009-12-31); Žin., 2010, Nr. 3-0 (2010-01-09), i. k. 1091100NUTA00001778</text:span></text:p>
      <text:p text:style-name="P1575"><text:span text:style-name="T1576">Nr.<text:s/></text:span><text:a xlink:href="https://www.e-tar.lt/portal/legalAct.html?documentId=TAR.9DF91F59B048" office:target-frame-name="_top" xlink:show="replace"><text:span text:style-name="T1577">1293</text:span></text:a><text:span text:style-name="T1578">, 2010-09-08, Žin., 2010, Nr. 107-5535 (2010-09-11), i. k. 1101100NUTA00001293</text:span></text:p>
      <text:soft-page-break/>
      <text:p text:style-name="P1579"><text:span text:style-name="T1580">Nr.<text:s/></text:span><text:a xlink:href="https://www.e-tar.lt/portal/legalAct.html?documentId=TAR.E865B6F23AC7" office:target-frame-name="_top" xlink:show="replace"><text:span text:style-name="T1581">434</text:span></text:a><text:span text:style-name="T1582">, 2011-04-13, Žin.,</text:span><text:span text:style-name="T1583"><text:s/>2011, Nr. 46-2180 (2011-04-16), i. k. 1111100NUTA00000434</text:span></text:p>
      <text:p text:style-name="P1584"><text:span text:style-name="T1585">Nr.<text:s/></text:span><text:a xlink:href="https://www.e-tar.lt/portal/legalAct.html?documentId=TAR.957367AB24D5" office:target-frame-name="_top" xlink:show="replace"><text:span text:style-name="T1586">966</text:span></text:a><text:span text:style-name="T1587">, 2013-10-23, Žin., 2013, Nr. 113-5646 (2013-10-30), i. k. 1131100NUTA00000966</text:span></text:p>
      <text:p text:style-name="Normal"/>
      <text:p text:style-name="P1588"><text:span text:style-name="T1589">42</text:span><text:span text:style-name="T1590">4</text:span><text:span text:style-name="T1591">. Tėvystės pašalpa<text:s/></text:span><text:span text:style-name="T1592">mokama 100 procentų pašalpos gavėjo kompensuojamojo uždarbio dydžio. Ši pašalpa per mėnesį negali būti mažesnė už tėvystės atostogų suteikimo mėnesį galiojusių einamųjų metų draudžiamųjų pajamų trečdalį.</text:span></text:p>
      <text:p text:style-name="P1593">Tėvystės pašalpa savarankiškai dirbantiems asmenims<text:s/>ir asmenims, gaunantiems pajamas iš sporto ar atlikėjo veiklos arba pagal autorines sutartis,<text:span text:style-name="T1594"><text:s/></text:span>apskaičiuojama pagal kompensuojamąjį uždarbį, nustatytą atitinkamai taikant Lietuvos Respublikos ligos ir motinystės socialinio draudimo įstatymo 3, 4, 5, 6, 8, 9, 16, 18<text:span text:style-name="T159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596">3</text:span><text:s/>punkto nustatyta tvarka.</text:p>
      <text:p text:style-name="P1597">Punkto pakeitimai:</text:p>
      <text:p text:style-name="P1598"><text:span text:style-name="T1599">Nr.<text:s/></text:span><text:a xlink:href="https://www.e-tar.lt/portal/legalAct.html?documentId=TAR.6B7B7961F55F" office:target-frame-name="_top" xlink:show="replace"><text:span text:style-name="T1600">258</text:span></text:a><text:span text:style-name="T1601">, 2009-04-08, Žin., 2009, Nr. 42-1620 (2009-04-16), i. k. 1091100NUTA00000258</text:span></text:p>
      <text:p text:style-name="P1602"><text:span text:style-name="T1603">Nr.<text:s/></text:span><text:a xlink:href="https://www.e-tar.lt/portal/legalAct.html?documentId=TAR.AC8D62FCB47E" office:target-frame-name="_top" xlink:show="replace"><text:span text:style-name="T1604">956</text:span></text:a><text:span text:style-name="T1605">, 2009-08-26, Žin., 2009, Nr. 107-4475 (</text:span><text:span text:style-name="T1606">2009-09-08), i. k. 1091100NUTA00000956</text:span></text:p>
      <text:p text:style-name="P1607"><text:span text:style-name="T1608">Nr.<text:s/></text:span><text:a xlink:href="https://www.e-tar.lt/portal/legalAct.html?documentId=TAR.E865B6F23AC7" office:target-frame-name="_top" xlink:show="replace"><text:span text:style-name="T1609">434</text:span></text:a><text:span text:style-name="T1610">, 2011-04-13, Žin., 2011, Nr. 46-2180 (2011-04-16), i. k. 1111100NUTA00000434</text:span></text:p>
      <text:p text:style-name="Normal"/>
      <text:p text:style-name="P1611"><text:span text:style-name="T1612">42</text:span><text:span text:style-name="T1613">5</text:span><text:span text:style-name="T1614">. Tėvystės atostogų metu tėvui, gaunančiam</text:span><text:span text:style-name="T1615"><text:s/>tėvystės pašalpą, motinystės (tėvystės) pašalpa nemokama.</text:span><text:s/></text:p>
      <text:p text:style-name="P1616">Punkto numeracijos pakeitimas:</text:p>
      <text:p text:style-name="P1617"><text:span text:style-name="T1618">Nr.<text:s/></text:span><text:a xlink:href="https://www.e-tar.lt/portal/legalAct.html?documentId=TAR.AC8D62FCB47E" office:target-frame-name="_top" xlink:show="replace"><text:span text:style-name="T1619">956</text:span></text:a><text:span text:style-name="T1620">, 2009-08-26, Žin., 2009, Nr. 107-4475 (2009-09-08), i. k. 1091100NUTA000009</text:span><text:span text:style-name="T1621">56</text:span></text:p>
      <text:p text:style-name="Normal"/>
      <text:p text:style-name="P1622">Papildyta skyriumi:</text:p>
      <text:p text:style-name="P1623"><text:span text:style-name="T1624">Nr.<text:s/></text:span><text:a xlink:href="https://www.e-tar.lt/portal/legalAct.html?documentId=TAR.48DBD9E58D4A" office:target-frame-name="_top" xlink:show="replace"><text:span text:style-name="T1625">957</text:span></text:a><text:span text:style-name="T1626">, 2006-09-27, Žin., 2006, Nr. 105-4009 (2006-09-30), i. k. 1061100NUTA00000957</text:span></text:p>
      <text:p text:style-name="Normal"/>
      <text:p text:style-name="P1627"><text:span text:style-name="T1628">VI</text:span><text:span text:style-name="T1629">.<text:s/></text:span><text:span text:style-name="T1630">MOTINYSTĖS (TĖVYSTĖS) PAŠALPA</text:span></text:p>
      <text:p text:style-name="P1631"/>
      <text:p text:style-name="P1632"><text:span text:style-name="T1633">43</text:span><text:span text:style-name="T1634">. Teisę gauti<text:s/></text:span><text:span text:style-name="T1635">motinystės (tėvystės) pašalpą turi vienas iš tėvų (įtėvių) ar globėjas, kuris:</text:span></text:p>
      <text:p text:style-name="P1636"><text:span text:style-name="T1637">43.1</text:span><text:span text:style-name="T1638">. apdraustas šios rūšies draudimu pagal Įstatymo 4 straipsnio 1–3 dalis, išskyrus atvejus, nustatytus Įstatymo 19 straipsnio 6, 7 ir 8 dalyse;</text:span></text:p>
      <text:p text:style-name="P1639"><text:span text:style-name="T1640">43.2</text:span><text:span text:style-name="T1641">. įstatymų nustatyta</text:span><text:span text:style-name="T1642"><text:s/>tvarka išleistas vaiko priežiūros atostogų, išskyrus pirmuosius vaiko auginimo metus, kai vaiko priežiūros atostogos nutraukiamos dėl grįžimo į darbą, ar antruosius vaiko auginimo metus, taip pat atvejus, nustatytus Įstatymo 19 straipsnio 6 ir 7 dalyse, a</text:span><text:span text:style-name="T1643">rba kai pagal Įstatymo 5 straipsnio 6 dalį jis prilyginamas asmeniui, išleistam vaiko priežiūros atostogų;</text:span></text:p>
      <text:p text:style-name="P1644"><text:span text:style-name="T1645">43.3</text:span><text:span text:style-name="T1646">. per paskutinius 24 mėnesius iki pirmosios vaiko priežiūros atostogų dienos turi ne trumpesnį kaip 12 mėnesių ligos ir motinystės socialinio</text:span><text:span text:style-name="T1647"><text:s/>draudimo stažą, apskaičiuotą vadovaujantis šių Nuostatų 13–16 punktais, išskyrus atvejus, nurodytus šių Nuostatų 43.4 ir 43.5 papunkčiuose;</text:span></text:p>
      <text:p text:style-name="P1648"><text:span text:style-name="T1649">43.4</text:span><text:span text:style-name="T1650">. iki vaiko priežiūros atostogų pradžios yra ne vyresnis kaip 26 metų ir šių Nuostatų 43.3 papunktyje nurod</text:span><text:span text:style-name="T1651">yto ligos ir motinystės socialinio draudimo stažo neįgijo dėl to, kad nurodytais laikotarpiais mokėsi pagal bendrojo ugdymo programą ar pagal profesinio mokymo programą ir aukštosiose mokyklose pagal dieninę arba nuolatinę studijų formą, jeigu vaiko prieži</text:span><text:span text:style-name="T1652">ūros atostogos suteikiamos per 12 mėnesių nuo mokslo baigimo (pagal mokslo baigimą įrodantį dokumentą) arba vaiko priežiūros atostogos suteikiamos nuo kitos dienos po dienos, kurią baigiasi nėštumo ir gimdymo atostogos ar tėvystės atostogos, kai už tą patį</text:span><text:span text:style-name="T1653"><text:s/>vaiką apdraustajam asmeniui buvo mokėta motinystės ar tėvystės pašalpa pagal šių Nuostatų 38.4 ar 42</text:span><text:span text:style-name="T1654">1</text:span><text:span text:style-name="T1655">.4 papunktį;</text:span><text:s/></text:p>
      <text:p text:style-name="P1656">Punkto pakeitimai:</text:p>
      <text:p text:style-name="P1657"><text:span text:style-name="T1658">Nr.<text:s/></text:span><text:a xlink:href="https://www.e-tar.lt/portal/legalAct.html?documentId=420398e0a7c711e4a82d9548fb36f682" office:target-frame-name="_top" xlink:show="replace"><text:span text:style-name="T1659">47</text:span></text:a><text:span text:style-name="T1660">, 2015-01-28, pas</text:span><text:span text:style-name="T1661">kelbta TAR 2015-02-01, i. k. 2015-01368</text:span></text:p>
      <text:p text:style-name="Normal"/>
      <text:p text:style-name="P1662"><text:span text:style-name="T1663">43.5</text:span><text:span text:style-name="T1664">. iki vaiko priežiūros atostogų pradžios šių Nuostatų 43.3 papunktyje nurodyto ligos ir motinystės socialinio draudimo stažo neįgijo dėl to, kad nurodytais laikotarpiais buvo draudžiamas kaip asmuo, nurodyta</text:span><text:span text:style-name="T1665">s Lietuvos Respublikos<text:s/></text:span><text:span text:style-name="T1666">valstybinio socialinio draudimo įstatymo 4</text:span><text:span text:style-name="T1667"><text:s/>straipsnio<text:s/></text:span><text:soft-page-break/><text:span text:style-name="T1668">2 dalies 1 ar 2 punkte, ir pertrauka nuo šio draudimo pabaigos iki ligos ir motinystės socialinio draudimo pradžios neviršija 3 mėnesių;</text:span></text:p>
      <text:p text:style-name="P1669"><text:span text:style-name="T1670">43.6</text:span><text:span text:style-name="T1671">. yra iš šių Nuostatų 3.2 ir 3.3 p</text:span><text:span text:style-name="T1672">apunkčiuose nurodytų asmenų, kurie per 24 mėnesius nuo socialinio draudimo įmokų sumokėjimo pagal Lietuvos Respublikos<text:s/></text:span><text:span text:style-name="T1673">valstybinio socialinio draudimo įstatymo 9</text:span><text:span text:style-name="T1674"><text:s/>straipsnio 1 dalį iki pirmosios vaiko priežiūros atostogų dienos (Įstatymo 5 straipsnio 6 dalis) turi lygias MMA dydžiui arba didesnes mėnesio draudžiamąsias pajamas;</text:span></text:p>
      <text:p text:style-name="P1675"><text:span text:style-name="T1676">43.7</text:span><text:span text:style-name="T1677">. gauna pajamas iš sporto ar atlikėjo veiklos arba pagal autorines sutartis ir k</text:span><text:span text:style-name="T1678">uris nėra apdraustas pagal Įstatymo 4 straipsnio 1–3 dalis, tačiau jam buvo mokėta motinystės ar tėvystės pašalpa ir jis turi šių Nuostatų 43.3 papunktyje nustatytą ligos ir motinystės socialinio draudimo stažą arba atitinka šių Nuostatų 43.4 ar 43.5 papun</text:span><text:span text:style-name="T1679">ktyje nustatytus reikalavimus (motinystės (tėvystės) pašalpa mokama šių Nuostatų 44, 46, 48, 48</text:span><text:span text:style-name="T1680">1</text:span><text:span text:style-name="T1681"><text:s/>punktuose nustatyta tvarka).</text:span><text:s/></text:p>
      <text:p text:style-name="P1682">Punkto pakeitimai:</text:p>
      <text:p text:style-name="P1683"><text:span text:style-name="T1684">Nr.<text:s/></text:span><text:a xlink:href="https://www.e-tar.lt/portal/legalAct.html?documentId=TAR.4F1630E8F4A2" office:target-frame-name="_top" xlink:show="replace"><text:span text:style-name="T1685">43</text:span></text:a><text:span text:style-name="T1686">, 2008-01-16, Žin.,<text:s/></text:span><text:span text:style-name="T1687">2008, Nr. 11-387 (2008-01-26), i. k. 1081100NUTA00000043</text:span></text:p>
      <text:p text:style-name="P1688"><text:span text:style-name="T1689">Nr.<text:s/></text:span><text:a xlink:href="https://www.e-tar.lt/portal/legalAct.html?documentId=TAR.957367AB24D5" office:target-frame-name="_top" xlink:show="replace"><text:span text:style-name="T1690">966</text:span></text:a><text:span text:style-name="T1691">, 2013-10-23, Žin., 2013, Nr. 113-5646 (2013-10-30), i. k. 1131100NUTA00000966</text:span></text:p>
      <text:p text:style-name="P1692"><text:span text:style-name="T1693">Nr.<text:s/></text:span><text:a xlink:href="https://www.e-tar.lt/portal/legalAct.html?documentId=1531d100194d11e4b542dec0b12e28b0" office:target-frame-name="_top" xlink:show="replace"><text:span text:style-name="T1694">759</text:span></text:a><text:span text:style-name="T1695">, 2014-07-30, paskelbta TAR 2014-08-01, i. k. 2014-10771</text:span></text:p>
      <text:p text:style-name="Normal"/>
      <text:p text:style-name="P1696"><text:span text:style-name="T1697">43</text:span><text:span text:style-name="T1698">1</text:span><text:span text:style-name="T1699">. Šių Nuostatų 3.1 papunktyje</text:span><text:span text:style-name="T1700"><text:s/></text:span><text:span text:style-name="T1701">nurodyti asmenys laikomi apdraustaisiais, jeigu jie Lietuvos Respublikos<text:s/></text:span><text:span text:style-name="T1702">valstybinio so</text:span><text:span text:style-name="T1703">cialinio draudimo įstatymo</text:span><text:span text:style-name="T1704"><text:s/>nustatyta tvarka ir terminais, iki pagal Įstatymo 5 straipsnio 6 dalį tampa prilyginti asmenims, kuriems suteiktos vaiko priežiūros atostogos, yra sumokėję socialinio draudimo įmokas už paskutinį pagal Įstatymą nustatytą laikotar</text:span><text:span text:style-name="T1705">pį.</text:span><text:s/></text:p>
      <text:p text:style-name="P1706">Papildyta punktu:</text:p>
      <text:p text:style-name="P1707"><text:span text:style-name="T1708">Nr.<text:s/></text:span><text:a xlink:href="https://www.e-tar.lt/portal/legalAct.html?documentId=TAR.AC8D62FCB47E" office:target-frame-name="_top" xlink:show="replace"><text:span text:style-name="T1709">956</text:span></text:a><text:span text:style-name="T1710">, 2009-08-26, Žin., 2009, Nr. 107-4475 (2009-09-08), i. k. 1091100NUTA00000956</text:span></text:p>
      <text:p text:style-name="P1711">Punkto pakeitimai:</text:p>
      <text:p text:style-name="P1712"><text:span text:style-name="T1713">Nr.<text:s/></text:span><text:a xlink:href="https://www.e-tar.lt/portal/legalAct.html?documentId=1531d100194d11e4b542dec0b12e28b0" office:target-frame-name="_top" xlink:show="replace"><text:span text:style-name="T1714">759</text:span></text:a><text:span text:style-name="T1715">, 2014-07-30, paskelbta TAR 2014-08-01, i. k. 2014-10771</text:span></text:p>
      <text:p text:style-name="Normal"/>
      <text:p text:style-name="P1716"><text:span text:style-name="T1717">44</text:span><text:span text:style-name="T1718">. Motinystės (tėvystės) pašalpa skiriama turinčiam teisę ją gauti apdraustajam asmeniui vaiko</text:span><text:span text:style-name="T1719"><text:s/>priežiūros atostogų metu, kol vaikui sueis vieni arba dveji metai, arba vaiko priežiūros atostogų, suteiktų pagal Lietuvos Respublikos darbo kodekso 180 straipsnio 2 dalį, metu, jeigu įmotė (įtėvis) anksčiau negavo motinystės (tėvystės) pašalpos tam pačia</text:span><text:span text:style-name="T1720">m vaikui prižiūrėti. Ši pašalpa mokama vaiko priežiūros atostogų laikotarpiu nuo nėštumo ir gimdymo atostogų pabaigos, iki vaikui sukanka vieni arba dveji metai, įskaitant vaiko gimimo dieną, arba vaiko priežiūros atostogų, suteiktų pagal Lietuvos Respubli</text:span><text:span text:style-name="T1721">kos darbo kodekso 180 straipsnio 2 dalį, laikotarpiu. Motinystės (tėvystės) pašalpa mokama už praėjusį mėnesį.</text:span></text:p>
      <text:p text:style-name="P1722"><text:span text:style-name="T1723">Asmenims, nurodytiems šių Nuostatų 3.1–3.3 ir 43.7 papunkčiuose, motinystės (tėvystės) pašalpa pradedama mokėti nuo kitos dienos po motinystės pa</text:span><text:span text:style-name="T1724">šalpos mokėjimo pasibaigimo ir mokama, iki vaikui sukanka vieni arba dveji metai, arba vaiko priežiūros atostogų, suteiktų pagal Lietuvos Respublikos darbo kodekso 180 straipsnio 2 dalį, laikotarpiu. Jeigu asmuo pirmaisiais vaiko auginimo metais turi šių N</text:span><text:span text:style-name="T1725">uostatų 48</text:span><text:span text:style-name="T1726">1</text:span><text:span text:style-name="T1727"><text:s/>punkte nurodytų pajamų ir (ar) gauna pašalpų, bet jų dydis mažesnis negu motinystės (tėvystės) pašalpos dydis, šiam asmeniui mokama šios pašalpos dalis šių Nuostatų 48</text:span><text:span text:style-name="T1728">1</text:span><text:span text:style-name="T1729"><text:s/>punkte nustatyta tvarka.</text:span></text:p>
      <text:p text:style-name="P1730"><text:span text:style-name="T1731">Jeigu kitas iš tėvų (įtėvių), atitinkantis šių Nuo</text:span><text:span text:style-name="T1732">statų 43 punkto reikalavimus, kreipiasi dėl motinystės (tėvystės) pašalpos už tą patį vaiką (ar tuos pačius vaikus), šios pašalpos mokėjimo trukmė nustatoma pagal pirmojo iš tėvų (įtėvių) pasirinkimą. Pasirinkta motinystės (tėvystės) pašalpos mokėjimo truk</text:span><text:span text:style-name="T1733">mė vėliau nekeičiama.</text:span><text:s/></text:p>
      <text:p text:style-name="P1734">Punkto pakeitimai:</text:p>
      <text:p text:style-name="P1735"><text:span text:style-name="T1736">Nr.<text:s/></text:span><text:a xlink:href="https://www.e-tar.lt/portal/legalAct.html?documentId=TAR.0D8AF48DC3E5" office:target-frame-name="_top" xlink:show="replace"><text:span text:style-name="T1737">471</text:span></text:a><text:span text:style-name="T1738">, 2002-04-05, Žin., 2002, Nr. 38-1385 (2002-04-10), i. k. 1021100NUTA00000471</text:span></text:p>
      <text:p text:style-name="P1739"><text:span text:style-name="T1740">Nr.<text:s/></text:span><text:a xlink:href="https://www.e-tar.lt/portal/legalAct.html?documentId=TAR.4F1630E8F4A2" office:target-frame-name="_top" xlink:show="replace"><text:span text:style-name="T1741">43</text:span></text:a><text:span text:style-name="T1742">, 2008-01-16, Žin., 2008, Nr. 11-387 (2008-01-26), i. k. 1081100NUTA00000043</text:span></text:p>
      <text:p text:style-name="P1743"><text:span text:style-name="T1744">Nr.<text:s/></text:span><text:a xlink:href="https://www.e-tar.lt/portal/legalAct.html?documentId=TAR.6B7B7961F55F" office:target-frame-name="_top" xlink:show="replace"><text:span text:style-name="T1745">258</text:span></text:a><text:span text:style-name="T1746">, 2009-04-08, Žin., 2009, Nr. 42-1620 (2009-04-16</text:span><text:span text:style-name="T1747">), i. k. 1091100NUTA00000258</text:span></text:p>
      <text:p text:style-name="P1748"><text:span text:style-name="T1749">Nr.<text:s/></text:span><text:a xlink:href="https://www.e-tar.lt/portal/legalAct.html?documentId=TAR.CDC58685B1D3" office:target-frame-name="_top" xlink:show="replace"><text:span text:style-name="T1750">765</text:span></text:a><text:span text:style-name="T1751">, 2011-06-29, Žin., 2011, Nr. 79-3868 (2011-06-30), i. k. 1111100NUTA00000765</text:span></text:p>
      <text:p text:style-name="P1752"><text:span text:style-name="T1753">Nr.<text:s/></text:span><text:a xlink:href="https://www.e-tar.lt/portal/legalAct.html?documentId=TAR.E3F3650B9D82" office:target-frame-name="_top" xlink:show="replace"><text:span text:style-name="T1754">975</text:span></text:a><text:span text:style-name="T1755">, 2012-08-21, Žin., 2012, Nr. 99-5052 (2012-08-25), i. k. 1121100NUTA00000975</text:span></text:p>
      <text:p text:style-name="P1756"><text:span text:style-name="T1757">Nr.<text:s/></text:span><text:a xlink:href="https://www.e-tar.lt/portal/legalAct.html?documentId=TAR.957367AB24D5" office:target-frame-name="_top" xlink:show="replace"><text:span text:style-name="T1758">966</text:span></text:a><text:span text:style-name="T1759">, 2013-10-23, Žin., 2013, Nr. 113-5646 (2013-10-30), i. k. 1</text:span><text:span text:style-name="T1760">131100NUTA00000966</text:span></text:p>
      <text:p text:style-name="P1761"><text:span text:style-name="T1762">Nr.<text:s/></text:span><text:a xlink:href="https://www.e-tar.lt/portal/legalAct.html?documentId=1531d100194d11e4b542dec0b12e28b0" office:target-frame-name="_top" xlink:show="replace"><text:span text:style-name="T1763">759</text:span></text:a><text:span text:style-name="T1764">, 2014-07-30, paskelbta TAR 2014-08-01, i. k. 2014-10771</text:span></text:p>
      <text:p text:style-name="Normal"/>
      <text:p text:style-name="P1765"><text:span text:style-name="T1766">45</text:span><text:span text:style-name="T1767">. Jeigu motina negavo motinystės pašalpos už nėštumo ir gimdymo<text:s/></text:span><text:span text:style-name="T1768">atostogų laikotarpį, motinystės (tėvystės) pašalpa turintiems teisę ją gauti šių Nuostatų</text:span><text:span text:style-name="T1769"><text:s/></text:span><text:span text:style-name="T1770">43 punkte nurodytiems asmenims skiriama nuo vaiko gimimo dienos.</text:span><text:s/></text:p>
      <text:p text:style-name="P1771">Punkto pakeitimai:</text:p>
      <text:p text:style-name="P1772"><text:span text:style-name="T1773">Nr.<text:s/></text:span><text:a xlink:href="https://www.e-tar.lt/portal/legalAct.html?documentId=1531d100194d11e4b542dec0b12e28b0" office:target-frame-name="_top" xlink:show="replace"><text:span text:style-name="T1774">759</text:span></text:a><text:span text:style-name="T1775">, 2014-07-30, paskelbta TAR 2014-08-01, i. k. 2014-10771</text:span></text:p>
      <text:p text:style-name="Normal"/>
      <text:p text:style-name="P1776">46.<text:s/><text:span text:style-name="T1777">Kai moteriai, gaunančiai motinystės (tėvystės) pašalpą, suteikiamos nėštumo ir gimdymo atostogos ir ji įgyja teisę gauti motinystės pašalpą nėštumo ir gimdymo atostog</text:span><text:span text:style-name="T1778">ų laikotarpiu, jai mokamos abi šios pašalpos, tačiau bendra pašalpų suma negali būti didesnė kaip 100 procentų pašalpos gavėjo palankesnio kompensuojamojo uždarbio dydžio</text:span>.<text:s/></text:p>
      <text:p text:style-name="P1779"><text:span text:style-name="T1780">Kai apdraustasis, gaunantis motinystės (tėvystės) pašalpą, įgyja teisę gauti motiny</text:span><text:span text:style-name="T1781">stės (tėvystės) pašalpą dėl kito vaiko gimimo ar įvaikinimo, jam mokamos abi šios motinystės (tėvystės) pašalpos, nesvarbu, kurio vaiko priežiūrai suteiktos vaiko priežiūros atostogos, tačiau bendra pašalpų suma negali būti didesnė kaip 100 procentų pašalp</text:span><text:span text:style-name="T1782">os gavėjo palankesnio kompensuojamojo uždarbio dydžio. Šiuo atveju skiriant pašalpą laikotarpis, iš kurio draudžiamųjų pajamų apskaičiuojamas kompensuojamasis uždarbis, maksimalus ir minimalus mėnesinis kompensuojamasis uždarbis ir pašalpos minimalus dydis</text:span><text:span text:style-name="T1783">, nustatomas įvertinant kitą dieną po nėštumo ir gimdymo atostogų pabaigos, o jeigu šių atostogų asmuo neturėjo, – vaiko gimimo ar įvaikinimo dieną</text:span>.</text:p>
      <text:p text:style-name="P1784">Kai vaiko priežiūros atostogos skirtingų vaikų priežiūrai tuo pat metu suteikiamos motinai (įmotei) ir<text:s/>tėvui (įtėviui), kiekvienam mokama motinystės (tėvystės) pašalpa tik už tą vaiką, kurio priežiūrai šios atostogos suteiktos</text:p>
      <text:p text:style-name="P1785">Punkto pakeitimai:</text:p>
      <text:p text:style-name="P1786"><text:span text:style-name="T1787">Nr.<text:s/></text:span><text:a xlink:href="https://www.e-tar.lt/portal/legalAct.html?documentId=TAR.4F1630E8F4A2" office:target-frame-name="_top" xlink:show="replace"><text:span text:style-name="T1788">43</text:span></text:a><text:span text:style-name="T1789">, 2008-01-16, Žin., 2008,</text:span><text:span text:style-name="T1790"><text:s/>Nr. 11-387 (2008-01-26), i. k. 1081100NUTA00000043</text:span></text:p>
      <text:p text:style-name="P1791"><text:span text:style-name="T1792">Nr.<text:s/></text:span><text:a xlink:href="https://www.e-tar.lt/portal/legalAct.html?documentId=TAR.C092A4DA2171" office:target-frame-name="_top" xlink:show="replace"><text:span text:style-name="T1793">839</text:span></text:a><text:span text:style-name="T1794">, 2008-08-27, Žin., 2008, Nr. 104-3982 (2008-09-11), i. k. 1081100NUTA00000839</text:span></text:p>
      <text:p text:style-name="P1795"><text:span text:style-name="T1796">Nr.<text:s/></text:span><text:a xlink:href="https://www.e-tar.lt/portal/legalAct.html?documentId=TAR.CDC58685B1D3" office:target-frame-name="_top" xlink:show="replace"><text:span text:style-name="T1797">765</text:span></text:a><text:span text:style-name="T1798">, 2011-06-29, Žin., 2011, Nr. 79-3868 (2011-06-30), i. k. 1111100NUTA00000765</text:span></text:p>
      <text:p text:style-name="P1799"><text:span text:style-name="T1800">Nr.<text:s/></text:span><text:a xlink:href="https://www.e-tar.lt/portal/legalAct.html?documentId=TAR.957367AB24D5" office:target-frame-name="_top" xlink:show="replace"><text:span text:style-name="T1801">966</text:span></text:a><text:span text:style-name="T1802">, 2013-10-23, Žin., 2013, Nr. 113-56</text:span><text:span text:style-name="T1803">46 (2013-10-30), i. k. 1131100NUTA00000966</text:span></text:p>
      <text:p text:style-name="P1804"><text:span text:style-name="T1805">Nr.<text:s/></text:span><text:a xlink:href="https://www.e-tar.lt/portal/legalAct.html?documentId=1531d100194d11e4b542dec0b12e28b0" office:target-frame-name="_top" xlink:show="replace"><text:span text:style-name="T1806">759</text:span></text:a><text:span text:style-name="T1807">, 2014-07-30, paskelbta TAR 2014-08-01, i. k. 2014-10771</text:span></text:p>
      <text:p text:style-name="Normal"/>
      <text:p text:style-name="P1808"><text:span text:style-name="T1809">47</text:span><text:span text:style-name="T1810">. Jeigu motinystės pašalpą už nėštumo ir<text:s/></text:span><text:span text:style-name="T1811">gimdymo atostogų laikotarpį gavusi motina mirė, motinystės (tėvystės) pašalpa turintiems teisę ją gauti šių Nuostatų</text:span><text:span text:style-name="T1812"><text:s/></text:span><text:span text:style-name="T1813">43 punkte nurodytiems asmenims skiriama nuo motinos mirties dienos.</text:span><text:s/></text:p>
      <text:p text:style-name="P1814">Punkto pakeitimai:</text:p>
      <text:p text:style-name="P1815"><text:span text:style-name="T1816">Nr.<text:s/></text:span><text:a xlink:href="https://www.e-tar.lt/portal/legalAct.html?documentId=1531d100194d11e4b542dec0b12e28b0" office:target-frame-name="_top" xlink:show="replace"><text:span text:style-name="T1817">759</text:span></text:a><text:span text:style-name="T1818">, 2014-07-30, paskelbta TAR 2014-08-01, i. k. 2014-10771</text:span></text:p>
      <text:p text:style-name="Normal"/>
      <text:p text:style-name="P1819">48.<text:s/><text:span text:style-name="T1820">Motinystės (tėvystės) pašalpos dydis nuo nėštumo ir gimdymo atostogų pabaigos, kol vaikui sukaks vieni metai, yra 100 procentų pašalpos<text:s/></text:span><text:span text:style-name="T1821">gavėjo kompensuojamojo uždarbio dydžio, jeigu apdraustasis pasirenka gauti šią pašalpą, kol vaikui sueis vieni metai. Jeigu apdraustasis pasirenka gauti motinystės (tėvystės) pašalpą, kol vaikui sueis dveji metai, šios pašalpos dydis nuo nėštumo ir gimdymo</text:span><text:span text:style-name="T1822"><text:s/>atostogų pabaigos, kol vaikui sueis vieni metai, yra 70 procentų, o kol vaikui sueis dveji metai, – 40 procentų pašalpos gavėjo kompensuojamojo uždarbio dydžio. Motinystės (tėvystės) pašalpos dydis vaiko priežiūros atostogų, suteiktų pagal Lietuvos Respub</text:span><text:span text:style-name="T1823">likos darbo kodekso 180 straipsnio 2 dalį, laikotarpiu yra 70 procentų pašalpos gavėjo kompensuojamojo uždarbio dydžio</text:span>.<text:s/></text:p>
      <text:p text:style-name="P1824">Motinystės (tėvystės) pašalpa per mėnesį negali būti mažesnė nei vaiko priežiūros atostogų pradžios mėnesį galiojusių einamųjų metų draudžiamųjų pajamų trečdalis.</text:p>
      <text:p text:style-name="P1825"><text:span text:style-name="T1826">Jeigu apdraustajam asmeniui gimsta du ir daugiau vaikų ar apdraustasis įvaikina du ir daugiau vaikų ir jis yra visų šių vaikų priežiūros atostogose, motinystės (tėvystės) pašalpa didinama atsižvelgiant į vienu metu gimusių ar įv</text:span><text:span text:style-name="T1827">aikintų vaikų skaičių (gimus dvynukams ar įvaikinus du vaikus – 2 kartus, gimus trynukams ar įvaikinus tris vaikus – 3 kartus ir taip toliau), tačiau mokama bendra pašalpų suma negali būti didesnė kaip 100 procentų pašalpos gavėjo kompensuojamojo uždarbio<text:s/></text:span><text:span text:style-name="T1828">dydžio. Tačiau jeigu dviejų vaikų priežiūrai vaiko priežiūros atostogos suteikiamos abiem tėvams atskiriems vaikams prižiūrėti, motinystės (tėvystės) pašalpa mokama kiekvienam iš tėvų šių Nuostatų 44, 46, 48</text:span><text:span text:style-name="T1829">1</text:span><text:span text:style-name="T1830">, 49 punktuose ir šiame punkte nustatyta tvarka</text:span>.<text:s/></text:p>
      <text:soft-page-break/>
      <text:p text:style-name="P1831">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832">Motinystės (tėvystės) pašalpa savarankiškai dirbantiems asmenims<text:s/>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83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834">Kai apdraustajam asmeniui suteikiamos pakartotinės vaiko priežiūros atostogos už tą patį vaiką ir jis turi teisę gauti motinystės (tėvystės) pašalpą, atnaujinamas anksčiau paskirtos pašalpos mokėjimas.</text:p>
      <text:p text:style-name="P1835"><text:span text:style-name="T1836">Kai apdraust</text:span><text:span text:style-name="T1837">asis asmuo vienu metu gauna kelias motinystės (tėvystės) pašalpas už skirtingus vaikus, šių pašalpų bendra suma negali būti didesnė kaip 100 procentų pašalpos gavėjo palankesnio kompensuojamojo uždarbio dydžio</text:span>.<text:s/></text:p>
      <text:p text:style-name="P1838">Punkto pakeitimai:</text:p>
      <text:p text:style-name="P1839"><text:span text:style-name="T1840">Nr.<text:s/></text:span><text:a xlink:href="https://www.e-tar.lt/portal/legalAct.html?documentId=TAR.E65B8E9D7965" office:target-frame-name="_top" xlink:show="replace"><text:span text:style-name="T1841">397</text:span></text:a><text:span text:style-name="T1842">, 2003-04-01, Žin., 2003, Nr. 33-1381 (2003-04-04), i. k. 1031100NUTA00000397</text:span></text:p>
      <text:p text:style-name="P1843"><text:span text:style-name="T1844">Nr.<text:s/></text:span><text:a xlink:href="https://www.e-tar.lt/portal/legalAct.html?documentId=TAR.05737C6AEE09" office:target-frame-name="_top" xlink:show="replace"><text:span text:style-name="T1845">215</text:span></text:a><text:span text:style-name="T1846">, 2004-02-25, Žin., 2004,</text:span><text:span text:style-name="T1847"><text:s/>Nr. 32-1020 (2004-02-28), i. k. 1041100NUTA00000215</text:span></text:p>
      <text:p text:style-name="P1848"><text:span text:style-name="T1849">Nr.<text:s/></text:span><text:a xlink:href="https://www.e-tar.lt/portal/legalAct.html?documentId=TAR.48DBD9E58D4A" office:target-frame-name="_top" xlink:show="replace"><text:span text:style-name="T1850">957</text:span></text:a><text:span text:style-name="T1851">, 2006-09-27, Žin., 2006, Nr. 105-4009 (2006-09-30), i. k. 1061100NUTA00000957</text:span></text:p>
      <text:p text:style-name="P1852"><text:span text:style-name="T1853">Nr.<text:s/></text:span><text:a xlink:href="https://www.e-tar.lt/portal/legalAct.html?documentId=TAR.4F1630E8F4A2" office:target-frame-name="_top" xlink:show="replace"><text:span text:style-name="T1854">43</text:span></text:a><text:span text:style-name="T1855">, 2008-01-16, Žin., 2008, Nr. 11-387 (2008-01-26), i. k. 1081100NUTA00000043</text:span></text:p>
      <text:p text:style-name="P1856"><text:span text:style-name="T1857">Nr.<text:s/></text:span><text:a xlink:href="https://www.e-tar.lt/portal/legalAct.html?documentId=TAR.6B7B7961F55F" office:target-frame-name="_top" xlink:show="replace"><text:span text:style-name="T1858">258</text:span></text:a><text:span text:style-name="T1859">, 2009-0</text:span><text:span text:style-name="T1860">4-08, Žin., 2009, Nr. 42-1620 (2009-04-16), i. k. 1091100NUTA00000258</text:span></text:p>
      <text:p text:style-name="P1861"><text:span text:style-name="T1862">Nr.<text:s/></text:span><text:a xlink:href="https://www.e-tar.lt/portal/legalAct.html?documentId=TAR.91D440F4DC9A" office:target-frame-name="_top" xlink:show="replace"><text:span text:style-name="T1863">1778</text:span></text:a><text:span text:style-name="T1864">, 2009-12-23, Žin., 2009, Nr. 158-7164 (2009-12-31); Žin., 2010, Nr. 3-0 (2010-01-09), i. k. 109</text:span><text:span text:style-name="T1865">1100NUTA00001778</text:span></text:p>
      <text:p text:style-name="P1866"><text:span text:style-name="T1867">Nr.<text:s/></text:span><text:a xlink:href="https://www.e-tar.lt/portal/legalAct.html?documentId=TAR.CDC58685B1D3" office:target-frame-name="_top" xlink:show="replace"><text:span text:style-name="T1868">765</text:span></text:a><text:span text:style-name="T1869">, 2011-06-29, Žin., 2011, Nr. 79-3868 (2011-06-30), i. k. 1111100NUTA00000765</text:span></text:p>
      <text:p text:style-name="P1870"><text:span text:style-name="T1871">Nr.<text:s/></text:span><text:a xlink:href="https://www.e-tar.lt/portal/legalAct.html?documentId=TAR.E3F3650B9D82" office:target-frame-name="_top" xlink:show="replace"><text:span text:style-name="T1872">975</text:span></text:a><text:span text:style-name="T1873">, 2012-08-21, Žin., 2012, Nr. 99-5052 (2012-08-25), i. k. 1121100NUTA00000975</text:span></text:p>
      <text:p text:style-name="P1874"><text:span text:style-name="T1875">Nr.<text:s/></text:span><text:a xlink:href="https://www.e-tar.lt/portal/legalAct.html?documentId=TAR.957367AB24D5" office:target-frame-name="_top" xlink:show="replace"><text:span text:style-name="T1876">966</text:span></text:a><text:span text:style-name="T1877">, 2013-10-23, Žin., 2013, Nr. 113-5646 (2013-10-30), i. k. 1131100NUTA00</text:span><text:span text:style-name="T1878">000966</text:span></text:p>
      <text:p text:style-name="P1879"><text:span text:style-name="T1880">Nr.<text:s/></text:span><text:a xlink:href="https://www.e-tar.lt/portal/legalAct.html?documentId=1531d100194d11e4b542dec0b12e28b0" office:target-frame-name="_top" xlink:show="replace"><text:span text:style-name="T1881">759</text:span></text:a><text:span text:style-name="T1882">, 2014-07-30, paskelbta TAR 2014-08-01, i. k. 2014-10771</text:span></text:p>
      <text:p text:style-name="Normal"/>
      <text:p text:style-name="P1883">48<text:span text:style-name="T1884">1</text:span>.<text:s/><text:span text:style-name="T1885">Kai apdraustasis asmuo, kuris buvo ar yra išleistas vaiko priežiūros atostogų</text:span><text:span text:style-name="T1886">, pirmaisiais vaiko auginimo metais turi pajamų, nuo kurių skaičiuojamos ligos ir motinystės socialinio draudimo įmokos, ar iš pirmaisiais vaiko auginimo metais vykdytos darbinės veiklos gautų pajamų, kurios pagal Įstatymą nėra draudžiamosios pajamos (šių<text:s/></text:span><text:span text:style-name="T1887">Nuostatų 55</text:span><text:span text:style-name="T1888">1</text:span><text:span text:style-name="T1889"> punktas), ar gauna Įstatymo nustatytas ligos (įskaitant darbdavio mokamas 2 pirmąsias ligos dienas) ar profesinės reabilitacijos pašalpas, ligos dėl nelaimingo atsitikimo darbe arba profesinės ligos pašalpas, mokamas vadovaujantis Lietuvos Res</text:span><text:span text:style-name="T1890">publikos<text:s/></text:span><text:span text:style-name="T1891">nelaimingų atsitikimų darbe ir profesinių ligų socialinio draudimo įstatymu</text:span><text:span text:style-name="T1892">, tačiau jų dydis yra mažesnis už motinystės (tėvystės) pašalpą (kai mokamos dvi pašalpos, – už bendrą šių pašalpų sumą), jam mokamas apskaičiuotos motinystės (tėvystės) pa</text:span><text:span text:style-name="T1893">šalpos (šių pašalpų bendros sumos) ir jo atitinkamą mėnesį turėtų pajamų ir (ar) pašalpų skirtumas. Jeigu šių pajamų ir (ar) pašalpų dydis yra didesnis už motinystės (tėvystės) pašalpą arba jai lygus, motinystės (tėvystės) pašalpa nemokama. Į draudžiamąsia</text:span><text:span text:style-name="T1894">s pajamas neįtraukiamos motinystės (tėvystės) pašalpos mokėjimo metu gautos draudžiamosios pajamos už darbą, atliktą iki pirmosios vaiko priežiūros atostogų dienos. Antraisiais vaiko auginimo metais motinystės (tėvystės) pašalpa mokama neatsižvelgiant į tu</text:span><text:span text:style-name="T1895">o metu gautas pajamas ir (ar) pašalpas. Mokant pašalpas asmenims, gaunantiems pajamas tik iš sporto, atlikėjo veiklos, pagal autorines sutartis arba iš individualios veiklos, laikoma, kad draudžiamųjų pajamų jie turėjo visą mėnesį, jeigu valstybinio social</text:span><text:span text:style-name="T1896">inio draudimo įmokos sumokėtos nuo pajamų sumos, ne mažesnės negu MMA; priešingu atveju šių asmenų draudžiamųjų pajamų laikotarpis laikomas proporcingai mažesniu. Draudžiamosios pajamos nustatomos pagal Lietuvos Respublikos<text:s/></text:span><text:span text:style-name="T1897">ligos ir motinystės<text:s/></text:span><text:soft-page-break/><text:span text:style-name="T1898">socialinio d</text:span><text:span text:style-name="T1899">raudimo įstatymo 3</text:span><text:span text:style-name="T1900">,<text:s/></text:span><text:span text:style-name="T1901">4</text:span><text:span text:style-name="T1902">,<text:s/></text:span><text:span text:style-name="T1903">5</text:span><text:span text:style-name="T1904">,<text:s/></text:span><text:span text:style-name="T1905">6</text:span><text:span text:style-name="T1906">,<text:s/></text:span><text:span text:style-name="T1907">8</text:span><text:span text:style-name="T1908">,<text:s/></text:span><text:span text:style-name="T1909">9</text:span><text:span text:style-name="T1910">,<text:s/></text:span><text:span text:style-name="T1911">16</text:span><text:span text:style-name="T1912">,<text:s/></text:span><text:span text:style-name="T1913">18</text:span><text:span text:style-name="T1914">1</text:span><text:span text:style-name="T1915">,<text:s/></text:span><text:span text:style-name="T1916">19</text:span><text:span text:style-name="T1917"><text:s/>straipsnių pakeitimo ir papildymo įstatymo 10 straipsnį. Ūkininkams ir jų partneriams, įgijusiems teisę gauti pašalpą, pašalpa mokama neatsižvelgiant į pajamas</text:span>.</text:p>
      <text:p text:style-name="P1918">Minėtas skirtumas nemokamas, jeigu kitam iš tėvų suteikiamos to paties vaiko (ar tų pačių vaikų) priežiūros atostogos ir jis pradeda gauti motinystės (tėvystės) pašalpą (ar pašalpas).<text:s/></text:p>
      <text:p text:style-name="P1919">Papildyta punktu:</text:p>
      <text:p text:style-name="P1920"><text:span text:style-name="T1921">Nr.<text:s/></text:span><text:a xlink:href="https://www.e-tar.lt/portal/legalAct.html?documentId=TAR.4F1630E8F4A2" office:target-frame-name="_top" xlink:show="replace"><text:span text:style-name="T1922">43</text:span></text:a><text:span text:style-name="T1923">, 2008-01-16, Žin., 2008, Nr. 11-387 (2008-01-26), i. k. 1081100NUTA00000043</text:span></text:p>
      <text:p text:style-name="P1924">Punkto pakeitimai:</text:p>
      <text:p text:style-name="P1925"><text:span text:style-name="T1926">Nr.<text:s/></text:span><text:a xlink:href="https://www.e-tar.lt/portal/legalAct.html?documentId=TAR.C092A4DA2171" office:target-frame-name="_top" xlink:show="replace"><text:span text:style-name="T1927">839</text:span></text:a><text:span text:style-name="T1928">, 2008-08-27, Žin., 2008, Nr. 104-39</text:span><text:span text:style-name="T1929">82 (2008-09-11), i. k. 1081100NUTA00000839</text:span></text:p>
      <text:p text:style-name="P1930"><text:span text:style-name="T1931">Nr.<text:s/></text:span><text:a xlink:href="https://www.e-tar.lt/portal/legalAct.html?documentId=TAR.6B7B7961F55F" office:target-frame-name="_top" xlink:show="replace"><text:span text:style-name="T1932">258</text:span></text:a><text:span text:style-name="T1933">, 2009-04-08, Žin., 2009, Nr. 42-1620 (2009-04-16), i. k. 1091100NUTA00000258</text:span></text:p>
      <text:p text:style-name="P1934"><text:span text:style-name="T1935">Nr.<text:s/></text:span><text:a xlink:href="https://www.e-tar.lt/portal/legalAct.html?documentId=TAR.AC8D62FCB47E" office:target-frame-name="_top" xlink:show="replace"><text:span text:style-name="T1936">956</text:span></text:a><text:span text:style-name="T1937">, 2009-08-26, Žin., 2009, Nr. 107-4475 (2009-09-08), i. k. 1091100NUTA00000956</text:span></text:p>
      <text:p text:style-name="P1938"><text:span text:style-name="T1939">Nr.<text:s/></text:span><text:a xlink:href="https://www.e-tar.lt/portal/legalAct.html?documentId=TAR.91D440F4DC9A" office:target-frame-name="_top" xlink:show="replace"><text:span text:style-name="T1940">1778</text:span></text:a><text:span text:style-name="T1941">, 2009-12-23, Žin., 2009, Nr. 158-7164 (2009</text:span><text:span text:style-name="T1942">-12-31); Žin., 2010, Nr. 3-0 (2010-01-09), i. k. 1091100NUTA00001778</text:span></text:p>
      <text:p text:style-name="P1943"><text:span text:style-name="T1944">Nr.<text:s/></text:span><text:a xlink:href="https://www.e-tar.lt/portal/legalAct.html?documentId=TAR.9DF91F59B048" office:target-frame-name="_top" xlink:show="replace"><text:span text:style-name="T1945">1293</text:span></text:a><text:span text:style-name="T1946">, 2010-09-08, Žin., 2010, Nr. 107-5535 (2010-09-11), i. k. 1101100NUTA00001293</text:span></text:p>
      <text:p text:style-name="P1947"><text:span text:style-name="T1948">Nr.<text:s/></text:span><text:a xlink:href="https://www.e-tar.lt/portal/legalAct.html?documentId=TAR.E865B6F23AC7" office:target-frame-name="_top" xlink:show="replace"><text:span text:style-name="T1949">434</text:span></text:a><text:span text:style-name="T1950">, 2011-04-13, Žin., 2011, Nr. 46-2180 (2011-04-16), i. k. 1111100NUTA00000434</text:span></text:p>
      <text:p text:style-name="P1951"><text:span text:style-name="T1952">Nr.<text:s/></text:span><text:a xlink:href="https://www.e-tar.lt/portal/legalAct.html?documentId=TAR.CDC58685B1D3" office:target-frame-name="_top" xlink:show="replace"><text:span text:style-name="T1953">765</text:span></text:a><text:span text:style-name="T1954">, 2011-06-29,<text:s/></text:span><text:span text:style-name="T1955">Žin., 2011, Nr. 79-3868 (2011-06-30), i. k. 1111100NUTA00000765</text:span></text:p>
      <text:p text:style-name="P1956">2012-02-27, Žin., 2012, Nr. 26-1200 (2012-02-29), i. k. 1121000NUTARG121200 <text:s text:c="11"/></text:p>
      <text:p text:style-name="P1957"><text:span text:style-name="T1958">Nr.<text:s/></text:span><text:a xlink:href="https://www.e-tar.lt/portal/legalAct.html?documentId=TAR.957367AB24D5" office:target-frame-name="_top" xlink:show="replace"><text:span text:style-name="T1959">966</text:span></text:a><text:span text:style-name="T1960">, 2013-10-23, Ž</text:span><text:span text:style-name="T1961">in., 2013, Nr. 113-5646 (2013-10-30), i. k. 1131100NUTA00000966</text:span></text:p>
      <text:p text:style-name="P1962"><text:span text:style-name="T1963">Nr.<text:s/></text:span><text:a xlink:href="https://www.e-tar.lt/portal/legalAct.html?documentId=1531d100194d11e4b542dec0b12e28b0" office:target-frame-name="_top" xlink:show="replace"><text:span text:style-name="T1964">759</text:span></text:a><text:span text:style-name="T1965">, 2014-07-30, paskelbta TAR 2014-08-01, i. k. 2014-10771</text:span></text:p>
      <text:p text:style-name="Normal"/>
      <text:p text:style-name="P1966"><text:span text:style-name="T1967">49</text:span><text:span text:style-name="T1968">. Jeigu vienas iš tėvų (įtėvių) ar globėjas, įstatymų nustatyta tvarka išleistas vaiko priežiūros atostogų ir gaunantis motinystės (tėvystės) pašalpą, atleidžiamas iš darbo dėl įmonės, įstaigos, organizacijos likvidavimo ar bankroto, taip pat dėl to, kad p</text:span><text:span text:style-name="T1969">asibaigė darbo sutartis arba Lietuvos Respublikos<text:s/></text:span><text:span text:style-name="T1970">valstybės tarnybos įstatyme</text:span><text:span text:style-name="T1971">, Lietuvos Respublikos valstybės politikų ir valstybės pareigūnų<text:s/></text:span><text:span text:style-name="T1972">darbo apmokėjimo įstatyme</text:span><text:span text:style-name="T1973"><text:s/>ir Lietuvos Respublikos<text:s/></text:span><text:span text:style-name="T1974">teisėjų atlyginimų įstatyme</text:span><text:span text:style-name="T1975"><text:s/>nurodytų asmenų paskyrimo į pareigas</text:span><text:span text:style-name="T1976"><text:s/>terminas ar įgaliojimų laikas, jam paskirta motinystės (tėvystės) pašalpa mokama šių Nuostatų 44, 45, 46, 47 ir 48</text:span><text:span text:style-name="T1977">1</text:span><text:span text:style-name="T1978"> punktuose nustatyta tvarka.</text:span></text:p>
      <text:p text:style-name="P1979">Jeigu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980"><text:span text:style-name="T1981">Jeigu vienas iš tėvų (įtėvių) ar globėjas, turintis šių Nuostatų 43.3 papunktyje</text:span><text:span text:style-name="T1982"><text:s/></text:span><text:span text:style-name="T1983">nurodytą draudimo<text:s/></text:span><text:span text:style-name="T1984">stažą, buvo atleistas iš darbo dėl įmonės, įstaigos, organizacijos likvidavimo ar bankroto, taip pat dėl to, kad pasibaigė darbo sutartis arba Lietuvos Respublikos<text:s/></text:span><text:span text:style-name="T1985">valstybės tarnybos įstatyme</text:span><text:span text:style-name="T1986">, Lietuvos Respublikos valstybės politikų ir valstybės pareigūnų<text:s/></text:span><text:span text:style-name="T1987">darbo apmokėjimo įstatyme</text:span><text:span text:style-name="T1988"><text:s/>ir Lietuvos Respublikos<text:s/></text:span><text:span text:style-name="T1989">teisėjų atlyginimų įstatyme</text:span><text:span text:style-name="T1990"><text:s/>nurodytų asmenų paskyrimo į pareigas terminas ar įgaliojimų laikas, ir dėl to negavo vaiko priežiūros atostogų, jam motinystės (tėvystės) pašalpa mokama šių Nuostatų 44, 45, 46,<text:s/></text:span><text:span text:style-name="T1991">47 ir 48</text:span><text:span text:style-name="T1992">1</text:span><text:span text:style-name="T1993"><text:s/>punktuose nustatyta tvarka.</text:span></text:p>
      <text:p text:style-name="P1994"><text:span text:style-name="T1995">Motinystės (tėvystės) pašalpa mokama Įstatymo 19 straipsnio 6 ir 7 dalyse nustatyta tvarka, jeigu teisė ją gauti atsiranda prieš tai gimusio ar įvaikinto vaiko auginimo iki 3 metų laikotarpiu.</text:span><text:s/></text:p>
      <text:p text:style-name="P1996">Punkto pakeitimai:</text:p>
      <text:p text:style-name="P1997"><text:span text:style-name="T1998">Nr.<text:s/></text:span><text:a xlink:href="https://www.e-tar.lt/portal/legalAct.html?documentId=TAR.E65B8E9D7965" office:target-frame-name="_top" xlink:show="replace"><text:span text:style-name="T1999">397</text:span></text:a><text:span text:style-name="T2000">, 2003-04-01, Žin., 2003, Nr. 33-1381 (2003-04-04), i. k. 1031100NUTA00000397</text:span></text:p>
      <text:p text:style-name="P2001"><text:span text:style-name="T2002">Nr.<text:s/></text:span><text:a xlink:href="https://www.e-tar.lt/portal/legalAct.html?documentId=TAR.FDDAA49B89FE" office:target-frame-name="_top" xlink:show="replace"><text:span text:style-name="T2003">104</text:span></text:a><text:span text:style-name="T2004">,<text:s/></text:span><text:span text:style-name="T2005">2005-01-31, Žin., 2005, Nr. 16-495 (2005-02-03), i. k. 1051100NUTA00000104</text:span></text:p>
      <text:p text:style-name="P2006"><text:span text:style-name="T2007">Nr.<text:s/></text:span><text:a xlink:href="https://www.e-tar.lt/portal/legalAct.html?documentId=TAR.16F37BEA5B78" office:target-frame-name="_top" xlink:show="replace"><text:span text:style-name="T2008">894</text:span></text:a><text:span text:style-name="T2009">, 2005-08-17, Žin., 2005, Nr. 101-3743 (2005-08-20), i. k. 1051100NUTA00000894</text:span></text:p>
      <text:p text:style-name="P2010"><text:span text:style-name="T2011">Nr.<text:s/></text:span><text:a xlink:href="https://www.e-tar.lt/portal/legalAct.html?documentId=TAR.4F1630E8F4A2" office:target-frame-name="_top" xlink:show="replace"><text:span text:style-name="T2012">43</text:span></text:a><text:span text:style-name="T2013">, 2008-01-16, Žin., 2008, Nr. 11-387 (2008-01-26), i. k. 1081100NUTA00000043</text:span></text:p>
      <text:p text:style-name="P2014"><text:span text:style-name="T2015">Nr.<text:s/></text:span><text:a xlink:href="https://www.e-tar.lt/portal/legalAct.html?documentId=TAR.6B7B7961F55F" office:target-frame-name="_top" xlink:show="replace"><text:span text:style-name="T2016">258</text:span></text:a><text:span text:style-name="T2017">, 2009-04-08, Ž</text:span><text:span text:style-name="T2018">in., 2009, Nr. 42-1620 (2009-04-16), i. k. 1091100NUTA00000258</text:span></text:p>
      <text:p text:style-name="P2019"><text:span text:style-name="T2020">Nr.<text:s/></text:span><text:a xlink:href="https://www.e-tar.lt/portal/legalAct.html?documentId=TAR.CDC58685B1D3" office:target-frame-name="_top" xlink:show="replace"><text:span text:style-name="T2021">765</text:span></text:a><text:span text:style-name="T2022">, 2011-06-29, Žin., 2011, Nr. 79-3868 (2011-06-30), i. k. 1111100NUTA00000765</text:span></text:p>
      <text:p text:style-name="P2023"><text:span text:style-name="T2024">Nr.<text:s/></text:span><text:a xlink:href="https://www.e-tar.lt/portal/legalAct.html?documentId=TAR.957367AB24D5" office:target-frame-name="_top" xlink:show="replace"><text:span text:style-name="T2025">966</text:span></text:a><text:span text:style-name="T2026">, 2013-10-23, Žin., 2013, Nr. 113-5646 (2013-10-30), i. k. 1131100NUTA00000966</text:span></text:p>
      <text:p text:style-name="P2027"><text:span text:style-name="T2028">Nr.<text:s/></text:span><text:a xlink:href="https://www.e-tar.lt/portal/legalAct.html?documentId=1531d100194d11e4b542dec0b12e28b0" office:target-frame-name="_top" xlink:show="replace"><text:span text:style-name="T2029">759</text:span></text:a><text:span text:style-name="T2030">, 2014-07</text:span><text:span text:style-name="T2031">-30, paskelbta TAR 2014-08-01, i. k. 2014-10771</text:span></text:p>
      <text:p text:style-name="Normal"/>
      <text:p text:style-name="P2032"><text:span text:style-name="T2033">VII</text:span><text:span text:style-name="T2034">.<text:s/></text:span><text:span text:style-name="T2035">PAŠALPŲ SKYRIMAS IR MOKĖJIMAS</text:span></text:p>
      <text:p text:style-name="P2036"/>
      <text:p text:style-name="P2037"><text:span text:style-name="T2038">50</text:span><text:span text:style-name="T2039">.<text:s/></text:span>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2040">.<text:s/></text:span></text:p>
      <text:soft-page-break/>
      <text:p text:style-name="P2041"><text:span text:style-name="T2042">Pametus profesinės reabilitacijos<text:s/></text:span><text:span text:style-name="T2043">pažymėjimą, profesinės reabilitacijos pašalpa išmokama</text:span><text:span text:style-name="T2044"><text:s/></text:span><text:span text:style-name="T2045">pagal jo dublikatą, išduotą teisės aktų nustatyta tvarka.</text:span><text:s/></text:p>
      <text:p text:style-name="P2046">Punkto pakeitimai:</text:p>
      <text:p text:style-name="P2047"><text:span text:style-name="T2048">Nr.<text:s/></text:span><text:a xlink:href="https://www.e-tar.lt/portal/legalAct.html?documentId=TAR.16F37BEA5B78" office:target-frame-name="_top" xlink:show="replace"><text:span text:style-name="T2049">894</text:span></text:a><text:span text:style-name="T2050">, 2005-08-17, Žin., 2005, Nr. 101-</text:span><text:span text:style-name="T2051">3743 (2005-08-20), i. k. 1051100NUTA00000894</text:span></text:p>
      <text:p text:style-name="P2052"><text:span text:style-name="T2053">Nr.<text:s/></text:span><text:a xlink:href="https://www.e-tar.lt/portal/legalAct.html?documentId=TAR.AC8D62FCB47E" office:target-frame-name="_top" xlink:show="replace"><text:span text:style-name="T2054">956</text:span></text:a><text:span text:style-name="T2055">, 2009-08-26, Žin., 2009, Nr. 107-4475 (2009-09-08), i. k. 1091100NUTA00000956</text:span></text:p>
      <text:p text:style-name="P2056"><text:span text:style-name="T2057">Nr.<text:s/></text:span><text:a xlink:href="https://www.e-tar.lt/portal/legalAct.html?documentId=TAR.CDC58685B1D3" office:target-frame-name="_top" xlink:show="replace"><text:span text:style-name="T2058">765</text:span></text:a><text:span text:style-name="T2059">, 2011-06-29, Žin., 2011, Nr. 79-3868 (2011-06-30), i. k. 1111100NUTA00000765</text:span></text:p>
      <text:p text:style-name="P2060"><text:span text:style-name="T2061">Nr.<text:s/></text:span><text:a xlink:href="https://www.e-tar.lt/portal/legalAct.html?documentId=TAR.115A3FF12559" office:target-frame-name="_top" xlink:show="replace"><text:span text:style-name="T2062">373</text:span></text:a><text:span text:style-name="T2063">, 2013</text:span><text:span text:style-name="T2064">-04-30, Žin., 2013, Nr. 45-2225 (2013-05-04), i. k. 1131100NUTA00000373</text:span></text:p>
      <text:p text:style-name="Normal"/>
      <text:p text:style-name="P2065">51.<text:s/><text:span text:style-name="T2066">Darbdavys (jo įgaliotas asmuo) apie išduotą elektroninį nedarbingumo pažymėjimą informuojamas per Elektroninę draudėjų aptarnavimo sistemą (toliau vadinama – EDAS) arba, kai d</text:span><text:span text:style-name="T2067">arbdavys EDAS nesinaudoja ar kai yra išduota medicininė pažyma žvalgybos pareigūnams, pranešimą darbdaviui apie išduotą elektroninį nedarbingumo pažymėjimą arba medicininę pažymą, išduotą žvalgybos pareigūnams, pateikia pats apdraustasis asmuo, išskyrus as</text:span><text:span text:style-name="T2068">menis, nurodytus šių Nuostatų 3.3 papunktyje. Darbdavys ne vėliau kaip per 10 darbo dienų po pateikimo privalo apskaičiuoti ligos pašalpą iš darbdavio lėšų šių Nuostatų 32 punkte nustatytais atvejais ir ne vėliau kaip per 10 darbo dienų nuo asmens kreipimo</text:span><text:span text:style-name="T2069">si užpildyti pranešimą, kurio reikia ligos socialinio draudimo pašalpai skirti (forma NP–SD</text:span>).</text:p>
      <text:p text:style-name="P2070"><text:span text:style-name="T2071">Darbdavys (jo įgaliotas asmuo) apie išduotą elektroninį nėštumo ir gimdymo atostogų pažymėjimą informuojamas per EDAS arba, kai darbdavys EDAS nesinaudoja ar kai<text:s/></text:span><text:span text:style-name="T2072">yra išduota medicininė pažyma žvalgybos pareigūnams, pranešimą darbdaviui apie išduotą elektroninį nėštumo ir gimdymo atostogų pažymėjimą ar medicininę pažymą, išduotą žvalgybos pareigūnams, pateikia pats apdraustasis asmuo, išskyrus asmenis, nurodytus šių</text:span><text:span text:style-name="T2073"><text:s/>Nuostatų 3.1–3.3 papunkčiuose. Darbdavys ne vėliau kaip per 5 darbo dienas nuo asmens kreipimosi privalo užpildyti pranešimą, kurio reikia motinystės socialinio draudimo pašalpai skirti (forma NP–SD</text:span>).</text:p>
      <text:p text:style-name="P2074">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2075">Pranešimo, kurio reikia socialinio draudimo pašalpai<text:s/>skirti (forma NP–SD), pildymo ir pateikimo taisykles tvirtina Valstybinio socialinio draudimo fondo valdybos prie Socialinės apsaugos ir darbo ministerijos direktorius.<text:s/></text:p>
      <text:p text:style-name="P2076">Punkto pakeitimai:</text:p>
      <text:p text:style-name="P2077"><text:span text:style-name="T2078">Nr.<text:s/></text:span><text:a xlink:href="https://www.e-tar.lt/portal/legalAct.html?documentId=TAR.48DBD9E58D4A" office:target-frame-name="_top" xlink:show="replace"><text:span text:style-name="T2079">957</text:span></text:a><text:span text:style-name="T2080">, 2006-09-27, Žin., 2006, Nr. 105-4009 (2006-09-30), i. k. 1061100NUTA00000957</text:span></text:p>
      <text:p text:style-name="P2081"><text:span text:style-name="T2082">Nr.<text:s/></text:span><text:a xlink:href="https://www.e-tar.lt/portal/legalAct.html?documentId=TAR.6B7B7961F55F" office:target-frame-name="_top" xlink:show="replace"><text:span text:style-name="T2083">258</text:span></text:a><text:span text:style-name="T2084">, 2009-04-08, Žin., 2009, Nr. 42-1620 (2009-04-16), i. k. 1091100</text:span><text:span text:style-name="T2085">NUTA00000258</text:span></text:p>
      <text:p text:style-name="P2086"><text:span text:style-name="T2087">Nr.<text:s/></text:span><text:a xlink:href="https://www.e-tar.lt/portal/legalAct.html?documentId=TAR.AC8D62FCB47E" office:target-frame-name="_top" xlink:show="replace"><text:span text:style-name="T2088">956</text:span></text:a><text:span text:style-name="T2089">, 2009-08-26, Žin., 2009, Nr. 107-4475 (2009-09-08), i. k. 1091100NUTA00000956</text:span></text:p>
      <text:p text:style-name="P2090"><text:span text:style-name="T2091">Nr.<text:s/></text:span><text:a xlink:href="https://www.e-tar.lt/portal/legalAct.html?documentId=TAR.CDC58685B1D3" office:target-frame-name="_top" xlink:show="replace"><text:span text:style-name="T2092">765</text:span></text:a><text:span text:style-name="T2093">, 2011-06-29, Žin., 2011, Nr. 79-3868 (2011-06-30), i. k. 1111100NUTA00000765</text:span></text:p>
      <text:p text:style-name="P2094"><text:span text:style-name="T2095">Nr.<text:s/></text:span><text:a xlink:href="https://www.e-tar.lt/portal/legalAct.html?documentId=TAR.115A3FF12559" office:target-frame-name="_top" xlink:show="replace"><text:span text:style-name="T2096">373</text:span></text:a><text:span text:style-name="T2097">, 2013</text:span><text:span text:style-name="T2098">-04-30, Žin., 2013, Nr. 45-2225 (2013-05-04), i. k. 1131100NUTA00000373</text:span></text:p>
      <text:p text:style-name="P2099"><text:span text:style-name="T2100">Nr.<text:s/></text:span><text:a xlink:href="https://www.e-tar.lt/portal/legalAct.html?documentId=1531d100194d11e4b542dec0b12e28b0" office:target-frame-name="_top" xlink:show="replace"><text:span text:style-name="T2101">759</text:span></text:a><text:span text:style-name="T2102">, 2014-07-30, paskelbta TAR 2014-08-01, i. k. 2014-10771</text:span></text:p>
      <text:p text:style-name="Normal"/>
      <text:p text:style-name="P2103"><text:span text:style-name="T2104">52</text:span><text:span text:style-name="T2105">. Ligos pašalpa</text:span><text:span text:style-name="T2106">, profesinės reabilitacijos pašalpa, motinystės pašalpa nėštumo ir gimdymo atostogų laikotarpiu ir tėvystės pašalpa mokama už darbo dienas pagal kalendorių (taikoma 5 dienų darbo savaitė) atsižvelgiant į Lietuvos Respublikos Vyriausybės nutarimu perkeltas<text:s/></text:span><text:span text:style-name="T2107">poilsio dienas.</text:span></text:p>
      <text:p text:style-name="P2108">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109">.</text:span></text:p>
      <text:p text:style-name="P2110"><text:span text:style-name="T2111">Kai ligos, profesinės reabilitacijos, motinystės, tėvystės ar motinystės (tėvystės) pašalpų gavimo laikotarpiu apdraustajam išmokamos su darbo santykiais susijusios kompensacinio ar skatinamojo pobūdžio vienkartinės</text:span><text:span text:style-name="T2112"><text:s/>išmokos, minėtosios pašalpos mokamos neatsižvelgiant į tai, kad nuo šių išmokų mokamos socialinio draudimo įmokos.</text:span><text:s/></text:p>
      <text:p text:style-name="P2113">Punkto pakeitimai:</text:p>
      <text:p text:style-name="P2114"><text:span text:style-name="T2115">Nr.<text:s/></text:span><text:a xlink:href="https://www.e-tar.lt/portal/legalAct.html?documentId=TAR.16F37BEA5B78" office:target-frame-name="_top" xlink:show="replace"><text:span text:style-name="T2116">894</text:span></text:a><text:span text:style-name="T2117">, 2005-08-17, Žin., 2005, Nr. 1</text:span><text:span text:style-name="T2118">01-3743 (2005-08-20), i. k. 1051100NUTA00000894</text:span></text:p>
      <text:p text:style-name="P2119"><text:span text:style-name="T2120">Nr.<text:s/></text:span><text:a xlink:href="https://www.e-tar.lt/portal/legalAct.html?documentId=TAR.48DBD9E58D4A" office:target-frame-name="_top" xlink:show="replace"><text:span text:style-name="T2121">957</text:span></text:a><text:span text:style-name="T2122">, 2006-09-27, Žin., 2006, Nr. 105-4009 (2006-09-30), i. k. 1061100NUTA00000957</text:span></text:p>
      <text:p text:style-name="P2123"><text:span text:style-name="T2124">Nr.<text:s/></text:span><text:a xlink:href="https://www.e-tar.lt/portal/legalAct.html?documentId=TAR.4F1630E8F4A2" office:target-frame-name="_top" xlink:show="replace"><text:span text:style-name="T2125">43</text:span></text:a><text:span text:style-name="T2126">, 2008-01-16, Žin., 2008, Nr. 11-387 (2008-01-26), i. k. 1081100NUTA00000043</text:span></text:p>
      <text:p text:style-name="P2127"><text:span text:style-name="T2128">Nr.<text:s/></text:span><text:a xlink:href="https://www.e-tar.lt/portal/legalAct.html?documentId=TAR.6B7B7961F55F" office:target-frame-name="_top" xlink:show="replace"><text:span text:style-name="T2129">258</text:span></text:a><text:span text:style-name="T2130">, 2009-04-08, Žin., 2009, Nr. 42-1620 (200</text:span><text:span text:style-name="T2131">9-04-16), i. k. 1091100NUTA00000258</text:span></text:p>
      <text:p text:style-name="P2132"><text:span text:style-name="T2133">Nr.<text:s/></text:span><text:a xlink:href="https://www.e-tar.lt/portal/legalAct.html?documentId=TAR.9DF91F59B048" office:target-frame-name="_top" xlink:show="replace"><text:span text:style-name="T2134">1293</text:span></text:a><text:span text:style-name="T2135">, 2010-09-08, Žin., 2010, Nr. 107-5535 (2010-09-11), i. k. 1101100NUTA00001293</text:span></text:p>
      <text:p text:style-name="Normal"/>
      <text:p text:style-name="P2136">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137">Punkto pakeitimai:</text:p>
      <text:p text:style-name="P2138"><text:span text:style-name="T2139">Nr.<text:s/></text:span><text:a xlink:href="https://www.e-tar.lt/portal/legalAct.html?documentId=TAR.FDDAA49B89FE" office:target-frame-name="_top" xlink:show="replace"><text:span text:style-name="T2140">104</text:span></text:a><text:span text:style-name="T2141">, 2005-01-31, Žin., 2005, Nr. 16-495 (2005-02-03), i. k. 1051100NUTA00000104</text:span></text:p>
      <text:p text:style-name="P2142"><text:span text:style-name="T2143">Nr.<text:s/></text:span><text:a xlink:href="https://www.e-tar.lt/portal/legalAct.html?documentId=TAR.16F37BEA5B78" office:target-frame-name="_top" xlink:show="replace"><text:span text:style-name="T2144">894</text:span></text:a><text:span text:style-name="T2145">, 2005-08-17, Žin., 2005, Nr. 101-3743 (2005-08-20), i. k. 1051100NUTA00000894</text:span></text:p>
      <text:p text:style-name="P2146"><text:span text:style-name="T2147">Nr.<text:s/></text:span><text:a xlink:href="https://www.e-tar.lt/portal/legalAct.html?documentId=TAR.48DBD9E58D4A" office:target-frame-name="_top" xlink:show="replace"><text:span text:style-name="T2148">957</text:span></text:a><text:span text:style-name="T2149">, 2006-09</text:span><text:span text:style-name="T2150">-27, Žin., 2006, Nr. 105-4009 (2006-09-30), i. k. 1061100NUTA00000957</text:span></text:p>
      <text:p text:style-name="P2151"><text:span text:style-name="T2152">Nr.<text:s/></text:span><text:a xlink:href="https://www.e-tar.lt/portal/legalAct.html?documentId=TAR.4F1630E8F4A2" office:target-frame-name="_top" xlink:show="replace"><text:span text:style-name="T2153">43</text:span></text:a><text:span text:style-name="T2154">, 2008-01-16, Žin., 2008, Nr. 11-387 (2008-01-26), i. k. 1081100NUTA00000043</text:span></text:p>
      <text:p text:style-name="Normal"/>
      <text:p text:style-name="P2155"><text:span text:style-name="T2156">54</text:span><text:span text:style-name="T2157">. Ligos pašalp</text:span><text:span text:style-name="T2158">a už 2 pirmąsias ligos dienas išmokama darbo užmokesčio mokėjimo terminais tose darbovietėse, kuriose apdraustasis dirbo iki susirgimo dienos.<text:s/></text:span></text:p>
      <text:p text:style-name="P2159">55. Ligos, profesinės reabilitacijos, motinystės, tėvystės ir motinystės (tėvystės) pašalpas iš Valstybinio<text:s/>socialinio draudimo fondo biudžeto lėšų skiria ir moka teritorinis skyrius.</text:p>
      <text:p text:style-name="P2160">Pašalpoms gauti turi būti pateikti:</text:p>
      <text:p text:style-name="P2161"><text:span text:style-name="T2162">ligos pašalpai – prašymas, medicininė pažyma, jeigu ji išduota žvalgybos pareigūnams, ir pranešimas, kurio reikia ligos socialinio draudimo paša</text:span><text:span text:style-name="T2163">lpai skirti (forma NP–SD).</text:span><text:span text:style-name="T2164"><text:s/>Asmenys, nurodyti šių Nuostatų 19.3 papunktyje, taip pat turi pateikti ir mokslo baigimą įrodantį dokumentą, o asmenys, nurodyti 19.4 papunktyje, – ir pažymą apie jų draudimo pagal Lietuvos Respublikos<text:s/></text:span><text:span text:style-name="T2165">valstybinio socialinio drau</text:span><text:span text:style-name="T2166">dimo įstatymo 4</text:span><text:span text:style-name="T2167"><text:s/>straipsnio 2 dalies 1 ir 2 punktus pabaigą. Šią pažymą išduoda buvusi tarnyba (darbovietė) arba karinių ir joms prilygintų struktūrų skyrius</text:span>;</text:p>
      <text:p text:style-name="P2168">profesinės reabilitacijos pašalpai – prašymas ir profesinės reabilitacijos pažymėjimas;</text:p>
      <text:p text:style-name="P2169"><text:span text:style-name="T2170">motinystės</text:span><text:span text:style-name="T2171"><text:s/>pašalpai – prašymas, medicininė pažyma, jeigu ji išduota žvalgybos pareigūnams, ir pranešimas, kurio reikia motinystės socialinio draudimo pašalpai skirti (forma NP–SD). Asmenys, nurodyti šių Nuostatų 38.4 papunktyje, taip pat turi pateikti ir mokslo baig</text:span><text:span text:style-name="T2172">imą įrodantį dokumentą, o asmenys, nurodyti 38.5 papunktyje, – ir pažymą apie jų draudimo pagal Lietuvos Respublikos<text:s/></text:span><text:span text:style-name="T2173">valstybinio socialinio draudimo įstatymo 4</text:span><text:span text:style-name="T2174"><text:s/>straipsnio 2 dalies 1 ir 2 punktus pabaigą. Šią pažymą išduoda buvusi tarnyba (darbovietė) arba karinių ir joms prilygintų struktūrų skyrius</text:span>;</text:p>
      <text:p text:style-name="P2175"><text:span text:style-name="T2176">tėvystės pašalpai – prašymas, įsakymo (potvarkio) dėl tėvystės atostogų suteikimo nuorašas, vaiko gimimo liudijim</text:span><text:span text:style-name="T2177">as arba vaiko gimimo pažymėjimas ir santuokos liudijimas, o jeigu vaiko tėvai nesusituokę, – vaiko gimimo liudijimas. Asmenys, nurodyti šių Nuostatų 42</text:span><text:span text:style-name="T2178">1</text:span><text:span text:style-name="T2179">.4 papunktyje, taip pat turi pateikti mokslo baigimą įrodantį dokumentą, o asmenys, nurodyti 42</text:span><text:span text:style-name="T2180">1</text:span><text:span text:style-name="T2181">.5 papun</text:span><text:span text:style-name="T2182">ktyje, – ir pažymą apie jų draudimo pagal Lietuvos Respublikos<text:s/></text:span><text:span text:style-name="T2183">valstybinio socialinio draudimo įstatymo 4</text:span><text:span text:style-name="T2184"><text:s/>straipsnio 2 dalies 1 ir 2 punktus pabaigą. Šią pažymą išduoda buvusi tarnyba (darbovietė) arba karinių ir joms prilygintų struktūrų skyrius</text:span>;</text:p>
      <text:p text:style-name="P2185"><text:span text:style-name="T2186">motinyst</text:span><text:span text:style-name="T2187">ės (tėvystės) pašalpai – prašymas, vaiko gimimo liudijimas ir įsakymo (potvarkio) dėl vaiko priežiūros atostogų suteikimo nuorašas. Asmenys, nurodyti šių Nuostatų 43.4 papunktyje, taip pat turi pateikti mokslo baigimą įrodantį dokumentą, o asmenys, nurodyt</text:span><text:span text:style-name="T2188">i 43.5 papunktyje, – ir pažymą apie jų draudimo pagal Lietuvos Respublikos<text:s/></text:span><text:span text:style-name="T2189">valstybinio socialinio draudimo įstatymo 4</text:span><text:span text:style-name="T2190"><text:s/>straipsnio 2 dalies 1 ir 2 punktus pabaigą. Šią pažymą išduoda buvusi tarnyba (darbovietė) arba karinių ir joms prilygintų struktūrų skyri</text:span><text:span text:style-name="T2191">us</text:span>.</text:p>
      <text:p text:style-name="P219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soft-page-break/>
      <text:p text:style-name="P2193"><text:span text:style-name="T2194">Kai apdraustasis asmuo kreipias</text:span><text:span text:style-name="T2195">i dėl motinystės (tėvystės) pašalpos paskyrimo gimus dviem ir daugiau vaikų ar įvaikinus du ir daugiau vaikų, pateikiami šių vaikų gimimo liudijimai ir įsakymo (potvarkio) dėl šių vaikų priežiūros atostogų suteikimo nuorašas (nuorašai)</text:span>.</text:p>
      <text:p text:style-name="P2196">Vaiko priežiūros ir<text:s/>tėvystės atostogų laikotarpis motinystės (tėvystės) ir tėvystės pašalpai mokėti nustatomas pagal Lietuvos Respublikos apdraustųjų valstybiniu socialiniu draudimu ir valstybinio socialinio draudimo išmokų gavėjų registro duomenis arba apdraustojo pateiktą<text:s/>įsakymo (potvarkio) dėl vaiko priežiūros ar tėvystės atostogų suteikimo nuorašą.</text:p>
      <text:p text:style-name="P2197">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2198">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text:s/>ir (ar) gimimo liudijimas), pateikiami tik tuo atveju, jeigu šiuose dokumentuose nurodytų asmens duomenų nėra Lietuvos Respublikos gyventojų registre.</text:p>
      <text:p text:style-name="P2199">Jeigu prašymas skirti pašalpą siunčiamas paštu, prie jo pridedami visų reikiamų dokumentų ir asmens tapatybę patvirtinančio dokumento nuorašai, patvirtinti įstatymų nustatyta tvarka.</text:p>
      <text:p text:style-name="P2200"><text:span text:style-name="T2201">Kai apdraustasis asmuo motinystės, tėvystės ar motinystės (tėvystės) pašalpos gavimo laikotarpiu gauna draudžiamųjų arba kitų darbinės veiklos pajamų, kurios pagal įstatymą nėra</text:span><text:span text:style-name="T2202"><text:s/>draudžiamosios pajamos, už darbą, atliktą iki pirmosios atitinkamų atostogų dienos, teritoriniam skyriui pateikia atlikto darbo perdavimo–priėmimo aktą, autorinę sutartį ar kitą darbo atlikimo pabaigos momentą pagrindžiantį dokumentą</text:span>.</text:p>
      <text:p text:style-name="P2203"><text:span text:style-name="T2204">Kai apdraustasis asm</text:span><text:span text:style-name="T2205">uo motinystės, tėvystės ar motinystės (tėvystės) pašalpos gavimo laikotarpiu gauna darbinės veiklos pajamų, kurios pagal Įstatymą nėra draudžiamosios pajamos, teritoriniam skyriui pateikia dokumentus, patvirtinančius gautų pajamų dydį ir laikotarpį, už kur</text:span><text:span text:style-name="T2206">į jos apskaičiuotos (pavyzdžiui, darbo užmokesčio (darbinės veiklos pajamų), gauto užsienyje, iš tarptautinės ar Europos Sąjungos institucijos arba užsienio valstybių institucijos, pažymą, individualių įmonių, mažųjų bendrijų, tikrųjų ūkinių bendrijų ir ko</text:span><text:span text:style-name="T2207">manditinių ūkinių bendrijų apskaitos dokumentus ir (ar) kitus dokumentus, pagrindžiančius darbinės veiklos pajamas, kurios pagal Įstatymą nėra draudžiamosios pajamos).</text:span></text:p>
      <text:p text:style-name="P2208">Punkto pakeitimai:</text:p>
      <text:p text:style-name="P2209"><text:span text:style-name="T2210">Nr.<text:s/></text:span><text:a xlink:href="https://www.e-tar.lt/portal/legalAct.html?documentId=TAR.E65B8E9D7965" office:target-frame-name="_top" xlink:show="replace"><text:span text:style-name="T2211">397</text:span></text:a><text:span text:style-name="T2212">, 2003-04-01, Žin., 2003, Nr. 33-1381 (2003-04-04), i. k. 1031100NUTA00000397</text:span></text:p>
      <text:p text:style-name="P2213"><text:span text:style-name="T2214">Nr.<text:s/></text:span><text:a xlink:href="https://www.e-tar.lt/portal/legalAct.html?documentId=TAR.16F37BEA5B78" office:target-frame-name="_top" xlink:show="replace"><text:span text:style-name="T2215">894</text:span></text:a><text:span text:style-name="T2216">, 2005-08-17, Žin., 2005, Nr. 101-3743 (2005-08-20), i. k. 1051100NUT</text:span><text:span text:style-name="T2217">A00000894</text:span></text:p>
      <text:p text:style-name="P2218"><text:span text:style-name="T2219">Nr.<text:s/></text:span><text:a xlink:href="https://www.e-tar.lt/portal/legalAct.html?documentId=TAR.48DBD9E58D4A" office:target-frame-name="_top" xlink:show="replace"><text:span text:style-name="T2220">957</text:span></text:a><text:span text:style-name="T2221">, 2006-09-27, Žin., 2006, Nr. 105-4009 (2006-09-30), i. k. 1061100NUTA00000957</text:span></text:p>
      <text:p text:style-name="P2222"><text:span text:style-name="T2223">Nr.<text:s/></text:span><text:a xlink:href="https://www.e-tar.lt/portal/legalAct.html?documentId=TAR.4F1630E8F4A2" office:target-frame-name="_top" xlink:show="replace"><text:span text:style-name="T2224">43</text:span></text:a><text:span text:style-name="T2225">, 2008-01-16, Žin., 2008, Nr. 11-387 (2008-01-26), i. k. 1081100NUTA00000043</text:span></text:p>
      <text:p text:style-name="P2226"><text:span text:style-name="T2227">Nr.<text:s/></text:span><text:a xlink:href="https://www.e-tar.lt/portal/legalAct.html?documentId=TAR.C092A4DA2171" office:target-frame-name="_top" xlink:show="replace"><text:span text:style-name="T2228">839</text:span></text:a><text:span text:style-name="T2229">,<text:s/></text:span><text:span text:style-name="T2230">2008-08-27, Žin., 2008, Nr. 104-3982 (2008-09-11), i. k. 1081100NUTA00000839</text:span></text:p>
      <text:p text:style-name="P2231"><text:span text:style-name="T2232">Nr.<text:s/></text:span><text:a xlink:href="https://www.e-tar.lt/portal/legalAct.html?documentId=TAR.6B7B7961F55F" office:target-frame-name="_top" xlink:show="replace"><text:span text:style-name="T2233">258</text:span></text:a><text:span text:style-name="T2234">, 2009-04-08, Žin., 2009, Nr. 42-1620 (2009-04-16), i. k. 1091100NUTA00000258</text:span></text:p>
      <text:p text:style-name="P2235"><text:span text:style-name="T2236">Nr.<text:s/></text:span><text:a xlink:href="https://www.e-tar.lt/portal/legalAct.html?documentId=TAR.AC8D62FCB47E" office:target-frame-name="_top" xlink:show="replace"><text:span text:style-name="T2237">956</text:span></text:a><text:span text:style-name="T2238">, 2009-08-26, Žin., 2009, Nr. 107-4475 (2009-09-08), i. k. 1091100NUTA00000956</text:span></text:p>
      <text:p text:style-name="P2239"><text:span text:style-name="T2240">Nr.<text:s/></text:span><text:a xlink:href="https://www.e-tar.lt/portal/legalAct.html?documentId=TAR.91D440F4DC9A" office:target-frame-name="_top" xlink:show="replace"><text:span text:style-name="T2241">1778</text:span></text:a><text:span text:style-name="T2242">, 2009-12-</text:span><text:span text:style-name="T2243">23, Žin., 2009, Nr. 158-7164 (2009-12-31); Žin., 2010, Nr. 3-0 (2010-01-09), i. k. 1091100NUTA00001778</text:span></text:p>
      <text:p text:style-name="P2244"><text:span text:style-name="T2245">Nr.<text:s/></text:span><text:a xlink:href="https://www.e-tar.lt/portal/legalAct.html?documentId=TAR.9DF91F59B048" office:target-frame-name="_top" xlink:show="replace"><text:span text:style-name="T2246">1293</text:span></text:a><text:span text:style-name="T2247">, 2010-09-08, Žin., 2010, Nr. 107-5535 (2010-09-11), i. k. 1101</text:span><text:span text:style-name="T2248">100NUTA00001293</text:span></text:p>
      <text:p text:style-name="P2249"><text:span text:style-name="T2250">Nr.<text:s/></text:span><text:a xlink:href="https://www.e-tar.lt/portal/legalAct.html?documentId=TAR.CDC58685B1D3" office:target-frame-name="_top" xlink:show="replace"><text:span text:style-name="T2251">765</text:span></text:a><text:span text:style-name="T2252">, 2011-06-29, Žin., 2011, Nr. 79-3868 (2011-06-30), i. k. 1111100NUTA00000765</text:span></text:p>
      <text:p text:style-name="P2253"><text:span text:style-name="T2254">Nr.<text:s/></text:span><text:a xlink:href="https://www.e-tar.lt/portal/legalAct.html?documentId=TAR.05ADF9762C72" office:target-frame-name="_top" xlink:show="replace"><text:span text:style-name="T2255">1548</text:span></text:a><text:span text:style-name="T2256">, 2012-12-19, Žin., 2012, Nr. 152-7776 (2012-12-22), i. k. 1121100NUTA00001548</text:span></text:p>
      <text:p text:style-name="P2257"><text:span text:style-name="T2258">Nr.<text:s/></text:span><text:a xlink:href="https://www.e-tar.lt/portal/legalAct.html?documentId=TAR.115A3FF12559" office:target-frame-name="_top" xlink:show="replace"><text:span text:style-name="T2259">373</text:span></text:a><text:span text:style-name="T2260">, 2013-04-30, Žin., 2013, Nr. 45-2225 (2013-05-04), i. k. 1131100NUTA00</text:span><text:span text:style-name="T2261">000373</text:span></text:p>
      <text:p text:style-name="P2262"><text:span text:style-name="T2263">Nr.<text:s/></text:span><text:a xlink:href="https://www.e-tar.lt/portal/legalAct.html?documentId=TAR.957367AB24D5" office:target-frame-name="_top" xlink:show="replace"><text:span text:style-name="T2264">966</text:span></text:a><text:span text:style-name="T2265">, 2013-10-23, Žin., 2013, Nr. 113-5646 (2013-10-30), i. k. 1131100NUTA00000966</text:span></text:p>
      <text:soft-page-break/>
      <text:p text:style-name="P2266"><text:span text:style-name="T2267">Nr.<text:s/></text:span><text:a xlink:href="https://www.e-tar.lt/portal/legalAct.html?documentId=1531d100194d11e4b542dec0b12e28b0" office:target-frame-name="_top" xlink:show="replace"><text:span text:style-name="T2268">759</text:span></text:a><text:span text:style-name="T2269">, 2014-07-30, paskelbta TAR 2014-08-01, i. k. 2014-10771</text:span></text:p>
      <text:p text:style-name="Normal"/>
      <text:p text:style-name="P2270"><text:span text:style-name="T2271">55</text:span><text:span text:style-name="T2272">1</text:span><text:span text:style-name="T2273">. Šių Nuostatų 41, 42</text:span><text:span text:style-name="T2274">3</text:span><text:span text:style-name="T2275"> ir 48</text:span><text:span text:style-name="T2276">1</text:span><text:span text:style-name="T2277"> punktuose nurodytiems asmenims motinystės, tėvystės ar motinystės (tėvystės) pašalpos (bendros pašalpų sumos) dalis apskaičiuojama ir<text:s/></text:span><text:span text:style-name="T2278">mokama pagal Lietuvos Respublikos apdraustųjų valstybiniu socialiniu draudimu ir valstybinio socialinio draudimo išmokų gavėjų registro duomenis ir (arba) draudėjo išduotas pažymas (draudėjo pateiktus duomenis) apie apdraustųjų asmenų gautas pajamas, ir (a</text:span><text:span text:style-name="T2279">rba) Valstybinei mokesčių inspekcijai pateiktas metines pajamų deklaracijas, ir (arba) asmens pateiktus dokumentus, patvirtinančius darbinės veiklos pajamas, kurios pagal Įstatymą nėra draudžiamosios pajamos.</text:span></text:p>
      <text:p text:style-name="P2280">Darbinės veiklos pajamos, kurios pagal Įstatymą<text:s/>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281">Apie darbinės veiklos pajamų, kurios pagal Įstatymą nėra draudžiamosios pajamos, gavimą apdraustasis asmuo turi teisę pranešti teritoriniam skyriui iki metinės pajamų deklaracijos pateikimo Valstybinei mokesčių inspekcijai.<text:s/></text:p>
      <text:p text:style-name="P2282"><text:span text:style-name="T2283">Asmenys, pageidaujantys gauti motinystės (tėvystės) pašalpos (bendros pa</text:span><text:span text:style-name="T2284">šalpų sumos) dalį už praėjusį mėnesį, iki duomenų už tą mėnesį pateikimo Lietuvos Respublikos apdraustųjų valstybiniu socialiniu draudimu ir valstybinio socialinio draudimo išmokų gavėjų registrui arba asmenys, pageidaujantys gauti motinystės, tėvystės ar<text:s/></text:span><text:span text:style-name="T2285">motinystės (tėvystės) pašalpos (bendros pašalpų sumos) dalį, iki metinės pajamų deklaracijos pateikimo Valstybinei mokesčių inspekcijai pateikia praėjusio mėnesio darbo užmokesčio (darbinės veiklos pajamų), gauto visose darbovietėse, pažymą (pažymas) ir (a</text:span><text:span text:style-name="T2286">r) dokumentus, patvirtinančius gautų pajamų dydį ir laikotarpį, už kurį jos apskaičiuotos (pavyzdžiui, darbo užmokesčio (darbinės veiklos pajamų), gauto iš užsienio, tarptautinės ar Europos Sąjungos institucijos arba užsienio valstybių institucijos, pažymą</text:span><text:span text:style-name="T2287">, individualių įmonių, mažųjų bendrijų, tikrųjų ūkinių bendrijų ir komanditinių ūkinių bendrijų apskaitos dokumentus ir (ar) kitus dokumentus, pagrindžiančius darbinės veiklos pajamas, kurios pagal Įstatymą nėra draudžiamosios pajamos). Šiuo atveju pašalpo</text:span><text:span text:style-name="T2288">s dalis apskaičiuojama ir mokama šių Nuostatų 55</text:span><text:span text:style-name="T2289">2</text:span><text:span text:style-name="T2290"> punkte nurodytais terminais nuo darbo užmokesčio (darbinės veiklos pajamų) pažymos ir (ar) dokumentų, patvirtinančių gautų pajamų dydį ir laikotarpį, už kurį jos apskaičiuotos, gavimo teritoriniame skyriuje</text:span><text:span text:style-name="T2291"><text:s/>dienos. Teikiant ilgesnio nei vieno mėnesio laikotarpio darbo užmokesčio (darbinės veiklos pajamų) pažymas, turi būti nurodytas atskirai kiekvieno kalendorinio mėnesio darbo užmokestis (darbinės veiklos pajamos).</text:span></text:p>
      <text:p text:style-name="P2292"><text:span text:style-name="T2293">Iš šiems asmenims paskirtos motinystės, tė</text:span><text:span text:style-name="T2294">vystės ar motinystės (tėvystės) pašalpos (bendros pašalpų sumos) dydžio atimamos tą patį mėnesį, už kurį mokama atitinkamai motinystės, tėvystės ar motinystės (tėvystės) pašalpos (bendros pašalpų sumos) dalis, apskaičiuotos pajamos ir (ar) pašalpos, nurody</text:span><text:span text:style-name="T2295">tos šių Nuostatų 41, 42</text:span><text:span text:style-name="T2296">3</text:span><text:span text:style-name="T2297"> ir 48</text:span><text:span text:style-name="T2298">1</text:span><text:span text:style-name="T2299"> punktuose. Motinystės, tėvystės ar motinystės (tėvystės) pašalpos (bendros pašalpų sumos) dalis mokama tuo atveju, kai apskaičiuotos pajamos ir (ar) pašalpos yra mažesnės nei paskirtoji atitinkama motinystės, tėvystės ar mot</text:span><text:span text:style-name="T2300">inystės (tėvystės) pašalpa (bendra paskirtų pašalpų suma). Jeigu apskaičiuotų pajamų ir (ar) pašalpų dydis didesnis už paskirtąją motinystės, tėvystės ar motinystės (tėvystės) pašalpą (bendrą pašalpų sumą) arba jai lygus, ši pašalpa (bendra pašalpų suma) n</text:span><text:span text:style-name="T2301">emokama.</text:span></text:p>
      <text:soft-page-break/>
      <text:p text:style-name="P2302">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2303"><text:span text:style-name="T2304">Motinystės (tėvystės) pašalpos (bendros pašalpų sumos) dalies už praėjusį mėnesį dydis apskaičiuojamas nustatyta tvarka pateikus duomenis apie apdrau</text:span><text:span text:style-name="T2305">stajam asmeniui apskaičiuotas pajamas.</text:span><text:s/></text:p>
      <text:p text:style-name="P2306">Papildyta punktu:</text:p>
      <text:p text:style-name="P2307"><text:span text:style-name="T2308">Nr.<text:s/></text:span><text:a xlink:href="https://www.e-tar.lt/portal/legalAct.html?documentId=TAR.4F1630E8F4A2" office:target-frame-name="_top" xlink:show="replace"><text:span text:style-name="T2309">43</text:span></text:a><text:span text:style-name="T2310">, 2008-01-16, Žin., 2008, Nr. 11-387 (2008-01-26), i. k. 1081100NUTA00000043</text:span></text:p>
      <text:p text:style-name="P2311">Punkto pakeitimai:</text:p>
      <text:p text:style-name="P2312"><text:span text:style-name="T2313">Nr.<text:s/></text:span><text:a xlink:href="https://www.e-tar.lt/portal/legalAct.html?documentId=TAR.C092A4DA2171" office:target-frame-name="_top" xlink:show="replace"><text:span text:style-name="T2314">839</text:span></text:a><text:span text:style-name="T2315">, 2008-08-27, Žin., 2008, Nr. 104-3982 (2008-09-11), i. k. 1081100NUTA00000839</text:span></text:p>
      <text:p text:style-name="P2316"><text:span text:style-name="T2317">Nr.<text:s/></text:span><text:a xlink:href="https://www.e-tar.lt/portal/legalAct.html?documentId=TAR.9DF91F59B048" office:target-frame-name="_top" xlink:show="replace"><text:span text:style-name="T2318">1293</text:span></text:a><text:span text:style-name="T2319">, 2010-09-08</text:span><text:span text:style-name="T2320">, Žin., 2010, Nr. 107-5535 (2010-09-11), i. k. 1101100NUTA00001293</text:span></text:p>
      <text:p text:style-name="P2321"><text:span text:style-name="T2322">Nr.<text:s/></text:span><text:a xlink:href="https://www.e-tar.lt/portal/legalAct.html?documentId=TAR.CDC58685B1D3" office:target-frame-name="_top" xlink:show="replace"><text:span text:style-name="T2323">765</text:span></text:a><text:span text:style-name="T2324">, 2011-06-29, Žin., 2011, Nr. 79-3868 (2011-06-30), i. k. 1111100NUTA00000765</text:span></text:p>
      <text:p text:style-name="P2325"><text:span text:style-name="T2326">Nr.<text:s/></text:span><text:a xlink:href="https://www.e-tar.lt/portal/legalAct.html?documentId=TAR.957367AB24D5" office:target-frame-name="_top" xlink:show="replace"><text:span text:style-name="T2327">966</text:span></text:a><text:span text:style-name="T2328">, 2013-10-23, Žin., 2013, Nr. 113-5646 (2013-10-30), i. k. 1131100NUTA00000966</text:span></text:p>
      <text:p text:style-name="Normal"/>
      <text:p text:style-name="P2329"><text:span text:style-name="T2330">55</text:span><text:span text:style-name="T2331">2</text:span><text:span text:style-name="T2332">. Sprendimas dėl motinystės, tėvystės ar motinystės (tėvystės) pašalpos (bendros pašalpų sumos) dalies</text:span><text:span text:style-name="T2333"><text:s/>mokėjimo turi būti priimamas ne vėliau kaip per 10 darbo dienų nuo reikiamų duomenų gavimo teritoriniame skyriuje. Ne vėliau kaip per 5 darbo dienas nuo sprendimo priėmimo atitinkamos pašalpos (bendros pašalpų sumos) dalis pervedama į gavėjo asmeninę sąsk</text:span><text:span text:style-name="T2334">aitą kredito ar mokėjimo įstaigoje</text:span><text:span text:style-name="T2335"><text:s/></text:span><text:span text:style-name="T2336">arba, jeigu pašalpos gavėjas neturi sąskaitos kredito ar mokėjimo įstaigoje, gavėjo nurodytai Valstybinio socialinio draudimo fondo valdybos prie Socialinės apsaugos ir darbo ministerijos Lietuvos Respublikos<text:s/></text:span><text:span text:style-name="T2337">viešųjų pirk</text:span><text:span text:style-name="T2338">imų įstatymo</text:span><text:span text:style-name="T2339"><text:s/>nustatyta tvarka parinktai mokėjimo įstaigai.</text:span><text:s/></text:p>
      <text:p text:style-name="P2340">Papildyta punktu:</text:p>
      <text:p text:style-name="P2341"><text:span text:style-name="T2342">Nr.<text:s/></text:span><text:a xlink:href="https://www.e-tar.lt/portal/legalAct.html?documentId=TAR.4F1630E8F4A2" office:target-frame-name="_top" xlink:show="replace"><text:span text:style-name="T2343">43</text:span></text:a><text:span text:style-name="T2344">, 2008-01-16, Žin., 2008, Nr. 11-387 (2008-01-26), i. k. 1081100NUTA00000043</text:span></text:p>
      <text:p text:style-name="P2345">Punkto pakeitimai:</text:p>
      <text:p text:style-name="P2346"><text:span text:style-name="T2347">Nr.<text:s/></text:span><text:a xlink:href="https://www.e-tar.lt/portal/legalAct.html?documentId=TAR.C092A4DA2171" office:target-frame-name="_top" xlink:show="replace"><text:span text:style-name="T2348">839</text:span></text:a><text:span text:style-name="T2349">, 2008-08-27, Žin., 2008, Nr. 104-3982 (2008-09-11), i. k. 1081100NUTA00000839</text:span></text:p>
      <text:p text:style-name="P2350"><text:span text:style-name="T2351">Nr.<text:s/></text:span><text:a xlink:href="https://www.e-tar.lt/portal/legalAct.html?documentId=TAR.CDC58685B1D3" office:target-frame-name="_top" xlink:show="replace"><text:span text:style-name="T2352">765</text:span></text:a><text:span text:style-name="T2353">, 2011-06-29, Žin., 2011, Nr. 79-3868 (2011-06-30), i. k. 1111100NUTA00000765</text:span></text:p>
      <text:p text:style-name="P2354"><text:span text:style-name="T2355">Nr.<text:s/></text:span><text:a xlink:href="https://www.e-tar.lt/portal/legalAct.html?documentId=TAR.05ADF9762C72" office:target-frame-name="_top" xlink:show="replace"><text:span text:style-name="T2356">1548</text:span></text:a><text:span text:style-name="T2357">, 2012-12-19, Žin., 2012, Nr. 152-7776 (2012-12-22), i. k. 1121100NUTA00001548</text:span></text:p>
      <text:p text:style-name="P2358"><text:span text:style-name="T2359">Nr</text:span><text:span text:style-name="T2360">.<text:s/></text:span><text:a xlink:href="https://www.e-tar.lt/portal/legalAct.html?documentId=TAR.957367AB24D5" office:target-frame-name="_top" xlink:show="replace"><text:span text:style-name="T2361">966</text:span></text:a><text:span text:style-name="T2362">, 2013-10-23, Žin., 2013, Nr. 113-5646 (2013-10-30), i. k. 1131100NUTA00000966</text:span></text:p>
      <text:p text:style-name="P2363"><text:span text:style-name="T2364">Nr.<text:s/></text:span><text:a xlink:href="https://www.e-tar.lt/portal/legalAct.html?documentId=1531d100194d11e4b542dec0b12e28b0" office:target-frame-name="_top" xlink:show="replace"><text:span text:style-name="T2365">759</text:span></text:a><text:span text:style-name="T2366">, 2014-07-30, paskelbta TAR 2014-08-01, i. k. 2014-10771</text:span></text:p>
      <text:p text:style-name="Normal"/>
      <text:p text:style-name="P2367">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368">Punkto pakeitimai:</text:p>
      <text:p text:style-name="P2369"><text:span text:style-name="T2370">Nr.<text:s/></text:span><text:a xlink:href="https://www.e-tar.lt/portal/legalAct.html?documentId=TAR.48DBD9E58D4A" office:target-frame-name="_top" xlink:show="replace"><text:span text:style-name="T2371">957</text:span></text:a><text:span text:style-name="T2372">, 2006-09-27, Žin., 2006, Nr. 105-4009 (2006-09-30), i. k</text:span><text:span text:style-name="T2373">. 1061100NUTA00000957</text:span></text:p>
      <text:p text:style-name="P2374"><text:span text:style-name="T2375">Nr.<text:s/></text:span><text:a xlink:href="https://www.e-tar.lt/portal/legalAct.html?documentId=TAR.AC8D62FCB47E" office:target-frame-name="_top" xlink:show="replace"><text:span text:style-name="T2376">956</text:span></text:a><text:span text:style-name="T2377">, 2009-08-26, Žin., 2009, Nr. 107-4475 (2009-09-08), i. k. 1091100NUTA00000956</text:span></text:p>
      <text:p text:style-name="Normal"/>
      <text:p text:style-name="P2378"><text:span text:style-name="T2379">57.</text:span><text:span text:style-name="T2380"><text:s/>Neteko galios nuo 2013-05-05</text:span></text:p>
      <text:p text:style-name="P2381">Punkto naikinimas:</text:p>
      <text:p text:style-name="P2382"><text:span text:style-name="T2383">Nr.<text:s/></text:span><text:a xlink:href="https://www.e-tar.lt/portal/legalAct.html?documentId=TAR.115A3FF12559" office:target-frame-name="_top" xlink:show="replace"><text:span text:style-name="T2384">373</text:span></text:a><text:span text:style-name="T2385">, 2013-04-30, Žin. 2013, Nr. 45-2225 (2013-05-04), i. k. 1131100NUTA00000373</text:span></text:p>
      <text:p text:style-name="P2386">Punkto pakeitimai:</text:p>
      <text:p text:style-name="P2387"><text:span text:style-name="T2388">Nr.<text:s/></text:span><text:a xlink:href="https://www.e-tar.lt/portal/legalAct.html?documentId=TAR.AC8D62FCB47E" office:target-frame-name="_top" xlink:show="replace"><text:span text:style-name="T2389">956</text:span></text:a><text:span text:style-name="T2390">, 2009-08-26, Žin., 2009, Nr. 107-4475 (2009-09-08), i. k. 1091100NUTA00000956</text:span></text:p>
      <text:p text:style-name="Normal"/>
      <text:p text:style-name="P2391"><text:span text:style-name="T2392">58</text:span><text:span text:style-name="T2393">.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394">dimu.</text:span><text:s/></text:p>
      <text:p text:style-name="P2395">Punkto pakeitimai:</text:p>
      <text:p text:style-name="P2396"><text:span text:style-name="T2397">Nr.<text:s/></text:span><text:a xlink:href="https://www.e-tar.lt/portal/legalAct.html?documentId=TAR.FDDAA49B89FE" office:target-frame-name="_top" xlink:show="replace"><text:span text:style-name="T2398">104</text:span></text:a><text:span text:style-name="T2399">, 2005-01-31, Žin., 2005, Nr. 16-495 (2005-02-03), i. k. 1051100NUTA00000104</text:span></text:p>
      <text:p text:style-name="P2400"><text:span text:style-name="T2401">Nr.<text:s/></text:span><text:a xlink:href="https://www.e-tar.lt/portal/legalAct.html?documentId=TAR.16F37BEA5B78" office:target-frame-name="_top" xlink:show="replace"><text:span text:style-name="T2402">894</text:span></text:a><text:span text:style-name="T2403">, 2005-08-17, Žin., 2005, Nr. 101-3743 (2005-08-20), i. k. 1051100NUTA00000894</text:span></text:p>
      <text:p text:style-name="P2404"><text:span text:style-name="T2405">Nr.<text:s/></text:span><text:a xlink:href="https://www.e-tar.lt/portal/legalAct.html?documentId=TAR.48DBD9E58D4A" office:target-frame-name="_top" xlink:show="replace"><text:span text:style-name="T2406">957</text:span></text:a><text:span text:style-name="T2407">, 2006-09-27, Žin., 2006, Nr. 105-4009 (2006-09-30), i. k.<text:s/></text:span><text:span text:style-name="T2408">1061100NUTA00000957</text:span></text:p>
      <text:p text:style-name="Normal"/>
      <text:p text:style-name="P2409"><text:span text:style-name="T2410">59</text:span><text:span text:style-name="T2411">.<text:s/></text:span>Sprendimas turi būti priimtas ne vėliau kaip per 10 darbo dienų nuo prašymo su visais reikiamais dokumentais ir / ar duomenimis gavimo teritoriniame skyriuje dienos<text:span text:style-name="T2412">.</text:span></text:p>
      <text:p text:style-name="P2413">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2414"><text:span text:style-name="T2415">Kai asmuo, gaunantis motinystės, tėvystės ar motinystės (tėvystės) pašalpą, praneša apie gautas darbinės veiklos pajamas iki metinės pajamų deklaracijos pateikimo Valstybinei mokesčių inspekcijai, pašalpos mokėjimas sustabdomas</text:span><text:span text:style-name="T2416">, kol bus pateikti dokumentai, patvirtinantys apie gautų pajamų dydį ir laikotarpį, už kurį jos apskaičiuotos. Sprendimas atnaujinti pašalpos (jos dalies) mokėjimą turi būti priimamas ne vėliau kaip per 10 darbo dienų nuo reikiamų duomenų ir dokumentų gavi</text:span><text:span text:style-name="T2417">mo teritoriniame skyriuje.</text:span></text:p>
      <text:p text:style-name="P2418">Punkto pakeitimai:</text:p>
      <text:p text:style-name="P2419"><text:span text:style-name="T2420">Nr.<text:s/></text:span><text:a xlink:href="https://www.e-tar.lt/portal/legalAct.html?documentId=TAR.6B7B7961F55F" office:target-frame-name="_top" xlink:show="replace"><text:span text:style-name="T2421">258</text:span></text:a><text:span text:style-name="T2422">, 2009-04-08, Žin., 2009, Nr. 42-1620 (2009-04-16), i. k. 1091100NUTA00000258</text:span></text:p>
      <text:p text:style-name="P2423"><text:span text:style-name="T2424">Nr.<text:s/></text:span><text:a xlink:href="https://www.e-tar.lt/portal/legalAct.html?documentId=TAR.AC8D62FCB47E" office:target-frame-name="_top" xlink:show="replace"><text:span text:style-name="T2425">956</text:span></text:a><text:span text:style-name="T2426">, 2009-08-26, Žin., 2009, Nr. 107-4475 (2009-09-08), i. k. 1091100NUTA00000956</text:span></text:p>
      <text:p text:style-name="P2427"><text:span text:style-name="T2428">Nr.<text:s/></text:span><text:a xlink:href="https://www.e-tar.lt/portal/legalAct.html?documentId=TAR.115A3FF12559" office:target-frame-name="_top" xlink:show="replace"><text:span text:style-name="T2429">373</text:span></text:a><text:span text:style-name="T2430">, 2013-04-30, Žin., 2013, Nr. 45-2225 (201</text:span><text:span text:style-name="T2431">3-05-04), i. k. 1131100NUTA00000373</text:span></text:p>
      <text:p text:style-name="P2432"><text:span text:style-name="T2433">Nr.<text:s/></text:span><text:a xlink:href="https://www.e-tar.lt/portal/legalAct.html?documentId=TAR.957367AB24D5" office:target-frame-name="_top" xlink:show="replace"><text:span text:style-name="T2434">966</text:span></text:a><text:span text:style-name="T2435">, 2013-10-23, Žin., 2013, Nr. 113-5646 (2013-10-30), i. k. 1131100NUTA00000966</text:span></text:p>
      <text:p text:style-name="Normal"/>
      <text:p text:style-name="P2436"><text:span text:style-name="T2437">60</text:span><text:span text:style-name="T2438">. Atsisakęs skirti pašalpą, teritorinis skyri</text:span><text:span text:style-name="T2439">us ne vėliau kaip per 5 darbo dienas nuo šio sprendimo priėmimo turi išsiųsti (įteikti) pareiškėjui sprendimą ar jo nuorašą. Sprendime turi būti nurodyta atsisakymo skirti pašalpą priežastis ir informuota apie sprendimo apskundimo tvarką ir terminus. Spren</text:span><text:span text:style-name="T2440">dimas skirti pašalpą ar jo nuorašas siunčiamas (įteikiamas) tik asmens prašymu.</text:span><text:s/></text:p>
      <text:p text:style-name="P2441">Punkto pakeitimai:</text:p>
      <text:p text:style-name="P2442"><text:span text:style-name="T2443">Nr.<text:s/></text:span><text:a xlink:href="https://www.e-tar.lt/portal/legalAct.html?documentId=TAR.957367AB24D5" office:target-frame-name="_top" xlink:show="replace"><text:span text:style-name="T2444">966</text:span></text:a><text:span text:style-name="T2445">, 2013-10-23, Žin., 2013, Nr. 113-5646 (2013-10-30), i. k. 1131100N</text:span><text:span text:style-name="T2446">UTA00000966</text:span></text:p>
      <text:p text:style-name="Normal"/>
      <text:p text:style-name="P2447">60<text:span text:style-name="T2448">1</text:span>. Karinių ir joms prilygintų struktūrų skyrius, priėmęs sprendimą dėl ligos pašalpos skyrimo žvalgybos pareigūnui, ne vėliau kaip per 5 dienas pateikia sprendimo nuorašą žvalgybos institucijai.<text:s/></text:p>
      <text:p text:style-name="P2449">Papildyta punktu:</text:p>
      <text:p text:style-name="P2450"><text:span text:style-name="T2451">Nr.<text:s/></text:span><text:a xlink:href="https://www.e-tar.lt/portal/legalAct.html?documentId=TAR.05ADF9762C72" office:target-frame-name="_top" xlink:show="replace"><text:span text:style-name="T2452">1548</text:span></text:a><text:span text:style-name="T2453">, 2012-12-19, Žin., 2012, Nr. 152-7776 (2012-12-22), i. k. 1121100NUTA00001548</text:span></text:p>
      <text:p text:style-name="P2454">Punkto pakeitimai:</text:p>
      <text:p text:style-name="P2455"><text:span text:style-name="T2456">Nr.<text:s/></text:span><text:a xlink:href="https://www.e-tar.lt/portal/legalAct.html?documentId=TAR.115A3FF12559" office:target-frame-name="_top" xlink:show="replace"><text:span text:style-name="T2457">373</text:span></text:a><text:span text:style-name="T2458">, 2013-04-30, Žin., 2013, Nr. 45-2225 (2013-05-04), i. k. 1131100NUTA00000373</text:span></text:p>
      <text:p text:style-name="Normal"/>
      <text:p text:style-name="P2459"><text:span text:style-name="T2460">61</text:span><text:span text:style-name="T2461">. Ligos, profesinės reabilitacijos, motinystės, tėvystės, motinystės (tėvystės) pašalpos ne vėliau kaip per 15 darbo dienų nuo prašymo su visais reikiamais<text:s/></text:span><text:span text:style-name="T2462">dokumentais ir (ar) duomenimis gavimo teritoriniame skyriuje pervedamos į pašalpos gavėjo nurodytą asmeninę sąskaitą kredito ar mokėjimo įstaigoje arba, jeigu pašalpos gavėjas neturi sąskaitos kredito ar mokėjimo įstaigoje, gavėjo nurodytai Valstybinio soc</text:span><text:span text:style-name="T2463">ialinio draudimo fondo valdybos prie Socialinės apsaugos ir darbo ministerijos Lietuvos Respublikos viešųjų pirkimų įstatymo nustatyta tvarka parinktai mokėjimo įstaigai.</text:span></text:p>
      <text:p text:style-name="P2464"><text:span text:style-name="T2465">Tais atvejais, kai sprendimas dėl tėvystės pašalpos skyrimo priimamas nepasibaigus tė</text:span><text:span text:style-name="T2466">vystės atostogoms, pašalpa per 5 darbo dienas nuo šių atostogų pabaigos pervedama atitinkamai į pašalpos gavėjo nurodytą asmeninę sąskaitą kredito ar mokėjimo įstaigoje arba, jeigu pašalpos gavėjas neturi<text:s/></text:span><text:soft-page-break/><text:span text:style-name="T2467">sąskaitos kredito ar mokėjimo įstaigoje, gavėjo nur</text:span><text:span text:style-name="T2468">odytai Valstybinio socialinio draudimo fondo valdybos prie Socialinės apsaugos ir darbo ministerijos Lietuvos Respublikos viešųjų pirkimų įstatymo nustatyta tvarka parinktai mokėjimo įstaigai.</text:span><text:s/></text:p>
      <text:p text:style-name="P2469">Punkto pakeitimai:</text:p>
      <text:p text:style-name="P2470"><text:span text:style-name="T2471">Nr.<text:s/></text:span><text:a xlink:href="https://www.e-tar.lt/portal/legalAct.html?documentId=TAR.E65B8E9D7965" office:target-frame-name="_top" xlink:show="replace"><text:span text:style-name="T2472">397</text:span></text:a><text:span text:style-name="T2473">, 2003-04-01, Žin., 2003, Nr. 33-1381 (2003-04-04), i. k. 1031100NUTA00000397</text:span></text:p>
      <text:p text:style-name="P2474"><text:span text:style-name="T2475">Nr.<text:s/></text:span><text:a xlink:href="https://www.e-tar.lt/portal/legalAct.html?documentId=TAR.16F37BEA5B78" office:target-frame-name="_top" xlink:show="replace"><text:span text:style-name="T2476">894</text:span></text:a><text:span text:style-name="T2477">, 2005-08-17, Žin., 2005, Nr. 101-3743 (200</text:span><text:span text:style-name="T2478">5-08-20), i. k. 1051100NUTA00000894</text:span></text:p>
      <text:p text:style-name="P2479"><text:span text:style-name="T2480">Nr.<text:s/></text:span><text:a xlink:href="https://www.e-tar.lt/portal/legalAct.html?documentId=TAR.48DBD9E58D4A" office:target-frame-name="_top" xlink:show="replace"><text:span text:style-name="T2481">957</text:span></text:a><text:span text:style-name="T2482">, 2006-09-27, Žin., 2006, Nr. 105-4009 (2006-09-30), i. k. 1061100NUTA00000957</text:span></text:p>
      <text:p text:style-name="P2483"><text:span text:style-name="T2484">Nr.<text:s/></text:span><text:a xlink:href="https://www.e-tar.lt/portal/legalAct.html?documentId=TAR.6B7B7961F55F" office:target-frame-name="_top" xlink:show="replace"><text:span text:style-name="T2485">258</text:span></text:a><text:span text:style-name="T2486">, 2009-04-08, Žin., 2009, Nr. 42-1620 (2009-04-16), i. k. 1091100NUTA00000258</text:span></text:p>
      <text:p text:style-name="P2487"><text:span text:style-name="T2488">Nr.<text:s/></text:span><text:a xlink:href="https://www.e-tar.lt/portal/legalAct.html?documentId=TAR.AC8D62FCB47E" office:target-frame-name="_top" xlink:show="replace"><text:span text:style-name="T2489">956</text:span></text:a><text:span text:style-name="T2490">, 2009-08-26, Žin., 2009, Nr. 107-4475 (2009-09-08),</text:span><text:span text:style-name="T2491"><text:s/>i. k. 1091100NUTA00000956</text:span></text:p>
      <text:p text:style-name="P2492">2012-10-31, Žin., 2012, Nr. 127-6406 (2012-11-03), i. k. 1121000NUTARG126406 <text:s text:c="11"/></text:p>
      <text:p text:style-name="P2493"><text:span text:style-name="T2494">Nr.<text:s/></text:span><text:a xlink:href="https://www.e-tar.lt/portal/legalAct.html?documentId=TAR.05ADF9762C72" office:target-frame-name="_top" xlink:show="replace"><text:span text:style-name="T2495">1548</text:span></text:a><text:span text:style-name="T2496">, 2012-12-19, Žin., 2012, Nr. 152-7776 (2012-12-22</text:span><text:span text:style-name="T2497">), i. k. 1121100NUTA00001548</text:span></text:p>
      <text:p text:style-name="P2498"><text:span text:style-name="T2499">Nr.<text:s/></text:span><text:a xlink:href="https://www.e-tar.lt/portal/legalAct.html?documentId=TAR.957367AB24D5" office:target-frame-name="_top" xlink:show="replace"><text:span text:style-name="T2500">966</text:span></text:a><text:span text:style-name="T2501">, 2013-10-23, Žin., 2013, Nr. 113-5646 (2013-10-30), i. k. 1131100NUTA00000966</text:span></text:p>
      <text:p text:style-name="Normal"/>
      <text:p text:style-name="P2502"><text:span text:style-name="T2503">62.</text:span><text:span text:style-name="T2504"><text:s/>Neteko galios nuo 2006-10-01</text:span></text:p>
      <text:p text:style-name="P2505">Punkto naikinimas:</text:p>
      <text:p text:style-name="P2506"><text:span text:style-name="T2507">Nr.<text:s/></text:span><text:a xlink:href="https://www.e-tar.lt/portal/legalAct.html?documentId=TAR.48DBD9E58D4A" office:target-frame-name="_top" xlink:show="replace"><text:span text:style-name="T2508">957</text:span></text:a><text:span text:style-name="T2509">, 2006-09-27, Žin. 2006, Nr. 105-4009 (2006-09-30), i. k. 1061100NUTA00000957</text:span></text:p>
      <text:p text:style-name="P2510">Punkto pakeitimai:</text:p>
      <text:p text:style-name="P2511"><text:span text:style-name="T2512">Nr.<text:s/></text:span><text:a xlink:href="https://www.e-tar.lt/portal/legalAct.html?documentId=TAR.FDDAA49B89FE" office:target-frame-name="_top" xlink:show="replace"><text:span text:style-name="T2513">104</text:span></text:a><text:span text:style-name="T2514">, 2005-01-31, Žin., 2005, Nr. 16-495 (2005-02-03), i. k. 1051100NUTA00000104</text:span></text:p>
      <text:p text:style-name="Normal"/>
      <text:p text:style-name="P2515"><text:span text:style-name="T2516">62</text:span><text:span text:style-name="T2517">. Asmenys, nurodyti šių Nuostatų 3.1–3.3 papunkčiuose, pateikia šiuos dokumentus ligos, profesinės reabilitacijos, motinystės, tėvystės, motinystės (tėvystės</text:span><text:span text:style-name="T2518">) pašalpai gauti:</text:span></text:p>
      <text:p text:style-name="P2519"><text:span text:style-name="T2520">62.1</text:span><text:span text:style-name="T2521">. ligos pašalpai (tik asmenys, nurodyti šių Nuostatų 3.3 papunktyje) – prašymą ir autorinės sutarties nuorašą, patvirtintą teisės aktų nustatyta tvarka;</text:span></text:p>
      <text:p text:style-name="P2522"><text:span text:style-name="T2523">62.2</text:span><text:span text:style-name="T2524">. motinystės pašalpai – prašymą;</text:span></text:p>
      <text:p text:style-name="P2525"><text:span text:style-name="T2526">62.3</text:span><text:span text:style-name="T2527">. tėvystės pašalpai – prašymą,</text:span><text:span text:style-name="T2528"><text:s/>vaiko gimimo liudijimą arba vaiko gimimo pažymėjimą ir santuokos liudijimą, o jeigu vaiko tėvai nesusituokę, – vaiko gimimo liudijimą;</text:span></text:p>
      <text:p text:style-name="P2529"><text:span text:style-name="T2530">62.4</text:span><text:span text:style-name="T2531">. motinystės (tėvystės) pašalpai – prašymą ir vaiko gimimo liudijimą;</text:span></text:p>
      <text:p text:style-name="P2532"><text:span text:style-name="T2533">62.5</text:span><text:span text:style-name="T2534">. profesinės reabilitacijos<text:s/></text:span><text:span text:style-name="T2535">pašalpai (tik asmenys, nurodyti šių Nuostatų 3.3 papunktyje) – prašymą ir profesinės reabilitacijos pažymėjimą.</text:span></text:p>
      <text:p text:style-name="P2536"><text:span text:style-name="T2537">Kai apdraustasis asmuo motinystės, tėvystės ar motinystės (tėvystės) pašalpos gavimo laikotarpiu gauna darbinės veiklos pajamų, kurios pagal Įst</text:span><text:span text:style-name="T2538">atymą nėra draudžiamosios pajamos, arba draudžiamųjų arba kitų darbinės veiklos pajamų, kurios pagal Įstatymą nėra draudžiamosios pajamos, už darbą, atliktą iki pirmosios atitinkamų atostogų dienos, teritoriniam skyriui jis pateikia šių Nuostatų 55 punkte<text:s/></text:span><text:span text:style-name="T2539">nurodytus dokumentus.</text:span><text:s/></text:p>
      <text:p text:style-name="P2540">Punkto pakeitimai:</text:p>
      <text:p text:style-name="P2541"><text:span text:style-name="T2542">Nr.<text:s/></text:span><text:a xlink:href="https://www.e-tar.lt/portal/legalAct.html?documentId=TAR.957367AB24D5" office:target-frame-name="_top" xlink:show="replace"><text:span text:style-name="T2543">966</text:span></text:a><text:span text:style-name="T2544">, 2013-10-23, Žin., 2013, Nr. 113-5646 (2013-10-30), i. k. 1131100NUTA00000966</text:span></text:p>
      <text:p text:style-name="P2545"><text:span text:style-name="T2546">Nr.<text:s/></text:span><text:a xlink:href="https://www.e-tar.lt/portal/legalAct.html?documentId=1531d100194d11e4b542dec0b12e28b0" office:target-frame-name="_top" xlink:show="replace"><text:span text:style-name="T2547">759</text:span></text:a><text:span text:style-name="T2548">, 2014-07-30, paskelbta TAR 2014-08-01, i. k. 2014-10771</text:span></text:p>
      <text:p text:style-name="Normal"/>
      <text:p text:style-name="P2549"><text:span text:style-name="T2550">63.</text:span><text:span text:style-name="T2551"><text:s/>Neteko galios nuo 2006-10-01</text:span></text:p>
      <text:p text:style-name="P2552">Punkto naikinimas:</text:p>
      <text:p text:style-name="P2553"><text:span text:style-name="T2554">Nr.<text:s/></text:span><text:a xlink:href="https://www.e-tar.lt/portal/legalAct.html?documentId=TAR.48DBD9E58D4A" office:target-frame-name="_top" xlink:show="replace"><text:span text:style-name="T2555">957</text:span></text:a><text:span text:style-name="T2556">, 2006-09-27, Žin. 2006, Nr. 105-4009 (2006-09-30), i. k. 1061100NUTA00000957</text:span></text:p>
      <text:p text:style-name="Normal"/>
      <text:p text:style-name="P2557">63.<text:s/><text:span text:style-name="T2558">Apdraustieji asmenys, kurie kreipiasi dėl ligos, profesinės reabilitacijos, motinystės, tėvystės, motinystės (tėvystės) pašalpos, pateikdami prašymą, įsipareigoja<text:s/></text:span><text:span text:style-name="T2559">susidariusią permokėtą pašalpos sumą grąžinti į Valstybinio socialinio draudimo fondo biudžetą</text:span>.<text:s/></text:p>
      <text:p text:style-name="P2560">Papildyta punktu:</text:p>
      <text:p text:style-name="P2561"><text:span text:style-name="T2562">Nr.<text:s/></text:span><text:a xlink:href="https://www.e-tar.lt/portal/legalAct.html?documentId=TAR.6B7B7961F55F" office:target-frame-name="_top" xlink:show="replace"><text:span text:style-name="T2563">258</text:span></text:a><text:span text:style-name="T2564">, 2009-04-08, Žin., 2009, Nr. 42-1620 (2009-04-16),<text:s/></text:span><text:span text:style-name="T2565">i. k. 1091100NUTA00000258</text:span></text:p>
      <text:p text:style-name="P2566">Punkto pakeitimai:</text:p>
      <text:p text:style-name="P2567"><text:span text:style-name="T2568">Nr.<text:s/></text:span><text:a xlink:href="https://www.e-tar.lt/portal/legalAct.html?documentId=TAR.957367AB24D5" office:target-frame-name="_top" xlink:show="replace"><text:span text:style-name="T2569">966</text:span></text:a><text:span text:style-name="T2570">, 2013-10-23, Žin., 2013, Nr. 113-5646 (2013-10-30), i. k. 1131100NUTA00000966</text:span></text:p>
      <text:p text:style-name="Normal"/>
      <text:p text:style-name="P2571"><text:span text:style-name="T2572">64.</text:span><text:span text:style-name="T2573"><text:s/>Neteko galios nuo 2006-10-01</text:span></text:p>
      <text:p text:style-name="P2574">Punkto<text:s/>naikinimas:</text:p>
      <text:p text:style-name="P2575"><text:span text:style-name="T2576">Nr.<text:s/></text:span><text:a xlink:href="https://www.e-tar.lt/portal/legalAct.html?documentId=TAR.48DBD9E58D4A" office:target-frame-name="_top" xlink:show="replace"><text:span text:style-name="T2577">957</text:span></text:a><text:span text:style-name="T2578">, 2006-09-27, Žin. 2006, Nr. 105-4009 (2006-09-30), i. k. 1061100NUTA00000957</text:span></text:p>
      <text:p text:style-name="Normal"/>
      <text:p text:style-name="P2579">65. Jeigu asmuo pagal šiuos Nuostatus neturi teisės pagal elektroninį nedarbingumo pažymėjimą ar elektroninį nėštumo ir gimdymo atostogų pažymėjimą arba medicininę pažymą,<text:s/><text:soft-page-break/>jeigu ji išduota žvalgybos pareigūnams,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580">Punkto pakeitimai:</text:p>
      <text:p text:style-name="P2581"><text:span text:style-name="T2582">Nr.<text:s/></text:span><text:a xlink:href="https://www.e-tar.lt/portal/legalAct.html?documentId=TAR.AC8D62FCB47E" office:target-frame-name="_top" xlink:show="replace"><text:span text:style-name="T2583">956</text:span></text:a><text:span text:style-name="T2584">, 2009-08-26, Žin., 2009, Nr. 107-4475 (2009-09-08), i. k. 1091100NUTA00000956</text:span></text:p>
      <text:p text:style-name="P2585"><text:span text:style-name="T2586">Nr.<text:s/></text:span><text:a xlink:href="https://www.e-tar.lt/portal/legalAct.html?documentId=TAR.115A3FF12559" office:target-frame-name="_top" xlink:show="replace"><text:span text:style-name="T2587">373</text:span></text:a><text:span text:style-name="T2588">, 201</text:span><text:span text:style-name="T2589">3-04-30, Žin., 2013, Nr. 45-2225 (2013-05-04), i. k. 1131100NUTA00000373</text:span></text:p>
      <text:p text:style-name="Normal"/>
      <text:p text:style-name="P2590">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591">Punkto pakeitimai:</text:p>
      <text:p text:style-name="P2592"><text:span text:style-name="T2593">Nr.<text:s/></text:span><text:a xlink:href="https://www.e-tar.lt/portal/legalAct.html?documentId=TAR.0D8AF48DC3E5" office:target-frame-name="_top" xlink:show="replace"><text:span text:style-name="T2594">4</text:span><text:span text:style-name="T2595">71</text:span></text:a><text:span text:style-name="T2596">, 2002-04-05, Žin., 2002, Nr. 38-1385 (2002-04-10), i. k. 1021100NUTA00000471</text:span></text:p>
      <text:p text:style-name="P2597"><text:span text:style-name="T2598">Nr.<text:s/></text:span><text:a xlink:href="https://www.e-tar.lt/portal/legalAct.html?documentId=TAR.48DBD9E58D4A" office:target-frame-name="_top" xlink:show="replace"><text:span text:style-name="T2599">957</text:span></text:a><text:span text:style-name="T2600">, 2006-09-27, Žin., 2006, Nr. 105-4009 (2006-09-30), i. k. 1061100NUTA00000957</text:span></text:p>
      <text:p text:style-name="P2601"><text:span text:style-name="T2602">Nr.<text:s/></text:span><text:a xlink:href="https://www.e-tar.lt/portal/legalAct.html?documentId=TAR.AC8D62FCB47E" office:target-frame-name="_top" xlink:show="replace"><text:span text:style-name="T2603">956</text:span></text:a><text:span text:style-name="T2604">, 2009-08-26, Žin., 2009, Nr. 107-4475 (2009-09-08), i. k. 1091100NUTA00000956</text:span></text:p>
      <text:p text:style-name="Normal"/>
      <text:p text:style-name="P2605"><text:span text:style-name="T2606">67</text:span><text:span text:style-name="T2607">. Ligos, profesinės reabilitacijos, motinystės, tėvystės ir motinystės (tėvystės) pašal</text:span><text:span text:style-name="T2608">pų sumos, kurios priklausė apdraustajam ir kurių jis dėl mirties negavo, išmokamos asmenims, kuriems paveldėjimo tvarka pereina mirusiojo turtas, kai jie pateikia paveldėjimo teisės liudijimą.</text:span><text:s/></text:p>
      <text:p text:style-name="P2609">Punkto pakeitimai:</text:p>
      <text:p text:style-name="P2610"><text:span text:style-name="T2611">Nr.<text:s/></text:span><text:a xlink:href="https://www.e-tar.lt/portal/legalAct.html?documentId=TAR.16F37BEA5B78" office:target-frame-name="_top" xlink:show="replace"><text:span text:style-name="T2612">894</text:span></text:a><text:span text:style-name="T2613">, 2005-08-17, Žin., 2005, Nr. 101-3743 (2005-08-20), i. k. 1051100NUTA00000894</text:span></text:p>
      <text:p text:style-name="P2614"><text:span text:style-name="T2615">Nr.<text:s/></text:span><text:a xlink:href="https://www.e-tar.lt/portal/legalAct.html?documentId=TAR.48DBD9E58D4A" office:target-frame-name="_top" xlink:show="replace"><text:span text:style-name="T2616">957</text:span></text:a><text:span text:style-name="T2617">, 2006-09-27, Žin., 2006, Nr. 105-4009 (20</text:span><text:span text:style-name="T2618">06-09-30), i. k. 1061100NUTA00000957</text:span></text:p>
      <text:p text:style-name="Normal"/>
      <text:p text:style-name="P2619"><text:span text:style-name="T2620">68.</text:span><text:span text:style-name="T2621"><text:s/>Neteko galios nuo 2013-05-05</text:span></text:p>
      <text:p text:style-name="P2622">Punkto naikinimas:</text:p>
      <text:p text:style-name="P2623"><text:span text:style-name="T2624">Nr.<text:s/></text:span><text:a xlink:href="https://www.e-tar.lt/portal/legalAct.html?documentId=TAR.115A3FF12559" office:target-frame-name="_top" xlink:show="replace"><text:span text:style-name="T2625">373</text:span></text:a><text:span text:style-name="T2626">, 2013-04-30, Žin. 2013, Nr. 45-2225 (2013-05-04), i. k. 1131100NUTA0000037</text:span><text:span text:style-name="T2627">3</text:span></text:p>
      <text:p text:style-name="P2628">Punkto pakeitimai:</text:p>
      <text:p text:style-name="P2629"><text:span text:style-name="T2630">Nr.<text:s/></text:span><text:a xlink:href="https://www.e-tar.lt/portal/legalAct.html?documentId=TAR.0D8AF48DC3E5" office:target-frame-name="_top" xlink:show="replace"><text:span text:style-name="T2631">471</text:span></text:a><text:span text:style-name="T2632">, 2002-04-05, Žin., 2002, Nr. 38-1385 (2002-04-10), i. k. 1021100NUTA00000471</text:span></text:p>
      <text:p text:style-name="P2633"><text:span text:style-name="T2634">Nr.<text:s/></text:span><text:a xlink:href="https://www.e-tar.lt/portal/legalAct.html?documentId=TAR.16F37BEA5B78" office:target-frame-name="_top" xlink:show="replace"><text:span text:style-name="T2635">894</text:span></text:a><text:span text:style-name="T2636">, 2005-08-17, Žin., 2005, Nr. 101-3743 (2005-08-20), i. k. 1051100NUTA00000894</text:span></text:p>
      <text:p text:style-name="P2637"><text:span text:style-name="T2638">Nr.<text:s/></text:span><text:a xlink:href="https://www.e-tar.lt/portal/legalAct.html?documentId=TAR.48DBD9E58D4A" office:target-frame-name="_top" xlink:show="replace"><text:span text:style-name="T2639">957</text:span></text:a><text:span text:style-name="T2640">, 2006-09-27, Žin., 2006, Nr. 105-4009 (2006-09-30), i. k.<text:s/></text:span><text:span text:style-name="T2641">1061100NUTA00000957</text:span></text:p>
      <text:p text:style-name="P2642"><text:span text:style-name="T2643">Nr.<text:s/></text:span><text:a xlink:href="https://www.e-tar.lt/portal/legalAct.html?documentId=TAR.4F1630E8F4A2" office:target-frame-name="_top" xlink:show="replace"><text:span text:style-name="T2644">43</text:span></text:a><text:span text:style-name="T2645">, 2008-01-16, Žin., 2008, Nr. 11-387 (2008-01-26), i. k. 1081100NUTA00000043</text:span></text:p>
      <text:p text:style-name="P2646"><text:span text:style-name="T2647">Nr.<text:s/></text:span><text:a xlink:href="https://www.e-tar.lt/portal/legalAct.html?documentId=TAR.C092A4DA2171" office:target-frame-name="_top" xlink:show="replace"><text:span text:style-name="T2648">839</text:span></text:a><text:span text:style-name="T2649">, 2008-08-27, Žin., 2008, Nr. 104-3982 (2008-09-11), i. k. 1081100NUTA00000839</text:span></text:p>
      <text:p text:style-name="P2650"><text:span text:style-name="T2651">Nr.<text:s/></text:span><text:a xlink:href="https://www.e-tar.lt/portal/legalAct.html?documentId=TAR.E3F3650B9D82" office:target-frame-name="_top" xlink:show="replace"><text:span text:style-name="T2652">975</text:span></text:a><text:span text:style-name="T2653">, 2012-08-21, Žin., 2012, Nr. 99-5052 (2012-08-25), i. k. 1121100NUTA0</text:span><text:span text:style-name="T2654">0000975</text:span></text:p>
      <text:p text:style-name="P2655">2012-10-31, Žin., 2012, Nr. 127-6406 (2012-11-03), i. k. 1121000NUTARG126406 <text:s text:c="11"/></text:p>
      <text:p text:style-name="Normal"/>
      <text:p text:style-name="P2656"><text:span text:style-name="T2657">68</text:span><text:span text:style-name="T2658">. Ligos, profesinės reabilitacijos, motinystės ir tėvystės socialinio draudimo pašalpos skiriamos ir mokamos nuo teisės gauti pašalpą atsiradimo dienos,</text:span><text:span text:style-name="T2659"><text:s/>jeigu dėl jų kreipiamasi ne vėliau kaip per 12 mėnesių nuo ligos, profesinės reabilitacijos, nėštumo ir gimdymo ar tėvystės atostogų pabaigos. Tais atvejais, kai elektroninis nedarbingumo pažymėjimas ar medicininė pažyma, jeigu ji išduota žvalgybos pareig</text:span><text:span text:style-name="T2660">ūnui, išduodami ligai pasibaigus, ligos pašalpa skiriama ir mokama nuo teisės gauti pašalpą atsiradimo dienos, jeigu dėl jos kreipiamasi ne vėliau kaip per 12 mėnesių nuo elektroninio nedarbingumo pažymėjimo ar medicininės pažymos, jeigu ji išduota žvalgyb</text:span><text:span text:style-name="T2661">os pareigūnui, išdavimo dienos. Motinystės (tėvystės) pašalpa skiriama ir mokama nuo teisės gauti pašalpą atsiradimo dienos, jeigu dėl jos kreipiamasi ne vėliau kaip per 12 mėnesių, skaičiuojant nuo laikotarpio, už kurį asmuo turi teisę gauti pašalpą, paba</text:span><text:span text:style-name="T2662">igos.</text:span><text:s/></text:p>
      <text:p text:style-name="P2663">Papildyta punktu:</text:p>
      <text:p text:style-name="P2664"><text:span text:style-name="T2665">Nr.<text:s/></text:span><text:a xlink:href="https://www.e-tar.lt/portal/legalAct.html?documentId=TAR.957367AB24D5" office:target-frame-name="_top" xlink:show="replace"><text:span text:style-name="T2666">966</text:span></text:a><text:span text:style-name="T2667">, 2013-10-23, Žin., 2013, Nr. 113-5646 (2013-10-30), i. k. 1131100NUTA00000966</text:span></text:p>
      <text:p text:style-name="Normal"/>
      <text:p text:style-name="P2668"><text:span text:style-name="T2669">69</text:span><text:span text:style-name="T2670">. Teritoriniai skyriai ir draudėjai yra atsakingi už tai</text:span><text:span text:style-name="T2671">, kad pašalpos būtų apskaičiuojamos ir mokamos teisingai ir laiku. Pašalpų skyrimo ir mokėjimo teisingumą tikrina Valstybinio socialinio draudimo fondo valdybos prie Socialinės apsaugos ir darbo ministerijos ir jos teritorinių skyrių pareigūnai.</text:span></text:p>
      <text:p text:style-name="P2672">Nustačius,<text:s/>kad pašalpos paskirtos klaidingai, jos perskaičiuojamos. Pašalpos gavėjui išmokama nepriemoka, o permokėtos pašalpų sumos išieškomos Lietuvos Respublikos valstybinio socialinio draudimo įstatymo ir (ar) šių Nuostatų 70 ir 71 punktuose nustatyta tvarka.</text:p>
      <text:soft-page-break/>
      <text:p text:style-name="P2673"><text:span text:style-name="T2674">Ap</text:span><text:span text:style-name="T2675">draustojo asmens, turinčio teisę į motinystės (tėvystės) pašalpą, vaikui teisės aktų nustatyta tvarka nustačius laikinąją ar nuolatinę globą ar apdraustajam asmeniui, turinčiam teisę gauti motinystės (tėvystės) pašalpą, teismo sprendimu laikinai ar netermi</text:span><text:span text:style-name="T2676">nuotai apribojus tėvų (tėvo ar motinos) valdžią arba apdraustąjį asmenį teismo nutartimi atleidus ar nušalinus nuo globėjo pareigų, ši pašalpa neskiriama arba jos mokėjimas nutraukiamas kitą dieną nuo teismo sprendimo ar nutarties įsiteisėjimo dienos, jeig</text:span><text:span text:style-name="T2677">u teismas nenutaria jų vykdyti skubiai. Valstybinė vaiko teisių apsaugos institucija per 10 darbo dienų nuo šio teismo sprendimo ar nutarties įsiteisėjimo dienos arba nuo skubiai vykdytino sprendimo ar nutarties įvykdymo Socialinės paramos šeimai informaci</text:span><text:span text:style-name="T2678">nėje sistemoje užregistruoja minėtą asmenį. Teritorinis skyrius, remdamasis Socialinės paramos šeimai informacinėje sistemoje užregistruotais duomenimis, per 10 darbo dienų nuo šių duomenų užregistravimo apie šias aplinkybes praneša apdraustojo asmens darb</text:span><text:span text:style-name="T2679">daviui ir priima sprendimą nutraukti motinystės (tėvystės) pašalpos mokėjimą, taip pat ne vėliau kaip per 5 darbo dienas nuo šio sprendimo priėmimo išsiunčia pašalpos gavėjui sprendimo nuorašą. Sprendime nurodoma motinystės (tėvystės) pašalpos mokėjimo nut</text:span><text:span text:style-name="T2680">raukimo priežastis ir sprendimo apskundimo tvarka bei terminai.</text:span><text:s/></text:p>
      <text:p text:style-name="P2681">Punkto pakeitimai:</text:p>
      <text:p text:style-name="P2682"><text:span text:style-name="T2683">Nr.<text:s/></text:span><text:a xlink:href="https://www.e-tar.lt/portal/legalAct.html?documentId=TAR.FDDAA49B89FE" office:target-frame-name="_top" xlink:show="replace"><text:span text:style-name="T2684">104</text:span></text:a><text:span text:style-name="T2685">, 2005-01-31, Žin., 2005, Nr. 16-495 (2005-02-03), i. k. 1051100NUTA00000104</text:span></text:p>
      <text:p text:style-name="P2686"><text:span text:style-name="T2687">Nr.<text:s/></text:span><text:a xlink:href="https://www.e-tar.lt/portal/legalAct.html?documentId=TAR.16F37BEA5B78" office:target-frame-name="_top" xlink:show="replace"><text:span text:style-name="T2688">894</text:span></text:a><text:span text:style-name="T2689">, 2005-08-17, Žin., 2005, Nr. 101-3743 (2005-08-20), i. k. 1051100NUTA00000894</text:span></text:p>
      <text:p text:style-name="P2690"><text:span text:style-name="T2691">Nr.<text:s/></text:span><text:a xlink:href="https://www.e-tar.lt/portal/legalAct.html?documentId=TAR.48DBD9E58D4A" office:target-frame-name="_top" xlink:show="replace"><text:span text:style-name="T2692">957</text:span></text:a><text:span text:style-name="T2693">, 200</text:span><text:span text:style-name="T2694">6-09-27, Žin., 2006, Nr. 105-4009 (2006-09-30), i. k. 1061100NUTA00000957</text:span></text:p>
      <text:p text:style-name="P2695"><text:span text:style-name="T2696">Nr.<text:s/></text:span><text:a xlink:href="https://www.e-tar.lt/portal/legalAct.html?documentId=TAR.E865B6F23AC7" office:target-frame-name="_top" xlink:show="replace"><text:span text:style-name="T2697">434</text:span></text:a><text:span text:style-name="T2698">, 2011-04-13, Žin., 2011, Nr. 46-2180 (2011-04-16), i. k. 1111100NUTA00000434</text:span></text:p>
      <text:p text:style-name="P2699"><text:span text:style-name="T2700">Nr.<text:s/></text:span><text:a xlink:href="https://www.e-tar.lt/portal/legalAct.html?documentId=TAR.957367AB24D5" office:target-frame-name="_top" xlink:show="replace"><text:span text:style-name="T2701">966</text:span></text:a><text:span text:style-name="T2702">, 2013-10-23, Žin., 2013, Nr. 113-5646 (2013-10-30), i. k. 1131100NUTA00000966</text:span></text:p>
      <text:p text:style-name="Normal"/>
      <text:p text:style-name="P2703">69<text:span text:style-name="T2704">1</text:span>.<text:s/><text:span text:style-name="T2705">Meno kūrėjo statusą turintiems darbingo amžiaus asmenims ligos, profesinės reabilitacijos, mo</text:span><text:span text:style-name="T2706">tinystės, tėvystės ir motinystės (tėvystės) pašalpos apskaičiuojamos ir mokamos kaip ir šių Nuostatų 3.3 papunktyje</text:span><text:span text:style-name="T2707"><text:s/></text:span><text:span text:style-name="T2708">nurodytiems asmenims, laikant, kad šie asmenys teisės į pašalpą atsiradimo dieną draudžiami ligos ir motinystės socialiniu draudimu</text:span>.</text:p>
      <text:p text:style-name="P2709">Jeigu laikotarpiu, pagal kurio draudžiamąsias pajamas turi būti apskaičiuojamas kompensuojamasis uždarbis ligos, profesinės reabilitacijos, motinystės, tėvystės ar motinystės (tėvystės) pašalpų dydžiams nustatyti, meno kūrėjo statusą turintis asmuo negavo pajamų<text:s/>arba šio asmens per mėnesį gautos pajamos, nuo kurių skaičiuojamos ligos ir motinystės socialinio draudimo įmokos, nesiekia MMA, laikoma, kad šio asmens mėnesio draudžiamosios pajamos meno kūrėjo statuso turėjimo laikotarpiu yra lygios MMA.</text:p>
      <text:p text:style-name="P2710"><text:span text:style-name="T2711">Paskirtos pašal</text:span><text:span text:style-name="T2712">pos neperskaičiuojamos, kai meno kūrėjo statusą turinčio asmens draudimo valstybės lėšomis suma perskaičiuojama Lietuvos Respublikos valstybinio socialinio draudimo fondo biudžeto sudarymo ir vykdymo taisyklių, patvirtintų Lietuvos Respublikos Vyriausybės<text:s/></text:span><text:span text:style-name="T2713">2005 m. birželio 14 d. nutarimu<text:s/></text:span><text:span text:style-name="T2714">Nr. 647</text:span><text:span text:style-name="T2715"><text:s/>„Dėl Lietuvos Respublikos valstybinio socialinio draudimo fondo biudžeto sudarymo ir vykdymo taisyklių patvirtinimo“, nustatyta tvarka</text:span>.</text:p>
      <text:p text:style-name="P2716">Mokant pašalpas neatsižvelgiama į meno kūrėjo statusą turinčio asmens draudimo valstybės lėšomis sumas.<text:s/></text:p>
      <text:p text:style-name="P2717">Papildyta punktu:</text:p>
      <text:p text:style-name="P2718"><text:span text:style-name="T2719">Nr.<text:s/></text:span><text:a xlink:href="https://www.e-tar.lt/portal/legalAct.html?documentId=TAR.E865B6F23AC7" office:target-frame-name="_top" xlink:show="replace"><text:span text:style-name="T2720">434</text:span></text:a><text:span text:style-name="T2721">, 2011-04-13, Žin., 2011, Nr. 46-2180 (2011-04-16), i. k. 1111100NUTA00000434</text:span></text:p>
      <text:p text:style-name="P2722">Punkto pakeitimai:</text:p>
      <text:p text:style-name="P2723"><text:span text:style-name="T2724">Nr.<text:s/></text:span><text:a xlink:href="https://www.e-tar.lt/portal/legalAct.html?documentId=1531d100194d11e4b542dec0b12e28b0" office:target-frame-name="_top" xlink:show="replace"><text:span text:style-name="T2725">759</text:span></text:a><text:span text:style-name="T2726">, 2014-07-30, paskelbta TAR 2014-08-01, i. k. 2014-10771</text:span></text:p>
      <text:p text:style-name="Normal"/>
      <text:p text:style-name="P2727"><text:span text:style-name="T2728">VIII</text:span><text:span text:style-name="T2729">.<text:s/></text:span><text:span text:style-name="T2730">BAIGIAMOSIOS NUOSTATOS</text:span></text:p>
      <text:p text:style-name="P2731"/>
      <text:p text:style-name="P2732"><text:span text:style-name="T2733">70</text:span><text:span text:style-name="T2734">. Juridiniai arba fiziniai asmenys, dėl kurių kaltės teritoriniai skyriai<text:s/></text:span><text:span text:style-name="T2735">neteisėtai išmokėjo apdraustiesiems asmenims pašalpas arba kurių neteisėtais (kaltais) veiksmais buvo padaryta kitokia turtinė žala Valstybinio socialinio draudimo fondui, privalo tą žalą atlyginti įstatymų nustatyta tvarka.</text:span><text:s/></text:p>
      <text:p text:style-name="P2736">Punkto pakeitimai:</text:p>
      <text:p text:style-name="P2737"><text:span text:style-name="T2738">Nr.<text:s/></text:span><text:a xlink:href="https://www.e-tar.lt/portal/legalAct.html?documentId=TAR.AC8D62FCB47E" office:target-frame-name="_top" xlink:show="replace"><text:span text:style-name="T2739">956</text:span></text:a><text:span text:style-name="T2740">, 2009-08-26, Žin., 2009, Nr. 107-4475 (2009-09-08), i. k. 1091100NUTA00000956</text:span></text:p>
      <text:p text:style-name="P2741"><text:span text:style-name="T2742">Nr.<text:s/></text:span><text:a xlink:href="https://www.e-tar.lt/portal/legalAct.html?documentId=TAR.957367AB24D5" office:target-frame-name="_top" xlink:show="replace"><text:span text:style-name="T2743">966</text:span></text:a><text:span text:style-name="T2744">, 2013-10-</text:span><text:span text:style-name="T2745">23, Žin., 2013, Nr. 113-5646 (2013-10-30), i. k. 1131100NUTA00000966</text:span></text:p>
      <text:p text:style-name="Normal"/>
      <text:p text:style-name="P2746"><text:span text:style-name="T2747">71</text:span><text:span text:style-name="T2748">.<text:s/></text:span><text:span text:style-name="T2749">Jeigu pašalpos neteisėtai išmokėtos dėl jų gavėjų kaltės, permokėtos pašalpų sumos teritorinio skyriaus direktoriaus sprendimu išieškomos iš bet kurios kitos gavėjo gaunamos soci</text:span><text:span text:style-name="T2750">alinio draudimo išmokos, mokamos tam asmeniui iš Valstybinio socialinio draudimo fondo biudžeto lėšų. Išieškomos sumos dydis per mėnesį negali viršyti 50 procentų gavėjui priklausančios socialinio draudimo išmokų sumos. Jeigu asmuo jokių valstybinio social</text:span><text:span text:style-name="T2751">inio draudimo išmokų negauna ir (ar) permokėtos pašalpų sumos negrąžina, jos išieškomos teismine tvarka</text:span><text:span text:style-name="T2752">.</text:span></text:p>
      <text:p text:style-name="P2753"><text:span text:style-name="T2754">Jeigu apdraustajam asmeniui ligos pašalpa permokama dėl to, kad jam darbingumo lygis, pagal kurį paskiriama ir/ar mokama valstybinė socialinio draudimo</text:span><text:span text:style-name="T2755"><text:s/>netekto darbingumo pensija, nustatomas atgaline data, permokėta ligos pašalpa išieškoma iš šios pensijos ar kitų socialinio draudimo išmokų, priklausančių šiam apdraustajam asmeniui.</text:span><text:s/></text:p>
      <text:p text:style-name="P2756">Punkto pakeitimai:</text:p>
      <text:p text:style-name="P2757"><text:span text:style-name="T2758">Nr.<text:s/></text:span><text:a xlink:href="https://www.e-tar.lt/portal/legalAct.html?documentId=TAR.FDDAA49B89FE" office:target-frame-name="_top" xlink:show="replace"><text:span text:style-name="T2759">104</text:span></text:a><text:span text:style-name="T2760">, 2005-01-31, Žin., 2005, Nr. 16-495 (2005-02-03), i. k. 1051100NUTA00000104</text:span></text:p>
      <text:p text:style-name="P2761"><text:span text:style-name="T2762">Nr.<text:s/></text:span><text:a xlink:href="https://www.e-tar.lt/portal/legalAct.html?documentId=TAR.48DBD9E58D4A" office:target-frame-name="_top" xlink:show="replace"><text:span text:style-name="T2763">957</text:span></text:a><text:span text:style-name="T2764">, 2006-09-27, Žin., 2006, Nr. 105-4009 (2006-09-30),<text:s/></text:span><text:span text:style-name="T2765">i. k. 1061100NUTA00000957</text:span></text:p>
      <text:p text:style-name="P2766"><text:span text:style-name="T2767">Nr.<text:s/></text:span><text:a xlink:href="https://www.e-tar.lt/portal/legalAct.html?documentId=TAR.957367AB24D5" office:target-frame-name="_top" xlink:show="replace"><text:span text:style-name="T2768">966</text:span></text:a><text:span text:style-name="T2769">, 2013-10-23, Žin., 2013, Nr. 113-5646 (2013-10-30), i. k. 1131100NUTA00000966</text:span></text:p>
      <text:p text:style-name="Normal"/>
      <text:p text:style-name="P2770">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771">Punkto pakeitimai:</text:p>
      <text:p text:style-name="P2772"><text:span text:style-name="T2773">Nr.<text:s/></text:span><text:a xlink:href="https://www.e-tar.lt/portal/legalAct.html?documentId=TAR.FDDAA49B89FE" office:target-frame-name="_top" xlink:show="replace"><text:span text:style-name="T2774">104</text:span></text:a><text:span text:style-name="T2775">, 2005-01-31, Žin., 2005, Nr. 16-495 (2005-02-03), i. k. 1051100NUTA00000104</text:span></text:p>
      <text:p text:style-name="P2776"><text:span text:style-name="T2777">Nr.<text:s/></text:span><text:a xlink:href="https://www.e-tar.lt/portal/legalAct.html?documentId=TAR.16F37BEA5B78" office:target-frame-name="_top" xlink:show="replace"><text:span text:style-name="T2778">894</text:span></text:a><text:span text:style-name="T2779">, 2005-08-17, Žin., 2005, Nr. 101-3743 (2005</text:span><text:span text:style-name="T2780">-08-20), i. k. 1051100NUTA00000894</text:span></text:p>
      <text:p text:style-name="P2781"><text:span text:style-name="T2782">Nr.<text:s/></text:span><text:a xlink:href="https://www.e-tar.lt/portal/legalAct.html?documentId=TAR.48DBD9E58D4A" office:target-frame-name="_top" xlink:show="replace"><text:span text:style-name="T2783">957</text:span></text:a><text:span text:style-name="T2784">, 2006-09-27, Žin., 2006, Nr. 105-4009 (2006-09-30), i. k. 1061100NUTA00000957</text:span></text:p>
      <text:p text:style-name="P2785"><text:span text:style-name="T2786">Nr.<text:s/></text:span><text:a xlink:href="https://www.e-tar.lt/portal/legalAct.html?documentId=TAR.05ADF9762C72" office:target-frame-name="_top" xlink:show="replace"><text:span text:style-name="T2787">1548</text:span></text:a><text:span text:style-name="T2788">, 2012-12-19, Žin., 2012, Nr. 152-7776 (2012-12-22), i. k. 1121100NUTA00001548</text:span></text:p>
      <text:p text:style-name="Normal"/>
      <text:p text:style-name="P2789"><text:span text:style-name="T2790">72</text:span><text:span text:style-name="T2791">1</text:span><text:span text:style-name="T2792">. Karinių ir joms prilygintų struktūrų skyrius raštu praneša žvalgybos institucijai apie žvalgybos pareigūnui paskirtą ir mokamą socialinio draudimo pašalpą per 5 darbo dienas nuo sprendimo priėmimo. Kartu su šia informacija pateikiama informacija apie Lie</text:span><text:span text:style-name="T2793">tuvos Respublikos<text:s/></text:span><text:span text:style-name="T2794">žvalgybos įstatymo</text:span><text:span text:style-name="T2795"><text:s/></text:span><text:span text:style-name="T2796">pakeitimo įstatymo</text:span><text:span text:style-name="T2797"><text:s/></text:span><text:span text:style-name="T2798">2</text:span><text:span text:style-name="T2799"><text:s/>straipsnio 18 dalyje nurodytos mokėtinos socialinio draudimo pašalpos ar jos dalies pagal Įstatymą dydį, kurį apskaičiuoja karinių ir joms prilygintų struktūrų skyrius. Žvalgybos institucija, gavusi</text:span><text:span text:style-name="T2800"><text:s/>šią informaciją, žvalgybos pareigūnui skiria ir moka Lietuvos Respublikos<text:s/></text:span><text:span text:style-name="T2801">žvalgybos įstatymo</text:span><text:span text:style-name="T2802"><text:s/></text:span><text:span text:style-name="T2803">pakeitimo įstatymo 2</text:span><text:span text:style-name="T2804"><text:s/>straipsnio 18 dalyje nustatytą kompensuojamojo uždarbio dalį.</text:span><text:s/></text:p>
      <text:p text:style-name="P2805">Papildyta punktu:</text:p>
      <text:p text:style-name="P2806"><text:span text:style-name="T2807">Nr.<text:s/></text:span><text:a xlink:href="https://www.e-tar.lt/portal/legalAct.html?documentId=TAR.05ADF9762C72" office:target-frame-name="_top" xlink:show="replace"><text:span text:style-name="T2808">1548</text:span></text:a><text:span text:style-name="T2809">, 2012-12-19, Žin., 2012, Nr. 152-7776 (2012-12-22), i. k. 1121100NUTA00001548</text:span></text:p>
      <text:p text:style-name="P2810">Punkto pakeitimai:</text:p>
      <text:p text:style-name="P2811"><text:span text:style-name="T2812">Nr.<text:s/></text:span><text:a xlink:href="https://www.e-tar.lt/portal/legalAct.html?documentId=TAR.115A3FF12559" office:target-frame-name="_top" xlink:show="replace"><text:span text:style-name="T2813">373</text:span></text:a><text:span text:style-name="T2814">, 2013-04-30, Žin., 2013, Nr. 45-2225<text:s/></text:span><text:span text:style-name="T2815">(2013-05-04), i. k. 1131100NUTA00000373</text:span></text:p>
      <text:p text:style-name="P2816"><text:span text:style-name="T2817">Nr.<text:s/></text:span><text:a xlink:href="https://www.e-tar.lt/portal/legalAct.html?documentId=1531d100194d11e4b542dec0b12e28b0" office:target-frame-name="_top" xlink:show="replace"><text:span text:style-name="T2818">759</text:span></text:a><text:span text:style-name="T2819">, 2014-07-30, paskelbta TAR 2014-08-01, i. k. 2014-10771</text:span></text:p>
      <text:p text:style-name="Normal"/>
      <text:p text:style-name="P2820">72<text:span text:style-name="T2821">2</text:span>. Medicininė pažyma, jeigu ji išduota žvalgybos pareigūnams, prilyginama Įstatymo 8 straipsnio 6 dalyje nustatytam nedarbingumo pažymėjimui ir Įstatymo 16 straipsnio 5 dalyje nustatytam nėštumo ir gimdymo atostogų pažymėjimui.<text:s/></text:p>
      <text:p text:style-name="P2822">Papildyta punktu:</text:p>
      <text:p text:style-name="P2823"><text:span text:style-name="T2824">Nr.<text:s/></text:span><text:a xlink:href="https://www.e-tar.lt/portal/legalAct.html?documentId=TAR.115A3FF12559" office:target-frame-name="_top" xlink:show="replace"><text:span text:style-name="T2825">373</text:span></text:a><text:span text:style-name="T2826">, 2013-04-30, Žin., 2013, Nr. 45-2225 (2013-05-04), i. k. 1131100NUTA00000373</text:span></text:p>
      <text:p text:style-name="Normal"/>
      <text:p text:style-name="P2827"><text:span text:style-name="T2828">9 skyrius.</text:span><text:span text:style-name="T2829"><text:s/>Neteko galios nuo 2014-08-02</text:span></text:p>
      <text:p text:style-name="P2830">Skyriaus naikinimas:</text:p>
      <text:p text:style-name="P2831"><text:span text:style-name="T2832">Nr.<text:s/></text:span><text:a xlink:href="https://www.e-tar.lt/portal/legalAct.html?documentId=1531d100194d11e4b542dec0b12e28b0" office:target-frame-name="_top" xlink:show="replace"><text:span text:style-name="T2833">759</text:span></text:a><text:span text:style-name="T2834">, 2014-07-30, paskelbta TAR 2014-08-01, i. k. 2014-10771</text:span></text:p>
      <text:p text:style-name="Normal"/>
      <text:p text:style-name="P2835"><text:span text:style-name="T2836">______________</text:span></text:p>
      <text:p text:style-name="Normal"/>
      <text:p text:style-name="P2837"/>
      <text:p text:style-name="P2838"/>
      <text:p text:style-name="P2839"><text:span text:style-name="T2840">Pakeitimai:</text:span></text:p>
      <text:p text:style-name="P2841"/>
      <text:p text:style-name="P2842"><text:span text:style-name="T2843">1.</text:span></text:p>
      <text:p text:style-name="P2844"><text:span text:style-name="T2845">Lietuvos Respublikos Vyriausybė, Nutarimas</text:span></text:p>
      <text:p text:style-name="P2846"><text:span text:style-name="T2847">Nr.<text:s/></text:span><text:a xlink:href="https://www.e-tar.lt/portal/legalAct.html?documentId=TAR.0D8AF48DC3E5" office:target-frame-name="_top" xlink:show="replace"><text:span text:style-name="T2848">471</text:span></text:a><text:span text:style-name="T2849">,<text:s/></text:span><text:span text:style-name="T2850">2002-04-05, Žin., 2002, Nr. 38-1385 (2002-04-10), i. k. 1021100NUTA00000471</text:span></text:p>
      <text:p text:style-name="P2851"><text:span text:style-name="T2852">Dėl Lietuvos Respublikos Vyriausybės 2001 m. sausio 25 d. nutarimo Nr. 86 "Dėl Ligos ir motinystės socialinio draudimo pašalpų nuostatų patvirtinimo" dalinio pakeitimo</text:span></text:p>
      <text:p text:style-name="P2853"/>
      <text:p text:style-name="P2854"><text:span text:style-name="T2855">2.</text:span></text:p>
      <text:p text:style-name="P2856"><text:span text:style-name="T2857">Lietuvos</text:span><text:span text:style-name="T2858"><text:s/>Respublikos Vyriausybė, Nutarimas</text:span></text:p>
      <text:p text:style-name="P2859"><text:span text:style-name="T2860">Nr.<text:s/></text:span><text:a xlink:href="https://www.e-tar.lt/portal/legalAct.html?documentId=TAR.E65B8E9D7965" office:target-frame-name="_top" xlink:show="replace"><text:span text:style-name="T2861">397</text:span></text:a><text:span text:style-name="T2862">, 2003-04-01, Žin., 2003, Nr. 33-1381 (2003-04-04), i. k. 1031100NUTA00000397</text:span></text:p>
      <text:p text:style-name="P2863"><text:span text:style-name="T2864">Dėl Lietuvos Respublikos Vyriausybės 2001 m. sausio 25</text:span><text:span text:style-name="T2865"><text:s/>d. nutarimo Nr. 86 "Dėl Ligos ir motinystės socialinio draudimo pašalpų nuostatų patvirtinimo" pakeitimo</text:span></text:p>
      <text:p text:style-name="P2866"/>
      <text:p text:style-name="P2867"><text:span text:style-name="T2868">3.</text:span></text:p>
      <text:p text:style-name="P2869"><text:span text:style-name="T2870">Lietuvos Respublikos Vyriausybė, Nutarimas</text:span></text:p>
      <text:p text:style-name="P2871"><text:span text:style-name="T2872">Nr.<text:s/></text:span><text:a xlink:href="https://www.e-tar.lt/portal/legalAct.html?documentId=TAR.E72E74ADA034" office:target-frame-name="_top" xlink:show="replace"><text:span text:style-name="T2873">770</text:span></text:a><text:span text:style-name="T2874">, 2003-06-17,<text:s/></text:span><text:span text:style-name="T2875">Žin., 2003, Nr. 59-2664 (2003-06-20), i. k. 1031100NUTA00000770</text:span></text:p>
      <text:p text:style-name="P2876"><text:span text:style-name="T2877">Dėl Lietuvos Respublikos Vyriausybės 2001 m. sausio 25 d. nutarimo Nr. 86 "Dėl Ligos ir motinystės socialinio draudimo pašalpų nuostatų patvirtinimo" pakeitimo</text:span></text:p>
      <text:p text:style-name="P2878"/>
      <text:p text:style-name="P2879"><text:span text:style-name="T2880">4.</text:span></text:p>
      <text:p text:style-name="P2881"><text:span text:style-name="T2882">Lietuvos Respublikos Vyriaus</text:span><text:span text:style-name="T2883">ybė, Nutarimas</text:span></text:p>
      <text:p text:style-name="P2884"><text:span text:style-name="T2885">Nr.<text:s/></text:span><text:a xlink:href="https://www.e-tar.lt/portal/legalAct.html?documentId=TAR.05737C6AEE09" office:target-frame-name="_top" xlink:show="replace"><text:span text:style-name="T2886">215</text:span></text:a><text:span text:style-name="T2887">, 2004-02-25, Žin., 2004, Nr. 32-1020 (2004-02-28), i. k. 1041100NUTA00000215</text:span></text:p>
      <text:p text:style-name="P2888"><text:span text:style-name="T2889">Dėl Lietuvos Respublikos Vyriausybės 2001 m. sausio 25 d. nutarimo Nr. 86<text:s/></text:span><text:span text:style-name="T2890">"Dėl Ligos ir motinystės socialinio draudimo pašalpų nuostatų patvirtinimo" pakeitimo</text:span></text:p>
      <text:p text:style-name="P2891"/>
      <text:p text:style-name="P2892"><text:span text:style-name="T2893">5.</text:span></text:p>
      <text:p text:style-name="P2894"><text:span text:style-name="T2895">Lietuvos Respublikos Vyriausybė, Nutarimas</text:span></text:p>
      <text:p text:style-name="P2896"><text:span text:style-name="T2897">Nr.<text:s/></text:span><text:a xlink:href="https://www.e-tar.lt/portal/legalAct.html?documentId=TAR.FDDAA49B89FE" office:target-frame-name="_top" xlink:show="replace"><text:span text:style-name="T2898">104</text:span></text:a><text:span text:style-name="T2899">, 2005-01-31, Žin., 2005, Nr. 16-4</text:span><text:span text:style-name="T2900">95 (2005-02-03), i. k. 1051100NUTA00000104</text:span></text:p>
      <text:p text:style-name="P2901"><text:span text:style-name="T2902">Dėl Lietuvos Respublikos Vyriausybės 2001 m. sausio 25 d. nutarimo Nr. 86 "Dėl Ligos ir motinystės socialinio draudimo pašalpų nuostatų patvirtinimo" pakeitimo</text:span></text:p>
      <text:p text:style-name="P2903"/>
      <text:p text:style-name="P2904"><text:span text:style-name="T2905">6.</text:span></text:p>
      <text:p text:style-name="P2906"><text:span text:style-name="T2907">Lietuvos Respublikos Vyriausybė, Nutarimas</text:span></text:p>
      <text:p text:style-name="P2908"><text:span text:style-name="T2909">Nr.<text:s/></text:span><text:a xlink:href="https://www.e-tar.lt/portal/legalAct.html?documentId=TAR.16F37BEA5B78" office:target-frame-name="_top" xlink:show="replace"><text:span text:style-name="T2910">894</text:span></text:a><text:span text:style-name="T2911">, 2005-08-17, Žin., 2005, Nr. 101-3743 (2005-08-20), i. k. 1051100NUTA00000894</text:span></text:p>
      <text:p text:style-name="P2912"><text:span text:style-name="T2913">Dėl Lietuvos Respublikos Vyriausybės 2001 m. sausio 25 d. nutarimo Nr. 86 "Dėl Ligos ir motiny</text:span><text:span text:style-name="T2914">stės socialinio draudimo pašalpų nuostatų patvirtinimo" pakeitimo</text:span></text:p>
      <text:p text:style-name="P2915"/>
      <text:p text:style-name="P2916"><text:span text:style-name="T2917">7.</text:span></text:p>
      <text:p text:style-name="P2918"><text:span text:style-name="T2919">Lietuvos Respublikos Vyriausybė, Nutarimas</text:span></text:p>
      <text:p text:style-name="P2920"><text:span text:style-name="T2921">Nr.<text:s/></text:span><text:a xlink:href="https://www.e-tar.lt/portal/legalAct.html?documentId=TAR.48DBD9E58D4A" office:target-frame-name="_top" xlink:show="replace"><text:span text:style-name="T2922">957</text:span></text:a><text:span text:style-name="T2923">, 2006-09-27, Žin., 2006, Nr. 105-4009 (2006-09-30),<text:s/></text:span><text:span text:style-name="T2924">i. k. 1061100NUTA00000957</text:span></text:p>
      <text:p text:style-name="P2925"><text:span text:style-name="T2926">Dėl Lietuvos Respublikos Vyriausybės 2001 m. sausio 25 d. nutarimo Nr. 86 "Dėl Ligos ir motinystės socialinio draudimo pašalpų nuostatų patvirtinimo" pakeitimo</text:span></text:p>
      <text:p text:style-name="P2927"/>
      <text:p text:style-name="P2928"><text:span text:style-name="T2929">8.</text:span></text:p>
      <text:p text:style-name="P2930"><text:span text:style-name="T2931">Lietuvos Respublikos Vyriausybė, Nutarimas</text:span></text:p>
      <text:p text:style-name="P2932"><text:span text:style-name="T2933">Nr.<text:s/></text:span><text:a xlink:href="https://www.e-tar.lt/portal/legalAct.html?documentId=TAR.4F1630E8F4A2" office:target-frame-name="_top" xlink:show="replace"><text:span text:style-name="T2934">43</text:span></text:a><text:span text:style-name="T2935">, 2008-01-16, Žin., 2008, Nr. 11-387 (2008-01-26), i. k. 1081100NUTA00000043</text:span></text:p>
      <text:p text:style-name="P2936"><text:span text:style-name="T2937">Dėl Lietuvos Respublikos Vyriausybės 2001 m. sausio 25 d. nutarimo Nr. 86 "Dėl Ligos ir motinystės socialinio drau</text:span><text:span text:style-name="T2938">dimo pašalpų nuostatų patvirtinimo" pakeitimo</text:span></text:p>
      <text:p text:style-name="P2939"/>
      <text:p text:style-name="P2940"><text:span text:style-name="T2941">9.</text:span></text:p>
      <text:p text:style-name="P2942"><text:span text:style-name="T2943">Lietuvos Respublikos Vyriausybė, Nutarimas</text:span></text:p>
      <text:p text:style-name="P2944"><text:span text:style-name="T2945">Nr.<text:s/></text:span><text:a xlink:href="https://www.e-tar.lt/portal/legalAct.html?documentId=TAR.C092A4DA2171" office:target-frame-name="_top" xlink:show="replace"><text:span text:style-name="T2946">839</text:span></text:a><text:span text:style-name="T2947">, 2008-08-27, Žin., 2008, Nr. 104-3982 (2008-09-11), i. k. 1081100NUTA0000</text:span><text:span text:style-name="T2948">0839</text:span></text:p>
      <text:p text:style-name="P2949"><text:span text:style-name="T2950">Dėl Lietuvos Respublikos Vyriausybės 2001 m. sausio 25 d. nutarimo Nr. 86 "Dėl Ligos ir motinystės socialinio draudimo pašalpų nuostatų patvirtinimo" pakeitimo</text:span></text:p>
      <text:p text:style-name="P2951"/>
      <text:p text:style-name="P2952"><text:span text:style-name="T2953">10.</text:span></text:p>
      <text:p text:style-name="P2954"><text:span text:style-name="T2955">Lietuvos Respublikos Vyriausybė, Nutarimas</text:span></text:p>
      <text:p text:style-name="P2956"><text:span text:style-name="T2957">Nr.<text:s/></text:span><text:a xlink:href="https://www.e-tar.lt/portal/legalAct.html?documentId=TAR.6B7B7961F55F" office:target-frame-name="_top" xlink:show="replace"><text:span text:style-name="T2958">258</text:span></text:a><text:span text:style-name="T2959">, 2009-04-08, Žin., 2009, Nr. 42-1620 (2009-04-16), i. k. 1091100NUTA00000258</text:span></text:p>
      <text:p text:style-name="P2960"><text:span text:style-name="T2961">Dėl Lietuvos Respublikos Vyriausybės 2001 m. sausio 25 d. nutarimo Nr. 86 "Dėl Ligos ir motinystės socialinio draudimo pašalpų nuost</text:span><text:span text:style-name="T2962">atų patvirtinimo" pakeitimo</text:span></text:p>
      <text:p text:style-name="P2963"/>
      <text:p text:style-name="P2964"><text:span text:style-name="T2965">11.</text:span></text:p>
      <text:p text:style-name="P2966"><text:span text:style-name="T2967">Lietuvos Respublikos Vyriausybė, Nutarimas</text:span></text:p>
      <text:p text:style-name="P2968"><text:span text:style-name="T2969">Nr.<text:s/></text:span><text:a xlink:href="https://www.e-tar.lt/portal/legalAct.html?documentId=TAR.AC8D62FCB47E" office:target-frame-name="_top" xlink:show="replace"><text:span text:style-name="T2970">956</text:span></text:a><text:span text:style-name="T2971">, 2009-08-26, Žin., 2009, Nr. 107-4475 (2009-09-08), i. k. 1091100NUTA00000956</text:span></text:p>
      <text:p text:style-name="P2972"><text:span text:style-name="T2973">Dėl Lietuvos</text:span><text:span text:style-name="T2974"><text:s/>Respublikos Vyriausybės 2001 m. sausio 25 d. nutarimo Nr. 86 "Dėl Ligos ir motinystės socialinio draudimo pašalpų nuostatų patvirtinimo" pakeitimo</text:span></text:p>
      <text:p text:style-name="P2975"/>
      <text:p text:style-name="P2976"><text:span text:style-name="T2977">12.</text:span></text:p>
      <text:p text:style-name="P2978"><text:span text:style-name="T2979">Lietuvos Respublikos Vyriausybė, Nutarimas</text:span></text:p>
      <text:p text:style-name="P2980"><text:span text:style-name="T2981">Nr.<text:s/></text:span><text:a xlink:href="https://www.e-tar.lt/portal/legalAct.html?documentId=TAR.91D440F4DC9A" office:target-frame-name="_top" xlink:show="replace"><text:span text:style-name="T2982">1778</text:span></text:a><text:span text:style-name="T2983">, 2009-12-23, Žin., 2009, Nr. 158-7164 (2009-12-31); Žin., 2010, Nr. 3-0 (2010-01-09), i. k. 1091100NUTA00001778</text:span></text:p>
      <text:p text:style-name="P2984"><text:span text:style-name="T2985">Dėl Lietuvos Respublikos Vyriausybės 2001 m. sausio 25 d. nutarimo Nr. 86 "Dėl Ligos ir motinystės socialinio<text:s/></text:span><text:span text:style-name="T2986">draudimo pašalpų nuostatų patvirtinimo" pakeitimo</text:span></text:p>
      <text:p text:style-name="P2987"/>
      <text:p text:style-name="P2988"><text:span text:style-name="T2989">13.</text:span></text:p>
      <text:p text:style-name="P2990"><text:span text:style-name="T2991">Lietuvos Respublikos Vyriausybė, Nutarimas</text:span></text:p>
      <text:p text:style-name="P2992"><text:span text:style-name="T2993">Nr.<text:s/></text:span><text:a xlink:href="https://www.e-tar.lt/portal/legalAct.html?documentId=TAR.9DF91F59B048" office:target-frame-name="_top" xlink:show="replace"><text:span text:style-name="T2994">1293</text:span></text:a><text:span text:style-name="T2995">, 2010-09-08, Žin., 2010, Nr. 107-5535 (2010-09-11), i. k. 1101100NU</text:span><text:span text:style-name="T2996">TA00001293</text:span></text:p>
      <text:p text:style-name="P2997"><text:span text:style-name="T2998">Dėl Lietuvos Respublikos Vyriausybės 2001 m. sausio 25 d. nutarimo Nr. 86 "Dėl Ligos ir motinystės socialinio draudimo pašalpų nuostatų patvirtinimo" pakeitimo</text:span></text:p>
      <text:p text:style-name="P2999"/>
      <text:p text:style-name="P3000"><text:span text:style-name="T3001">14.</text:span></text:p>
      <text:p text:style-name="P3002"><text:span text:style-name="T3003">Lietuvos Respublikos Vyriausybė, Nutarimas</text:span></text:p>
      <text:p text:style-name="P3004"><text:span text:style-name="T3005">Nr.<text:s/></text:span><text:a xlink:href="https://www.e-tar.lt/portal/legalAct.html?documentId=TAR.E865B6F23AC7" office:target-frame-name="_top" xlink:show="replace"><text:span text:style-name="T3006">434</text:span></text:a><text:span text:style-name="T3007">, 2011-04-13, Žin., 2011, Nr. 46-2180 (2011-04-16), i. k. 1111100NUTA00000434</text:span></text:p>
      <text:p text:style-name="P3008"><text:span text:style-name="T3009">Dėl Lietuvos Respublikos Vyriausybės 2001 m. sausio 25 d. nutarimo Nr. 86 "Dėl Ligos ir motinystės socialinio draudimo pašalpų</text:span><text:span text:style-name="T3010"><text:s/>nuostatų patvirtinimo" pakeitimo</text:span></text:p>
      <text:p text:style-name="P3011"/>
      <text:p text:style-name="P3012"><text:span text:style-name="T3013">15.</text:span></text:p>
      <text:p text:style-name="P3014"><text:span text:style-name="T3015">Lietuvos Respublikos Vyriausybė, Nutarimas</text:span></text:p>
      <text:p text:style-name="P3016"><text:span text:style-name="T3017">Nr.<text:s/></text:span><text:a xlink:href="https://www.e-tar.lt/portal/legalAct.html?documentId=TAR.CDC58685B1D3" office:target-frame-name="_top" xlink:show="replace"><text:span text:style-name="T3018">765</text:span></text:a><text:span text:style-name="T3019">, 2011-06-29, Žin., 2011, Nr. 79-3868 (2011-06-30), i. k. 1111100NUTA00000765</text:span></text:p>
      <text:p text:style-name="P3020"><text:span text:style-name="T3021">Dėl Lie</text:span><text:span text:style-name="T3022">tuvos Respublikos Vyriausybės 2001 m. sausio 25 d. nutarimo Nr. 86 "Dėl Ligos ir motinystės socialinio draudimo pašalpų nuostatų patvirtinimo" pakeitimo</text:span></text:p>
      <text:p text:style-name="P3023"/>
      <text:p text:style-name="P3024"><text:span text:style-name="T3025">16.</text:span></text:p>
      <text:p text:style-name="P3026"><text:span text:style-name="T3027">Lietuvos Respublikos Vyriausybė, Nutarimas</text:span></text:p>
      <text:p text:style-name="P3028"><text:span text:style-name="T3029">Nr.<text:s/></text:span><text:a xlink:href="https://www.e-tar.lt/portal/legalAct.html?documentId=TAR.A7C373E7ADB3" office:target-frame-name="_top" xlink:show="replace"><text:span text:style-name="T3030">1536</text:span></text:a><text:span text:style-name="T3031">, 2011-12-28, Žin., 2011, Nr. 164-7820 (2011-12-31), i. k. 1111100NUTA00001536</text:span></text:p>
      <text:p text:style-name="P3032"><text:span text:style-name="T3033">Dėl Lietuvos Respublikos Vyriausybės 2001 m. sausio 25 d. nutarimo Nr. 86 "Dėl Ligos ir motinystės socialinio draudimo pašalpų nuostatų patvir</text:span><text:span text:style-name="T3034">tinimo" pakeitimo</text:span></text:p>
      <text:p text:style-name="P3035"/>
      <text:p text:style-name="P3036"><text:span text:style-name="T3037">17.</text:span></text:p>
      <text:p text:style-name="P3038"><text:span text:style-name="T3039">Lietuvos Respublikos Konstitucinis Teismas, Nutarimas</text:span></text:p>
      <text:p text:style-name="P3040"><text:span text:style-name="T3041">2012-02-27, Žin., 2012, Nr. 26-1200 (2012-02-29), i. k. 1121000NUTARG121200 <text:s text:c="15"/></text:span></text:p>
      <text:p text:style-name="P3042"><text:span text:style-name="T3043">Dėl Lietuvos Respublikos ligos ir motinystės socialinio draudimo įstatymo, Tarnybos Lie</text:span><text:span text:style-name="T3044">tuvos Respublikos muitinėje statuto, Lietuvos Respublikos Vyriausybės 2001 m. sausio 25 d. nutarimu Nr. 86 patvirtintų Ligos ir motinystės socialinio draudimo pašalpų nuostatų atitikties Lietuvos Respublikos Konstitucijai</text:span></text:p>
      <text:p text:style-name="P3045"/>
      <text:p text:style-name="P3046"><text:span text:style-name="T3047">18.</text:span></text:p>
      <text:p text:style-name="P3048"><text:span text:style-name="T3049">Lietuvos Respublikos Vyriausy</text:span><text:span text:style-name="T3050">bė, Nutarimas</text:span></text:p>
      <text:p text:style-name="P3051"><text:span text:style-name="T3052">Nr.<text:s/></text:span><text:a xlink:href="https://www.e-tar.lt/portal/legalAct.html?documentId=TAR.E3F3650B9D82" office:target-frame-name="_top" xlink:show="replace"><text:span text:style-name="T3053">975</text:span></text:a><text:span text:style-name="T3054">, 2012-08-21, Žin., 2012, Nr. 99-5052 (2012-08-25), i. k. 1121100NUTA00000975</text:span></text:p>
      <text:p text:style-name="P3055"><text:span text:style-name="T3056">Dėl Lietuvos Respublikos Vyriausybės 2001 m. sausio 25 d. nutarimo Nr. 86<text:s/></text:span><text:span text:style-name="T3057">"Dėl Ligos ir motinystės socialinio draudimo pašalpų nuostatų patvirtinimo" pakeitimo</text:span></text:p>
      <text:p text:style-name="P3058"/>
      <text:p text:style-name="P3059"><text:span text:style-name="T3060">19.</text:span></text:p>
      <text:p text:style-name="P3061"><text:span text:style-name="T3062">Lietuvos Respublikos Konstitucinis Teismas, Nutarimas</text:span></text:p>
      <text:p text:style-name="P3063"><text:span text:style-name="T3064">2012-10-31, Žin., 2012, Nr. 127-6406 (2012-11-03), i. k. 1121000NUTARG126406 <text:s text:c="15"/></text:span></text:p>
      <text:p text:style-name="P3065"><text:span text:style-name="T3066">Dėl Lietuvos Respu</text:span><text:span text:style-name="T3067">blikos Vyriausybės 2001 m. sausio 25 d. nutarimu Nr. 86 patvirtintų Ligos ir motinystės socialinio draudimo pašalpų nuostatų 61 punkto (2006 m. rugsėjo 27 d., 2009 m. balandžio 8 d., 2009 m. rugpjūčio 26 d. redakcijos) atitikties Lietuvos Respublikos Konst</text:span><text:span text:style-name="T3068">itucijai, šių nuostatų 68 punkto (2006 m. rugsėjo 27 d., 2008 m. sausio 16 d., 2008 m. rugpjūčio 27 d., 2012 m. rugpjūčio 21 d. redakcijos) atitikties Lietuvos Respublikos Konstitucijai, Lietuvos Respublikos ligos ir motinystės socialinio draudimo įstatymo</text:span><text:span text:style-name="T3069"><text:s/>15 straipsniui (2000 m. gruodžio 21 d., 2007 m. gruodžio 4 d. redakcijos)</text:span></text:p>
      <text:p text:style-name="P3070"/>
      <text:p text:style-name="P3071"><text:span text:style-name="T3072">20.</text:span></text:p>
      <text:p text:style-name="P3073"><text:span text:style-name="T3074">Lietuvos Respublikos Vyriausybė, Nutarimas</text:span></text:p>
      <text:p text:style-name="P3075"><text:span text:style-name="T3076">Nr.<text:s/></text:span><text:a xlink:href="https://www.e-tar.lt/portal/legalAct.html?documentId=TAR.05ADF9762C72" office:target-frame-name="_top" xlink:show="replace"><text:span text:style-name="T3077">1548</text:span></text:a><text:span text:style-name="T3078">, 2012-12-19, Žin., 2012, Nr. 152-7776 (201</text:span><text:span text:style-name="T3079">2-12-22), i. k. 1121100NUTA00001548</text:span></text:p>
      <text:p text:style-name="P3080"><text:span text:style-name="T3081">Dėl Lietuvos Respublikos Vyriausybės 2001 m. sausio 25 d. nutarimo Nr. 86 "Dėl Ligos ir motinystės socialinio draudimo pašalpų nuostatų patvirtinimo" pakeitimo</text:span></text:p>
      <text:p text:style-name="P3082"/>
      <text:p text:style-name="P3083"><text:span text:style-name="T3084">21.</text:span></text:p>
      <text:p text:style-name="P3085"><text:span text:style-name="T3086">Lietuvos Respublikos Konstitucinis Teismas, Nutarimas</text:span></text:p>
      <text:p text:style-name="P3087"><text:span text:style-name="T3088">2</text:span><text:span text:style-name="T3089">013-03-05, Žin., 2013, Nr. 25-1222 (2013-03-08), i. k. 1131000NUTARG131222 <text:s text:c="15"/></text:span></text:p>
      <text:p text:style-name="P3090"><text:span text:style-name="T3091">Dėl Lietuvos Respublikos socialinių išmokų perskaičiavimo ir mokėjimo laikinojo įstatymo nuostatų, kuriomis reguliuojamu paskirtų motinystės (tėvystės) socialinio dr</text:span><text:span text:style-name="T3092">audimo pašalpų ir statutiniams valstybės tarnautojams – vidaus tarnybos sistemos pareigūnams paskirtų motinystės (tėvystės) išmokų perskaičiavimu sudarytos prielaidos šias pašalpas ir išmokas sumažinti, taip pat kitų su šiuo teisiniu reguliavimu susijusių<text:s/></text:span><text:span text:style-name="T3093">teisės aktų nuostatų atitikties Lietuvos Respublikos Konstitucijai</text:span></text:p>
      <text:p text:style-name="P3094"/>
      <text:p text:style-name="P3095"><text:span text:style-name="T3096">22.</text:span></text:p>
      <text:p text:style-name="P3097"><text:span text:style-name="T3098">Lietuvos Respublikos Vyriausybė, Nutarimas</text:span></text:p>
      <text:p text:style-name="P3099"><text:span text:style-name="T3100">Nr.<text:s/></text:span><text:a xlink:href="https://www.e-tar.lt/portal/legalAct.html?documentId=TAR.115A3FF12559" office:target-frame-name="_top" xlink:show="replace"><text:span text:style-name="T3101">373</text:span></text:a><text:span text:style-name="T3102">, 2013-04-30, Žin., 2013, Nr. 45-2225 (2013-05-04),<text:s/></text:span><text:span text:style-name="T3103">i. k. 1131100NUTA00000373</text:span></text:p>
      <text:p text:style-name="P3104"><text:span text:style-name="T3105">Dėl Lietuvos Respublikos Vyriausybės 2001 m. sausio 25 d. nutarimo Nr. 86 "Dėl Ligos ir motinystės socialinio draudimo pašalpų nuostatų patvirtinimo" pakeitimo</text:span></text:p>
      <text:p text:style-name="P3106"/>
      <text:p text:style-name="P3107"><text:span text:style-name="T3108">23.</text:span></text:p>
      <text:p text:style-name="P3109"><text:span text:style-name="T3110">Lietuvos Respublikos Vyriausybė, Nutarimas</text:span></text:p>
      <text:p text:style-name="P3111"><text:span text:style-name="T3112">Nr.<text:s/></text:span><text:a xlink:href="https://www.e-tar.lt/portal/legalAct.html?documentId=TAR.957367AB24D5" office:target-frame-name="_top" xlink:show="replace"><text:span text:style-name="T3113">966</text:span></text:a><text:span text:style-name="T3114">, 2013-10-23, Žin., 2013, Nr. 113-5646 (2013-10-30), i. k. 1131100NUTA00000966</text:span></text:p>
      <text:p text:style-name="P3115"><text:span text:style-name="T3116">Dėl Lietuvos Respublikos Vyriausybės 2001 m. sausio 25 d. nutarimo Nr. 86 "Dėl Ligos ir motinystės socialinio<text:s/></text:span><text:span text:style-name="T3117">draudimo pašalpų nuostatų patvirtinimo" pakeitimo</text:span></text:p>
      <text:p text:style-name="P3118"/>
      <text:p text:style-name="P3119"><text:span text:style-name="T3120">24.</text:span></text:p>
      <text:p text:style-name="P3121"><text:span text:style-name="T3122">Lietuvos Respublikos Vyriausybė, Nutarimas</text:span></text:p>
      <text:p text:style-name="P3123"><text:span text:style-name="T3124">Nr.<text:s/></text:span><text:a xlink:href="https://www.e-tar.lt/portal/legalAct.html?documentId=1531d100194d11e4b542dec0b12e28b0" office:target-frame-name="_top" xlink:show="replace"><text:span text:style-name="T3125">759</text:span></text:a><text:span text:style-name="T3126">, 2014-07-30, paskelbta TAR 2014-08-01, i. k.<text:s/></text:span><text:span text:style-name="T3127">2014-10771</text:span></text:p>
      <text:p text:style-name="P3128"><text:span text:style-name="T3129">Dėl Lietuvos Respublikos Vyriausybės 2001 m. sausio 25 d. nutarimo Nr. 86 „Dėl Ligos ir motinystės socialinio draudimo pašalpų nuostatų patvirtinimo“ pakeitimo  </text:span></text:p>
      <text:p text:style-name="P3130"/>
      <text:p text:style-name="P3131"><text:span text:style-name="T3132">25.</text:span></text:p>
      <text:p text:style-name="P3133"><text:span text:style-name="T3134">Lietuvos Respublikos Vyriausybė, Nutarimas</text:span></text:p>
      <text:p text:style-name="P3135"><text:span text:style-name="T3136">Nr.<text:s/></text:span><text:a xlink:href="https://www.e-tar.lt/portal/legalAct.html?documentId=420398e0a7c711e4a82d9548fb36f682" office:target-frame-name="_top" xlink:show="replace"><text:span text:style-name="T3137">47</text:span></text:a><text:span text:style-name="T3138">, 2015-01-28, paskelbta TAR 2015-02-01, i. k. 2015-01368</text:span></text:p>
      <text:p text:style-name="P3139"><text:span text:style-name="T3140">Dėl Lietuvos Respublikos Vyriausybės 2001 m. sausio 25 d. nutarimo Nr. 86 „Dėl Ligos ir motinystės so</text:span><text:span text:style-name="T3141">cialinio draudimo pašalpų nuostatų patvirtinimo“ pakeitimo</text:span></text:p>
      <text:p text:style-name="P3142"/>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0</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5:00Z</meta:creation-date>
    <dc:date>2018-06-08T08:35:00Z</dc:date>
    <meta:template xlink:href="Normal.dotm" xlink:type="simple"/>
    <meta:editing-cycles>2</meta:editing-cycles>
    <meta:editing-duration>PT0S</meta:editing-duration>
    <meta:document-statistic meta:page-count="32" meta:paragraph-count="1288" meta:word-count="21192" meta:character-count="163589" meta:row-count="2520" meta:non-whitespace-character-count="143685"/>
  </office:meta>
</office:document-meta>
</file>