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letter-spacing="0.0006in" style:language-asian="lt" style:country-asian="LT"/>
    </style:style>
    <style:style style:name="T166" style:parent-style-name="DefaultParagraphFont" style:family="text">
      <style:text-properties fo:letter-spacing="-0.0006in" style:language-asian="lt" style:country-asian="LT"/>
    </style:style>
    <style:style style:name="T167" style:parent-style-name="DefaultParagraphFont" style:family="text">
      <style:text-properties fo:letter-spacing="-0.0006in"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keep-with-next="always" fo:text-align="center"/>
      <style:text-properties fo:hyphenate="fal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06in" style:language-asian="lt" style:country-asian="LT"/>
    </style:style>
    <style:style style:name="T230" style:parent-style-name="DefaultParagraphFont" style:family="text">
      <style:text-properties fo:color="#000000" fo:letter-spacing="0.0006in"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fo:letter-spacing="-0.0006in"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letter-spacing="-0.0006in" style:language-asian="lt" style:country-asian="LT"/>
    </style:style>
    <style:style style:name="T240" style:parent-style-name="DefaultParagraphFont" style:family="text">
      <style:text-properties fo:letter-spacing="-0.0006in" style:language-asian="lt" style:country-asian="LT"/>
    </style:style>
    <style:style style:name="T241" style:parent-style-name="DefaultParagraphFont" style:family="text">
      <style:text-properties fo:letter-spacing="0.0006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06in" style:language-asian="lt" style:country-asian="LT"/>
    </style:style>
    <style:style style:name="T246" style:parent-style-name="DefaultParagraphFont" style:family="text">
      <style:text-properties fo:color="#000000" fo:letter-spacing="0.0006in"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fo:letter-spacing="0.0006in"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fo:letter-spacing="-0.0006in"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fo:color="#000000" fo:letter-spacing="-0.0006in" style:language-asian="lt" style:country-asian="LT"/>
    </style:style>
    <style:style style:name="T276" style:parent-style-name="DefaultParagraphFont" style:family="text">
      <style:text-properties fo:color="#000000" fo:letter-spacing="0.0006in"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fo:background-color="#FFFFFF" style:language-asian="lt" style:country-asian="L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06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006in"/>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06in" style:language-asian="lt" style:country-asian="LT"/>
    </style:style>
    <style:style style:name="T501" style:parent-style-name="DefaultParagraphFont" style:family="text">
      <style:text-properties fo:letter-spacing="-0.0006in"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keep-together="always" fo:text-align="center"/>
      <style:text-properties fo:hyphenate="fal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keep-with-next="always" fo:keep-together="always" fo:text-align="center"/>
      <style:text-properties fo:hyphenate="fal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center" fo:text-indent="0.4923in"/>
    </style:style>
    <style:style style:name="P618"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24" style:parent-style-name="Normal" style:family="paragraph">
      <style:paragraph-properties fo:margin-left="6.3in">
        <style:tab-stops>
          <style:tab-stop style:type="left" style:position="0in"/>
        </style:tab-stops>
      </style:paragraph-properties>
      <style:text-properties style:font-size-complex="12pt"/>
    </style:style>
    <style:style style:name="P625" style:parent-style-name="Normal" style:family="paragraph">
      <style:paragraph-properties fo:margin-left="6.3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TableColumn634" style:family="table-column">
      <style:table-column-properties style:column-width="0.6444in"/>
    </style:style>
    <style:style style:name="TableColumn635" style:family="table-column">
      <style:table-column-properties style:column-width="1.8784in"/>
    </style:style>
    <style:style style:name="TableColumn636" style:family="table-column">
      <style:table-column-properties style:column-width="2.8986in"/>
    </style:style>
    <style:style style:name="TableColumn637" style:family="table-column">
      <style:table-column-properties style:column-width="2.6625in"/>
    </style:style>
    <style:style style:name="TableColumn638" style:family="table-column">
      <style:table-column-properties style:column-width="2.4458in"/>
    </style:style>
    <style:style style:name="Table633" style:family="table">
      <style:table-properties style:width="10.5298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letter-kerning="true" style:font-size-complex="12pt" fo:language="en" fo:country="US"/>
    </style:style>
    <style:style style:name="TableRow656" style:family="table-row">
      <style:table-row-properties style:min-row-height="2.142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etter-kerning="true"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letter-kerning="true"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letter-kerning="true" style:font-size-complex="12pt" fo:language="en" fo:country="US" style:language-asian="lt" style:country-asian="LT"/>
    </style:style>
    <style:style style:name="T665" style:parent-style-name="DefaultParagraphFont" style:family="text">
      <style:text-properties style:letter-kerning="true" style:font-size-complex="12pt" fo:language="en" fo:country="US" style:language-asian="lt" style:country-asian="LT"/>
    </style:style>
    <style:style style:name="T666" style:parent-style-name="DefaultParagraphFont" style:family="text">
      <style:text-properties style:letter-kerning="true" style:font-size-complex="12pt" fo:language="en" fo:country="US"/>
    </style:style>
    <style:style style:name="T667" style:parent-style-name="DefaultParagraphFont" style:family="text">
      <style:text-properties style:letter-kerning="true" style:font-size-complex="12pt" fo:language="en" fo:country="US"/>
    </style:style>
    <style:style style:name="P668" style:parent-style-name="Normal" style:family="paragraph">
      <style:paragraph-properties fo:text-align="justify"/>
      <style:text-properties style:letter-kerning="true"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letter-kerning="true" style:font-size-complex="12pt" fo:language="en" fo:country="US" style:language-asian="lt" style:country-asian="LT"/>
    </style:style>
    <style:style style:name="T672" style:parent-style-name="DefaultParagraphFont" style:family="text">
      <style:text-properties fo:color="#000000" style:letter-kerning="true" style:font-size-complex="12pt" fo:language="en" fo:country="US"/>
    </style:style>
    <style:style style:name="T673" style:parent-style-name="DefaultParagraphFont" style:family="text">
      <style:text-properties fo:color="#000000" style:letter-kerning="true" style:font-size-complex="12pt" fo:language="en" fo:country="US" style:language-asian="lt" style:country-asian="LT"/>
    </style:style>
    <style:style style:name="T674" style:parent-style-name="DefaultParagraphFont" style:family="text">
      <style:text-properties fo:color="#000000" style:letter-kerning="true"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style>
    <style:style style:name="TableRow677" style:family="table-row">
      <style:table-row-properties/>
    </style:style>
    <style:style style:name="P678" style:parent-style-name="Normal" style:family="paragraph">
      <style:text-properties style:letter-kerning="true" style:font-size-complex="12pt" fo:language="en" fo:country="US"/>
    </style:style>
    <style:style style:name="P679" style:parent-style-name="Normal" style:family="paragraph">
      <style:text-properties style:letter-kerning="true" style:font-size-complex="12pt" fo:language="en" fo:country="US"/>
    </style:style>
    <style:style style:name="P680" style:parent-style-name="Normal" style:family="paragraph">
      <style:text-properties style:letter-kerning="tru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fo:language="en" fo:country="US"/>
    </style:style>
    <style:style style:name="TableRow685" style:family="table-row">
      <style:table-row-properties/>
    </style:style>
    <style:style style:name="P686" style:parent-style-name="Normal" style:family="paragraph">
      <style:text-properties style:letter-kerning="true" style:font-size-complex="12pt" fo:language="en" fo:country="US"/>
    </style:style>
    <style:style style:name="P687" style:parent-style-name="Normal" style:family="paragraph">
      <style:text-properties style:letter-kerning="true" style:font-size-complex="12pt" fo:language="en" fo:country="US"/>
    </style:style>
    <style:style style:name="P688" style:parent-style-name="Normal" style:family="paragraph">
      <style:text-properties style:letter-kerning="true" style:font-size-complex="12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letter-kerning="true" style:font-size-complex="12pt" fo:language="en" fo:country="US" style:language-asian="lt" style:country-asian="LT"/>
    </style:style>
    <style:style style:name="T692" style:parent-style-name="DefaultParagraphFont" style:family="text">
      <style:text-properties style:letter-kerning="true" style:font-size-complex="12pt" fo:language="en" fo:country="US" style:language-asian="lt" style:country-asian="LT"/>
    </style:style>
    <style:style style:name="T693" style:parent-style-name="DefaultParagraphFont" style:family="text">
      <style:text-properties style:letter-kerning="true" style:font-size-complex="12pt" fo:language="en" fo:country="U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letter-kerning="true" style:font-size-complex="12pt" fo:language="en" fo:country="US"/>
    </style:style>
    <style:style style:name="TableRow696" style:family="table-row">
      <style:table-row-properties/>
    </style:style>
    <style:style style:name="P697" style:parent-style-name="Normal" style:family="paragraph">
      <style:text-properties style:letter-kerning="true" style:font-size-complex="12pt" fo:language="en" fo:country="US"/>
    </style:style>
    <style:style style:name="P698" style:parent-style-name="Normal" style:family="paragraph">
      <style:text-properties style:letter-kerning="true" style:font-size-complex="12pt" fo:language="en" fo:country="US"/>
    </style:style>
    <style:style style:name="P699" style:parent-style-name="Normal" style:family="paragraph">
      <style:text-properties style:letter-kerning="true"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043in"/>
    </style:style>
    <style:style style:name="T702" style:parent-style-name="DefaultParagraphFont" style:family="text">
      <style:text-properties style:letter-kerning="true" style:font-size-complex="12pt" fo:language="en" fo:country="US"/>
    </style:style>
    <style:style style:name="T703" style:parent-style-name="DefaultParagraphFont" style:family="text">
      <style:text-properties fo:color="#000000" style:letter-kerning="true" style:font-size-complex="12pt" fo:language="en" fo:country="US" style:language-asian="lt" style:country-asian="LT"/>
    </style:style>
    <style:style style:name="T704" style:parent-style-name="DefaultParagraphFont" style:family="text">
      <style:text-properties fo:color="#000000" style:letter-kerning="true"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letter-kerning="true" style:font-size-complex="12pt" fo:language="en" fo:country="US" style:language-asian="lt" style:country-asian="LT"/>
    </style:style>
    <style:style style:name="T713" style:parent-style-name="DefaultParagraphFont" style:family="text">
      <style:text-properties style:letter-kerning="true"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style>
    <style:style style:name="T716" style:parent-style-name="DefaultParagraphFont" style:family="text">
      <style:text-properties style:letter-kerning="true" style:font-size-complex="12pt" fo:language="en" fo:country="US" style:language-asian="lt" style:country-asian="LT"/>
    </style:style>
    <style:style style:name="T717" style:parent-style-name="DefaultParagraphFont" style:family="text">
      <style:text-properties style:letter-kerning="true" style:font-size-complex="12pt" fo:language="en" fo:country="US" style:language-asian="lt" style:country-asian="LT"/>
    </style:style>
    <style:style style:name="T718" style:parent-style-name="DefaultParagraphFont" style:family="text">
      <style:text-properties style:letter-kerning="true" style:font-size-complex="12pt" fo:language="en" fo:country="US" style:language-asian="lt" style:country-asian="LT"/>
    </style:style>
    <style:style style:name="T719" style:parent-style-name="DefaultParagraphFont" style:family="text">
      <style:text-properties style:letter-kerning="true" style:font-size-complex="12pt" fo:language="en" fo:country="US"/>
    </style:style>
    <style:style style:name="P720" style:parent-style-name="Normal" style:family="paragraph">
      <style:text-properties style:letter-kerning="true" style:font-size-complex="12pt" fo:language="en" fo:country="US"/>
    </style:style>
    <style:style style:name="P721" style:parent-style-name="Normal" style:family="paragraph">
      <style:paragraph-properties fo:text-align="center"/>
      <style:text-properties style:letter-kerning="true"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letter-kerning="true"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letter-kerning="true" style:font-size-complex="12pt" fo:language="en" fo:country="US"/>
    </style:style>
    <style:style style:name="TableRow727" style:family="table-row">
      <style:table-row-properties/>
    </style:style>
    <style:style style:name="P728" style:parent-style-name="Normal" style:family="paragraph">
      <style:text-properties style:letter-kerning="true" style:font-size-complex="12pt" fo:language="en" fo:country="US"/>
    </style:style>
    <style:style style:name="P729" style:parent-style-name="Normal" style:family="paragraph">
      <style:text-properties style:letter-kerning="true" style:font-size-complex="12pt" fo:language="en" fo:country="US"/>
    </style:style>
    <style:style style:name="P730" style:parent-style-name="Normal" style:family="paragraph">
      <style:text-properties style:letter-kerning="true"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letter-kerning="true" style:font-size-complex="12pt" fo:language="en" fo:country="US"/>
    </style:style>
    <style:style style:name="T734" style:parent-style-name="DefaultParagraphFont" style:family="text">
      <style:text-properties fo:color="#000000"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fo:language="en" fo:country="US"/>
    </style:style>
    <style:style style:name="TableRow737" style:family="table-row">
      <style:table-row-properties/>
    </style:style>
    <style:style style:name="P738" style:parent-style-name="Normal" style:family="paragraph">
      <style:text-properties style:letter-kerning="true" style:font-size-complex="12pt" fo:language="en" fo:country="US"/>
    </style:style>
    <style:style style:name="P739" style:parent-style-name="Normal" style:family="paragraph">
      <style:text-properties style:letter-kerning="true" style:font-size-complex="12pt" fo:language="en" fo:country="US"/>
    </style:style>
    <style:style style:name="P740" style:parent-style-name="Normal" style:family="paragraph">
      <style:text-properties style:letter-kerning="true"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letter-kerning="true"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letter-kerning="true" style:font-size-complex="12pt" fo:language="en" fo:country="US"/>
    </style:style>
    <style:style style:name="TableRow746" style:family="table-row">
      <style:table-row-properties/>
    </style:style>
    <style:style style:name="P747" style:parent-style-name="Normal" style:family="paragraph">
      <style:text-properties style:letter-kerning="true" style:font-size-complex="12pt" fo:language="en" fo:country="US"/>
    </style:style>
    <style:style style:name="P748" style:parent-style-name="Normal" style:family="paragraph">
      <style:text-properties style:letter-kerning="true" style:font-size-complex="12pt" fo:language="en" fo:country="US"/>
    </style:style>
    <style:style style:name="P749" style:parent-style-name="Normal" style:family="paragraph">
      <style:text-properties style:letter-kerning="true"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letter-kerning="true" style:font-size-complex="12pt" fo:language="en" fo:country="US" style:language-asian="lt" style:country-asian="LT"/>
    </style:style>
    <style:style style:name="T753" style:parent-style-name="DefaultParagraphFont" style:family="text">
      <style:text-properties style:letter-kerning="true" style:font-size-complex="12pt" fo:language="en" fo:country="US"/>
    </style:style>
    <style:style style:name="T754" style:parent-style-name="DefaultParagraphFont" style:family="text">
      <style:text-properties style:letter-kerning="true" fo:font-size="11pt" style:font-size-asian="11pt"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letter-kerning="true" style:font-size-complex="12pt" fo:language="en" fo:country="US"/>
    </style:style>
    <style:style style:name="TableRow757" style:family="table-row">
      <style:table-row-properties style:min-row-height="0.575in"/>
    </style:style>
    <style:style style:name="P758" style:parent-style-name="Normal" style:family="paragraph">
      <style:text-properties style:letter-kerning="true" style:font-size-complex="12pt" fo:language="en" fo:country="US"/>
    </style:style>
    <style:style style:name="P759" style:parent-style-name="Normal" style:family="paragraph">
      <style:text-properties style:letter-kerning="true" style:font-size-complex="12pt" fo:language="en" fo:country="US"/>
    </style:style>
    <style:style style:name="P760" style:parent-style-name="Normal" style:family="paragraph">
      <style:text-properties style:letter-kerning="true"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letter-kerning="true" style:font-size-complex="12pt" fo:language="en" fo:country="US" style:language-asian="lt" style:country-asian="LT"/>
    </style:style>
    <style:style style:name="T764" style:parent-style-name="DefaultParagraphFont" style:family="text">
      <style:text-properties fo:color="#000000" style:letter-kerning="true"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etter-kerning="true" style:font-size-complex="12pt" fo:language="en" fo:country="US"/>
    </style:style>
    <style:style style:name="TableRow767" style:family="table-row">
      <style:table-row-properties/>
    </style:style>
    <style:style style:name="P768" style:parent-style-name="Normal" style:family="paragraph">
      <style:text-properties style:letter-kerning="true" style:font-size-complex="12pt" fo:language="en" fo:country="US"/>
    </style:style>
    <style:style style:name="P769" style:parent-style-name="Normal" style:family="paragraph">
      <style:text-properties style:letter-kerning="true" style:font-size-complex="12pt" fo:language="en" fo:country="US"/>
    </style:style>
    <style:style style:name="P770" style:parent-style-name="Normal" style:family="paragraph">
      <style:text-properties style:letter-kerning="true"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letter-kerning="true" style:font-size-complex="12pt" fo:language="en" fo:country="US" style:language-asian="lt" style:country-asian="LT"/>
    </style:style>
    <style:style style:name="T774" style:parent-style-name="DefaultParagraphFont" style:family="text">
      <style:text-properties style:letter-kerning="true"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etter-kerning="true" style:font-size-complex="12pt" fo:language="en" fo:country="US"/>
    </style:style>
    <style:style style:name="TableRow777" style:family="table-row">
      <style:table-row-properties/>
    </style:style>
    <style:style style:name="P778" style:parent-style-name="Normal" style:family="paragraph">
      <style:text-properties style:letter-kerning="true" style:font-size-complex="12pt" fo:language="en" fo:country="US"/>
    </style:style>
    <style:style style:name="P779" style:parent-style-name="Normal" style:family="paragraph">
      <style:text-properties style:letter-kerning="true" style:font-size-complex="12pt" fo:language="en" fo:country="US"/>
    </style:style>
    <style:style style:name="P780" style:parent-style-name="Normal" style:family="paragraph">
      <style:text-properties style:letter-kerning="true"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letter-kerning="true" style:font-size-complex="12pt" fo:language="en" fo:country="US"/>
    </style:style>
    <style:style style:name="T784" style:parent-style-name="DefaultParagraphFont" style:family="text">
      <style:text-properties fo:color="#000000" style:letter-kerning="true" style:font-size-complex="12pt" fo:background-color="#FFFFFF"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etter-kerning="true" style:font-size-complex="12pt" fo:language="en" fo:country="US"/>
    </style:style>
    <style:style style:name="TableRow787" style:family="table-row">
      <style:table-row-properties style:min-row-height="1.1375in"/>
    </style:style>
    <style:style style:name="P788" style:parent-style-name="Normal" style:family="paragraph">
      <style:text-properties style:letter-kerning="true" style:font-size-complex="12pt" fo:language="en" fo:country="US"/>
    </style:style>
    <style:style style:name="P789" style:parent-style-name="Normal" style:family="paragraph">
      <style:text-properties style:letter-kerning="true" style:font-size-complex="12pt" fo:language="en" fo:country="US"/>
    </style:style>
    <style:style style:name="P790" style:parent-style-name="Normal" style:family="paragraph">
      <style:text-properties style:letter-kerning="true"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etter-kerning="true"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etter-kerning="true" style:font-size-complex="12pt" fo:language="en" fo:country="US" style:language-asian="lt" style:country-asian="LT"/>
    </style:style>
    <style:style style:name="T803" style:parent-style-name="DefaultParagraphFont" style:family="text">
      <style:text-properties style:letter-kerning="true"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letter-kerning="true" style:font-size-complex="12pt" fo:language="en" fo:country="US" style:language-asian="lt" style:country-asian="LT"/>
    </style:style>
    <style:style style:name="T807" style:parent-style-name="DefaultParagraphFont" style:family="text">
      <style:text-properties fo:letter-spacing="-0.0027in" style:letter-kerning="true" style:font-size-complex="12pt" fo:language="en" fo:country="US"/>
    </style:style>
    <style:style style:name="T808" style:parent-style-name="DefaultParagraphFont" style:family="text">
      <style:text-properties fo:letter-spacing="-0.0027in" style:letter-kerning="true"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letter-kerning="true" style:font-size-complex="12pt" fo:language="en" fo:country="US"/>
    </style:style>
    <style:style style:name="TableRow811" style:family="table-row">
      <style:table-row-properties/>
    </style:style>
    <style:style style:name="P812" style:parent-style-name="Normal" style:family="paragraph">
      <style:text-properties style:letter-kerning="true" style:font-size-complex="12pt" fo:language="en" fo:country="US"/>
    </style:style>
    <style:style style:name="P813" style:parent-style-name="Normal" style:family="paragraph">
      <style:text-properties style:letter-kerning="true" style:font-size-complex="12pt" fo:language="en" fo:country="US"/>
    </style:style>
    <style:style style:name="P814" style:parent-style-name="Normal" style:family="paragraph">
      <style:text-properties style:letter-kerning="true"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etter-kerning="true" style:font-size-complex="12pt" fo:language="en" fo:country="US"/>
    </style:style>
    <style:style style:name="TableRow821" style:family="table-row">
      <style:table-row-properties style:min-row-height="0.8027in"/>
    </style:style>
    <style:style style:name="P822" style:parent-style-name="Normal" style:family="paragraph">
      <style:text-properties style:letter-kerning="true" style:font-size-complex="12pt" fo:language="en" fo:country="US"/>
    </style:style>
    <style:style style:name="P823" style:parent-style-name="Normal" style:family="paragraph">
      <style:text-properties style:letter-kerning="true" style:font-size-complex="12pt" fo:language="en" fo:country="US"/>
    </style:style>
    <style:style style:name="P824" style:parent-style-name="Normal" style:family="paragraph">
      <style:text-properties style:letter-kerning="true"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letter-kerning="true" style:font-size-complex="12pt" fo:language="en" fo:country="US"/>
    </style:style>
    <style:style style:name="T828" style:parent-style-name="DefaultParagraphFont" style:family="text">
      <style:text-properties style:letter-kerning="true"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fo:language="en" fo:country="US"/>
    </style:style>
    <style:style style:name="TableRow831" style:family="table-row">
      <style:table-row-properties style:min-row-height="0.2in"/>
    </style:style>
    <style:style style:name="P832" style:parent-style-name="Normal" style:family="paragraph">
      <style:text-properties style:letter-kerning="true" style:font-size-complex="12pt" fo:language="en" fo:country="US"/>
    </style:style>
    <style:style style:name="P833" style:parent-style-name="Normal" style:family="paragraph">
      <style:text-properties style:letter-kerning="true" style:font-size-complex="12pt" fo:language="en" fo:country="US"/>
    </style:style>
    <style:style style:name="P834" style:parent-style-name="Normal" style:family="paragraph">
      <style:text-properties style:letter-kerning="true"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5in"/>
        </style:tab-stops>
      </style:paragraph-properties>
    </style:style>
    <style:style style:name="T837" style:parent-style-name="DefaultParagraphFont" style:family="text">
      <style:text-properties style:letter-kerning="true" style:font-size-complex="12pt" fo:language="en" fo:country="US" style:language-asian="lt" style:country-asian="LT"/>
    </style:style>
    <style:style style:name="T838" style:parent-style-name="DefaultParagraphFont" style:family="text">
      <style:text-properties fo:color="#000000" style:letter-kerning="true" style:font-size-complex="12pt" fo:language="en" fo:country="US" style:language-asian="lt" style:country-asian="LT"/>
    </style:style>
    <style:style style:name="T839" style:parent-style-name="DefaultParagraphFont" style:family="text">
      <style:text-properties fo:color="#000000" style:letter-kerning="true" style:font-size-complex="12pt" fo:language="en" fo:country="US"/>
    </style:style>
    <style:style style:name="T840" style:parent-style-name="DefaultParagraphFont" style:family="text">
      <style:text-properties fo:color="#000000" style:letter-kerning="true" style:font-size-complex="12pt" fo:language="en" fo:country="US" style:language-asian="lt" style:country-asian="LT"/>
    </style:style>
    <style:style style:name="T841" style:parent-style-name="DefaultParagraphFont" style:family="text">
      <style:text-properties style:letter-kerning="true" style:font-size-complex="12pt" fo:language="en" fo:country="US" style:language-asian="lt" style:country-asian="LT"/>
    </style:style>
    <style:style style:name="T842" style:parent-style-name="DefaultParagraphFont" style:family="text">
      <style:text-properties style:letter-kerning="true"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fo:font-size="11pt" style:font-size-asian="11pt" style:font-size-complex="12pt" fo:language="pt" fo:country="BR"/>
    </style:style>
    <style:style style:name="TableRow845" style:family="table-row">
      <style:table-row-properties style:min-row-height="0.774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etter-kerning="true"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letter-kerning="true" style:font-size-complex="12pt" fo:language="en" fo:country="US"/>
    </style:style>
    <style:style style:name="T851" style:parent-style-name="DefaultParagraphFont" style:family="text">
      <style:text-properties style:letter-kerning="true" style:font-size-complex="12pt" fo:language="en" fo:country="US"/>
    </style:style>
    <style:style style:name="T852" style:parent-style-name="DefaultParagraphFont" style:family="text">
      <style:text-properties style:letter-kerning="true" style:font-size-complex="12pt" fo:background-color="#FFFFFF"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55" style:parent-style-name="Normal" style:family="paragraph">
      <style:paragraph-properties fo:text-align="justify"/>
      <style:text-properties style:letter-kerning="true"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letter-kerning="true" style:font-size-complex="12pt" fo:language="en" fo:country="US"/>
    </style:style>
    <style:style style:name="TableRow860" style:family="table-row">
      <style:table-row-properties/>
    </style:style>
    <style:style style:name="P861" style:parent-style-name="Normal" style:family="paragraph">
      <style:text-properties style:letter-kerning="true" style:font-size-complex="12pt" fo:language="en" fo:country="US"/>
    </style:style>
    <style:style style:name="P862" style:parent-style-name="Normal" style:family="paragraph">
      <style:text-properties style:letter-kerning="true" style:font-size-complex="12pt" fo:language="en" fo:country="US"/>
    </style:style>
    <style:style style:name="P863" style:parent-style-name="Normal" style:family="paragraph">
      <style:text-properties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letter-kerning="true" style:font-size-complex="12pt" fo:language="en" fo:country="US" style:language-asian="lt" style:country-asian="LT"/>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style>
    <style:style style:name="T869" style:parent-style-name="DefaultParagraphFont" style:family="text">
      <style:text-properties style:letter-kerning="true" style:font-size-complex="12pt" fo:background-color="#FFFFFF"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etter-kerning="true" style:font-size-complex="12pt" fo:language="en" fo:country="US"/>
    </style:style>
    <style:style style:name="TableRow872" style:family="table-row">
      <style:table-row-properties style:min-row-height="4.075in"/>
    </style:style>
    <style:style style:name="P873" style:parent-style-name="Normal" style:family="paragraph">
      <style:text-properties style:letter-kerning="true" style:font-size-complex="12pt" fo:language="en" fo:country="US"/>
    </style:style>
    <style:style style:name="P874" style:parent-style-name="Normal" style:family="paragraph">
      <style:text-properties style:letter-kerning="true" style:font-size-complex="12pt" fo:language="en" fo:country="US"/>
    </style:style>
    <style:style style:name="P875" style:parent-style-name="Normal" style:family="paragraph">
      <style:text-properties style:letter-kerning="true"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006in"/>
    </style:style>
    <style:style style:name="T878" style:parent-style-name="DefaultParagraphFont" style:family="text">
      <style:text-properties fo:color="#000000" style:letter-kerning="true" style:font-size-complex="12pt" fo:language="en" fo:country="US" style:language-asian="lt" style:country-asian="LT"/>
    </style:style>
    <style:style style:name="T879" style:parent-style-name="DefaultParagraphFont" style:family="text">
      <style:text-properties fo:color="#000000" style:letter-kerning="true" style:font-size-complex="12pt" fo:language="en" fo:country="US"/>
    </style:style>
    <style:style style:name="T880" style:parent-style-name="DefaultParagraphFont" style:family="text">
      <style:text-properties fo:color="#000000" style:letter-kerning="true" style:font-size-complex="12pt" fo:language="en" fo:country="US" style:language-asian="lt" style:country-asian="LT"/>
    </style:style>
    <style:style style:name="T881" style:parent-style-name="DefaultParagraphFont" style:family="text">
      <style:text-properties style:letter-kerning="true" style:font-size-complex="12pt" fo:language="en" fo:country="US" style:language-asian="lt" style:country-asian="LT"/>
    </style:style>
    <style:style style:name="T882" style:parent-style-name="DefaultParagraphFont" style:family="text">
      <style:text-properties style:letter-kerning="true" style:font-size-complex="12pt" fo:language="en" fo:country="US" style:language-asian="lt" style:country-asian="LT"/>
    </style:style>
    <style:style style:name="T883" style:parent-style-name="DefaultParagraphFont" style:family="text">
      <style:text-properties style:letter-kerning="true"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fo:language="en" fo:country="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letter-kerning="true"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fo:language="en" fo:country="US" style:language-asian="lt" style:country-asian="LT"/>
    </style:style>
    <style:style style:name="T894" style:parent-style-name="DefaultParagraphFont" style:family="text">
      <style:text-properties style:letter-kerning="true" style:font-size-complex="12pt" fo:language="en" fo:country="US" style:language-asian="lt" style:country-asian="LT"/>
    </style:style>
    <style:style style:name="T895" style:parent-style-name="DefaultParagraphFont" style:family="text">
      <style:text-properties fo:color="#000000" style:letter-kerning="true" style:font-size-complex="12pt" fo:language="en" fo:country="US" style:language-asian="lt" style:country-asian="LT"/>
    </style:style>
    <style:style style:name="T896" style:parent-style-name="DefaultParagraphFont" style:family="text">
      <style:text-properties fo:color="#000000" style:letter-kerning="true" style:font-size-complex="12pt" fo:language="en" fo:country="US" style:language-asian="lt" style:country-asian="LT"/>
    </style:style>
    <style:style style:name="T897" style:parent-style-name="DefaultParagraphFont" style:family="text">
      <style:text-properties fo:color="#000000" style:letter-kerning="true" style:font-size-complex="12pt" fo:language="en" fo:country="US" style:language-asian="lt" style:country-asian="LT"/>
    </style:style>
    <style:style style:name="T898" style:parent-style-name="DefaultParagraphFont" style:family="text">
      <style:text-properties style:letter-kerning="true" style:font-size-complex="12pt" fo:language="en" fo:country="US" style:language-asian="lt" style:country-asian="LT"/>
    </style:style>
    <style:style style:name="P899" style:parent-style-name="Normal" style:family="paragraph">
      <style:paragraph-properties fo:text-align="center"/>
      <style:text-properties style:letter-kerning="true"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style>
    <style:style style:name="T902" style:parent-style-name="DefaultParagraphFont" style:family="text">
      <style:text-properties style:letter-kerning="true" style:font-size-complex="12pt" fo:language="en" fo:country="US"/>
    </style:style>
    <style:style style:name="T903" style:parent-style-name="DefaultParagraphFont" style:family="text">
      <style:text-properties style:letter-kerning="true" style:font-size-complex="12pt" fo:language="en" fo:country="US" style:language-asian="lt" style:country-asian="LT"/>
    </style:style>
    <style:style style:name="T904" style:parent-style-name="DefaultParagraphFont" style:family="text">
      <style:text-properties style:letter-kerning="true" style:font-size-complex="12pt" fo:language="en" fo:country="US" style:language-asian="lt" style:country-asian="LT"/>
    </style:style>
    <style:style style:name="T905" style:parent-style-name="DefaultParagraphFont" style:family="text">
      <style:text-properties style:letter-kerning="true" style:font-size-complex="12pt" fo:language="en" fo:country="US"/>
    </style:style>
    <style:style style:name="T906" style:parent-style-name="DefaultParagraphFont" style:family="text">
      <style:text-properties style:letter-kerning="true" style:font-size-complex="12pt" fo:language="en" fo:country="US" style:language-asian="lt" style:country-asian="LT"/>
    </style:style>
    <style:style style:name="T907" style:parent-style-name="DefaultParagraphFont" style:family="text">
      <style:text-properties style:letter-kerning="true"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style:font-size-complex="12pt" fo:language="en" fo:country="US"/>
    </style:style>
    <style:style style:name="TableRow910" style:family="table-row">
      <style:table-row-properties/>
    </style:style>
    <style:style style:name="P911" style:parent-style-name="Normal" style:family="paragraph">
      <style:text-properties style:letter-kerning="true" style:font-size-complex="12pt" fo:language="en" fo:country="US"/>
    </style:style>
    <style:style style:name="P912" style:parent-style-name="Normal" style:family="paragraph">
      <style:text-properties style:letter-kerning="true" style:font-size-complex="12pt" fo:language="en" fo:country="US"/>
    </style:style>
    <style:style style:name="P913" style:parent-style-name="Normal" style:family="paragraph">
      <style:text-properties style:letter-kerning="true"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fo:language="en" fo:country="US"/>
    </style:style>
    <style:style style:name="TableRow918" style:family="table-row">
      <style:table-row-properties/>
    </style:style>
    <style:style style:name="P919" style:parent-style-name="Normal" style:family="paragraph">
      <style:text-properties style:letter-kerning="true" style:font-size-complex="12pt" fo:language="en" fo:country="US"/>
    </style:style>
    <style:style style:name="P920" style:parent-style-name="Normal" style:family="paragraph">
      <style:text-properties style:letter-kerning="true" style:font-size-complex="12pt" fo:language="en" fo:country="US"/>
    </style:style>
    <style:style style:name="P921" style:parent-style-name="Normal" style:family="paragraph">
      <style:text-properties style:letter-kerning="true"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fo:language="en" fo:country="US"/>
    </style:style>
    <style:style style:name="P924" style:parent-style-name="Normal" style:family="paragraph">
      <style:paragraph-properties fo:text-align="center"/>
      <style:text-properties style:letter-kerning="true"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fo:language="en" fo:country="US"/>
    </style:style>
    <style:style style:name="TableRow927" style:family="table-row">
      <style:table-row-properties style:min-row-height="0.9875in"/>
    </style:style>
    <style:style style:name="P928" style:parent-style-name="Normal" style:family="paragraph">
      <style:text-properties style:letter-kerning="true" style:font-size-complex="12pt" fo:language="en" fo:country="US"/>
    </style:style>
    <style:style style:name="P929" style:parent-style-name="Normal" style:family="paragraph">
      <style:text-properties style:letter-kerning="true" style:font-size-complex="12pt" fo:language="en" fo:country="US"/>
    </style:style>
    <style:style style:name="P930" style:parent-style-name="Normal" style:family="paragraph">
      <style:text-properties style:letter-kerning="true"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in"/>
        </style:tab-stops>
      </style:paragraph-properties>
    </style:style>
    <style:style style:name="T935" style:parent-style-name="DefaultParagraphFont" style:family="text">
      <style:text-properties style:letter-kerning="true" style:font-size-complex="12pt" fo:language="en" fo:country="US"/>
    </style:style>
    <style:style style:name="T936" style:parent-style-name="DefaultParagraphFont" style:family="text">
      <style:text-properties fo:color="#000000" fo:letter-spacing="-0.0006in" style:letter-kerning="true" style:font-size-complex="12pt" fo:language="en" fo:country="US"/>
    </style:style>
    <style:style style:name="T937" style:parent-style-name="DefaultParagraphFont" style:family="text">
      <style:text-properties style:letter-kerning="true" style:font-size-complex="12pt" fo:language="en" fo:country="US"/>
    </style:style>
    <style:style style:name="P938" style:parent-style-name="Normal" style:family="paragraph">
      <style:paragraph-properties fo:text-align="center"/>
      <style:text-properties style:letter-kerning="true" style:font-size-complex="12pt" fo:language="en" fo:country="US"/>
    </style:style>
    <style:style style:name="TableRow939" style:family="table-row">
      <style:table-row-properties style:min-row-height="1.3611in"/>
    </style:style>
    <style:style style:name="P940" style:parent-style-name="Normal" style:family="paragraph">
      <style:text-properties style:letter-kerning="true" style:font-size-complex="12pt" fo:language="en" fo:country="US"/>
    </style:style>
    <style:style style:name="P941" style:parent-style-name="Normal" style:family="paragraph">
      <style:text-properties style:letter-kerning="true" style:font-size-complex="12pt" fo:language="en" fo:country="US"/>
    </style:style>
    <style:style style:name="P942" style:parent-style-name="Normal" style:family="paragraph">
      <style:text-properties style:letter-kerning="true"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45"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46"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etter-kerning="true" style:font-size-complex="12pt" fo:language="en" fo:country="US"/>
    </style:style>
    <style:style style:name="T950" style:parent-style-name="DefaultParagraphFont" style:family="text">
      <style:text-properties style:letter-kerning="true" style:font-size-complex="12pt" fo:language="en" fo:country="US"/>
    </style:style>
    <style:style style:name="TableRow951" style:family="table-row">
      <style:table-row-properties style:min-row-height="0.6659in"/>
    </style:style>
    <style:style style:name="P952" style:parent-style-name="Normal" style:family="paragraph">
      <style:text-properties style:letter-kerning="true" style:font-size-complex="12pt" fo:language="en" fo:country="US"/>
    </style:style>
    <style:style style:name="P953" style:parent-style-name="Normal" style:family="paragraph">
      <style:text-properties style:letter-kerning="true" style:font-size-complex="12pt" fo:language="en" fo:country="US"/>
    </style:style>
    <style:style style:name="P954" style:parent-style-name="Normal" style:family="paragraph">
      <style:text-properties style:letter-kerning="true"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letter-kerning="true" fo:font-size="11pt" style:font-size-asian="11pt" style:font-size-complex="12pt" fo:language="pt" fo:country="BR"/>
    </style:style>
    <style:style style:name="T958" style:parent-style-name="DefaultParagraphFont" style:family="text">
      <style:text-properties style:letter-kerning="true"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etter-kerning="true" style:font-size-complex="12pt" fo:language="en" fo:country="US"/>
    </style:style>
    <style:style style:name="T962" style:parent-style-name="DefaultParagraphFont" style:family="text">
      <style:text-properties style:letter-kerning="true" style:font-size-complex="12pt" fo:language="en" fo:country="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letter-kerning="true"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vertical-align="baseline"/>
    </style:style>
    <style:style style:name="T970" style:parent-style-name="DefaultParagraphFont" style:family="text">
      <style:text-properties style:letter-kerning="true" style:font-size-complex="12pt" fo:language="en" fo:country="US" style:language-asian="lt" style:country-asian="LT"/>
    </style:style>
    <style:style style:name="T971" style:parent-style-name="DefaultParagraphFont" style:family="text">
      <style:text-properties style:letter-kerning="true" style:font-size-complex="12pt" fo:language="en" fo:country="US" style:language-asian="lt" style:country-asian="LT"/>
    </style:style>
    <style:style style:name="T972" style:parent-style-name="DefaultParagraphFont" style:family="text">
      <style:text-properties fo:color="#000000" style:letter-kerning="true" style:font-size-complex="12pt" fo:language="en" fo:country="US" style:language-asian="lt" style:country-asian="LT"/>
    </style:style>
    <style:style style:name="T973" style:parent-style-name="DefaultParagraphFont" style:family="text">
      <style:text-properties fo:color="#000000" style:letter-kerning="true" style:font-size-complex="12pt" fo:language="en" fo:country="US" style:language-asian="lt" style:country-asian="LT"/>
    </style:style>
    <style:style style:name="P974" style:parent-style-name="Normal" style:family="paragraph">
      <style:paragraph-properties fo:text-align="center"/>
      <style:text-properties style:letter-kerning="true"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etter-kerning="true" style:font-size-complex="12pt" fo:language="en" fo:country="US"/>
    </style:style>
    <style:style style:name="TableRow979" style:family="table-row">
      <style:table-row-properties/>
    </style:style>
    <style:style style:name="P980" style:parent-style-name="Normal" style:family="paragraph">
      <style:text-properties style:letter-kerning="true" style:font-size-complex="12pt" fo:language="en" fo:country="US"/>
    </style:style>
    <style:style style:name="P981" style:parent-style-name="Normal" style:family="paragraph">
      <style:text-properties style:letter-kerning="true" style:font-size-complex="12pt" fo:language="en" fo:country="US"/>
    </style:style>
    <style:style style:name="P982" style:parent-style-name="Normal" style:family="paragraph">
      <style:text-properties style:letter-kerning="true"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etter-kerning="true" style:font-size-complex="12pt" fo:language="en" fo:country="US"/>
    </style:style>
    <style:style style:name="P987" style:parent-style-name="Normal" style:family="paragraph">
      <style:paragraph-properties fo:text-align="justify"/>
      <style:text-properties style:letter-kerning="true" style:font-size-complex="12pt" fo:language="en" fo:country="US"/>
    </style:style>
    <style:style style:name="TableRow988" style:family="table-row">
      <style:table-row-properties/>
    </style:style>
    <style:style style:name="P989" style:parent-style-name="Normal" style:family="paragraph">
      <style:text-properties style:letter-kerning="true" style:font-size-complex="12pt" fo:language="en" fo:country="US"/>
    </style:style>
    <style:style style:name="P990" style:parent-style-name="Normal" style:family="paragraph">
      <style:text-properties style:letter-kerning="true" style:font-size-complex="12pt" fo:language="en" fo:country="US"/>
    </style:style>
    <style:style style:name="P991" style:parent-style-name="Normal" style:family="paragraph">
      <style:text-properties style:letter-kerning="true"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fo:text-indent="0.043in"/>
    </style:style>
    <style:style style:name="T994" style:parent-style-name="DefaultParagraphFont" style:family="text">
      <style:text-properties style:letter-kerning="true" style:font-size-complex="12pt" fo:language="en" fo:country="US" style:language-asian="lt" style:country-asian="LT"/>
    </style:style>
    <style:style style:name="T995" style:parent-style-name="DefaultParagraphFont" style:family="text">
      <style:text-properties fo:letter-spacing="-0.0013in" style:letter-kerning="true" style:font-size-complex="12pt" fo:language="en" fo:country="US" style:language-asian="lt" style:country-asian="LT"/>
    </style:style>
    <style:style style:name="T996" style:parent-style-name="DefaultParagraphFont" style:family="text">
      <style:text-properties fo:color="#000000" style:letter-kerning="true" style:font-size-complex="12pt" fo:language="en" fo:country="US" style:language-asian="lt" style:country-asian="LT"/>
    </style:style>
    <style:style style:name="T997" style:parent-style-name="DefaultParagraphFont" style:family="text">
      <style:text-properties fo:color="#242424" style:letter-kerning="true" style:font-size-complex="12pt" fo:background-color="#FFFFFF" fo:language="en" fo:country="US" style:language-asian="lt" style:country-asian="LT"/>
    </style:style>
    <style:style style:name="T998" style:parent-style-name="DefaultParagraphFont" style:family="text">
      <style:text-properties fo:color="#000000" style:letter-kerning="true" style:font-size-complex="12pt" fo:language="en" fo:country="US" style:language-asian="lt" style:country-asian="LT"/>
    </style:style>
    <style:style style:name="T999" style:parent-style-name="DefaultParagraphFont" style:family="text">
      <style:text-properties fo:color="#242424" style:letter-kerning="true" style:font-size-complex="12pt" fo:background-color="#FFFFFF" fo:language="en" fo:country="US" style:language-asian="lt" style:country-asian="LT"/>
    </style:style>
    <style:style style:name="T1000" style:parent-style-name="DefaultParagraphFont" style:family="text">
      <style:text-properties fo:color="#242424" style:letter-kerning="true" style:font-size-complex="12pt" fo:background-color="#FFFFFF"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letter-kerning="true" style:font-size-complex="12pt" fo:language="en" fo:country="US"/>
    </style:style>
    <style:style style:name="TableRow1003" style:family="table-row">
      <style:table-row-properties style:min-row-height="0.489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letter-kerning="true" fo:font-size="11pt" style:font-size-asian="11pt"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fo:language="en" fo:country="US"/>
    </style:style>
    <style:style style:name="T1009" style:parent-style-name="DefaultParagraphFont" style:family="text">
      <style:text-properties style:letter-kerning="true" style:font-size-complex="12pt" fo:language="en" fo:country="US"/>
    </style:style>
    <style:style style:name="T1010" style:parent-style-name="DefaultParagraphFont" style:family="text">
      <style:text-properties style:letter-kerning="true" style:font-size-complex="12pt" fo:background-color="#FFFFFF" fo:language="en" fo:country="US"/>
    </style:style>
    <style:style style:name="T1011" style:parent-style-name="DefaultParagraphFont" style:family="text">
      <style:text-properties style:letter-kerning="true" style:font-size-complex="12pt" fo:language="en" fo:country="US"/>
    </style:style>
    <style:style style:name="T1012" style:parent-style-name="DefaultParagraphFont" style:family="text">
      <style:text-properties style:letter-kerning="true" style:font-size-complex="12pt" fo:background-color="#FFFFFF" fo:language="en" fo:country="US"/>
    </style:style>
    <style:style style:name="T1013" style:parent-style-name="DefaultParagraphFont" style:family="text">
      <style:text-properties style:letter-kerning="true" style:font-size-complex="12pt" fo:language="en" fo:country="US"/>
    </style:style>
    <style:style style:name="T1014" style:parent-style-name="DefaultParagraphFont" style:family="text">
      <style:text-properties style:letter-kerning="true" style:font-size-complex="12pt" fo:language="en" fo:country="US"/>
    </style:style>
    <style:style style:name="P1015" style:parent-style-name="Normal" style:family="paragraph">
      <style:paragraph-properties fo:text-align="center"/>
      <style:text-properties style:letter-kerning="true"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style>
    <style:style style:name="T1018" style:parent-style-name="DefaultParagraphFont" style:family="text">
      <style:text-properties style:letter-kerning="true" style:font-size-complex="12pt" fo:language="en" fo:country="US" style:language-asian="lt" style:country-asian="LT"/>
    </style:style>
    <style:style style:name="T1019" style:parent-style-name="DefaultParagraphFont" style:family="text">
      <style:text-properties style:letter-kerning="true" style:font-size-complex="12pt" fo:language="en" fo:country="US"/>
    </style:style>
    <style:style style:name="T1020" style:parent-style-name="DefaultParagraphFont" style:family="text">
      <style:text-properties style:letter-kerning="true" style:font-size-complex="12pt" fo:language="en" fo:country="US" style:language-asian="lt" style:country-asian="LT"/>
    </style:style>
    <style:style style:name="T1021" style:parent-style-name="DefaultParagraphFont" style:family="text">
      <style:text-properties style:letter-kerning="true"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letter-kerning="true" style:font-size-complex="12pt" fo:language="en" fo:country="US"/>
    </style:style>
    <style:style style:name="TableRow1026" style:family="table-row">
      <style:table-row-properties style:min-row-height="0.3958in"/>
    </style:style>
    <style:style style:name="P1027" style:parent-style-name="Normal" style:family="paragraph">
      <style:text-properties style:letter-kerning="true" fo:font-size="11pt" style:font-size-asian="11pt" style:font-size-complex="12pt" fo:language="en" fo:country="US"/>
    </style:style>
    <style:style style:name="P1028" style:parent-style-name="Normal" style:family="paragraph">
      <style:text-properties style:letter-kerning="true" style:font-size-complex="12pt" fo:language="en" fo:country="US"/>
    </style:style>
    <style:style style:name="P1029" style:parent-style-name="Normal" style:family="paragraph">
      <style:text-properties style:letter-kerning="true"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fo:language="en" fo:country="US"/>
    </style:style>
    <style:style style:name="TableRow1034" style:family="table-row">
      <style:table-row-properties style:min-row-height="0.3854in"/>
    </style:style>
    <style:style style:name="P1035" style:parent-style-name="Normal" style:family="paragraph">
      <style:text-properties style:letter-kerning="true" fo:font-size="11pt" style:font-size-asian="11pt"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fo:language="en" fo:country="US"/>
    </style:style>
    <style:style style:name="TableRow1042" style:family="table-row">
      <style:table-row-properties style:min-row-height="0.6145in"/>
    </style:style>
    <style:style style:name="P1043" style:parent-style-name="Normal" style:family="paragraph">
      <style:text-properties style:letter-kerning="true" fo:font-size="11pt" style:font-size-asian="11pt" style:font-size-complex="12pt" fo:language="en" fo:country="US"/>
    </style:style>
    <style:style style:name="P1044" style:parent-style-name="Normal" style:family="paragraph">
      <style:text-properties style:letter-kerning="true" style:font-size-complex="12pt" fo:language="en" fo:country="US"/>
    </style:style>
    <style:style style:name="P1045" style:parent-style-name="Normal" style:family="paragraph">
      <style:text-properties style:letter-kerning="true"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style>
    <style:style style:name="T1048" style:parent-style-name="DefaultParagraphFont" style:family="text">
      <style:text-properties style:letter-kerning="true" style:font-size-complex="12pt" fo:language="en" fo:country="US" style:language-asian="lt" style:country-asian="LT"/>
    </style:style>
    <style:style style:name="T1049" style:parent-style-name="DefaultParagraphFont" style:family="text">
      <style:text-properties style:letter-kerning="true" style:font-size-complex="12pt" fo:language="en" fo:country="US"/>
    </style:style>
    <style:style style:name="T1050" style:parent-style-name="DefaultParagraphFont" style:family="text">
      <style:text-properties style:letter-kerning="true"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fo:language="en" fo:country="US"/>
    </style:style>
    <style:style style:name="TableRow1053" style:family="table-row">
      <style:table-row-properties style:min-row-height="0.3631in"/>
    </style:style>
    <style:style style:name="P1054" style:parent-style-name="Normal" style:family="paragraph">
      <style:text-properties style:letter-kerning="true" fo:font-size="11pt" style:font-size-asian="11pt" style:font-size-complex="12pt" fo:language="en" fo:country="US"/>
    </style:style>
    <style:style style:name="P1055" style:parent-style-name="Normal" style:family="paragraph">
      <style:text-properties style:letter-kerning="true" style:font-size-complex="12pt" fo:language="en" fo:country="US"/>
    </style:style>
    <style:style style:name="P1056" style:parent-style-name="Normal" style:family="paragraph">
      <style:text-properties style:letter-kerning="true"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style>
    <style:style style:name="T1059" style:parent-style-name="DefaultParagraphFont" style:family="text">
      <style:text-properties style:letter-kerning="true"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fo:language="en" fo:country="US"/>
    </style:style>
    <style:style style:name="TableRow1062" style:family="table-row">
      <style:table-row-properties style:min-row-height="0.7527in"/>
    </style:style>
    <style:style style:name="P1063" style:parent-style-name="Normal" style:family="paragraph">
      <style:text-properties style:letter-kerning="true" fo:font-size="11pt" style:font-size-asian="11pt" style:font-size-complex="12pt" fo:language="en" fo:country="US"/>
    </style:style>
    <style:style style:name="P1064" style:parent-style-name="Normal" style:family="paragraph">
      <style:text-properties style:letter-kerning="true" style:font-size-complex="12pt" fo:language="en" fo:country="US"/>
    </style:style>
    <style:style style:name="P1065" style:parent-style-name="Normal" style:family="paragraph">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etter-kerning="true" style:font-size-complex="12pt" fo:language="en" fo:country="US"/>
    </style:style>
    <style:style style:name="TableRow1070" style:family="table-row">
      <style:table-row-properties style:min-row-height="0.9701in"/>
    </style:style>
    <style:style style:name="P1071" style:parent-style-name="Normal" style:family="paragraph">
      <style:text-properties style:letter-kerning="true" fo:font-size="11pt" style:font-size-asian="11pt" style:font-size-complex="12pt" fo:language="en" fo:country="US"/>
    </style:style>
    <style:style style:name="P1072" style:parent-style-name="Normal" style:family="paragraph">
      <style:text-properties style:letter-kerning="true" style:font-size-complex="12pt" fo:language="en" fo:country="US"/>
    </style:style>
    <style:style style:name="P1073" style:parent-style-name="Normal" style:family="paragraph">
      <style:text-properties style:letter-kerning="true"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fo:language="en" fo:country="US"/>
    </style:style>
    <style:style style:name="TableRow1078" style:family="table-row">
      <style:table-row-properties style:min-row-height="0.1701in"/>
    </style:style>
    <style:style style:name="P1079" style:parent-style-name="Normal" style:family="paragraph">
      <style:text-properties style:letter-kerning="true" fo:font-size="11pt" style:font-size-asian="11pt" style:font-size-complex="12pt" fo:language="en" fo:country="US"/>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fo:language="en" fo:country="US"/>
    </style:style>
    <style:style style:name="TableRow1086" style:family="table-row">
      <style:table-row-properties style:min-row-height="0.2604in"/>
    </style:style>
    <style:style style:name="P1087" style:parent-style-name="Normal" style:family="paragraph">
      <style:text-properties style:letter-kerning="true" fo:font-size="11pt" style:font-size-asian="11pt" style:font-size-complex="12pt" fo:language="en" fo:country="US"/>
    </style:style>
    <style:style style:name="P1088" style:parent-style-name="Normal" style:family="paragraph">
      <style:text-properties style:letter-kerning="true" style:font-size-complex="12pt" fo:language="en" fo:country="US"/>
    </style:style>
    <style:style style:name="P1089" style:parent-style-name="Normal" style:family="paragraph">
      <style:text-properties style:letter-kerning="true"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fo:language="en" fo:country="US"/>
    </style:style>
    <style:style style:name="TableRow1094" style:family="table-row">
      <style:table-row-properties style:min-row-height="0.5208in"/>
    </style:style>
    <style:style style:name="P1095" style:parent-style-name="Normal" style:family="paragraph">
      <style:text-properties style:letter-kerning="true" fo:font-size="11pt" style:font-size-asian="11pt" style:font-size-complex="12pt" fo:language="en" fo:country="US"/>
    </style:style>
    <style:style style:name="P1096" style:parent-style-name="Normal" style:family="paragraph">
      <style:text-properties style:letter-kerning="true" style:font-size-complex="12pt" fo:language="en" fo:country="US"/>
    </style:style>
    <style:style style:name="P1097" style:parent-style-name="Normal" style:family="paragraph">
      <style:text-properties style:letter-kerning="true"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style>
    <style:style style:name="T1100" style:parent-style-name="DefaultParagraphFont" style:family="text">
      <style:text-properties style:letter-kerning="true" style:font-size-complex="12pt" fo:language="en" fo:country="US" style:language-asian="lt" style:country-asian="LT"/>
    </style:style>
    <style:style style:name="T1101" style:parent-style-name="DefaultParagraphFont" style:family="text">
      <style:text-properties style:letter-kerning="true"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fo:language="en" fo:country="US"/>
    </style:style>
    <style:style style:name="TableRow1104" style:family="table-row">
      <style:table-row-properties style:min-row-height="0.4006in"/>
    </style:style>
    <style:style style:name="P1105" style:parent-style-name="Normal" style:family="paragraph">
      <style:text-properties style:letter-kerning="true" fo:font-size="11pt" style:font-size-asian="11pt" style:font-size-complex="12pt" fo:language="en" fo:country="US"/>
    </style:style>
    <style:style style:name="P1106" style:parent-style-name="Normal" style:family="paragraph">
      <style:text-properties style:letter-kerning="true" style:font-size-complex="12pt" fo:language="en" fo:country="US"/>
    </style:style>
    <style:style style:name="P1107" style:parent-style-name="Normal" style:family="paragraph">
      <style:text-properties style:letter-kerning="true"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style>
    <style:style style:name="T1110" style:parent-style-name="DefaultParagraphFont" style:family="text">
      <style:text-properties fo:color="#000000" style:letter-kerning="true" style:font-size-complex="12pt" fo:language="en" fo:country="US" style:language-asian="lt" style:country-asian="LT"/>
    </style:style>
    <style:style style:name="T1111" style:parent-style-name="DefaultParagraphFont" style:family="text">
      <style:text-properties fo:color="#000000" style:letter-kerning="true" style:font-size-complex="12pt" fo:language="en" fo:country="US" style:language-asian="lt" style:country-asian="LT"/>
    </style:style>
    <style:style style:name="T1112" style:parent-style-name="DefaultParagraphFont" style:family="text">
      <style:text-properties style:letter-kerning="true" style:font-size-complex="12pt" fo:language="en" fo:country="US" style:language-asian="lt" style:country-asian="LT"/>
    </style:style>
    <style:style style:name="T1113" style:parent-style-name="DefaultParagraphFont" style:family="text">
      <style:text-properties fo:color="#000000" style:letter-kerning="true"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fo:language="en" fo:country="US"/>
    </style:style>
    <style:style style:name="TableRow1116" style:family="table-row">
      <style:table-row-properties style:min-row-height="0.1923in"/>
    </style:style>
    <style:style style:name="P1117" style:parent-style-name="Normal" style:family="paragraph">
      <style:text-properties style:letter-kerning="true" fo:font-size="11pt" style:font-size-asian="11pt" style:font-size-complex="12pt" fo:language="en" fo:country="US"/>
    </style:style>
    <style:style style:name="P1118" style:parent-style-name="Normal" style:family="paragraph">
      <style:text-properties style:letter-kerning="true" style:font-size-complex="12pt" fo:language="en" fo:country="US"/>
    </style:style>
    <style:style style:name="P1119" style:parent-style-name="Normal" style:family="paragraph">
      <style:text-properties style:letter-kerning="true"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baseline"/>
      <style:text-properties style:letter-kerning="true"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fo:language="en" fo:country="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2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31" style:family="table-row">
      <style:table-row-properties style:min-row-height="0.364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etter-kerning="true" fo:font-size="11pt" style:font-size-asian="11pt" style:font-size-complex="12pt" fo:language="en" fo:country="US"/>
    </style:style>
    <style:style style:name="P1134" style:parent-style-name="Normal" style:family="paragraph">
      <style:paragraph-properties fo:text-align="center"/>
      <style:text-properties style:letter-kerning="true" fo:font-size="11pt" style:font-size-asian="11pt"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letter-kerning="true" style:font-size-complex="12pt" fo:language="en" fo:country="US"/>
    </style:style>
    <style:style style:name="T1138" style:parent-style-name="DefaultParagraphFont" style:family="text">
      <style:text-properties style:letter-kerning="true"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letter-kerning="true" style:font-size-complex="12pt" fo:language="en" fo:country="US"/>
    </style:style>
    <style:style style:name="T1142" style:parent-style-name="DefaultParagraphFont" style:family="text">
      <style:text-properties style:letter-kerning="true"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letter-kerning="true" fo:font-size="11pt" style:font-size-asian="11pt" style:font-size-complex="12pt" fo:language="pt" fo:country="BR"/>
    </style:style>
    <style:style style:name="TableRow1148" style:family="table-row">
      <style:table-row-properties style:min-row-height="0.3645in"/>
    </style:style>
    <style:style style:name="P1149" style:parent-style-name="Normal" style:family="paragraph">
      <style:text-properties style:letter-kerning="true" fo:font-size="11pt" style:font-size-asian="11pt"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letter-kerning="true" style:font-size-complex="12pt" fo:language="en" fo:country="US"/>
    </style:style>
    <style:style style:name="P1153" style:parent-style-name="Normal" style:family="paragraph">
      <style:text-properties style:letter-kerning="true" fo:font-size="11pt" style:font-size-asian="11pt"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letter-kerning="true"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fo:font-size="11pt" style:font-size-asian="11pt" style:font-size-complex="12pt" fo:language="pt" fo:country="B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style:font-size-complex="12pt" fo:language="en" fo:country="US"/>
    </style:style>
    <style:style style:name="TableRow1162" style:family="table-row">
      <style:table-row-properties style:min-row-height="1.70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letter-kerning="true" style:font-size-complex="12pt" fo:language="en" fo:country="US" style:language-asian="lt" style:country-asian="LT"/>
    </style:style>
    <style:style style:name="T1168" style:parent-style-name="DefaultParagraphFont" style:family="text">
      <style:text-properties style:letter-kerning="true" style:font-size-complex="12pt" fo:language="en" fo:country="US"/>
    </style:style>
    <style:style style:name="T1169" style:parent-style-name="DefaultParagraphFont" style:family="text">
      <style:text-properties style:letter-kerning="true" style:font-size-complex="12pt" fo:language="en" fo:country="US"/>
    </style:style>
    <style:style style:name="P1170" style:parent-style-name="Normal" style:family="paragraph">
      <style:paragraph-properties fo:text-align="justify"/>
      <style:text-properties style:letter-kerning="true"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letter-spacing="0.0062in" style:letter-kerning="true" style:font-size-complex="12pt" fo:language="en" fo:country="US"/>
    </style:style>
    <style:style style:name="T1174" style:parent-style-name="DefaultParagraphFont" style:family="text">
      <style:text-properties fo:color="#000000" fo:letter-spacing="-0.0027in" style:letter-kerning="true" style:font-size-complex="12pt" fo:language="en" fo:country="US"/>
    </style:style>
    <style:style style:name="T1175" style:parent-style-name="DefaultParagraphFont" style:family="text">
      <style:text-properties fo:color="#000000" fo:letter-spacing="-0.0006in" style:letter-kerning="true" style:font-size-complex="12pt" fo:language="en" fo:country="US"/>
    </style:style>
    <style:style style:name="T1176" style:parent-style-name="DefaultParagraphFont" style:family="text">
      <style:text-properties fo:color="#000000" fo:letter-spacing="0.0062in" style:letter-kerning="true" style:font-size-complex="12pt" fo:language="en" fo:country="US"/>
    </style:style>
    <style:style style:name="T1177" style:parent-style-name="DefaultParagraphFont" style:family="text">
      <style:text-properties fo:color="#000000" fo:letter-spacing="-0.0006in" style:letter-kerning="true" style:font-size-complex="12pt" fo:language="en" fo:country="US"/>
    </style:style>
    <style:style style:name="T1178" style:parent-style-name="DefaultParagraphFont" style:family="text">
      <style:text-properties fo:color="#000000" style:letter-kerning="true" style:font-size-complex="12pt" fo:language="en" fo:country="US"/>
    </style:style>
    <style:style style:name="T1179" style:parent-style-name="DefaultParagraphFont" style:family="text">
      <style:text-properties fo:color="#000000" fo:letter-spacing="-0.0027in" style:letter-kerning="true" style:font-size-complex="12pt" fo:language="en" fo:country="US"/>
    </style:style>
    <style:style style:name="T1180" style:parent-style-name="DefaultParagraphFont" style:family="text">
      <style:text-properties fo:color="#000000" style:letter-kerning="true" style:font-size-complex="12pt" fo:language="en" fo:country="US"/>
    </style:style>
    <style:style style:name="T1181" style:parent-style-name="DefaultParagraphFont" style:family="text">
      <style:text-properties fo:color="#000000" fo:letter-spacing="0.0062in" style:letter-kerning="true"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fo:language="en" fo:country="US"/>
    </style:style>
    <style:style style:name="TableRow1186" style:family="table-row">
      <style:table-row-properties style:min-row-height="1.6805in"/>
    </style:style>
    <style:style style:name="P1187" style:parent-style-name="Normal" style:family="paragraph">
      <style:text-properties style:letter-kerning="true" fo:font-size="11pt" style:font-size-asian="11pt"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etter-kerning="true" style:font-size-complex="12pt" fo:language="en" fo:country="US" style:language-asian="lt" style:country-asian="LT"/>
    </style:style>
    <style:style style:name="T1191" style:parent-style-name="DefaultParagraphFont" style:family="text">
      <style:text-properties style:letter-kerning="true" style:font-size-complex="12pt" fo:language="en" fo:country="US"/>
    </style:style>
    <style:style style:name="T1192" style:parent-style-name="DefaultParagraphFont" style:family="text">
      <style:text-properties style:letter-kerning="true" style:font-size-complex="12pt" fo:language="en" fo:country="US"/>
    </style:style>
    <style:style style:name="P1193" style:parent-style-name="Normal" style:family="paragraph">
      <style:text-properties style:letter-kerning="true"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etter-kerning="true"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etter-kerning="true" fo:font-size="11pt" style:font-size-asian="11pt" style:font-size-complex="12pt" fo:language="pt" fo:country="BR"/>
    </style:style>
    <style:style style:name="TableRow1199" style:family="table-row">
      <style:table-row-properties style:min-row-height="2.8986in"/>
    </style:style>
    <style:style style:name="P1200" style:parent-style-name="Normal" style:family="paragraph">
      <style:text-properties style:letter-kerning="true" fo:font-size="11pt" style:font-size-asian="11pt"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letter-kerning="true" style:font-size-complex="12pt" fo:language="en" fo:country="US"/>
    </style:style>
    <style:style style:name="P1203" style:parent-style-name="Normal" style:family="paragraph">
      <style:text-properties style:letter-kerning="true"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style>
    <style:style style:name="T1207" style:parent-style-name="DefaultParagraphFont" style:family="text">
      <style:text-properties style:letter-kerning="true"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fo:language="en" fo:country="U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style:font-size-complex="12pt" fo:language="en" fo:country="US"/>
    </style:style>
    <style:style style:name="TableRow1213" style:family="table-row">
      <style:table-row-properties style:min-row-height="0.499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etter-kerning="true" fo:font-size="11pt" style:font-size-asian="11pt"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etter-kerning="true" style:font-size-complex="12pt" fo:language="en" fo:country="US"/>
    </style:style>
    <style:style style:name="T1219" style:parent-style-name="DefaultParagraphFont" style:family="text">
      <style:text-properties style:letter-kerning="true" style:font-size-complex="12pt" fo:language="en" fo:country="US"/>
    </style:style>
    <style:style style:name="T1220" style:parent-style-name="DefaultParagraphFont" style:family="text">
      <style:text-properties fo:letter-spacing="-0.0006in" style:letter-kerning="true" style:font-size-complex="12pt" fo:language="en" fo:country="US" style:language-asian="lt" style:country-asian="LT"/>
    </style:style>
    <style:style style:name="P1221" style:parent-style-name="Normal" style:family="paragraph">
      <style:paragraph-properties fo:text-align="justify"/>
      <style:text-properties style:letter-kerning="true" fo:font-size="11pt" style:font-size-asian="11pt"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etter-kerning="true" style:font-size-complex="12pt" fo:language="en" fo:country="US"/>
    </style:style>
    <style:style style:name="T1225" style:parent-style-name="DefaultParagraphFont" style:family="text">
      <style:text-properties style:letter-kerning="true" style:font-size-complex="12pt" fo:language="en" fo:country="US"/>
    </style:style>
    <style:style style:name="T1226" style:parent-style-name="DefaultParagraphFont" style:family="text">
      <style:text-properties fo:color="#000000" style:letter-kerning="true"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fo:language="en" fo:country="US"/>
    </style:style>
    <style:style style:name="T1230" style:parent-style-name="DefaultParagraphFont" style:family="text">
      <style:text-properties style:letter-kerning="true"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3" style:family="table-row">
      <style:table-row-properties style:min-row-height="2.1041in"/>
    </style:style>
    <style:style style:name="P1234" style:parent-style-name="Normal" style:family="paragraph">
      <style:text-properties style:letter-kerning="true" fo:font-size="11pt" style:font-size-asian="11pt"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etter-kerning="true" style:font-size-complex="12pt" fo:language="en" fo:country="US"/>
    </style:style>
    <style:style style:name="T1238" style:parent-style-name="DefaultParagraphFont" style:family="text">
      <style:text-properties fo:letter-spacing="-0.0006in" style:letter-kerning="true" style:font-size-complex="12pt" fo:language="en" fo:country="US" style:language-asian="lt" style:country-asian="LT"/>
    </style:style>
    <style:style style:name="P1239" style:parent-style-name="Normal" style:family="paragraph">
      <style:paragraph-properties fo:text-align="justify"/>
      <style:text-properties style:letter-kerning="true" fo:font-size="11pt" style:font-size-asian="11pt" style:font-size-complex="12pt" fo:language="en" fo:country="US"/>
    </style:style>
    <style:style style:name="P1240" style:parent-style-name="Normal" style:family="paragraph">
      <style:text-properties style:letter-kerning="true" fo:font-size="11pt" style:font-size-asian="11pt"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fo:language="en" fo:country="US"/>
    </style:style>
    <style:style style:name="T1244" style:parent-style-name="DefaultParagraphFont" style:family="text">
      <style:text-properties style:letter-kerning="true"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47" style:family="table-row">
      <style:table-row-properties style:min-row-height="0.4993in"/>
    </style:style>
    <style:style style:name="P1248" style:parent-style-name="Normal" style:family="paragraph">
      <style:text-properties style:letter-kerning="true" fo:font-size="11pt" style:font-size-asian="11pt"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letter-kerning="true" style:font-size-complex="12pt" fo:language="en" fo:country="US"/>
    </style:style>
    <style:style style:name="T1252" style:parent-style-name="DefaultParagraphFont" style:family="text">
      <style:text-properties style:letter-kerning="true" style:font-size-complex="12pt" fo:language="en" fo:country="US"/>
    </style:style>
    <style:style style:name="P1253" style:parent-style-name="Normal" style:family="paragraph">
      <style:text-properties style:letter-kerning="true" fo:font-size="11pt" style:font-size-asian="11pt"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58" style:family="table-row">
      <style:table-row-properties style:min-row-height="0.4993in"/>
    </style:style>
    <style:style style:name="P1259" style:parent-style-name="Normal" style:family="paragraph">
      <style:text-properties style:letter-kerning="true" fo:font-size="11pt" style:font-size-asian="11pt" style:font-size-complex="12pt" fo:language="en" fo:country="US"/>
    </style:style>
    <style:style style:name="P1260" style:parent-style-name="Normal" style:family="paragraph">
      <style:text-properties style:letter-kerning="true" fo:font-size="11pt" style:font-size-asian="11pt" style:font-size-complex="12pt" fo:language="en" fo:country="US"/>
    </style:style>
    <style:style style:name="P1261" style:parent-style-name="Normal" style:family="paragraph">
      <style:text-properties style:letter-kerning="true" fo:font-size="11pt" style:font-size-asian="11pt"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fo:language="en" fo:country="US"/>
    </style:style>
    <style:style style:name="P1264" style:parent-style-name="Normal" style:family="paragraph">
      <style:paragraph-properties fo:text-align="justify"/>
      <style:text-properties style:letter-kerning="true" fo:font-size="11pt" style:font-size-asian="11pt" style:font-size-complex="12pt" fo:language="pt" fo:country="B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style:font-size-complex="12pt" fo:language="en" fo:country="US"/>
    </style:style>
    <style:style style:name="TableRow1270" style:family="table-row">
      <style:table-row-properties style:min-row-height="1.088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etter-kerning="true" fo:font-size="11pt" style:font-size-asian="11pt"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etter-kerning="true" style:font-size-complex="12pt" fo:language="en" fo:country="US"/>
    </style:style>
    <style:style style:name="P1275" style:parent-style-name="Normal" style:family="paragraph">
      <style:paragraph-properties fo:text-align="justify"/>
      <style:text-properties style:letter-kerning="true" fo:font-size="11pt" style:font-size-asian="11pt"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text-align="justify"/>
      <style:text-properties style:letter-kerning="true" style:font-size-complex="12pt" fo:language="en" fo:country="US" fo:hyphenate="false"/>
    </style:style>
    <style:style style:name="P1278"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text-align="justify"/>
      <style:text-properties fo:hyphenate="false"/>
    </style:style>
    <style:style style:name="T1281" style:parent-style-name="DefaultParagraphFont" style:family="text">
      <style:text-properties style:letter-kerning="true" style:font-size-complex="12pt" fo:language="en" fo:country="US"/>
    </style:style>
    <style:style style:name="T1282" style:parent-style-name="DefaultParagraphFont" style:family="text">
      <style:text-properties style:letter-kerning="true"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5" style:family="table-row">
      <style:table-row-properties style:min-row-height="1.088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etter-kerning="true"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fo:text-align="justify"/>
      <style:text-properties fo:hyphenate="false"/>
    </style:style>
    <style:style style:name="T1294" style:parent-style-name="DefaultParagraphFont" style:family="text">
      <style:text-properties style:letter-kerning="true"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00"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fo:language="en" fo:country="US"/>
    </style:style>
    <style:style style:name="TableRow1304" style:family="table-row">
      <style:table-row-properties style:min-row-height="0.658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letter-kerning="true" fo:font-size="11pt" style:font-size-asian="11pt"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etter-kerning="true" style:font-size-complex="12pt" fo:language="en" fo:country="US"/>
    </style:style>
    <style:style style:name="T1312" style:parent-style-name="DefaultParagraphFont" style:family="text">
      <style:text-properties style:letter-kerning="true"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etter-kerning="true" style:font-size-complex="12pt" fo:language="en" fo:country="US"/>
    </style:style>
    <style:style style:name="T1316" style:parent-style-name="DefaultParagraphFont" style:family="text">
      <style:text-properties style:letter-kerning="true"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9" style:family="table-row">
      <style:table-row-properties style:min-row-height="0.6583in"/>
    </style:style>
    <style:style style:name="P1320" style:parent-style-name="Normal" style:family="paragraph">
      <style:text-properties style:letter-kerning="true" fo:font-size="11pt" style:font-size-asian="11pt" style:font-size-complex="12pt" fo:language="en" fo:country="US"/>
    </style:style>
    <style:style style:name="P1321" style:parent-style-name="Normal" style:family="paragraph">
      <style:text-properties style:letter-kerning="true" style:font-size-complex="12pt" fo:language="en" fo:country="US"/>
    </style:style>
    <style:style style:name="P1322" style:parent-style-name="Normal" style:family="paragraph">
      <style:text-properties style:letter-kerning="true" fo:font-size="11pt" style:font-size-asian="11pt"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letter-kerning="true" style:font-size-complex="12pt" fo:language="en" fo:country="US"/>
    </style:style>
    <style:style style:name="T1326" style:parent-style-name="DefaultParagraphFont" style:family="text">
      <style:text-properties style:letter-kerning="true"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9" style:family="table-row">
      <style:table-row-properties style:min-row-height="0.6583in"/>
    </style:style>
    <style:style style:name="P1330" style:parent-style-name="Normal" style:family="paragraph">
      <style:text-properties style:letter-kerning="true" fo:font-size="11pt" style:font-size-asian="11pt"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fo:language="en" fo:country="US"/>
    </style:style>
    <style:style style:name="P1333" style:parent-style-name="Normal" style:family="paragraph">
      <style:paragraph-properties fo:text-align="justify"/>
      <style:text-properties style:letter-kerning="true" fo:font-size="11pt" style:font-size-asian="11pt" style:font-size-complex="12pt" fo:language="en" fo:country="US"/>
    </style:style>
    <style:style style:name="P1334" style:parent-style-name="Normal" style:family="paragraph">
      <style:text-properties style:letter-kerning="true" fo:font-size="11pt" style:font-size-asian="11pt"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etter-kerning="true" style:font-size-complex="12pt" fo:language="en" fo:country="US"/>
    </style:style>
    <style:style style:name="T1338" style:parent-style-name="DefaultParagraphFont" style:family="text">
      <style:text-properties style:letter-kerning="true"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1" style:family="table-row">
      <style:table-row-properties style:min-row-height="0.6583in"/>
    </style:style>
    <style:style style:name="P1342" style:parent-style-name="Normal" style:family="paragraph">
      <style:text-properties style:letter-kerning="true" fo:font-size="11pt" style:font-size-asian="11pt" style:font-size-complex="12pt" fo:language="en" fo:country="US"/>
    </style:style>
    <style:style style:name="P1343" style:parent-style-name="Normal" style:family="paragraph">
      <style:text-properties style:letter-kerning="true" fo:font-size="11pt" style:font-size-asian="11pt" style:font-size-complex="12pt" fo:language="en" fo:country="US"/>
    </style:style>
    <style:style style:name="P1344" style:parent-style-name="Normal" style:family="paragraph">
      <style:text-properties style:letter-kerning="true" fo:font-size="11pt" style:font-size-asian="11pt"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etter-kerning="true"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0" style:family="table-row">
      <style:table-row-properties style:min-row-height="0.6583in"/>
    </style:style>
    <style:style style:name="P1351" style:parent-style-name="Normal" style:family="paragraph">
      <style:text-properties style:letter-kerning="true" fo:font-size="11pt" style:font-size-asian="11pt"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etter-kerning="true" style:font-size-complex="12pt" fo:language="en" fo:country="US"/>
    </style:style>
    <style:style style:name="T1355" style:parent-style-name="DefaultParagraphFont" style:family="text">
      <style:text-properties style:letter-kerning="true" style:font-size-complex="12pt" fo:language="en" fo:country="US" style:language-asian="lt" style:country-asian="LT"/>
    </style:style>
    <style:style style:name="P1356" style:parent-style-name="Normal" style:family="paragraph">
      <style:paragraph-properties fo:text-align="justify"/>
      <style:text-properties style:letter-kerning="true" fo:font-size="11pt" style:font-size-asian="11pt" style:font-size-complex="12pt" fo:language="pt" fo:country="BR"/>
    </style:style>
    <style:style style:name="P1357" style:parent-style-name="Normal" style:family="paragraph">
      <style:text-properties style:letter-kerning="true" fo:font-size="11pt" style:font-size-asian="11pt"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fo:language="en" fo:country="US"/>
    </style:style>
    <style:style style:name="T1361" style:parent-style-name="DefaultParagraphFont" style:family="text">
      <style:text-properties style:letter-kerning="true" style:font-size-complex="12pt" fo:language="en" fo:country="US"/>
    </style:style>
    <style:style style:name="T1362" style:parent-style-name="DefaultParagraphFont" style:family="text">
      <style:text-properties style:letter-kerning="true" style:font-size-complex="12pt" fo:language="en" fo:country="US" style:language-asian="lt" style:country-asian="LT"/>
    </style:style>
    <style:style style:name="T1363" style:parent-style-name="DefaultParagraphFont" style:family="text">
      <style:text-properties style:letter-kerning="true" style:font-size-complex="12pt" fo:language="en" fo:country="US"/>
    </style:style>
    <style:style style:name="T1364" style:parent-style-name="DefaultParagraphFont" style:family="text">
      <style:text-properties style:letter-kerning="true" style:font-size-complex="12pt" fo:language="en" fo:country="US"/>
    </style:style>
    <style:style style:name="T1365" style:parent-style-name="DefaultParagraphFont" style:family="text">
      <style:text-properties style:letter-kerning="true" style:font-size-complex="12pt" fo:language="en" fo:country="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style:font-size-complex="12pt" fo:language="en" fo:country="U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fo:language="en" fo:country="US"/>
    </style:style>
    <style:style style:name="P1376" style:parent-style-name="Normal" style:family="paragraph">
      <style:paragraph-properties fo:text-align="center"/>
      <style:text-properties style:letter-kerning="true"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letter-kerning="true" style:font-size-complex="12pt" fo:language="en" fo:country="US"/>
    </style:style>
    <style:style style:name="P1379" style:parent-style-name="Normal" style:family="paragraph">
      <style:paragraph-properties fo:text-align="center"/>
      <style:text-properties fo:color="#000000" style:letter-kerning="true"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style>
    <style:style style:name="T1382" style:parent-style-name="DefaultParagraphFont" style:family="text">
      <style:text-properties fo:color="#000000" style:letter-kerning="true" style:font-size-complex="12pt" fo:language="en" fo:country="US"/>
    </style:style>
    <style:style style:name="T1383" style:parent-style-name="DefaultParagraphFont" style:family="text">
      <style:text-properties fo:color="#000000" style:letter-kerning="true" fo:font-size="11pt" style:font-size-asian="11pt" style:font-size-complex="12pt" fo:language="en" fo:country="US"/>
    </style:style>
    <style:style style:name="T1384" style:parent-style-name="DefaultParagraphFont" style:family="text">
      <style:text-properties fo:color="#000000" style:letter-kerning="true" style:font-size-complex="12pt" fo:language="en" fo:country="US"/>
    </style:style>
    <style:style style:name="T1385" style:parent-style-name="DefaultParagraphFont" style:family="text">
      <style:text-properties fo:color="#000000" style:letter-kerning="true"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388" style:parent-style-name="Normal" style:family="paragraph">
      <style:paragraph-properties fo:text-align="center"/>
      <style:text-properties fo:font-weight="bold" style:font-weight-asian="bold" style:font-weight-complex="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P1391" style:parent-style-name="Normal" style:master-page-name="MPF3" style:family="paragraph">
      <style:paragraph-properties fo:break-before="page" fo:margin-left="6.3in" style:page-number="1">
        <style:tab-stops/>
      </style:paragraph-properties>
      <style:text-properties style:font-size-complex="12pt"/>
    </style:style>
    <style:style style:name="P1397" style:parent-style-name="Normal" style:family="paragraph">
      <style:paragraph-properties fo:margin-left="6.3in">
        <style:tab-stops/>
      </style:paragraph-properties>
      <style:text-properties style:font-size-complex="12pt"/>
    </style:style>
    <style:style style:name="P1398" style:parent-style-name="Normal" style:family="paragraph">
      <style:paragraph-properties fo:margin-left="6.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margin-left="6.3in">
        <style:tab-stops/>
      </style:paragraph-properties>
      <style:text-properties style:font-size-complex="12pt"/>
    </style:style>
    <style:style style:name="P1402" style:parent-style-name="Normal" style:family="paragraph">
      <style:paragraph-properties fo:text-align="center" fo:margin-right="0.2743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5" style:parent-style-name="Normal" style:family="paragraph">
      <style:paragraph-properties fo:text-align="center"/>
      <style:text-properties fo:font-weight="bold" style:font-weight-asian="bold" style:font-size-complex="12pt"/>
    </style:style>
    <style:style style:name="TableColumn1407" style:family="table-column">
      <style:table-column-properties style:column-width="0.4888in"/>
    </style:style>
    <style:style style:name="TableColumn1408" style:family="table-column">
      <style:table-column-properties style:column-width="2.7562in"/>
    </style:style>
    <style:style style:name="TableColumn1409" style:family="table-column">
      <style:table-column-properties style:column-width="1.0826in"/>
    </style:style>
    <style:style style:name="TableColumn1410" style:family="table-column">
      <style:table-column-properties style:column-width="0.9902in"/>
    </style:style>
    <style:style style:name="TableColumn1411" style:family="table-column">
      <style:table-column-properties style:column-width="1.0819in"/>
    </style:style>
    <style:style style:name="TableColumn1412" style:family="table-column">
      <style:table-column-properties style:column-width="1.0819in"/>
    </style:style>
    <style:style style:name="TableColumn1413" style:family="table-column">
      <style:table-column-properties style:column-width="2.9493in"/>
    </style:style>
    <style:style style:name="Table1406" style:family="table">
      <style:table-properties style:width="10.4312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2pt"/>
    </style:style>
    <style:style style:name="TableRow1459" style:family="table-row">
      <style:table-row-properties style:min-row-height="0.3659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3902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margin-right="0.2743in"/>
      <style:text-properties style:font-size-complex="12pt" style:language-asian="lt" style:country-asian="LT"/>
    </style:style>
    <style:style style:name="P1586" style:parent-style-name="Normal" style:family="paragraph">
      <style:paragraph-properties fo:text-align="justify" fo:margin-right="-0.0215in" fo:text-indent="0.4923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margin-right="-0.0215in"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right="-0.0215in"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0215in"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right="-0.0215in"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215in"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215in"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215in"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215in" fo:text-indent="0.4923in"/>
      <style:text-properties style:font-size-complex="12pt" style:language-asian="lt" style:country-asian="LT"/>
    </style:style>
    <style:style style:name="P1615" style:parent-style-name="Normal" style:family="paragraph">
      <style:paragraph-properties fo:text-align="justify" fo:margin-right="-0.0215in" fo:text-indent="0.4923in"/>
      <style:text-properties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margin-left="6.3in" fo:margin-right="-0.0215in" fo:text-indent="0.4923in">
        <style:tab-stops/>
      </style:paragraph-properties>
    </style:style>
    <style:style style:name="P1618" style:parent-style-name="Normal" style:master-page-name="MPF4" style:family="paragraph">
      <style:paragraph-properties fo:break-before="page" fo:margin-left="6.3in" style:page-number="1">
        <style:tab-stops/>
      </style:paragraph-properties>
      <style:text-properties style:font-size-complex="12pt"/>
    </style:style>
    <style:style style:name="P1624" style:parent-style-name="Normal" style:family="paragraph">
      <style:paragraph-properties fo:margin-left="6.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fo:text-transform="uppercase" style:font-size-complex="12pt"/>
    </style:style>
    <style:style style:name="P1631" style:parent-style-name="Normal" style:family="paragraph">
      <style:text-properties fo:font-weight="bold" style:font-weight-asian="bold"/>
    </style:style>
    <style:style style:name="TableColumn1633" style:family="table-column">
      <style:table-column-properties style:column-width="0.4888in" style:use-optimal-column-width="false"/>
    </style:style>
    <style:style style:name="TableColumn1634" style:family="table-column">
      <style:table-column-properties style:column-width="2.5583in" style:use-optimal-column-width="false"/>
    </style:style>
    <style:style style:name="TableColumn1635" style:family="table-column">
      <style:table-column-properties style:column-width="1.377in" style:use-optimal-column-width="false"/>
    </style:style>
    <style:style style:name="TableColumn1636" style:family="table-column">
      <style:table-column-properties style:column-width="1.7715in" style:use-optimal-column-width="false"/>
    </style:style>
    <style:style style:name="TableColumn1637" style:family="table-column">
      <style:table-column-properties style:column-width="4.334in" style:use-optimal-column-width="false"/>
    </style:style>
    <style:style style:name="Table1632" style:family="table">
      <style:table-properties style:width="0in" fo:margin-left="0in" table:align="left"/>
    </style:style>
    <style:style style:name="TableRow1638" style:family="table-row">
      <style:table-row-properties style:min-row-height="1.3743in" style:use-optimal-row-height="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line-height="10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center" fo:line-height="10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fo:line-height="10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line-height="10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fo:line-height="105%"/>
      <style:text-properties fo:color="#000000" style:font-size-complex="12pt" style:language-asian="lt" style:country-asian="LT"/>
    </style:style>
    <style:style style:name="TableRow1649" style:family="table-row">
      <style:table-row-properties style:min-row-height="1.7319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fo:line-height="10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fo:line-height="105%"/>
      <style:text-properties style:language-asian="lt" style:country-asian="LT"/>
    </style:style>
    <style:style style:name="P1654" style:parent-style-name="Normal" style:family="paragraph">
      <style:paragraph-properties fo:text-align="justify" fo:line-height="105%"/>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text-properties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line-height="105%"/>
      <style:text-properties style:language-asian="lt" style:country-asian="LT"/>
    </style:style>
    <style:style style:name="P1664" style:parent-style-name="Normal" style:family="paragraph">
      <style:paragraph-properties fo:text-align="justify" fo:line-height="105%"/>
      <style:text-properties style:language-asian="lt" style:country-asian="LT"/>
    </style:style>
    <style:style style:name="P1665" style:parent-style-name="Normal" style:family="paragraph">
      <style:paragraph-properties fo:text-align="justify" fo:line-height="105%"/>
    </style:style>
    <style:style style:name="T1666" style:parent-style-name="DefaultParagraphFont" style:family="text">
      <style:text-properties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line-height="105%"/>
    </style:style>
    <style:style style:name="T1671" style:parent-style-name="DefaultParagraphFont" style:family="text">
      <style:text-properties style:language-asian="lt" style:country-asian="LT"/>
    </style:style>
    <style:style style:name="TableRow1672" style:family="table-row">
      <style:table-row-properties style:min-row-height="1.468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fo:line-height="10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text-align="center" fo:line-height="10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center" fo:line-height="10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line-height="105%"/>
      <style:text-properties fo:color="#000000" style:font-size-complex="12pt" style:language-asian="lt" style:country-asian="LT"/>
    </style:style>
    <style:style style:name="TableRow1683" style:family="table-row">
      <style:table-row-properties style:min-row-height="0.7833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text-align="center" fo:line-height="10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center" fo:line-height="10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center" fo:line-height="10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fo:line-height="105%"/>
      <style:text-properties fo:color="#000000" style:font-size-complex="12pt" style:language-asian="lt" style:country-asian="LT"/>
    </style:style>
    <style:style style:name="TableRow1694" style:family="table-row">
      <style:table-row-properties style:min-row-height="0.9819in"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6" style:parent-style-name="Normal" style:family="paragraph">
      <style:paragraph-properties fo:text-align="center" fo:line-height="10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5%"/>
      <style:text-properties fo:color="#000000" style:font-size-complex="12pt" style:language-asian="lt" style:country-asian="LT"/>
    </style:style>
    <style:style style:name="P1699" style:parent-style-name="Normal" style:family="paragraph">
      <style:paragraph-properties fo:line-height="10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fo:line-height="10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fo:line-height="10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line-height="105%"/>
      <style:text-properties fo:color="#000000" style:font-size-complex="12pt" style:language-asian="lt" style:country-asian="LT"/>
    </style:style>
    <style:style style:name="TableRow1706" style:family="table-row">
      <style:table-row-properties style:min-row-height="0.875in"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fo:line-height="10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line-height="10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fo:line-height="10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line-height="105%"/>
      <style:text-properties fo:color="#000000" style:font-size-complex="12pt" style:language-asian="lt" style:country-asian="LT"/>
    </style:style>
    <style:style style:name="P1717" style:parent-style-name="Normal" style:family="paragraph">
      <style:paragraph-properties fo:text-align="justify" fo:line-height="105%"/>
      <style:text-properties fo:color="#000000" style:font-size-complex="12pt" style:language-asian="lt" style:country-asian="LT"/>
    </style:style>
    <style:style style:name="TableRow1718" style:family="table-row">
      <style:table-row-properties style:min-row-height="0.8819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0" style:parent-style-name="Normal" style:family="paragraph">
      <style:paragraph-properties fo:text-align="center" fo:line-height="10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0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fo:line-height="10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fo:line-height="10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line-height="105%"/>
      <style:text-properties fo:color="#000000" style:font-size-complex="12pt" style:language-asian="lt" style:country-asian="LT"/>
    </style:style>
    <style:style style:name="TableRow1729" style:family="table-row">
      <style:table-row-properties style:min-row-height="1.5833in" style:use-optimal-row-height="false"/>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fo:line-height="10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line-height="105%"/>
      <style:text-properties fo:color="#000000" style:font-size-complex="12pt" style:language-asian="lt" style:country-asian="LT"/>
    </style:style>
    <style:style style:name="P1734" style:parent-style-name="Normal" style:family="paragraph">
      <style:paragraph-properties fo:line-height="105%"/>
      <style:text-properties fo:color="#000000" style:font-size-complex="12pt" style:language-asian="lt" style:country-asian="LT"/>
    </style:style>
    <style:style style:name="P1735" style:parent-style-name="Normal" style:family="paragraph">
      <style:paragraph-properties fo:line-height="10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fo:line-height="10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center" fo:line-height="10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fo:line-height="105%"/>
      <style:text-properties fo:color="#000000" style:font-size-complex="12pt" style:language-asian="lt" style:country-asian="LT"/>
    </style:style>
    <style:style style:name="P1742" style:parent-style-name="Normal" style:family="paragraph">
      <style:paragraph-properties fo:text-align="justify" fo:line-height="105%"/>
      <style:text-properties fo:color="#000000" style:font-size-complex="12pt" style:language-asian="lt" style:country-asian="LT"/>
    </style:style>
    <style:style style:name="TableRow1743" style:family="table-row">
      <style:table-row-properties style:min-row-height="1.0145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fo:line-height="10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text-align="center" fo:line-height="10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align="center" fo:line-height="10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line-height="105%"/>
      <style:text-properties fo:color="#000000" style:font-size-complex="12pt" style:language-asian="lt" style:country-asian="LT"/>
    </style:style>
    <style:style style:name="TableRow1754" style:family="table-row">
      <style:table-row-properties style:min-row-height="1.3388in" style:use-optimal-row-height="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6" style:parent-style-name="Normal" style:family="paragraph">
      <style:paragraph-properties fo:text-align="center" fo:line-height="10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fo:line-height="10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line-height="105%"/>
      <style:text-properties fo:color="#000000" style:font-size-complex="12pt" style:language-asian="lt" style:country-asian="LT"/>
    </style:style>
    <style:style style:name="P1765" style:parent-style-name="Normal" style:family="paragraph">
      <style:paragraph-properties fo:text-align="justify" fo:line-height="105%"/>
      <style:text-properties fo:color="#000000" style:font-size-complex="12pt" style:language-asian="lt" style:country-asian="LT"/>
    </style:style>
    <style:style style:name="TableRow1766" style:family="table-row">
      <style:table-row-properties style:min-row-height="1.8673in" style:use-optimal-row-height="false"/>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fo:line-height="10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text-align="center" fo:line-height="10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center" fo:line-height="10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line-height="105%"/>
      <style:text-properties fo:color="#000000" style:font-size-complex="12pt" style:language-asian="lt" style:country-asian="LT"/>
    </style:style>
    <style:style style:name="P1777" style:parent-style-name="Normal" style:family="paragraph">
      <style:paragraph-properties fo:text-align="justify" fo:line-height="105%"/>
      <style:text-properties fo:color="#000000" style:font-size-complex="12pt" style:language-asian="lt" style:country-asian="LT"/>
    </style:style>
    <style:style style:name="TableRow1778" style:family="table-row">
      <style:table-row-properties style:min-row-height="1.5694in" style:use-optimal-row-height="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center"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5%"/>
      <style:text-properties fo:color="#000000" style:font-size-complex="12pt" style:language-asian="lt" style:country-asian="LT"/>
    </style:style>
    <style:style style:name="P1783" style:parent-style-name="Normal" style:family="paragraph">
      <style:paragraph-properties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0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line-height="105%"/>
      <style:text-properties fo:color="#000000" style:font-size-complex="12pt" style:language-asian="lt" style:country-asian="LT"/>
    </style:style>
    <style:style style:name="P1790" style:parent-style-name="Normal" style:family="paragraph">
      <style:paragraph-properties fo:text-align="justify" fo:line-height="105%"/>
      <style:text-properties fo:color="#000000" style:font-size-complex="12pt" style:language-asian="lt" style:country-asian="LT"/>
    </style:style>
    <style:style style:name="TableRow1791" style:family="table-row">
      <style:table-row-properties style:min-row-height="1.0798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center" fo:line-height="10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fo:line-height="10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line-height="105%"/>
      <style:text-properties fo:color="#000000" style:font-size-complex="12pt" style:language-asian="lt" style:country-asian="LT"/>
    </style:style>
    <style:style style:name="TableRow1802" style:family="table-row">
      <style:table-row-properties style:min-row-height="1.4736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0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line-height="105%"/>
      <style:text-properties fo:color="#000000" style:font-size-complex="12pt" style:language-asian="lt" style:country-asian="LT"/>
    </style:style>
    <style:style style:name="TableRow1813" style:family="table-row">
      <style:table-row-properties style:min-row-height="0.8229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5%"/>
      <style:text-properties fo:color="#000000" style:font-size-complex="12pt" style:language-asian="lt" style:country-asian="LT"/>
    </style:style>
    <style:style style:name="P1818" style:parent-style-name="Normal" style:family="paragraph">
      <style:paragraph-properties fo:line-height="10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fo:line-height="10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fo:line-height="10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line-height="105%"/>
      <style:text-properties fo:color="#000000" style:font-size-complex="12pt" style:language-asian="lt" style:country-asian="LT"/>
    </style:style>
    <style:style style:name="TableRow1825" style:family="table-row">
      <style:table-row-properties style:min-row-height="0.868in" style:use-optimal-row-height="false"/>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27" style:parent-style-name="Normal" style:family="paragraph">
      <style:paragraph-properties fo:text-align="center" fo:line-height="105%"/>
      <style:text-properties fo:color="#000000" style:font-size-complex="12pt" style:language-asian="lt" style:country-asian="LT"/>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ableCell18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4" style:parent-style-name="Normal" style:family="paragraph">
      <style:paragraph-properties fo:text-align="center" fo:line-height="105%"/>
      <style:text-properties fo:color="#000000" style:font-size-complex="12pt" style:language-asian="lt" style:country-asian="LT"/>
    </style:style>
    <style:style style:name="TableCell1835" style:family="table-cell">
      <style:table-cell-properties fo:border-top="none" fo:border-left="none" fo:border-bottom="none" fo:border-right="0.0069in solid #000000" style:writing-mode="lr-tb" fo:padding-top="0in" fo:padding-left="0.075in" fo:padding-bottom="0in" fo:padding-right="0.075in"/>
    </style:style>
    <style:style style:name="P1836" style:parent-style-name="Normal" style:family="paragraph">
      <style:paragraph-properties fo:line-height="105%"/>
      <style:text-properties fo:color="#000000" style:font-size-complex="12pt" style:language-asian="lt" style:country-asian="LT"/>
    </style:style>
    <style:style style:name="TableRow1837" style:family="table-row">
      <style:table-row-properties style:min-row-height="0.0472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fo:line-height="10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line-height="10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fo:line-height="10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5%"/>
      <style:text-properties fo:color="#000000" style:font-size-complex="12pt" style:language-asian="lt" style:country-asian="LT"/>
    </style:style>
    <style:style style:name="P1848" style:parent-style-name="Normal" style:family="paragraph">
      <style:paragraph-properties fo:text-align="center"/>
    </style:style>
    <style:style style:name="P1849" style:parent-style-name="Normal" style:family="paragraph">
      <style:paragraph-properties fo:margin-left="6.3in">
        <style:tab-stops/>
      </style:paragraph-properties>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4-01-02 iki 2025-08-3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text:s/>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o tęstinumui užtikrinti skirtingų tipų ir paskirčių mokyklos gali sudaryti bendradarbiavimo ar jungtinės veiklos (asociacijos) sutartis teisės aktų nustatyta tvarka. Jungtinės veiklos (asociacijos) sutartys sudaromos tarp dviejų<text:s/></text:span><text:span text:style-name="T131">ar daugiau Mokyklų, kai jos įsipareigoja veikti bendrai tam tikram, teisės aktams neprieštaraujančiam tikslui siekti arba tam tikrai veiklai plėtoti.<text:s/></text:span></text:p>
      <text:p text:style-name="P132"><text:span text:style-name="T133">9</text:span><text:span text:style-name="T134">. Mokyklos savininko teises ir pareigas įgyvendinančiai institucijai (dalyvių susirinkimui), savinin</text:span><text:span text:style-name="T135">kui nusprendus, Mokykla gali vykdyti priešmokyklinio, ikimokyklinio ugdymo programas, kitas neformaliojo vaikų ar (ir) suaugusiųjų švietimo programas, turėti mokyklos struktūrinius padalinius, vykdančius neformaliojo vaikų ir (ar) suaugusiųjų neformaliojo<text:s/></text:span><text:span text:style-name="T136">švietimo programas ir (ar) sudarančius sąlygas vietos bendruomenei reikalingoms kultūros, socialinėms ar kitoms paslaugoms teikti, veikiančius toje pačioje ar kitoje gyvenamojoje vietovėje.</text:span></text:p>
      <text:p text:style-name="P137"><text:span text:style-name="T138">10</text:span><text:span text:style-name="T139">.<text:s/></text:span><text:span text:style-name="T140">G</text:span><text:span text:style-name="T141">yvenamojoje vietovėje nesusidarius mokinių tiek, kad būtų</text:span><text:span text:style-name="T142"><text:s/>galima steigti ir išlaikyti atskirą Mokyklą, toje gyvenamojoje vietovėje gali būti steigiamos kitos atitinkamo lygmens bendrojo ugdymo programą vykdančios Mokyklos skyrius ar filialas</text:span><text:span text:style-name="T143">; pradinės mokyklos tipo mokyklos, progimnazijos tipo mokyklos, pagrindi</text:span><text:span text:style-name="T144">nės mokyklos tipo mokyklos, gimnazijos tipo mokyklos gali būti sujungiamos arba prijungiamos prie kitų mokyklų, vykdančių atitinkamo lygmens programas, taip pat<text:s/></text:span><text:span text:style-name="T145">gali būti atliekama jų struktūros pertvarka ir toliau jos gali veikti tose pačiose patalpose ka</text:span><text:span text:style-name="T146">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47"><text:span text:style-name="T148">11</text:span><text:span text:style-name="T149">. Siekiant efektyvesnio mokymo lėšų panaudojimo, ugdymo kokybės užtikrinimo ir įtraukiojo ugdymo nuostatų įgyvendinimo, skatinama kurti jungtines mokyklas. Jungtinė mokykla suprantama kaip mokykla, turinti filialą ar skyrių, esantį kitoje gyvenamojoje viet</text:span><text:span text:style-name="T150">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1"><text:s/>savivaldybės Mok</text:span><text:span text:style-name="T152">ykla, esanti savivaldybės teritorijos pakraštyje ir finansuojama kelių savivaldybių; Mokyklos, sudariusios jungtinės veiklos (asociacijos) sutartį.</text:span></text:p>
      <text:p text:style-name="P153"><text:span text:style-name="T154">12</text:span><text:span text:style-name="T155">.<text:s/></text:span>Viename pastate gali veikti dvi ir daugiau mokyklų. Mokyklos, turinčios laisvų patalpų, gali keisti<text:s/>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56"><text:span text:style-name="T157">13</text:span><text:span text:style-name="T158">. <text:s/></text:span>Keletas savivaldybių gali steigti bendras Mokyklas sudarę mokyklų steigimo sandorius, jeigu tai būtina švietimo prieinamumui užtikrinti.</text:p>
      <text:p text:style-name="P159">14.<text:s/><text:span text:style-name="T160">Nevalstybinėse mokyklose, visiems dalininkams (savininkui) sutikus ir kai<text:s/></text:span><text:span text:style-name="T161">yra gauta</text:span><text:span text:style-name="T162">s tėvų (globėjų, rūpintojų) sutikimas,</text:span><text:span text:style-name="T163"><text:s/>ugdymas grindžiamas savitos pedagoginės sistemos samprata, tvirtinama švietimo, mokslo ir sporto ministro.<text:s/></text:span><text:span text:style-name="T164">Valstybinėse ir savivaldybių mokyklose gali būti įgyvendinami tam tikri savitos pedagoginės<text:s/></text:span><text:span text:style-name="T165">sistemos<text:s/></text:span><text:span text:style-name="T166">elementai</text:span><text:span text:style-name="T167">, nustatyti švietimo, mokslo ir sporto ministro tvirtinamoje savitos pedagoginės sistemos sampratoje, jeigu jie dera su bendrosiomis ugdymo programomis, bendraisiais ugdymo planais ir yra visų mokinių tėvų (globėjų, rūpintojų) sutikimai.</text:span><text:span text:style-name="T168"><text:s/>Savitos pedagoginė</text:span><text:span text:style-name="T169">s sistemos samprata</text:span><text:span text:style-name="T170"><text:s/>rengiama vadovaujantis</text:span><text:span text:style-name="T171"><text:s/>švietimo, mokslo ir sporto ministro tvirtinama netradicinio ugdymo koncepcija</text:span><text:span text:style-name="T172">.</text:span></text:p>
      <text:p text:style-name="P173">15.<text:s/><text:span text:style-name="T174">Užsienio valstybių ir tarptautinių organizacijų švietimo programos Mokykloje gali būti vykdomos Vyriausybės nustatyta tvarka g</text:span><text:span text:style-name="T175">avus švietimo, mokslo ir sporto ministro rašytinį sutikimą.</text:span></text:p>
      <text:p text:style-name="P176">16.<text:span text:style-name="T177"><text:s/>Valstybinių, savivaldybių ir nevalstybinių mokyklų, vykdančių bendrojo ugdymo programas, atitiktį Švietimo įstatymo 43 straipsnyje nustatytiems bendriesiems, specialiesiems ir papildomiems</text:span><text:span text:style-name="T178"><text:s/>kriterijams ir Taisyklėse nustatytoms jų kokybinėms ir kiekybinėms reikšmėms vertina šių mokyklų savininkų teises ir pareigas įgyvendinančios institucijos (dalyvių susirinkimai), nevalstybinių – savininkai (dalyvių susirinkimai). Vertinimo duomenys naudoj</text:span><text:span text:style-name="T179">ami rengiant savivaldybių ir Švietimo, mokslo ir sporto ministerijos Mokyklų tinklo pertvarkos bendruosius planus, steigiant, reorganizuojant, likviduojant, pertvarkant Mokyklas ir jų struktūrą</text:span><text:span text:style-name="T180">.</text:span><text:span text:style-name="T181">, teikiant paraiškas Švietimo, mokslo ir sporto ministerijai d</text:span><text:span text:style-name="T182">ėl ūkio lėšų gavimo</text:span><text:s/>iš Lietuvos Respublikos valstybės biudžeto<text:span text:style-name="T183"><text:s/></text:span>savivaldybių mokykloms (klasėms), skirtoms šalies (regiono) mokiniams, turintiems specialiųjų ugdymosi poreikių, savivaldybių kadetų ugdymo mokykloms, skirtoms šalies (regiono) mokiniams<text:span text:style-name="T184">.</text:span></text:p>
      <text:p text:style-name="P185"><text:span text:style-name="T186">17</text:span><text:span text:style-name="T187">. Sudarant savivaldybių mokyklų (klasių), skirtų šalies (regiono) mokiniams, turintiems specialiųjų ugdymosi poreikių, savivaldybių kadetų ugdymo gimnazijų, skirtų šalies (regiono) mokiniams, kurioms iš Lietuvos Respublikos valstybės biudžeto skiriama mok</text:span><text:span text:style-name="T188">ymo lėšų ir mokyklos ūkio lėšų, sąrašus, Švietimo, mokslo ir sporto ministerija vertina atitiktį Taisyklėse nustatytai paskirčiai ir Švietimo <text:s/>įstatymo 43 straipsnio 8, 9, 10, 12 ir 13 dalyse nustatytiems  kriterijams bei Taisyklėse nustatytoms jų kokybinė</text:span><text:span text:style-name="T189">ms ir kiekybinėms reikšmėms.</text:span></text:p>
      <text:p text:style-name="P190">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1"><text:s/>Valstybines ir savivaldybių mokyklas<text:s/></text:span><text:span text:style-name="T192">reorganizuojant, likviduojant, atliekant pertvarką, pertvarkant jų struktūrą, atsižvelgiama į Mokyklų bendruomenių sprendimus, jeigu jie neprieštarauja Taisyklėms. Mokyklų reorganiza</text:span><text:span text:style-name="T193">vimo procedūros pradedamos ne vėliau kaip 4 mėnesiai iki jų pabaigos ir turi būti baigtos iki einamųjų metų rugpjūčio 31 dienos, o jeigu mokslo metai prasideda ne rugsėjo 1 d., – iki mokslo metų pradžios.</text:span></text:p>
      <text:p text:style-name="P194"/>
      <text:p text:style-name="P195"><text:span text:style-name="T196">III</text:span><text:span text:style-name="T197"><text:s/>SKYRIUS<text:s/></text:span></text:p>
      <text:p text:style-name="P198"><text:span text:style-name="T199">MOKYKLŲ PASKIRTYS IR VYKDOMOS P</text:span><text:span text:style-name="T200">ROGRAMOS<text:s/></text:span></text:p>
      <text:p text:style-name="P201"/>
      <text:p text:style-name="P202">19. Mokyklos skirstomos į:</text:p>
      <text:p text:style-name="P203">19.1. bendrąsias mokyklas, kurios vykdo privalomą ir valstybės garantuojamą mokinių iki 16 metų ugdymą pagal pradinio, pagrindinio ugdymo programas, visuotinį švietimą pagal vidurinio ugdymo programą ir teikia reikiamą švietimo pagalbą;</text:p>
      <text:p text:style-name="P204"><text:span text:style-name="T205">19.2</text:span><text:span text:style-name="T206">.<text:s/></text:span>mokyklas specialiųjų ugdymosi poreikių turintiems mokiniams,<text:span text:style-name="T207"><text:s/>kurios vykdo švietimo, mokslo ir sporto ministro nustatyta tvarka pritaikytas dėl išskirtinių gabumų, įgimtų ar įgytų sutrikimų ar nepalankių aplinkos veiksnių<text:s/></text:span><text:span text:style-name="T208">specialiųjų ugdymosi poreikių turintiems mokiniams bendrojo ugdymo programas atitinkamai pritaikytoje mokymosi aplinkoje ir teikia reikiamą švietimo pagalbą.</text:span></text:p>
      <text:p text:style-name="P209">20<text:span text:style-name="T210">.<text:s/></text:span>Bendrosios Mokyklos:</text:p>
      <text:p text:style-name="P211">20.1. pradinės mokyklos tipo Mokyklos (1–4 klasės) paskirtys:</text:p>
      <text:p text:style-name="P212">20.1.1. pradinė mokykla, skirta 7 (6)–10 metų mokiniams mokytis pagal pradinio ugdymo programą;</text:p>
      <text:p text:style-name="P213">20.1.2. mokykla-darželis<text:span text:style-name="T214">,</text:span><text:s/>skirtas 7 (6)–10 metų mokiniams mokytis pagal pradinio ugdymo programą, 6 (5) metų vaikams – pagal priešmokyklinio ugdymo programą<text:s/>ir vaikams iki 6 (5) metų – pagal ikimokyklinio ugdymo programą;</text:p>
      <text:p text:style-name="P215">20.1.3. mokykla-daugiafunkcis centras, skirtas 7 (6)–10 metų mokiniams mokytis pagal pradinio ugdymo programą, 6 (5) metų vaikams – pagal priešmokyklinio ugdymo programą ir vaikams iki 6<text:s/>(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6"><text:span text:style-name="T217">20.1.4</text:span><text:span text:style-name="T218">. savitos pedagoginės sistemos<text:s/></text:span><text:span text:style-name="T219">mokyklos (Valdorfo, M. Montessori, Š. Suzuki, tradicinės religinės bendruomenės ar bendrijos ar kita),<text:s/></text:span><text:span text:style-name="T220">skirtos 7 (6)–10 metų mokiniams mokytis pagal</text:span><text:span text:style-name="T221"><text:s/></text:span><text:span text:style-name="T222">bendrąją<text:s/></text:span><text:span text:style-name="T223">pradinio ugdymo programą arba</text:span><text:span text:style-name="T224"><text:s/></text:span><text:span text:style-name="T225">mokyklos parengtą<text:s/></text:span><text:span text:style-name="T226">pradinio ugdymo programą; ugdymas</text:span><text:span text:style-name="T227"><text:s/>grindžiamas<text:s/></text:span><text:span text:style-name="T228">švietimo, mokslo ir sporto ministro tvirtinama<text:s/></text:span><text:span text:style-name="T229">savitos pedagoginės<text:s/></text:span><text:span text:style-name="T230">sistemos samprata;</text:span></text:p>
      <text:p text:style-name="P231">20.2. progimnazijos tipo Mokyklos (5–8 klasės arba 5–8 klasės ir 1–4 klasės) paskirtys:</text:p>
      <text:p text:style-name="P232">20.2.1. progimnazija, skirta<text:s/>11–14 metų mokiniams mokytis pagal pagrindinio ugdymo programos pirmąją dalį arba 7 (6)–14 metų mokiniams – pagal pradinio ugdymo programą ir pagrindinio ugdymo programos pirmąją dalį;</text:p>
      <text:p text:style-name="P233"><text:span text:style-name="T234">20.2.2</text:span><text:span text:style-name="T235">. savitos pedagoginės sistemos<text:s/></text:span><text:span text:style-name="T236">mokyklos (Valdorfo, M. Montes</text:span><text:span text:style-name="T237">sori, Š. Suzuki, tradicinės religinės bendruomenės ar bendrijos ar kita),<text:s/></text:span><text:span text:style-name="T238">skirtos 7 (6)–14 metų mokiniams mokytis pagal</text:span><text:span text:style-name="T239"><text:s/></text:span><text:span text:style-name="T240">bendrąją<text:s/></text:span><text:span text:style-name="T241">pradinio ugdymo programą<text:s/></text:span><text:span text:style-name="T242">ir bendrosios pagrindinio ugdymo programos pirmąją dalį</text:span><text:span text:style-name="T243"><text:s/>arba</text:span><text:span text:style-name="T244"><text:s/></text:span><text:span text:style-name="T245">mokyklos parengtą pradinio ugdymo program</text:span><text:span text:style-name="T246">ą</text:span><text:span text:style-name="T247"><text:s/>ir pagrindinio ugdymo programos pirmąją dalį;</text:span><text:span text:style-name="T248"><text:s/>ugdymas</text:span><text:span text:style-name="T249"><text:s/>grindžiamas<text:s/></text:span><text:span text:style-name="T250">švietimo, mokslo ir sporto ministro tvirtinama<text:s/></text:span><text:span text:style-name="T251">savitos pedagoginės<text:s/></text:span><text:span text:style-name="T252">sistemos samprata;</text:span><text:s/></text:p>
      <text:p text:style-name="P253">20.2.3. suaugusiųjų mokykla, skirta suaugusiems asmenims mokytis pagal suaugusiųjų pradinio ugdymo programą ir suaugusiųjų pagrindinio ugdymo programos pirmąją dalį;</text:p>
      <text:p text:style-name="P254">20.3. pagrindinės mokyklos tipo Mokyklos (5–10 klasės arba 5–10 klasės ir 1–4 klasės) paskirtys:</text:p>
      <text:p text:style-name="P255">20.3.1. pagrindinė mokykla, skirta 11–16 metų mokiniams mokytis pagal pagrindinio<text:s/>ugdymo programą arba 7 (6)–16 metų mokiniams – pagal pradinio ir pagrindinio ugdymo programas;</text:p>
      <text:p text:style-name="P256">20.3.2. mokykla-daugiafunkcis centras, skirtas 7 (6)–16 metų mokiniams mokytis pagal pradinio ir pagrindinio ugdymo programas, 6 (5) metų vaikams – pagal<text:s/>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7"><text:span text:style-name="T258">20.3.3</text:span><text:span text:style-name="T259">. savitos pedagoginės sistemos<text:s/></text:span><text:span text:style-name="T260">mokyklos (Valdorfo, M. Montessori, Š. Suzuki, tradicinės religinės bendruomenės ar bendrijos ar kita),<text:s/></text:span><text:span text:style-name="T261">skirtos 7 (6)–16 metų mokiniams mokytis pagal</text:span><text:span text:style-name="T262"><text:s/></text:span><text:span text:style-name="T263">bendrąją</text:span><text:span text:style-name="T264"><text:s/></text:span><text:span text:style-name="T265">pradinio<text:s/></text:span><text:span text:style-name="T266">ir bendrąją pagrindinio ugdymo programas</text:span><text:span text:style-name="T267"><text:s/>arba<text:s/></text:span><text:span text:style-name="T268">11–16 metų mokiniams – pagal bendrąją pagrindinio ugdymo programą, arba<text:s/></text:span><text:span text:style-name="T269">mokyklos parengtas pradinio ugdymo<text:s/></text:span><text:span text:style-name="T270">ir pagrindinio ugdymo programas;</text:span><text:span text:style-name="T271"><text:s/>ugdymas</text:span><text:span text:style-name="T272"><text:s/>grindžiamas<text:s/></text:span><text:span text:style-name="T273">švietimo, mokslo ir sporto ministro tvirtinama<text:s/></text:span><text:span text:style-name="T274">savitos pedagoginės</text:span><text:span text:style-name="T275"><text:s/></text:span><text:span text:style-name="T276">sistemos samprata;</text:span><text:s/></text:p>
      <text:p text:style-name="P277">20.3.4. suaugusiųjų mokykla, skirta suaugusiems asmenims mokytis pagal suaugusiųjų pradinio ir pagrindinio ugdymo programas;</text:p>
      <text:p text:style-name="P278"><text:span text:style-name="T279">20.4</text:span><text:span text:style-name="T280">. gimnazijos tipo Mokyklos (I–</text:span><text:span text:style-name="T281">IV gimnazijos klasės; tam tikrais atvejais: I–IV gimnazijos klasės ir 5–8 klasės arba I–IV gimnazijos klasės, 5–8 klasės ir 1–4 klasės) paskirtys:</text:span></text:p>
      <text:p text:style-name="P282">20.4.1. gimnazija, skirta 15–18 metų mokiniams mokytis pagal pagrindinio ugdymo programos antrąją dalį ir akredituotą vidurinio ugdymo programą;</text:p>
      <text:p text:style-name="P283">20.4.2. suaugusiųjų gimnazija, skirta suaugusiems asmenims mokytis pagal suaugusiųjų pagrindinio ugdymo programos antrąją dalį ir akredituotą suaugusiųjų vidurinio ugdymo programą;</text:p>
      <text:p text:style-name="P284">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85">mokykla<text:s/></text:span>suaugusiems asmenims mokytis pagal suaugusiųjų<text:span text:style-name="T286"><text:s/>pradinio, pagrindinio ugdymo programas</text:span><text:span text:style-name="T287"><text:s/>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88">20.4.3.1. gyvenamojoje vietovėje, kurioje nėra kitų vidurinio ugdymo programą valstybine kalba ar (ir) tautinės mažumos kalba vykdančių Mokyklų;</text:p>
      <text:p text:style-name="P289">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0"><text:span text:style-name="T291">20.4.3.3</text:span><text:span text:style-name="T292">. pasienio ruože, tai yra seniūnijoje, kuri persidengia su pasienio ruožu pagal Lietuvos Respublikos gyvenamųjų vietovių, priskirtų pasienio ruožui, sąrašą, patvirtintą Lietuvos Respublikos Vyriausybės 2007 m. gegužės 30 d. nutar</text:span><text:span text:style-name="T293">imu Nr. 548 „Dėl Pasienio ruožo ribų ir valstybės sienos apsaugos zonos ribų bei Lietuvos Respublikos gyvenamųjų vietovių, priskirtų pasienio ruožui, sąrašo patvirtinimo“;</text:span></text:p>
      <text:p text:style-name="P294"><text:span text:style-name="T295">20.4.3.4</text:span><text:span text:style-name="T296">. savivaldybės kadetų ugdymo gimnazija, skirta šalies (regiono) mokiniam</text:span><text:span text:style-name="T297">s;</text:span></text:p>
      <text:p text:style-name="P298">20.4.3.5. nevalstybinė mokykla;</text:p>
      <text:p text:style-name="P299"><text:span text:style-name="T300">20.4.3.6</text:span><text:span text:style-name="T301">. mokykla, kurioje ne mažiau kaip 15 procentų visų mokinių yra didelių ir labai didelių specialiųjų ugdymosi poreikių ir (ar) turi nustatytą vidutinio ar sunkaus neįgalumo lygį.</text:span></text:p>
      <text:p text:style-name="P302">21. Mokyklos specialiųjų ugdymosi poreikių turintiems mokiniams:<text:s/></text:p>
      <text:p text:style-name="P303">21.1. pradinės mokyklos tipo Mokyklos (1–4 klasės ar parengiamoji (papildomi mokymosi metai, skirti specialiųjų ugdymosi poreikių turintiems mokiniams, 1 ir 2 klasių mokomųjų dalykų programoms išeiti) ir 1–4 klasės) paskirtys:</text:p>
      <text:p text:style-name="P304">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05">21.1.1.1. judesio ir padėties sutrikimų turintiems mokiniams;</text:p>
      <text:p text:style-name="P306">21.1.1.2. kalbėjimo ir kalbos sutrikimų turintiems mokiniams;</text:p>
      <text:p text:style-name="P307">21.1.1.3. intelekto sutrikimą turintiems mokiniams;</text:p>
      <text:p text:style-name="P308">21.1.1.4. regos sutrikimą turintiems mokiniams;</text:p>
      <text:p text:style-name="P309">21.1.1.5. klausos sutrikimą turintiems mokiniams;</text:p>
      <text:p text:style-name="P310">21.1.1.6. elgesio ir emocijų sutrikimų turintiems mokiniams;</text:p>
      <text:p text:style-name="P311">21.1.1.7. <text:s/>įvairiapusių raidos sutrikimų turintiems mokiniams;</text:p>
      <text:p text:style-name="P312">21.1.2. specialiosios mokyklos-darželiai, skirti 7 (6)–10 metų mokiniams, dėl įgimtų ar įgytų sutrikimų turintiems didelių ar labai didelių specialiųjų ugdymosi poreikių, mokytis pagal<text:s/><text:span text:style-name="T313">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14">21.1.2.1. judesio ir padėties sutrikimų turintiems mokiniams;</text:p>
      <text:p text:style-name="P315">21.1.2.2. kalbėjimo ir kalbos sutrikimų turintiems mokiniams;</text:p>
      <text:p text:style-name="P316">21.1.2.3. intelekto sutrikimą turintiems mokiniams;</text:p>
      <text:p text:style-name="P317">21.1.2.4. regos sutrikimą turintiems mokiniams;</text:p>
      <text:p text:style-name="P318">21.1.2.5. klausos sutrikimą turintiems<text:s/>mokiniams;</text:p>
      <text:p text:style-name="P319">21.1.2.6. elgesio ir emocijų sutrikimų turintiems mokiniams;</text:p>
      <text:p text:style-name="P320">21.1.2.7. įvairiapusių raidos sutrikimų turintiems mokiniams;</text:p>
      <text:p text:style-name="P321"><text:span text:style-name="T322">21.2</text:span><text:span text:style-name="T323">.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24">21.2.1. mokyklos, skirtos mokiniams, dėl įgimtų ar įgytų sutrikimų turintiems didelių ar labai didelių specialiųjų ugdymosi poreikių:</text:p>
      <text:p text:style-name="P325">21.2.1.1.<text:s/><text:span text:style-name="T326">specialiosios mokyklos, skirtos mokiniams mokytis pagal jų gebėjimams ir galioms pritaikomas pradinio,<text:s/></text:span><text:span text:style-name="T327">pagrindinio ugdymo programas ir (ar) pradinio ugdymo individualizuotą programą, pagrindinio ugdymo individualizuotą programą ir socialinių įgūdžių ugdymo programą nuo 7 (6) metų</text:span><text:span text:style-name="T328"><text:s/>iki mokslo metų, kuriais jiems sueina 21 metai, pabaigos (</text:span><text:span text:style-name="T329">jeigu mokiniai, turi</text:span><text:span text:style-name="T330">ntys labai didelių ir didelių specialiųjų ugdymosi poreikių, dėl ligos<text:s/></text:span><text:span text:style-name="T331">mokėsi su pertraukomis</text:span><text:span text:style-name="T332">, pateikę tokių pertraukų priežastį pagrindžiančius dokumentus, jie gali mokytis iki mokslo metų, kuriais jiems sueina 23 metai, pabaigos)</text:span>:</text:p>
      <text:p text:style-name="P333">21.2.1.1.1. judesio ir padėties sutrikimų turintiems mokiniams;</text:p>
      <text:p text:style-name="P334">21.2.1.1.2. kalbėjimo ir kalbos sutrikimų turintiems mokiniams;</text:p>
      <text:p text:style-name="P335">21.2.1.1.3. intelekto sutrikimą turintiems mokiniams;</text:p>
      <text:p text:style-name="P336">21.2.1.1.4. regos sutrikimą turintiems mokiniams;</text:p>
      <text:p text:style-name="P337">21.2.1.1.5. klausos sutrikimą<text:s/>turintiems mokiniams;</text:p>
      <text:p text:style-name="P338">21.2.1.1.6. elgesio ir emocijų sutrikimų turintiems mokiniams;</text:p>
      <text:p text:style-name="P339">21.2.1.1.7. įvairiapusių raidos sutrikimų turintiems mokiniams;</text:p>
      <text:p text:style-name="P340">21.2.1.1.8. sveikatos problemų turintiems mokiniams (sergantiems įvairiomis lėtinėmis ligomis,<text:s/>dėl kurių turi didelių ar labai didelių specialiųjų ugdymosi poreikių);</text:p>
      <text:p text:style-name="P341"><text:span text:style-name="T342">21.2.1.2</text:span><text:span text:style-name="T343">. specialiojo ugdymo centras, skirtas mokiniams, dėl įgimtų ar<text:s/></text:span><text:span text:style-name="T344">įgytų sutrikimų turintiems didelių ar labai didelių specialiųjų ugdymosi poreikių</text:span><text:span text:style-name="T345">, mokytis pagal jų gebėji</text:span><text:span text:style-name="T346">mams ir galioms pritaikomas pradinio, pagrindinio ugdymo programas ir (ar) pradinio ugdymo individualizuotą programą, pagrindinio ugdymo individualizuotą programą ir socialinių įgūdžių ugdymo programą nuo 6 (7) metų<text:s/></text:span><text:span text:style-name="T347">iki mokslo metų, kuriais jiems sueina 21</text:span><text:span text:style-name="T348"><text:s/>metai, pabaigos (</text:span><text:span text:style-name="T349">jeigu mokiniai, turintys labai didelių ir didelių specialiųjų ugdymosi poreikių, dėl ligos<text:s/></text:span><text:span text:style-name="T350">mokėsi su pertraukomis</text:span><text:span text:style-name="T351">, pateikę tokių pertraukų priežastį pagrindžiančius dokumentus, jie gali mokytis iki mokslo metų, kuriais jiems sueina 23 met</text:span><text:span text:style-name="T352">ai, pabaigos)<text:s/></text:span><text:span text:style-name="T353">ir konsultuojantis kitas Mokyklas dėl<text:s/></text:span><text:span text:style-name="T354">fizinės, informacinės ugdymo aplinkos kūrimo taikant universalaus dizaino principus, konsultuojantis mokytojus, švietimo pagalbos specialistus ir tėvus (globėjus, rūpintojus) dėl ugdymo turinio pritaikymo</text:span><text:span text:style-name="T355">, švietimo pagalbos teikimo, mokymo(si) metodų ir (ar) mokymo(si) priemonių ir specialiųjų techninės pagalbos priemonių pasirinkimo ir naudojimo mokiniams ugdyti ir ugdymo aplinkos pritaikymo,<text:s/></text:span><text:span text:style-name="T356">padedantis Mokyklų vadovams, pedagoginiams darbuotojams ir moky</text:span><text:span text:style-name="T357">tojų padėjėjams stiprinti kompetencijas ugdymą mokykloje grįsti universalaus dizaino principais, vystyti bendradarbiavimo ir susitarimų kultūrą, diegti komandinio darbo principą (mokytojas, mokinys, tėvai (globėjai, rūpintojai)</text:span><text:span text:style-name="T358">,<text:s/></text:span><text:span text:style-name="T359">specialistai),<text:s/></text:span><text:span text:style-name="T360">skleidžianti</text:span><text:span text:style-name="T361">s įtraukiojo ugdymo inovacijas</text:span><text:span text:style-name="T362">;</text:span></text:p>
      <text:p text:style-name="P363"><text:span text:style-name="T364">21.2.1.3</text:span><text:span text:style-name="T365">. specialioji mokykla-daugiafunkcis centras, skirtas mokiniams, dėl įgimtų ar įgytų sutrikimų turintiems didelių ar labai didelių specialiųjų ugdymosi poreikių, mokytis pagal jų gebėjimams ir galioms pritaikomas<text:s/></text:span><text:span text:style-name="T366">pradinio ir pagrindinio ugdymo programas ir (ar) pradinio ugdymo individualizuotą programą, pagrindinio ugdymo individualizuotą programą ir socialinių įgūdžių ugdymo programą nuo 6 (7) metų<text:s/></text:span><text:span text:style-name="T367">iki mokslo metų, kuriais jiems sueina 21 metai, pabaigos (</text:span><text:span text:style-name="T368">jeigu mo</text:span><text:span text:style-name="T369">kiniai, turintys labai didelių ir didelių specialiųjų ugdymosi poreikių, dėl ligos<text:s/></text:span><text:span text:style-name="T370">mokėsi su pertraukomis</text:span><text:span text:style-name="T371">, pateikę tokių pertraukų priežastį pagrindžiančius dokumentus, jie gali mokytis iki mokslo metų, kuriais jiems sueina 23 metai, pabaigos)</text:span><text:span text:style-name="T372">, 6 (5) metų<text:s/></text:span><text:span text:style-name="T373">vaikams – pagal jų gebėjimams ir galioms pritaikomą priešmokyklinio ugdymo programą ir vaikams iki 6 (5) metų – pagal jų gebėjimams ir galioms pritaikomą ikimokyklinio ugdymo programą; šioje mokykloje vykdomos ir kitos neformaliojo vaikų švietimo ir (ar) s</text:span><text:span text:style-name="T374">uaugusiųjų neformaliojo švietimo programos, sudaromos sąlygos teikti vietos bendruomenei reikalingas kultūros, socialines ir kitas paslaugas;</text:span><text:s/></text:p>
      <text:p text:style-name="P375">21.2.2. mokyklos, skirtos mokiniams, dėl nepalankių aplinkos veiksnių turintiems specialiųjų ugdymosi<text:s/>poreikių:</text:p>
      <text:p text:style-name="P376">21.2.2.1. jaunimo mokykla, skirta 12–16 metų mokiniams, stokojantiems mokymosi motyvacijos, socialinių įgūdžių, turintiems mokymosi sunkumų, linkusiems į praktinę veiklą, mokytis pagal pagrindinio ugdymo programą, joje teikiama resocializacijos<text:s/>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7">21.2.2.2.<text:s/><text:span text:style-name="T378">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79">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80">21.2.2.4. sanatorijos mokykla, skirta 7 (6)–16 metų<text:s/><text:span text:style-name="T381">mokiniams,<text:s/></text:span>atvykusiems gydytis į medicininės reabilitacijos ir sanatorinio gydymo sveikatos priežiūros įstaigą, toliau mokytis pagal pradinio ir pagrindinio ugdymo programas, joje<text:s/>taikomas sveikatą tausojantis dienos režimas;</text:p>
      <text:p text:style-name="P382">21.2.2.5. ligoninės mokykla, skirta 7 (6)–16 metų<text:s/><text:span text:style-name="T383">mokiniams</text:span>, atvykusiems gydytis<text:span text:style-name="T384"><text:s/>į<text:s/></text:span>stacionarinę asmens sveikatos priežiūros įstaigą, teikiančią medicinos pagalbą, toliau mokytis pagal pradinio ir pagrindinio ugdymo programas, joje taikomas sveikatą tausojantis dienos režimas;</text:p>
      <text:p text:style-name="P385">21.3. gimnazijos tipo Mokyklos (I–IV gimnazijos klasės; I–IV gimnazijos klasės ir 5–8 klasės; I–IV gimnazijos klasės ir 1–8 klasės; I–IV gimnazijos klasės, parengiamoji ir 1–8<text:s/>klasės; I–IV gimnazijos klasės, parengiamoji klasė, 1–8 klasės ir I–III ugdymo metų klasės) paskirtys:</text:p>
      <text:p text:style-name="P386">21.3.1. mokyklos, skirtos mokiniams, dėl išskirtinių gabumų turintiems specialiųjų ugdymosi poreikių:</text:p>
      <text:p text:style-name="P387">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88">21.3.1.2. menų gimnazija, skirta 7 (6)–18 metų mokiniams, turintiems išskirtinių gabumų menui, mokytis pagal specializuoto ugdymo krypties programas (pradinio, pagrindinio ir akredituotą vidurinio ugdymo kartu su muzikos ar dailės ugdymu programas);</text:p>
      <text:p text:style-name="P389">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90">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91">21.3.1.5.<text:span text:style-name="T392"><text:s/></text:span>sporto gimnazija,<text:span text:style-name="T39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94">21.3.1.6. inžinerinė gimnazija, skirta 7 (6)–18 metų mokiniams, turintiems išskirtinių gabumų matematikai, gamtos<text:s/>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395">21.3.2. mokyklos, skirtos šalies (regiono) mokiniams, dėl įgimtų ar įgytų sutrikimų turintiems didelių ar labai didelių specialiųjų ugdymosi poreikių:</text:p>
      <text:p text:style-name="P396"><text:span text:style-name="T397">21.3.2.1</text:span><text:span text:style-name="T398">. specialiosios mokyklos, skirtos mokiniams mokytis pagal jų gebėjimams ir galioms <text:s/>pritaikomas pradinio, pagrindinio, akredituotą vidurinio ugdymo programas ir (ar) pradinio ugdymo individualizuotą programą, pagrindinio ugdymo individuali</text:span><text:span text:style-name="T399">zuotą programą ir socialinių įgūdžių ugdymo programą nuo 7 (6) <text:s/>metų<text:s/></text:span><text:span text:style-name="T400">iki mokslo metų, kuriais jiems sueina 21 metai, pabaigos (</text:span><text:span text:style-name="T401">jeigu mokiniai, turintys labai didelių ir didelių specialiųjų ugdymosi poreikių, dėl ligos mokėsi su pertraukomis, pateikę tokių<text:s/></text:span><text:span text:style-name="T402">pertraukų priežastį pagrindžiančius dokumentus, jie gali mokytis iki mokslo metų, kuriais jiems sueina 23 metai, pabaigos):</text:span></text:p>
      <text:p text:style-name="P403">21.3.2.1.1. judesio ir padėties sutrikimų turintiems mokiniams;</text:p>
      <text:p text:style-name="P404">21.3.2.1.2. regos sutrikimą turintiems mokiniams;</text:p>
      <text:p text:style-name="P405">21.3.2.1.3. klausos sutrikimą turintiems mokiniams;</text:p>
      <text:p text:style-name="P406"><text:span text:style-name="T407">21.3.2.2</text:span><text:span text:style-name="T408">. specialiojo ugdymo centras, skirtas mokiniams mokytis pagal jų gebėjimams ir galioms pritaikomas pradinio, pagrindinio, akredituotą vidurinio ugdymo programas ir (ar) pradinio ugdymo individualizu</text:span><text:span text:style-name="T409">otą programą, pagrindinio ugdymo individualizuotą programą ir socialinių įgūdžių ugdymo programą, gaunant reikiamą švietimo pagalbą, nuo 7 (6) metų</text:span><text:span text:style-name="T410"><text:s/>iki mokslo metų, kuriais jiems sueina 21 metai, pabaigos (</text:span><text:span text:style-name="T411">jeigu mokiniai, turintys labai didelių ir didelių<text:s/></text:span><text:span text:style-name="T412">specialiųjų ugdymosi poreikių, dėl ligos<text:s/></text:span><text:span text:style-name="T413">mokėsi su pertraukomis</text:span><text:span text:style-name="T414">, pateikę tokių pertraukų priežastį pagrindžiančius dokumentus, jie gali mokytis iki mokslo metų, kuriais jiems sueina 23 metai, pabaigos)</text:span><text:span text:style-name="T415"><text:s/>ir konsultuojantis kitas Mokyklas dėl<text:s/></text:span><text:span text:style-name="T416">fizinės, informa</text:span><text:span text:style-name="T417">cinės ugdymo aplinkos kūrimo taikant universalaus dizaino principus, konsultuojantis mokytojus, švietimo pagalbos specialistus ir tėvus (globėjus, rūpintojus) dėl ugdymo turinio pritaikymo, švietimo pagalbos teikimo, mokymo(si) metodų ir (ar) mokymo(si) pr</text:span><text:span text:style-name="T418">iemonių ir specialiųjų techninės pagalbos priemonių pasirinkimo ir naudojimo mokiniams ugdyti ir ugdymo aplinkos pritaikymo,<text:s/></text:span><text:span text:style-name="T419">padedantis Mokyklų vadovams, pedagoginiams darbuotojams ir mokytojų padėjėjams stiprinti kompetencijas ugdymą mokykloje grįsti univ</text:span><text:span text:style-name="T420">ersalaus dizaino principais, vystyti bendradarbiavimo ir susitarimų kultūrą, diegti komandinio darbo principą (mokytojas, mokinys, tėvai (globėjai, rūpintojai)</text:span><text:span text:style-name="T421">,<text:s/></text:span><text:span text:style-name="T422">specialistai),<text:s/></text:span><text:span text:style-name="T423">skleidžiantis įtraukiojo ugdymo inovacijas</text:span><text:span text:style-name="T424">;</text:span><text:s/></text:p>
      <text:p text:style-name="P425">21.3.3. mokyklos, skirtos mokiniams, dėl nepalankių aplinkos veiksnių turintiems specialiųjų ugdymosi poreikių:</text:p>
      <text:p text:style-name="P426">21.3.3.1. sanatorijos mokykla, skirta 7 (6)–17 metų<text:s/><text:span text:style-name="T427">mokiniams,<text:s/></text:span>atvykusiems gydytis į medicininės reabilitacijos ir sanatorinio gydymo sveikatos priežiūros įstaigą, toliau<text:s/>mokytis pagal pradinio, pagrindinio ugdymo programas, akredituotą vidurinio ugdymo programą, joje taikomas sveikatą tausojantis dienos režimas;</text:p>
      <text:p text:style-name="P428">21.3.3.2. ligoninės mokykla, skirta 7 (6)–17 metų<text:s/><text:span text:style-name="T429">mokiniams</text:span>, atvykusiems gydytis<text:span text:style-name="T430"><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1">21.3.3.3. nuotolinio mokymo gimnazija, skirta<text:s/>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text:s/>pagal pradinio, pagrindinio ar akredituotą vidurinio ugdymo programas; suaugusiems asmenims mokytis nuotoliniu ugdymo proceso organizavimo būdu pagal suaugusiųjų pradinio, pagrindinio, akredituotą vidurinio ugdymo programas; nuolat užsienyje gyvenantiems<text:s/>asmenims mokytis nuotoliniu ugdymo proceso organizavimo būdu lietuvių kalbos, Lietuvos istorijos ir geografijos;<text:s/></text:p>
      <text:p text:style-name="P432">21.3.3.4. lietuvių namai, skirti 7 (6)–18 metų<text:s/><text:span text:style-name="T433">užsieniečiams, turintiems teisę nuolat ar laikinai gyventi Lietuvos Respublikoje, ir Lietuv</text:span><text:span text:style-name="T434">os Respublikos piliečiams, atvykusiems ar grįžusiems gyventi <text:s/>Lietuvos Respublikoje</text:span>, mokytis<text:s/><text:span text:style-name="T435">pagal<text:s/></text:span><text:span text:style-name="T436">pradinio,<text:s/></text:span>pagrindinio ugdymo programas, akredituotą vidurinio ugdymo programą ir lietuvių kalbos pradmenų – išlyginamosiose klasėse; lietuvių namuose besimokantys mokiniai apgyvendinami, jiems teikiama švietimo ir kita pagalba;</text:p>
      <text:p text:style-name="P437">21.3.3.5. vaikų socializacijos centras, skirtas 14–17 metų mokiniams, kuriems teisės aktų nustatyta tvarka paskirta vidutinės priežiūros priemonė mokytis pagal pradinio, pagrindinio<text:s/>ugdymo programas, akredituotą vidurinio ugdymo programą ir profesinio mokymo programas; vaikų socializacijos centre besimokantys mokiniai apgyvendinami, teikiama švietimo ir kita pagalba;</text:p>
      <text:p text:style-name="P438">21.3.3.6. nepilnamečių tardymo izoliatoriaus ir pataisos<text:s/>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39">21.3.3.7. tardymo izoliatoriaus ir (ar) pataisos įstaigos suaugusiųjų mokykla, skirta suaugusiems asmenims, kuriems laikinai atimta ar apribota laisvė,<text:s/>mokytis pagal suaugusiųjų pradinio, pagrindinio ugdymo programas, akredituotą vidurinio ugdymo programą ir profesinio mokymo programas.</text:p>
      <text:p text:style-name="P440"/>
      <text:p text:style-name="P441"><text:span text:style-name="T442">IV</text:span><text:span text:style-name="T443"><text:s/>SKYRIUS<text:s/></text:span></text:p>
      <text:p text:style-name="P444"><text:span text:style-name="T445">MOKYKLŲ, VYKDANČIŲ BENDROJO UGDYMO PROGRAMAS, BENDRŲJŲ, SPECIALIŲJŲ iR PAPILDOMŲ KRITERIJŲ KIEK</text:span><text:span text:style-name="T446">YBINĖS IR KOKYBINĖS REIKŠMĖS</text:span></text:p>
      <text:p text:style-name="P447"/>
      <text:p text:style-name="P448">22. Mokykla bendrojo ugdymo programas gali vykdyti, jei atitinka:</text:p>
      <text:p text:style-name="P449"><text:span text:style-name="T450">22.1</text:span><text:span text:style-name="T451">.<text:s/></text:span><text:span text:style-name="T452">Švietimo įstatymo 43 straipsnio 8 dalies 1–6 ir 8 punktuose nurodytų bendrųjų kriterijų kokybines ir kiekybines reikšmes, pateiktas Taisyklių 1 prie</text:span><text:span text:style-name="T453">de;</text:span></text:p>
      <text:p text:style-name="P454"><text:span text:style-name="T455">22.2</text:span><text:span text:style-name="T456">.<text:s/></text:span><text:span text:style-name="T457">Švietimo įstatymo 43 straipsnio 8 dalies 7 punkte nurodyto bendrojo kriterijaus reikšmes:</text:span></text:p>
      <text:p text:style-name="P458"><text:span text:style-name="T459">22.2.1</text:span><text:span text:style-name="T460">. kokybinę reikšmę – užtikrinamos lygiavertės ir šiuolaikiškos kokybiško ugdymo galimybės, lemiančios mokinių pasiekimų pažangą, sudaromos sąlyg</text:span><text:span text:style-name="T461">os užsienio kalbų, pasirenkamųjų dalykų ir neformaliojo vaikų švietimo programų pasiūlai, tenkinančiai mokinių ugdymosi poreikius; </text:span></text:p>
      <text:p text:style-name="P462"><text:span text:style-name="T463">22.2.2</text:span><text:span text:style-name="T464">. Taisyklių 2 priede pateiktas<text:s/></text:span><text:span text:style-name="T465">klasių, 1–4 jungtinių klasių sudarymo mokslo metams kiekybines reikšmes valstybinės</text:span><text:span text:style-name="T466">e ir savivaldybių bendrosiose<text:s/></text:span>Mokyklose<text:span text:style-name="T467">, ir Taisyklių 3 priede pateiktas</text:span><text:span text:style-name="T468"><text:s/>klasių, jungtinių klasių sudarymo mokslo metams kiekybines reikšmes valstybinių ir savivaldybių mokyklose specialiųjų ugdymosi poreikių turintiems mokiniams, išskyrus šiuos atvejus, k</text:span><text:span text:style-name="T469">ai gali būti sudaromos mažesnės klasės:</text:span></text:p>
      <text:p text:style-name="P470"><text:span text:style-name="T471">22.2.2.1</text:span><text:span text:style-name="T472">.<text:s/></text:span><text:span text:style-name="T473">savivaldybės mokykloje iš visų klasių, kuriose mokoma pagal pagrindinio ugdymo programą, išskyrus Taisyklių 22.2.2.3 papunktyje nustatytus atvejus, mažesnis mokinių skaičius už Taisyklių 2 priede nustatyt</text:span><text:span text:style-name="T474">ą mažiausią mokinių skaičių yra tik vienoje klasėje ir savivaldybės mokyklos savininko teises ir pareigas įgyvendinanti institucija (dalyvių susirinkimas) Mokyklai papildomai skyrė mokymo lėšų (išskyrus mokymo lėšas, skiriamas iš Lietuvos Respublikos valst</text:span><text:span text:style-name="T475">ybės biudžeto) tiek, kiek jų skiriama iš Lietuvos Respublikos valstybės biudžeto atitinkamai klasei, turinčiai nustatytą mažiausią sąlyginės klasės mokinių skaičių pagal Mokymo lėšų apskaičiavimo, paskirstymo ir panaudojimo tvarkos aprašą, patvirtintą Liet</text:span><text:span text:style-name="T476">uvos Respublikos Vyriausybės 2018 m. liepos 11 d. nutarimu Nr. 679 „Dėl Mokymo lėšų apskaičiavimo, paskirstymo ir panaudojimo tvarkos aprašo patvirtinimo“;</text:span></text:p>
      <text:p text:style-name="P477"><text:span text:style-name="T478">22.2.2.2</text:span><text:span text:style-name="T479">. valstybinėje mokykloje iš visų klasių, kuriose ugdoma pagal pagrindinio ugdymo program</text:span><text:span text:style-name="T480">ą, išskyrus Taisyklių 22.2.2.3 papunktyje nustatytus atvejus, mažesnis mokinių skaičius už nustatytą Taisyklių 2 priede mažiausią mokinių skaičių yra tik vienoje klasėje ir valstybinės mokyklos savininko teises ir pareigas įgyvendinanti institucija (dalyvi</text:span><text:span text:style-name="T481">ų susirinkimas) Mokyklai papildomai skyrė mokymo lėšų iš Lietuvos Respublikos valstybės biudžete jam numatytų asignavimų ir (arba) kitų dalininkų lėšų tiek, kiek jų skiriama iš Lietuvos Respublikos valstybės biudžeto atitinkamai klasei, turinčiai nustatytą</text:span><text:span text:style-name="T482"><text:s/>mažiausią sąlyginės klasės mokinių skaičių pagal Vyriausybės patvirtintą Mokymo lėšų apskaičiavimo, paskirstymo ir panaudojimo tvarkos aprašą;</text:span></text:p>
      <text:p text:style-name="P483"><text:span text:style-name="T484">22.2.2.3</text:span><text:span text:style-name="T485">. mažesnis mokinių skaičius už Taisyklių 2 priede nustatytą mažiausią mokinių skaičių yra klasėje, kurioje mokoma pagal pagrindinio ugdymo programos pirmąją dalį, pagrindinio ugdymo programos antrąją dalį tautinės mažumos kalba; Vilniaus rajono, Šalčininkų</text:span><text:span text:style-name="T486"><text:s/>rajono ir Neringos savivaldybės teritorijoje esančių mokyklų klasėje, kurioje pagal pagrindinio ugdymo programos pirmąją dalį, pagrindinio ugdymo programos antrąją dalį mokoma lietuvių kalba ir yra<text:s/></text:span><text:span text:style-name="T487">mokyklos savininko teises ir pareigas įgyvendinančios ins</text:span><text:span text:style-name="T488">titucijos (dalyvių susirinkimo) sprendimas dėl mažesnio mokinių skaičiaus klasėje.</text:span></text:p>
      <text:p text:style-name="P489"><text:span text:style-name="T490">23</text:span><text:span text:style-name="T491">.<text:s/></text:span><text:span text:style-name="T492">Valstybinių ir savivaldybių mokyklų savininko teises ir pareigas įgyvendinanti institucija (dalyvių susirinkimas) Mokykloms (atskirai – jų skyriams, filialams,</text:span><text:span text:style-name="T493"><text:s/>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94"><text:s/></text:span><text:span text:style-name="T495">Siekdama</text:span><text:span text:style-name="T496"><text:s/>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97">gi</text:span><text:span text:style-name="T498">mnazijos klasėse 1–4 mokiniais mažesnį mokinių skaičių už didžiausią mokinių skaičių, nei nustatytas Taisyklių 2 priede.</text:span></text:p>
      <text:p text:style-name="P499"><text:span text:style-name="T500">24</text:span><text:span text:style-name="T501">.<text:s/></text:span><text:span text:style-name="T502">Nevalstybinėje Mokykloje klasių dydį nustato savininkas (dalyvių susirinkimas), klasės jungiamos vadovaujantis Taisyklių 2 ir 3</text:span><text:span text:style-name="T503"><text:s/>priedais.</text:span></text:p>
      <text:p text:style-name="P504"><text:span text:style-name="T505">25</text:span><text:span text:style-name="T506">. Specializuoto ugdymo krypties programas gali vykdyti dėl išskirtinių gabumų specialiųjų ugdymosi poreikių turintiems mokiniams skirta gimnazija, jei atitinka Švietimo įstatymo 43 straipsnio 9 dalies 1 ir 2 punktuose nustatytų specialiųjų</text:span><text:span text:style-name="T507"><text:s/>kriterijų kokybines ir kiekybines reikšmes, pateiktas Taisyklių 1 priede.</text:span></text:p>
      <text:p text:style-name="P508"><text:span text:style-name="T509">26</text:span><text:span text:style-name="T510">. Savivaldybės kadetų ugdymo gimnazija kadetų ugdymo programą gali vykdyti, jei atitinka<text:s/></text:span><text:span text:style-name="T511">Švietimo įstatymo 43 straipsnio 10 dalies 1–3 punktuose nustatytų specialiųjų kriterij</text:span><text:span text:style-name="T512">ų kokybines ir kiekybines reikšmes,<text:s/></text:span><text:span text:style-name="T513">pateiktas Taisyklių 1 priede.</text:span></text:p>
      <text:p text:style-name="P514"><text:span text:style-name="T515">27</text:span><text:span text:style-name="T516">. Nevalstybinė mokykla, ugdymą grindžianti savitos pedagoginės sistemos samprata, o valstybinė ar savivaldybės mokykla, įgyvendinanti savitos pedagoginės sistemos elementus, bendrojo u</text:span><text:span text:style-name="T517">gdymo programas gali vykdyti, jei atitinka<text:s/></text:span><text:span text:style-name="T518">Švietimo įstatymo 43 straipsnio 11 dalies 1–3 punktuose nustatytų specialiųjų kriterijų kokybines ir kiekybines reikšmes,<text:s/></text:span><text:span text:style-name="T519">pateiktas Taisyklių 1 priede.</text:span></text:p>
      <text:p text:style-name="P520"><text:span text:style-name="T521">28</text:span><text:span text:style-name="T522">.<text:s/></text:span><text:span text:style-name="T523">Mokykla, skirta mokiniams, dėl įgimtų ar įgytų sutrik</text:span><text:span text:style-name="T524">imų turintiems specialiųjų ugdymosi poreikių, bendrojo ugdymo programas gali vykdyti, jei atitinka<text:s/></text:span><text:span text:style-name="T525">Švietimo įstatymo 43 straipsnyje 12 dalies 1 ir 2 punktuose nustatytų specialiųjų kriterijų kokybines ir kiekybines reikšmes,<text:s/></text:span><text:span text:style-name="T526">pateiktas Taisyklių 1 priede.</text:span></text:p>
      <text:p text:style-name="P527"><text:span text:style-name="T528">29</text:span><text:span text:style-name="T529">. Mokyklos, skirtos šalies (regiono) mokiniams: gimnazija, skirta mokiniams dėl išskirtinių gabumų turintiems specialiųjų ugdymosi poreikių, savivaldybės kadetų ugdymo gimnazija, mokykla, skirta mokiniams dėl įgimtų ar įgytų sutrikimų turintiems speci</text:span><text:span text:style-name="T530">aliųjų ugdymosi poreikių, turi atitikti Švietimo įstatymo 43 straipsnio 13 dalies 1–3 punktuose nustatytų papildomų kriterijų kokybines ir kiekybines reikšmes, pateiktas Taisyklių 1 priede.<text:s/></text:span></text:p>
      <text:p text:style-name="P531"><text:span text:style-name="T532">30</text:span><text:span text:style-name="T533">. Mokykla bendrojo ugdymo programas nevalstybine kalba gali</text:span><text:span text:style-name="T534"><text:s/>vykdyti, jei atitinka Švietimo įstatymo 43 straipsnio 14 dalyje nurodyto kriterijaus kokybinę ir kiekybinę reikšmes, pateiktas Taisyklių 1 priede.<text:s/></text:span></text:p>
      <text:p text:style-name="P535"/>
      <text:p text:style-name="P536"><text:span text:style-name="T537">V</text:span><text:span text:style-name="T538"><text:s/>SKYRIUS<text:s/></text:span></text:p>
      <text:p text:style-name="P539"><text:span text:style-name="T540">SAVIVALDYBIŲ MOKYKLŲ (KLASIŲ), SKIRTŲ ŠALIES (REGIONO) MOKINIAMS, TURINTIEMS SPECIALIŲJŲ<text:s/></text:span><text:span text:style-name="T541">UGDYMOSI POREIKIŲ, SAvIVALDYBIŲ KADETŲ UGDYMO MOKYKLOMS, SKIRTOMS ŠALIES (REGIONO) MOKINIAMS, KURIOMS SKIRIAMA ŪKIO LĖŠŲ IŠ LIETUVOS RESPUBLIKOS VALSTYBĖS BIUDŽETO, PASKIRTIS<text:s/></text:span></text:p>
      <text:p text:style-name="P542"/>
      <text:p text:style-name="P543">31. Ūkio lėšų iš Lietuvos Respublikos valstybės biudžeto gali būti skiriama<text:s/>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text:s/>nepilnamečių tardymo izoliatoriaus ir pataisos įstaigos mokyklai (nepilnamečių tardymo izoliatoriaus ir pataisos įstaigos klasei), tardymo izoliatoriaus ir (ar) pataisos įstaigos suaugusiųjų mokyklai (suaugusiųjų klasei).</text:p>
      <text:p text:style-name="P544"><text:span text:style-name="T545">32</text:span><text:span text:style-name="T546">. Savivaldybių mokyklų<text:s/></text:span><text:span text:style-name="T547">(klasių), skirtų šalies (regiono) mokiniams, turintiems specialiųjų ugdymosi poreikių, savivaldybių kadetų ugdymo mokykloms, skirtoms šalies (regiono) mokiniams, kurioms skiriama ūkio lėšų iš Lietuvos Respublikos valstybės biudžeto, savivaldybių teikimu, s</text:span><text:span text:style-name="T548">ąrašą tvirtina švietimo, mokslo ir sporto ministras iki einamųjų metų spalio 10 dienos.</text:span><text:s/></text:p>
      <text:p text:style-name="P549"/>
      <text:p text:style-name="P550"><text:span text:style-name="T551">VI</text:span><text:span text:style-name="T552"><text:s/>SKYRIUS</text:span></text:p>
      <text:p text:style-name="P553"><text:span text:style-name="T554">MOKYKLŲ TINKLO PERTVARKOS BENDRŲJŲ PLANŲ RENGIMAS, TVIRTINIMAS IR ĮGYVENDINIMAS</text:span></text:p>
      <text:p text:style-name="P555"/>
      <text:p text:style-name="P556"><text:span text:style-name="T557">33</text:span><text:span text:style-name="T558">. Valstybinių mokyklų tinklo pertvarkos bendrojo plano projekt</text:span><text:span text:style-name="T559">ą rengia Švietimo mokslo ir sporto ministerija, savivaldybių mokyklų tinklo pertvarkos bendrųjų planų projektus rengia</text:span><text:span text:style-name="T560"><text:s/></text:span><text:span text:style-name="T561"><text:s/></text:span><text:span text:style-name="T562"><text:s/>savivaldybių administracijos.</text:span></text:p>
      <text:p text:style-name="P563">34. Mokyklų tinklo kūrimo planavimo ir įgyvendinimo procesas susideda iš 3 stadijų: inicijavimo, įgyvendinimo ir įtvirtinimo.</text:p>
      <text:p text:style-name="P564"><text:span text:style-name="T565">35</text:span><text:span text:style-name="T566">. Inicijavimo stadijoje:</text:span></text:p>
      <text:p text:style-name="P567"><text:span text:style-name="T568">35.1</text:span><text:span text:style-name="T569">. rengiamas Mokyklų tinklo pertvarkos bendrojo plano projektas: pagrindžiama planuojama Mokyklų tinklo pertvarka, nustatomas jos strateginis tikslas, uždaviniai, prioritetai, pagrindinių rezulta</text:span><text:span text:style-name="T570">tų rodikliai, susieti su socialinės atskirties mažinimu, ugdymo kokybe ir (ar) mokinių ugdymo (si) pasiekimų gerinimu, efektyvesniu lėšų panaudojimu ir kitais kriterijais, numatomas Mokyklų tinklo pertvarkos vertinimas;</text:span></text:p>
      <text:p text:style-name="P571"><text:span text:style-name="T572">35.2</text:span><text:span text:style-name="T573">. Mokyklų tinklo pertvarkos<text:s/></text:span><text:span text:style-name="T574">bendrajam planui įgyvendinti rengiamas priedas – Mokyklų steigimo, reorganizavimo, likvidavimo, pertvarkymo ir struktūros pertvarkos planas. Kai dėl mokyklų tinklo pertvarkos reikia spręsti mokytojų įdarbinimo klausimus, papildomai rengiamas priedas – Moky</text:span><text:span text:style-name="T575">tojų kvalifikacijų atnaujinimo ir įdarbinimo planas, kai reikia spręsti mokinių vežiojimo klausimus, papildomai rengiamas priedas – Mokinių vežiojimo užtikrinimo planas;</text:span></text:p>
      <text:p text:style-name="P576"><text:span text:style-name="T577">35.3</text:span><text:span text:style-name="T578">. konsultuojamasi su gyventojais ar jų grupėmis dėl mokyklų tinklo kūrimo, Mok</text:span><text:span text:style-name="T579">yklų tinklo pertvarkos bendrojo plano projekto. Savivaldybių mokyklų (klasių), skirtų šalies (regiono) mokiniams, turintiems specialiųjų ugdymosi poreikių, kurioms ūkio lėšų skiriama iš Lietuvos Respublikos valstybės biudžeto, steigimo, reorganizavimo, lik</text:span><text:span text:style-name="T580">vidavimo, pertvarkymo ir struktūros pertvarkos planų projektus savivaldybės meras derina su švietimo, mokslo ir sporto ministru; valstybinių mokyklų steigimo, reorganizavimo, likvidavimo, pertvarkymo ir struktūros pertvarkos plano projektą švietimo, mokslo</text:span><text:span text:style-name="T581"><text:s/>ir sporto ministras derina su savivaldybių, kurių teritorijose yra Mokyklos, merais;</text:span><text:s/></text:p>
      <text:p text:style-name="P582"><text:span text:style-name="T583">35.4</text:span><text:span text:style-name="T584">. Mokyklų tinklo pertvarkos bendrojo plano ir jo priedų projektai viešai svarstomi, derinami su Mokyklų bendruomenėmis. Mokyklų tinklo pertvarkos bendrojo plano<text:s/></text:span><text:span text:style-name="T585">projekto rengėjas raštu kreipiasi į Mokyklos bendruomenę, kad ji priimtų sprendimą dėl Mokyklų tinklo pertvarkos bendrojo plano projekte numatyto mokyklos reorganizavimo, likvidavimo, pertvarkymo ar struktūros pertvarkos. Sprendimas turi būti priimamas per</text:span><text:span text:style-name="T586"><text:s/>15 kalendorinių dienų. Mokyklų tinklo pertvarkos bendrojo plano projekto rengėjas motyvuotu prašymu gali prašyti pateikti sprendimą skubos tvarka, t. y. per 7 kalendorines dienas. Sprendimų pateikimo terminai pradedami skaičiuoti kitą dieną po Mokyklų tin</text:span><text:span text:style-name="T587">klo pertvarkos bendrojo plano projekto pateikimo mokyklai. Jeigu Mokyklos bendruomenė per šių Taisyklių nustatytus sprendimams pateikti terminus jų nepateikia, laikoma, kad Mokyklos bendruomenė reorganizavimui, likvidavimui, pertvarkymui ar struktūros pert</text:span><text:span text:style-name="T588">varkai pritaria. Mokyklos bendruomenė sprendimą dėl to paties Mokyklų tinklo pertvarkos bendrojo plano projekto gali teikti vieną kartą;</text:span></text:p>
      <text:p text:style-name="P589"><text:span text:style-name="T590">35.5</text:span><text:span text:style-name="T591">. Mokyklų tinklo pertvarkos bendrojo plano projektas tobulinamas atsižvelgiant į Mokyklų bendruomenių sprendimu</text:span><text:span text:style-name="T592">s ir kitų suinteresuotų institucijų pateiktus siūlymus, jeigu šie neprieštarauja Švietimo įstatymui, Taisyklėms ir kitiems teisės aktams. Kai pavienės savivaldybės <text:s/>Mokyklos bendruomenės sprendimas prieštarauja Mokyklų steigimo, reorganizavimo, likvidavimo</text:span><text:span text:style-name="T593">, pertvarkymo ir struktūros pertvarkos plano projekte numatytam mokyklos reorganizavimui, likvidavimui ar pertvarkymui, Mokyklų tinklo pertvarkos bendrojo plano projektą ir Mokyklos bendruomenės sprendimą, kuriame argumentuotai nesutinkama su planuojamu mo</text:span><text:span text:style-name="T594">kyklos reorganizavimu, likvidavimu ar pertvarkymu, teikia <text:s/>švietimo, mokslo ir sporto ministro įgaliotai institucijai. Švietimo, mokslo ir sporto ministro įgaliota institucija teikia siūlymus Mokyklų tinklo pertvarkos bendrojo plano projekto rengėjui ir Mo</text:span><text:span text:style-name="T595">kyklai. Savivaldybės taryba, įvertinusi švietimo, mokslo ir sporto ministro įgaliotos institucijos siūlymus, priima galutinį argumentuotą sprendimą. Kai pavienės valstybinės Mokyklos bendruomenės sprendimas prieštarauja Mokyklų steigimo, reorganizavimo, li</text:span><text:span text:style-name="T596">kvidavimo, pertvarkymo ir struktūros pertvarkos plano projekte numatytam mokyklos reorganizavimui, likvidavimui ar pertvarkymui, švietimo, mokslo ir sporto ministro įgaliota institucija, įvertinusi bendruomenės argumentus, teikia jai atsakymą ir priima gal</text:span><text:span text:style-name="T597">utinį argumentuotą sprendimą;</text:span><text:s/></text:p>
      <text:p text:style-name="P598"><text:span text:style-name="T599">35.6</text:span><text:span text:style-name="T600">. valstybinių mokyklų tinklo pertvarkos bendrieji planai ir savivaldybių mokyklų tinklo pertvarkos bendrieji planai tvirtinami kas penkeri metai ne vėliau kaip iki einamųjų metų balandžio 1 dienos. Valstybinių mokyklų</text:span><text:span text:style-name="T601">,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602"><text:span text:style-name="T603">36</text:span><text:span text:style-name="T604">.<text:s/></text:span><text:span text:style-name="T605">Įgyvendinimo stadijoje savivaldybės taryba ir švietimo, mokslo ir sporto ministras priima ir įgyvendina sprendimus dėl konkrečių Mokyklų steigimo, reorganizavimo, likvidavimo, pertvarkymo ar jų struktūros pertvarkos pagal Mokyklų steigimo, reorganizavimo,<text:s/></text:span><text:span text:style-name="T606">likvidavimo, pertvarkymo ir <text:s/>struktūros pertvarkos planą, o Mokytojų kvalifikacijų atnaujinimo ir įdarbinimo planą ir Mokinių vežiojimo užtikrinimo planą, jeigu tokie planai rengiami.<text:s/></text:span></text:p>
      <text:p text:style-name="P607">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08">atnaujinamos mokytojų kvalifikacijos, jie<text:s/></text:span><text:span text:style-name="T609">įdarbinami</text:span><text:span text:style-name="T610">.<text:s/></text:span>V<text:span text:style-name="T611">ykdoma<text:s/></text:span>Mokyklų tinklo pertvarkos bendrojo plano<text:s/><text:span text:style-name="T612">įgyvendinimo stebėsena,<text:s/></text:span><text:span text:style-name="T613">prireikus jis tobulinamas.</text:span></text:p>
      <text:p text:style-name="P614"><text:span text:style-name="T615">38</text:span><text:span text:style-name="T616">. Kiekvienoje Mokyklų tinklo pertvarkos stadijoje visuomenei teikiama informacija apie vykstančius procesus.</text:span></text:p>
      <text:p text:style-name="P617">_________________</text:p>
      <text:p text:style-name="P618">Mokyklų, vykdančių formaliojo švietimo</text:p>
      <text:p text:style-name="P624">programas, tinklo kūrimo<text:s/>taisyklių</text:p>
      <text:p text:style-name="P625"><text:span text:style-name="T626">1</text:span><text:span text:style-name="T627"><text:s/>priedas</text:span></text:p>
      <text:p text:style-name="P628"/>
      <text:p text:style-name="P629"><text:span text:style-name="T630">LIETUVOS RESPUBLIKOS ŠVIETIMO ĮSTATYMO 43 STRAIPSNIO 8 DALIES 1–6, 8 PUNKTUOSE IR 9–14 DALYSE NURODYTŲ KRITERIJŲ KOKYBINĖS IR KIEKYBINĖS REIKŠMĖS<text:s/></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Kriterijus</text:p>
          </table:table-cell>
          <table:table-cell table:style-name="TableCell644">
            <text:p text:style-name="P645">Kriterijaus kokybinė reikšmė</text:p>
          </table:table-cell>
          <table:table-cell table:style-name="TableCell646">
            <text:p text:style-name="P647">Kriterijaus kiekybinės reikšmės</text:p>
          </table:table-cell>
          <table:table-cell table:style-name="TableCell648">
            <text:p text:style-name="P649">Pastabos</text:p>
          </table:table-cell>
        </table:table-row>
        <table:table-row table:style-name="TableRow650">
          <table:table-cell table:style-name="TableCell651" table:number-columns-spanned="5">
            <text:p text:style-name="P652">I SKYRIUS<text:s/></text:p>
            <text:p text:style-name="P653">BENDRIEJI KRITERIJAI<text:s/></text:p>
            <text:p text:style-name="P654"><text:span text:style-name="T655">(TAIKOMI VISOMS MOKYKLOMS, VYKDANČIOMS BENDROJO UGDYMO PROGRAMAS)</text:span></text:p>
          </table:table-cell>
          <table:covered-table-cell/>
          <table:covered-table-cell/>
          <table:covered-table-cell/>
          <table:covered-table-cell/>
        </table:table-row>
        <table:table-row table:style-name="TableRow656">
          <table:table-cell table:style-name="TableCell657" table:number-rows-spanned="4">
            <text:p text:style-name="P658">1.</text:p>
          </table:table-cell>
          <table:table-cell table:style-name="TableCell659" table:number-rows-spanned="4">
            <text:p text:style-name="P660"><text:span text:style-name="T661">Mokyklos materialieji ištekliai atitinka švietimo, mokslo ir sporto ministro patvirtintus švietimo aprūpinimo standartus</text:span></text:p>
          </table:table-cell>
          <table:table-cell table:style-name="TableCell662" table:number-rows-spanned="4">
            <text:p text:style-name="P663"><text:span text:style-name="T664">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665">specialiųjų ugdymosi poreikių turintiems mokiniams skirtomis techninės pagalbos priemonėmis, specialiosiomis mokymo(si) priemonėmis. M</text:span><text:span text:style-name="T666">okykloje sukurtos <text:s/>erdvės mokinių pažintinėms, socialinėms ir tiriamosioms veikloms įgyvendinti (grupės, klasės, specializ</text:span><text:span text:style-name="T667">uoti kabinetai, studijos, laboratorijos, dirbtuvės, vaikų poilsiui skirtos erdvės, aikštynai ir kt.).</text:span></text:p>
            <text:p text:style-name="P668"/>
          </table:table-cell>
          <table:table-cell table:style-name="TableCell669">
            <text:p text:style-name="P670"><text:span text:style-name="T671">1.1. Per kalendorinius metus<text:s/></text:span><text:span text:style-name="T672">panaudojama ne mažiau kaip 90 proc.<text:s/></text:span><text:span text:style-name="T673">mokymo lėšų, skirtų pagal Lietuvos Respublikos Vyriausybės tvirtinamą Mokymo lėšų<text:s/></text:span><text:span text:style-name="T674">apskaičiavimo, paskirstymo ir panaudojimo tvarkos aprašą (toliau – Aprašas) vadovėliams ir kitoms mokymo priemonėms (įsigyti ir nuomoti, įskaitant ir skaitmenines versijas)</text:span></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1.2. Vienas ugdymo procese naudojamas prie tinklo prijungtas kompiuteris tenka<text:s/>ne daugiau kaip 6 mokiniams</text:p>
          </table:table-cell>
          <table:table-cell table:style-name="TableCell683">
            <text:p text:style-name="P684">Išskyrus ligoninės, sanatorijos, nepilnamečių tardymo izoliatoriaus ir pataisos įstaigos, tardymo izoliatoriaus ir (ar) pataisos įstaigos suaugusiųjų mokykla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ext:span text:style-name="T691">1.3. Įrengtas ne mažiau kaip vienas specializuotas<text:s/></text:span><text:span text:style-name="T692">gamtamoksliniam ugdymui skirtas kabinetas ar laboratorija arba sudarytos sąlygos visiems mokiniams atlikti visas bendrojo ugdymo programose numatytas praktines ir tiriamąsias veiklas, brandos darbus (besimokantiems pagal vidurinio ugdymo programą) naudojan</text:span><text:span text:style-name="T693">tis mobilia laboratorine įranga ar gamtamokslinio, technologinio, inžinerinio, matematinio ugdymo atviros prieigos centruose</text:span></text:p>
          </table:table-cell>
          <table:table-cell table:style-name="TableCell694">
            <text:p text:style-name="P695">Išskyrus ligoninės, sanatorijos, nepilnamečių tardymo izoliatoriaus ir pataisos įstaigos, tardymo izoliatoriaus ir (ar) pataisos įstaigos suaugusiųjų mokykla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4.<text:s/></text:span><text:span text:style-name="T703">Per kalendorinius metus panaudojama ne mažiau kaip 50 proc. lėšų, skirtų mokyklai pagal Aprašą skaitmeninio ugdymo plėtrai (švietimo, mokslo ir sporto ministro nustatytus reikalavimus atitinkantiems skaitmeniniams mokym</text:span><text:span text:style-name="T704">o(si) ištekliams, priemonėms ir informacinių ir komunikacinių technologijų įrangai įsigyti) <text:s/>licencijoms įsigyti</text:span></text:p>
          </table:table-cell>
          <table:table-cell table:style-name="TableCell705">
            <text:p text:style-name="P706"/>
          </table:table-cell>
        </table:table-row>
        <table:table-row table:style-name="TableRow707">
          <table:table-cell table:style-name="TableCell708" table:number-rows-spanned="8">
            <text:p text:style-name="P709">2.</text:p>
          </table:table-cell>
          <table:table-cell table:style-name="TableCell710" table:number-rows-spanned="8">
            <text:p text:style-name="P711"><text:span text:style-name="T712">Mokyklos mokymosi aplinka ir mokinių krūvis atitinka higienos normas ir teisės aktų nustatytus mokinių saugos bei sveikatos reikalavimus,<text:s/></text:span><text:span text:style-name="T713">laiduoja švietimo programų vykdymą, ugdymo fizinė ir informacinė aplinka pritaikyta mokiniams, turintiems specialiųjų ugdymosi poreikių</text:span></text:p>
          </table:table-cell>
          <table:table-cell table:style-name="TableCell714" table:number-rows-spanned="8">
            <text:p text:style-name="P715"><text:span text:style-name="T716">Vietos bendruomenės ir mokyklos savininko teises ir pareigas įgyvendinančios institucijos (dalyvių susirinkimo), savinin</text:span><text:span text:style-name="T717">ko sukurtos sąlygos mokyklos veiklai. Ugdymas lankstus – atsižvelgiant į mokyklos bendruomenės kintančius poreikius ir aplinką, taikomi įvairūs ugdymo plano sudarymo, mokinių grupavimo, laiko ir mokyklos erdvių bei kitų išteklių panaudojimo modeliai. Ugdym</text:span><text:span text:style-name="T718">o aplinka funkcionali, dinamiška, motyvuojanti mokinį mokytis, skatinanti mąstymą, kūrybiškumą, saviraišką.<text:s/></text:span><text:span text:style-name="T719">Mokyklos ugdymo planas ir ugdomosios veiklos tvarkaraščiai sudaryti atsižvelgiant į higienos normų nuostatas dėl mokinių ugdymo proceso higienos.</text:span></text:p>
            <text:p text:style-name="P720"/>
            <text:p text:style-name="P721"/>
          </table:table-cell>
          <table:table-cell table:style-name="TableCell722">
            <text:p text:style-name="P723"><text:span text:style-name="T724">2.1. Turi galiojantį leidimą ؘ– higienos pasą<text:s/></text:span></text:p>
          </table:table-cell>
          <table:table-cell table:style-name="TableCell725">
            <text:p text:style-name="P726">Išskyrus ligoninės, sanatorijos, nepilnamečių tardymo izoliatoriaus ir pataisos įstaigos, tardymo izoliatoriaus ir (ar) pataisos įstaigos suaugusiųjų mokykl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34">rijus</text:span></text:p>
          </table:table-cell>
          <table:table-cell table:style-name="TableCell735">
            <text:p text:style-name="P736">Išskyrus ligoninės, sanatorijos mokyklas <text: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2.3. Mokyklos aplinka atitinka ne mažiau kaip <text:s/>vieną patalpos pritaikymo asmenims su negalia reikalavimą, nurodytą šio priedo 2.3.1–2.3.5 papunkčiuose: </text:span></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text:span text:style-name="T752">2.3.1</text:span><text:span text:style-name="T753"><text:s/>yra pandusas arba keltuvas, arba jų nereikia,</text:span><text:span text:style-name="T754"><text:s/>jei asmeniui su negalia <text:s/>nėra kliūčių patekti į mokyklą</text:span></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2.3.2.<text:s/></text:span><text:span text:style-name="T764">mokykloje asmeniui su negalia judėti tarp aukštų įrengtas liftas arba keltuvas<text:s/></text:span></text:p>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2.3.3. ne mažiau kaip vienas sanitarinis mazgas visiškai</text:span><text:span text:style-name="T774"><text:s/>pritaikytas asmenims su negalia</text:span></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2.3.4. įrengta</text:span><text:span text:style-name="T784"><text:s/>ne mažiau kaip viena <text:s/>poilsio erdvė ar sensorinis kambarys, kurio aplinka pritaikyta pojūčiams sužadinti, stimuliuoti, padeda nusiraminti, atsipalaiduoti, susikaupti</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2.3.5. ugdymo erdvės ir patekimai į jas paženklinti piktogramomis ir <text:s/>nuorodomis asmenims su negalia, kitais žymėjimo būdais pagal universalaus dizaino principus<text:s/></text:p>
          </table:table-cell>
          <table:table-cell table:style-name="TableCell793">
            <text:p text:style-name="P794"/>
          </table:table-cell>
        </table:table-row>
        <table:table-row table:style-name="TableRow795">
          <table:table-cell table:style-name="TableCell796" table:number-rows-spanned="4">
            <text:p text:style-name="P797">3.</text:p>
          </table:table-cell>
          <table:table-cell table:style-name="TableCell798" table:number-rows-spanned="4">
            <text:p text:style-name="P799">Mokinių ugdymo(si) apskaitai ir kitai informacijai tvarkyti švietimo, mokslo ir sporto ministro nustatyta tvarka <text:s/>dienynai sudaromi elektroninių dienynų pagrindu</text:p>
          </table:table-cell>
          <table:table-cell table:style-name="TableCell800" table:number-rows-spanned="4">
            <text:p text:style-name="P801"><text:span text:style-name="T802">Elektroninis dienynas padeda užtikrinti veiksmingą, skaidrų, nesudėtingą ugdymo proceso admini</text:span><text:span text:style-name="T803">stravimą, kartu su kitomis naudojamomis informacinėmis sistemomis sudaro mokyklos virtualią aplinką. </text:span></text:p>
          </table:table-cell>
          <table:table-cell table:style-name="TableCell804">
            <text:p text:style-name="P805"><text:span text:style-name="T806">3.1. Elektroniniu dienynu naudojasi vadovaujantis mokyklos elektroninio <text:s/>dienyno tvarkymo nuostatais, patvirtintais mokyklos vadovo ir</text:span><text:span text:style-name="T807"><text:s/>viešai paskelbtais<text:s/></text:span><text:span text:style-name="T808">mokyklos interneto svetainėje</text:span></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3.2. U</text:span><text:span text:style-name="T818">žtikrinama integracija tarp mokyklos naudojamo elektroninio dienyno ir Mokinių registro</text:span></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3.3. Užtikrinamas<text:s/></text:span><text:span text:style-name="T828">mokyklos elektroninio dienyno duomenų perdavimas Valstybės duomenų valdymo informacinei sistemai</text:span></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3.4.<text:s/></text:span><text:span text:style-name="T838">Per kalendorinius metus<text:s/></text:span><text:span text:style-name="T839">panaudojama ne mažiau kaip 90 proc.<text:s/></text:span><text:span text:style-name="T840">mokymo lėšų, skirtų pagal Aprašą</text:span><text:span text:style-name="T841"><text:s/>informacinėms ir komunikacinėms technologijoms (IKT) diegti ir naudoti (internetui diegti ir naudoti, duomenų bazėms, elektroniniams dienynams tvarkyti, IKT a</text:span><text:span text:style-name="T842">ptarnaujantiems darbuotojams už darbą mokėti ir kitoms išlaidoms, susijusioms su IKT)</text:span></text:p>
          </table:table-cell>
          <table:table-cell table:style-name="TableCell843">
            <text:p text:style-name="P844"/>
          </table:table-cell>
        </table:table-row>
        <table:table-row table:style-name="TableRow845">
          <table:table-cell table:style-name="TableCell846" table:number-rows-spanned="3">
            <text:p text:style-name="P847">4.</text:p>
          </table:table-cell>
          <table:table-cell table:style-name="TableCell848" table:number-rows-spanned="3">
            <text:p text:style-name="P849"><text:span text:style-name="T850">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51">ų vedėjų išsilavinimas atitinka<text:s/></text:span><text:span text:style-name="T852">Lietuvos Respublikos biudžetinių įstaigų darbuotojų darbo apmokėjimo ir komisijų narių atlygio už darbą įstatyme nustatytus reikalavimus</text:span></text:p>
          </table:table-cell>
          <table:table-cell table:style-name="TableCell853" table:number-rows-spanned="3">
            <text:p text:style-name="P854">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55"/>
          </table:table-cell>
          <table:table-cell table:style-name="TableCell856">
            <text:p text:style-name="P857">4.1. Valstybinės ir savivaldybės mokyklos <text:s/>vadovas į pareigas skirtas penkeriems metams arba laikinai eina vadovo pareigas ne ilgiau kaip 12 mėnesių</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4.2.<text:s/></text:span><text:span text:style-name="T867">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868">gdymą organizuojančių skyrių vedėjų išsilavinimas atitinka<text:s/></text:span><text:span text:style-name="T869">Lietuvos Respublikos biudžetinių įstaigų darbuotojų darbo apmokėjimo ir komisijų narių atlygio už darbą įstatyme nustatytus reikalavimus</text:span></text:p>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4.3. Per kalendorinius metus<text:s/></text:span><text:span text:style-name="T879">panaudojama ne mažiau kaip 90 proc.<text:s/></text:span><text:span text:style-name="T880">mokymo lėšų, skirtų pagal Aprašą<text:s/></text:span><text:span text:style-name="T881">mokytojų ir kitų ugdymo procese dalyvaujančių asmenų kvalifikacijai tobulinti, kurios naudojamos kvalifikacijai tobulinti, vadovaujantis švietimo, mokslo ir sporto ministro tvirtinamais V</text:span><text:span text:style-name="T882">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883">padengti, kai vykstama tobulinti kvalifikacijos</text:span></text:p>
          </table:table-cell>
          <table:table-cell table:style-name="TableCell884">
            <text:p text:style-name="P885"/>
          </table:table-cell>
        </table:table-row>
        <table:table-row table:style-name="TableRow886">
          <table:table-cell table:style-name="TableCell887" table:number-rows-spanned="6">
            <text:p text:style-name="P888">5.</text:p>
          </table:table-cell>
          <table:table-cell table:style-name="TableCell889" table:number-rows-spanned="6">
            <text:p text:style-name="P890">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891" table:number-rows-spanned="6">
            <text:p text:style-name="P892"><text:span text:style-name="T893">Ugdymas (mokymas) – tikslingas, įvairus, lankstus ir skatinantis bendradarbiavimą: padeda mokiniui ugdytis įvairias jam asmeniškai ir visuomenei svarbias kompetencijas, moko lankstumo kintant aplinkai, atsparumo, atkaklumo ir gebė</text:span><text:span text:style-name="T894">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895">savo veiklą grin</text:span><text:span text:style-name="T896">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897"><text:s/></text:span><text:span text:style-name="T898">mokyklos tikslų įgyvendinimą.</text:span></text:p>
            <text:p text:style-name="P899"/>
          </table:table-cell>
          <table:table-cell table:style-name="TableCell900">
            <text:p text:style-name="P901"><text:span text:style-name="T902">5.1. Mokyklos ugdymo p</text:span><text:span text:style-name="T903">lano projektas suderintas su mokyklos taryba, su savininko teises ir pareigas įgyvendinančia institucija (valstybinės mokyklos – biudžetinės įstaigos), savivaldybės vykdomąja institucija ar jos įgaliotu</text:span><text:span text:style-name="T904"><text:s/>savivaldybės administracijos direktoriumi (savivaldybės mokyklos – biudžetinės įstaigos), dalyvių susirinkimu (savininku) (valstybinės, savivaldybės mokyklos – viešosios įstaigos ir nevalstybinės mokyklos),</text:span><text:span text:style-name="T905"><text:s/>mokyklos vadovo patvirtintas<text:s/></text:span><text:span text:style-name="T906">iki einamųjų mokslo</text:span><text:span text:style-name="T907"><text:s/>metų pradžios ir paskelbtas mokyklos interneto svetainėje</text:span></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5.2. Mokiniams, besimokantiems pagal vidurinio ugdymo programą, pasiūloma iš gamtamokslinio ir technologinio, <text:s/>visuomeninio ar meninio ugdymo dalykų grupių mokytis ne mažiau kaip po 2 mokomuosius dalykus</text:p>
          </table:table-cell>
          <table:table-cell table:style-name="TableCell916">
            <text:p text:style-name="P917">Išskyrus ligoninės, sanatorijos mokyklas, specialiąsias mokykl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5.3. Tėvams (globėjams, rūpintojams) siūloma parinkti mokiniui pirmąją užsienio kalbą vieną iš dviejų Europos kalbų (anglų, prancūzų, vokiečių); antrąją užsienio kalbą – iš ne mažiau kaip dviejų pasirenkamų kalbų</text:p>
            <text:p text:style-name="P924"/>
          </table:table-cell>
          <table:table-cell table:style-name="TableCell925">
            <text:p text:style-name="P926">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5.4. Mokiniams užtikrinama teisė rinktis vieną iš privalomojo dorinio ugdymo dalykų: tradicinės religinės bendruomenės ar bendrijos tikybą arba etiką<text:s/></text:p>
          </table:table-cell>
          <table:table-cell table:style-name="TableCell933">
            <text:p text:style-name="P934"><text:span text:style-name="T935">Išskyrus<text:s/></text:span><text:span text:style-name="T936">tradicinės religinės bendruomenės ar bendrijos</text:span><text:span text:style-name="T937"><text:s/>mokyklas</text:span></text:p>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5.5. Neformaliojo vaikų švietimo<text:s/>programose dalyvauja ne mažiau kaip 30 proc. mokinių, gaunančių nemokamą maitinimą, finansinę ir kitą paramą</text:p>
            <text:p text:style-name="P945"/>
            <text:p text:style-name="P946"/>
          </table:table-cell>
          <table:table-cell table:style-name="TableCell947">
            <text:p text:style-name="P948"><text:span text:style-name="T949">Išskyrus ligoninės, sanatorijos, nepilnamečių tardymo izoliatoriaus ir pataisos įstaigos, tardymo izoliatoriaus ir (ar) pataisos įstaigos suaugus</text:span><text:span text:style-name="T950">iųjų mokyklas, suaugusiųjų mokyklas</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5</text:span><text:span text:style-name="T958">.6. Kultūros paso edukacijose <text:s/>dalyvauja ne mažiau kaip 40 proc. mokinių, gaunančių nemokamą maitinimą, <text:s/>finansinę ir kitą paramą</text:span></text:p>
          </table:table-cell>
          <table:table-cell table:style-name="TableCell959">
            <text:p text:style-name="P960"><text:span text:style-name="T961">Išskyrus ligoninės, sanatorijos, nepilnamečių tardymo izoliatoriaus ir pataisos<text:s/></text:span><text:span text:style-name="T962">įstaigos, tardymo izoliatoriaus ir (ar) pataisos įstaigos suaugusiųjų mokyklas, suaugusiųjų mokyklas</text:span></text:p>
          </table:table-cell>
        </table:table-row>
        <table:table-row table:style-name="TableRow963">
          <table:table-cell table:style-name="TableCell964" table:number-rows-spanned="3">
            <text:p text:style-name="P965">6.</text:p>
          </table:table-cell>
          <table:table-cell table:style-name="TableCell966" table:number-rows-spanned="3">
            <text:p text:style-name="P967">Mokykloje užtikrinamas mokymosi ir švietimo pagalbos teikimas pagal švietimo, mokslo ir sporto ministro nustatytas tvarkas</text:p>
          </table:table-cell>
          <table:table-cell table:style-name="TableCell968" table:number-rows-spanned="3">
            <text:p text:style-name="P969"><text:span text:style-name="T970">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971">jungtos pamokos, teminės ar keliems dalykams skirtos savaitės, vykdomas nuotolinis ar hibridinis mokymas<text:s/></text:span><text:span text:style-name="T972">ir kt.). Mokymo(si) šaltiniai įvairūs, įtraukiantys, tikslingi, nebijoma naudoti netradicinių priemonių. Metodinė ir švietimo pagalba yra kryptinga ir<text:s/></text:span><text:span text:style-name="T973">suteikiama laiku.</text:span></text:p>
            <text:p text:style-name="P974"/>
          </table:table-cell>
          <table:table-cell table:style-name="TableCell975">
            <text:p text:style-name="P976">6.1. Mokykloje įsteigta ne mažiau kaip viena <text:s/>pareigybė psichologinei, <text:s/>socialinei pedagoginei pagalbai teikti arba įsigyjamos atitinkamos paslaugos</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985">
            <text:p text:style-name="P986">Išskyrus ligoninės mokyklas, tardymo izoliatoriaus ir (ar) pataisos įstaigos suaugusiųjų mokyklas, suaugusiųjų mokyklas</text:p>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6.3. Vienam mokiniui skiriama ne mažiau kaip 20 pamokų per mokslo metus<text:s/></text:span><text:span text:style-name="T995">mokymosi pagalbai – konsultacijoms mokinių,<text:s/></text:span><text:span text:style-name="T996">įgijusių pradinį ar pagrindinį išsilavinimą arba baigusių pagrindinio ugdymo programos pirmąją dalį ir nepasiekusių<text:s/></text:span><text:span text:style-name="T997">vertinto dalyko<text:s/></text:span><text:span text:style-name="T998">patenkinamo pasiekimų lygmens pagal<text:s/></text:span><text:span text:style-name="T999">nacionalinių mokinių pasiekimų patikrinimų ar pagrindinio ugdymo pasiekimų patikrinimų r</text:span><text:span text:style-name="T1000">ezultatus</text:span></text:p>
          </table:table-cell>
          <table:table-cell table:style-name="TableCell1001">
            <text:p text:style-name="P1002">Išskyrus ligoninės, sanatorijos mokyklas <text:s/></text:p>
          </table:table-cell>
        </table:table-row>
        <table:table-row table:style-name="TableRow1003">
          <table:table-cell table:style-name="TableCell1004" table:number-rows-spanned="12">
            <text:p text:style-name="P1005">7.</text:p>
          </table:table-cell>
          <table:table-cell table:style-name="TableCell1006" table:number-rows-spanned="12">
            <text:p text:style-name="P1007"><text:span text:style-name="T1008">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09">kyklos tipą ir paskirtį,<text:s/></text:span><text:span text:style-name="T1010">mokymo kalbą,<text:s/></text:span><text:span text:style-name="T1011">mokyklos geografinę padėtį ar regiono, kuriame yra mokykla, specifiką</text:span><text:span text:style-name="T1012">,<text:s/></text:span><text:span text:style-name="T1013">sąlygų sudarymą užtikrinti užsienio kalbų, pasirenkamųjų dalykų ir neformaliojo vaikų švietimo programų pasiūlą, tenkinančią mokinių ugdymosi pore</text:span><text:span text:style-name="T1014">ikius ekonomiškai, efektyviai ir rezultatyviai naudojant valstybės ir savivaldybių biudžetų lėšas</text:span></text:p>
            <text:p text:style-name="P1015"/>
          </table:table-cell>
          <table:table-cell table:style-name="TableCell1016" table:number-rows-spanned="12">
            <text:p text:style-name="P1017"><text:span text:style-name="T1018">Sudaromos sąlygos<text:s/></text:span><text:span text:style-name="T1019">gamtamokslinio ir technologinio ugdymo, <text:s/>visuomeninio ugdymo ar meninio ugdymo dalykų grupių dalykų, <text:s/></text:span><text:span text:style-name="T1020">užsienio kalbų, pasirenkamųjų dalykų<text:s/></text:span><text:span text:style-name="T1021">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22">
            <text:p text:style-name="P1023">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7.2.2.<text:s/></text:span><text:span text:style-name="T1049">gyvenamojoje vietovėje, išskyrus miestą, kuris yra savivaldybės centras,<text:s/></text:span><text:span text:style-name="T1050">esančioje gimnazijoje lietuvių kalba (ar) ir tautinės mažumos kalba</text:span></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7.2.3. vienintelėje savivaldybės teritorijoje esančioje gimnazijoje</text:span></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7.2.4. gimnazijoje, priskirtoje miesto pakraščio mokyklai, ir pasienio ruože esančioje gimnazijoje</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7.2.5. gimnazijos struktūriniame padalinyje (skyriuje, filiale), esančiame kaimo gyvenamojoje vietovėje ir kitoje gyvenamojoje vietovėje nei gimnazija</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7.2.6. bendrojoje gimnazijos tipo mokykloje, vykdančioje akredituotą suaugusiųjų vidurinio ugdymo programą</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7.2.7. savivaldybės kadetų ugdymo gimnazijoje</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7.2.8. gimnazijos tipo mokykloje, skirtoje mokiniams dėl išskirtinių gabumų turintiems<text:s/></text:span><text:span text:style-name="T1101">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11"><text:s/>lietuvių namuose,<text:s/></text:span><text:span text:style-name="T1112">vaikų socializacijos centre</text:span><text:span text:style-name="T1113">, nepilnamečių tardymo izoliatoriaus ir pataisos įstaigos mokykloje, tardymo izoliatoriaus ir (ar) pataisos įstaigos suaugusiųjų mokykloje</text:span></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7.2.10. nevalstybinėje gimnazijoje</text:p>
          </table:table-cell>
          <table:table-cell table:style-name="TableCell1122">
            <text:p text:style-name="P1123"/>
          </table:table-cell>
        </table:table-row>
        <table:table-row table:style-name="TableRow1124">
          <table:table-cell table:style-name="TableCell1125" table:number-columns-spanned="5">
            <text:p text:style-name="P1126">II SKYRIUS<text:s/></text:p>
            <text:p text:style-name="P1127">SPECIALIEJI<text:s/>KRITERIJAI</text:p>
          </table:table-cell>
          <table:covered-table-cell/>
          <table:covered-table-cell/>
          <table:covered-table-cell/>
          <table:covered-table-cell/>
        </table:table-row>
        <table:table-row table:style-name="TableRow1128">
          <table:table-cell table:style-name="TableCell1129" table:number-columns-spanned="5">
            <text:p text:style-name="P1130">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31">
          <table:table-cell table:style-name="TableCell1132" table:number-rows-spanned="2">
            <text:p text:style-name="P1133">8.</text:p>
            <text:p text:style-name="P1134"/>
          </table:table-cell>
          <table:table-cell table:style-name="TableCell1135">
            <text:p text:style-name="P1136"><text:span text:style-name="T1137">8.1. Atrankos būdu, vadovaujantis švietimo, mokslo ir sporto ministro patvirtintais priėmimo<text:s/></text:span><text:span text:style-name="T1138">kriterijais ir mokyklos savininko teises ir pareigas įgyvendinančios institucijos (dalyvių susirinkimo) nustatyta tvarka, priimami gabūs mokyklos vykdomai specializuoto ugdymo krypties programai vaikai</text:span></text:p>
          </table:table-cell>
          <table:table-cell table:style-name="TableCell1139" table:number-rows-spanned="2">
            <text:p text:style-name="P1140"><text:span text:style-name="T1141">Pritaikyta ugdymo aplinka ir ugdymo turinys išskirtini</text:span><text:span text:style-name="T1142">ų gabumų turinčių mokinių poreikiams tenkinti, gebėjimams plėtoti, juos realizuoti.</text:span></text:p>
          </table:table-cell>
          <table:table-cell table:style-name="TableCell1143">
            <text:p text:style-name="P1144"><text:span text:style-name="T1145">8.1.1. 100 proc. vaikų įvertinti gabumai vykdomai specializuotai ugdymo krypties programai</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8.2. Visų klasių mokiniai mokomi pagal specializuoto ugdymo krypties programas</text:span></text:p>
          </table:table-cell>
          <table:covered-table-cell>
            <text:p text:style-name="P1153"/>
          </table:covered-table-cell>
          <table:table-cell table:style-name="TableCell1154">
            <text:p text:style-name="P1155"><text:span text:style-name="T1156">8.2.1. 100 proc. gimnazijoje sudarytų klasių įgyvendinamos specializuoto ugdymo krypties programos ir <text:s/>mokiniai mokosi pagal jas</text:span></text:p>
          </table:table-cell>
          <table:table-cell table:style-name="TableCell1157">
            <text:p text:style-name="P1158"/>
          </table:table-cell>
        </table:table-row>
        <table:table-row table:style-name="TableRow1159">
          <table:table-cell table:style-name="TableCell1160" table:number-columns-spanned="5">
            <text:p text:style-name="P1161">Savivaldybės kadetų ugdymo gimnazija</text:p>
          </table:table-cell>
          <table:covered-table-cell/>
          <table:covered-table-cell/>
          <table:covered-table-cell/>
          <table:covered-table-cell/>
        </table:table-row>
        <table:table-row table:style-name="TableRow1162">
          <table:table-cell table:style-name="TableCell1163" table:number-rows-spanned="3">
            <text:p text:style-name="P1164">9.</text:p>
          </table:table-cell>
          <table:table-cell table:style-name="TableCell1165">
            <text:p text:style-name="P1166"><text:span text:style-name="T1167">9.1. V</text:span><text:span text:style-name="T1168">isų klasių mokiniai mokomi pagal bendrojo ugdymo programas ir kadetų ugdymo<text:s/></text:span><text:span text:style-name="T1169">programą, suderintą su krašto apsaugos ministru ir patvirtintą švietimo, mokslo ir sporto ministro</text:span></text:p>
            <text:p text:style-name="P1170"/>
          </table:table-cell>
          <table:table-cell table:style-name="TableCell1171" table:number-rows-spanned="3">
            <text:p text:style-name="P1172"><text:span text:style-name="T1173">Sukurta dinamiška, atvira, kadetų<text:s/></text:span><text:span text:style-name="T1174">fizinę ištvermę<text:s/></text:span><text:span text:style-name="T1175">bei dvasinę sveikatą<text:s/></text:span><text:span text:style-name="T1176">stiprinanti,<text:s/></text:span><text:span text:style-name="T1177">savarankiškumą, kritinį mąstymą,<text:s/></text:span><text:span text:style-name="T1178">atsparumą neigiamiems socialiniams reiškiniams puoselėjanti<text:s/></text:span><text:span text:style-name="T1179">moralines, psichologines nuostatas bei l</text:span><text:span text:style-name="T1180">yderiui reikalingas savybes ugdanti edukacinė </text:span><text:span text:style-name="T1181">aplinka.</text:span></text:p>
          </table:table-cell>
          <table:table-cell table:style-name="TableCell1182">
            <text:p text:style-name="P1183">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9.2. D</text:span><text:span text:style-name="T1191">erindama su bendruoju ugdymu, organizuoja neformaliojo švietimo veiklas, susijusias su kadetų ugdymo<text:s/></text:span><text:span text:style-name="T1192">programos vykdymu</text:span></text:p>
          </table:table-cell>
          <table:covered-table-cell>
            <text:p text:style-name="P1193"/>
          </table:covered-table-cell>
          <table:table-cell table:style-name="TableCell1194">
            <text:p text:style-name="P1195"><text:span text:style-name="T1196">9.2.1. Ne mažiau kaip 50 proc. gimnazijoje organizuojamų neformaliojo švietimo veiklų suderintos su kadetų ugdymo programos vykdymu</text:span></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03"/>
          </table:covered-table-cell>
          <table:table-cell table:style-name="TableCell1204">
            <text:p text:style-name="P1205"><text:span text:style-name="T1206">9.3.1. Įgyvendinama ne mažiau kaip <text:s/>viena jungtinės veiklos (partnery</text:span><text:span text:style-name="T1207">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08">
            <text:p text:style-name="P1209"/>
          </table:table-cell>
        </table:table-row>
        <table:table-row table:style-name="TableRow1210">
          <table:table-cell table:style-name="TableCell1211" table:number-columns-spanned="5">
            <text:p text:style-name="P1212">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13">
          <table:table-cell table:style-name="TableCell1214" table:number-rows-spanned="4">
            <text:p text:style-name="P1215">10.</text:p>
          </table:table-cell>
          <table:table-cell table:style-name="TableCell1216">
            <text:p text:style-name="P1217"><text:span text:style-name="T1218">10.1. Savitos pedagoginės sistemos samprata grindžiamas ugdymas nevalstybinėje mokyk</text:span><text:span text:style-name="T1219">loje<text:s/></text:span><text:span text:style-name="T1220">dera su bendrosiomis ugdymo programomis, bendraisiais ugdymo planais ir yra gautas tėvų (globėjų, rūpintojų) sutikimas</text:span></text:p>
            <text:p text:style-name="P1221"/>
          </table:table-cell>
          <table:table-cell table:style-name="TableCell1222" table:number-rows-spanned="4">
            <text:p text:style-name="P1223"><text:span text:style-name="T1224">Mokykloje naudojama ugdymo priemonių ir metodų visuma, aprėpianti savitą ugdymo filosofiją, ugdymo tikslus, ugdymo aplinką, ugdymo<text:s/></text:span><text:span text:style-name="T1225">proceso organizavimo būdus sudaro sąlygas</text:span><text:span text:style-name="T1226"><text:s/>mokiniams įgyti bendrosiose ugdymo programose nustatytų žinių, bendrųjų gebėjimų, kompetencijų.</text:span></text:p>
          </table:table-cell>
          <table:table-cell table:style-name="TableCell1227">
            <text:p text:style-name="P1228"><text:span text:style-name="T1229">10.1.1. 100 proc. mokinių pagal bendrąsias bendrojo ugdymo programas mokosi visų privalomų dalykų, nustatytų bendruosi</text:span><text:span text:style-name="T1230">uose ugdymo planuose</text:span></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10.2. Valstybinėje ar savivaldybės mokykloje įgyvendinami savitos pedagoginės sistemos sampratos elementai<text:s/></text:span><text:span text:style-name="T1238">dera su bendrosiomis ugdymo programomis, bendraisiais ugdymo planais ir yra gautas tėvų (globėjų, rūpintojų) sutikimas</text:span></text:p>
            <text:p text:style-name="P1239"/>
          </table:table-cell>
          <table:covered-table-cell>
            <text:p text:style-name="P1240"/>
          </table:covered-table-cell>
          <table:table-cell table:style-name="TableCell1241">
            <text:p text:style-name="P1242"><text:span text:style-name="T1243">10.2</text:span><text:span text:style-name="T1244">.1. 100 proc. mokinių pagal bendrąsias bendrojo ugdymo programas mokosi visų privalomų dalykų, nustatytų bendruosiuose ugdymo planuose</text:span></text:p>
          </table:table-cell>
          <table:table-cell table:style-name="TableCell1245">
            <text:p text:style-name="P1246"/>
          </table:table-cell>
        </table:table-row>
        <table:table-row table:style-name="TableRow1247">
          <table:covered-table-cell>
            <text:p text:style-name="P1248"/>
          </table:covered-table-cell>
          <table:table-cell table:style-name="TableCell1249" table:number-rows-spanned="2">
            <text:p text:style-name="P1250"><text:span text:style-name="T1251">10.3. Atrankos būdu, vadovaujantis švietimo, mokslo ir sporto ministro patvirtintais priėmimo kriterijais ir mokyklos<text:s/></text:span><text:span text:style-name="T1252">savininko teises ir pareigas įgyvendinančios institucijos (dalyvių susirinkimo) nustatyta tvarka, priimami mokiniai iš visos savivaldybės teritorijos</text:span></text:p>
          </table:table-cell>
          <table:covered-table-cell>
            <text:p text:style-name="P1253"/>
          </table:covered-table-cell>
          <table:table-cell table:style-name="TableCell1254">
            <text:p text:style-name="P1255">10.3.1. Mokiniai priimti atrankos būdu</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10.3.2. Valstybinės ar savivaldybės mokyklos aptarnavimo<text:s/>teritorija – visa savivaldybė</text:p>
            <text:p text:style-name="P1264"/>
          </table:table-cell>
          <table:table-cell table:style-name="TableCell1265">
            <text:p text:style-name="P1266"/>
          </table:table-cell>
        </table:table-row>
        <table:table-row table:style-name="TableRow1267">
          <table:table-cell table:style-name="TableCell1268" table:number-columns-spanned="5">
            <text:p text:style-name="P1269">Mokykla, skirta mokiniams, dėl įgimtų ar įgytų sutrikimų turintiems specialiųjų ugdymosi poreikių</text:p>
          </table:table-cell>
          <table:covered-table-cell/>
          <table:covered-table-cell/>
          <table:covered-table-cell/>
          <table:covered-table-cell/>
        </table:table-row>
        <table:table-row table:style-name="TableRow1270">
          <table:table-cell table:style-name="TableCell1271">
            <text:p text:style-name="P1272">11.</text:p>
          </table:table-cell>
          <table:table-cell table:style-name="TableCell1273">
            <text:p text:style-name="P1274">11.1. Visų mokinių specialieji ugdymosi poreikiai yra įvertinti pedagoginės psichologinės tarnybos</text:p>
            <text:p text:style-name="P1275"/>
          </table:table-cell>
          <table:table-cell table:style-name="TableCell1276">
            <text:p text:style-name="P1277">Ugdymas organizuojamas, švietimo pagalba teikiama pripažįstant ir plėtojant kiekvieno mokinio gebėjimus ir galias, pritaikomas ugdymo turinys, <text:s/>mokymo būdai, metodai, mokymo(si) priemonės.</text:p>
            <text:p text:style-name="P1278"/>
          </table:table-cell>
          <table:table-cell table:style-name="TableCell1279">
            <text:p text:style-name="P1280"><text:span text:style-name="T1281">11.1.1. 100 proc. mokinių, besimokančių specialiojoje mokykloje, s</text:span><text:span text:style-name="T1282">pecialieji ugdymosi poreikiai yra pedagoginės psichologinės tarnybos nešališkai, objektyviai įvertinti pedagoginiu, psichologiniu, medicininiu ir socialiniu pedagoginiu aspektais</text:span></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11.2. Visiems mokiniams nustatyti dideli ar labai dideli specialieji ugdymosi poreikiai</text:p>
          </table:table-cell>
          <table:table-cell table:style-name="TableCell1290">
            <text:p text:style-name="P1291"/>
          </table:table-cell>
          <table:table-cell table:style-name="TableCell1292">
            <text:p text:style-name="P1293"><text:span text:style-name="T1294">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295">
            <text:p text:style-name="P1296"/>
          </table:table-cell>
        </table:table-row>
        <table:table-row table:style-name="TableRow1297">
          <table:table-cell table:style-name="TableCell1298" table:number-columns-spanned="5">
            <text:p text:style-name="P1299">III SKYRIUS</text:p>
            <text:p text:style-name="P1300">PAPILDOMI<text:s/>KRITERIJAI</text:p>
          </table:table-cell>
          <table:covered-table-cell/>
          <table:covered-table-cell/>
          <table:covered-table-cell/>
          <table:covered-table-cell/>
        </table:table-row>
        <table:table-row table:style-name="TableRow1301">
          <table:table-cell table:style-name="TableCell1302" table:number-columns-spanned="5">
            <text:p text:style-name="P1303">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304">
          <table:table-cell table:style-name="TableCell1305" table:number-rows-spanned="5">
            <text:p text:style-name="P1306">12.</text:p>
          </table:table-cell>
          <table:table-cell table:style-name="TableCell1307" table:number-rows-spanned="2">
            <text:p text:style-name="P1308">12.1. Priima mokinius iš šalies (regiono) teritorijos</text:p>
          </table:table-cell>
          <table:table-cell table:style-name="TableCell1309" table:number-rows-spanned="5">
            <text:p text:style-name="P1310"><text:span text:style-name="T1311">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12">s gebėjimus ir tenkinančiose jų ugdymosi poreikius, ekonomiškai, racionaliai ir rezultatyviai naudojant valstybės ir savivaldybių biudžetų lėšas.</text:span></text:p>
          </table:table-cell>
          <table:table-cell table:style-name="TableCell1313">
            <text:p text:style-name="P1314"><text:span text:style-name="T1315">12.1.1. Gimnazijoje, skirtoje mokiniams, dėl išskirtinių gabumų turintiems specialiųjų ugdymosi poreikių, savi</text:span><text:span text:style-name="T1316">valdybės kadetų ugdymo gimnazijoje mokosi ne mažiau kaip 20 proc. mokinių, kurių <text:s/>gyvenamoji vieta yra kita savivaldybės teritorija, nei yra mokykla Mokinių registro rugsėjo 1 d. duomenimis</text:span></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12.1.2. Mokykloje, skirtoje mokiniams, dėl įgimtų ar įgytų su</text:span><text:span text:style-name="T1326">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rows-spanned="2">
            <text:p text:style-name="P1332">12.2. Turi mokyklos bendrabutį arba turi galimybę<text:s/>mokinius apgyvendinti bendrabutyje, arba užtikrina jų vežimą į mokyklą ir atgal</text:p>
            <text:p text:style-name="P1333"/>
          </table:table-cell>
          <table:covered-table-cell>
            <text:p text:style-name="P1334"/>
          </table:covered-table-cell>
          <table:table-cell table:style-name="TableCell1335">
            <text:p text:style-name="P1336"><text:span text:style-name="T1337">12.2.1. 100 proc. mokinių, besimokančių gimnazijoje, kurių gyvenamoji vieta yra kitos savivaldybės teritorija, jo tėvų (globėjų, rūpintojų) pageidavimu apgyvendinti mokyklos</text:span><text:span text:style-name="T1338"><text:s text:c="2"/>bendrabutyje</text:span></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text:span text:style-name="T1347">12.2.2. 100 proc. mokinių, besimokančių mokykloje, vežimas į ją ir iš jos organizuojamas <text:s/>Švietimo įstatymo <text:s/>nustatyta tvarka</text:span></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12.3. Mokyklos</text:span><text:span text:style-name="T1355"><text:s/>steigimo, reorganizavimo, likvidavimo, pertvarkymo ir struktūros pertvarkos plano projektas suderintas su švietimo, mokslo ir sporto ministru</text:span></text:p>
            <text:p text:style-name="P1356"/>
          </table:table-cell>
          <table:covered-table-cell>
            <text:p text:style-name="P1357"/>
          </table:covered-table-cell>
          <table:table-cell table:style-name="TableCell1358">
            <text:p text:style-name="P1359"><text:span text:style-name="T1360">12.3.1. Planuojamas Mokyklos steigimas, reorganizavimas, likvidavimas, pertvarkymas, struktūros pertvarka raštu</text:span><text:span text:style-name="T1361"><text:s/>suderintas su<text:s/></text:span><text:span text:style-name="T1362">švietimo, mokslo ir sporto ministru. P</text:span><text:span text:style-name="T1363">lanuojamas mokinių ir klasių skaičius gimnazijoje, skirtoje mokiniams, dėl išskirtinių gabumų turintiems specialiųjų ugdymosi poreikių, savininko teises ir pareigas įgyvendinančios institucijos (dalyvių<text:s/></text:span><text:span text:style-name="T1364">susirinkimo) kiekvieniems mokslo metams yra raštu suderintas su<text:s/></text:span><text:span text:style-name="T1365">švietimo, mokslo ir sporto ministru.</text:span></text:p>
          </table:table-cell>
          <table:table-cell table:style-name="TableCell1366">
            <text:p text:style-name="P1367"/>
          </table:table-cell>
        </table:table-row>
        <table:table-row table:style-name="TableRow1368">
          <table:table-cell table:style-name="TableCell1369" table:number-columns-spanned="5">
            <text:p text:style-name="P1370">Mokykla, bendrojo ugdymo programas vykdanti nevalstybine kalba</text:p>
          </table:table-cell>
          <table:covered-table-cell/>
          <table:covered-table-cell/>
          <table:covered-table-cell/>
          <table:covered-table-cell/>
        </table:table-row>
        <table:table-row table:style-name="TableRow1371">
          <table:table-cell table:style-name="TableCell1372">
            <text:p text:style-name="P1373">13.</text:p>
          </table:table-cell>
          <table:table-cell table:style-name="TableCell1374">
            <text:p text:style-name="P1375">Mokykla bendrojo ugdymo programas nevalstybine kalba gali vykdyti, jeigu atitinka<text:s/>papildomą valstybinės kalbos mokymo pagal švietimo, mokslo ir sporto ministro patvirtintas bendrąsias programas kriterijų</text:p>
            <text:p text:style-name="P1376"/>
          </table:table-cell>
          <table:table-cell table:style-name="TableCell1377">
            <text:p text:style-name="P1378">Sudarytos sąlygos mokytis valstybinės kalbos ir užtikrinamas valstybinės kalbos mokėjimas <text:s/>pagal švietimo, mokslo ir sporto ministro tvirtinamas bendrąsias programas.</text:p>
            <text:p text:style-name="P1379"/>
          </table:table-cell>
          <table:table-cell table:style-name="TableCell1380">
            <text:p text:style-name="P1381"><text:span text:style-name="T1382">1</text:span><text:span text:style-name="T1383">3.1.</text:span><text:span text:style-name="T1384"><text:s/>Valstybinės kalbos mokymuisi skirtas švietimo, mokslo ir sporto ministro bendruosi</text:span><text:span text:style-name="T1385">uose ugdymo planuose nustatytas <text:s/>pamokų skaičius</text:span></text:p>
          </table:table-cell>
          <table:table-cell table:style-name="TableCell1386">
            <text:p text:style-name="P1387"/>
          </table:table-cell>
        </table:table-row>
      </table:table>
      <text:p text:style-name="P1388"/>
      <text:p text:style-name="P1389"><text:span text:style-name="T1390">_________________________________________</text:span></text:p>
      <text:p text:style-name="P1391">Mokyklų, vykdančių formaliojo švietimo<text:s/></text:p>
      <text:p text:style-name="P1397">programas, tinklo kūrimo taisyklių</text:p>
      <text:p text:style-name="P1398"><text:span text:style-name="T1399">2</text:span><text:span text:style-name="T1400"><text:s/>priedas</text:span></text:p>
      <text:p text:style-name="P1401"/>
      <text:p text:style-name="P1402"><text:span text:style-name="T1403">KLASIŲ, JUNGTINIŲ KLASIŲ BENDROSIOSE BENDROJO UGDYMO MOKYKLOSE, PROFESINIO MOKYMO ĮSTAIGOSE SUDARYMO KRITERIJŲ KIEKYBINĖS REIKŠMĖS<text:s/></text:span><text:span text:style-name="T1404"><text: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Eil.</text:span></text:p>
            <text:p text:style-name="P1418"><text:span text:style-name="T1419">Nr.</text:span></text:p>
          </table:table-cell>
          <table:table-cell table:style-name="TableCell1420">
            <text:p text:style-name="P1421"><text:span text:style-name="T1422">Ugdymo programa</text:span></text:p>
            <text:p text:style-name="Normal"/>
          </table:table-cell>
          <table:table-cell table:style-name="TableCell1423">
            <text:p text:style-name="P1424"><text:span text:style-name="T1425">Didžiausias mokinių skaičius klasėje</text:span></text:p>
          </table:table-cell>
          <table:table-cell table:style-name="TableCell1426">
            <text:p text:style-name="P1427"><text:span text:style-name="T1428">Didžiausias mokinių skaičius jungtinėje klasėje</text:span></text:p>
          </table:table-cell>
          <table:table-cell table:style-name="TableCell1429">
            <text:p text:style-name="P1430"><text:span text:style-name="T1431">Mažiausia</text:span><text:span text:style-name="T1432">s mokinių skaičius klasėje</text:span></text:p>
          </table:table-cell>
          <table:table-cell table:style-name="TableCell1433">
            <text:p text:style-name="P1434"><text:span text:style-name="T1435">Mažiausias mokinių skaičius jungtinėje klasėje</text:span></text:p>
          </table:table-cell>
          <table:table-cell table:style-name="TableCell1436">
            <text:p text:style-name="P1437"><text:span text:style-name="T1438">Pastabos</text:span></text:p>
          </table:table-cell>
        </table:table-row>
        <table:table-row table:style-name="TableRow1439">
          <table:table-cell table:style-name="TableCell1440">
            <text:p text:style-name="P1441">1.</text:p>
          </table:table-cell>
          <table:table-cell table:style-name="TableCell1442">
            <text:p text:style-name="P1443">Pradinio ugdymo programa</text:p>
          </table:table-cell>
          <table:table-cell table:style-name="TableCell1444">
            <text:p text:style-name="P1445"><text:span text:style-name="T1446">24</text:span></text:p>
          </table:table-cell>
          <table:table-cell table:style-name="TableCell1447">
            <text:p text:style-name="P1448"><text:span text:style-name="T1449">24</text:span></text:p>
          </table:table-cell>
          <table:table-cell table:style-name="TableCell1450">
            <text:p text:style-name="P1451"><text:span text:style-name="T1452">8</text:span></text:p>
          </table:table-cell>
          <table:table-cell table:style-name="TableCell1453">
            <text:p text:style-name="P1454"><text:span text:style-name="T1455">8</text:span></text:p>
          </table:table-cell>
          <table:table-cell table:style-name="TableCell1456">
            <text:p text:style-name="P1457"><text:span text:style-name="T1458">Gali būti <text:s/>jungiama tik po dvi klases. Rekomenduojama jungti gretimas klases.</text:span></text:p>
          </table:table-cell>
        </table:table-row>
        <table:table-row table:style-name="TableRow1459">
          <table:table-cell table:style-name="TableCell1460">
            <text:p text:style-name="P1461">2.</text:p>
          </table:table-cell>
          <table:table-cell table:style-name="TableCell1462">
            <text:p text:style-name="P1463">Pagrindinio ugdymo programos pirmoji dalis</text:p>
          </table:table-cell>
          <table:table-cell table:style-name="TableCell1464">
            <text:p text:style-name="P1465"><text:span text:style-name="T1466">30</text:span></text:p>
          </table:table-cell>
          <table:table-cell table:style-name="TableCell1467">
            <text:p text:style-name="P1468"/>
          </table:table-cell>
          <table:table-cell table:style-name="TableCell1469">
            <text:p text:style-name="P1470"><text:span text:style-name="T1471">8</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Pagrindinio ugdymo programos antroji dalis</text:p>
          </table:table-cell>
          <table:table-cell table:style-name="TableCell1481">
            <text:p text:style-name="P1482"><text:span text:style-name="T1483">30</text:span></text:p>
          </table:table-cell>
          <table:table-cell table:style-name="TableCell1484">
            <text:p text:style-name="P1485"/>
          </table:table-cell>
          <table:table-cell table:style-name="TableCell1486">
            <text:p text:style-name="P1487"><text:span text:style-name="T1488">8</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Vidurinio ugdymo programa</text:p>
          </table:table-cell>
          <table:table-cell table:style-name="TableCell1498">
            <text:p text:style-name="P1499">30</text:p>
          </table:table-cell>
          <table:table-cell table:style-name="TableCell1500">
            <text:p text:style-name="P1501"/>
          </table:table-cell>
          <table:table-cell table:style-name="TableCell1502">
            <text:p text:style-name="P1503">21<text:s/></text:p>
          </table:table-cell>
          <table:table-cell table:style-name="TableCell1504">
            <text:p text:style-name="P1505"/>
          </table:table-cell>
          <table:table-cell table:style-name="TableCell1506">
            <text:p text:style-name="P1507"><text:span text:style-name="T1508">Nurodytas mažiausias mokinių skaičius klasėje taikomas, kai sudaroma po vieną III gimnazijos ir IV gimnazijos klasę<text:s/></text:span></text:p>
            <text:p text:style-name="P1509"><text:span text:style-name="T1510">išskyrus atvejus, nurodytus 1 pastaboje.</text:span><text:span text:style-name="T1511"><text:s/></text:span></text:p>
            <text:p text:style-name="P1512"><text:span text:style-name="T1513">2024–2025 mokslo metais šis reikalavimas netaikomas sudarant IV gimnazijos klasę: gali būti sudaryta IV gimnazijos klasė, kurioje mažiausias mokinių skaičius – 12.</text:span></text:p>
          </table:table-cell>
        </table:table-row>
        <table:table-row table:style-name="TableRow1514">
          <table:table-cell table:style-name="TableCell1515">
            <text:p text:style-name="P1516">5.</text:p>
          </table:table-cell>
          <table:table-cell table:style-name="TableCell1517">
            <text:p text:style-name="P1518">Suaugusiųjų pradinio ugdymo programa</text:p>
          </table:table-cell>
          <table:table-cell table:style-name="TableCell1519">
            <text:p text:style-name="P1520"><text:span text:style-name="T1521">30</text:span></text:p>
          </table:table-cell>
          <table:table-cell table:style-name="TableCell1522">
            <text:p text:style-name="P1523"><text:span text:style-name="T1524">30</text:span></text:p>
          </table:table-cell>
          <table:table-cell table:style-name="TableCell1525">
            <text:p text:style-name="P1526"><text:span text:style-name="T1527">8</text:span></text:p>
          </table:table-cell>
          <table:table-cell table:style-name="TableCell1528">
            <text:p text:style-name="P1529"><text:span text:style-name="T1530">8</text:span></text:p>
          </table:table-cell>
          <table:table-cell table:style-name="TableCell1531">
            <text:p text:style-name="P1532"><text:span text:style-name="T1533">Gali būti jungiama tik po dvi klases.<text:s/></text:span><text:span text:style-name="T1534">Rekomenduojama jungti gretimas klases.</text:span></text:p>
          </table:table-cell>
        </table:table-row>
        <table:table-row table:style-name="TableRow1535">
          <table:table-cell table:style-name="TableCell1536">
            <text:p text:style-name="P1537">6.</text:p>
          </table:table-cell>
          <table:table-cell table:style-name="TableCell1538">
            <text:p text:style-name="P1539">Suaugusiųjų pagrindinio ugdymo programos pirmoji dalis</text:p>
          </table:table-cell>
          <table:table-cell table:style-name="TableCell1540">
            <text:p text:style-name="P1541"><text:span text:style-name="T1542">30</text:span></text:p>
          </table:table-cell>
          <table:table-cell table:style-name="TableCell1543">
            <text:p text:style-name="P1544"/>
          </table:table-cell>
          <table:table-cell table:style-name="TableCell1545">
            <text:p text:style-name="P1546"><text:span text:style-name="T1547">8</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Suaugusiųjų pagrindinio ugdymo programos antroji dalis</text:p>
          </table:table-cell>
          <table:table-cell table:style-name="TableCell1557">
            <text:p text:style-name="P1558"><text:span text:style-name="T1559">30</text:span></text:p>
          </table:table-cell>
          <table:table-cell table:style-name="TableCell1560">
            <text:p text:style-name="P1561"/>
          </table:table-cell>
          <table:table-cell table:style-name="TableCell1562">
            <text:p text:style-name="P1563"><text:span text:style-name="T1564">8</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8.</text:p>
          </table:table-cell>
          <table:table-cell table:style-name="TableCell1572">
            <text:p text:style-name="P1573">Suaugusiųjų vidurinio ugdymo programa</text:p>
          </table:table-cell>
          <table:table-cell table:style-name="TableCell1574">
            <text:p text:style-name="P1575"><text:span text:style-name="T1576">30</text:span></text:p>
          </table:table-cell>
          <table:table-cell table:style-name="TableCell1577">
            <text:p text:style-name="Normal"/>
          </table:table-cell>
          <table:table-cell table:style-name="TableCell1578">
            <text:p text:style-name="P1579"><text:span text:style-name="T1580">21</text:span></text:p>
          </table:table-cell>
          <table:table-cell table:style-name="TableCell1581">
            <text:p text:style-name="P1582"/>
          </table:table-cell>
          <table:table-cell table:style-name="TableCell1583">
            <text:p text:style-name="P1584">2024–2025 mokslo metais <text:s/>nurodytas mažiausias <text:s/>mokinių skaičius klasėje <text:s/>netaikomas sudarant IV gimnazijos klasę: gali būti sudaryta IV gimnazijos klasė, kurioje mažiausias mokinių skaičius – 12.</text:p>
          </table:table-cell>
        </table:table-row>
      </table:table>
      <text:p text:style-name="P1585"/>
      <text:p text:style-name="P1586"><text:span text:style-name="T1587">Pastabos:</text:span></text:p>
      <text:p text:style-name="P1588"><text:span text:style-name="T1589">1</text:span><text:span text:style-name="T1590">.<text:s/></text:span>Sudarant po vieną III gimnazijos ir IV gimnazijos klasę, valstybinėje ar savivaldybės gimnazijoje,<text:s/><text:span text:style-name="T1591">vykdančioje akredituotą vidurinio ugdymo programą,</text:span><text:s/>ne mažiau kaip 12 mokinių gali būti:</text:p>
      <text:p text:style-name="P1592">1.1.<text:s/><text:span text:style-name="T1593">gyvenamojoje vietovėje esančioje vienintelėje gimnazijoje taut</text:span><text:span text:style-name="T1594">inės mažumos kalba, lietuvių kalba ir tautinės mažumos kalba ar tautinių mažumų kalbomis, arba gyvenamojoje vietovėje esančiose dviejose ar trijose gimnazijose skirtingomis mokomosiomis kalbomis;</text:span></text:p>
      <text:p text:style-name="P1595"><text:span text:style-name="T1596">1.2</text:span><text:span text:style-name="T1597">. Vilniaus rajono ir Šalčininkų rajono savivaldybių t</text:span><text:span text:style-name="T1598">eritorijų gyvenamojoje vietovėje esančioje vienintelėje gimnazijoje lietuvių kalba;</text:span></text:p>
      <text:p text:style-name="P1599"><text:span text:style-name="T1600">1.3</text:span><text:span text:style-name="T1601">. vienintelėje savivaldybės teritorijoje esančioje gimnazijoje;</text:span></text:p>
      <text:p text:style-name="P1602"><text:span text:style-name="T1603">1.4</text:span><text:span text:style-name="T1604">. vienintelėje savivaldybės centre esančioje gimnazijoje lietuvių kalba;</text:span></text:p>
      <text:p text:style-name="P1605"><text:span text:style-name="T1606">1.5</text:span><text:span text:style-name="T1607">. gimnazijos<text:s/></text:span><text:span text:style-name="T1608">struktūriniame padalinyje (skyriuje, filiale), esančiame kaimo gyvenamojoje vietovėje ir kitoje gyvenamojoje vietovėje nei gimnazija.</text:span></text:p>
      <text:p text:style-name="P1609"><text:span text:style-name="T1610">2</text:span><text:span text:style-name="T1611">. Vienas mokinys, dėl įgytų ar įgimtų sutrikimų turintis didelių arba labai didelių specialiųjų ugdymosi poreikių,<text:s/></text:span><text:span text:style-name="T1612">besimokantis bendrojo ugdymo klasėje, prilyginamas dviem tos klasės mokiniams. Atitinkamai mažinamas didžiausias nustatytas mokinių skaičius klasėje, bet nedidinamas mokinių skaičius, kai nėra klasėje nustatyto mažiausio mokinių skaičiaus. Rekomenduojama b</text:span><text:span text:style-name="T1613">endrojo ugdymo klasėje, jungtinėje klasėje ugdyti ne daugiau kaip 3 mokinius, dėl įgimtų ar įgytų sutrikimų turinčius didelių ar labai didelių specialiųjų ugdymosi poreikių.</text:span></text:p>
      <text:p text:style-name="P1614"/>
      <text:p text:style-name="P1615"/>
      <text:p text:style-name="P1616">_________________________________________</text:p>
      <text:p text:style-name="P1617"/>
      <text:p text:style-name="P1618">Mokyklų, vykdančių formaliojo švietimo programas, tinklo kūrimo taisyklių<text:s/></text:p>
      <text:p text:style-name="P1624"><text:span text:style-name="T1625">3</text:span><text:span text:style-name="T1626"><text:s/>priedas</text:span></text:p>
      <text:p text:style-name="P1627"/>
      <text:p text:style-name="P1628"><text:span text:style-name="T1629">KLASIŲ, JUNGTINIŲ KLASIŲ SPECIALIŲJŲ UGDYMOSI POREIKIŲ TURINTIEMS MOKINIAMS SUDARYMO BENDROJO UGDYMO MOKYKLOSE KRITERIJŲ<text:s/></text:span><text:span text:style-name="T1630">KIEKYBINĖS REIKŠMĖ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 Nr.</text:p>
            </table:table-cell>
            <table:table-cell table:style-name="TableCell1641">
              <text:p text:style-name="P1642">Klasės paskirtis</text:p>
            </table:table-cell>
            <table:table-cell table:style-name="TableCell1643">
              <text:p text:style-name="P1644">Didžiausias mokinių skaičius klasėje, kurioje mokoma pagal bendrojo ugdymo programas</text:p>
            </table:table-cell>
            <table:table-cell table:style-name="TableCell1645">
              <text:p text:style-name="P1646">Didžiausias mokinių skaičius jungtinėje klasėje, kurioje mokoma pagal pradinio ir pagrindinio ugdymo programas<text:s/></text:p>
            </table:table-cell>
            <table:table-cell table:style-name="TableCell1647">
              <text:p text:style-name="P1648">Pastabos</text:p>
            </table:table-cell>
          </table:table-row>
        </table:table-header-rows>
        <table:table-row table:style-name="TableRow1649">
          <table:table-cell table:style-name="TableCell1650">
            <text:p text:style-name="P1651">1.</text:p>
          </table:table-cell>
          <table:table-cell table:style-name="TableCell1652">
            <text:p text:style-name="P1653">Mokinių, mokomų pagal specializuoto ugdymo krypties programą, klasė.<text:s/></text:p>
            <text:p text:style-name="P1654">Mokinių, mokomų nuotoliniu ugdymo proceso organizavimo būdu, klasė.</text:p>
            <text:p text:style-name="P1655"><text:span text:style-name="T1656">Užsieniečių, turinčių teisę nuolat ar laikinai gyventi Lietuvos Respublikoje, ir Lietuvos Respublikos piliečių, atvyku</text:span><text:span text:style-name="T1657">sių ar grįžusių gyventi į Lietuvos Respubliką.</text:span></text:p>
          </table:table-cell>
          <table:table-cell table:style-name="TableCell1658">
            <text:p text:style-name="P1659">30</text:p>
          </table:table-cell>
          <table:table-cell table:style-name="TableCell1660">
            <text:p text:style-name="P1661"/>
          </table:table-cell>
          <table:table-cell table:style-name="TableCell1662">
            <text:p text:style-name="P1663">Didžiausias mokinių, mokomų pagal pradinio ugdymo programą, skaičius klasėje – 24.<text:s/></text:p>
            <text:p text:style-name="P1664">Mažiausias mokinių, mokomų pagal pradinio ir pagrindinio ugdymo<text:s/></text:p>
            <text:p text:style-name="P1665"><text:span text:style-name="T1666">programą, skaičius klasėje – 8, pagal<text:s/></text:span><text:span text:style-name="T1667">akredituotą</text:span><text:span text:style-name="T1668"><text:s/>viduri</text:span><text:span text:style-name="T1669">nio ugdymo programą – 21. 2024–2025 mokslo metais šis reikalavimas netaikomas sudarant IV gimnazijos klasę: gali būti sudaryta IV gimnazijos klasė, kurioje mažiausias mokinių skaičius – 12.</text:span></text:p>
            <text:p text:style-name="P1670"><text:span text:style-name="T1671">Jungtinės klasės nesudaromos.</text:span></text:p>
          </table:table-cell>
        </table:table-row>
        <table:table-row table:style-name="TableRow1672">
          <table:table-cell table:style-name="TableCell1673">
            <text:p text:style-name="P1674">2.</text:p>
          </table:table-cell>
          <table:table-cell table:style-name="TableCell1675">
            <text:p text:style-name="P1676">Pataisos įstaigos suaugusiųjų klasė<text:s/></text:p>
          </table:table-cell>
          <table:table-cell table:style-name="TableCell1677">
            <text:p text:style-name="P1678">20</text:p>
          </table:table-cell>
          <table:table-cell table:style-name="TableCell1679">
            <text:p text:style-name="P1680">20</text:p>
          </table:table-cell>
          <table:table-cell table:style-name="TableCell1681">
            <text:p text:style-name="P168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683">
          <table:table-cell table:style-name="TableCell1684">
            <text:p text:style-name="P1685">3.</text:p>
          </table:table-cell>
          <table:table-cell table:style-name="TableCell1686">
            <text:p text:style-name="P1687">Sanatorijos klasė<text:s/></text:p>
          </table:table-cell>
          <table:table-cell table:style-name="TableCell1688">
            <text:p text:style-name="P1689">16</text:p>
          </table:table-cell>
          <table:table-cell table:style-name="TableCell1690">
            <text:p text:style-name="P1691">16</text:p>
          </table:table-cell>
          <table:table-cell table:style-name="TableCell1692">
            <text:p text:style-name="P1693">Pagal pradinio ugdymo programą gali būti jungiamos dvi, trys ar<text:s/>keturios klasės. Pagal pagrindinio ugdymo programą gali būti jungiamos dvi klasės. III gimnazijos klasė gali būti jungiama su IV gimnazijos klase.</text:p>
          </table:table-cell>
        </table:table-row>
        <table:table-row table:style-name="TableRow1694">
          <table:table-cell table:style-name="TableCell1695">
            <text:p text:style-name="P1696">4.</text:p>
          </table:table-cell>
          <table:table-cell table:style-name="TableCell1697">
            <text:p text:style-name="P1698">Jaunimo klasė.<text:s/></text:p>
            <text:p text:style-name="P1699">Produktyvaus mokymo klasė. Specialioji klasė turintiesiems sveikatos problemų.</text:p>
          </table:table-cell>
          <table:table-cell table:style-name="TableCell1700">
            <text:p text:style-name="P1701">16</text:p>
          </table:table-cell>
          <table:table-cell table:style-name="TableCell1702">
            <text:p text:style-name="P1703">16</text:p>
          </table:table-cell>
          <table:table-cell table:style-name="TableCell1704">
            <text:p text:style-name="P1705">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06">
          <table:table-cell table:style-name="TableCell1707">
            <text:p text:style-name="P1708">5.</text:p>
          </table:table-cell>
          <table:table-cell table:style-name="TableCell1709">
            <text:p text:style-name="P1710">Specialioji klasė turintiesiems nežymų intelekto sutrikimą</text:p>
          </table:table-cell>
          <table:table-cell table:style-name="TableCell1711">
            <text:p text:style-name="P1712">12</text:p>
          </table:table-cell>
          <table:table-cell table:style-name="TableCell1713">
            <text:p text:style-name="P1714">12</text:p>
          </table:table-cell>
          <table:table-cell table:style-name="TableCell1715">
            <text:p text:style-name="P1716">Pagal pradinio ugdymo programą gali būti jungiamos dvi, trys ar keturios klasės. Pagal pagrindinio ugdymo programą gali būti jungiamos dvi klasės.</text:p>
            <text:p text:style-name="P1717">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18">
          <table:table-cell table:style-name="TableCell1719">
            <text:p text:style-name="P1720">6.</text:p>
          </table:table-cell>
          <table:table-cell table:style-name="TableCell1721">
            <text:p text:style-name="P1722">Specialioji (specialioji parengiamoji) klasė turintiesiems kalbėjimo ir kalbos sutrikimų</text:p>
          </table:table-cell>
          <table:table-cell table:style-name="TableCell1723">
            <text:p text:style-name="P1724">12</text:p>
          </table:table-cell>
          <table:table-cell table:style-name="TableCell1725">
            <text:p text:style-name="P1726">12</text:p>
          </table:table-cell>
          <table:table-cell table:style-name="TableCell1727">
            <text:p text:style-name="P1728">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29">
          <table:table-cell table:style-name="TableCell1730">
            <text:p text:style-name="P1731">7.</text:p>
          </table:table-cell>
          <table:table-cell table:style-name="TableCell1732">
            <text:p text:style-name="P1733">Specialioji (specialioji parengiamoji) klasė akliesiems ir silpnaregiams.<text:s/></text:p>
            <text:p text:style-name="P1734">Specialioji klasė<text:s/>(specialioji parengiamoji) kurtiesiems ir neprigirdintiesiems (kochlearinių implantų naudotojams).</text:p>
            <text:p text:style-name="P1735">Specialioji klasė turintiesiems judesio ir padėties sutrikimų.</text:p>
          </table:table-cell>
          <table:table-cell table:style-name="TableCell1736">
            <text:p text:style-name="P1737">10</text:p>
          </table:table-cell>
          <table:table-cell table:style-name="TableCell1738">
            <text:p text:style-name="P1739">10</text:p>
          </table:table-cell>
          <table:table-cell table:style-name="TableCell1740">
            <text:p text:style-name="P1741">Pagal pradinio ugdymo programą gali būti jungiamos dvi, trys ar keturios klasės. Pagal pagrindinio ugdymo programą gali būti jungiamos dvi gretimos klasės: penktoji su šeštąja, šeštoji su septintąja, septintoji <text:s/>su aštuntąja.</text:p>
            <text:p text:style-name="P1742">Mokiniai, turintys vidutinių ar sunkių judesio ir padėties sutrikimų, kuriems taikomas lovos režimas, ugdomi individualiai arba po du.</text:p>
          </table:table-cell>
        </table:table-row>
        <table:table-row table:style-name="TableRow1743">
          <table:table-cell table:style-name="TableCell1744">
            <text:p text:style-name="P1745">8.</text:p>
          </table:table-cell>
          <table:table-cell table:style-name="TableCell1746">
            <text:p text:style-name="P1747">Specialioji (lavinamoji) klasė turintiesiems vidutinį, žymų ar labai žymų intelekto sutrikimą</text:p>
          </table:table-cell>
          <table:table-cell table:style-name="TableCell1748">
            <text:p text:style-name="P1749">10</text:p>
          </table:table-cell>
          <table:table-cell table:style-name="TableCell1750">
            <text:p text:style-name="P1751">10</text:p>
          </table:table-cell>
          <table:table-cell table:style-name="TableCell1752">
            <text:p text:style-name="P1753">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754">
          <table:table-cell table:style-name="TableCell1755">
            <text:p text:style-name="P1756">9.</text:p>
          </table:table-cell>
          <table:table-cell table:style-name="TableCell1757">
            <text:p text:style-name="P1758">Ligoninės klasė</text:p>
          </table:table-cell>
          <table:table-cell table:style-name="TableCell1759">
            <text:p text:style-name="P1760">10</text:p>
          </table:table-cell>
          <table:table-cell table:style-name="TableCell1761">
            <text:p text:style-name="P1762">10</text:p>
          </table:table-cell>
          <table:table-cell table:style-name="TableCell1763">
            <text:p text:style-name="P1764">Pagal pradinio ugdymo programą gali būti jungiamos dvi, trys ar keturios klasės. Pagal pagrindinio ugdymo programą gali būti jungiamos dvi klasės. III gimnazijos klasė gali būti jungiama su IV gimnazijos klase.<text:s/></text:p>
            <text:p text:style-name="P1765">Mokiniai, kuriems taikomas lovos režimas, ugdomi individualiai.<text:s/></text:p>
          </table:table-cell>
        </table:table-row>
        <table:table-row table:style-name="TableRow1766">
          <table:table-cell table:style-name="TableCell1767">
            <text:p text:style-name="P1768">10.</text:p>
          </table:table-cell>
          <table:table-cell table:style-name="TableCell1769">
            <text:p text:style-name="P1770">Tardymo izoliatoriaus suaugusiųjų klasė</text:p>
          </table:table-cell>
          <table:table-cell table:style-name="TableCell1771">
            <text:p text:style-name="P1772">8</text:p>
          </table:table-cell>
          <table:table-cell table:style-name="TableCell1773">
            <text:p text:style-name="P1774">8</text:p>
          </table:table-cell>
          <table:table-cell table:style-name="TableCell1775">
            <text:p text:style-name="P177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777">Asmenys, kuriems taikomi atskiro laikymo (izoliavimo) ir apsaugos reikalavimai, ugdomi individualiai.</text:p>
          </table:table-cell>
        </table:table-row>
        <table:table-row table:style-name="TableRow1778">
          <table:table-cell table:style-name="TableCell1779">
            <text:p text:style-name="P1780">11.</text:p>
          </table:table-cell>
          <table:table-cell table:style-name="TableCell1781">
            <text:p text:style-name="P1782">Tardymo izoliatoriaus nepilnamečių klasė.<text:s/></text:p>
            <text:p text:style-name="P1783">Pataisos įstaigos nepilnamečių klasė.</text:p>
          </table:table-cell>
          <table:table-cell table:style-name="TableCell1784">
            <text:p text:style-name="P1785">6</text:p>
          </table:table-cell>
          <table:table-cell table:style-name="TableCell1786">
            <text:p text:style-name="P1787">6</text:p>
          </table:table-cell>
          <table:table-cell table:style-name="TableCell1788">
            <text:p text:style-name="P178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790">Asmenys, kuriems <text:s/>taikomi atskiro laikymo (izoliavimo) ir apsaugos reikalavimai, ugdomi individualiai.</text:p>
          </table:table-cell>
        </table:table-row>
        <table:table-row table:style-name="TableRow1791">
          <table:table-cell table:style-name="TableCell1792">
            <text:p text:style-name="P1793">12.</text:p>
          </table:table-cell>
          <table:table-cell table:style-name="TableCell1794">
            <text:p text:style-name="P1795">Vaikų<text:s/>socializacijos klasė</text:p>
          </table:table-cell>
          <table:table-cell table:style-name="TableCell1796">
            <text:p text:style-name="P1797">6</text:p>
          </table:table-cell>
          <table:table-cell table:style-name="TableCell1798">
            <text:p text:style-name="P1799">6</text:p>
          </table:table-cell>
          <table:table-cell table:style-name="TableCell1800">
            <text:p text:style-name="P1801">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02">
          <table:table-cell table:style-name="TableCell1803">
            <text:p text:style-name="P1804">13.</text:p>
          </table:table-cell>
          <table:table-cell table:style-name="TableCell1805">
            <text:p text:style-name="P1806">Specialioji (lavinamoji) klasė turintiesiems kompleksinių negalių, kurių derinio dalis yra intelekto sutrikimas</text:p>
          </table:table-cell>
          <table:table-cell table:style-name="TableCell1807">
            <text:p text:style-name="P1808">6</text:p>
          </table:table-cell>
          <table:table-cell table:style-name="TableCell1809">
            <text:p text:style-name="P1810">6</text:p>
          </table:table-cell>
          <table:table-cell table:style-name="TableCell1811">
            <text:p text:style-name="P1812">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13">
          <table:table-cell table:style-name="TableCell1814">
            <text:p text:style-name="P1815">14.</text:p>
          </table:table-cell>
          <table:table-cell table:style-name="TableCell1816">
            <text:p text:style-name="P1817">Specialioji klasė turintiesiems elgesio ir emocijų sutrikimų.</text:p>
            <text:p text:style-name="P1818">Specialioji klasė turintiesiems įvairiapusių raidos sutrikimų.</text:p>
          </table:table-cell>
          <table:table-cell table:style-name="TableCell1819">
            <text:p text:style-name="P1820">6</text:p>
          </table:table-cell>
          <table:table-cell table:style-name="TableCell1821">
            <text:p text:style-name="P1822">6</text:p>
          </table:table-cell>
          <table:table-cell table:style-name="TableCell1823">
            <text:p text:style-name="P1824">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25">
          <table:table-cell table:style-name="TableCell1826">
            <text:p text:style-name="P1827">15.</text:p>
          </table:table-cell>
          <table:table-cell table:style-name="TableCell1828">
            <text:p text:style-name="P1829">Išlyginamoji klasė, skirta intensyviam lietuvių kalbos mokymuisi, užsieniečiams, turintiems teisę nuolat ar<text:s/><text:span text:style-name="T1830">laikinai gyventi Lietuvos Respublikoje, ir Lietuvos Respublikos piliečiams, atvykusiems ar grįžusiems gyventi <text:s/>į Lietuvos Respubliką</text:span></text:p>
          </table:table-cell>
          <table:table-cell table:style-name="TableCell1831">
            <text:p text:style-name="P1832">20</text:p>
          </table:table-cell>
          <table:table-cell table:style-name="TableCell1833">
            <text:p text:style-name="P1834"/>
          </table:table-cell>
          <table:table-cell table:style-name="TableCell1835">
            <text:p text:style-name="P1836">Mažiausias<text:s/>mokinių skaičius – 8.</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
      <text:p text:style-name="P1848">_______________________________________</text:p>
      <text:p text:style-name="P1849"/>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F11C45A5DE28" office:target-frame-name="_top" xlink:show="replace"><text:span text:style-name="T1861">714</text:span></text:a><text:span text:style-name="T1862">, 2012-06-20, Žin., 2012, Nr.<text:s/></text:span><text:span text:style-name="T1863">70-3604 (2012-06-23), i. k. 1121100NUTA00000714</text:span></text:p>
      <text:p text:style-name="P1864"><text:span text:style-name="T1865">Dėl Lietuvos Respublikos Vyriausybės 2011 m. birželio 29 d. nutarimo Nr. 768 "Dėl Mokyklų, vykdančių formaliojo švietimo programas, tinklo kūrimo taisyklių patvirtinimo" pakeitimo</text:span></text:p>
      <text:p text:style-name="P1866"/>
      <text:p text:style-name="P1867"><text:span text:style-name="T1868">2.</text:span></text:p>
      <text:p text:style-name="P1869"><text:span text:style-name="T1870">Lietuvos Respublikos<text:s/></text:span><text:span text:style-name="T1871">Vyriausybė, Nutarimas</text:span></text:p>
      <text:p text:style-name="P1872"><text:span text:style-name="T1873">Nr.<text:s/></text:span><text:a xlink:href="https://www.e-tar.lt/portal/legalAct.html?documentId=TAR.88D0A4ADB21A" office:target-frame-name="_top" xlink:show="replace"><text:span text:style-name="T1874">788</text:span></text:a><text:span text:style-name="T1875">, 2013-08-28, Žin., 2013, Nr. 94-4697 (2013-09-05), i. k. 1131100NUTA00000788</text:span></text:p>
      <text:p text:style-name="P1876"><text:span text:style-name="T1877">Dėl Lietuvos Respublikos Vyriausybės 2011 m. birželio 29 d.<text:s/></text:span><text:span text:style-name="T1878">nutarimo Nr. 768 "Dėl Mokyklų, vykdančių formaliojo švietimo programas, tinklo kūrimo taisyklių patvirtinimo" pakeitimo</text:span></text:p>
      <text:p text:style-name="P1879"/>
      <text:p text:style-name="P1880"><text:span text:style-name="T1881">3.</text:span></text:p>
      <text:p text:style-name="P1882"><text:span text:style-name="T1883">Lietuvos Respublikos Vyriausybė, Nutarimas</text:span></text:p>
      <text:p text:style-name="P1884"><text:span text:style-name="T1885">Nr.<text:s/></text:span><text:a xlink:href="https://www.e-tar.lt/portal/legalAct.html?documentId=8ef68e1005f811e6a238c18f7a3f1736" office:target-frame-name="_top" xlink:show="replace"><text:span text:style-name="T1886">376</text:span></text:a><text:span text:style-name="T1887">, 2016-04-13, paskelbta TAR 2016-04-19, i. k. 2016-10071</text:span></text:p>
      <text:p text:style-name="P1888"><text:span text:style-name="T1889">Dėl Lietuvos Respublikos Vyriausybės 2011 m. birželio 29 d. nutarimo Nr. 768 „Dėl Mokyklų, vykdančių formaliojo švietimo programas, tinklo kūrimo taisyklių patvirtinimo“ pake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931cd9b0898411e8af589337bf1eb893" office:target-frame-name="_top" xlink:show="replace"><text:span text:style-name="T1897">682</text:span></text:a><text:span text:style-name="T1898">, 2018-07-11, paskelbta TAR 2018-07-17, i. k. 2018-12101</text:span></text:p>
      <text:p text:style-name="P1899"><text:span text:style-name="T1900">Dėl Lietuvos Respublikos Vyriausybės 2011 m. birže</text:span><text:span text:style-name="T1901">lio 29 d. nutarimo Nr. 768 „Dėl Mokyklų, vykdančių formaliojo švietimo programas, tinklo kūrimo taisyklių patvirtinimo“ pakeiti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00ccded063f011eca9ac839120d251c4" office:target-frame-name="_top" xlink:show="replace"><text:span text:style-name="T1909">1110</text:span></text:a><text:span text:style-name="T1910">, 2021-12-22, paskelbta TAR 2021-12-23, i. k. 2021-26837</text:span></text:p>
      <text:p text:style-name="P1911"><text:span text:style-name="T1912">Dėl Lietuvos Respublikos Vyriausybės 2011 m. birželio 29 d. nutarimo Nr. 768 „Dėl Mokyklų, vykdančių formaliojo švietimo programas, tinklo kūrimo taisyklių patvirtinimo“ pa</text:span><text:span text:style-name="T1913">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91a26600a09311eea5a28c81c82193a8" office:target-frame-name="_top" xlink:show="replace"><text:span text:style-name="T1921">996</text:span></text:a><text:span text:style-name="T1922">, 2023-12-20, paskelbta TAR 2023-12-22, i. k. 2023-25070</text:span></text:p>
      <text:p text:style-name="P1923"><text:span text:style-name="T1924">Dėl Lietuvos Respublikos Vyriausybės 20</text:span><text:span text:style-name="T1925">21 m. gruodžio 22 d. nutarimo Nr. 1110 „Dėl Lietuvos Respublikos Vyriausybės 2011 m. birželio 29 d. nutarimo Nr. 768 „Dėl Mokyklų, vykdančių formaliojo švietimo programas, tinklo kūrimo taisyklių patvirtinimo“ pakeitimo“ pakeitimo</text:span></text:p>
      <text:p text:style-name="P1926"/>
      <text:p text:style-name="P1927"><text:span text:style-name="T1928">7.</text:span></text:p>
      <text:p text:style-name="P1929"><text:span text:style-name="T1930">Lietuvos Respublikos<text:s/></text:span><text:span text:style-name="T1931">Vyriausybė, Nutarimas</text:span></text:p>
      <text:p text:style-name="P1932"><text:span text:style-name="T1933">Nr.<text:s/></text:span><text:a xlink:href="https://www.e-tar.lt/portal/legalAct.html?documentId=4f061760a09311eea5a28c81c82193a8" office:target-frame-name="_top" xlink:show="replace"><text:span text:style-name="T1934">995</text:span></text:a><text:span text:style-name="T1935">, 2023-12-20, paskelbta TAR 2023-12-22, i. k. 2023-25068</text:span></text:p>
      <text:p text:style-name="P1936"><text:span text:style-name="T1937">Dėl Lietuvos Respublikos Vyriausybės 2011 m. birželio 29 d. nutarimo Nr.</text:span><text:span text:style-name="T1938"><text:s/>768 „Dėl Mokyklų, vykdančių formaliojo švietimo programas, tinklo kūr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9"><text:page-number text:fixed="false">14</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392"><text:page-number text:fixed="false">14</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style:master-page style:name="MP4" style:page-layout-name="PL4">
      <style:header>
        <text:p text:style-name="P1619"><text:page-number text:fixed="false">14</text:page-number></text:p>
        <text:p text:style-name="P1620"/>
      </style:header>
      <style:footer>
        <text:p text:style-name="P1621"/>
      </style:footer>
    </style:master-page>
    <style:master-page style:next-style-name="MP4" style:name="MPF4" style:page-layout-name="PL4">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0:00Z</meta:creation-date>
    <dc:date>2023-12-24T05:40:00Z</dc:date>
    <meta:print-date>2011-06-29T09:59:00Z</meta:print-date>
    <meta:template xlink:href="Normal.dotm" xlink:type="simple"/>
    <meta:editing-cycles>2</meta:editing-cycles>
    <meta:editing-duration>PT0S</meta:editing-duration>
    <meta:document-statistic meta:page-count="3" meta:paragraph-count="541" meta:word-count="10585" meta:character-count="86685" meta:row-count="1965" meta:non-whitespace-character-count="76641"/>
  </office:meta>
</office:document-meta>
</file>