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with-next="always" fo:keep-together="alway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3.6%"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P373" style:parent-style-name="Normal" style:family="paragraph">
      <style:paragraph-properties>
        <style:tab-stops>
          <style:tab-stop style:type="right" style:position="6.6937in"/>
        </style:tab-stops>
      </style:paragraph-properties>
    </style:style>
    <style:style style:name="T374" style:parent-style-name="DefaultParagraphFont" style:family="text">
      <style:text-properties fo:text-transform="uppercase"/>
    </style:style>
    <style:style style:name="T375" style:parent-style-name="DefaultParagraphFont" style:family="text">
      <style:text-properties fo:text-transform="uppercase"/>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09-03-06</text:span></text:p>
      <text:p text:style-name="P8"/>
      <text:p text:style-name="P9"><text:span text:style-name="T10">Nutarimas paskelbtas: Žin. 2006, Nr.<text:s/></text:span><text:a xlink:href="https://www.e-tar.lt/portal/legalAct.html?documentId=TAR.471EE7FA7B8A" office:target-frame-name="_top" xlink:show="replace"><text:span text:style-name="T11">72-2716</text:span></text:a><text:span text:style-name="T12">, i. k. 1061100NUTA0000063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SAUSIO 28 D. NUTARIMO NR. 99 „DĖL KOMANDIRUOČIŲ SĄNAUDŲ ATSKAITYMO IŠ PAJAMŲ TVARKOS PATVIRTINIMO“ PAKEITIMO</text:p>
      <text:p text:style-name="P20"/>
      <text:p text:style-name="P21">2006 m. birželio 27 d. Nr. 63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30">11-396</text:span></text:a><text:span text:style-name="T31">, Nr.<text:s/></text:span><text:a xlink:href="https://www.e-tar.lt/portal/lt/legalAct/TAR.9CC33DD1AA6B" office:target-frame-name="_blank" xlink:show="new"><text:span text:style-name="T32">86-3911</text:span></text:a><text:span text:style-name="T33">, Nr.<text:s/></text:span><text:a xlink:href="https://www.e-tar.lt/portal/lt/legalAct/TAR.A3F7237C3894" office:target-frame-name="_blank" xlink:show="new"><text:span text:style-name="T34">93-4222</text:span></text:a><text:span text:style-name="T35">; 2004, Nr.<text:s/></text:span><text:a xlink:href="https://www.e-tar.lt/portal/lt/legalAct/TAR.029B42359363" office:target-frame-name="_blank" xlink:show="new"><text:span text:style-name="T36">74-2556</text:span></text:a><text:span text:style-name="T37">):</text:span></text:p>
      <text:p text:style-name="P38"><text:span text:style-name="T39">1</text:span><text:span text:style-name="T40">. Įrašyti nutarimo antraštėje vietoj žodžio „tvarkos“<text:s/></text:span><text:span text:style-name="T41">žodį „taisyklių“.</text:span></text:p>
      <text:p text:style-name="P42"><text:span text:style-name="T43">2</text:span><text:span text:style-name="T44">. Įrašyti preambulėje po nuorodos į oficialaus paskelbimo šaltinį „110-3992“ nuorodą į oficialaus paskelbimo šaltinį „2005, Nr. 153-5635“, po nuorodos į oficialaus paskelbimo šaltinį „123-5539“ nuorodas į oficialaus paskelbimo šaltin</text:span><text:span text:style-name="T45">ius „2003, Nr. 42-1925, Nr. 75-3474, Nr. 102-4586, Nr. 123-5585; 2004, Nr. 25-749, Nr. 60-2118, Nr. 73-2535, Nr. 158-5757, Nr. 167-6108; 2005, Nr. 76-2744, Nr. 81-2943, Nr. 153-5634; 2006, Nr. 48-1702, Nr. 50-1801“.</text:span></text:p>
      <text:p text:style-name="P46"><text:span text:style-name="T47">3</text:span><text:span text:style-name="T48">. Įrašyti 1.1 punkte vietoj žodžio<text:s/></text:span><text:span text:style-name="T49">„tvarką“ žodį „taisykles“.</text:span></text:p>
      <text:p text:style-name="P50"><text:span text:style-name="T51">4</text:span><text:span text:style-name="T52">. Įrašyti 1.2 punkte vietoj žodžio „tvarką“ žodį „taisykles“.</text:span></text:p>
      <text:p text:style-name="P53"><text:span text:style-name="T54">5</text:span><text:span text:style-name="T55">. Įrašyti 2.2 punkte vietoj žodžių „tvarka taikoma“ žodžius „taisyklės taikomos“.</text:span></text:p>
      <text:p text:style-name="P56"><text:span text:style-name="T57">6</text:span><text:span text:style-name="T58">. Įrašyti 2.3 punkte vietoj žodžių „tvarkoje, patvirtintoje“ žodžius „</text:span><text:span text:style-name="T59">taisyklėse, patvirtintose“.</text:span></text:p>
      <text:p text:style-name="P60"><text:span text:style-name="T61">7</text:span><text:span text:style-name="T62">. Įrašyti 2.5 punkte vietoj žodžių „tvarkoje, patvirtintoje“ žodžius „taisyklėse, patvirtintose“.</text:span></text:p>
      <text:p text:style-name="P63"><text:span text:style-name="T64">8</text:span><text:span text:style-name="T65">. Nurodytuoju nutarimu patvirtintoje Komandiruočių sąnaudų atskaitymo iš pajamų tvarkoje:</text:span></text:p>
      <text:p text:style-name="P66"><text:span text:style-name="T67">8.1</text:span><text:span text:style-name="T68">. Įrašyti pavadinime viet</text:span><text:span text:style-name="T69">oj žodžio „tvarka“ žodį „taisyklės“.</text:span></text:p>
      <text:p text:style-name="P70"><text:span text:style-name="T71">8.2</text:span><text:span text:style-name="T72">. Įrašyti 1 punkte vietoj žodžių „tvarka (toliau vadinama – Tvarka)“ žodžius „taisyklės (toliau vadinama – šios Taisyklės)“.</text:span></text:p>
      <text:p text:style-name="P73"><text:span text:style-name="T74">8.3</text:span><text:span text:style-name="T75">. Įrašyti 2 punkto pirmojoje pastraipoje po žodžių „susijusios išlaidos“ žodžius</text:span><text:span text:style-name="T76"><text:s/>„išskyrus 6</text:span><text:span text:style-name="T77">1</text:span><text:span text:style-name="T78">, 6</text:span><text:span text:style-name="T79">2</text:span><text:span text:style-name="T80"><text:s/>ir 6</text:span><text:span text:style-name="T81">3</text:span><text:span text:style-name="T82"><text:s/>punktuose nustatytais atvejais“.</text:span></text:p>
      <text:p text:style-name="P83"><text:span text:style-name="T84">8.4</text:span><text:span text:style-name="T85">. Įrašyti 2.3 punkte po žodžių „Lietuvos Respublikos teritorijoje“ žodžius „o kai darbuotojo nuolatinė darbo vieta yra užsienio valstybėje, – šios užsienio valstybės teritorijoje“.</text:span></text:p>
      <text:p text:style-name="P86"><text:span text:style-name="T87">8.5</text:span><text:span text:style-name="T88">.<text:s/></text:span><text:span text:style-name="T89">Įrašyti 2.9 punkte vietoj žodžių „šios Tvarkos“ žodžius „šių Taisyklių“.</text:span></text:p>
      <text:p text:style-name="P90"><text:span text:style-name="T91">8.6</text:span><text:span text:style-name="T92">. Įrašyti 3 punkte po žodžių „parvykimo į ją dienas“ žodžius „o kai darbuotojo nuolatinė darbo vieta yra užsienio valstybėje, – išvykimo iš šios užsienio valstybės ir parvykimo</text:span><text:span text:style-name="T93"><text:s/>į ją dienas“.</text:span></text:p>
      <text:p text:style-name="P94"><text:span text:style-name="T95">8.7</text:span><text:span text:style-name="T96">. Įrašyti 5 punkte vietoj žodžių „tvarka, patvirtinta“ žodžius „taisyklėmis, patvirtintomis“.</text:span></text:p>
      <text:p text:style-name="P97"><text:span text:style-name="T98">8.8</text:span><text:span text:style-name="T99">. Įrašyti 6 punkte vietoj žodžių „šios Tvarkos“ žodžius „šių Taisyklių“.</text:span></text:p>
      <text:p text:style-name="P100"><text:span text:style-name="T101">8.9</text:span><text:span text:style-name="T102">. Papildyti šiais 6</text:span><text:span text:style-name="T103">1</text:span><text:span text:style-name="T104">–6</text:span><text:span text:style-name="T105">3</text:span><text:span text:style-name="T106"><text:s/>punktais:</text:span></text:p>
      <text:p text:style-name="P107"><text:span text:style-name="T108">„</text:span><text:span text:style-name="T109">6</text:span><text:span text:style-name="T110">1</text:span><text:span text:style-name="T111">. Jeigu<text:s/></text:span><text:span text:style-name="T112">specialiojo derybų komiteto, sudaryto pagal Lietuvos Respublikos įstatymą „Dėl darbuotojų dalyvavimo priimant sprendimus Europos bendrovėse“ (Žin., 2005, Nr, 67-2407), nario išlaidas, nurodytas šių Taisyklių 2.1–2.7 ir 2.9 punktuose ir susijusias su šio na</text:span><text:span text:style-name="T113">rio dalyvavimu minėto specialiojo derybų komiteto posėdžiuose, pagal susitarimą apmoka Europos bendrovės<text:s/></text:span><text:soft-page-break/><text:span text:style-name="T114">steigime dalyvaujantis Lietuvos vienetas, nors šis narys nėra jo darbuotojas, nariui apmokėtos išlaidos atskaitomos iš šio Lietuvos vieneto pajamų.</text:span></text:p>
      <text:p text:style-name="P115"><text:span text:style-name="T116">6</text:span><text:span text:style-name="T117">2</text:span><text:span text:style-name="T118">. Jeigu Europos bendrovės darbo tarybos ir Europos bendrovės darbo tarybos komiteto, sudarytų pagal Lietuvos Respublikos įstatymą „Dėl darbuotojų dalyvavimo priimant sprendimus Europos bendrovėse“, nario išlaidas, nurodytas šių Taisyklių 2.1–2.7 ir 2.9<text:s/></text:span><text:span text:style-name="T119">punktuose ir susijusias su šio nario dalyvavimu minėtos Europos bendrovės darbo tarybos ir Europos bendrovės darbo tarybos komiteto posėdžiuose, apmoka Lietuvos vienetas (Europos bendrovė), nors šis narys nėra jo darbuotojas, nariui apmokėtos išlaidos atsk</text:span><text:span text:style-name="T120">aitomos iš šio Lietuvos vieneto pajamų.</text:span></text:p>
      <text:p text:style-name="P121"><text:span text:style-name="T122">6</text:span><text:span text:style-name="T123">3</text:span><text:span text:style-name="T124">. Apskaičiuojant apmokestinamąjį pelną, iš pajamų neatskaitomos Lietuvos vieneto patirtos išlaidos, skirtos:</text:span></text:p>
      <text:p text:style-name="P125"><text:span text:style-name="T126">6</text:span><text:span text:style-name="T127">3</text:span><text:span text:style-name="T128">.1</text:span><text:span text:style-name="T129">. specialiojo derybų komiteto, sudaryto pagal Lietuvos Respublikos įstatymą „Dėl darbuotojų dal</text:span><text:span text:style-name="T130">yvavimo priimant sprendimus Europos bendrovėse“, nario išlaidoms, nurodytoms šių Taisyklių 2.1–2.7 ir 2.9 punktuose ir susijusioms su šio nario dalyvavimu minėto specialiojo derybų komiteto posėdžiuose, apmokėti, jeigu minėtas išlaidas pagal susitarimą apm</text:span><text:span text:style-name="T131">oka Europos bendrovės steigime dalyvaujantis užsienio vienetas.</text:span></text:p>
      <text:p text:style-name="P132"><text:span text:style-name="T133">6</text:span><text:span text:style-name="T134">3</text:span><text:span text:style-name="T135">.2</text:span><text:span text:style-name="T136">. Europos bendrovės darbo tarybos ir Europos bendrovės darbo tarybos komiteto, sudarytų pagal Lietuvos Respublikos įstatymą „Dėl darbuotojų dalyvavimo priimant sprendimus Europos bendr</text:span><text:span text:style-name="T137">ovėse“, nario išlaidoms, nurodytoms šių Taisyklių 2.1–2.7 ir 2.9 punktuose ir susijusioms su šio nario dalyvavimu minėtos Europos bendrovės darbo tarybos ir Europos bendrovės darbo tarybos komiteto posėdžiuose, apmokėti, jeigu minėtas išlaidas apmoka užsie</text:span><text:span text:style-name="T138">nio vienetas (Europos bendrovė).“.</text:span></text:p>
      <text:p text:style-name="P139"><text:span text:style-name="T140">8.10</text:span><text:span text:style-name="T141">. Įrašyti 8 punkto pirmojoje pastraipoje po žodžių „susijusios išlaidos“ žodžius „išskyrus 11</text:span><text:span text:style-name="T142">1</text:span><text:span text:style-name="T143">, 11</text:span><text:span text:style-name="T144">2</text:span><text:span text:style-name="T145"><text:s/>ir 11</text:span><text:span text:style-name="T146">3</text:span><text:span text:style-name="T147"><text:s/>punktuose nustatytus atvejus“.</text:span></text:p>
      <text:p text:style-name="P148"><text:span text:style-name="T149">8.11</text:span><text:span text:style-name="T150">. Įrašyti 9 punkte vietoj žodžių „šios Tvarkos“ žodžius „šių<text:s/></text:span><text:span text:style-name="T151">Taisyklių“.</text:span></text:p>
      <text:p text:style-name="P152"><text:span text:style-name="T153">8.12</text:span><text:span text:style-name="T154">. Įrašyti 10 punkte vietoj žodžių „šios Tvarkos“ žodžius „šių Taisyklių“.</text:span></text:p>
      <text:p text:style-name="P155"><text:span text:style-name="T156">8.13</text:span><text:span text:style-name="T157">. Įrašyti 11 punkte vietoj žodžių „šios Tvarkos“ žodžius „šių Taisyklių“.</text:span></text:p>
      <text:p text:style-name="P158"><text:span text:style-name="T159">8.14</text:span><text:span text:style-name="T160">. Papildyti šiais 11</text:span><text:span text:style-name="T161">1</text:span><text:span text:style-name="T162">–11</text:span><text:span text:style-name="T163">3</text:span><text:span text:style-name="T164"><text:s/>punktais:</text:span></text:p>
      <text:p text:style-name="P165"><text:span text:style-name="T166">„</text:span><text:span text:style-name="T167">11</text:span><text:span text:style-name="T168">1</text:span><text:span text:style-name="T169">. Jeigu specialiojo derybų kom</text:span><text:span text:style-name="T170">iteto, sudaryto pagal Lietuvos Respublikos įstatymą „Dėl darbuotojų dalyvavimo priimant sprendimus Europos bendrovėse“, nario išlaidas, nurodytas šių Taisyklių 8.1–8.5 punktuose ir susijusias su šio nario dalyvavimu minėto specialiojo derybų komiteto posėd</text:span><text:span text:style-name="T171">žiuose, pagal susitarimą apmoka Europos bendrovės steigime dalyvaujantis Lietuvos vienetas, nors šis narys nėra jo darbuotojas, nariui apmokėtos išlaidos atskaitomos iš šio Lietuvos vieneto pajamų.</text:span></text:p>
      <text:p text:style-name="P172"><text:span text:style-name="T173">11</text:span><text:span text:style-name="T174">2</text:span><text:span text:style-name="T175">. Jeigu Europos bendrovės darbo tarybos ir Europos<text:s/></text:span><text:span text:style-name="T176">bendrovės darbo tarybos komiteto, sudarytų pagal Lietuvos Respublikos įstatymą „Dėl darbuotojų dalyvavimo priimant sprendimus Europos bendrovėse“, nario išlaidas, nurodytas šių Taisyklių 8.1–8.5 punktuose ir susijusias su šio nario dalyvavimu minėtos Europ</text:span><text:span text:style-name="T177">os bendrovės darbo tarybos ir Europos bendrovės darbo tarybos komiteto posėdžiuose, apmoka Lietuvos vienetas (Europos bendrovė), nors šis narys nėra jo darbuotojas, nariui apmokėtos išlaidos atskaitomos iš šio Lietuvos vieneto pajamų.</text:span></text:p>
      <text:p text:style-name="P178"><text:span text:style-name="T179">11</text:span><text:span text:style-name="T180">3</text:span><text:span text:style-name="T181">. Apskaičiuoja</text:span><text:span text:style-name="T182">nt apmokestinamąjį pelną, iš pajamų neatskaitomos Lietuvos vieneto patirtos išlaidos, skirtos:</text:span></text:p>
      <text:p text:style-name="P183"><text:span text:style-name="T184">11</text:span><text:span text:style-name="T185">3</text:span><text:span text:style-name="T186">.1</text:span><text:span text:style-name="T187">. specialiojo derybų komiteto, sudaryto pagal Lietuvos Respublikos įstatymą „Dėl darbuotojų dalyvavimo priimant sprendimus Europos bendrovėse“, nario išla</text:span><text:span text:style-name="T188">idoms, nurodytoms šių Taisyklių 8.1–8.5 punktuose ir susijusioms su šio nario dalyvavimu minėto specialiojo derybų komiteto posėdžiuose, apmokėti, jeigu minėtas išlaidas pagal susitarimą apmoka Europos bendrovės steigime dalyvaujantis užsienio vienetas.</text:span></text:p>
      <text:p text:style-name="P189"><text:span text:style-name="T190">11</text:span><text:span text:style-name="T191">3</text:span><text:span text:style-name="T192">.2</text:span><text:span text:style-name="T193">. Europos bendrovės darbo tarybos ir Europos bendrovės darbo tarybos komiteto, sudarytų pagal Lietuvos Respublikos įstatymą „Dėl darbuotojų dalyvavimo priimant sprendimus Europos bendrovėse“, nario išlaidoms, nurodytoms šių Taisyklių 8.1–8.5 punktuo</text:span><text:span text:style-name="T194">se ir susijusioms su šio nario dalyvavimu minėtos Europos bendrovės darbo tarybos ir Europos bendrovės darbo tarybos komiteto posėdžiuose, apmokėti, jeigu minėtas išlaidas apmoka užsienio vienetas (Europos bendrovė).“.</text:span></text:p>
      <text:p text:style-name="P195"><text:span text:style-name="T196">8.15</text:span><text:span text:style-name="T197">. Papildyti nauju IV sk</text:span><text:span text:style-name="T198">yriumi ir 11</text:span><text:span text:style-name="T199">4</text:span><text:span text:style-name="T200">–11</text:span><text:span text:style-name="T201">6</text:span><text:span text:style-name="T202"><text:s/>punktais (ankstesnįjį IV skyrių laikyti V skyriumi):</text:span></text:p>
      <text:p text:style-name="P203"/>
      <text:p text:style-name="P204"><text:span text:style-name="T205">„</text:span><text:span text:style-name="T206">IV</text:span><text:span text:style-name="T207">.<text:s/></text:span><text:span text:style-name="T208">KOMANDIRUOTĖS IŠ UŽSIENIO Į LIETUVOS RESPUBLIKOS TERITORIJĄ</text:span></text:p>
      <text:p text:style-name="P209"/>
      <text:p text:style-name="P210"><text:span text:style-name="T211">11</text:span><text:span text:style-name="T212">4</text:span><text:span text:style-name="T213">. Lietuvos vienetui apskaičiuojant apmokestinamąjį pelną, iš pajamų atskaitomomis komandiruočių sąnaudomis la</text:span><text:span text:style-name="T214">ikomos šios patirtos su šio vieneto darbuotojo, kurio nuolatinė darbo vieta yra užsienio valstybėje, komandiruote į Lietuvos Respublikos teritoriją susijusios išlaidos:</text:span></text:p>
      <text:p text:style-name="P215"><text:span text:style-name="T216">11</text:span><text:span text:style-name="T217">4</text:span><text:span text:style-name="T218">.1</text:span><text:span text:style-name="T219">. dienpinigių išlaidos;</text:span></text:p>
      <text:p text:style-name="P220"><text:span text:style-name="T221">11</text:span><text:span text:style-name="T222">4</text:span><text:span text:style-name="T223">.2</text:span><text:span text:style-name="T224">. gyvenamojo ploto nuomos išlaidos;</text:span></text:p>
      <text:p text:style-name="P225"><text:span text:style-name="T226">11</text:span><text:span text:style-name="T227">4</text:span><text:span text:style-name="T228">.3</text:span><text:span text:style-name="T229">.<text:s/></text:span><text:span text:style-name="T230">kelionės į Lietuvos Respublikos teritoriją ir jos teritorijoje visų rūšių transporto priemonėmis transporto išlaidos, jeigu jos susijusios su komandiruotės tikslais, taip pat nuvykimo visų rūšių transporto priemonėmis užsienio valstybėje, kurioje yra darbu</text:span><text:span text:style-name="T231">otojo nuolatinė darbo vieta, teritorijoje į oro ar jūrų uostą, geležinkelio ar autobusų stotį ir parvykimo iš jų, išvykimo į komandiruotę ir parvykimo iš jos dienomis išlaidos;</text:span></text:p>
      <text:p text:style-name="P232"><text:span text:style-name="T233">11</text:span><text:span text:style-name="T234">4</text:span><text:span text:style-name="T235">.4</text:span><text:span text:style-name="T236">. dokumentų, susijusių su išvykimu, tvarkymo išlaidos, įskaitant vykst</text:span><text:span text:style-name="T237">ančiųjų į Lietuvos Respublikos teritoriją kelionių draudimą, kurį gali sudaryti draudimas ligos atvejui, draudimas nuo nelaimingų atsitikimų, kelionės bagažo draudimas, civilinės atsakomybės draudimas;</text:span></text:p>
      <text:p text:style-name="P238"><text:span text:style-name="T239">11</text:span><text:span text:style-name="T240">4</text:span><text:span text:style-name="T241">.5</text:span><text:span text:style-name="T242">. mokėjimas už kelius, taip pat transporto pr</text:span><text:span text:style-name="T243">iemonės draudimo ir transporto priemonių savininkų ir valdytojų civilinės atsakomybės draudimo išlaidos;</text:span></text:p>
      <text:p text:style-name="P244"><text:span text:style-name="T245">11</text:span><text:span text:style-name="T246">4</text:span><text:span text:style-name="T247">.6</text:span><text:span text:style-name="T248">. komandiruotės metu sunaudotų degalų įsigijimo išlaidos, jeigu į komandiruotę buvo važiuojama vieneto transporto priemone, vieneto<text:s/></text:span><text:span text:style-name="T249">išsinuomota arba vienetui pagal panaudos sutartį perduota transporto priemone, arba vieneto komandiruoto asmens transporto priemone. Degalų įsigijimo išlaidas pripažįstant atskaitomomis iš pajamų komandiruotės sąnaudomis, atsižvelgiama į komandiruotės metu</text:span><text:span text:style-name="T250"><text:s/>nuvažiuotų kilometrų skaičių ir komandiruojančio vieneto patvirtintas degalų sunaudojimo normas atitinkamai transporto priemonei pagal atitinkamos transporto priemonės gamintojo nurodytus transporto priemonės techninius duomenis (degalų sunaudojimo normas</text:span><text:span text:style-name="T251"><text:s/>100 kilometrų);</text:span></text:p>
      <text:p text:style-name="P252"><text:span text:style-name="T253">11</text:span><text:span text:style-name="T254">4</text:span><text:span text:style-name="T255">.7</text:span><text:span text:style-name="T256">. ryšių (pašto ir telekomunikacijų) išlaidos;</text:span></text:p>
      <text:p text:style-name="P257"><text:span text:style-name="T258">11</text:span><text:span text:style-name="T259">4</text:span><text:span text:style-name="T260">.8</text:span><text:span text:style-name="T261">. vykstant į konferenciją, simpoziumą, parodą ar kitą renginį – registravimosi renginyje mokesčio ar bilietų į renginį pirkimo išlaidos, tačiau jeigu už registravimosi renginy</text:span><text:span text:style-name="T262">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263"><text:span text:style-name="T264">11</text:span><text:span text:style-name="T265">4</text:span><text:span text:style-name="T266">.9</text:span><text:span text:style-name="T267">. valiutos keitimo kredito įstaigoje išlaidos ar jų dalis, kai ši valiuta ar jos dalis skirta šių Taisyklių 11</text:span><text:span text:style-name="T268">4</text:span><text:span text:style-name="T269">.1–11</text:span><text:span text:style-name="T270">4</text:span><text:span text:style-name="T271">.8 punktuose nurodytoms išlaidoms apmokėti.</text:span></text:p>
      <text:p text:style-name="P272"><text:span text:style-name="T273">11</text:span><text:span text:style-name="T274">5</text:span><text:span text:style-name="T275">. Europos bendrovės steigime dalyvaujančiam Lietuvos vienetui, pagal susitarimą a</text:span><text:span text:style-name="T276">pmokančiam tam tikras išlaidas, apskaičiuojant apmokestinamąjį pelną, iš pajamų atskaitomomis komandiruočių sąnaudomis laikomos su specialiojo derybų komiteto, sudaryto pagal Lietuvos Respublikos įstatymą „Dėl darbuotojų dalyvavimo priimant sprendimus Euro</text:span><text:span text:style-name="T277">pos bendrovėse“, nario komandiruote į Lietuvos Respublikos teritoriją dalyvauti minėto specialiojo derybų komiteto posėdžiuose šio vieneto patirtos šių Taisyklių 11</text:span><text:span text:style-name="T278">4</text:span><text:span text:style-name="T279">.1–11</text:span><text:span text:style-name="T280">4</text:span><text:span text:style-name="T281">.7 ir 11</text:span><text:span text:style-name="T282">4</text:span><text:span text:style-name="T283">.9 punktuose nurodytos išlaidos.</text:span></text:p>
      <text:p text:style-name="P284"><text:span text:style-name="T285">11</text:span><text:span text:style-name="T286">6</text:span><text:span text:style-name="T287">. Lietuvos vienetui (Europos bendrov</text:span><text:span text:style-name="T288">ei) apskaičiuojant apmokestinamąjį pelną, iš pajamų atskaitomomis komandiruočių sąnaudomis laikomos su Europos bendrovės darbo tarybos ir Europos bendrovės darbo tarybos komiteto, sudarytų pagal Lietuvos Respublikos įstatymą „Dėl darbuotojų dalyvavimo prii</text:span><text:span text:style-name="T289">mant sprendimus Europos bendrovėse“, nario komandiruote į Lietuvos Respublikos teritoriją dalyvauti minėtos Europos bendrovės darbo tarybos ir Europos bendrovės darbo tarybos komiteto posėdžiuose šio vieneto patirtos šių Taisyklių 11</text:span><text:span text:style-name="T290">4</text:span><text:span text:style-name="T291">.1–11</text:span><text:span text:style-name="T292">4</text:span><text:span text:style-name="T293">.7 ir 11</text:span><text:span text:style-name="T294">4</text:span><text:span text:style-name="T295">.9 punk</text:span><text:span text:style-name="T296">tuose nurodytos išlaidos.</text:span></text:p>
      <text:p text:style-name="P297"><text:span text:style-name="T298">11</text:span><text:span text:style-name="T299">7</text:span><text:span text:style-name="T300">. Iš pajamų negali būti atskaitomos dienpinigių išlaidos, viršijančios sumą, kuri būtų apskaičiuota už faktiškai išbūtą Lietuvos Respublikos teritorijoje laiką (įskaitant išvykimo į Lietuvos Respubliką ir parvykimo iš jos d</text:span><text:span text:style-name="T301">ienas), taikant tos užsienio valstybės, kurioje yra darbuotojo ar nario nuolatinė darbo vieta, vykstantiesiems į Lietuvos Respublikos teritoriją nustatytas dienpinigių ar jiems analogiškų sumų normas. Vienetas turi turėti laisvos formos dokumentą, kuriame<text:s/></text:span><text:span text:style-name="T302">pagal atitinkamos užsienio valstybės teisės aktus detaliai apskaičiuota priklausanti išmokėti dienpinigių suma.</text:span></text:p>
      <text:p text:style-name="P303"><text:span text:style-name="T304">11</text:span><text:span text:style-name="T305">8</text:span><text:span text:style-name="T306">. Jeigu komandiruojamam į Lietuvos Respublikos teritoriją vieneto darbuotojui dienpinigius skiria kitas (-i) vienetas (-ai) ar asmuo (-en</text:span><text:span text:style-name="T307">ys), įskaitant užsienio vienetus ar asmenis, vienetas, kurio darbuotojas komandiruojamas, iš pajamų gali atskaityti tik skirtumą tarp dienpinigių sumos (ji apskaičiuojama už faktiškai išbūtą Lietuvos Respublikos teritorijoje laiką pagal šių Taisyklių 11</text:span><text:span text:style-name="T308">7</text:span><text:span text:style-name="T309"><text:s/>p</text:span><text:span text:style-name="T310">unkto nuostatas) ir komandiruojamam asmeniui kitų vienetų ar asmenų skirtų dienpinigių sumos.</text:span></text:p>
      <text:p text:style-name="P311"><text:span text:style-name="T312">11</text:span><text:span text:style-name="T313">9</text:span><text:span text:style-name="T314">.</text:span><text:span text:style-name="T315"><text:s/></text:span><text:span text:style-name="T316">Išlaidos, nesusijusios su gyvenamojo ploto nuoma, tačiau įtrauktos į apgyvendinimo paslaugas teikiančių vienetų ar asmenų išrašytus apskaitos dokumentus<text:s/></text:span><text:span text:style-name="T317">(maitinimo išlaidos, neįskaitytos į apgyvendinimo kainą, ir kita), negali būti atskaitomos iš pajamų, išskyrus atvejus, kai šios išlaidos dengiamos dienpinigiais.“.</text:span></text:p>
      <text:p text:style-name="P318"><text:span text:style-name="T319">8.16</text:span><text:span text:style-name="T320">. Išdėstyti V skyrių taip:</text:span></text:p>
      <text:p text:style-name="P321"/>
      <text:p text:style-name="P322"><text:span text:style-name="T323">„</text:span><text:span text:style-name="T324">V</text:span><text:span text:style-name="T325">.<text:s/></text:span><text:span text:style-name="T326">BAIGIAMOSIOS NUOSTATOS</text:span></text:p>
      <text:p text:style-name="P327"/>
      <text:p text:style-name="P328"><text:span text:style-name="T329">12.</text:span><text:span text:style-name="T330"><text:s/>Neteko galios nuo 2009-03-06</text:span></text:p>
      <text:p text:style-name="P331">Punkto naikinimas:</text:p>
      <text:p text:style-name="P332"><text:span text:style-name="T333">Nr.<text:s/></text:span><text:a xlink:href="https://www.e-tar.lt/portal/legalAct.html?documentId=TAR.C257A4126D17" office:target-frame-name="_top" xlink:show="replace"><text:span text:style-name="T334">134</text:span></text:a><text:span text:style-name="T335">, 2009-02-25, Žin. 2009, Nr. 25-987 (2009-03-05), i. k. 1091100NUTA00000134</text:span></text:p>
      <text:p text:style-name="Normal"/>
      <text:p text:style-name="P336"><text:span text:style-name="T337">12</text:span><text:span text:style-name="T338">1</text:span><text:span text:style-name="T339">.</text:span><text:span text:style-name="T340"><text:s/>Neteko galios nuo 2009-03-06</text:span></text:p>
      <text:p text:style-name="P341">Punkto naikinimas:</text:p>
      <text:p text:style-name="P342"><text:span text:style-name="T343">Nr.<text:s/></text:span><text:a xlink:href="https://www.e-tar.lt/portal/legalAct.html?documentId=TAR.C257A4126D17" office:target-frame-name="_top" xlink:show="replace"><text:span text:style-name="T344">134</text:span></text:a><text:span text:style-name="T345">, 2009-02-25, Žin. 2009, Nr. 25-987 (2009-03-05), i. k. 1091100NUTA00000134</text:span></text:p>
      <text:p text:style-name="Normal"/>
      <text:p text:style-name="P346"><text:span text:style-name="T347">13</text:span><text:span text:style-name="T348">. Šių Taisyklių 2.2–2.9, 8.2–8.6 ir 11</text:span><text:span text:style-name="T349">4</text:span><text:span text:style-name="T350">.2–11</text:span><text:span text:style-name="T351">4</text:span><text:span text:style-name="T352">.9 punktuose nurodytas<text:s/></text:span><text:span text:style-name="T353">išlaidas, kurių pagrindu pripažįstamos komandiruočių sąnaudos, patvirtinantys dokumentai gali būti išrašyti tiek vieneto, tiek komandiruojamo asmens vardu, tačiau kiekvienu atveju jie turi atitikti Lietuvos Respublikos pelno mokesčio įstatymo 11 straipsnio</text:span><text:span text:style-name="T354"><text:s/>4 ir 6 dalių reikalavimus.“.</text:span></text:p>
      <text:p text:style-name="P355"><text:span text:style-name="T356">9</text:span><text:span text:style-name="T357">. Nurodytuoju nutarimu patvirtintoje Dienpinigių mokėjimo jūreiviams tvarkoje:</text:span></text:p>
      <text:p text:style-name="P358"><text:span text:style-name="T359">9.1</text:span><text:span text:style-name="T360">. Įrašyti pavadinime vietoj žodžio „tvarka“ žodį „taisyklės“.</text:span></text:p>
      <text:p text:style-name="P361"><text:span text:style-name="T362">9.2</text:span><text:span text:style-name="T363">. Įrašyti 1 punkte vietoj žodžių „tvarka (toliau vadinama –<text:s/></text:span><text:span text:style-name="T364">ši Tvarka)“ žodžius „taisyklės (toliau vadinama – šios Taisyklės)“.</text:span></text:p>
      <text:p text:style-name="P365"><text:span text:style-name="T366">9.3</text:span><text:span text:style-name="T367">. Įrašyti priedo žymoje vietoj žodžio „tvarkos“ žodį „taisyklių“.</text:span></text:p>
      <text:p text:style-name="P368"/>
      <text:p text:style-name="P369"/>
      <text:p text:style-name="P370"/>
      <text:p text:style-name="P371"><text:span text:style-name="T372">L. e. Ministro Pirmininko pareigas,</text:span></text:p>
      <text:p text:style-name="P373"><text:span text:style-name="T374">l. e. finansų ministro pareigas</text:span><text:span text:style-name="T375"><text:tab/>Zigmantas Balčytis</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C257A4126D17" office:target-frame-name="_top" xlink:show="replace"><text:span text:style-name="T387">134</text:span></text:a><text:span text:style-name="T388">, 2009-02-25, Žin., 2009, Nr. 25-987 (2009-03-05), i. k. 1091100NUTA00000134</text:span></text:p>
      <text:p text:style-name="P389"><text:span text:style-name="T390">Dėl Lietuvos Respublikos Vyriausybės 2003 m. sa</text:span><text:span text:style-name="T391">usio 28 d. nutarimo Nr. 99 "Dėl Komandiruočių sąnaudų atskaitymo iš pajamų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4:38:00Z</meta:creation-date>
    <dc:date>2017-01-16T14:38:00Z</dc:date>
    <meta:template xlink:href="Normal.dotm" xlink:type="simple"/>
    <meta:editing-cycles>2</meta:editing-cycles>
    <meta:editing-duration>PT0S</meta:editing-duration>
    <meta:document-statistic meta:page-count="5" meta:paragraph-count="121" meta:word-count="1854" meta:character-count="14625" meta:row-count="460" meta:non-whitespace-character-count="12892"/>
  </office:meta>
</office:document-meta>
</file>