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3">Suvestinė redakcija nuo 2013-03-03</text:span></text:p>
      <text:p text:style-name="P4"/>
      <text:p text:style-name="P5"><text:span text:style-name="T6">Įsakymas paskelbtas: Žin. 2007, Nr.<text:s/></text:span><text:a xlink:href="https://www.e-tar.lt/portal/legalAct.html?documentId=TAR.473471B9A0F8" office:target-frame-name="_top" xlink:show="replace"><text:span text:style-name="T7">75-2997</text:span></text:a><text:span text:style-name="T8">, i. k. 1072330ISAK003D-318</text:span></text:p>
      <text:p text:style-name="P9"/>
      <text:p text:style-name="P10">Nauja redakcija nuo 2013-03-03:</text:p>
      <text:p text:style-name="Normal"><text:span text:style-name="T11">Nr.<text:s/></text:span><text:a xlink:href="https://www.e-tar.lt/portal/legalAct.html?documentId=TAR.D95C09D3957E" office:target-frame-name="_top" xlink:show="replace"><text:span text:style-name="T12">3D-142</text:span></text:a><text:span text:style-name="T13">, 2013-02-27, Žin. 2013, Nr. 23-1139 (2013-03-02), i. k. 1132330ISAK003D-142</text:span></text:p>
      <text:p text:style-name="P14"/>
      <text:p text:style-name="P15">LIETUVOS RESPUBLIKOS ŽEMĖS ŪKIO</text:p>
      <text:p text:style-name="P16">MINISTRAS</text:p>
      <text:p text:style-name="P17"/>
      <text:p text:style-name="P18">ĮSAKYMAS</text:p>
      <text:p text:style-name="P19"><text:span text:style-name="T20">DĖL BALTŲJŲ RŪDŽIŲ<text:s/></text:span><text:span text:style-name="T21">PUCCINIA HORIANA</text:span><text:span text:style-name="T22"><text:s/>FITO</text:span><text:span text:style-name="T23">SANITARINIO TIKRINIMO IR FITOSANITARIJOS PRIEMONIŲ NAUDOJIMO TVARKOS APRAŠO PATVIRTINIMO</text:span></text:p>
      <text:p text:style-name="P24"/>
      <text:p text:style-name="P25">2007 m. birželio 29 d. Nr. 3D-318</text:p>
      <text:p text:style-name="P26">Vilnius</text:p>
      <text:p text:style-name="P27"/>
      <text:p text:style-name="P28"><text:span text:style-name="T29">Vadovaudamasis Lietuvos Respublikos fitosanitarijos įstatymo (Žin., 1999, Nr.<text:s/></text:span><text:a xlink:href="https://www.e-tar.lt/portal/lt/legalAct/TAR.6A3C7C36CD07" office:target-frame-name="_blank" xlink:show="new"><text:span text:style-name="T30">113-3285</text:span></text:a><text:span text:style-name="T31">; 2010, Nr. 12-559) 4 straipsnio 3 dalies 4 punktu,</text:span></text:p>
      <text:p text:style-name="P32"><text:span text:style-name="T33">t v i r t i n u Baltųjų rūdžių<text:s/></text:span><text:span text:style-name="T34">Puccinia horiana</text:span><text:span text:style-name="T35"><text:s/>fitosanitarinio tikrinimo ir fitosanitarijos priemonių naudojimo tvarkos aprašą (pridedama).</text:span></text:p>
      <text:p text:style-name="P36"/>
      <text:p text:style-name="P37"/>
      <text:p text:style-name="P38"/>
      <text:p text:style-name="P39"><text:span text:style-name="T40">ŽEMĖS<text:s/></text:span><text:span text:style-name="T41">ŪKIO MINISTRĖ</text:span><text:span text:style-name="T42"><text:tab/>KAZIMIRA DANUTĖ PRUNSKIENĖ</text:span></text:p>
      <text:p text:style-name="Normal"/>
      <text:soft-page-break/>
      <text:p text:style-name="P43">PATVIRTINTA</text:p>
      <text:p text:style-name="P51">Lietuvos Respublikos žemės ūkio ministro 2007 m. birželio 29 d. įsakymu Nr.<text:s/>3D-318</text:p>
      <text:p text:style-name="P52">(Lietuvos Respublikos žemės ūkio ministro 2013 m. vasario 27 d. įsakymo Nr. 3D-142</text:p>
      <text:p text:style-name="P53">redakcija)</text:p>
      <text:p text:style-name="P54"/>
      <text:p text:style-name="P55"><text:span text:style-name="T56">BALTŲJŲ RŪDŽIŲ</text:span><text:span text:style-name="T57"><text:s/>PUCCINIA HORIANA<text:s/></text:span><text:span text:style-name="T58">FITOSANITARINIO TIKRINIMO IR FITOSANITARIJOS PRIEMONIŲ NAUDO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alt</text:span><text:span text:style-name="T68">ųjų rūdžių<text:s/></text:span><text:span text:style-name="T69">Puccinia horiana<text:s/></text:span><text:span text:style-name="T70">fitosanitarinio tikrinimo ir fitosanitarijos priemonių naudojimo tvarkos aprašo (toliau – tvarkos aprašas) tikslas – nustatyti fitosanitarijos priemonių, siekiant aptikti baltąsias rūdis<text:s/></text:span><text:span text:style-name="T71">Puccinia horiana</text:span><text:span text:style-name="T72">, nustatyti baltųjų rūdži</text:span><text:span text:style-name="T73">ų židinius, sustabdyti jų plitimą ir juos sunaikinti, tvarką.</text:span></text:p>
      <text:p text:style-name="P74"><text:span text:style-name="T75">2</text:span><text:span text:style-name="T76">. Tvarkos apraše vartojamos sąvokos:</text:span></text:p>
      <text:p text:style-name="P77"><text:span text:style-name="T78">Baltosiomis rūdimis užkrėstas ūkis</text:span><text:span text:style-name="T79"><text:s/>– ūkis, įskaitant visą jame naudojamą techniką, įrankius ir tarą, kurio nors vienoje chrizantemų šiltnamio ar jų lauko vietoje aptiktas baltųjų rūdžių židinys.</text:span></text:p>
      <text:p text:style-name="P80"><text:span text:style-name="T81">Baltųjų rūdžių apsauginė zona –<text:s/></text:span><text:span text:style-name="T82">chrizantemų šiltnamio teritorija, esanti 0,5 m spinduliu aplink</text:span><text:span text:style-name="T83"><text:s/>baltųjų rūdžių židinį, ar chrizantemų lauko teritorija, esanti 2,5 m spinduliu aplink šį židinį.</text:span></text:p>
      <text:p text:style-name="P84"><text:span text:style-name="T85">Baltųjų rūdžių</text:span><text:span text:style-name="T86"><text:s/></text:span><text:span text:style-name="T87">augalai šeimininkai</text:span><text:span text:style-name="T88"><text:s/>– chrizantemos<text:s/></text:span><text:span text:style-name="T89">Chrysanthemum</text:span><text:span text:style-name="T90"><text:s/>genties augalai, ant kurių gali būti aptikta baltųjų rūdžių<text:s/></text:span><text:span text:style-name="T91">Puccinia horiana</text:span><text:span text:style-name="T92">.</text:span></text:p>
      <text:p text:style-name="P93"><text:span text:style-name="T94">Baltųjų rūdžių<text:s/></text:span><text:span text:style-name="T95">židinys</text:span><text:span text:style-name="T96"><text:s/>– nustatytas chrizantemų šiltnamio arba jų lauko plotas, kuriame aptikta baltųjų rūdžių<text:s/></text:span><text:span text:style-name="T97">Puccinia horiana</text:span><text:span text:style-name="T98">.</text:span></text:p>
      <text:p text:style-name="P99"><text:span text:style-name="T100">3</text:span><text:span text:style-name="T101">. Kitos tvarkos apraše vartojamos sąvokos atitinka Lietuvos Respublikos fitosanitarijos įstatyme (Žin., 1999, Nr.<text:s/></text:span><text:a xlink:href="https://www.e-tar.lt/portal/lt/legalAct/TAR.6A3C7C36CD07" office:target-frame-name="_blank" xlink:show="new"><text:span text:style-name="T102">113-3285</text:span></text:a><text:span text:style-name="T103">; 2010, Nr. 12-559) vartojamas sąvokas.</text:span></text:p>
      <text:p text:style-name="P104"/>
      <text:p text:style-name="P105"><text:span text:style-name="T106">II</text:span><text:span text:style-name="T107">.<text:s/></text:span><text:span text:style-name="T108">baltųjų rūdžių<text:s/></text:span><text:span text:style-name="T109">Puccinia horiana</text:span><text:span text:style-name="T110"><text:s/>fitosanitarinis tikrinimas</text:span></text:p>
      <text:p text:style-name="P111"/>
      <text:p text:style-name="P112"><text:span text:style-name="T113">4</text:span><text:span text:style-name="T114">. Valstybinės augalininkystės tarnybos prie Žemės ūkio ministerijos (t</text:span><text:span text:style-name="T115">oliau – tarnyba) pareigūnai atlieka baltųjų rūdžių augalų šeimininkų (toliau – augalai šeimininkai) fitosanitarinį tikrinimą:</text:span></text:p>
      <text:p text:style-name="P116"><text:span text:style-name="T117">4.1</text:span><text:span text:style-name="T118">. vienerius metus prieš dauginimą du kartus vegetacijos metu vizualiai apžiūri augalų šeimininkų motinines chrizantemas;</text:span></text:p>
      <text:p text:style-name="P119"><text:span text:style-name="T120">4.</text:span><text:span text:style-name="T121">2</text:span><text:span text:style-name="T122">. vieną kartą per mėnesį vegetacijos metu ir prieš augalų šeimininkų realizavimą vizualiai apžiūri augalų šeimininkų sodinamąją medžiagą;</text:span></text:p>
      <text:p text:style-name="P123"><text:span text:style-name="T124">4.3</text:span><text:span text:style-name="T125">. du kartus vegetacijos metu ir prieš realizavimą vizualiai apžiūri augalų šeimininkų žiedus;</text:span></text:p>
      <text:p text:style-name="P126"><text:span text:style-name="T127">4.4</text:span><text:span text:style-name="T128">. įtaru</text:span><text:span text:style-name="T129">s užkrėtimą baltosiomis rūdimis<text:s/></text:span><text:span text:style-name="T130">Puccinia horiana,</text:span><text:span text:style-name="T131"><text:s/>ima ėminį laboratorinei ekspertizei atlikti pagal tarnybos direktoriaus tvirtinamą metodiką.</text:span></text:p>
      <text:p text:style-name="P132"><text:span text:style-name="T133">5</text:span><text:span text:style-name="T134">. Augalų augintojas ar jo įgaliotas atstovas, pastebėję baltųjų rūdžių<text:s/></text:span><text:span text:style-name="T135">Puccinia horiana<text:s/></text:span><text:span text:style-name="T136">požymių, privalo n</text:span><text:span text:style-name="T137">edelsdami pranešti tarnybai.</text:span></text:p>
      <text:p text:style-name="P138"/>
      <text:p text:style-name="P139"><text:span text:style-name="T140">III</text:span><text:span text:style-name="T141">.<text:s/></text:span><text:span text:style-name="T142">FITOSANITARIJOS PRIEMONĖS BALTŲJŲ RŪDŽIŲ ŽIDINIO PLITIMUI KONTROLIUOTI</text:span></text:p>
      <text:p text:style-name="P143"/>
      <text:p text:style-name="P144"><text:span text:style-name="T145">6</text:span><text:span text:style-name="T146">. Gavę laboratorinės ekspertizės rezultatus, įrodančius augalų šeimininkų užsikrėtimą baltosiomis rūdimis, tarnybos pareigūnai nustato<text:s/></text:span><text:span text:style-name="T147">baltųjų rūdžių židinį (toliau – židinys).</text:span></text:p>
      <text:p text:style-name="P148"><text:span text:style-name="T149">7</text:span><text:span text:style-name="T150">. Nustačius židinį, tarnybos pareigūnai privalo:</text:span></text:p>
      <text:p text:style-name="P151"><text:span text:style-name="T152">7.1</text:span><text:span text:style-name="T153">. informuoti augalų šeimininkų augintoją apie laboratorinės ekspertizės rezultatus;</text:span></text:p>
      <text:p text:style-name="P154"><text:span text:style-name="T155">7.2</text:span><text:span text:style-name="T156">. scheminiame plane „Akis“ (kompiuterinė programa, skirta darbui</text:span><text:span text:style-name="T157"><text:s/>su skaitmeniniais<text:s/></text:span><text:soft-page-break/><text:span text:style-name="T158">žemėlapiais) grafiškai pavaizduoti tikslią židinio ir baltųjų rūdžių apsauginės zonos (toliau – apsauginė zona) vietą. Jeigu atlikus kitą fitosanitarinį tikrinimą keičiasi židinio ir (ar) apsauginės zonos ribos, scheminiame plane tarnybo</text:span><text:span text:style-name="T159">s pareigūnas jas kiekvieną kartą turi pažymėti skirtingomis spalvomis;</text:span></text:p>
      <text:p text:style-name="P160"><text:span text:style-name="T161">7.3</text:span><text:span text:style-name="T162">. atlikti fitosanitarinį tikrinimą židinyje ir apsauginėje zonoje;</text:span></text:p>
      <text:p text:style-name="P163"><text:span text:style-name="T164">7.4</text:span><text:span text:style-name="T165">. nustatyti augalų šeimininkų, užkrėstų baltosiomis rūdimis<text:s/></text:span><text:span text:style-name="T166">Puccinia horiana</text:span><text:span text:style-name="T167">,</text:span><text:span text:style-name="T168"><text:s/></text:span><text:span text:style-name="T169">atsekamumą, išaiškinti jų<text:s/></text:span><text:span text:style-name="T170">judėjimą į baltosiomis rūdimis užkrėstą ūkį (toliau – užkrėstas ūkis), iš jo ar jame.</text:span></text:p>
      <text:p text:style-name="P171"/>
      <text:p text:style-name="P172"><text:span text:style-name="T173">IV</text:span><text:span text:style-name="T174">.<text:s/></text:span><text:span text:style-name="T175">FITOSANITARIJOS PRIEMONĖS ŽIDINIUI NAIKINTI</text:span></text:p>
      <text:p text:style-name="P176"/>
      <text:p text:style-name="P177"><text:span text:style-name="T178">8</text:span><text:span text:style-name="T179">. Nustačius židinį, augalų šeimininkų augintojas arba jo įgaliotas atstovas, dalyvaujant tarnybos pareigūna</text:span><text:span text:style-name="T180">ms, privalo naudoti šias fitosanitarijos priemones:</text:span></text:p>
      <text:p text:style-name="P181"><text:span text:style-name="T182">8.1</text:span><text:span text:style-name="T183">. ne vėliau kaip per 7 kalendorines dienas nuo tarnybos pareigūno rašytinio nurodymo išrauti ir užkasti ne mažiau kaip 0,5 m gylyje visus židinyje ir apsauginėje zonoje esančius augalus šeimininkus,<text:s/></text:span><text:span text:style-name="T184">sudėtus į polietileninius maišus;</text:span></text:p>
      <text:p text:style-name="P185"><text:span text:style-name="T186">8.2</text:span><text:span text:style-name="T187">. židinio ir apsauginės zonos paviršinį 30 cm dirvožemio sluoksnį šiltnamyje pakeisti nauju arba ne mažiau kaip 30 min. apdoroti vandens garais;</text:span></text:p>
      <text:p text:style-name="P188"><text:span text:style-name="T189">8.3</text:span><text:span text:style-name="T190">. jeigu augalai šeimininkai augo vazonuose, vazonų substrato pa</text:span><text:span text:style-name="T191">viršinį 30 cm sluoksnį užkasti ne mažiau kaip 0,5 m gylyje. Jeigu paviršinio vazonų substrato sluoksnio atskirti neįmanoma, užkasti visą vazonų substratą su augalais šeimininkais vazonuose, sudėtuose į polietileninius maišus;</text:span></text:p>
      <text:p text:style-name="P192"><text:span text:style-name="T193">8.4</text:span><text:span text:style-name="T194">. židinio ir apsauginės</text:span><text:span text:style-name="T195"><text:s/>zonos paviršinį dirvožemio 25–30 cm sluoksnį lauke sukasti ar suarti.</text:span></text:p>
      <text:p text:style-name="P196"><text:span text:style-name="T197">9</text:span><text:span text:style-name="T198">. Naikinant židinį, augalų augintojas ar jo įgaliotas atstovas privalo laikytis šių reikalavimų:</text:span></text:p>
      <text:p text:style-name="P199"><text:span text:style-name="T200">9.1</text:span><text:span text:style-name="T201">. dėvėti vienkartinį apsiaustą, pirštines, avėti nuplaunamą avalynę;</text:span></text:p>
      <text:p text:style-name="P202"><text:span text:style-name="T203">9.2</text:span><text:span text:style-name="T204">. šiltnamio konstrukcijas ir polietileninę dangą dezinfekuoti priemonėmis, kurių sudėtyje yra benzoinės rūgšties;</text:span></text:p>
      <text:p text:style-name="P205"><text:span text:style-name="T206">9.3</text:span><text:span text:style-name="T207">. šiltnamio takelius, šiltnamyje naudotas transporto priemones, įrankius, tarą ir kitas priemones dezinfekuoti ne trumpiau kaip 5 min.<text:s/></text:span><text:span text:style-name="T208">70 proc. spiritu ir (ar) dezinfekuoti priemonėmis, kurių sudėtyje yra benzoinės rūgšties, ir (ar) nudeginti atvira liepsna.</text:span></text:p>
      <text:p text:style-name="P209"><text:span text:style-name="T210">10</text:span><text:span text:style-name="T211">. Kiekvieną kartą prieš įeinant į šiltnamį ir išeinant iš jo naudoti dezinfekavimo priemones rankoms, avalynei, naudotiems į</text:span><text:span text:style-name="T212">rankiams ir tarai visą židinio naikinimo laikotarpį.</text:span></text:p>
      <text:p text:style-name="P213"><text:span text:style-name="T214">11</text:span><text:span text:style-name="T215">. Draudžiama naudoti rezervuare ir specialiose valymo sistemose esantį vandenį pakartotinai laistant šiltnamyje augančius augalus šeimininkus.</text:span></text:p>
      <text:p text:style-name="P216"><text:span text:style-name="T217">12</text:span><text:span text:style-name="T218">. Augalų liekanas, atsiradusias jų genėjimo metu</text:span><text:span text:style-name="T219"><text:s/>arba išvalius šiltnamį, piktžoles sudėti į polietileninius maišus, išnešti iš šiltnamio ir sudeginti tam skirtoje, aplinkosaugos reikalavimus atitinkančioje vietoje arba užkasti.</text:span></text:p>
      <text:p text:style-name="P220"><text:span text:style-name="T221">13</text:span><text:span text:style-name="T222">. Mažiausiai vienerius metus nuo židinio nustatymo į užkrėstą ūkį drau</text:span><text:span text:style-name="T223">džiama įvežti ir jame įveisti augalus šeimininkus.</text:span></text:p>
      <text:p text:style-name="P224"><text:span text:style-name="T225">14</text:span><text:span text:style-name="T226">. Židinio nustatymo metais iš baltųjų rūdžių<text:s/></text:span><text:span text:style-name="T227">Puccinia horiana</text:span><text:span text:style-name="T228"><text:s/>neužkrėstų šiltnamio ar laukų plotų ar kitų užkrėsto ūkio šiltnamių ir laukų augalų šeimininkus žiedams galima išvežti ir realizuoti tik<text:s/></text:span><text:span text:style-name="T229">tarnybos pareigūnui pateikus fitosanitarinio tikrinimo išvadas, jei nėra nustatytas užsikrėtimas baltosiomis rūdimis<text:s/></text:span><text:span text:style-name="T230">Puccinia horiana</text:span><text:span text:style-name="T231">.</text:span></text:p>
      <text:p text:style-name="P232"><text:span text:style-name="T233">15</text:span><text:span text:style-name="T234">. Jeigu po vienerių metų nuo židinio nustatymo fitosanitarinio tikrinimo metu užkrėstame ūkyje židinių nenustatoma,</text:span><text:span text:style-name="T235"><text:s/>apribojimai, nurodyti tvarkos aprašo 13–14 punktuose, nebetaikomi.</text:span></text:p>
      <text:p text:style-name="P236"><text:span text:style-name="T237">16</text:span><text:span text:style-name="T238">. Augalai šeimininkai gali judėti ar būti realizuojami tik su augalo pasu, išduotu vadovaujantis Augalo paso išdavimo ir keitimo reikalavimų aprašu, Fitosanitarinių tikrinimų, siekia</text:span><text:span text:style-name="T239">nt Lietuvos Respublikos teritoriją ar jos dalį pripažinti saugoma zona, atlikimo reikalavimų aprašu ir Tam tikrų augalų, augalinių produktų ir su jais susijusių objektų vežimo saugoma zona reikalavimų aprašu, patvirtintu Lietuvos Respublikos žemės ūkio min</text:span><text:span text:style-name="T240">istro 2003 m. birželio 30 d. įsakymu Nr. 3D-263 (Žin., 2003, Nr.<text:s/></text:span><text:a xlink:href="https://www.e-tar.lt/portal/lt/legalAct/TAR.B56DC207F6E3" office:target-frame-name="_blank" xlink:show="new"><text:span text:style-name="T241">81-3711</text:span></text:a><text:span text:style-name="T242">; 2010, Nr.<text:s/></text:span><text:a xlink:href="https://www.e-tar.lt/portal/lt/legalAct/TAR.7B656D6CFC39" office:target-frame-name="_blank" xlink:show="new"><text:span text:style-name="T243">12</text:span><text:span text:style-name="T244">2-6214</text:span></text:a><text:span text:style-name="T245">).</text:span></text:p>
      <text:p text:style-name="P246"><text:span text:style-name="T247">17</text:span><text:span text:style-name="T248">. Visi ūkyje vykdomi darbai (stebėjimai, purškimas, sunaikinimas, dokumentavimas ir kt.) turi būti registruojami augalų augintojo žurnale, kurį augalų augintojai ar jų įgalioti atstovai privalo pateikti tarnybos pareigūnų prašymu.</text:span></text:p>
      <text:p text:style-name="P249"/>
      <text:p text:style-name="P250"><text:span text:style-name="T251">V</text:span><text:span text:style-name="T252">.<text:s/></text:span><text:span text:style-name="T253">Baigiamosios nuostatos</text:span></text:p>
      <text:p text:style-name="P254"/>
      <text:p text:style-name="P255"><text:span text:style-name="T256">18</text:span><text:span text:style-name="T257">. Asmenys, pažeidę tvarkos aprašo nuostatas, atsako Lietuvos Respublikos teisės aktų nustatyta tvarka.</text:span></text:p>
      <text:p text:style-name="P258"/>
      <text:p text:style-name="P259"><text:span text:style-name="T260">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žemės ūkio ministerija, Įsakymas</text:span></text:p>
      <text:p text:style-name="P270"><text:span text:style-name="T271">Nr.<text:s/></text:span><text:a xlink:href="https://www.e-tar.lt/portal/legalAct.html?documentId=TAR.D95C09D3957E" office:target-frame-name="_top" xlink:show="replace"><text:span text:style-name="T272">3D-142</text:span></text:a><text:span text:style-name="T273">, 2013-02-27, Žin., 2013, Nr. 23-1139 (2013-03-02), i. k. 1132330ISAK003D-142</text:span></text:p>
      <text:p text:style-name="P274"><text:span text:style-name="T275">Dėl žemės ūkio ministro 2007 m. birželio 29 d. įsakymo Nr. 3D-318 "Dėl Fitosanitarijos priem</text:span><text:span text:style-name="T276">onių kovai su Puccinia horiana P. Henn. taikymo taisykli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20-02-21T13:19:00Z</meta:creation-date>
    <dc:date>2020-02-21T13:19:00Z</dc:date>
    <meta:template xlink:href="Normal.dotm" xlink:type="simple"/>
    <meta:editing-cycles>2</meta:editing-cycles>
    <meta:editing-duration>PT0S</meta:editing-duration>
    <meta:document-statistic meta:page-count="4" meta:paragraph-count="75" meta:word-count="1176" meta:character-count="8934" meta:row-count="270" meta:non-whitespace-character-count="7833"/>
  </office:meta>
</office:document-meta>
</file>