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41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break-before="page" fo:margin-left="3.149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style:font-weight-complex="bold" fo:text-transform="uppercase" fo:color="#000000" fo:hyphenate="false"/>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keep-with-next="alway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keep-with-next="alway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with-next="always"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with-next="always" fo:text-align="justify" fo:text-indent="0.3937in"/>
      <style:text-properties fo:color="#000000" fo:hyphenate="false"/>
    </style:style>
    <style:style style:name="P575" style:parent-style-name="Normal" style:family="paragraph">
      <style:paragraph-properties fo:keep-with-next="alway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break-before="page" fo:margin-left="3.5437in" fo:text-indent="2.1652in">
        <style:tab-stops/>
      </style:paragraph-properties>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language-asian="lt" style:country-asian="LT"/>
    </style:style>
    <style:style style:name="T630" style:parent-style-name="DefaultParagraphFont" style:family="text">
      <style:text-properties text:display="none" fo:font-size="11pt" style:font-size-asian="11pt"/>
    </style:style>
    <style:style style:name="P631" style:parent-style-name="Normal" style:family="paragraph">
      <style:paragraph-properties fo:text-align="center"/>
    </style:style>
    <style:style style:name="P632" style:parent-style-name="Normal" style:family="paragraph">
      <style:paragraph-properties fo:text-align="center"/>
      <style:text-properties fo:font-weight="bold" style:font-weight-asian="bold" style:font-weight-complex="bold"/>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style>
    <style:style style:name="P639" style:parent-style-name="Normal" style:family="paragraph">
      <style:paragraph-properties fo:text-align="center">
        <style:tab-stops>
          <style:tab-stop style:type="left" style:leader-style="solid" style:leader-text="_" style:position="0.4097in"/>
          <style:tab-stop style:type="left" style:leader-style="solid" style:leader-text="_" style:position="0.7in"/>
          <style:tab-stop style:type="left" style:leader-style="solid" style:leader-text="_" style:position="1.5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1"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1pt" style:font-size-asian="11pt"/>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text-properties fo:font-size="11pt" style:font-size-asian="11pt"/>
    </style:style>
    <style:style style:name="P644" style:parent-style-name="Normal" style:family="paragraph">
      <style:paragraph-properties>
        <style:tab-stops>
          <style:tab-stop style:type="left" style:leader-style="solid" style:leader-text="_" style:position="0.2798in"/>
          <style:tab-stop style:type="left" style:leader-style="solid" style:leader-text="_" style:position="1.0534in"/>
          <style:tab-stop style:type="left" style:leader-style="solid" style:leader-text="_" style:position="2.7402in"/>
        </style:tab-stops>
      </style:paragraph-properties>
    </style:style>
    <style:style style:name="TableColumn646" style:family="table-column">
      <style:table-column-properties style:column-width="3.2312in" style:use-optimal-column-width="false"/>
    </style:style>
    <style:style style:name="TableColumn647" style:family="table-column">
      <style:table-column-properties style:column-width="1.2986in" style:use-optimal-column-width="false"/>
    </style:style>
    <style:style style:name="TableColumn648" style:family="table-column">
      <style:table-column-properties style:column-width="1.9048in" style:use-optimal-column-width="false"/>
    </style:style>
    <style:style style:name="Table645" style:family="table">
      <style:table-properties style:width="6.4347in" fo:margin-left="0.0277in" table:align="left"/>
    </style:style>
    <style:style style:name="TableRow649" style:family="table-row">
      <style:table-row-properties style:min-row-height="0.0125in" style:use-optimal-row-height="false" fo:keep-together="always"/>
    </style:style>
    <style:style style:name="TableCell650" style:family="table-cell">
      <style:table-cell-properties fo:border="none" fo:padding-top="0in" fo:padding-left="0.0277in" fo:padding-bottom="0in" fo:padding-right="0.0277in"/>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7 iki 2015-08-03</text:span></text:p>
      <text:p text:style-name="P3"/>
      <text:p text:style-name="P4"><text:span text:style-name="T5">Įsakymas paskelbtas: Žin. 2009, Nr.<text:s/></text:span><text:a xlink:href="https://www.e-tar.lt/portal/legalAct.html?documentId=TAR.4735AB598711" office:target-frame-name="_top" xlink:show="replace"><text:span text:style-name="T6">70-2887</text:span></text:a><text:span text:style-name="T7">, i. k. 1092213ISAK002B-217</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ASMENŲ PRAŠYMŲ NAGRINĖJIMO IR JŲ APTARNAVIMO VALSTYBINĖJE KELIŲ TRANSPORTO INSPEKCIJOJE PRIE SUSISIEKIMO MINISTERIJOS TAISYK</text:span><text:span text:style-name="T17">LIŲ PATVIRTINIMO</text:span></text:p>
      <text:p text:style-name="P18"/>
      <text:p text:style-name="P19">2009 m. birželio 4 d. Nr. 2B-217</text:p>
      <text:p text:style-name="P20">Vilnius</text:p>
      <text:p text:style-name="P21"/>
      <text:p text:style-name="P22"><text:span text:style-name="T23">Vadovaudamasis Lietuvos Respublikos viešojo administravimo įstatymu ir Lietuvos Respublikos Vyriausybės 2007 m. rugpjūčio 22 d. nutarimu Nr. 875 „Dėl Asmenų prašymų nagrinėjimo ir jų aptarnavimo v</text:span><text:span text:style-name="T24">iešojo administravimo institucijose, įstaigose ir kituose viešojo administravimo subjektuose taisyklių patvirtinimo“:</text:span><text:s/></text:p>
      <text:p text:style-name="P25">Preambulės pakeitimai:</text:p>
      <text:p text:style-name="P26"><text:span text:style-name="T27">Nr.<text:s/></text:span><text:a xlink:href="https://www.e-tar.lt/portal/legalAct.html?documentId=861b9040ed6511e3bb22becb572235f5" office:target-frame-name="_top" xlink:show="replace"><text:span text:style-name="T28">2B-116</text:span></text:a><text:span text:style-name="T29">, 2014</text:span><text:span text:style-name="T30">-06-06, paskelbta TAR 2014-06-06, i. k. 2014-07224</text:span></text:p>
      <text:p text:style-name="Normal"/>
      <text:p text:style-name="P31"><text:span text:style-name="T32">1</text:span><text:span text:style-name="T33">.<text:s/></text:span><text:span text:style-name="T34">Tvirtinu</text:span><text:span text:style-name="T35"><text:s/>Asmenų prašymų nagrinėjimo ir jų aptarnavimo Valstybinėje kelių transporto inspekcijoje prie Susisiekimo ministerijos taisykles (pridedama).</text:span></text:p>
      <text:p text:style-name="P36"><text:span text:style-name="T37">2</text:span><text:span text:style-name="T38">.<text:s/></text:span><text:span text:style-name="T39">Skiriu</text:span><text:span text:style-name="T40"><text:s/>atsakingais už fizinių ir juridinių asmenų (toliau – asmenų) aptarnavimo koordinavimą Vilniuje, išskyrus Vilniaus regiono departamentą, Bendrojo skyriaus vedėją, regionų departamentuose – regionų departamentų direktorius.<text:s/></text:span></text:p>
      <text:p text:style-name="P41"><text:span text:style-name="T42">3</text:span><text:span text:style-name="T43">.<text:s/></text:span><text:span text:style-name="T44">Įpareigoj</text:span><text:span text:style-name="T45">u:</text:span></text:p>
      <text:p text:style-name="P46"><text:span text:style-name="T47">3.1</text:span><text:span text:style-name="T48">. Valsty</text:span><text:span text:style-name="T49">binės kelių transporto inspekcijos prie Susisiekimo ministerijos (toliau – Inspekcija) valstybės tarnautojus ir darbuotojus, dirbančius pagal darbo sutartis, užtikrinti, kad nagrinėjant (tiriant) asmenų prašymus ir aptarnaujant asmenis būtų laikomasi šiuo<text:s/></text:span><text:span text:style-name="T50">įsakymu patvirtintų taisyklių reikalavimų;</text:span></text:p>
      <text:p text:style-name="P51"><text:span text:style-name="T52">3.2</text:span><text:span text:style-name="T53">. struktūrinių padalinių vadovus organizuoti šiuo įsakymu patvirtintų taisyklių reikalavimų įgyvendinimą savo padaliniuose;</text:span></text:p>
      <text:p text:style-name="P54"><text:span text:style-name="T55">3.3</text:span><text:span text:style-name="T56">. Bendrojo skyriaus vedėją ir regionų departamentų direktorius:</text:span></text:p>
      <text:p text:style-name="P57"><text:span text:style-name="T58">3.3.1</text:span><text:span text:style-name="T59">.<text:s/></text:span><text:span text:style-name="T60">atsakingų už asmenų aptarnavimo koordinavimą pareigas, vardus, pavardes, kabinetų ir telefonų numerius, darbo laiką bei Asmenų prašymų nagrinėjimo ir jų aptarnavimo Valstybinėje kelių transporto inspekcijoje prie Susisiekimo ministerijos taisykles paskelbt</text:span><text:span text:style-name="T61">i informacinėse lentose ir Valstybinės kelių transporto inspekcijos prie Susisiekimo ministerijos interneto svetainėje.</text:span></text:p>
      <text:p text:style-name="P62"><text:span text:style-name="T63">3.3.2.</text:span><text:span text:style-name="T64"><text:s/>Neteko galios nuo 2014-06-07</text:span></text:p>
      <text:p text:style-name="P65">Punkto naikinimas:</text:p>
      <text:p text:style-name="P66"><text:span text:style-name="T67">Nr.<text:s/></text:span><text:a xlink:href="https://www.e-tar.lt/portal/legalAct.html?documentId=861b9040ed6511e3bb22becb572235f5" office:target-frame-name="_top" xlink:show="replace"><text:span text:style-name="T68">2B-116</text:span></text:a><text:span text:style-name="T69">, 2014-06-06, paskelbta TAR 2014-06-06, i. k. 2014-07224</text:span></text:p>
      <text:p text:style-name="Normal"/>
      <text:p text:style-name="P70"><text:span text:style-name="T71">4</text:span><text:span text:style-name="T72">.<text:s/></text:span><text:span text:style-name="T73">Paved</text:span><text:span text:style-name="T74">u:</text:span></text:p>
      <text:p text:style-name="P75"><text:span text:style-name="T76">4.1</text:span><text:span text:style-name="T77">. struktūrinių padalinių vadovams organizuoti asmenų aptarnavimą Inspekcijoje taikant „vieno langelio“ principą jiems atvykus į Inspekciją,<text:s/></text:span><text:span text:style-name="T78">aptarnavimą telefonu, prašymų, skundų ir pranešimų, gautų tiesiai iš asmenų arba atsiųstų paštu ar per pasiuntinį, elektroniniu būdu, tvarkymą teisės aktų nustatyta tvarka;</text:span></text:p>
      <text:p text:style-name="P79"><text:span text:style-name="T80">4.2</text:span><text:span text:style-name="T81">. Inspekcijos viršininko pavaduotojui Dariui Sadaunykui kontroliuoti šiuo įs</text:span><text:span text:style-name="T82">akymu patvirtintų taisyklių nuostatų vykdymą;</text:span></text:p>
      <text:p text:style-name="P83"><text:span text:style-name="T84">4.3</text:span><text:span text:style-name="T85">. Bendrajam skyriui:</text:span></text:p>
      <text:p text:style-name="P86"><text:span text:style-name="T87">4.3.1</text:span><text:span text:style-name="T88">. darbą organizuoti taip, kad pirmadieniais ir trečiadieniais asmenys prašymus, skundus, pranešimus ir kitus dokumentus galėtų pateikti viena valanda ilgiau pasibaigus<text:s/></text:span><text:soft-page-break/><text:span text:style-name="T89">Inspekc</text:span><text:span text:style-name="T90">ijos darbo laikui – iki 18 valandos;</text:span></text:p>
      <text:p text:style-name="P91"><text:span text:style-name="T92">4.3.2</text:span><text:span text:style-name="T93">. su įsakymu supažindinti Inspekcijos valstybės tarnautojus ir darbuotojus pasirašytinai.</text:span></text:p>
      <text:p text:style-name="P94"><text:span text:style-name="T95">4</text:span><text:span text:style-name="T96">.<text:s/></text:span><text:span text:style-name="T97">Pripažįstu</text:span><text:span text:style-name="T98"><text:s/>netekusiu galios Inspekcijos viršininko 2006 m. lapkričio 6 d. įsakymą Nr. 2B-323 „Dėl Piliečių ir</text:span><text:span text:style-name="T99"><text:s/>kitų asmenų aptarnavimo Valstybinėje kelių transporto inspekcijoje tvarkos aprašo patvirtinimo“.</text:span></text:p>
      <text:p text:style-name="P100"><text:span text:style-name="T101">5</text:span><text:span text:style-name="T102">.<text:s/></text:span><text:span text:style-name="T103">Įpareigoju</text:span><text:span text:style-name="T104"><text:s/>Bendrojo skyriaus vedėją šį įsakymą paskelbti „Valstybės žiniose“ ir Inspekcijos interneto svetainėje.</text:span></text:p>
      <text:p text:style-name="P105"/>
      <text:p text:style-name="P106"/>
      <text:p text:style-name="P107"><text:span text:style-name="T108">INSPEKCIJOS VIRŠININKAS</text:span><text:span text:style-name="T109"><text:tab/>VIDMANTAS</text:span><text:span text:style-name="T110"><text:s/>ŽUKAUSKAS</text:span></text:p>
      <text:soft-page-break/>
      <text:p text:style-name="P111"><text:span text:style-name="T112">PATVIRTINTA</text:span></text:p>
      <text:p text:style-name="P113">Valstybinės kelių transporto inspekcijos prie<text:s/></text:p>
      <text:p text:style-name="P114">Susisiekimo ministerijos viršininko<text:s/></text:p>
      <text:p text:style-name="P115">2009 m. birželio 4 d. įsakymu Nr. 2B-217</text:p>
      <text:p text:style-name="P116">(Valstybinės kelių transporto inspekcijos prie<text:s/></text:p>
      <text:p text:style-name="P117">Susisiekimo ministerijos viršininko<text:s/></text:p>
      <text:p text:style-name="P118">2010 m. spalio 4 d. įsakymo Nr. 2B-433 redakcija)</text:p>
      <text:p text:style-name="P119"/>
      <text:p text:style-name="P120"><text:span text:style-name="T121">ASMENŲ PRAŠYMŲ NAGRINĖJIMO IR JŲ APTARNAVIMO VALSTYBINĖJE KELIŲ TRANSPORTO INSPEKCIJOJE PRIE SUSISIEKIMO MINISTERIJOS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smenų prašymų nagrinėjimo ir jų aptarnavimo Valstybinėje<text:s/></text:span><text:span text:style-name="T131">kelių transporto inspekcijoje prie Susisiekimo ministerijos taisyklės (toliau – Taisyklės) reglamentuoja fizinių ir juridinių asmenų (toliau – asmenys) prašymų nagrinėjimą ir jų aptarnavimą Valstybinėje kelių transporto inspekcijoje prie Susisiekimo minist</text:span><text:span text:style-name="T132">erijos (toliau – Inspekcija).</text:span></text:p>
      <text:p text:style-name="P133"><text:span text:style-name="T134">2</text:span><text:span text:style-name="T135">. Taisyklės parengtos vadovaujantis Asmenų prašymų nagrinėjimo ir jų aptarnavimo viešojo administravimo institucijose, įstaigose ir kituose viešojo administravimo subjektuose taisyklėmis, patvirtintomis Lietuvos Respublik</text:span><text:span text:style-name="T136">os Vyriausybės 2007 m. rugpjūčio 22 d. nutarimu Nr. 875 „Dėl Asmenų prašymų nagrinėjimo ir jų aptarnavimo viešojo administravimo institucijose, įstaigose ir kituose viešojo administravimo subjektuose taisyklių patvirtinimo“.</text:span><text:s/></text:p>
      <text:p text:style-name="P137">Punkto pakeitimai:</text:p>
      <text:p text:style-name="P138"><text:span text:style-name="T139">Nr.<text:s/></text:span><text:a xlink:href="https://www.e-tar.lt/portal/legalAct.html?documentId=861b9040ed6511e3bb22becb572235f5" office:target-frame-name="_top" xlink:show="replace"><text:span text:style-name="T140">2B-116</text:span></text:a><text:span text:style-name="T141">, 2014-06-06, paskelbta TAR 2014-06-06, i. k. 2014-07224</text:span></text:p>
      <text:p text:style-name="Normal"/>
      <text:p text:style-name="P142"><text:span text:style-name="T143">3</text:span><text:span text:style-name="T144">. Šių Taisyklių nustatyta tvarka taip pat nagrinėjamas asmenų kreipimasis į Inspekciją, kai</text:span><text:span text:style-name="T145"><text:s/>išdėstoma asmens nuostata tam tikru klausimu, pranešama apie Inspekcijos veiklos pagerėjimą ar trūkumus ir pateikiama pasiūlymų, kaip trūkumus ištaisyti, informuojama apie pareigūnų, valstybės tarnautojų ir darbuotojų, dirbančių pagal darbo sutartis (toli</text:span><text:span text:style-name="T146">au – darbuotojai) piktnaudžiavimą ar neteisėtus veiksmus, nesusijusius su konkretaus asmens teisėtų interesų ir teisių pažeidimu, atkreipiamas dėmesys į tam tikrą padėtį, kitoks asmenų kreipimasis į Inspekciją.</text:span></text:p>
      <text:p text:style-name="P147"><text:span text:style-name="T148">4</text:span><text:span text:style-name="T149">. Pagal šių Taisyklių IV skyriaus „Asmen</text:span><text:span text:style-name="T150">ų prašymų nagrinėjimas ir jų aptarnavimas taikant vieno langelio principą“ nuostatas taip pat priimami asmenų skundai ir pranešimai apie jų pažeistas teises ar teisėtus interesus, išsiunčiami administracinės procedūros sprendimai.</text:span></text:p>
      <text:p text:style-name="P151"><text:span text:style-name="T152">5</text:span><text:span text:style-name="T153">. Šios Taisyklės ner</text:span><text:span text:style-name="T154">eglamentuoja asmenų prašymų suteikti elektronines paslaugas teikimo, jų priėmimo ir asmenų aptarnavimo teikiant jiems elektronines paslaugas.</text:span></text:p>
      <text:p text:style-name="P155"><text:span text:style-name="T156">6</text:span><text:span text:style-name="T157">. Nagrinėjant asmenų prašymus, šių Taisyklių nuostatos taikomos tiek, kiek prašymuose išdėstytų klausimų nere</text:span><text:span text:style-name="T158">glamentuoja Lietuvos Respublikos įstatymai ar jų pagrindu priimti kiti teisės aktai.</text:span></text:p>
      <text:p text:style-name="P159"><text:span text:style-name="T160">7</text:span><text:span text:style-name="T161">. Taisyklėse vartojamos sąvokos:</text:span></text:p>
      <text:p text:style-name="P162"><text:span text:style-name="T163">7.1</text:span><text:span text:style-name="T164">.</text:span><text:span text:style-name="T165"><text:s/>Atsakymas</text:span><text:span text:style-name="T166"><text:s/>– atsižvelgiant į prašymo turinį, žodžiu, raštu ar elektroniniu būdu asmeniui teisės aktų nustatyta tvarka suteikta<text:s/></text:span><text:span text:style-name="T167">administracinė paslauga, pateikta informacija, įteikta prašomo administracinio akto kopija, nuorašas ar išrašas, išdėstyta Inspekcijos nuomonė apie asmens kritiką, pasiūlymus ar pageidavimus.</text:span></text:p>
      <text:p text:style-name="P168"><text:span text:style-name="T169">7.2</text:span><text:span text:style-name="T170">.</text:span><text:span text:style-name="T171"><text:s/>Prašymas</text:span><text:span text:style-name="T172"><text:s/>– su asmens teisių ar teisėtų interesų pažeidi</text:span><text:span text:style-name="T173">mu nesusijęs asmens kreipimasis į Inspekciją prašant administracinės paslaugos – išduoti leidimą (licenciją), dokumentą, jo kopiją, nuorašą ar išrašą, patvirtinantį tam tikrą juridinį faktą, suteikti teisę vykdyti veiklą; nustatytąja tvarka pateikti Inspek</text:span><text:span text:style-name="T174">cijos turimą informaciją; priimti<text:s/></text:span><text:soft-page-break/><text:span text:style-name="T175">administracinį sprendimą – įsakymą, potvarkį ar nustatytąja tvarka kitą nustatytosios formos dokumentą, kuriame išreiškiama Inspekcijos valia; atlikti kitus teisės aktuose nustatytus veiksmus.</text:span></text:p>
      <text:p text:style-name="P176"><text:span text:style-name="T177">7.3</text:span><text:span text:style-name="T178">.</text:span><text:span text:style-name="T179"><text:s/>Prašymo nagrinėjimas</text:span><text:span text:style-name="T180"><text:s/>– darbuotojo (-ų) veikla, kuri apima asmens prašymo priėmimą, įregistravimą, esmės nustatymą, atsakymo parengimą ir išsiuntimą (įteikimą) asmeniui.</text:span></text:p>
      <text:p text:style-name="P181"><text:span text:style-name="T182">7.4</text:span><text:span text:style-name="T183">. Kitos Taisyklėse vartojamos sąvokos atitinka Lietuvos Respublikos viešojo administravimo įstatyme<text:s/></text:span><text:span text:style-name="T184">vartojamas sąvokas.</text:span><text:s/></text:p>
      <text:p text:style-name="P185">Punkto pakeitimai:</text:p>
      <text:p text:style-name="P186"><text:span text:style-name="T187">Nr.<text:s/></text:span><text:a xlink:href="https://www.e-tar.lt/portal/legalAct.html?documentId=861b9040ed6511e3bb22becb572235f5" office:target-frame-name="_top" xlink:show="replace"><text:span text:style-name="T188">2B-116</text:span></text:a><text:span text:style-name="T189">, 2014-06-06, paskelbta TAR 2014-06-06, i. k. 2014-07224</text:span></text:p>
      <text:p text:style-name="Normal"/>
      <text:p text:style-name="P190"><text:span text:style-name="T191">8</text:span><text:span text:style-name="T192">. Nagrinėdami asmenų prašymus, darbuotojai<text:s/></text:span><text:span text:style-name="T193">privalo vadovautis pagarbos žmogaus teisėms, teisingumo, sąžiningumo ir protingumo, taip pat Lietuvos Respublikos viešojo administravimo įstatyme įtvirtintais įstatymo viršenybės, objektyvumo, proporcingumo, nepiktnaudžiavimo valdžia, tarnybinės pagalbos,<text:s/></text:span><text:span text:style-name="T194">efektyvumo, subsidiarumo ir vieno langelio principais, o teikdami asmenims informaciją – Lietuvos Respublikos teisės gauti informaciją iš valstybės ir savivaldybių institucijų ir įstaigų įstatyme nustatytais informacijos išsamumo, tikslumo, teisėtumo, obje</text:span><text:span text:style-name="T195">ktyvumo ir pagalbos principais.</text:span><text:s/></text:p>
      <text:p text:style-name="P196">Punkto pakeitimai:</text:p>
      <text:p text:style-name="P197"><text:span text:style-name="T198">Nr.<text:s/></text:span><text:a xlink:href="https://www.e-tar.lt/portal/legalAct.html?documentId=861b9040ed6511e3bb22becb572235f5" office:target-frame-name="_top" xlink:show="replace"><text:span text:style-name="T199">2B-116</text:span></text:a><text:span text:style-name="T200">, 2014-06-06, paskelbta TAR 2014-06-06, i. k. 2014-07224</text:span></text:p>
      <text:p text:style-name="Normal"/>
      <text:p text:style-name="P201"><text:span text:style-name="T202">9</text:span><text:span text:style-name="T203">. Draudžiama atsisakyti nagrinėti</text:span><text:span text:style-name="T204"><text:s/>asmenų prašymus dėl to, kad nėra šią funkciją atliekančio darbuotojo. Darbuotojų atostogų, komandiruočių ir kitais nebuvimo tarnyboje atvejais asmenų prašymus nagrinėti turi būti pavedama kitiems darbuotojams.</text:span></text:p>
      <text:p text:style-name="P205"><text:span text:style-name="T206">10</text:span><text:span text:style-name="T207">. Nagrinėjantis prašymą Inspekcijos dar</text:span><text:span text:style-name="T208">buotojas pats nusišalina nuo prašymo nagrinėjimo arba turi būti nušalintas Inspekcijos viršininko ar jo įgalioto asmens sprendimu, jeigu atsiranda Lietuvos Respublikos viešojo administravimo įstatymo 25 straipsnio 1 dalyje nurodytos aplinkybės. Gavęs paved</text:span><text:span text:style-name="T209">imą nagrinėti prašymą, darbuotojas, atsiradus minėtoms aplinkybėms, pats turi pranešti savo tiesioginiam vadovui ir Inspekcijos viršininkui apie galimą viešųjų ir privačių interesų konfliktą ir jo priežastis. Sprendimą dėl Inspekcijos viršininko nusišalini</text:span><text:span text:style-name="T210">mo nuo prašymo nagrinėjimo priima pats Inspekcijos viršininkas arba Lietuvos Respublikos susisiekimo ministras.</text:span></text:p>
      <text:p text:style-name="P211"><text:span text:style-name="T212">11</text:span><text:span text:style-name="T213">. Inspekcijoje asmenų prašymai nagrinėjami tik pagal Inspekcijos kompetenciją. Jeigu Inspekcija neįgaliota spręsti jai pateiktame prašyme<text:s/></text:span><text:span text:style-name="T214">išdėstytų klausimų, ji ne vėliau kaip per penkias darbo dienas nuo prašymo gavimo Inspekcijoje prašymą išsiunčia kompetentingai institucijai (pasilikdama prašymo kopiją) ir raštu apie tai praneša asmeniui, paaiškindama persiuntimo priežastis.</text:span></text:p>
      <text:p text:style-name="P215"><text:span text:style-name="T216">12</text:span><text:span text:style-name="T217">. Asmen</text:span><text:span text:style-name="T218">s prašymo, adresuoto kelioms institucijoms ir priklausančio kelių institucijų kompetencijai, nagrinėjimą organizuoja pirmasis adresatas.</text:span></text:p>
      <text:p text:style-name="P219"><text:span text:style-name="T220">13</text:span><text:span text:style-name="T221">. Prašymai, su kuriais tas pats asmuo į Inspekciją kreipiasi tuo pačiu klausimu, nenagrinėjami, jeigu nenurodomos</text:span><text:span text:style-name="T222"><text:s/>naujos aplinkybės, sudarančios prašymo pagrindą, ar nepateikiama papildomų argumentų, leidžiančių abejoti ankstesnio atsakymo pagrįstumu. Kai pakartotinis prašymas nenagrinėjamas, Inspekcija per penkias darbo dienas nuo pakartotinio prašymo gavimo Inspekc</text:span><text:span text:style-name="T223">ijoje praneša asmeniui, kodėl jo prašymas nenagrinėjamas, ir nurodo šio sprendimo apskundimo tvarką.</text:span></text:p>
      <text:p text:style-name="P224"/>
      <text:p text:style-name="P225"><text:span text:style-name="T226">II</text:span><text:span text:style-name="T227">.<text:s/></text:span><text:span text:style-name="T228">PRAŠYMŲ PATEIKIMAS</text:span></text:p>
      <text:p text:style-name="P229"/>
      <text:p text:style-name="P230"><text:span text:style-name="T231">14</text:span><text:span text:style-name="T232">. Asmenų prašymai gali būti pateikiami:</text:span></text:p>
      <text:p text:style-name="P233"><text:span text:style-name="T234">14.1</text:span><text:span text:style-name="T235">. žodžiu (telefonu ar tiesiogiai asmeniui atvykus į Inspekciją) (šiuo<text:s/></text:span><text:span text:style-name="T236">būdu prašymai paprastai neteikiami, jei prašoma suteikti administracinę paslaugą);</text:span></text:p>
      <text:p text:style-name="P237"><text:span text:style-name="T238">14.2</text:span><text:span text:style-name="T239">. raštu:</text:span></text:p>
      <text:p text:style-name="P240"><text:span text:style-name="T241">14.2.1</text:span><text:span text:style-name="T242">. tiesiogiai asmeniui atvykus į Inspekciją;</text:span></text:p>
      <text:p text:style-name="P243"><text:span text:style-name="T244">14.2.2</text:span><text:span text:style-name="T245">. atsiuntus paštu ar per pasiuntinį (šiuo būdu prašymai paprastai neteikiami, jei prašoma sute</text:span><text:span text:style-name="T246">ikti administracinę paslaugą);</text:span></text:p>
      <text:p text:style-name="P247"><text:span text:style-name="T248">14.3</text:span><text:span text:style-name="T249">. elektroniniu būdu (pasirašius teisinę galią turinčiu saugiu elektroniniu parašu, sudarytu saugia parašo formavimo įranga ir patvirtintu galiojančiu kvalifikuotu sertifikatu):</text:span></text:p>
      <text:p text:style-name="P250"><text:span text:style-name="T251">14.3.1</text:span><text:span text:style-name="T252">. jei prašoma suteikti adminis</text:span><text:span text:style-name="T253">tracinę paslaugą – administracinę paslaugą teikiančio Inspekcijos darbuotojo elektroninio pašto adresu;</text:span></text:p>
      <text:p text:style-name="P254"><text:span text:style-name="T255">14.3.2</text:span><text:span text:style-name="T256">. kitais atvejais – bendruoju Inspekcijos elektroninio pašto adresu epastas</text:span><text:span text:style-name="T257">@</text:span><text:span text:style-name="T258">vkti.gov.lt;</text:span></text:p>
      <text:p text:style-name="P259"><text:span text:style-name="T260">14.3.3</text:span><text:span text:style-name="T261">. per Paslaugų ir gaminių kontaktinį centrą</text:span><text:span text:style-name="T262">.</text:span><text:s/></text:p>
      <text:p text:style-name="P263">Punkto pakeitimai:</text:p>
      <text:p text:style-name="P264"><text:span text:style-name="T265">Nr.<text:s/></text:span><text:a xlink:href="https://www.e-tar.lt/portal/legalAct.html?documentId=861b9040ed6511e3bb22becb572235f5" office:target-frame-name="_top" xlink:show="replace"><text:span text:style-name="T266">2B-116</text:span></text:a><text:span text:style-name="T267">, 2014-06-06, paskelbta TAR 2014-06-06, i. k. 2014-07224</text:span></text:p>
      <text:p text:style-name="Normal"/>
      <text:p text:style-name="P268"><text:span text:style-name="T269">15</text:span><text:span text:style-name="T270">. Žodinis prašymas gali būti išdėstomas darbuotojui,<text:s/></text:span><text:span text:style-name="T271">turinčiam įgaliojimus spręsti asmenims rūpimus klausimus telefonu arba aptarnauti asmenis.</text:span></text:p>
      <text:p text:style-name="P272"><text:span text:style-name="T273">16</text:span><text:span text:style-name="T274">. Priimami tik tokie žodiniai prašymai, kuriuos galima išspręsti tuoj pat, nepažeidžiant asmens, kuris kreipiasi, kitų asmenų ar Inspekcijos interesų. Prireiku</text:span><text:span text:style-name="T275">s asmeniui sudaroma galimybė prašymą išdėstyti raštu.</text:span></text:p>
      <text:p text:style-name="P276"><text:span text:style-name="T277">17</text:span><text:span text:style-name="T278">. Kai asmuo nemoka valstybinės kalbos arba dėl sensorinio ar kalbos sutrikimo negali suprantamai reikšti minčių, jam į Inspekciją kreipiantis žodžiu turi dalyvauti asmuo, gebantis išversti prašymą</text:span><text:span text:style-name="T279"><text:s/>į valstybinę kalbą (vertėjas). Vertėją pakviečia Inspekcija arba asmuo, kuris kreipiasi į Inspekciją, savo iniciatyva.</text:span></text:p>
      <text:p text:style-name="P280"><text:span text:style-name="T281">18</text:span><text:span text:style-name="T282">. Asmenų prašymai turi būti:</text:span></text:p>
      <text:p text:style-name="P283"><text:span text:style-name="T284">18.1</text:span><text:span text:style-name="T285">. parašyti valstybine kalba; ši nuostata netaikoma prašymams, siunčiamiems paštu;</text:span></text:p>
      <text:p text:style-name="P286"><text:span text:style-name="T287">18.2</text:span><text:span text:style-name="T288">. par</text:span><text:span text:style-name="T289">ašyti įskaitomai;</text:span></text:p>
      <text:p text:style-name="P290"><text:span text:style-name="T291">18.3</text:span><text:span text:style-name="T292">. asmens pasirašyti – nurodytas jo vardas, pavardė, gyvenamoji vieta (jeigu kreipiasi fizinis asmuo) arba pavadinimas, kodas, buveinės adresas (jeigu kreipiasi juridinis asmuo) ir kontaktiniai duomenys, jei kiti teisės aktai nenus</text:span><text:span text:style-name="T293">tato kitaip.</text:span></text:p>
      <text:p text:style-name="P294"><text:span text:style-name="T295">19</text:span><text:span text:style-name="T296">. Kai asmens prašymą Inspekcijai paduoda asmens atstovas, jis Inspekcijai pateikia atstovavimą patvirtinantį dokumentą ir asmens prašymą, atitinkantį šių Taisyklių 18 punkte nustatytus reikalavimus. Kai atstovaujamo asmens vardu į Insp</text:span><text:span text:style-name="T297">ekciją kreipiasi asmens atstovas, jis savo prašyme turi nurodyti savo vardą, pavardę, gyvenamąją vietą, taip pat atstovaujamo asmens vardą, pavardę, gyvenamąją vietą (jeigu kreipiamasi fizinio asmens vardu) arba pavadinimą, kodą, buveinės adresą (jeigu kre</text:span><text:span text:style-name="T298">ipiamasi juridinio asmens vardu) ir pridėti atstovavimą patvirtinantį dokumentą. Atstovaujamo asmens vardu pateiktas prašymas turi atitikti šių Taisyklių 18.1 ir 18.2 punktų reikalavimus.</text:span></text:p>
      <text:p text:style-name="P299"><text:span text:style-name="T300">20</text:span><text:span text:style-name="T301">. Kai prašymą Inspekcijai paduoda asmens atstovas, kurio atsto</text:span><text:span text:style-name="T302">vavimą patvirtinantis dokumentas išduotas užsienyje, šis dokumentas turi būti legalizuotas vadovaujantis Dokumentų legalizavimo ir tvirtinimo pažyma (</text:span><text:span text:style-name="T303">Apostille</text:span><text:span text:style-name="T304">) tvarkos aprašu, patvirtintu Lietuvos Respublikos Vyriausybės 2006 m. spalio 30 d. nutarimu Nr.<text:s/></text:span><text:span text:style-name="T305">1079 „Dėl Dokumentų legalizavimo ir tvirtinimo pažyma (</text:span><text:span text:style-name="T306">Apostille</text:span><text:span text:style-name="T307">) tvarkos aprašo patvirtinimo“.</text:span><text:s/></text:p>
      <text:p text:style-name="P308">Punkto pakeitimai:</text:p>
      <text:p text:style-name="P309"><text:span text:style-name="T310">Nr.<text:s/></text:span><text:a xlink:href="https://www.e-tar.lt/portal/legalAct.html?documentId=861b9040ed6511e3bb22becb572235f5" office:target-frame-name="_top" xlink:show="replace"><text:span text:style-name="T311">2B-116</text:span></text:a><text:span text:style-name="T312">, 2014-06-06, paskelbta TAR 2014</text:span><text:span text:style-name="T313">-06-06, i. k. 2014-07224</text:span></text:p>
      <text:p text:style-name="Normal"/>
      <text:p text:style-name="P314"><text:span text:style-name="T315">21</text:span><text:span text:style-name="T316">. Paštu gauto ir nevalstybine kalba parašyto prašymo visą tekstą į lietuvių kalbą išsiverčia Inspekcija, jeigu prašymą nagrinėti pagal kompetenciją priklauso jai.</text:span></text:p>
      <text:p text:style-name="P317"><text:span text:style-name="T318">22</text:span><text:span text:style-name="T319">. Asmuo, pateikęs asmens tapatybę patvirtinantį dokumen</text:span><text:span text:style-name="T320">tą ar Lietuvos Respublikos teisės aktų nustatyta tvarka kitaip patvirtinęs asmens tapatybę, turi teisę gauti informaciją apie save, išskyrus Lietuvos Respublikos įstatymų nustatytus atvejus, kai tokia informacija neteikiama. Kai prašymą pateikti informacij</text:span><text:span text:style-name="T321">ą apie jį asmuo siunčia paštu ar per pasiuntinį, prie jo turi būti pridėta notaro ar kita Lietuvos Respublikos teisės aktų nustatyta tvarka patvirtinta asmens tapatybę patvirtinančio dokumento kopija. Kai dėl informacijos apie asmenį kreipiasi jo atstovas,</text:span><text:span text:style-name="T322"><text:s/>jis pateikia atstovavimą patvirtinantį dokumentą ir savo asmens tapatybę patvirtinantį dokumentą ar Lietuvos Respublikos teisės aktų nustatyta tvarka kitaip<text:s/></text:span><text:soft-page-break/><text:span text:style-name="T323">patvirtina asmens tapatybę.</text:span></text:p>
      <text:p text:style-name="P324"><text:span text:style-name="T325">23</text:span><text:span text:style-name="T326">. Elektroniniu būdu siunčiami prašymai sudaromi ir Inspekcijai teikiami Valstybinės kelių transporto inspekcijos prie Susisiekimo ministerijos elektroninių dokumentų valdymo taisyklių, patvirtintų Valstybinės kelių transporto inspekcijos prie Susisiekimo m</text:span><text:span text:style-name="T327">inisterijos viršininko 2010 m. spalio 1 d. įsakymu Nr. 2B-430 „Dėl Valstybinės kelių transporto inspekcijos prie Susisiekimo ministerijos elektroninių dokumentų valdymo taisyklių patvirtinimo“, nustatyta tvarka.</text:span><text:s/></text:p>
      <text:p text:style-name="P328">Punkto pakeitimai:</text:p>
      <text:p text:style-name="P329"><text:span text:style-name="T330">Nr.<text:s/></text:span><text:a xlink:href="https://www.e-tar.lt/portal/legalAct.html?documentId=861b9040ed6511e3bb22becb572235f5" office:target-frame-name="_top" xlink:show="replace"><text:span text:style-name="T331">2B-116</text:span></text:a><text:span text:style-name="T332">, 2014-06-06, paskelbta TAR 2014-06-06, i. k. 2014-07224</text:span></text:p>
      <text:p text:style-name="Normal"/>
      <text:p text:style-name="P333"><text:span text:style-name="T334">24</text:span><text:span text:style-name="T335">. Asmens prašymas, nustatyta tvarka pateiktas elektroniniu būdu ir pasirašytas kvalifikuotu elektroniniu par</text:span><text:span text:style-name="T336">ašu, prilyginamas rašytiniam prašymui.</text:span></text:p>
      <text:p text:style-name="P337"/>
      <text:p text:style-name="P338"><text:span text:style-name="T339">III</text:span><text:span text:style-name="T340">.<text:s/></text:span><text:span text:style-name="T341">PRAŠYMŲ PRIĖMIMAS IR NAGRINĖJIMAS</text:span></text:p>
      <text:p text:style-name="P342"/>
      <text:p text:style-name="P343"><text:span text:style-name="T344">25</text:span><text:span text:style-name="T345">. Rašytiniai prašymai, pateikti tiesiogiai, atsiųsti paštu ar per pasiuntinį, turi būti užregistruoti dokumentų valdymo sistemoje, atitinkamame Inspekcijos dokument</text:span><text:span text:style-name="T346">ų registre pagal Dokumentų tvarkymo ir apskaitos taisykles, patvirtintas Lietuvos vyriausiojo archyvaro 2011 m. liepos 4 d. įsakymu Nr. V-118 „Dėl Dokumentų tvarkymo ir apskaitos taisyklių patvirtinimo.</text:span><text:s/></text:p>
      <text:p text:style-name="P347">Punkto pakeitimai:</text:p>
      <text:p text:style-name="P348"><text:span text:style-name="T349">Nr.<text:s/></text:span><text:a xlink:href="https://www.e-tar.lt/portal/legalAct.html?documentId=861b9040ed6511e3bb22becb572235f5" office:target-frame-name="_top" xlink:show="replace"><text:span text:style-name="T350">2B-116</text:span></text:a><text:span text:style-name="T351">, 2014-06-06, paskelbta TAR 2014-06-06, i. k. 2014-07224</text:span></text:p>
      <text:p text:style-name="Normal"/>
      <text:p text:style-name="P352"><text:span text:style-name="T353">26</text:span><text:span text:style-name="T354">. Asmenų skundai ir pranešimai apie pažeistas teises ar teisėtus interesus:</text:span></text:p>
      <text:p text:style-name="P355"><text:span text:style-name="T356">26.1</text:span><text:span text:style-name="T357">. gauti Bendrajame skyriuje,<text:s/></text:span><text:span text:style-name="T358">užregistruojami dokumentų valdymo sistemoje ir perduodami Inspekcijos viršininkui ar jo pavaduotojams pagal jų kompetencijai priklausančias pagrindines veiklos sritis;</text:span></text:p>
      <text:p text:style-name="P359"><text:span text:style-name="T360">26.2</text:span><text:span text:style-name="T361">. gauti regionų departamentuose, nuskenuojami, užregistruojami dokumentų valdymo</text:span><text:span text:style-name="T362"><text:s/>sistemoje ir per ją perduodami Inspekcijos viršininkui ar jo pavaduotojams pagal jų kompetencijai priklausančias pagrindines veiklos sritis. Jei skundą ar pranešimą nagrinėti paskiriamas kito struktūrinio padalinio darbuotojas, jam perduodamas ir skundo a</text:span><text:span text:style-name="T363">r pranešimo originalas.</text:span></text:p>
      <text:p text:style-name="P364"><text:span text:style-name="T365">27</text:span><text:span text:style-name="T366">. Priėmus prašymą, asmens pageidavimu įteikiamas, o jeigu prašymas gautas paštu (arba elektroniniu būdu), asmens pageidavimu per dvi darbo dienas nuo prašymo gavimo Inspekcijoje pranešimas apie prašymo registraciją (priedas)</text:span><text:span text:style-name="T367"><text:s/>arba kitas prašymo gavimo faktą patvirtinantis dokumentas, išskyrus atvejus, kai prašymas patenkinamas iš karto, išsiunčiamas asmens nurodytuoju adresu (arba elektroninio pašto adresu, jeigu prašymas pateiktas elektroniniu būdu).</text:span></text:p>
      <text:p text:style-name="P368"><text:span text:style-name="T369">28. Elektroniniu būdu gauti asmenų prašymai registruojami Inspekcijoje Elektroninių dokumentų valdymo taisyklių, patvirtintų<text:s/></text:span><text:span text:style-name="T370">Lietuvos vyriausiojo archyvaro 2011 m. gruodžio 29 d. įsakymu Nr. V-158 „Dėl Elektroninių dokumentų valdymo taisyklių patvirtinimo“</text:span><text:span text:style-name="T371">,</text:span><text:span text:style-name="T372"><text:s/>ir Valstybinės kelių transporto inspekcijos prie Susisiekimo ministerijos elektroninių dokumentų valdymo taisyklių, patvirtintų Valstybinės kelių transporto inspekcijos prie Susisiekimo ministerijos viršininko 2010 m. spalio 1 d. įsakymu Nr. 2B-430, nust</text:span><text:span text:style-name="T373">atyta tvarka.</text:span><text:s/></text:p>
      <text:p text:style-name="P374">Punkto pakeitimai:</text:p>
      <text:p text:style-name="P375"><text:span text:style-name="T376">Nr.<text:s/></text:span><text:a xlink:href="https://www.e-tar.lt/portal/legalAct.html?documentId=861b9040ed6511e3bb22becb572235f5" office:target-frame-name="_top" xlink:show="replace"><text:span text:style-name="T377">2B-116</text:span></text:a><text:span text:style-name="T378">, 2014-06-06, paskelbta TAR 2014-06-06, i. k. 2014-07224</text:span></text:p>
      <text:p text:style-name="Normal"/>
      <text:p text:style-name="P379"><text:span text:style-name="T380">29</text:span><text:span text:style-name="T381">. Prašymai, kuriuose yra informacijos, susijusios<text:s/></text:span><text:span text:style-name="T382">su ypatingais asmens duomenimis (rasine ar etnine kilme, politiniais, religiniais, filosofiniais ar kitais įsitikinimais, naryste profesinėse sąjungose, sveikata, lytiniu gyvenimu, asmens teistumu), persiunčiami nagrinėti kitoms institucijoms tik gavus asm</text:span><text:span text:style-name="T383">ens rašytinį sutikimą. Inspekcija per penkias darbo dienas nuo prašymo gavimo kreipiasi į asmenį ir prašo per nustatytą terminą pateikti šį sutikimą. Kai per Inspekcijos nustatytą terminą toks sutikimas negaunamas, prašymas grąžinamas asmeniui,<text:s/></text:span><text:soft-page-break/><text:span text:style-name="T384">nurodant gr</text:span><text:span text:style-name="T385">ąžinimo priežastis. Šių Taisyklių 10 punkte nustatytas penkias darbo dienų prašymo persiuntimo terminas skaičiuojamas nuo asmens rašytinio sutikimo persiųsti prašymą gavimo Inspekcijoje.</text:span></text:p>
      <text:p text:style-name="P386"><text:span text:style-name="T387">30</text:span><text:span text:style-name="T388">. Asmenų prašymai turi būti išnagrinėti per 20 darbo dienų nuo<text:s/></text:span><text:span text:style-name="T389">jų gavimo Inspekcijoje, jei kiti teisės aktai nenustato kitaip.</text:span></text:p>
      <text:p text:style-name="P390"><text:span text:style-name="T391">31</text:span><text:span text:style-name="T392">. Jeigu prašymo nagrinėjimas susijęs su komisijos sudarymu, posėdžio sušaukimu ar kitomis organizacinėmis priemonėmis, dėl kurių atsakymo pateikimas asmeniui gali užsitęsti ilgiau kaip 2</text:span><text:span text:style-name="T393">0 darbo dienų nuo prašymo gavimo Inspekcijoje, Inspekcijos viršininkas ar jo įgaliotas asmuo per 15 darbo dienų nuo prašymo gavimo turi teisę pratęsti šį terminą dar iki 10 darbo dienų. Prašymų, skundų ir pranešimų, susijusių su verslo subjektų veiklos pat</text:span><text:span text:style-name="T394">ikrinimu, nagrinėjimo terminą gali pratęsti Inspekcijos viršininko pavaduotojas, kurio kompetencijai priskirtas kontrolės funkcijų koordinavimas. Likus ne mažiau kaip penkioms darbo dienoms iki šių Taisyklių 28 punkte nustatyto termino pabaigos, Inspekcija</text:span><text:span text:style-name="T395"><text:s/>išsiunčia asmeniui rašytinį pranešimą (arba elektroniniu paštu, jeigu prašymas pateiktas elektroniniu būdu), ir nurodo prašymo nagrinėjimo pratęsimo priežastis.</text:span></text:p>
      <text:p text:style-name="P396"><text:span text:style-name="T397">32</text:span><text:span text:style-name="T398">. Prašymai, pateikti raštu nesilaikant šių Taisyklių 18.2 punkte nustatyto reikalavimo,<text:s/></text:span><text:span text:style-name="T399">per tris darbo dienas nuo prašymo gavimo Inspekcijoje grąžinami asmeniui, nurodant grąžinimo priežastis. Inspekcija pasilieka prašymo kopiją.</text:span></text:p>
      <text:p text:style-name="P400"><text:span text:style-name="T401">33</text:span><text:span text:style-name="T402">. Prašymai, pateikti raštu nesilaikant šių Taisyklių 18.3 punkte nustatytų reikalavimų, nenagrinėjami, regis</text:span><text:span text:style-name="T403">truojami ir segami į atskirą bylą Bendrajame skyriuje. Inspekcijos viršininko ar jo įgalioto asmens sprendimu gali būti tiriami prašymuose nurodyti faktai.</text:span></text:p>
      <text:p text:style-name="P404"><text:span text:style-name="T405">34</text:span><text:span text:style-name="T406">. Prašymai, pateikti elektroniniu būdu, registruojami ir tvarkomi Valstybinės kelių transporto</text:span><text:span text:style-name="T407"><text:s/>inspekcijos prie Susisiekimo ministerijos elektroninių dokumentų valdymo taisyklių, patvirtintų Valstybinės kelių transporto inspekcijos prie Susisiekimo ministerijos viršininko 2010 m. spalio 1 d. įsakymu Nr. 2B-430, nustatyta tvarka.</text:span><text:s/></text:p>
      <text:p text:style-name="P408">Punkto pakeitimai:</text:p>
      <text:p text:style-name="P409"><text:span text:style-name="T410">Nr.<text:s/></text:span><text:a xlink:href="https://www.e-tar.lt/portal/legalAct.html?documentId=861b9040ed6511e3bb22becb572235f5" office:target-frame-name="_top" xlink:show="replace"><text:span text:style-name="T411">2B-116</text:span></text:a><text:span text:style-name="T412">, 2014-06-06, paskelbta TAR 2014-06-06, i. k. 2014-07224</text:span></text:p>
      <text:p text:style-name="Normal"/>
      <text:p text:style-name="P413"><text:span text:style-name="T414">IV</text:span><text:span text:style-name="T415">.<text:s/></text:span><text:span text:style-name="T416">ASMENŲ PRAŠYMŲ NAGRINĖJIMAS IR JŲ APTARNAVIMAS TAIKANT VIENO LANGELIO PRINCIPĄ</text:span></text:p>
      <text:p text:style-name="P417"/>
      <text:p text:style-name="P418"><text:span text:style-name="T419">35</text:span><text:span text:style-name="T420">. Asmenų prašymų nagrinėjimas taikant vieno langelio principą reiškia, kad</text:span><text:span text:style-name="T421"><text:s/></text:span><text:span text:style-name="T422">prašymai priimami ir atsakymai į juos pateikiami vienoje darbo vietoje ir sprendimui priimti reikalingą informaciją iš Inspekcijos struktūrinių padalinių, prireikus – ir iš k</text:span><text:span text:style-name="T423">itų institucijų gauna pati Inspekcija, neįpareigodama to daryti asmens, kuris kreipiasi.</text:span></text:p>
      <text:p text:style-name="P424"><text:span text:style-name="T425">36</text:span><text:span text:style-name="T426">. Taikant vieno langelio principą asmenis aptarnaujantys Inspekcijos struktūriniai padaliniai atlieka šias funkcijas:</text:span></text:p>
      <text:p text:style-name="P427"><text:span text:style-name="T428">36.1</text:span><text:span text:style-name="T429">. priima asmenų prašymus, nustato, ko</text:span><text:span text:style-name="T430">kia jų esmė, kokios informacijos reikia sprendimams priimti, kokią informaciją ir dokumentus pagal galiojančius teisės aktus privalo pateikti asmuo, kuris kreipiasi, numato, kokią informaciją Inspekcija gali gauti iš savo struktūrinių padalinių ir kitų ins</text:span><text:span text:style-name="T431">titucijų, ir paprašo asmenį, kuris kreipiasi, pateikti informaciją ir dokumentus, kurių Inspekcija pati negali gauti arba kuriuos pagal galiojančius teisės aktus privalo pateikti šis asmuo, bet jų nepateikia;</text:span></text:p>
      <text:p text:style-name="P432"><text:span text:style-name="T433">36.2</text:span><text:span text:style-name="T434">. užregistruoja gautus prašymus ir perd</text:span><text:span text:style-name="T435">uoda juos Inspekcijos viršininkui ar jo įgaliotam asmeniui;</text:span></text:p>
      <text:p text:style-name="P436"><text:span text:style-name="T437">36.3</text:span><text:span text:style-name="T438">. perduoda prašymus juos nagrinėti paskirtiems darbuotojams; asmens pageidavimu informuoja asmenį apie prašymą nagrinėjantį darbuotoją; jeigu prašymo nagrinėjimas nepriskirtinas Inspekcijo</text:span><text:span text:style-name="T439">s kompetencijai, persiunčia prašymą kitai institucijai, pasilikęs jo kopiją;</text:span></text:p>
      <text:p text:style-name="P440"><text:span text:style-name="T441">36.4</text:span><text:span text:style-name="T442">. įteikia ar išsiunčia asmenims atsakymus;</text:span></text:p>
      <text:p text:style-name="P443"><text:span text:style-name="T444">36.5</text:span><text:span text:style-name="T445">. asmens pageidavimu informuoja asmenį apie prašymo nagrinėjimo eigą;</text:span></text:p>
      <text:p text:style-name="P446"><text:span text:style-name="T447">36.6</text:span><text:span text:style-name="T448">. konsultuoja, informuoja asmenį pagal<text:s/></text:span><text:span text:style-name="T449">Inspekcijos viršininko nustatytą kompetenciją;</text:span></text:p>
      <text:p text:style-name="P450"><text:span text:style-name="T451">36.7</text:span><text:span text:style-name="T452">. rengia pasiūlymus, kaip geriau nagrinėti sudėtingus, dažnai gaunamus prašymus;</text:span></text:p>
      <text:p text:style-name="P453"><text:span text:style-name="T454">36.8</text:span><text:span text:style-name="T455">. atlieka kitas teisės aktų priskirtas funkcijas ir Inspekcijos viršininko pavedimus.</text:span></text:p>
      <text:p text:style-name="P456"/>
      <text:p text:style-name="P457"><text:span text:style-name="T458">V</text:span><text:span text:style-name="T459">.<text:s/></text:span><text:span text:style-name="T460">ATSAKYMŲ Į PRA</text:span><text:span text:style-name="T461">ŠYMĄ PARENGIMAS, IŠSIUNTIMAS (ĮTEIKIMAS) ASMENIUI, ATSAKYMŲ APSKUNDIMAS</text:span></text:p>
      <text:p text:style-name="P462"/>
      <text:p text:style-name="P463"><text:span text:style-name="T464">37</text:span><text:span text:style-name="T465">. Į asmenų prašymus atsakoma valstybine kalba ir tokiu būdu, kokiu pateiktas prašymas, jeigu asmuo nepageidauja gauti atsakymą kitu būdu. Prireikus į prašymą gali būti atsakoma<text:s/></text:span><text:span text:style-name="T466">ne valstybine kalba, kai vadovaudamasi tarptautinės teisės aktais prašymą pateikia užsienio valstybės institucija, kitas užsienio subjektas ar tarptautinė organizacija.</text:span></text:p>
      <text:p text:style-name="P467"><text:span text:style-name="T468">38</text:span><text:span text:style-name="T469">. Atsakymas į prašymą parengiamas dviem egzemplioriais, iš kurių vienas išsiunčia</text:span><text:span text:style-name="T470">mas (įteikiamas) asmeniui, o kitas lieka Inspekcijoje, išskyrus atvejus, kai atsakoma suteikiant prašomą administracinę paslaugą.</text:span></text:p>
      <text:p text:style-name="P471"><text:span text:style-name="T472">39</text:span><text:span text:style-name="T473">. Atsakymai į prašymą parengiami atsižvelgiant į prašymo turinį:</text:span></text:p>
      <text:p text:style-name="P474"><text:span text:style-name="T475">39.1</text:span><text:span text:style-name="T476">. į prašymą suteikti administracinę paslaugą – iš</text:span><text:span text:style-name="T477">duoti leidimą (licenciją), dokumentą, jo kopiją, nuorašą ar išrašą, patvirtinantį tam tikrą juridinį faktą, – atsakoma suteikiant prašomą administracinę paslaugą arba nurodomos atsisakymo tai padaryti priežastys;</text:span></text:p>
      <text:p text:style-name="P478"><text:span text:style-name="T479">39.2</text:span><text:span text:style-name="T480">. į prašymą pateikti Inspekcijos<text:s/></text:span><text:span text:style-name="T481">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82"><text:span text:style-name="T483">39.3</text:span><text:span text:style-name="T484">. į prašymą pr</text:span><text:span text:style-name="T485">iimti administracinį sprendimą – įsakymą, potvarkį ar nustatyta tvarka kitą nustatytos formos dokumentą, kuriame išreikšta Inspekcijos valia, – atsakoma pateikiant atitinkamo dokumento kopiją, išrašą ar nuorašą arba nurodomos atsisakymo tai padaryti prieža</text:span><text:span text:style-name="T486">stys;</text:span></text:p>
      <text:p text:style-name="P487"><text:span text:style-name="T488">39.4</text:span><text:span text:style-name="T489">. į kreipimąsi, kuriame išdėstoma asmens nuostata tam tikru klausimu, pranešama apie Inspekcijos veiklos pagerėjimą ar trūkumus ir pateikiama pasiūlymų, kaip juos ištaisyti, atkreipiamas dėmesys į tam tikrą padėtį, informuojama apie darbuotoj</text:span><text:span text:style-name="T490">ų piktnaudžiavimą ar neteisėtus veiksmus, nesusijusius su konkretaus asmens teisėtų interesų ir teisių pažeidimu, ar kitokį asmens kreipimąsi atsakoma laisvos formos raštu.</text:span></text:p>
      <text:p text:style-name="P491"><text:span text:style-name="T492">40</text:span><text:span text:style-name="T493">. Atsakymai, kuriuose yra privačios informacijos, asmeniui siunčiami tik re</text:span><text:span text:style-name="T494">gistruota pašto siunta.</text:span></text:p>
      <text:p text:style-name="P495"><text:span text:style-name="T496">41</text:span><text:span text:style-name="T497">. Jei asmuo prašyme suteikti administracinę paslaugą pageidauja, kad Inspekcija dokumentą jam išsiųstų paštu, Inspekcija išsiunčia prašomą dokumentą pašto siunta per pasiuntinių paštą, kuris pašto siuntą prašyme nurodytu adres</text:span><text:span text:style-name="T498">u (fiziniam asmeniui) arba Juridinių asmenų registre nurodytu adresu (juridiniam asmeniui) asmeniui įteikia asmeniškai pasirašytinai. Šiuo atveju asmuo pats apmoka pašto siuntos pristatymo (įteikimo) išlaidas. Pasiuntinių paštui neradus asmens nurodytuoju<text:s/></text:span><text:span text:style-name="T499">adresu ir grąžinus siuntą Inspekcijai, Inspekcija apie tai informuoja asmenį raštu, kuriame nurodoma, kad pašto siunta su asmeniui skirtu dokumentu yra grąžinta Inspekcijai ir asmuo gali jį atsiimti tame Inspekcijos regiono departamente, kuriame pateikė pr</text:span><text:span text:style-name="T500">ašymą, prieš tai sumokėjęs į nurodytą Inspekcijos atsiskaitomąją sąskaitą Inspekcijai tekusių pašto siuntos pristatymo (įteikimo) asmeniui ir grąžinimo Inspekcijai išlaidų sumą, taip pat nurodoma išlaidų suma. Jei asmuo pageidauja atsiimti dokumentą kitame</text:span><text:span text:style-name="T501"><text:s/>Inspekcijos regiono departamente, nei pateikė prašymą, apie tai turi informuoti Inspekciją raštu arba elektroniniu būdu šių Taisyklių 14 punkte nustatyta tvarka.</text:span></text:p>
      <text:p text:style-name="P502"><text:span text:style-name="T503">42</text:span><text:span text:style-name="T504">. Inspekcija, gavusi pagrįstą asmens kreipimąsi dėl atsakyme į prašymą esančių spausdin</text:span><text:span text:style-name="T505">imo, skaičiavimo ar faktinių duomenų klaidų, nedelsdama jas ištaiso ir grąžina asmeniui ištaisytą atsakymą arba nurodo, kodėl klaidos nebuvo taisomos.</text:span></text:p>
      <text:p text:style-name="P506"><text:span text:style-name="T507">43</text:span><text:span text:style-name="T508">. Asmuo, nesutinkantis su Inspekcijos atsakymu į asmens prašymą, arba tuo atveju, jeigu per nustaty</text:span><text:span text:style-name="T509">tą prašymo nagrinėjimo terminą atsakymas asmeniui neišsiųstas, turi teisę<text:s/></text:span><text:soft-page-break/><text:span text:style-name="T510">paduoti skundą Lietuvos Respublikos viešojo administravimo įstatymo trečiojo skirsnio „Administracinė procedūra“ nustatyta tvarka, Lietuvos Respublikos administracinių ginčų komisijų</text:span><text:span text:style-name="T511"><text:s/>įstatymo (Žin., 1999, Nr.<text:s/></text:span><text:a xlink:href="https://www.e-tar.lt/portal/lt/legalAct/TAR.594F129CE9AD" office:target-frame-name="_blank" xlink:show="new"><text:span text:style-name="T512">13-310</text:span></text:a><text:span text:style-name="T513">) nustatyta tvarka Administracinių ginčų komisijai, Lietuvos Respublikos administracinių bylų teisenos įstatymo (Žin., 1999, Nr.<text:s/></text:span><text:a xlink:href="https://www.e-tar.lt/portal/lt/legalAct/TAR.67B5099C5848" office:target-frame-name="_blank" xlink:show="new"><text:span text:style-name="T514">13-308</text:span></text:a><text:span text:style-name="T515">; 2000, Nr.<text:s/></text:span><text:a xlink:href="https://www.e-tar.lt/portal/lt/legalAct/TAR.78FAC7B20AD8" office:target-frame-name="_blank" xlink:show="new"><text:span text:style-name="T516">85-2566</text:span></text:a><text:span text:style-name="T517">) nustatyta tvarka Administraciniam teismui. Dėl darbuotojų piktnaudži</text:span><text:span text:style-name="T518">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519">110-3024</text:span></text:a><text:span text:style-name="T520">; 2004, Nr. 170-6238) nustatyta tvarka.</text:span></text:p>
      <text:p text:style-name="P521"/>
      <text:p text:style-name="P522"><text:span text:style-name="T523">VI</text:span><text:span text:style-name="T524">.<text:s/></text:span><text:span text:style-name="T525">APTARNAVIMAS TELEFONU</text:span></text:p>
      <text:p text:style-name="P526"/>
      <text:p text:style-name="P527"><text:span text:style-name="T528">44</text:span><text:span text:style-name="T529">. Darbuotojų, aptarnaujančių asmenis telefonu, uždavinys – suteikti asmens prašomą informaciją, sus</text:span><text:span text:style-name="T530">ijusią su jam rūpimo klausimo išnagrinėjimu. Darbuotojas turi mokėti trumpai ir suprantamai:</text:span></text:p>
      <text:p text:style-name="P531"><text:span text:style-name="T532">44.1</text:span><text:span text:style-name="T533">. paaiškinti, ar Inspekcija kompetentinga nagrinėti prašymą asmeniui rūpimu klausimu;</text:span></text:p>
      <text:p text:style-name="P534"><text:span text:style-name="T535">44.2</text:span><text:span text:style-name="T536">. paaiškinti, kokius dokumentus ir kaip (asmeniškai ar paštu) r</text:span><text:span text:style-name="T537">eikėtų pateikti, kad prašymas būtų išnagrinėtas;</text:span></text:p>
      <text:p text:style-name="P538"><text:span text:style-name="T539">44.3</text:span><text:span text:style-name="T540">. nurodyti instituciją (jos adresą ir telefono numerį), į kurią asmuo turėtų kreiptis, jeigu Inspekcija nekompetentinga nagrinėti jo prašymo;</text:span></text:p>
      <text:p text:style-name="P541"><text:span text:style-name="T542">44.4</text:span><text:span text:style-name="T543">. pateikti kitą asmens pageidaujamą informaciją,<text:s/></text:span><text:span text:style-name="T544">kuria disponuoja Inspekcija ir kurią asmuo turi teisę gauti Lietuvos Respublikos teisės gauti informaciją iš valstybės ir savivaldybių institucijų ir įstaigų įstatymo nustatyta tvarka.</text:span></text:p>
      <text:p text:style-name="P545"><text:span text:style-name="T546">45</text:span><text:span text:style-name="T547">. Aptarnaudamas asmenį telefonu, darbuotojas turi laikytis šių<text:s/></text:span><text:span text:style-name="T548">taisyklių:</text:span></text:p>
      <text:p text:style-name="P549"><text:span text:style-name="T550">45.1</text:span><text:span text:style-name="T551">. pakelti telefono ragelį prieš trečią skambutį (pageidautina);</text:span></text:p>
      <text:p text:style-name="P552"><text:span text:style-name="T553">45.2</text:span><text:span text:style-name="T554">. prisistatyti skambinančiajam, pasakydamas Inspekcijos pavadinimą, savo pareigas ir pavardę;</text:span></text:p>
      <text:p text:style-name="P555"><text:span text:style-name="T556">45.3</text:span><text:span text:style-name="T557">. atidžiai išklausyti, prireikus, paprašyti plačiau paaiškinti pr</text:span><text:span text:style-name="T558">ašymą;</text:span></text:p>
      <text:p text:style-name="P559"><text:span text:style-name="T560">45.4</text:span><text:span text:style-name="T561">. aiškiai ir tiksliai atsakyti į klausimus;</text:span></text:p>
      <text:p text:style-name="P562"><text:span text:style-name="T563">45.5</text:span><text:span text:style-name="T564">. pasistengti iš karto atsakyti į klausimus, prireikus laiko išsamiam atsakymui parengti, tiksliai nurodyti kito pokalbio telefonu laiką arba pasiūlyti perduoti atsakymą kita informacijos p</text:span><text:span text:style-name="T565">erdavimo priemone;</text:span></text:p>
      <text:p text:style-name="P566"><text:span text:style-name="T567">45.6</text:span><text:span text:style-name="T568">. ramiai kalbėtis, mandagiai atsisveikinti.</text:span></text:p>
      <text:p text:style-name="P569"/>
      <text:p text:style-name="P570"><text:span text:style-name="T571">VII</text:span><text:span text:style-name="T572">.<text:s/></text:span><text:span text:style-name="T573">ASMENŲ PRAŠYMŲ NAGRINĖJIMO IR APTARNAVIMO KOKYBĖS VERTINIMAS</text:span></text:p>
      <text:p text:style-name="P574"/>
      <text:p text:style-name="P575"><text:span text:style-name="T576">46</text:span><text:span text:style-name="T577">. Bendrojo skyriaus vedėjas ir regionų departamentų direktoriai kiekvieną dieną patikrina asmenų pageid</text:span><text:span text:style-name="T578">avimų, pasiūlymų ir pastabų knygų įrašus ir apie naujus įrašus praneša Inspekcijos viršininkui. Inspekcijos viršininko pavedimu pageidavimai, pasiūlymai ir pastabos nagrinėjami nustatyta tvarka. Bendrasis skyrius ne rečiau kaip kartą per metus pasirinkta f</text:span><text:span text:style-name="T579">orma organizuoja anoniminę asmenų apklausą siekdamas nustatyti:</text:span></text:p>
      <text:p text:style-name="P580"><text:span text:style-name="T581">46.1</text:span><text:span text:style-name="T582">. ar asmenys pakankamai informuoti apie Inspekcijos darbo laiką;</text:span></text:p>
      <text:p text:style-name="P583"><text:span text:style-name="T584">46.2</text:span><text:span text:style-name="T585">. ar Inspekcijoje nustatytas asmenų priėmimo laikas yra patogus;</text:span></text:p>
      <text:p text:style-name="P586"><text:span text:style-name="T587">46.3</text:span><text:span text:style-name="T588">. ar tenka ilgai laukti priėmimo;</text:span></text:p>
      <text:p text:style-name="P589"><text:span text:style-name="T590">46.4</text:span><text:span text:style-name="T591">. ar aptarnaujami mandagiai;</text:span></text:p>
      <text:p text:style-name="P592"><text:span text:style-name="T593">46.5</text:span><text:span text:style-name="T594">. ar rūpimi klausimai išsprendžiami kvalifikuotai;</text:span></text:p>
      <text:p text:style-name="P595"><text:span text:style-name="T596">46.6</text:span><text:span text:style-name="T597">. ar tenkina atsakymų į prašymus pateikimo terminai;</text:span></text:p>
      <text:p text:style-name="P598"><text:span text:style-name="T599">46.7</text:span><text:span text:style-name="T600">. ar asmenys informuoti apie veiksmus, kurių Inspekcija ėmėsi spręsdama asmenų klausimus;</text:span></text:p>
      <text:p text:style-name="P601"><text:span text:style-name="T602">46.8</text:span><text:span text:style-name="T603">. kitus Inspekcijai rūpimus klausimus, susijusius su asmenų aptarnavimu.</text:span></text:p>
      <text:p text:style-name="P604"><text:span text:style-name="T605">47</text:span><text:span text:style-name="T606">. Apklausos duomenys naudojami asmenų prašymams nagrinėti ir aptarnavimui Inspekcijoje gerinti.</text:span></text:p>
      <text:p text:style-name="P607"><text:span text:style-name="T608">48</text:span><text:span text:style-name="T609">. Bendrasis skyrius apie asmenų prašymų nagrinėjimo ir jų aptarnavimo ko</text:span><text:span text:style-name="T610">kybės vertinimo rezultatus kartą per metus informuoja Inspekcijos viršininką ir skelbia Inspekcijos interneto svetainėje.</text:span></text:p>
      <text:p text:style-name="P611"><text:span text:style-name="T612">_________________</text:span></text:p>
      <text:p text:style-name="P613">Priedo pakeitimai:</text:p>
      <text:p text:style-name="P614"><text:span text:style-name="T615">Nr.<text:s/></text:span><text:a xlink:href="https://www.e-tar.lt/portal/legalAct.html?documentId=TAR.E3D51D55D2D0" office:target-frame-name="_top" xlink:show="replace"><text:span text:style-name="T616">2B-43</text:span><text:span text:style-name="T617">3</text:span></text:a><text:span text:style-name="T618">, 2010-10-04, Žin., 2010, Nr. 119-6092 (2010-10-07), i. k. 1102213ISAK002B-433</text:span></text:p>
      <text:p text:style-name="Normal"/>
      <text:soft-page-break/>
      <text:p text:style-name="P619">Asmenų prašymų nagrinėjimo ir jų<text:s/></text:p>
      <text:p text:style-name="P620">aptarnavimo Valstybinėje kelių<text:s/></text:p>
      <text:p text:style-name="P621">transporto inspekcijoje prie Susisiekimo<text:s/></text:p>
      <text:p text:style-name="P622">ministerijos taisyklių<text:s/></text:p>
      <text:p text:style-name="P623">priedas</text:p>
      <text:p text:style-name="Normal"/>
      <text:p text:style-name="P624"><text:span text:style-name="T625">(Pranešimo apie prašymo<text:s/></text:span><text:span text:style-name="T626">registraciją formos pavyzdys)</text:span></text:p>
      <text:p text:style-name="P627"/>
      <text:p text:style-name="P628"><text:span text:style-name="T62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30">(herbas)</text:span></text:p>
      <text:p text:style-name="P631"/>
      <text:p text:style-name="P632">VALSTYBINĖS KELIŲ TRANSPORTO INSPEKCIJOS<text:s/></text:p>
      <text:p text:style-name="P633">PRIE SUSISIEKIMO MINISTERIJOS</text:p>
      <text:p text:style-name="P634">______________________________________</text:p>
      <text:p text:style-name="P635">(struktūrinio padalinio pavadinimas)</text:p>
      <text:p text:style-name="Normal"/>
      <text:p text:style-name="P636">(Adresatas)</text:p>
      <text:p text:style-name="Normal"/>
      <text:p text:style-name="P637">PRANEŠIMAS APIE PRAŠYMO REGISTRACIJĄ</text:p>
      <text:p text:style-name="P638"/>
      <text:p text:style-name="P639">200___-____-____ Nr. ____________</text:p>
      <text:p text:style-name="Normal"/>
      <text:p text:style-name="P640">Pranešame, kad Jūsų prašymas, adresuotas<text:tab/></text:p>
      <text:p text:style-name="P641">(Valstybinei kelių transporto inspekcijai</text:p>
      <text:p text:style-name="P642"><text:tab/>, gautas</text:p>
      <text:p text:style-name="P643">prie Susisiekimo ministerijos ar jos struktūriniam padaliniui)</text:p>
      <text:p text:style-name="P644">200__ m. _________________ d., prašymo registracijos Nr.<text:s/>9B-________.</text:p>
      <text:p text:style-name="Normal"/>
      <text:p text:style-name="Normal"/>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Normal">(Prašymą priėmusio valstybės<text:s/></text:p>
            <text:p text:style-name="Normal">tarnautojo ar darbuotojo pareigos)</text:p>
          </table:table-cell>
          <table:table-cell table:style-name="TableCell651">
            <text:p text:style-name="P652">(Parašas)</text:p>
          </table:table-cell>
          <table:table-cell table:style-name="TableCell653">
            <text:p text:style-name="P654">(Vardas ir pavardė)</text:p>
          </table:table-cell>
        </table:table-row>
      </table:table>
      <text:p text:style-name="P655"/>
      <text:p text:style-name="P656"/>
      <text:p text:style-name="P657"/>
      <text:p text:style-name="P658"/>
      <text:p text:style-name="P659"/>
      <text:p text:style-name="P660"/>
      <text:p text:style-name="P661"/>
      <text:p text:style-name="P662">_<text:tab/></text:p>
      <text:p text:style-name="P663"><text:span text:style-name="T664">(Struktūrinio padalinio duomenys)</text:span></text:p>
      <text:p text:style-name="P665">_________________</text:p>
      <text:p text:style-name="P666"/>
      <text:p text:style-name="P667"/>
      <text:p text:style-name="P668"><text:span text:style-name="T669">Pakeitimai:</text:span></text:p>
      <text:p text:style-name="P670"/>
      <text:p text:style-name="P671"><text:span text:style-name="T672">1.</text:span></text:p>
      <text:p text:style-name="P673"><text:span text:style-name="T674">Valstybinė kelių transporto inspekcija prie Lietuvos<text:s/></text:span><text:span text:style-name="T675">Respublikos susisiekimo ministerijos, Įsakymas</text:span></text:p>
      <text:p text:style-name="P676"><text:span text:style-name="T677">Nr.<text:s/></text:span><text:a xlink:href="https://www.e-tar.lt/portal/legalAct.html?documentId=TAR.E3D51D55D2D0" office:target-frame-name="_top" xlink:show="replace"><text:span text:style-name="T678">2B-433</text:span></text:a><text:span text:style-name="T679">, 2010-10-04, Žin., 2010, Nr. 119-6092 (2010-10-07), i. k. 1102213ISAK002B-433</text:span></text:p>
      <text:p text:style-name="P680"><text:span text:style-name="T681">Dėl Valstybinės kelių transporto inspe</text:span><text:span text:style-name="T682">kcijos prie Susisiekimo ministerijos viršininko 2009 m. birželio 4 d. įsakymo Nr. 2B-217 "Dėl Asmenų prašymų nagrinėjimo ir jų aptarnavimo Valstybinėje kelių transporto inspekcijoje prie Susisiekimo ministerijos taisyklių patvirtinimo" pakeitimo</text:span></text:p>
      <text:p text:style-name="P683"/>
      <text:p text:style-name="P684"><text:span text:style-name="T685">2.</text:span></text:p>
      <text:p text:style-name="P686"><text:span text:style-name="T687">Valsty</text:span><text:span text:style-name="T688">binė kelių transporto inspekcija prie Lietuvos Respublikos susisiekimo ministerijos, Įsakymas</text:span></text:p>
      <text:soft-page-break/>
      <text:p text:style-name="P689"><text:span text:style-name="T690">Nr.<text:s/></text:span><text:a xlink:href="https://www.e-tar.lt/portal/legalAct.html?documentId=TAR.DEF40FF5F904" office:target-frame-name="_top" xlink:show="replace"><text:span text:style-name="T691">2B-577</text:span></text:a><text:span text:style-name="T692">, 2010-12-30, Žin., 2011, Nr. 1-21 (2011-01-04), i. k.<text:s/></text:span><text:span text:style-name="T693">1102213ISAK002B-577</text:span></text:p>
      <text:p text:style-name="P694"><text:span text:style-name="T695">Dėl Valstybinės kelių transporto inspekcijos prie Susisiekimo ministerijos viršininko 2009 m. birželio 4 d. įsakymo Nr. 2B-217 "Dėl Asmenų prašymų nagrinėjimo ir jų aptarnavimo Valstybinėje kelių transporto inspekcijoje prie Susisiekimo</text:span><text:span text:style-name="T696"><text:s/>ministerijos taisyklių patvirtinimo" pakeitimo</text:span></text:p>
      <text:p text:style-name="P697"/>
      <text:p text:style-name="P698"><text:span text:style-name="T699">3.</text:span></text:p>
      <text:p text:style-name="P700"><text:span text:style-name="T701">Valstybinė kelių transporto inspekcija prie Susisiekimo ministerijos, Įsakymas</text:span></text:p>
      <text:p text:style-name="P702"><text:span text:style-name="T703">Nr.<text:s/></text:span><text:a xlink:href="https://www.e-tar.lt/portal/legalAct.html?documentId=861b9040ed6511e3bb22becb572235f5" office:target-frame-name="_top" xlink:show="replace"><text:span text:style-name="T704">2B-116</text:span></text:a><text:span text:style-name="T705">, 2014-06-06, pas</text:span><text:span text:style-name="T706">kelbta TAR 2014-06-06, i. k. 2014-07224</text:span></text:p>
      <text:p text:style-name="P707"><text:span text:style-name="T708">Dėl Valstybinės kelių transporto inspekcijos prie Susisiekimo ministerijos viršininko 2009 m. birželio 4 d. įsakymo Nr. 2B-217 „Dėl Asmenų prašymų nagrinėjimo ir jų aptarnavimo Valstybinėje kelių transporto inspekcij</text:span><text:span text:style-name="T709">oje prie Susisiekimo ministerijos taisykli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08T15:54:00Z</meta:creation-date>
    <dc:date>2015-09-08T15:54:00Z</dc:date>
    <meta:template xlink:href="Normal" xlink:type="simple"/>
    <meta:editing-cycles>2</meta:editing-cycles>
    <meta:editing-duration>PT0S</meta:editing-duration>
    <meta:document-statistic meta:page-count="12" meta:paragraph-count="243" meta:word-count="3955" meta:character-count="32822" meta:row-count="808" meta:non-whitespace-character-count="29110"/>
  </office:meta>
</office:document-meta>
</file>