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with-next="always" fo:text-align="justify" fo:text-indent="0.3937in"/>
      <style:text-properties fo:color="#000000" fo:hyphenate="false"/>
    </style:style>
    <style:style style:name="P532" style:parent-style-name="Normal" style:family="paragraph">
      <style:paragraph-properties fo:keep-with-next="alway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break-before="page" fo:margin-left="3.5437in" fo:text-indent="2.1652in">
        <style:tab-stops/>
      </style:paragraph-properties>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language-asian="lt" style:country-asian="LT"/>
    </style:style>
    <style:style style:name="T587" style:parent-style-name="DefaultParagraphFont" style:family="text">
      <style:text-properties text:display="none" fo:font-size="11pt" style:font-size-asian="11pt"/>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text-align="center"/>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paragraph-properties fo:text-align="center"/>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leader-style="solid" style:leader-text="_" style:position="0.4097in"/>
          <style:tab-stop style:type="left" style:leader-style="solid" style:leader-text="_" style:position="0.7in"/>
          <style:tab-stop style:type="left" style:leader-style="solid" style:leader-text="_" style:position="1.5in"/>
        </style:tab-stops>
      </style:paragraph-properties>
    </style:style>
    <style:style style:name="P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text-properties fo:font-size="11pt" style:font-size-asian="11pt"/>
    </style:style>
    <style:style style:name="P601" style:parent-style-name="Normal" style:family="paragraph">
      <style:paragraph-properties>
        <style:tab-stops>
          <style:tab-stop style:type="left" style:leader-style="solid" style:leader-text="_" style:position="0.2798in"/>
          <style:tab-stop style:type="left" style:leader-style="solid" style:leader-text="_" style:position="1.0534in"/>
          <style:tab-stop style:type="left" style:leader-style="solid" style:leader-text="_" style:position="2.7402in"/>
        </style:tab-stops>
      </style:paragraph-properties>
    </style:style>
    <style:style style:name="TableColumn603" style:family="table-column">
      <style:table-column-properties style:column-width="3.2312in" style:use-optimal-column-width="false"/>
    </style:style>
    <style:style style:name="TableColumn604" style:family="table-column">
      <style:table-column-properties style:column-width="1.2986in" style:use-optimal-column-width="false"/>
    </style:style>
    <style:style style:name="TableColumn605" style:family="table-column">
      <style:table-column-properties style:column-width="1.9048in" style:use-optimal-column-width="false"/>
    </style:style>
    <style:style style:name="Table602" style:family="table">
      <style:table-properties style:width="6.4347in" fo:margin-left="0.0277in" table:align="left"/>
    </style:style>
    <style:style style:name="TableRow606" style:family="table-row">
      <style:table-row-properties style:min-row-height="0.0125in" style:use-optimal-row-height="false" fo:keep-together="always"/>
    </style:style>
    <style:style style:name="TableCell607" style:family="table-cell">
      <style:table-cell-properties fo:border="none" fo:padding-top="0in" fo:padding-left="0.0277in" fo:padding-bottom="0in" fo:padding-right="0.0277in"/>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none" fo:padding-top="0in" fo:padding-left="0.0277in" fo:padding-bottom="0in" fo:padding-right="0.0277in"/>
    </style:style>
    <style:style style:name="P611" style:parent-style-name="Normal" style:family="paragraph">
      <style:paragraph-properties fo:text-align="center"/>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style>
    <style:style style:name="P622" style:parent-style-name="Normal" style:family="paragraph">
      <style:paragraph-properties fo:text-align="center"/>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8 iki 2011-01-31</text:span></text:p>
      <text:p text:style-name="P3"/>
      <text:p text:style-name="P4"><text:span text:style-name="T5">Įsakymas paskelbtas: Žin. 2009, Nr.<text:s/></text:span><text:a xlink:href="https://www.e-tar.lt/portal/legalAct.html?documentId=TAR.4735AB598711" office:target-frame-name="_top" xlink:show="replace"><text:span text:style-name="T6">70-2887</text:span></text:a><text:span text:style-name="T7">, i. k. 1092213ISAK002B-217</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ASMENŲ PRAŠYMŲ NAGRINĖJIMO IR JŲ APTARNAVIMO VALSTYBINĖJE KELIŲ TRANSPORTO INSPEKCIJOJE PRIE SUSISIEKIMO MINISTERIJOS TAISYK</text:span><text:span text:style-name="T17">LIŲ PATVIRTINIMO</text:span></text:p>
      <text:p text:style-name="P18"/>
      <text:p text:style-name="P19">2009 m. birželio 4 d. Nr. 2B-217</text:p>
      <text:p text:style-name="P20">Vilnius</text:p>
      <text:p text:style-name="P21"/>
      <text:p text:style-name="P22"><text:span text:style-name="T23">Vadovaudamasis Lietuvos Respublikos viešojo administravimo įstatymu (Žin. 1999, Nr. 60-1945; 2006, Nr. 77-2975) ir Lietuvos Respublikos Vyriausybės 2007 m. rugpjūčio 22 d. nutarimu Nr. 875 „Dėl As</text:span><text:span text:style-name="T24">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25">94-3779</text:span></text:a><text:span text:style-name="T26">):</text:span></text:p>
      <text:p text:style-name="P27"><text:span text:style-name="T28">1</text:span><text:span text:style-name="T29">.<text:s/></text:span><text:span text:style-name="T30">Tvirtinu</text:span><text:span text:style-name="T31"><text:s/>Asmenų prašymų nagrinėjimo ir jų aptarnavimo Valstybinėje kelių transporto inspekcijoje prie Susisiekimo ministerijos taisykles (pridedama).</text:span></text:p>
      <text:p text:style-name="P32"><text:span text:style-name="T33">2</text:span><text:span text:style-name="T34">.<text:s/></text:span><text:span text:style-name="T35">Skiriu</text:span><text:span text:style-name="T36"><text:s/>atsakingais už fizinių ir juridinių asmenų (toliau – asmenų) aptarnavimo koordinavimą Vilniuje, išskyrus Vilniaus regiono departamentą, Bendrojo skyriaus vedėją, regionų departamentuose – regionų departamentų direktorius.<text:s/></text:span></text:p>
      <text:p text:style-name="P37"><text:span text:style-name="T38">3</text:span><text:span text:style-name="T39">.<text:s/></text:span><text:span text:style-name="T40">Įpareigoj</text:span><text:span text:style-name="T41">u:</text:span></text:p>
      <text:p text:style-name="P42"><text:span text:style-name="T43">3.1</text:span><text:span text:style-name="T44">. Valsty</text:span><text:span text:style-name="T45">binės kelių transporto inspekcijos prie Susisiekimo ministerijos (toliau – Inspekcija) valstybės tarnautojus ir darbuotojus, dirbančius pagal darbo sutartis, užtikrinti, kad nagrinėjant (tiriant) asmenų prašymus ir aptarnaujant asmenis būtų laikomasi šiuo<text:s/></text:span><text:span text:style-name="T46">įsakymu patvirtintų taisyklių reikalavimų;</text:span></text:p>
      <text:p text:style-name="P47"><text:span text:style-name="T48">3.2</text:span><text:span text:style-name="T49">. struktūrinių padalinių vadovus organizuoti šiuo įsakymu patvirtintų taisyklių reikalavimų įgyvendinimą savo padaliniuose;</text:span></text:p>
      <text:p text:style-name="P50"><text:span text:style-name="T51">3.3</text:span><text:span text:style-name="T52">. Bendrojo skyriaus vedėją ir regionų departamentų direktorius:</text:span></text:p>
      <text:p text:style-name="P53"><text:span text:style-name="T54">3.3.1</text:span><text:span text:style-name="T55">. at</text:span><text:span text:style-name="T56">sakingų už asmenų aptarnavimo koordinavimą pareigas, vardus, pavardes, kabinetų ir telefonų numerius, darbo laiką bei Asmenų prašymų nagrinėjimo ir jų aptarnavimo Valstybinėje kelių transporto inspekcijoje prie Susisiekimo ministerijos taisykles paskelbti<text:s/></text:span><text:span text:style-name="T57">informacinėse lentose ir Valstybinės kelių transporto inspekcijos prie Susisiekimo ministerijos interneto svetainėje;</text:span></text:p>
      <text:p text:style-name="P58"><text:span text:style-name="T59">3.3.2</text:span><text:span text:style-name="T60">. asmenų pageidavimų, pasiūlymų ir pastabų knygas padėti matomoje vietoje bei informuoti Inspekcijos viršininką apie naujus įrašu</text:span><text:span text:style-name="T61">s.</text:span></text:p>
      <text:p text:style-name="P62"><text:span text:style-name="T63">4</text:span><text:span text:style-name="T64">.<text:s/></text:span><text:span text:style-name="T65">Paved</text:span><text:span text:style-name="T66">u:</text:span></text:p>
      <text:p text:style-name="P67"><text:span text:style-name="T68">4.1</text:span><text:span text:style-name="T69">. struktūrinių padalinių vadovams organizuoti asmenų aptarnavimą Inspekcijoje taikant „vieno langelio“ principą jiems atvykus į Inspekciją, aptarnavimą telefonu, prašymų, skundų ir pranešimų, gautų tiesiai iš asmenų arba atsiųstų</text:span><text:span text:style-name="T70"><text:s/>paštu ar per pasiuntinį, elektroniniu būdu, tvarkymą teisės aktų nustatyta tvarka;</text:span></text:p>
      <text:p text:style-name="P71"><text:span text:style-name="T72">4.2</text:span><text:span text:style-name="T73">. Inspekcijos viršininko pavaduotojui Dariui Sadaunykui kontroliuoti šiuo įsakymu patvirtintų taisyklių nuostatų vykdymą;</text:span></text:p>
      <text:p text:style-name="P74"><text:span text:style-name="T75">4.3</text:span><text:span text:style-name="T76">. Bendrajam skyriui:</text:span></text:p>
      <text:p text:style-name="P77"><text:span text:style-name="T78">4.3.1</text:span><text:span text:style-name="T79">. darbą<text:s/></text:span><text:span text:style-name="T80">organizuoti taip, kad pirmadieniais ir trečiadieniais asmenys prašymus, skundus, pranešimus ir kitus dokumentus galėtų pateikti viena valanda ilgiau pasibaigus Inspekcijos darbo laikui – iki 18 valandos;</text:span></text:p>
      <text:p text:style-name="P81"><text:span text:style-name="T82">4.3.2</text:span><text:span text:style-name="T83">. su įsakymu supažindinti Inspekcijos valst</text:span><text:span text:style-name="T84">ybės tarnautojus ir darbuotojus pasirašytinai.</text:span></text:p>
      <text:p text:style-name="P85"><text:span text:style-name="T86">4</text:span><text:span text:style-name="T87">.<text:s/></text:span><text:span text:style-name="T88">Pripažįstu</text:span><text:span text:style-name="T89"><text:s/>netekusiu galios Inspekcijos viršininko 2006 m. lapkričio 6 d. įsakymą Nr. 2B-323 „Dėl Piliečių ir kitų asmenų aptarnavimo Valstybinėje kelių transporto inspekcijoje tvarkos aprašo patvir</text:span><text:span text:style-name="T90">tinimo“.</text:span></text:p>
      <text:p text:style-name="P91"><text:span text:style-name="T92">5</text:span><text:span text:style-name="T93">.<text:s/></text:span><text:span text:style-name="T94">Įpareigoju</text:span><text:span text:style-name="T95"><text:s/>Bendrojo skyriaus vedėją šį įsakymą paskelbti „Valstybės žiniose“ ir Inspekcijos interneto svetainėje.</text:span></text:p>
      <text:p text:style-name="P96"/>
      <text:p text:style-name="P97"/>
      <text:p text:style-name="P98"><text:span text:style-name="T99">INSPEKCIJOS VIRŠININKAS</text:span><text:span text:style-name="T100"><text:tab/>VIDMANTAS ŽUKAUSKAS</text:span></text:p>
      <text:soft-page-break/>
      <text:p text:style-name="P101"><text:span text:style-name="T102">PATVIRTINTA</text:span></text:p>
      <text:p text:style-name="P103">Valstybinės kelių transporto inspekcijos prie<text:s/></text:p>
      <text:p text:style-name="P104">Susisiekimo ministerijos viršininko<text:s/></text:p>
      <text:p text:style-name="P105">2009 m. birželio 4 d. įsakymu Nr. 2B-217</text:p>
      <text:p text:style-name="P106">(Valstybinės kelių transporto inspekcijos prie<text:s/></text:p>
      <text:p text:style-name="P107">Susisiekimo ministerijos viršininko<text:s/></text:p>
      <text:p text:style-name="P108">2010 m. spalio 4 d. įsakymo Nr. 2B-433 redakcija)</text:p>
      <text:p text:style-name="P109"/>
      <text:p text:style-name="P110"><text:span text:style-name="T111">ASMENŲ PRAŠYMŲ NAGRINĖJIMO IR JŲ APTARNAVI</text:span><text:span text:style-name="T112">MO VALSTYBINĖJE KELIŲ TRANSPORTO INSPEKCIJOJE PRIE SUSISIEKIMO MINISTERIJOS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smenų prašymų nagrinėjimo ir jų aptarnavimo Valstybinėje kelių transporto inspekcijoje prie Susisiekimo ministerijos taisyklės (toli</text:span><text:span text:style-name="T122">au – Taisyklės) reglamentuoja fizinių ir juridinių asmenų (toliau – asmenys) prašymų nagrinėjimą ir jų aptarnavimą Valstybinėje kelių transporto inspekcijoje prie Susisiekimo ministerijos (toliau – Inspekcija).</text:span></text:p>
      <text:p text:style-name="P123"><text:span text:style-name="T124">2</text:span><text:span text:style-name="T125">. Taisyklės parengtos vadovaujantis Asme</text:span><text:span text:style-name="T126">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27">94-3779</text:span></text:a><text:span text:style-name="T128">).</text:span></text:p>
      <text:p text:style-name="P129"><text:span text:style-name="T130">3</text:span><text:span text:style-name="T131">. Šių Taisyklių nustatyta tvarka taip pat nagrinėjamas asmenų kreipimasis į Inspekciją, kai išdėstoma asmens nuostata tam tikru klausimu, pranešama apie<text:s/></text:span><text:span text:style-name="T132">Inspekcijos veiklos pagerėjimą ar trūkumus ir pateikiama pasiūlymų, kaip trūkumus ištaisyti, informuojama apie pareigūnų, valstybės tarnautojų ir darbuotojų, dirbančių pagal darbo sutartis (toliau – darbuotojai) piktnaudžiavimą ar neteisėtus veiksmus, nesu</text:span><text:span text:style-name="T133">sijusius su konkretaus asmens teisėtų interesų ir teisių pažeidimu, atkreipiamas dėmesys į tam tikrą padėtį, kitoks asmenų kreipimasis į Inspekciją.</text:span></text:p>
      <text:p text:style-name="P134"><text:span text:style-name="T135">4</text:span><text:span text:style-name="T136">. Pagal šių Taisyklių IV skyriaus „Asmenų prašymų nagrinėjimas ir jų aptarnavimas taikant vieno langel</text:span><text:span text:style-name="T137">io principą“ nuostatas taip pat priimami asmenų skundai ir pranešimai apie jų pažeistas teises ar teisėtus interesus, išsiunčiami administracinės procedūros sprendimai.</text:span></text:p>
      <text:p text:style-name="P138"><text:span text:style-name="T139">5</text:span><text:span text:style-name="T140">. Šios Taisyklės nereglamentuoja asmenų prašymų suteikti elektronines paslaugas te</text:span><text:span text:style-name="T141">ikimo, jų priėmimo ir asmenų aptarnavimo teikiant jiems elektronines paslaugas.</text:span></text:p>
      <text:p text:style-name="P142"><text:span text:style-name="T143">6</text:span><text:span text:style-name="T144">. Nagrinėjant asmenų prašymus, šių Taisyklių nuostatos taikomos tiek, kiek prašymuose išdėstytų klausimų nereglamentuoja Lietuvos Respublikos įstatymai ar jų pagrindu prii</text:span><text:span text:style-name="T145">mti kiti teisės aktai.</text:span></text:p>
      <text:p text:style-name="P146"><text:span text:style-name="T147">7</text:span><text:span text:style-name="T148">. Šiose Taisyklėse vartojamos sąvokos:</text:span></text:p>
      <text:p text:style-name="P149"><text:span text:style-name="T150">Prašymas</text:span><text:span text:style-name="T151"><text:s/>– su asmens teisių ar teisėtų interesų pažeidimu nesusijęs asmens kreipimasis į Inspekciją prašant administracinės paslaugos – išduoti leidimą (licenciją), dokumentą, jo kopiją, nu</text:span><text:span text:style-name="T152">orašą ar išrašą, patvirtinantį tam tikrą juridinį faktą; nustatytąja tvarka pateikti Inspekcijos turimą informaciją; priimti administracinį sprendimą – įsakymą, potvarkį ar nustatytąja tvarka kitą nustatytosios formos dokumentą, kuriame išreiškiama Inspekc</text:span><text:span text:style-name="T153">ijos valia; atlikti kitus teisės aktuose nustatytus veiksmus.</text:span></text:p>
      <text:p text:style-name="P154"><text:span text:style-name="T155">Prašymo nagrinėjimas<text:s/></text:span><text:span text:style-name="T156">– darbuotojo (-ų) veikla, kuri apima asmens prašymo priėmimą, įregistravimą, esmės nustatymą, atsakymo parengimą ir išsiuntimą (įteikimą) asmeniui.</text:span></text:p>
      <text:p text:style-name="P157"><text:span text:style-name="T158">Atsakymas<text:s/></text:span><text:span text:style-name="T159">– atsižvelgiant</text:span><text:span text:style-name="T160"><text:s/>į prašymo turinį, žodžiu, raštu ar elektroniniu būdu asmeniui teisės aktų nustatyta tvarka suteikta administracinė paslauga, pateikta informacija, įteikta prašomo administracinio akto kopija, nuorašas ar išrašas, išdėstyta Inspekcijos nuomonė apie asmens<text:s/></text:span><text:span text:style-name="T161">kritiką, pasiūlymus ar pageidavimus.</text:span></text:p>
      <text:soft-page-break/>
      <text:p text:style-name="P162"><text:span text:style-name="T163">Kitos šiose Taisyklėse vartojamos sąvokos atitinka Lietuvos Respublikos viešojo administravimo įstatyme (Žin., 1999, Nr.<text:s/></text:span><text:a xlink:href="https://www.e-tar.lt/portal/lt/legalAct/TAR.0BDFFD850A66" office:target-frame-name="_blank" xlink:show="new"><text:span text:style-name="T164">60-1945</text:span></text:a><text:span text:style-name="T165">;<text:s/></text:span><text:span text:style-name="T166">2006, Nr. 77-2975) vartojamas sąvokas.</text:span></text:p>
      <text:p text:style-name="P167"><text:span text:style-name="T168">8</text:span><text:span text:style-name="T169">. Nagrinėdami asmenų prašymus, darbuotojai privalo vadovautis pagarbos žmogaus teisėms, teisingumo, sąžiningumo ir protingumo, taip pat Lietuvos Respublikos viešojo administravimo įstatyme įtvirtintais įstatymo v</text:span><text:span text:style-name="T170">iršenybės, objektyvumo, proporcingumo, nepiktnaudžiavimo valdžia, tarnybinio bendradarbiavimo, efektyvumo, subsidiarumo ir vieno langelio principais, o teikdami asmenims informaciją – Lietuvos Respublikos teisės gauti informaciją iš valstybės ir savivaldyb</text:span><text:span text:style-name="T171">ių institucijų ir įstaigų įstatyme (Žin., 2000, Nr.<text:s/></text:span><text:a xlink:href="https://www.e-tar.lt/portal/lt/legalAct/TAR.FA13E28615F6" office:target-frame-name="_blank" xlink:show="new"><text:span text:style-name="T172">10-236</text:span></text:a><text:span text:style-name="T173">; 2005, Nr. 139-5008) nustatytais informacijos išsamumo, tikslumo, teisėtumo ir objektyvumo principais.</text:span></text:p>
      <text:p text:style-name="P174"><text:span text:style-name="T175">9</text:span><text:span text:style-name="T176">. Dr</text:span><text:span text:style-name="T177">audžiama atsisakyti nagrinėti asmenų prašymus dėl to, kad nėra šią funkciją atliekančio darbuotojo. Darbuotojų atostogų, komandiruočių ir kitais nebuvimo tarnyboje atvejais asmenų prašymus nagrinėti turi būti pavedama kitiems darbuotojams.</text:span></text:p>
      <text:p text:style-name="P178"><text:span text:style-name="T179">10</text:span><text:span text:style-name="T180">. Nagrinėj</text:span><text:span text:style-name="T181">antis prašymą Inspekcijos darbuotojas pats nusišalina nuo prašymo nagrinėjimo arba turi būti nušalintas Inspekcijos viršininko ar jo įgalioto asmens sprendimu, jeigu atsiranda Lietuvos Respublikos viešojo administravimo įstatymo 25 straipsnio 1 dalyje nuro</text:span><text:span text:style-name="T182">dytos aplinkybės. Gavęs pavedimą nagrinėti prašymą, darbuotojas, atsiradus minėtoms aplinkybėms, pats turi pranešti savo tiesioginiam vadovui ir Inspekcijos viršininkui apie galimą viešųjų ir privačių interesų konfliktą ir jo priežastis. Sprendimą dėl Insp</text:span><text:span text:style-name="T183">ekcijos viršininko nusišalinimo nuo prašymo nagrinėjimo priima pats Inspekcijos viršininkas arba Lietuvos Respublikos susisiekimo ministras.</text:span></text:p>
      <text:p text:style-name="P184"><text:span text:style-name="T185">11</text:span><text:span text:style-name="T186">. Inspekcijoje asmenų prašymai nagrinėjami tik pagal Inspekcijos kompetenciją. Jeigu Inspekcija neįgaliota sp</text:span><text:span text:style-name="T187">ręsti jai pateiktame prašyme išdėstytų klausimų, ji ne vėliau kaip per penkias darbo dienas nuo prašymo gavimo Inspekcijoje prašymą išsiunčia kompetentingai institucijai (pasilikdama prašymo kopiją) ir raštu apie tai praneša asmeniui, paaiškindama persiunt</text:span><text:span text:style-name="T188">imo priežastis.</text:span></text:p>
      <text:p text:style-name="P189"><text:span text:style-name="T190">12</text:span><text:span text:style-name="T191">. Asmens prašymo, adresuoto kelioms institucijoms ir priklausančio kelių institucijų kompetencijai, nagrinėjimą organizuoja pirmasis adresatas.</text:span></text:p>
      <text:p text:style-name="P192"><text:span text:style-name="T193">13</text:span><text:span text:style-name="T194">. Prašymai, su kuriais tas pats asmuo į Inspekciją kreipiasi tuo pačiu klausimu, nen</text:span><text:span text:style-name="T195">agrinėjami, jeigu nenurodomos naujos aplinkybės, sudarančios prašymo pagrindą, ar nepateikiama papildomų argumentų, leidžiančių abejoti ankstesnio atsakymo pagrįstumu. Kai pakartotinis prašymas nenagrinėjamas, Inspekcija per penkias darbo dienas nuo pakart</text:span><text:span text:style-name="T196">otinio prašymo gavimo Inspekcijoje praneša asmeniui, kodėl jo prašymas nenagrinėjamas, ir nurodo šio sprendimo apskundimo tvarką.</text:span></text:p>
      <text:p text:style-name="P197"/>
      <text:p text:style-name="P198"><text:span text:style-name="T199">II</text:span><text:span text:style-name="T200">.<text:s/></text:span><text:span text:style-name="T201">PRAŠYMŲ PATEIKIMAS</text:span></text:p>
      <text:p text:style-name="P202"/>
      <text:p text:style-name="P203"><text:span text:style-name="T204">14</text:span><text:span text:style-name="T205">. Asmenų prašymai gali būti pateikiami:</text:span></text:p>
      <text:p text:style-name="P206"><text:span text:style-name="T207">14.1</text:span><text:span text:style-name="T208">. žodžiu (telefonu ar tiesiogiai asmeniui a</text:span><text:span text:style-name="T209">tvykus į Inspekciją);</text:span></text:p>
      <text:p text:style-name="P210"><text:span text:style-name="T211">14.2</text:span><text:span text:style-name="T212">. raštu – tiesiogiai asmeniui atvykus į Inspekciją, atsiuntus paštu ar per pasiuntinį;</text:span></text:p>
      <text:p text:style-name="P213"><text:span text:style-name="T214">14.3</text:span><text:span text:style-name="T215">. elektroniniu būdu:</text:span></text:p>
      <text:p text:style-name="P216"><text:span text:style-name="T217">14.3.1</text:span><text:span text:style-name="T218">. jei prašoma suteikti administracinę paslaugą – administracinę paslaugą teikiančio Inspekcijos darbuo</text:span><text:span text:style-name="T219">tojo elektroninio pašto adresu; dokumentų laikmenų turinio plėtinys turi būti<text:s/></text:span><text:span text:style-name="T220">DOC, DOCX, XLS, XLSX, PPTX, PPT, PPSX, PPS<text:s/></text:span><text:span text:style-name="T221">ar</text:span><text:span text:style-name="T222"><text:s/>PDF<text:s/></text:span><text:span text:style-name="T223">arba plėtinys, priklausantis atviro dokumento formatui</text:span><text:span text:style-name="T224"><text:s/>ODF ODT, ODS<text:s/></text:span><text:span text:style-name="T225">ar</text:span><text:span text:style-name="T226"><text:s/>ODP</text:span><text:span text:style-name="T227">, o patys dokumentai turi būti pasirašyti teisinę galią turinčiu saugiu elektroniniu parašu, sukurtu saugia parašo kūrimo programine įranga ir patvirtintu galiojančiu kvalifikuotu sertifikatu, išduotu Lietuvos Respublikoje ar kitoje Europos Sąjungos valsty</text:span><text:span text:style-name="T228">bėje akredituoto juridinio asmens; dokumentų laikmenas, pasirašytas elektroniniu parašu, patvirtintu galiojančiu<text:s/></text:span><text:span text:style-name="T229">kvalifikuotu sertifikatu, išduotu Lietuvos Respublikoje, turi būti galima nuskaityti laisvai platinama programine įranga<text:s/></text:span><text:span text:style-name="T230">„Justa GE“ (http://epp</text:span><text:span text:style-name="T231">.ivpk.lt/lt/edm) ar „SIGNA BETA“ (http://www.nsc.vrm.lt/downloads.htm); jei dokumentų laikmenos pasirašytos elektroniniu<text:s/></text:span><text:soft-page-break/><text:span text:style-name="T232">parašu naudojant kitokią nei „Justa GE“ ar „SIGNA BETA“ programinę įrangą, turi būti atsiųsta i</text:span><text:span text:style-name="T233">r nuoroda į interneto svetainę (-es),</text:span><text:span text:style-name="T234"><text:s/>ku</text:span><text:span text:style-name="T235">rioje (-iose) b</text:span><text:span text:style-name="T236">ūtų galima patikrinti elektroninio parašo teisingumą arba iš kurios (-ių) galima nemokamai parsisiųsti ir įsidiegti elektroninio parašo sukūrimo ir nuskaitymo programinę įrangą, kuria ir pasirašytos atsiųstų dokumentų laikmenos;</text:span></text:p>
      <text:p text:style-name="P237"><text:span text:style-name="T238">14.3.2</text:span><text:span text:style-name="T239">.<text:s/></text:span><text:span text:style-name="T240">kitais nei šių Taisyklių 14.3.1 punkte nurodytais atvejais – Valstybinės kelių transporto inspekcijos prie Susisiekimo ministerijos elektroninių dokumentų valdymo taisyklių, patvirtintų Valstybinės kelių transporto inspekcijos prie Susisiekimo ministerijos</text:span><text:span text:style-name="T241"><text:s/>viršininko 2010 m. spalio 1 d. įsakymu Nr. 2B-430 (Žin. 2010, Nr. 118-6041), nustatyta tvarka.</text:span></text:p>
      <text:p text:style-name="P242"><text:span text:style-name="T243">15</text:span><text:span text:style-name="T244">. Žodinis prašymas gali būti išdėstomas darbuotojui, turinčiam įgaliojimus spręsti asmenims rūpimus klausimus telefonu arba aptarnauti asmenis.</text:span></text:p>
      <text:p text:style-name="P245"><text:span text:style-name="T246">16</text:span><text:span text:style-name="T247">. Priimami tik tokie žodiniai prašymai, kuriuos galima išspręsti tuoj pat, nepažeidžiant asmens, kuris kreipiasi, kitų asmenų ar Inspekcijos interesų. Prireikus asmeniui sudaroma galimybė prašymą išdėstyti raštu.</text:span></text:p>
      <text:p text:style-name="P248"><text:span text:style-name="T249">17</text:span><text:span text:style-name="T250">. Kai asmuo nemoka valstybinės kalbos</text:span><text:span text:style-name="T251"><text:s/>arba dėl sensorinio ar kalbos sutrikimo negali suprantamai reikšti minčių, jam į Inspekciją kreipiantis žodžiu turi dalyvauti asmuo, gebantis išversti prašymą į valstybinę kalbą (vertėjas). Vertėją pakviečia Inspekcija arba asmuo, kuris kreipiasi į Inspek</text:span><text:span text:style-name="T252">ciją, savo iniciatyva.</text:span></text:p>
      <text:p text:style-name="P253"><text:span text:style-name="T254">18</text:span><text:span text:style-name="T255">. Asmenų prašymai turi būti:</text:span></text:p>
      <text:p text:style-name="P256"><text:span text:style-name="T257">18.1</text:span><text:span text:style-name="T258">. parašyti valstybine kalba; ši nuostata netaikoma prašymams, siunčiamiems paštu;</text:span></text:p>
      <text:p text:style-name="P259"><text:span text:style-name="T260">18.2</text:span><text:span text:style-name="T261">. parašyti įskaitomai;</text:span></text:p>
      <text:p text:style-name="P262"><text:span text:style-name="T263">18.3</text:span><text:span text:style-name="T264">. asmens pasirašyti – nurodytas jo vardas, pavardė, gyvenamoji vieta<text:s/></text:span><text:span text:style-name="T265">(jeigu kreipiasi fizinis asmuo) arba pavadinimas, kodas, buveinės adresas (jeigu kreipiasi juridinis asmuo) ir kontaktiniai duomenys, jei kiti teisės aktai nenustato kitaip.</text:span></text:p>
      <text:p text:style-name="P266"><text:span text:style-name="T267">19</text:span><text:span text:style-name="T268">. Kai asmens prašymą Inspekcijai paduoda asmens atstovas, jis Inspekcijai<text:s/></text:span><text:span text:style-name="T269">pateikia atstovavimą patvirtinantį dokumentą ir asmens prašymą, atitinkantį šių Taisyklių 18 punkte nustatytus reikalavimus. Kai atstovaujamo asmens vardu į Inspekciją kreipiasi asmens atstovas, jis savo prašyme turi nurodyti savo vardą, pavardę, gyvenamąj</text:span><text:span text:style-name="T270">ą vietą, taip pat atstovaujamo asmens vardą, pavardę, gyvenamąją vietą (jeigu kreipiamasi fizinio asmens vardu) arba pavadinimą, kodą, buveinės adresą (jeigu kreipiamasi juridinio asmens vardu) ir pridėti atstovavimą patvirtinantį dokumentą. Atstovaujamo a</text:span><text:span text:style-name="T271">smens vardu pateiktas prašymas turi atitikti šių Taisyklių 18.1 ir 18.2 punktų reikalavimus.</text:span></text:p>
      <text:p text:style-name="P272"><text:span text:style-name="T273">20</text:span><text:span text:style-name="T274">. Kai prašymą Inspekcijai paduoda asmens atstovas, kurio atstovavimą patvirtinantis dokumentas išduotas užsienyje, šis dokumentas turi būti legalizuotas vado</text:span><text:span text:style-name="T275">vaujantis Dokumentų legalizavimo ir tvirtinimo pažyma (</text:span><text:span text:style-name="T276">Apostille</text:span><text:span text:style-name="T277">) tvarkos aprašu, patvirtintu Lietuvos Respublikos Vyriausybės 2006 m. spalio 30 d. nutarimu Nr. 1079 (Žin., 2006, Nr.<text:s/></text:span><text:a xlink:href="https://www.e-tar.lt/portal/lt/legalAct/TAR.742C43046644" office:target-frame-name="_blank" xlink:show="new"><text:span text:style-name="T278">118-4477</text:span></text:a><text:span text:style-name="T279">).</text:span></text:p>
      <text:p text:style-name="P280"><text:span text:style-name="T281">21</text:span><text:span text:style-name="T282">. Paštu gauto ir nevalstybine kalba parašyto prašymo visą tekstą į lietuvių kalbą išsiverčia Inspekcija, jeigu prašymą nagrinėti pagal kompetenciją priklauso jai.</text:span></text:p>
      <text:p text:style-name="P283"><text:span text:style-name="T284">22</text:span><text:span text:style-name="T285">. Asmuo, pateikęs asmens tapatybę patvirtinantį dokumentą<text:s/></text:span><text:span text:style-name="T286">ar Lietuvos Respublikos teisės aktų nustatyta tvarka kitaip patvirtinęs asmens tapatybę, turi teisę gauti informaciją apie save, išskyrus Lietuvos Respublikos įstatymų nustatytus atvejus, kai tokia informacija neteikiama. Kai prašymą pateikti informaciją a</text:span><text:span text:style-name="T287">pie jį asmuo siunčia paštu ar per pasiuntinį, prie jo turi būti pridėta notaro ar kita Lietuvos Respublikos teisės aktų nustatyta tvarka patvirtinta asmens tapatybę patvirtinančio dokumento kopija. Kai dėl informacijos apie asmenį kreipiasi jo atstovas, ji</text:span><text:span text:style-name="T288">s pateikia atstovavimą patvirtinantį dokumentą ir savo asmens tapatybę patvirtinantį dokumentą ar Lietuvos Respublikos teisės aktų nustatyta tvarka kitaip patvirtina asmens tapatybę.</text:span></text:p>
      <text:p text:style-name="P289"><text:span text:style-name="T290">23</text:span><text:span text:style-name="T291">. Elektroniniu būdu siunčiami prašymai sudaromi ir Inspekcijai teikiami Valstybinės kelių transporto inspekcijos prie Susisiekimo ministerijos elektroninių dokumentų valdymo taisyklių, patvirtintų Valstybinės kelių transporto inspekcijos prie Susisiekimo m</text:span><text:span text:style-name="T292">inisterijos viršininko 2010 m. spalio 1 d. įsakymu Nr. 2B-430 (Žin., 2010, Nr.<text:s/></text:span><text:a xlink:href="https://www.e-tar.lt/portal/lt/legalAct/TAR.11635869A97C" office:target-frame-name="_blank" xlink:show="new"><text:span text:style-name="T293">118-6041</text:span></text:a><text:span text:style-name="T294">), nustatyta<text:s/></text:span><text:soft-page-break/><text:span text:style-name="T295">tvarka.</text:span></text:p>
      <text:p text:style-name="P296"><text:span text:style-name="T297">24</text:span><text:span text:style-name="T298">. Asmens prašymas, nustatyta tvarka pateiktas elektronini</text:span><text:span text:style-name="T299">u būdu ir pasirašytas kvalifikuotu elektroniniu parašu, prilyginamas rašytiniam prašymui.</text:span></text:p>
      <text:p text:style-name="P300"/>
      <text:p text:style-name="P301"><text:span text:style-name="T302">III</text:span><text:span text:style-name="T303">.<text:s/></text:span><text:span text:style-name="T304">PRAŠYMŲ PRIĖMIMAS IR NAGRINĖJIMAS</text:span></text:p>
      <text:p text:style-name="P305"/>
      <text:p text:style-name="P306"><text:span text:style-name="T307">25</text:span><text:span text:style-name="T308">. Rašytiniai prašymai, pateikti tiesiogiai, atsiųsti paštu ar per pasiuntinį, turi būti užregistruoti dokumentų v</text:span><text:span text:style-name="T309">aldymo sistemoje, atitinkamame Inspekcijos dokumentų registre pagal Dokumentų tvarkymo ir apskaitos taisykles, patvirtintas Lietuvos archyvų departamento prie Lietuvos Respublikos Vyriausybės generalinio direktoriaus 2001 m. gruodžio 28 d. įsakymu Nr. 88 (</text:span><text:span text:style-name="T310">Žin., 2002, Nr.<text:s/></text:span><text:a xlink:href="https://www.e-tar.lt/portal/lt/legalAct/TAR.5A089D514C5E" office:target-frame-name="_blank" xlink:show="new"><text:span text:style-name="T311">5-211</text:span></text:a><text:span text:style-name="T312">; 2005, Nr.<text:s/></text:span><text:a xlink:href="https://www.e-tar.lt/portal/lt/legalAct/TAR.2A0D869D2CC7" office:target-frame-name="_blank" xlink:show="new"><text:span text:style-name="T313">132-4773</text:span></text:a><text:span text:style-name="T314">).</text:span></text:p>
      <text:p text:style-name="P315"><text:span text:style-name="T316">26</text:span><text:span text:style-name="T317">. Asmenų skundai ir pranešimai apie<text:s/></text:span><text:span text:style-name="T318">pažeistas teises ar teisėtus interesus:</text:span></text:p>
      <text:p text:style-name="P319"><text:span text:style-name="T320">26.1</text:span><text:span text:style-name="T321">. gauti Bendrajame skyriuje, užregistruojami dokumentų valdymo sistemoje ir perduodami Inspekcijos viršininkui ar jo pavaduotojams pagal jų kompetencijai priklausančias pagrindines veiklos sritis;</text:span></text:p>
      <text:p text:style-name="P322"><text:span text:style-name="T323">26.2</text:span><text:span text:style-name="T324">. gau</text:span><text:span text:style-name="T325">ti regionų departamentuose, nuskenuojami, užregistruojami dokumentų valdymo sistemoje ir per ją perduodami Inspekcijos viršininkui ar jo pavaduotojams pagal jų kompetencijai priklausančias pagrindines veiklos sritis. Jei skundą ar pranešimą nagrinėti paski</text:span><text:span text:style-name="T326">riamas kito struktūrinio padalinio darbuotojas, jam perduodamas ir skundo ar pranešimo originalas.</text:span></text:p>
      <text:p text:style-name="P327"><text:span text:style-name="T328">27</text:span><text:span text:style-name="T329">. Priėmus prašymą, asmens pageidavimu įteikiamas, o jeigu prašymas gautas paštu (arba elektroniniu būdu), asmens pageidavimu per dvi darbo dienas nuo</text:span><text:span text:style-name="T330"><text:s/>prašymo gavimo Inspekcijoje pranešimas apie prašymo registraciją (priedas) arba kitas prašymo gavimo faktą patvirtinantis dokumentas, išskyrus atvejus, kai prašymas patenkinamas iš karto, išsiunčiamas asmens nurodytuoju adresu (arba elektroninio pašto adr</text:span><text:span text:style-name="T331">esu, jeigu prašymas pateiktas elektroniniu būdu).</text:span></text:p>
      <text:p text:style-name="P332"><text:span text:style-name="T333">28</text:span><text:span text:style-name="T334">. Elektroniniu būdu gauti asmenų prašymai registruojami Inspekcijoje Elektroninių dokumentų valdymo taisyklių, patvirtintų Lietuvos archyvų departamento prie Lietuvos Respublikos Vyriausybės generalin</text:span><text:span text:style-name="T335">io direktoriaus 2006 m. sausio 11 d. įsakymu Nr. V-12 (Žin., 2006, Nr.<text:s/></text:span><text:a xlink:href="https://www.e-tar.lt/portal/lt/legalAct/TAR.8A037D79F865" office:target-frame-name="_blank" xlink:show="new"><text:span text:style-name="T336">7-268</text:span></text:a><text:span text:style-name="T337">) ir Valstybinės kelių transporto inspekcijos prie Susisiekimo ministerijos elektroninių dokume</text:span><text:span text:style-name="T338">ntų valdymo taisyklių, patvirtintų Valstybinės kelių transporto inspekcijos prie Susisiekimo ministerijos viršininko 2010 m. spalio 1 d. įsakymu Nr. 2B-430 (Žin. 2010, Nr. 118-6041), nustatyta tvarka.</text:span></text:p>
      <text:p text:style-name="P339"><text:span text:style-name="T340">29</text:span><text:span text:style-name="T341">. Prašymai, kuriuose yra informacijos, susijusios</text:span><text:span text:style-name="T342"><text:s/>su ypatingais asmens duomenimis (rasine ar etnine kilme, politiniais, religiniais, filosofiniais ar kitais įsitikinimais, naryste profesinėse sąjungose, sveikata, lytiniu gyvenimu, asmens teistumu), persiunčiami nagrinėti kitoms institucijoms tik gavus as</text:span><text:span text:style-name="T343">mens rašytinį sutikimą. Inspekcija per penkias darbo dienas nuo prašymo gavimo kreipiasi į asmenį ir prašo per nustatytą terminą pateikti šį sutikimą. Kai per Inspekcijos nustatytą terminą toks sutikimas negaunamas, prašymas grąžinamas asmeniui, nurodant g</text:span><text:span text:style-name="T344">rąžinimo priežastis. Šių Taisyklių 10 punkte nustatytas penkias darbo dienų prašymo persiuntimo terminas skaičiuojamas nuo asmens rašytinio sutikimo persiųsti prašymą gavimo Inspekcijoje.</text:span></text:p>
      <text:p text:style-name="P345"><text:span text:style-name="T346">30</text:span><text:span text:style-name="T347">. Asmenų prašymai turi būti išnagrinėti per 20 darbo dienų nuo</text:span><text:span text:style-name="T348"><text:s/>jų gavimo Inspekcijoje, jei kiti teisės aktai nenustato kitaip.</text:span></text:p>
      <text:p text:style-name="P349"><text:span text:style-name="T350">31</text:span><text:span text:style-name="T351">. Jeigu prašymo nagrinėjimas susijęs su komisijos sudarymu, posėdžio sušaukimu ar kitomis organizacinėmis priemonėmis, dėl kurių atsakymo pateikimas asmeniui gali užsitęsti ilgiau kaip<text:s/></text:span><text:span text:style-name="T352">20 darbo dienų nuo prašymo gavimo Inspekcijoje, Inspekcijos viršininkas ar jo įgaliotas asmuo per 15 darbo dienų nuo prašymo gavimo turi teisę pratęsti šį terminą dar iki 10 darbo dienų. Prašymų, skundų ir pranešimų, susijusių su verslo subjektų veiklos pa</text:span><text:span text:style-name="T353">tikrinimu, nagrinėjimo terminą gali pratęsti Inspekcijos viršininko pavaduotojas, kurio kompetencijai priskirtas kontrolės funkcijų koordinavimas. Likus ne mažiau kaip penkioms darbo dienoms iki šių Taisyklių 28 punkte nustatyto termino pabaigos, Inspekcij</text:span><text:span text:style-name="T354">a išsiunčia<text:s/></text:span><text:soft-page-break/><text:span text:style-name="T355">asmeniui rašytinį pranešimą (arba elektroniniu paštu, jeigu prašymas pateiktas elektroniniu būdu), ir nurodo prašymo nagrinėjimo pratęsimo priežastis.</text:span></text:p>
      <text:p text:style-name="P356"><text:span text:style-name="T357">32</text:span><text:span text:style-name="T358">. Prašymai, pateikti raštu nesilaikant šių Taisyklių 18.2 punkte nustatyto reikalavimo,</text:span><text:span text:style-name="T359"><text:s/>per tris darbo dienas nuo prašymo gavimo Inspekcijoje grąžinami asmeniui, nurodant grąžinimo priežastis. Inspekcija pasilieka prašymo kopiją.</text:span></text:p>
      <text:p text:style-name="P360"><text:span text:style-name="T361">33</text:span><text:span text:style-name="T362">. Prašymai, pateikti raštu nesilaikant šių Taisyklių 18.3 punkte nustatytų reikalavimų, nenagrinėjami, regi</text:span><text:span text:style-name="T363">struojami ir segami į atskirą bylą Bendrajame skyriuje. Inspekcijos viršininko ar jo įgalioto asmens sprendimu gali būti tiriami prašymuose nurodyti faktai.</text:span></text:p>
      <text:p text:style-name="P364"><text:span text:style-name="T365">34</text:span><text:span text:style-name="T366">. Prašymai, pateikti elektroniniu būdu, registruojami ir tvarkomi Valstybinės kelių transport</text:span><text:span text:style-name="T367">o inspekcijos prie Susisiekimo ministerijos elektroninių dokumentų valdymo taisyklių, patvirtintų Valstybinės kelių transporto inspekcijos prie Susisiekimo ministerijos viršininko 2010 m. spalio 1 d. įsakymu Nr. 2B-430 (Žin., 2010, Nr.<text:s/></text:span><text:a xlink:href="https://www.e-tar.lt/portal/lt/legalAct/TAR.11635869A97C" office:target-frame-name="_blank" xlink:show="new"><text:span text:style-name="T368">118-6041</text:span></text:a><text:span text:style-name="T369">), nustatyta tvarka.</text:span></text:p>
      <text:p text:style-name="P370"/>
      <text:p text:style-name="P371"><text:span text:style-name="T372">IV</text:span><text:span text:style-name="T373">.<text:s/></text:span><text:span text:style-name="T374">ASMENŲ PRAŠYMŲ NAGRINĖJIMAS IR JŲ APTARNAVIMAS TAIKANT VIENO LANGELIO PRINCIPĄ</text:span></text:p>
      <text:p text:style-name="P375"/>
      <text:p text:style-name="P376"><text:span text:style-name="T377">35</text:span><text:span text:style-name="T378">. Asmenų prašymų nagrinėjimas taikant vieno langelio principą<text:s/></text:span><text:span text:style-name="T379">reiškia, kad</text:span><text:span text:style-name="T380"><text:s/></text:span><text:span text:style-name="T381">prašymai priimami ir atsakymai į juos pateikiami vienoje darbo vietoje ir sprendimui priimti reikalingą informaciją iš Inspekcijos struktūrinių padalinių, prireikus – ir iš kitų institucijų gauna pati Inspekcija, neįpareigodama to daryti asmen</text:span><text:span text:style-name="T382">s, kuris kreipiasi.</text:span></text:p>
      <text:p text:style-name="P383"><text:span text:style-name="T384">36</text:span><text:span text:style-name="T385">. Taikant vieno langelio principą asmenis aptarnaujantys Inspekcijos struktūriniai padaliniai atlieka šias funkcijas:</text:span></text:p>
      <text:p text:style-name="P386"><text:span text:style-name="T387">36.1</text:span><text:span text:style-name="T388">. priima asmenų prašymus, nustato, kokia jų esmė, kokios informacijos reikia sprendimams priimti, kokią in</text:span><text:span text:style-name="T389">formaciją ir dokumentus pagal galiojančius teisės aktus privalo pateikti asmuo, kuris kreipiasi, numato, kokią informaciją Inspekcija gali gauti iš savo struktūrinių padalinių ir kitų institucijų, ir paprašo asmenį, kuris kreipiasi, pateikti informaciją ir</text:span><text:span text:style-name="T390"><text:s/>dokumentus, kurių Inspekcija pati negali gauti arba kuriuos pagal galiojančius teisės aktus privalo pateikti šis asmuo, bet jų nepateikia;</text:span></text:p>
      <text:p text:style-name="P391"><text:span text:style-name="T392">36.2</text:span><text:span text:style-name="T393">. užregistruoja gautus prašymus ir perduoda juos Inspekcijos viršininkui ar jo įgaliotam asmeniui;</text:span></text:p>
      <text:p text:style-name="P394"><text:span text:style-name="T395">36.3</text:span><text:span text:style-name="T396">.</text:span><text:span text:style-name="T397"><text:s/>perduoda prašymus juos nagrinėti paskirtiems darbuotojams; asmens pageidavimu informuoja asmenį apie prašymą nagrinėjantį darbuotoją; jeigu prašymo nagrinėjimas nepriskirtinas Inspekcijos kompetencijai, persiunčia prašymą kitai institucijai, pasilikęs jo<text:s/></text:span><text:span text:style-name="T398">kopiją;</text:span></text:p>
      <text:p text:style-name="P399"><text:span text:style-name="T400">36.4</text:span><text:span text:style-name="T401">. įteikia ar išsiunčia asmenims atsakymus;</text:span></text:p>
      <text:p text:style-name="P402"><text:span text:style-name="T403">36.5</text:span><text:span text:style-name="T404">. asmens pageidavimu informuoja asmenį apie prašymo nagrinėjimo eigą;</text:span></text:p>
      <text:p text:style-name="P405"><text:span text:style-name="T406">36.6</text:span><text:span text:style-name="T407">. konsultuoja, informuoja asmenį pagal Inspekcijos viršininko nustatytą kompetenciją;</text:span></text:p>
      <text:p text:style-name="P408"><text:span text:style-name="T409">36.7</text:span><text:span text:style-name="T410">. rengia pasiūlym</text:span><text:span text:style-name="T411">us, kaip geriau nagrinėti sudėtingus, dažnai gaunamus prašymus;</text:span></text:p>
      <text:p text:style-name="P412"><text:span text:style-name="T413">36.8</text:span><text:span text:style-name="T414">. atlieka kitas teisės aktų priskirtas funkcijas ir Inspekcijos viršininko pavedimus.</text:span></text:p>
      <text:p text:style-name="P415"/>
      <text:p text:style-name="P416"><text:span text:style-name="T417">V</text:span><text:span text:style-name="T418">.<text:s/></text:span><text:span text:style-name="T419">ATSAKYMŲ Į PRAŠYMĄ PARENGIMAS, IŠSIUNTIMAS (ĮTEIKIMAS) ASMENIUI, ATSAKYMŲ APSKUNDIMAS</text:span></text:p>
      <text:p text:style-name="P420"/>
      <text:p text:style-name="P421"><text:span text:style-name="T422">37</text:span><text:span text:style-name="T423">. Į asmenų prašymus atsakoma valstybine kalba ir tokiu būdu, kokiu pateiktas prašymas, jeigu asmuo nepageidauja gauti atsakymą kitu būdu. Prireikus į prašymą gali būti atsakoma ne valstybine kalba, kai vadovaudamasi tarptautinės teisės aktais prašym</text:span><text:span text:style-name="T424">ą pateikia užsienio valstybės institucija, kitas užsienio subjektas ar tarptautinė organizacija.</text:span></text:p>
      <text:p text:style-name="P425"><text:span text:style-name="T426">38</text:span><text:span text:style-name="T427">. Atsakymas į prašymą parengiamas dviem egzemplioriais, iš kurių vienas išsiunčiamas (įteikiamas) asmeniui, o kitas lieka Inspekcijoje, išskyrus atvejus,</text:span><text:span text:style-name="T428"><text:s/>kai atsakoma suteikiant prašomą administracinę paslaugą.</text:span></text:p>
      <text:p text:style-name="P429"><text:span text:style-name="T430">39</text:span><text:span text:style-name="T431">. Atsakymai į prašymą parengiami atsižvelgiant į prašymo turinį:</text:span></text:p>
      <text:p text:style-name="P432"><text:span text:style-name="T433">39.1</text:span><text:span text:style-name="T434">. į prašymą suteikti administracinę paslaugą – išduoti leidimą (licenciją), dokumentą, jo kopiją, nuorašą ar išrašą, patv</text:span><text:span text:style-name="T435">irtinantį tam tikrą juridinį faktą, – atsakoma suteikiant prašomą administracinę paslaugą arba nurodomos atsisakymo tai padaryti priežastys;</text:span></text:p>
      <text:p text:style-name="P436"><text:span text:style-name="T437">39.2</text:span><text:span text:style-name="T438">. į prašymą pateikti Inspekcijos turimą informaciją atsakoma pateikiant prašomą informaciją Lietuvos Respub</text:span><text:span text:style-name="T439">likos teisės gauti informaciją iš valstybės ar savivaldybių institucijų ir įstaigų įstatymo nustatyta tvarka arba nurodomos atsisakymo tai padaryti priežastys;</text:span></text:p>
      <text:p text:style-name="P440"><text:span text:style-name="T441">39.3</text:span><text:span text:style-name="T442">. į prašymą priimti administracinį sprendimą – įsakymą, potvarkį ar nustatyta tvarka kit</text:span><text:span text:style-name="T443">ą nustatytos formos dokumentą, kuriame išreikšta Inspekcijos valia, – atsakoma pateikiant atitinkamo dokumento kopiją, išrašą ar nuorašą arba nurodomos atsisakymo tai padaryti priežastys;</text:span></text:p>
      <text:p text:style-name="P444"><text:span text:style-name="T445">39.4</text:span><text:span text:style-name="T446">. į kreipimąsi, kuriame išdėstoma asmens nuostata tam tikru<text:s/></text:span><text:span text:style-name="T447">klausimu, pranešama apie Inspekcijos veiklos pagerėjimą ar trūkumus ir pateikiama pasiūlymų, kaip juos ištaisyti, atkreipiamas dėmesys į tam tikrą padėtį, informuojama apie darbuotojų piktnaudžiavimą ar neteisėtus veiksmus, nesusijusius su konkretaus asmen</text:span><text:span text:style-name="T448">s teisėtų interesų ir teisių pažeidimu, ar kitokį asmens kreipimąsi atsakoma laisvos formos raštu.</text:span></text:p>
      <text:p text:style-name="P449"><text:span text:style-name="T450">40</text:span><text:span text:style-name="T451">. Atsakymai, kuriuose yra privačios informacijos, asmeniui siunčiami tik registruota pašto siunta.</text:span></text:p>
      <text:p text:style-name="P452"><text:span text:style-name="T453">41</text:span><text:span text:style-name="T454">. Jei asmuo prašyme suteikti administracinę<text:s/></text:span><text:span text:style-name="T455">paslaugą pageidauja, kad Inspekcija dokumentą jam išsiųstų paštu, Inspekcija išsiunčia prašomą dokumentą pašto siunta per pasiuntinių paštą, kuris pašto siuntą prašyme nurodytu adresu (fiziniam asmeniui) arba Juridinių asmenų registre nurodytu adresu (juri</text:span><text:span text:style-name="T456">diniam asmeniui) asmeniui įteikia asmeniškai pasirašytinai. Šiuo atveju asmuo pats apmoka pašto siuntos pristatymo (įteikimo) išlaidas. Pasiuntinių paštui neradus asmens nurodytuoju adresu ir grąžinus siuntą Inspekcijai, Inspekcija apie tai informuoja asme</text:span><text:span text:style-name="T457">nį raštu, kuriame nurodoma, kad pašto siunta su asmeniui skirtu dokumentu yra grąžinta Inspekcijai ir asmuo gali jį atsiimti tame Inspekcijos regiono departamente, kuriame pateikė prašymą, prieš tai sumokėjęs į nurodytą Inspekcijos atsiskaitomąją sąskaitą<text:s/></text:span><text:span text:style-name="T458">Inspekcijai tekusių pašto siuntos pristatymo (įteikimo) asmeniui ir grąžinimo Inspekcijai išlaidų sumą, taip pat nurodoma išlaidų suma. Jei asmuo pageidauja atsiimti dokumentą kitame Inspekcijos regiono departamente, nei pateikė prašymą, apie tai turi info</text:span><text:span text:style-name="T459">rmuoti Inspekciją raštu arba elektroniniu būdu šių Taisyklių 14 punkte nustatyta tvarka.</text:span></text:p>
      <text:p text:style-name="P460"><text:span text:style-name="T461">42</text:span><text:span text:style-name="T462">. Inspekcija, gavusi pagrįstą asmens kreipimąsi dėl atsakyme į prašymą esančių spausdinimo, skaičiavimo ar faktinių duomenų klaidų, nedelsdama jas ištaiso ir grą</text:span><text:span text:style-name="T463">žina asmeniui ištaisytą atsakymą arba nurodo, kodėl klaidos nebuvo taisomos.</text:span></text:p>
      <text:p text:style-name="P464"><text:span text:style-name="T465">43</text:span><text:span text:style-name="T466">. Asmuo, nesutinkantis su Inspekcijos atsakymu į asmens prašymą, arba tuo atveju, jeigu per nustatytą prašymo nagrinėjimo terminą atsakymas asmeniui neišsiųstas, turi teisę<text:s/></text:span><text:span text:style-name="T467">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68">13-310</text:span></text:a><text:span text:style-name="T469">) nustatyta tvarka Administracinių ginčų komisijai, Lietuvos Respublikos administracinių bylų teisenos įstatymo (Žin., 1999, Nr.<text:s/></text:span><text:a xlink:href="https://www.e-tar.lt/portal/lt/legalAct/TAR.67B5099C5848" office:target-frame-name="_blank" xlink:show="new"><text:span text:style-name="T470">13-308</text:span></text:a><text:span text:style-name="T471">; 2000, Nr.<text:s/></text:span><text:a xlink:href="https://www.e-tar.lt/portal/lt/legalAct/TAR.78FAC7B20AD8" office:target-frame-name="_blank" xlink:show="new"><text:span text:style-name="T472">85-2566</text:span></text:a><text:span text:style-name="T473">) nustatyta tvarka Administraciniam teismui. Dėl darbuotojų piktnaudžiavimo, biurokratizmo ar kitaip pažeidžiamų žmogaus teisių ir laisvių viešo</text:span><text:span text:style-name="T474">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475">110-3024</text:span></text:a><text:span text:style-name="T476">; 2004, Nr. 170-6238) nustatyta tvarka.</text:span></text:p>
      <text:p text:style-name="P477"/>
      <text:p text:style-name="P478"><text:span text:style-name="T479">VI</text:span><text:span text:style-name="T480">.<text:s/></text:span><text:span text:style-name="T481">APTARNAVIMAS TELEFONU</text:span></text:p>
      <text:p text:style-name="P482"/>
      <text:p text:style-name="P483"><text:span text:style-name="T484">44</text:span><text:span text:style-name="T485">. Darbuotojų, aptarnaujančių asmenis telefonu, uždavinys – suteikti asmens prašomą<text:s/></text:span><text:soft-page-break/><text:span text:style-name="T486">informaciją, susijusią su jam rūpimo klausimo išnagrinėjimu. Darbuotojas turi mokėti<text:s/></text:span><text:span text:style-name="T487">trumpai ir suprantamai:</text:span></text:p>
      <text:p text:style-name="P488"><text:span text:style-name="T489">44.1</text:span><text:span text:style-name="T490">. paaiškinti, ar Inspekcija kompetentinga nagrinėti prašymą asmeniui rūpimu klausimu;</text:span></text:p>
      <text:p text:style-name="P491"><text:span text:style-name="T492">44.2</text:span><text:span text:style-name="T493">. paaiškinti, kokius dokumentus ir kaip (asmeniškai ar paštu) reikėtų pateikti, kad prašymas būtų išnagrinėtas;</text:span></text:p>
      <text:p text:style-name="P494"><text:span text:style-name="T495">44.3</text:span><text:span text:style-name="T496">. nurodyti i</text:span><text:span text:style-name="T497">nstituciją (jos adresą ir telefono numerį), į kurią asmuo turėtų kreiptis, jeigu Inspekcija nekompetentinga nagrinėti jo prašymo;</text:span></text:p>
      <text:p text:style-name="P498"><text:span text:style-name="T499">44.4</text:span><text:span text:style-name="T500">. pateikti kitą asmens pageidaujamą informaciją, kuria disponuoja Inspekcija ir kurią asmuo turi teisę gauti Lietuvos<text:s/></text:span><text:span text:style-name="T501">Respublikos teisės gauti informaciją iš valstybės ir savivaldybių institucijų ir įstaigų įstatymo nustatyta tvarka.</text:span></text:p>
      <text:p text:style-name="P502"><text:span text:style-name="T503">45</text:span><text:span text:style-name="T504">. Aptarnaudamas asmenį telefonu, darbuotojas turi laikytis šių taisyklių:</text:span></text:p>
      <text:p text:style-name="P505"><text:span text:style-name="T506">45.1</text:span><text:span text:style-name="T507">. pakelti telefono ragelį prieš trečią skambutį (pag</text:span><text:span text:style-name="T508">eidautina);</text:span></text:p>
      <text:p text:style-name="P509"><text:span text:style-name="T510">45.2</text:span><text:span text:style-name="T511">. prisistatyti skambinančiajam, pasakydamas Inspekcijos pavadinimą, savo pareigas ir pavardę;</text:span></text:p>
      <text:p text:style-name="P512"><text:span text:style-name="T513">45.3</text:span><text:span text:style-name="T514">. atidžiai išklausyti, prireikus, paprašyti plačiau paaiškinti prašymą;</text:span></text:p>
      <text:p text:style-name="P515"><text:span text:style-name="T516">45.4</text:span><text:span text:style-name="T517">. aiškiai ir tiksliai atsakyti į klausimus;</text:span></text:p>
      <text:p text:style-name="P518"><text:span text:style-name="T519">45.5</text:span><text:span text:style-name="T520">.<text:s/></text:span><text:span text:style-name="T521">pasistengti iš karto atsakyti į klausimus, prireikus laiko išsamiam atsakymui parengti, tiksliai nurodyti kito pokalbio telefonu laiką arba pasiūlyti perduoti atsakymą kita informacijos perdavimo priemone;</text:span></text:p>
      <text:p text:style-name="P522"><text:span text:style-name="T523">45.6</text:span><text:span text:style-name="T524">. ramiai kalbėtis, mandagiai atsisveikinti</text:span><text:span text:style-name="T525">.</text:span></text:p>
      <text:p text:style-name="P526"/>
      <text:p text:style-name="P527"><text:span text:style-name="T528">VII</text:span><text:span text:style-name="T529">.<text:s/></text:span><text:span text:style-name="T530">ASMENŲ PRAŠYMŲ NAGRINĖJIMO IR APTARNAVIMO KOKYBĖS VERTINIMAS</text:span></text:p>
      <text:p text:style-name="P531"/>
      <text:p text:style-name="P532"><text:span text:style-name="T533">46</text:span><text:span text:style-name="T534">. Bendrojo skyriaus vedėjas ir regionų departamentų direktoriai kiekvieną dieną patikrina asmenų pageidavimų, pasiūlymų ir pastabų knygų įrašus ir apie naujus įrašus praneš</text:span><text:span text:style-name="T535">a Inspekcijos viršininkui. Inspekcijos viršininko pavedimu pageidavimai, pasiūlymai ir pastabos nagrinėjami nustatyta tvarka. Bendrasis skyrius ne rečiau kaip kartą per metus pasirinkta forma organizuoja anoniminę asmenų apklausą siekdamas nustatyti:</text:span></text:p>
      <text:p text:style-name="P536"><text:span text:style-name="T537">46.1</text:span><text:span text:style-name="T538">. ar asmenys pakankamai informuoti apie Inspekcijos darbo laiką;</text:span></text:p>
      <text:p text:style-name="P539"><text:span text:style-name="T540">46.2</text:span><text:span text:style-name="T541">. ar Inspekcijoje nustatytas asmenų priėmimo laikas yra patogus;</text:span></text:p>
      <text:p text:style-name="P542"><text:span text:style-name="T543">46.3</text:span><text:span text:style-name="T544">. ar tenka ilgai laukti priėmimo;</text:span></text:p>
      <text:p text:style-name="P545"><text:span text:style-name="T546">46.4</text:span><text:span text:style-name="T547">. ar aptarnaujami mandagiai;</text:span></text:p>
      <text:p text:style-name="P548"><text:span text:style-name="T549">46.5</text:span><text:span text:style-name="T550">. ar rūpimi klausimai išsprend</text:span><text:span text:style-name="T551">žiami kvalifikuotai;</text:span></text:p>
      <text:p text:style-name="P552"><text:span text:style-name="T553">46.6</text:span><text:span text:style-name="T554">. ar tenkina atsakymų į prašymus pateikimo terminai;</text:span></text:p>
      <text:p text:style-name="P555"><text:span text:style-name="T556">46.7</text:span><text:span text:style-name="T557">. ar asmenys informuoti apie veiksmus, kurių Inspekcija ėmėsi spręsdama asmenų klausimus;</text:span></text:p>
      <text:p text:style-name="P558"><text:span text:style-name="T559">46.8</text:span><text:span text:style-name="T560">. kitus Inspekcijai rūpimus klausimus, susijusius su asmenų aptarnav</text:span><text:span text:style-name="T561">imu.</text:span></text:p>
      <text:p text:style-name="P562"><text:span text:style-name="T563">47</text:span><text:span text:style-name="T564">. Apklausos duomenys naudojami asmenų prašymams nagrinėti ir aptarnavimui Inspekcijoje gerinti.</text:span></text:p>
      <text:p text:style-name="P565"><text:span text:style-name="T566">48</text:span><text:span text:style-name="T567">. Bendrasis skyrius apie asmenų prašymų nagrinėjimo ir jų aptarnavimo kokybės vertinimo rezultatus kartą per metus informuoja Inspekcijos<text:s/></text:span><text:span text:style-name="T568">viršininką ir skelbia Inspekcijos interneto svetainėje.</text:span></text:p>
      <text:p text:style-name="P569"><text:span text:style-name="T570">_________________</text:span></text:p>
      <text:p text:style-name="P571">Priedo pakeitimai:</text:p>
      <text:p text:style-name="P572"><text:span text:style-name="T573">Nr.<text:s/></text:span><text:a xlink:href="https://www.e-tar.lt/portal/legalAct.html?documentId=TAR.E3D51D55D2D0" office:target-frame-name="_top" xlink:show="replace"><text:span text:style-name="T574">2B-433</text:span></text:a><text:span text:style-name="T575">, 2010-10-04, Žin., 2010, Nr. 119-6092 (2010-10-07), i. k. 110221</text:span><text:span text:style-name="T576">3ISAK002B-433</text:span></text:p>
      <text:p text:style-name="Normal"/>
      <text:soft-page-break/>
      <text:p text:style-name="P577">Asmenų prašymų nagrinėjimo ir jų<text:s/></text:p>
      <text:p text:style-name="P578">aptarnavimo Valstybinėje kelių<text:s/></text:p>
      <text:p text:style-name="P579">transporto inspekcijoje prie Susisiekimo<text:s/></text:p>
      <text:p text:style-name="P580">ministerijos taisyklių<text:s/></text:p>
      <text:p text:style-name="P581">priedas</text:p>
      <text:p text:style-name="Normal"/>
      <text:p text:style-name="P582"><text:span text:style-name="T583">(Pranešimo apie prašymo registraciją formos pavyzdys)</text:span></text:p>
      <text:p text:style-name="P584"/>
      <text:p text:style-name="P585"><text:span text:style-name="T58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87">(herbas)</text:span></text:p>
      <text:p text:style-name="P588"/>
      <text:p text:style-name="P589">VALSTYBINĖS KELIŲ TRANSPORTO INSPEKCIJOS<text:s/></text:p>
      <text:p text:style-name="P590">PRIE SUSISIEKIMO MINISTERIJOS</text:p>
      <text:p text:style-name="P591">______________________________________</text:p>
      <text:p text:style-name="P592">(struktūrinio padalinio pavadinimas)</text:p>
      <text:p text:style-name="Normal"/>
      <text:p text:style-name="P593">(Adresatas)</text:p>
      <text:p text:style-name="Normal"/>
      <text:p text:style-name="P594">PRANEŠIMAS APIE PRAŠYMO REGISTRACIJĄ</text:p>
      <text:p text:style-name="P595"/>
      <text:p text:style-name="P596">200___-____-____ Nr. ____________</text:p>
      <text:p text:style-name="Normal"/>
      <text:p text:style-name="P597">Pranešame, kad Jūsų<text:s/>prašymas, adresuotas<text:tab/></text:p>
      <text:p text:style-name="P598">(Valstybinei kelių transporto inspekcijai</text:p>
      <text:p text:style-name="P599"><text:tab/>, gautas</text:p>
      <text:p text:style-name="P600">prie Susisiekimo ministerijos ar jos struktūriniam padaliniui)</text:p>
      <text:p text:style-name="P601">200__ m. _________________ d., prašymo registracijos Nr. 9B-________.</text:p>
      <text:p text:style-name="Normal"/>
      <text:p text:style-name="Normal"/>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Prašymą priėmusio valstybės<text:s/></text:p>
            <text:p text:style-name="Normal">tarnautojo ar darbuotojo pareigos)</text:p>
          </table:table-cell>
          <table:table-cell table:style-name="TableCell608">
            <text:p text:style-name="P609">(Parašas)</text:p>
          </table:table-cell>
          <table:table-cell table:style-name="TableCell610">
            <text:p text:style-name="P611">(Vardas ir pavardė)</text:p>
          </table:table-cell>
        </table:table-row>
      </table:table>
      <text:p text:style-name="P612"/>
      <text:p text:style-name="P613"/>
      <text:p text:style-name="P614"/>
      <text:p text:style-name="P615"/>
      <text:p text:style-name="P616"/>
      <text:p text:style-name="P617"/>
      <text:p text:style-name="P618"/>
      <text:p text:style-name="P619">_<text:tab/></text:p>
      <text:p text:style-name="P620"><text:span text:style-name="T621">(Struktūrinio padalinio duomenys)</text:span></text:p>
      <text:p text:style-name="P622">_________________</text:p>
      <text:p text:style-name="P623"/>
      <text:p text:style-name="P624"/>
      <text:p text:style-name="P625"><text:span text:style-name="T626">Pakeitimai:</text:span></text:p>
      <text:p text:style-name="P627"/>
      <text:p text:style-name="P628"><text:span text:style-name="T629">1.</text:span></text:p>
      <text:p text:style-name="P630"><text:span text:style-name="T631">Valstybinė kelių transporto inspekcija prie Lietuvos Respublikos susisiekimo ministerijos, Įsakymas</text:span></text:p>
      <text:p text:style-name="P632"><text:span text:style-name="T633">Nr.<text:s/></text:span><text:a xlink:href="https://www.e-tar.lt/portal/legalAct.html?documentId=TAR.E3D51D55D2D0" office:target-frame-name="_top" xlink:show="replace"><text:span text:style-name="T634">2B-433</text:span></text:a><text:span text:style-name="T635">, 2010-10-04, Žin., 2010, Nr. 119-6092 (2010-10-07), i. k. 1102213ISAK002B-433</text:span></text:p>
      <text:p text:style-name="P636"><text:span text:style-name="T637">Dėl Valstybinės kelių transporto inspekcijos prie Susisiekimo ministerijos viršininko 2009<text:s/></text:span><text:span text:style-name="T638">m. birželio 4 d. įsakymo Nr. 2B-217 "Dėl Asmenų prašymų nagrinėjimo ir jų aptarnavimo Valstybinėje kelių transporto inspekcijoje prie Susisiekimo ministerijos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08T15:54:00Z</meta:creation-date>
    <dc:date>2015-09-08T15:54:00Z</dc:date>
    <meta:template xlink:href="Normal" xlink:type="simple"/>
    <meta:editing-cycles>2</meta:editing-cycles>
    <meta:editing-duration>PT0S</meta:editing-duration>
    <meta:document-statistic meta:page-count="10" meta:paragraph-count="213" meta:word-count="3831" meta:character-count="31624" meta:row-count="777" meta:non-whitespace-character-count="28006"/>
  </office:meta>
</office:document-meta>
</file>