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7in" style:page-number="1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4916in"/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26 iki 2005-08-11</text:span></text:p>
      <text:p text:style-name="P10"/>
      <text:p text:style-name="P11"><text:span text:style-name="T12">Nutarimas paskelbtas: Žin. 2002, Nr.<text:s/></text:span><text:a xlink:href="https://www.e-tar.lt/portal/legalAct.html?documentId=TAR.473943024353" office:target-frame-name="_top" xlink:show="replace"><text:span text:style-name="T13">18-737</text:span></text:a><text:span text:style-name="T14">, i. k. 1021100NUTA00000258</text:span></text:p>
      <text:p text:style-name="P15"/>
      <text:p text:style-name="P16">Nauja redakcija nuo 2003-07-05:</text:p>
      <text:p text:style-name="Normal"><text:span text:style-name="T17">Nr.<text:s/></text:span><text:a xlink:href="https://www.e-tar.lt/portal/legalAct.html?documentId=TAR.6608302A5248" office:target-frame-name="_top" xlink:show="replace"><text:span text:style-name="T18">859</text:span></text:a><text:span text:style-name="T19">, 2003-06-30, Žin. 2003, Nr. 65-2954 (2003-07-04), i. k. 1031100NUTA00000859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KELIŲ PRIEŽIŪROS IR PLĖTROS PROGRAMOS FINANSAVIMO LĖŠŲ NAUDOJIMO KELEIVIŲ IR TRANSPORTO PRIEMONIŲ NEATLYGINTINO PERKĖLIMO KELTAIS PER KLAIPĖDOS VALSTYBINIO JŪRŲ UOSTO AKVATORIJĄ Į (IŠ) KURŠIŲ NERIJĄ (-OS) BEI NEATLYGINTINO PERKĖLIMO UŽLIETA KRAŠTO KELIO ŠILUTĖ-RUSNĖ ATKARPA SĄNAUDOMS KOMPENSUOTI<text:s/>TVARKOS PATVIRTINIMO</text:p>
      <text:p text:style-name="P25"/>
      <text:p text:style-name="P26"><text:span text:style-name="T27">2002 m. vasario 20 d. Nr. 258</text:span></text:p>
      <text:p text:style-name="P28">Vilnius</text:p>
      <text:p text:style-name="P29"/>
      <text:p text:style-name="P30"><text:span text:style-name="T31">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Kelių priežiūros ir plėtros programos finansavimo lėšų naudojimo keleivių ir transporto priemonių neatlygintino perkėlimo keltais per<text:s/></text:span><text:span text:style-name="T37">Klaipėdos valstybinio jūrų uosto akvatoriją į (iš) Kuršių neriją (-os) bei neatlygintino perkėlimo užlieta krašto kelio Šilutė-Rusnė atkarpa sąnaudoms kompensuoti tvarką (pridedama).</text:span></text:p>
      <text:p text:style-name="P38"><text:span text:style-name="T39">2</text:span><text:span text:style-name="T40">. Pavesti Lietuvos automobilių kelių direkcijai prie Susisiekimo<text:s/></text:span><text:span text:style-name="T41">ministerijos per 10 darbo dienų nuo šio nutarimo įsigaliojimo dienos patvirtinti keleivių ir transporto priemonių neatlygintino perkėlimo per Klaipėdos valstybinio jūrų uosto akvatoriją į (iš) Kuršių neriją (-os) bei neatlygintino perkėlimo užlieta krašto<text:s/></text:span><text:span text:style-name="T42">kelio Šilutė-Rusnė atkarpa ataskaitų formas.</text:span><text:s/></text:p>
      <text:p text:style-name="P43"/>
      <text:p text:style-name="P44"/>
      <text:p text:style-name="P45">ŪKIO MINISTRAS,</text:p>
      <text:p text:style-name="P46">PAVADUOJANTIS MINISTRĄ PIRMININKĄ<text:tab/>PETRAS ČĖSNA</text:p>
      <text:p text:style-name="P47"/>
      <text:p text:style-name="P48"><text:span text:style-name="T49">SUSISIEKIMO MINISTRAS</text:span><text:span text:style-name="T50"><text:tab/>ZIGMANTAS BALČYTIS</text:span></text:p>
      <text:p text:style-name="Normal"/>
      <text:soft-page-break/>
      <text:p text:style-name="P51">PATVIRTINTA</text:p>
      <text:p text:style-name="P59">Lietuvos Respublikos Vyriausybės</text:p>
      <text:p text:style-name="P60">2002 m. vasario 20 d. nutarimu</text:p>
      <text:p text:style-name="P61">Nr. 258</text:p>
      <text:p text:style-name="P62">(Lietuvos Respublikos</text:p>
      <text:p text:style-name="P63">Vyriausybės 2003 m. birželio 30</text:p>
      <text:p text:style-name="P64">d. nutarimo Nr. 859 redakcija)</text:p>
      <text:p text:style-name="P65"/>
      <text:p text:style-name="P66"><text:span text:style-name="T67">KELIŲ PRIEŽIŪROS IR PLĖTROS PROGRAMOS FINANSAVIMO LĖŠŲ NAUDOJIMO<text:s/></text:span><text:span text:style-name="T68">KELEIVIŲ IR TRANSPORTO PRIEMONIŲ NEATLYGINTINO PERKĖLIMO KELTAIS PER KLAIPĖDOS VALSTYBINIO JŪRŲ UOSTO AKVATORIJĄ Į (IŠ) KURŠIŲ NERIJĄ (-OS) BEI NEATLYGINTINO PERKĖLIMO UŽLIETA KRAŠTO KELIO ŠILUTĖ-RUSNĖ ATKARPA SĄNAUDOMS KOMPENSUOTI TVARKA</text:span></text:p>
      <text:p text:style-name="P69"/>
      <text:p text:style-name="P70"><text:span text:style-name="T71">I</text:span><text:span text:style-name="T72">.<text:s/></text:span><text:span text:style-name="T73">BENDROSIO</text:span><text:span text:style-name="T74">S NUOSTATOS</text:span></text:p>
      <text:p text:style-name="P75"/>
      <text:p text:style-name="P76"><text:span text:style-name="T77">1</text:span><text:span text:style-name="T78">. Kelių priežiūros ir plėtros programos finansavimo lėšų naudojimo keleivių ir transporto priemonių neatlygintino perkėlimo keltais per Klaipėdos valstybinio jūrų uosto akvatoriją į (iš) Kuršių neriją (-os) bei neatlygintino perkėlimo užl</text:span><text:span text:style-name="T79">ieta krašto kelio Šilutė-Rusnė atkarpa sąnaudoms kompensuoti tvarka (toliau vadinama – Tvarka) reglamentuoja keleivių ir transporto priemonių neatlygintino perkėlimo keltais per Klaipėdos valstybinio jūrų uosto akvatoriją į (iš) Kuršių neriją (-os) bei nea</text:span><text:span text:style-name="T80">tlygintino perkėlimo užlieta krašto kelio Šilutė-Rusnė atkarpa sąnaudų kompensavimą.</text:span></text:p>
      <text:p text:style-name="P81"><text:span text:style-name="T82">2</text:span><text:span text:style-name="T83">. Šioje Tvarkoje vartojamos sąvokos:</text:span></text:p>
      <text:soft-page-break/>
      <text:p text:style-name="P84"><text:span text:style-name="T85">Keltas</text:span><text:span text:style-name="T86"><text:s/>– laivas, kuris sukonstruotas ir pastatytas keleiviams ir transporto priemonėms vežti ir kurio dokumentuose yra įrašas „ke</text:span><text:span text:style-name="T87">ltas“.</text:span></text:p>
      <text:p text:style-name="P88"><text:span text:style-name="T89">Prieplauka</text:span><text:span text:style-name="T90"><text:s/>– specialiai prie kranto įrengta laivų priplaukimo ir sustojimo vieta, pritaikyta žmonėms įlipti (išlipti) ir transporto priemonėms įvažiuoti (išvažiuoti) į keltą (iš kelto).</text:span></text:p>
      <text:p text:style-name="P91"><text:span text:style-name="T92">Vežėjas<text:s/></text:span><text:span text:style-name="T93">– įmonė, kuriai Lietuvos Respublikos Vyriausybės nustat</text:span><text:span text:style-name="T94">yta tvarka išduota licencija verstis keleivių vežimu laivais Lietuvos Respublikoje ir kuri turi nuosavybės teise arba nuomos ar panaudos pagrindu keltų bei prieplaukų.<text:s/></text:span></text:p>
      <text:p text:style-name="P95"><text:span text:style-name="T96">Keleivių ir transporto priemonių perkėlimo sąnaudos</text:span><text:span text:style-name="T97"><text:s/>– vežėjo per mėnesį patirtos keleiv</text:span><text:span text:style-name="T98">ių ir transporto priemonių perkėlimo sąnaudos.</text:span><text:s/></text:p>
      <text:p text:style-name="P99">Punkto pakeitimai:</text:p>
      <text:p text:style-name="P100"><text:span text:style-name="T101">Nr.<text:s/></text:span><text:a xlink:href="https://www.e-tar.lt/portal/legalAct.html?documentId=TAR.0EF45774FC19" office:target-frame-name="_top" xlink:show="replace"><text:span text:style-name="T102">981</text:span></text:a><text:span text:style-name="T103">, 2003-07-23, Žin., 2003, Nr. 74-3444 (2003-07-25), i. k. 1031100NUTA00000981</text:span></text:p>
      <text:p text:style-name="Normal"/>
      <text:p text:style-name="P104"><text:span text:style-name="T105">3</text:span><text:span text:style-name="T106">. Kelių<text:s/></text:span><text:span text:style-name="T107">priežiūros ir plėtros programos (toliau vadinama – Programa) finansavimo lėšos keleivių ir transporto priemonių perkėlimo keltais per Klaipėdos valstybinio jūrų uosto akvatoriją į (iš) Kuršių neriją (-os) bei neatlygintino perkėlimo užlieta krašto kelio Ši</text:span><text:span text:style-name="T108">lutė-Rusnė atkarpa sąnaudoms kompensuoti numatomos Lietuvos Respublikos Vyriausybės patvirtintoje metinėje Programos finansavimo sąmatoje. Planuojamas lėšų poreikis nustatomas atsižvelgiant į praėjusiais metais faktiškai perkeltų šios Tvarkos 4 punkte nuro</text:span><text:span text:style-name="T109">dytų keleivių ir transporto priemonių skaičių. Lėšų poreikis gyventojams ir jų lengvosioms transporto priemonėms kelti užlieta krašto kelio Šilutė-Rusnė atkarpa nustatomas atsižvelgiant į praėjusių metų vidutinį sausio-kovo mėnesių paros eismo šiuo keliu i</text:span><text:span text:style-name="T110">ntensyvumą ir kompensuotų sąnaudų dydį.</text:span></text:p>
      <text:p text:style-name="P111"><text:span text:style-name="T112">4</text:span><text:span text:style-name="T113">. Programos finansavimo lėšos naudojamos tarnybos reikalais vykstantiems medicinos greitosios pagalbos ir reanimacijos automobiliams, priešgaisrinėms gelbėjimo tarnyboms, policijos, valstybės sienos apsaugos, ci</text:span><text:span text:style-name="T114">vilinės saugos, kelių priežiūros, uosto saugos tarnyboms, prokuratūros, muitinės, inspekcijų, krašto apsaugos sistemos institucijų pareigūnams (valstybės tarnautojams ir profesinės karo tarnybos kariams), Kuršių nerijos nacionalinio parko direkcijos<text:s/></text:span><text:soft-page-break/><text:span text:style-name="T115">darbuo</text:span><text:span text:style-name="T116">tojams, Lietuvos jūrų muziejaus darbuotojams, diplomatams ir jų transporto priemonėms, Neringos mieste ir Klaipėdos miesto dalyje – Smiltynėje gyvenamąją vietą deklaravusiems asmenims ir jų lengvosioms transporto priemonėms, tolimojo, vietinio (miesto) reg</text:span><text:span text:style-name="T117">uliaraus susisiekimo autobusams, dviračiams, autocisternoms, vežančioms kurą į Kuršių neriją, juridinių asmenų, turinčių Kuršių nerijoje registruotą buveinę, transporto priemonėms ir darbuotojams neatlygintinai perkelti keltais per Klaipėdos valstybinio jū</text:span><text:span text:style-name="T118">rų uosto akvatoriją į (iš) Kuršių neriją (-os).</text:span><text:s/></text:p>
      <text:p text:style-name="P119">Punkto pakeitimai:</text:p>
      <text:p text:style-name="P120"><text:span text:style-name="T121">Nr.<text:s/></text:span><text:a xlink:href="https://www.e-tar.lt/portal/legalAct.html?documentId=TAR.0EF45774FC19" office:target-frame-name="_top" xlink:show="replace"><text:span text:style-name="T122">981</text:span></text:a><text:span text:style-name="T123">, 2003-07-23, Žin., 2003, Nr. 74-3444 (2003-07-25), i. k. 1031100NUTA00000981</text:span></text:p>
      <text:p text:style-name="Normal"/>
      <text:p text:style-name="P124"><text:span text:style-name="T125">5</text:span><text:span text:style-name="T126">. Programos fin</text:span><text:span text:style-name="T127">ansavimo lėšos naudojamos Šilutės rajono gyventojų ir jų lengvųjų transporto priemonių neatlygintino perkėlimo užlieta krašto kelio Šilutė-Rusnė atkarpa sąnaudoms kompensuoti.</text:span></text:p>
      <text:p text:style-name="P128"/>
      <text:p text:style-name="P129"><text:span text:style-name="T130">II</text:span><text:span text:style-name="T131">. KELEIVIŲ IR TRANSPORTO PRIEMONIŲ NEATLYGINTINO PERKĖLIMO KELTAIS BEI<text:s/></text:span><text:span text:style-name="T132">NEATLYGINTINO PERKĖLIMO UŽLIETA KRAŠTO KELIO ŠILUTĖ-</text:span></text:p>
      <text:p text:style-name="P133"><text:span text:style-name="T134">RUSNĖ ATKARPA SĄNAUDŲ KOMPENSAVIMAS</text:span></text:p>
      <text:p text:style-name="P135"/>
      <text:p text:style-name="P136"><text:span text:style-name="T137">6</text:span><text:span text:style-name="T138">. Lietuvos automobilių kelių direkcija prie Susisiekimo ministerijos (toliau vadinama – Lietuvos automobilių kelių direkcija) kasmet sudaro su vežėju sutartį dėl</text:span><text:span text:style-name="T139"><text:s/>keleivių ir transporto priemonių neatlygintino perkėlimo keltais per Klaipėdos valstybinio jūrų uosto akvatoriją į (iš) Kuršių neriją (-os) kompensavimo, o su valstybės įmone „Klaipėdos regiono keliai“ – sutartį dėl Šilutės rajono gyventojų ir jų lengvųjų</text:span><text:span text:style-name="T140"><text:s/>transporto priemonių neatlygintino perkėlimo užlieta krašto kelio Šilutė-Rusnė atkarpa vykdymo ir sąnaudų kompensavimo.</text:span></text:p>
      <text:p text:style-name="P141"><text:span text:style-name="T142">7</text:span><text:span text:style-name="T143">. Vežėjas 2003 metams – per 5 darbo dienas nuo sutarties sudarymo dienos, o kitiems metams – iki einamųjų metų gruodžio 15 d. turi</text:span><text:span text:style-name="T144"><text:s/>pateikti Lietuvos automobilių kelių direkcijai<text:s/></text:span><text:soft-page-break/><text:span text:style-name="T145">informaciją, kiek lėšų reikia keleivių ir transporto priemonių neatlygintinam perkėlimui per Klaipėdos valstybinio jūrų uosto akvatoriją į (iš) Kuršių neriją (-os) kompensuoti (atskirai kiekvienam mėnesiui, k</text:span><text:span text:style-name="T146">etvirčiui ir metams).</text:span></text:p>
      <text:p text:style-name="P147"><text:span text:style-name="T148">8</text:span><text:span text:style-name="T149">. Vežėjas kompensacijoms už šios Tvarkos 4 punkte nurodytų transporto priemonių ir keleivių perkėlimą per Klaipėdos valstybinio jūrų uosto akvatoriją į (iš) Kuršių neriją (-os) gauti iki kito mėnesio 10 dienos pateikia Lietuvos<text:s/></text:span><text:span text:style-name="T150">automobilių kelių direkcijai nustatytų formų ataskaitas ir PVM sąskaitą faktūrą. Kompensacijos suma apskaičiuojama pagal faktiškai perkeltų šios Tvarkos 4 punkte nurodytų keleivių ir transporto priemonių skaičių, vienos transporto priemonės ir vieno keleiv</text:span><text:span text:style-name="T151">io perkėlimo sąnaudas.</text:span></text:p>
      <text:p text:style-name="P152"><text:span text:style-name="T153">9</text:span><text:span text:style-name="T154">. Valstybės įmonė „Klaipėdos regiono keliai“, pasibaigus potvyniui, pateikia Lietuvos automobilių kelių direkcijai patvirtintos formos gyventojų ir jų lengvųjų transporto priemonių neatlygintino perkėlimo užlieta krašto kelio Ši</text:span><text:span text:style-name="T155">lutė-Rusnė atkarpa sąnaudų ataskaitą ir PVM sąskaitą faktūrą.</text:span></text:p>
      <text:p text:style-name="P156"><text:span text:style-name="T157">10</text:span><text:span text:style-name="T158">. Lietuvos automobilių kelių direkcija pagal pateiktas ataskaitas perveda lėšas į vežėjo ir valstybės įmonės „Klaipėdos regiono keliai“ sąskaitas.</text:span></text:p>
      <text:p text:style-name="P159"><text:span text:style-name="T160">11</text:span><text:span text:style-name="T161">. Už pateiktų ataskaitų teisingumą<text:s/></text:span><text:span text:style-name="T162">atsako vežėjas ir valstybinės reikšmės kelius prižiūrinti valstybės įmonė „Klaipėdos regiono keliai“.</text:span></text:p>
      <text:p text:style-name="P163"/>
      <text:p text:style-name="P164"><text:span text:style-name="T165">III</text:span><text:span text:style-name="T166">.<text:s/></text:span><text:span text:style-name="T167">KELEIVIŲ IR TRANSPORTO PRIEMONIŲ KĖLIMAS</text:span></text:p>
      <text:p text:style-name="P168"/>
      <text:p text:style-name="P169"><text:span text:style-name="T170">12</text:span><text:span text:style-name="T171">. Vežėjas, keldamas keleivius ir transporto priemones per Klaipėdos valstybinio jūrų uosto akv</text:span><text:span text:style-name="T172">atoriją į (iš) Kuršių neriją (-os), privalo laikytis Keleivių ir bagažo vežimo vidaus vandenų transportu Lietuvos Respublikoje taisyklių, patvirtintų susisiekimo ministro 1995 m. gegužės 26 d. įsakymu Nr. 272 „Dėl Keleivių ir bagažo vežimo vidaus vandenų t</text:span><text:span text:style-name="T173">ransportu Lietuvos Respublikoje taisyklių“ (Žin., 1995, Nr.<text:s/></text:span><text:a xlink:href="https://www.e-tar.lt/portal/lt/legalAct/TAR.56C511A71D05" office:target-frame-name="_blank" xlink:show="new"><text:span text:style-name="T174">47-1155</text:span></text:a><text:span text:style-name="T175">).</text:span></text:p>
      <text:p text:style-name="P176"><text:span text:style-name="T177">13</text:span><text:span text:style-name="T178">. Keleivių ir transporto priemonių kėlimosi keltais tvarką, suderinęs su Susisiekimo ministerij</text:span><text:span text:style-name="T179">a, nustato ir jos laikymąsi užtikrina vežėjas, o kėlimosi užlieta krašto kelio Šilutė-Rusnė atkarpa – valstybės įmonė „Klaipėdos regiono keliai“, suderinusi su Lietuvos automobilių kelių direkcija.</text:span></text:p>
      <text:p text:style-name="P180"><text:span text:style-name="T181">______________</text:span></text:p>
      <text:p text:style-name="P182"/>
      <text:p text:style-name="P183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</text:span><text:span text:style-name="T193">kos Vyriausybė, Nutarimas</text:span></text:p>
      <text:p text:style-name="P194"><text:span text:style-name="T195">Nr.<text:s/></text:span><text:a xlink:href="https://www.e-tar.lt/portal/legalAct.html?documentId=TAR.1C93C4FCB92C" office:target-frame-name="_top" xlink:show="replace"><text:span text:style-name="T196">1258</text:span></text:a><text:span text:style-name="T197">, 2002-08-10, Žin., 2002, Nr. 80-3443 (2002-08-14), i. k. 1021100NUTA00001258</text:span></text:p>
      <text:p text:style-name="P198"><text:span text:style-name="T199">Dėl Lietuvos Respublikos Vyriausybės 2002 m. vasario 20 d. nut</text:span><text:span text:style-name="T200">arimo Nr. 258 "Dėl Keleivių ir transporto priemonių neatlygintino perkėlimo keltais per Kuršių marias išlaidų kompensavimo tvarkos patvirtinimo" pakeitimo</text:span></text:p>
      <text:p text:style-name="P201"/>
      <text:p text:style-name="P202"><text:span text:style-name="T203">2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6608302A5248" office:target-frame-name="_top" xlink:show="replace"><text:span text:style-name="T208">859</text:span></text:a><text:span text:style-name="T209">, 2003-06-30, Žin., 2003, Nr. 65-2954 (2003-07-04), i. k. 1031100NUTA00000859</text:span></text:p>
      <text:p text:style-name="P210"><text:span text:style-name="T211">Dėl Lietuvos Respublikos Vyriausybės 2002 m. vasario 20 d. nutarimo Nr. 258 "Dėl Keleivių ir tr</text:span><text:span text:style-name="T212">ansporto priemonių neatlygintino perkėlimo keltais per Kuršių marias išlaidų kompensavimo tvarkos patvirtinimo" pakeitimo</text:span></text:p>
      <text:p text:style-name="P213"/>
      <text:p text:style-name="P214"><text:span text:style-name="T215">3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0EF45774FC19" office:target-frame-name="_top" xlink:show="replace"><text:span text:style-name="T220">981</text:span></text:a><text:span text:style-name="T221">, 2003-07-23, Žin., 2003, Nr. 74-3444 (2003-07-25), i. k. 1031100NUTA00000981</text:span></text:p>
      <text:p text:style-name="P222"><text:span text:style-name="T223">Dėl Lietuvos Respublikos Vyriausybės 2002 m. vasario 20 d. nutarimo Nr. 258 "Dėl Kelių priežiūros ir plėtros programos finansavimo lėšų naudojimo keleivių ir transporto priemo</text:span><text:span text:style-name="T224">nių neatlygintino perkėlimo keltais per Klaipėdos<text:s/></text:span><text:soft-page-break/><text:span text:style-name="T225">valstybinio jūrų uosto akvatoriją į (iš) Kuršių neriją (-os) bei neatlygintino perkėlimo užlieta krašto kelio Šilutė-Rusnė atkarpa sąnaudoms kompensuoti tvarkos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11T13:45:00Z</meta:creation-date>
    <dc:date>2022-10-11T13:45:00Z</dc:date>
    <meta:template xlink:href="Normal.dotm" xlink:type="simple"/>
    <meta:editing-cycles>2</meta:editing-cycles>
    <meta:editing-duration>PT0S</meta:editing-duration>
    <meta:document-statistic meta:page-count="8" meta:paragraph-count="142" meta:word-count="1264" meta:character-count="10403" meta:row-count="290" meta:non-whitespace-character-count="9281"/>
  </office:meta>
</office:document-meta>
</file>