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7in" style:page-number="1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5 iki 2003-07-25</text:span></text:p>
      <text:p text:style-name="P10"/>
      <text:p text:style-name="P11"><text:span text:style-name="T12">Nutarimas paskelbtas: Žin. 2002, Nr.<text:s/></text:span><text:a xlink:href="https://www.e-tar.lt/portal/legalAct.html?documentId=TAR.473943024353" office:target-frame-name="_top" xlink:show="replace"><text:span text:style-name="T13">18-737</text:span></text:a><text:span text:style-name="T14">, i. k. 1021100NUTA00000258</text:span></text:p>
      <text:p text:style-name="P15"/>
      <text:p text:style-name="P16">Nauja redakcija nuo 2003-07-05:</text:p>
      <text:p text:style-name="Normal"><text:span text:style-name="T17">Nr.<text:s/></text:span><text:a xlink:href="https://www.e-tar.lt/portal/legalAct.html?documentId=TAR.6608302A5248" office:target-frame-name="_top" xlink:show="replace"><text:span text:style-name="T18">859</text:span></text:a><text:span text:style-name="T19">, 2003-06-30, Žin. 2003, Nr. 65-2954 (2003-07-04), i. k. 1031100NUTA00000859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KELIŲ PRIEŽIŪROS IR PLĖTROS PROGRAMOS FINANSAVIMO LĖŠŲ NAUDOJIMO KELEIVIŲ IR TRANSPORTO PRIEMONIŲ NEATLYGINTINO PERKĖLIMO KELTAIS PER KLAIPĖDOS VALSTYBINIO JŪRŲ UOSTO AKVATORIJĄ Į (IŠ) KURŠIŲ NERIJĄ (-OS) BEI NEATLYGINTINO PERKĖLIMO UŽLIETA KRAŠTO KELIO ŠILUTĖ-RUSNĖ ATKARPA SĄNAUDOMS KOMPENSUOTI<text:s/>TVARKOS PATVIRTINIMO</text:p>
      <text:p text:style-name="P25"/>
      <text:p text:style-name="P26"><text:span text:style-name="T27">2002 m. vasario 20 d. Nr. 258</text:span>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Kelių priežiūros ir plėtros programos finansavimo lėšų naudojimo keleivių ir transporto priemonių neatlygintino perkėlimo keltais per<text:s/></text:span><text:span text:style-name="T37">Klaipėdos valstybinio jūrų uosto akvatoriją į (iš) Kuršių neriją (-os) bei neatlygintino perkėlimo užlieta krašto kelio Šilutė-Rusnė atkarpa sąnaudoms kompensuoti tvarką (pridedama).</text:span></text:p>
      <text:p text:style-name="P38"><text:span text:style-name="T39">2</text:span><text:span text:style-name="T40">. Pavesti Lietuvos automobilių kelių direkcijai prie Susisiekimo<text:s/></text:span><text:span text:style-name="T41">ministerijos per 10 darbo dienų nuo šio nutarimo įsigaliojimo dienos patvirtinti keleivių ir transporto priemonių neatlygintino perkėlimo per Klaipėdos valstybinio jūrų uosto akvatoriją į (iš) Kuršių neriją (-os) bei neatlygintino perkėlimo užlieta krašto<text:s/></text:span><text:span text:style-name="T42">kelio Šilutė-Rusnė atkarpa ataskaitų formas.</text:span><text:s/></text:p>
      <text:p text:style-name="P43"/>
      <text:p text:style-name="P44"/>
      <text:p text:style-name="P45">ŪKIO MINISTRAS,</text:p>
      <text:p text:style-name="P46">PAVADUOJANTIS MINISTRĄ PIRMININKĄ<text:tab/>PETRAS ČĖSNA</text:p>
      <text:p text:style-name="P47"/>
      <text:p text:style-name="P48"><text:span text:style-name="T49">SUSISIEKIMO MINISTRAS</text:span><text:span text:style-name="T50"><text:tab/>ZIGMANTAS BALČYTIS</text:span></text:p>
      <text:p text:style-name="Normal"/>
      <text:soft-page-break/>
      <text:p text:style-name="P51">PATVIRTINTA</text:p>
      <text:p text:style-name="P59">Lietuvos Respublikos Vyriausybės</text:p>
      <text:p text:style-name="P60">2002 m. vasario 20 d. nutarimu</text:p>
      <text:p text:style-name="P61">Nr. 258</text:p>
      <text:p text:style-name="P62">(Lietuvos Respublikos</text:p>
      <text:p text:style-name="P63">Vyriausybės 2003 m. birželio 30</text:p>
      <text:p text:style-name="P64">d. nutarimo Nr. 859 redakcija)</text:p>
      <text:p text:style-name="P65"/>
      <text:p text:style-name="P66"><text:span text:style-name="T67">KELIŲ PRIEŽIŪROS IR PLĖTROS PROGRAMOS FINANSAVIMO LĖŠŲ NAUDOJIMO<text:s/></text:span><text:span text:style-name="T68">KELEIVIŲ IR TRANSPORTO PRIEMONIŲ NEATLYGINTINO PERKĖLIMO KELTAIS PER KLAIPĖDOS VALSTYBINIO JŪRŲ UOSTO AKVATORIJĄ Į (IŠ) KURŠIŲ NERIJĄ (-OS) BEI NEATLYGINTINO PERKĖLIMO UŽLIETA KRAŠTO KELIO ŠILUTĖ-RUSNĖ ATKARPA SĄNAUDOMS KOMPENSUOTI TVARKA</text:span></text:p>
      <text:p text:style-name="P69"/>
      <text:p text:style-name="P70"><text:span text:style-name="T71">I</text:span><text:span text:style-name="T72">.<text:s/></text:span><text:span text:style-name="T73">BENDROSIO</text:span><text:span text:style-name="T74">S NUOSTATOS</text:span></text:p>
      <text:p text:style-name="P75"/>
      <text:p text:style-name="P76"><text:span text:style-name="T77">1</text:span><text:span text:style-name="T78">. Kelių priežiūros ir plėtros programos finansavimo lėšų naudojimo keleivių ir transporto priemonių neatlygintino perkėlimo keltais per Klaipėdos valstybinio jūrų uosto akvatoriją į (iš) Kuršių neriją (-os) bei neatlygintino perkėlimo užl</text:span><text:span text:style-name="T79">ieta krašto kelio Šilutė-Rusnė atkarpa sąnaudoms kompensuoti tvarka (toliau vadinama – Tvarka) reglamentuoja keleivių ir transporto priemonių neatlygintino perkėlimo keltais per Klaipėdos valstybinio jūrų uosto akvatoriją į (iš) Kuršių neriją (-os) bei nea</text:span><text:span text:style-name="T80">tlygintino perkėlimo užlieta krašto kelio Šilutė-Rusnė atkarpa sąnaudų kompensavimą.</text:span></text:p>
      <text:p text:style-name="P81"><text:span text:style-name="T82">2</text:span><text:span text:style-name="T83">. Šioje Tvarkoje vartojamos sąvokos:</text:span></text:p>
      <text:soft-page-break/>
      <text:p text:style-name="P84"><text:span text:style-name="T85">Keltas<text:s/></text:span><text:span text:style-name="T86">– laivas, kuris sukonstruotas ir pastatytas keleiviams ir transporto priemonėms vežti ir kurio dokumentuose yra įrašas „ke</text:span><text:span text:style-name="T87">ltas“.</text:span></text:p>
      <text:p text:style-name="P88"><text:span text:style-name="T89">Prieplauka<text:s/></text:span><text:span text:style-name="T90">– specialiai prie kranto įrengta laivų priplaukimo ir sustojimo vieta, pritaikyta žmonėms įlipti (išlipti) ir transporto priemonėms įvažiuoti (išvažiuoti) į keltą (iš kelto).</text:span></text:p>
      <text:p text:style-name="P91"><text:span text:style-name="T92">Vežėjas</text:span><text:span text:style-name="T93"><text:s/>– įmonė, kuriai Lietuvos Respublikos Vyriausybės nustat</text:span><text:span text:style-name="T94">yta tvarka išduota licencija verstis keleivių vežimu laivais Lietuvos Respublikoje ir kuri turi nuosavybės teise arba nuomos ar panaudos pagrindu keltų bei prieplaukų.</text:span></text:p>
      <text:p text:style-name="P95"><text:span text:style-name="T96">3</text:span><text:span text:style-name="T97">. Kelių priežiūros ir plėtros programos (toliau vadinama – Programa) finansavimo lė</text:span><text:span text:style-name="T98">šos keleivių ir transporto priemonių perkėlimo keltais per Klaipėdos valstybinio jūrų uosto akvatoriją į (iš) Kuršių neriją (-os) bei neatlygintino perkėlimo užlieta krašto kelio Šilutė-Rusnė atkarpa sąnaudoms kompensuoti numatomos Lietuvos Respublikos Vyr</text:span><text:span text:style-name="T99">iausybės patvirtintoje metinėje Programos finansavimo sąmatoje. Planuojamas lėšų poreikis nustatomas atsižvelgiant į praėjusiais metais faktiškai perkeltų šios Tvarkos 4 punkte nurodytų keleivių ir transporto priemonių skaičių. Lėšų poreikis gyventojams ir</text:span><text:span text:style-name="T100"><text:s/>jų lengvosioms transporto priemonėms kelti užlieta krašto kelio Šilutė-Rusnė atkarpa nustatomas atsižvelgiant į praėjusių metų vidutinį sausio-kovo mėnesių paros eismo šiuo keliu intensyvumą ir kompensuotų sąnaudų dydį.</text:span></text:p>
      <text:p text:style-name="P101"><text:span text:style-name="T102">4</text:span><text:span text:style-name="T103">. Programos finansavimo lėšos<text:s/></text:span><text:span text:style-name="T104">naudojamos tarnybos reikalais vykstantiems medicinos greitosios pagalbos ir reanimacijos automobiliams, priešgaisrinių gelbėjimo tarnybų, policijos, civilinės saugos, kelių priežiūros, uosto saugos tarnybų, prokuratūros, muitinės, inspekcijų, krašto apsaug</text:span><text:span text:style-name="T105">os sistemos institucijų pareigūnams (valstybės tarnautojams ir profesinės karo tarnybos kariams), Kuršių nerijos nacionalinio parko direkcijos darbuotojams, Lietuvos jūrų muziejaus darbuotojams, diplomatams, Neringos mieste ir Klaipėdos miesto dalyje – Smi</text:span><text:span text:style-name="T106">ltynėje gyvenamąją vietą deklaravusiems asmenims ir jų lengvosioms transporto priemonėms, tolimojo, vietinio (miesto) reguliaraus susisiekimo autobusams neatlygintinai perkelti keltais per Klaipėdos valstybinio jūrų uosto akvatoriją į (iš) Kuršių neriją (-</text:span><text:span text:style-name="T107">os).</text:span></text:p>
      <text:p text:style-name="P108"><text:span text:style-name="T109">5</text:span><text:span text:style-name="T110">. Programos finansavimo lėšos naudojamos Šilutės rajono gyventojų ir jų lengvųjų transporto priemonių neatlygintino perkėlimo užlieta krašto kelio Šilutė-Rusnė atkarpa sąnaudoms kompensuoti.</text:span></text:p>
      <text:p text:style-name="P111"/>
      <text:p text:style-name="P112"><text:span text:style-name="T113">II</text:span><text:span text:style-name="T114">. KELEIVIŲ IR TRANSPORTO PRIEMONIŲ NEATLYGINTI</text:span><text:span text:style-name="T115">NO PERKĖLIMO KELTAIS BEI NEATLYGINTINO PERKĖLIMO UŽLIETA KRAŠTO KELIO ŠILUTĖ-</text:span></text:p>
      <text:p text:style-name="P116"><text:span text:style-name="T117">RUSNĖ ATKARPA SĄNAUDŲ KOMPENSAVIMAS</text:span></text:p>
      <text:p text:style-name="P118"/>
      <text:p text:style-name="P119"><text:span text:style-name="T120">6</text:span><text:span text:style-name="T121">. Lietuvos automobilių kelių direkcija prie Susisiekimo ministerijos (toliau vadinama – Lietuvos automobilių kelių direkcija) kasmet sud</text:span><text:span text:style-name="T122">aro su vežėju sutartį dėl keleivių ir transporto priemonių neatlygintino perkėlimo keltais per Klaipėdos valstybinio jūrų uosto akvatoriją į (iš) Kuršių neriją (-os) kompensavimo, o su valstybės įmone „Klaipėdos regiono keliai“ – sutartį dėl Šilutės rajono</text:span><text:span text:style-name="T123"><text:s/>gyventojų ir jų lengvųjų transporto priemonių neatlygintino perkėlimo užlieta krašto kelio Šilutė-Rusnė atkarpa vykdymo ir sąnaudų kompensavimo.</text:span></text:p>
      <text:p text:style-name="P124"><text:span text:style-name="T125">7</text:span><text:span text:style-name="T126">. Vežėjas 2003 metams – per 5 darbo dienas nuo sutarties sudarymo dienos, o kitiems metams – iki einamųjų</text:span><text:span text:style-name="T127"><text:s/>metų gruodžio 15 d. turi pateikti Lietuvos automobilių kelių direkcijai informaciją, kiek lėšų reikia keleivių ir transporto priemonių neatlygintinam perkėlimui per Klaipėdos valstybinio jūrų uosto akvatoriją į (iš) Kuršių neriją (-os) kompensuoti (atskir</text:span><text:span text:style-name="T128">ai kiekvienam mėnesiui, ketvirčiui ir metams).</text:span></text:p>
      <text:p text:style-name="P129"><text:span text:style-name="T130">8</text:span><text:span text:style-name="T131">. Vežėjas kompensacijoms už šios Tvarkos 4 punkte nurodytų transporto priemonių ir keleivių perkėlimą per Klaipėdos valstybinio jūrų uosto akvatoriją į (iš) Kuršių neriją (-os) gauti iki kito mėnesio 10 d</text:span><text:span text:style-name="T132">ienos pateikia Lietuvos automobilių kelių direkcijai nustatytų formų ataskaitas ir PVM sąskaitą faktūrą. Kompensacijos suma apskaičiuojama pagal faktiškai perkeltų šios Tvarkos 4 punkte nurodytų keleivių ir transporto priemonių skaičių, vienos transporto p</text:span><text:span text:style-name="T133">riemonės ir vieno keleivio perkėlimo sąnaudas.</text:span></text:p>
      <text:p text:style-name="P134"><text:span text:style-name="T135">9</text:span><text:span text:style-name="T136">. Valstybės įmonė „Klaipėdos regiono keliai“, pasibaigus potvyniui, pateikia Lietuvos automobilių kelių direkcijai patvirtintos formos gyventojų ir jų lengvųjų transporto priemonių neatlygintino perkėlimo</text:span><text:span text:style-name="T137"><text:s/>užlieta krašto kelio Šilutė-Rusnė atkarpa sąnaudų ataskaitą ir PVM sąskaitą faktūrą.</text:span></text:p>
      <text:p text:style-name="P138"><text:span text:style-name="T139">10</text:span><text:span text:style-name="T140">. Lietuvos automobilių kelių direkcija pagal pateiktas ataskaitas perveda lėšas į vežėjo ir valstybės įmonės „Klaipėdos regiono keliai“ sąskaitas.</text:span></text:p>
      <text:p text:style-name="P141"><text:span text:style-name="T142">11</text:span><text:span text:style-name="T143">. Už pateik</text:span><text:span text:style-name="T144">tų ataskaitų teisingumą atsako vežėjas ir valstybinės reikšmės kelius prižiūrinti valstybės įmonė „Klaipėdos regiono keliai“.</text:span></text:p>
      <text:p text:style-name="P145"/>
      <text:p text:style-name="P146"><text:span text:style-name="T147">III</text:span><text:span text:style-name="T148">.<text:s/></text:span><text:span text:style-name="T149">KELEIVIŲ IR TRANSPORTO PRIEMONIŲ KĖLIMAS</text:span></text:p>
      <text:p text:style-name="P150"/>
      <text:p text:style-name="P151"><text:span text:style-name="T152">12</text:span><text:span text:style-name="T153">. Vežėjas, keldamas keleivius ir transporto priemones per Klaipėdos va</text:span><text:span text:style-name="T154">lstybinio jūrų uosto akvatoriją į (iš) Kuršių neriją (-os), privalo laikytis Keleivių ir bagažo vežimo vidaus vandenų transportu Lietuvos Respublikoje taisyklių, patvirtintų susisiekimo ministro 1995 m. gegužės 26 d. įsakymu Nr. 272 „Dėl Keleivių ir bagažo</text:span><text:span text:style-name="T155"><text:s/>vežimo vidaus vandenų transportu Lietuvos Respublikoje taisyklių“ (Žin., 1995, Nr.<text:s/></text:span><text:a xlink:href="https://www.e-tar.lt/portal/lt/legalAct/TAR.56C511A71D05" office:target-frame-name="_blank" xlink:show="new"><text:span text:style-name="T156">47-1155</text:span></text:a><text:span text:style-name="T157">).</text:span></text:p>
      <text:p text:style-name="P158"><text:span text:style-name="T159">13</text:span><text:span text:style-name="T160">. Keleivių ir transporto priemonių kėlimosi keltais tvarką, suderinęs s</text:span><text:span text:style-name="T161">u Susisiekimo ministerija, nustato ir jos laikymąsi užtikrina vežėjas, o kėlimosi užlieta krašto kelio Šilutė-Rusnė atkarpa – valstybės įmonė „Klaipėdos regiono keliai“, suderinusi su Lietuvos automobilių kelių direkcija.</text:span></text:p>
      <text:p text:style-name="P162"><text:span text:style-name="T163">______________</text:span></text:p>
      <text:p text:style-name="P164"/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1C93C4FCB92C" office:target-frame-name="_top" xlink:show="replace"><text:span text:style-name="T177">1258</text:span></text:a><text:span text:style-name="T178">, 2002-08-10, Žin., 2002, Nr. 80-3443 (2002-08-14), i. k. 1021100NUTA00001258</text:span></text:p>
      <text:p text:style-name="P179"><text:span text:style-name="T180">Dėl Lietuvos Respublikos Vyri</text:span><text:span text:style-name="T181">ausybės 2002 m. vasario 20 d. nutarimo Nr. 258 "Dėl Keleivių ir transporto priemonių neatlygintino perkėlimo keltais per Kuršių marias išlaidų kompensavimo tvarkos patvirtinimo"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6608302A5248" office:target-frame-name="_top" xlink:show="replace"><text:span text:style-name="T189">859</text:span></text:a><text:span text:style-name="T190">, 2003-06-30, Žin., 2003, Nr. 65-2954 (2003-07-04), i. k. 1031100NUTA00000859</text:span></text:p>
      <text:p text:style-name="P191"><text:span text:style-name="T192">Dėl Lietuvos Respublikos Vyriausybės 2002 m. vasario 20 d. nutarimo Nr. 258 "Dėl Keleivių ir transporto priemo</text:span><text:span text:style-name="T193">nių neatlygintino perkėlimo keltais per Kuršių marias išlaidų kompensavimo tvarkos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11T13:45:00Z</meta:creation-date>
    <dc:date>2022-10-11T13:45:00Z</dc:date>
    <meta:template xlink:href="Normal.dotm" xlink:type="simple"/>
    <meta:editing-cycles>2</meta:editing-cycles>
    <meta:editing-duration>PT0S</meta:editing-duration>
    <meta:document-statistic meta:page-count="7" meta:paragraph-count="124" meta:word-count="1101" meta:character-count="9062" meta:row-count="252" meta:non-whitespace-character-count="8085"/>
  </office:meta>
</office:document-meta>
</file>