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7in" style:page-number="1"/>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Nutarimas netenka galios 2015-01-10:</text:span></text:p>
      <text:p text:style-name="P10"><text:span text:style-name="T11">Lietuvos Respublikos Vyriausybė, Nutarimas</text:span></text:p>
      <text:p text:style-name="P12"><text:span text:style-name="T13">Nr.<text:s/></text:span><text:a xlink:href="https://www.e-tar.lt/portal/legalAct.html?documentId=d08f3b7097da11e48910ce15e7daff9a" office:target-frame-name="_top" xlink:show="replace"><text:span text:style-name="T14">20</text:span></text:a><text:span text:style-name="T15">, 2015-01-07, paskelbta TAR 2015-01-09, i. k. 2015-00393</text:span></text:p>
      <text:p text:style-name="P16"><text:span text:style-name="T17">Dėl Lietuvos<text:s/></text:span><text:span text:style-name="T18">Respublikos Vyriausybės 2005 m. balandžio 21 d. nutarimo Nr. 447 „Dėl Lietuvos Respublikos kelių priežiūros ir plėtros programos finansavimo įstatymo įgyvendinimo“ pakeitimo</text:span></text:p>
      <text:p text:style-name="P19"/>
      <text:p text:style-name="P20"><text:span text:style-name="T21">Suvestinė redakcija nuo 2005-08-12 iki 2015-01-09</text:span></text:p>
      <text:p text:style-name="P22"/>
      <text:p text:style-name="P23"><text:span text:style-name="T24">Nutarimas paskelbtas: Žin. 200</text:span><text:span text:style-name="T25">2, Nr.<text:s/></text:span><text:a xlink:href="https://www.e-tar.lt/portal/legalAct.html?documentId=TAR.473943024353" office:target-frame-name="_top" xlink:show="replace"><text:span text:style-name="T26">18-737</text:span></text:a><text:span text:style-name="T27">, i. k. 1021100NUTA00000258</text:span></text:p>
      <text:p text:style-name="P28"/>
      <text:p text:style-name="P29">Nauja redakcija nuo 2003-07-05:</text:p>
      <text:p text:style-name="Normal"><text:span text:style-name="T30">Nr.<text:s/></text:span><text:a xlink:href="https://www.e-tar.lt/portal/legalAct.html?documentId=TAR.6608302A5248" office:target-frame-name="_top" xlink:show="replace"><text:span text:style-name="T31">859</text:span></text:a><text:span text:style-name="T32">, 2003-06-3</text:span><text:span text:style-name="T33">0, Žin. 2003, Nr. 65-2954 (2003-07-04), i. k. 1031100NUTA00000859</text:span></text:p>
      <text:p text:style-name="P34"/>
      <text:p text:style-name="P35">LIETUVOS RESPUBLIKOS VYRIAUSYBĖ</text:p>
      <text:p text:style-name="P36"/>
      <text:p text:style-name="P37">N U T A R I M A S</text:p>
      <text:p text:style-name="P38"><text:span text:style-name="T39">DĖL KELIŲ PRIEŽIŪROS IR PLĖTROS PROGRAMOS FINANSAVIMO LĖŠŲ NAUDOJIMO KELEIVIŲ IR TRANSPORTO PRIEMONIŲ NEATLYGINTINO PERKĖLIMO KELTAIS PER<text:s/></text:span><text:span text:style-name="T40">KLAIPĖDOS VALSTYBINIO JŪRŲ UOSTO AKVATORIJĄ Į (IŠ) KURŠIŲ NERIJĄ (-OS) BEI NEATLYGINTINO PERKĖLIMO UŽLIETA KRAŠTO KELIO ŠILUTĖ-RUSNĖ ATKARPA SĄNAUDOMS KOMPENSUOTI TVARKOS APRAŠO PATVIRTINIMO</text:span></text:p>
      <text:p text:style-name="P41"/>
      <text:p text:style-name="P42"><text:span text:style-name="T43">2002 m. vasario 20 d. Nr. 258</text:span></text:p>
      <text:p text:style-name="P44">Vilnius</text:p>
      <text:p text:style-name="P45"/>
      <text:p text:style-name="P46">Pakeistas teisės akto<text:s/>pavadinimas:</text:p>
      <text:soft-page-break/>
      <text:p text:style-name="P47"><text:span text:style-name="T48">Nr.<text:s/></text:span><text:a xlink:href="https://www.e-tar.lt/portal/legalAct.html?documentId=TAR.D9C4AF39FB59" office:target-frame-name="_top" xlink:show="replace"><text:span text:style-name="T49">841</text:span></text:a><text:span text:style-name="T50">, 2005-08-05, Žin., 2005, Nr. 97-3652 (2005-08-11), i. k. 1051100NUTA00000841</text:span></text:p>
      <text:p text:style-name="Normal"/>
      <text:p text:style-name="P51"><text:span text:style-name="T52">Vadovaudamasi Lietuvos Respublikos kelių priežiūros ir plėtros programos fi</text:span><text:span text:style-name="T53">nansavimo įstatymo (Žin., 2000, Nr.<text:s/></text:span><text:a xlink:href="https://www.e-tar.lt/portal/lt/legalAct/TAR.A7D82E8EDC6B" office:target-frame-name="_blank" xlink:show="new"><text:span text:style-name="T54">92-2873</text:span></text:a><text:span text:style-name="T55">; 2004, Nr.<text:s/></text:span><text:a xlink:href="https://www.e-tar.lt/portal/lt/legalAct/TAR.3DF7815A4AD1" office:target-frame-name="_blank" xlink:show="new"><text:span text:style-name="T56">171-6302</text:span></text:a><text:span text:style-name="T57">) 10 straipsnio 5 dalim</text:span><text:span text:style-name="T58">i, Lietuvos Respublikos Vyriausybė<text:s/></text:span><text:span text:style-name="T59">nutari</text:span><text:span text:style-name="T60">a:</text:span><text:s/></text:p>
      <text:p text:style-name="P61">Preambulės pakeitimai:</text:p>
      <text:p text:style-name="P62"><text:span text:style-name="T63">Nr.<text:s/></text:span><text:a xlink:href="https://www.e-tar.lt/portal/legalAct.html?documentId=TAR.D9C4AF39FB59" office:target-frame-name="_top" xlink:show="replace"><text:span text:style-name="T64">841</text:span></text:a><text:span text:style-name="T65">, 2005-08-05, Žin., 2005, Nr. 97-3652 (2005-08-11), i. k. 1051100NUTA00000841</text:span></text:p>
      <text:p text:style-name="Normal"/>
      <text:p text:style-name="P66"><text:span text:style-name="T67">1</text:span><text:span text:style-name="T68">. Patvirtinti<text:s/></text:span><text:span text:style-name="T69">Kelių priežiūros ir plėtros programos finansavimo lėšų naudojimo keleivių ir transporto priemonių neatlygintino perkėlimo keltais per Klaipėdos valstybinio jūrų uosto akvatoriją į (iš) Kuršių neriją (-os) bei neatlygintino perkėlimo užlieta krašto kelio Ši</text:span><text:span text:style-name="T70">lutė-Rusnė atkarpa sąnaudoms kompensuoti tvarkos aprašą (pridedama).</text:span></text:p>
      <text:p text:style-name="P71">Punkto pakeitimai:</text:p>
      <text:p text:style-name="P72"><text:span text:style-name="T73">Nr.<text:s/></text:span><text:a xlink:href="https://www.e-tar.lt/portal/legalAct.html?documentId=TAR.D9C4AF39FB59" office:target-frame-name="_top" xlink:show="replace"><text:span text:style-name="T74">841</text:span></text:a><text:span text:style-name="T75">, 2005-08-05, Žin., 2005, Nr. 97-3652 (2005-08-11), i. k. 1051100NUTA00000841</text:span></text:p>
      <text:p text:style-name="Normal"/>
      <text:p text:style-name="P76"><text:span text:style-name="T77">2</text:span><text:span text:style-name="T78">. Pavesti Lietuvos automobilių kelių direkcijai prie Susisiekimo ministerijos per 10 darbo dienų nuo šio nutarimo įsigaliojimo dienos patvirtinti keleivių ir transporto priemonių neatlygintino perkėlimo per Klaipėdos valstybinio jūrų uosto akvatoriją<text:s/></text:span><text:span text:style-name="T79">į (iš) Kuršių neriją (-os) bei neatlygintino perkėlimo užlieta krašto kelio Šilutė-Rusnė atkarpa ataskaitų formas.</text:span><text:s/></text:p>
      <text:p text:style-name="P80"/>
      <text:p text:style-name="P81"/>
      <text:p text:style-name="P82">ŪKIO MINISTRAS,</text:p>
      <text:p text:style-name="P83">PAVADUOJANTIS MINISTRĄ PIRMININKĄ<text:tab/>PETRAS ČĖSNA</text:p>
      <text:p text:style-name="P84"/>
      <text:p text:style-name="P85"><text:span text:style-name="T86">SUSISIEKIMO MINISTRAS</text:span><text:span text:style-name="T87"><text:tab/>ZIGMANTAS BALČYTIS</text:span></text:p>
      <text:p text:style-name="Normal"/>
      <text:soft-page-break/>
      <text:p text:style-name="P88">PATVIRTINTA</text:p>
      <text:p text:style-name="P96">Lietuvos Respublikos Vyriausybės</text:p>
      <text:p text:style-name="P97">2002 m. vasario 20 d. nutarimu</text:p>
      <text:p text:style-name="P98">Nr. 258</text:p>
      <text:p text:style-name="P99">(Lietuvos Respublikos</text:p>
      <text:p text:style-name="P100">Vyriausybės 2003 m. birželio 30</text:p>
      <text:p text:style-name="P101">d.<text:s/>nutarimo Nr. 859 redakcija)</text:p>
      <text:p text:style-name="P102"/>
      <text:p text:style-name="P103"><text:span text:style-name="T104">KELIŲ PRIEŽIŪROS IR PLĖTROS PROGRAMOS FINANSAVIMO LĖŠŲ NAUDOJIMO KELEIVIŲ IR TRANSPORTO PRIEMONIŲ NEATLYGINTINO PERKĖLIMO KELTAIS PER KLAIPĖDOS VALSTYBINIO JŪRŲ UOSTO AKVATORIJĄ Į (IŠ) KURŠIŲ NERIJĄ (-OS) BEI NEATLYGINTINO PERK</text:span><text:span text:style-name="T105">ĖLIMO UŽLIETA KRAŠTO KELIO ŠILUTĖ-RUSNĖ ATKARPA SĄNAUDOMS KOMPENSUOTI TVARKOS APRAŠAS</text:span></text:p>
      <text:p text:style-name="P106"/>
      <text:p text:style-name="P107">Pakeistas priedo pavadinimas:</text:p>
      <text:p text:style-name="P108"><text:span text:style-name="T109">Nr.<text:s/></text:span><text:a xlink:href="https://www.e-tar.lt/portal/legalAct.html?documentId=TAR.D9C4AF39FB59" office:target-frame-name="_top" xlink:show="replace"><text:span text:style-name="T110">841</text:span></text:a><text:span text:style-name="T111">, 2005-08-05, Žin., 2005, Nr. 97-3652 (2005-08-1</text:span><text:span text:style-name="T112">1), i. k. 1051100NUTA00000841</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Kelių priežiūros ir plėtros programos finansavimo lėšų naudojimo keleivių ir transporto priemonių neatlygintino perkėlimo keltais per Klaipėdos valstybinio jūrų uosto akvatoriją į (iš) Kuršių</text:span><text:span text:style-name="T121"><text:s/>neriją (-os) bei neatlygintino perkėlimo užlieta krašto kelio Šilutė-Rusnė atkarpa sąnaudoms kompensuoti tvarkos aprašas (toliau vadinama – Aprašas) reglamentuoja keleivių ir transporto priemonių neatlygintino perkėlimo keltais per Klaipėdos valstybinio j</text:span><text:span text:style-name="T122">ūrų uosto akvatoriją į (iš)<text:s/></text:span><text:soft-page-break/><text:span text:style-name="T123">Kuršių neriją (-os) bei neatlygintino perkėlimo užlieta krašto kelio Šilutė-Rusnė atkarpa sąnaudų kompensavimą.</text:span></text:p>
      <text:p text:style-name="P124">Punkto pakeitimai:</text:p>
      <text:p text:style-name="P125"><text:span text:style-name="T126">Nr.<text:s/></text:span><text:a xlink:href="https://www.e-tar.lt/portal/legalAct.html?documentId=TAR.D9C4AF39FB59" office:target-frame-name="_top" xlink:show="replace"><text:span text:style-name="T127">841</text:span></text:a><text:span text:style-name="T128">, 2005-0</text:span><text:span text:style-name="T129">8-05, Žin., 2005, Nr. 97-3652 (2005-08-11), i. k. 1051100NUTA00000841</text:span></text:p>
      <text:p text:style-name="Normal"/>
      <text:p text:style-name="P130"><text:span text:style-name="T131">2</text:span><text:span text:style-name="T132">. Šiame Apraše vartojamos sąvokos:</text:span></text:p>
      <text:p text:style-name="P133"><text:span text:style-name="T134">Keltas</text:span><text:span text:style-name="T135"><text:s/>– laivas, kuris sukonstruotas ir pastatytas keleiviams ir transporto priemonėms vežti ir kurio dokumentuose yra įrašas „keltas“.</text:span></text:p>
      <text:p text:style-name="P136"><text:span text:style-name="T137">Prieplauk</text:span><text:span text:style-name="T138">a</text:span><text:span text:style-name="T139"><text:s/>– specialiai prie kranto įrengta laivų priplaukimo ir sustojimo vieta, pritaikyta žmonėms įlipti (išlipti) ir transporto priemonėms įvažiuoti (išvažiuoti) į keltą (iš kelto).</text:span></text:p>
      <text:p text:style-name="P140"><text:span text:style-name="T141">Vežėjas<text:s/></text:span><text:span text:style-name="T142">– įmonė, kuriai Lietuvos Respublikos Vyriausybės nustatyta tvarka išduo</text:span><text:span text:style-name="T143">ta licencija verstis keleivių vežimu laivais Lietuvos Respublikoje ir kuri turi nuosavybės teise arba nuomos ar panaudos pagrindu keltų bei prieplaukų.<text:s/></text:span></text:p>
      <text:p text:style-name="P144"><text:span text:style-name="T145">Keleivių ir transporto priemonių perkėlimo sąnaudos</text:span><text:span text:style-name="T146"><text:s/>– vežėjo per mėnesį patirtos keleivių ir transporto</text:span><text:span text:style-name="T147"><text:s/>priemonių perkėlimo sąnaudos.</text:span><text:s/></text:p>
      <text:p text:style-name="P148">Punkto pakeitimai:</text:p>
      <text:p text:style-name="P149"><text:span text:style-name="T150">Nr.<text:s/></text:span><text:a xlink:href="https://www.e-tar.lt/portal/legalAct.html?documentId=TAR.0EF45774FC19" office:target-frame-name="_top" xlink:show="replace"><text:span text:style-name="T151">981</text:span></text:a><text:span text:style-name="T152">, 2003-07-23, Žin., 2003, Nr. 74-3444 (2003-07-25), i. k. 1031100NUTA00000981</text:span></text:p>
      <text:p text:style-name="P153">Punkto pakeitimai:</text:p>
      <text:p text:style-name="P154"><text:span text:style-name="T155">Nr.<text:s/></text:span><text:a xlink:href="https://www.e-tar.lt/portal/legalAct.html?documentId=TAR.D9C4AF39FB59" office:target-frame-name="_top" xlink:show="replace"><text:span text:style-name="T156">841</text:span></text:a><text:span text:style-name="T157">, 2005-08-05, Žin., 2005, Nr. 97-3652 (2005-08-11), i. k. 1051100NUTA00000841</text:span></text:p>
      <text:p text:style-name="Normal"/>
      <text:p text:style-name="P158"><text:span text:style-name="T159">3</text:span><text:span text:style-name="T160">. Kelių priežiūros ir plėtros programos (toliau vadinama – Programa) finansavimo lėšos keleivių ir tra</text:span><text:span text:style-name="T161">nsporto priemonių perkėlimo keltais per Klaipėdos valstybinio jūrų uosto akvatoriją į (iš) Kuršių neriją (-os) bei neatlygintino perkėlimo užlieta krašto kelio Šilutė-Rusnė atkarpa sąnaudoms kompensuoti numatomos Lietuvos Respublikos Vyriausybės patvirtint</text:span><text:span text:style-name="T162">oje metinėje Programos finansavimo sąmatoje. Planuojamas lėšų poreikis nustatomas atsižvelgiant į praėjusiais metais faktiškai perkeltų šio Aprašo 4 punkte nurodytų keleivių ir transporto priemonių skaičių.<text:s/></text:span><text:soft-page-break/><text:span text:style-name="T163">Lėšų poreikis gyventojams ir jų lengvosioms trans</text:span><text:span text:style-name="T164">porto priemonėms kelti užlieta krašto kelio Šilutė-Rusnė atkarpa nustatomas atsižvelgiant į praėjusių metų vidutinį sausio-kovo mėnesių paros eismo šiuo keliu intensyvumą ir kompensuotų sąnaudų dydį.</text:span></text:p>
      <text:p text:style-name="P165">Punkto pakeitimai:</text:p>
      <text:p text:style-name="P166"><text:span text:style-name="T167">Nr.<text:s/></text:span><text:a xlink:href="https://www.e-tar.lt/portal/legalAct.html?documentId=TAR.D9C4AF39FB59" office:target-frame-name="_top" xlink:show="replace"><text:span text:style-name="T168">841</text:span></text:a><text:span text:style-name="T169">, 2005-08-05, Žin., 2005, Nr. 97-3652 (2005-08-11), i. k. 1051100NUTA00000841</text:span></text:p>
      <text:p text:style-name="Normal"/>
      <text:p text:style-name="P170"><text:span text:style-name="T171">4</text:span><text:span text:style-name="T172">. Programos finansavimo lėšos naudojamos neįgaliesiems ir jų vairuojamiems specialiems lengviesiems automobiliams, tarny</text:span><text:span text:style-name="T173">bos reikalais vykstantiems greitosios medicinos pagalbos ir reanimacijos, priešgaisrinių gelbėjimo tarnybų, policijos, valstybės sienos apsaugos, civilinės saugos, kelių priežiūros, uosto saugos tarnybų, prokuratūros, muitinės, inspekcijų, krašto apsaugos<text:s/></text:span><text:span text:style-name="T174">sistemos institucijų pareigūnams (valstybės tarnautojams ir profesinės karo tarnybos kariams), Kuršių nerijos nacionalinio parko direkcijos, Lietuvos jūrų muziejaus darbuotojams, Klaipėdos apskrities centrinio pašto darbuotojams, vežantiems pašto siuntas,<text:s/></text:span><text:span text:style-name="T175">diplomatams ir jų transporto priemonėms, Klaipėdos regiono aplinkos apsaugos departamento, Lietuvos hidrometeorologijos tarnybos ir Jūrinių tyrimo centro darbuotojams, atliekantiems tarnybines funkcijas Kuršių nerijoje, ir šių tarnybų transporto priemonėms</text:span><text:span text:style-name="T176"><text:s/>pagal Aplinkos ministerijos pateiktą sąrašą, Klaipėdos miesto savivaldybės valstybės tarnautojams ir darbuotojams, atliekantiems tarnybines funkcijas Klaipėdos miesto dalyje Smiltynėje, ir šių tarnybų transporto priemonėms pagal Klaipėdos miesto savivaldy</text:span><text:span text:style-name="T177">bės pateiktą sąrašą, tolimojo, vietinio (miesto) reguliaraus susisiekimo autobusams, dviračiams, autocisternoms, vežančioms kurą į Kuršių neriją, juridinių asmenų, turinčių Kuršių nerijoje registruotą buveinę, transporto priemonėms ir darbuotojams, Klaipėd</text:span><text:span text:style-name="T178">os miesto savivaldybės įmonių transporto priemonėms ir darbuotojams, dirbantiems darbus Klaipėdos miesto dalyje Smiltynėje, pagal Klaipėdos miesto savivaldybės pateiktą sąrašą, Neringos mieste ir Klaipėdos miesto dalyje Smiltynėje gyvenamąją vietą deklarav</text:span><text:span text:style-name="T179">usiems asmenims ir jų lengvosioms transporto priemonėms neatlygintinai perkelti keltais per Klaipėdos valstybinio jūrų uosto akvatoriją į (iš) Kuršių neriją (-os).</text:span><text:s/></text:p>
      <text:soft-page-break/>
      <text:p text:style-name="P180">Punkto pakeitimai:</text:p>
      <text:p text:style-name="P181"><text:span text:style-name="T182">Nr.<text:s/></text:span><text:a xlink:href="https://www.e-tar.lt/portal/legalAct.html?documentId=TAR.0EF45774FC19" office:target-frame-name="_top" xlink:show="replace"><text:span text:style-name="T183">981</text:span></text:a><text:span text:style-name="T184">, 2003-07-23, Žin., 2003, Nr. 74-3444 (2003-07-25), i. k. 1031100NUTA00000981</text:span></text:p>
      <text:p text:style-name="P185"><text:span text:style-name="T186">Nr.<text:s/></text:span><text:a xlink:href="https://www.e-tar.lt/portal/legalAct.html?documentId=TAR.D9C4AF39FB59" office:target-frame-name="_top" xlink:show="replace"><text:span text:style-name="T187">841</text:span></text:a><text:span text:style-name="T188">, 2005</text:span><text:span text:style-name="T189">-08-05, Žin., 2005, Nr. 97-3652 (2005-08-11), i. k. 1051100NUTA00000841</text:span></text:p>
      <text:p text:style-name="Normal"/>
      <text:p text:style-name="P190"><text:span text:style-name="T191">5</text:span><text:span text:style-name="T192">. Programos finansavimo lėšos naudojamos Šilutės rajono gyventojų ir jų lengvųjų transporto priemonių neatlygintino perkėlimo užlieta krašto kelio Šilutė-Rusnė atkarpa sąnaudoms<text:s/></text:span><text:span text:style-name="T193">kompensuoti.</text:span></text:p>
      <text:p text:style-name="P194"/>
      <text:p text:style-name="P195"><text:span text:style-name="T196">II</text:span><text:span text:style-name="T197">. KELEIVIŲ IR TRANSPORTO PRIEMONIŲ NEATLYGINTINO PERKĖLIMO KELTAIS BEI NEATLYGINTINO PERKĖLIMO UŽLIETA KRAŠTO KELIO ŠILUTĖ-</text:span></text:p>
      <text:p text:style-name="P198"><text:span text:style-name="T199">RUSNĖ ATKARPA SĄNAUDŲ KOMPENSAVIMAS</text:span></text:p>
      <text:p text:style-name="P200"/>
      <text:p text:style-name="P201"><text:span text:style-name="T202">6</text:span><text:span text:style-name="T203">. Lietuvos automobilių kelių direkcija prie Susisiekimo ministerijos</text:span><text:span text:style-name="T204"><text:s/>(toliau vadinama – Lietuvos automobilių kelių direkcija) kasmet sudaro su vežėju sutartį dėl keleivių ir transporto priemonių neatlygintino perkėlimo keltais per Klaipėdos valstybinio jūrų uosto akvatoriją į (iš) Kuršių neriją (-os) kompensavimo, o su val</text:span><text:span text:style-name="T205">stybės įmone „Klaipėdos regiono keliai“ – sutartį dėl Šilutės rajono gyventojų ir jų lengvųjų transporto priemonių neatlygintino perkėlimo užlieta krašto kelio Šilutė-Rusnė atkarpa vykdymo ir sąnaudų kompensavimo.</text:span></text:p>
      <text:p text:style-name="P206"><text:span text:style-name="T207">7</text:span><text:span text:style-name="T208">. Vežėjas 2003 metams – per 5 darbo d</text:span><text:span text:style-name="T209">ienas nuo sutarties sudarymo dienos, o kitiems metams – iki einamųjų metų gruodžio 15 d. turi pateikti Lietuvos automobilių kelių direkcijai informaciją, kiek lėšų reikia keleivių ir transporto priemonių neatlygintinam perkėlimui per Klaipėdos valstybinio<text:s/></text:span><text:span text:style-name="T210">jūrų uosto akvatoriją į (iš) Kuršių neriją (-os) kompensuoti (atskirai kiekvienam mėnesiui, ketvirčiui ir metams).</text:span></text:p>
      <text:p text:style-name="P211"><text:span text:style-name="T212">8</text:span><text:span text:style-name="T213">. Vežėjas kompensacijoms už šio Aprašo 4 punkte nurodytų transporto priemonių ir keleivių perkėlimą per Klaipėdos valstybinio jūrų uosto</text:span><text:span text:style-name="T214"><text:s/>akvatoriją į (iš) Kuršių neriją (-os) gauti iki kito mėnesio 10 dienos pateikia Lietuvos automobilių kelių direkcijai nustatytų formų ataskaitas ir<text:s/></text:span><text:soft-page-break/><text:span text:style-name="T215">PVM sąskaitą faktūrą. Kompensacijos suma apskaičiuojama pagal faktiškai perkeltų šio Aprašo 4 punkte nurody</text:span><text:span text:style-name="T216">tų keleivių ir transporto priemonių skaičių, vienos transporto priemonės ir vieno keleivio perkėlimo sąnaudas.</text:span></text:p>
      <text:p text:style-name="P217">Punkto pakeitimai:</text:p>
      <text:p text:style-name="P218"><text:span text:style-name="T219">Nr.<text:s/></text:span><text:a xlink:href="https://www.e-tar.lt/portal/legalAct.html?documentId=TAR.D9C4AF39FB59" office:target-frame-name="_top" xlink:show="replace"><text:span text:style-name="T220">841</text:span></text:a><text:span text:style-name="T221">, 2005-08-05, Žin., 2005, Nr. 97-3652</text:span><text:span text:style-name="T222"><text:s/>(2005-08-11), i. k. 1051100NUTA00000841</text:span></text:p>
      <text:p text:style-name="Normal"/>
      <text:p text:style-name="P223"><text:span text:style-name="T224">9</text:span><text:span text:style-name="T225">. Valstybės įmonė „Klaipėdos regiono keliai“, pasibaigus potvyniui, pateikia Lietuvos automobilių kelių direkcijai patvirtintos formos gyventojų ir jų lengvųjų transporto priemonių neatlygintino perkėlimo užli</text:span><text:span text:style-name="T226">eta krašto kelio Šilutė-Rusnė atkarpa sąnaudų ataskaitą ir PVM sąskaitą faktūrą.</text:span></text:p>
      <text:p text:style-name="P227"><text:span text:style-name="T228">10</text:span><text:span text:style-name="T229">. Lietuvos automobilių kelių direkcija pagal pateiktas ataskaitas perveda lėšas į vežėjo ir valstybės įmonės „Klaipėdos regiono keliai“ sąskaitas.</text:span></text:p>
      <text:p text:style-name="P230"><text:span text:style-name="T231">11</text:span><text:span text:style-name="T232">. Už pateiktų<text:s/></text:span><text:span text:style-name="T233">ataskaitų teisingumą atsako vežėjas ir valstybinės reikšmės kelius prižiūrinti valstybės įmonė „Klaipėdos regiono keliai“.</text:span></text:p>
      <text:p text:style-name="P234"/>
      <text:p text:style-name="P235"><text:span text:style-name="T236">III</text:span><text:span text:style-name="T237">.<text:s/></text:span><text:span text:style-name="T238">KELEIVIŲ IR TRANSPORTO PRIEMONIŲ KĖLIMAS</text:span></text:p>
      <text:p text:style-name="P239"/>
      <text:p text:style-name="P240"><text:span text:style-name="T241">12</text:span><text:span text:style-name="T242">. Vežėjas, keldamas keleivius ir transporto priemones per Klaipėdos valst</text:span><text:span text:style-name="T243">ybinio jūrų uosto akvatoriją į (iš) Kuršių neriją (-os), privalo laikytis Keleivių ir bagažo vežimo vidaus vandenų transportu Lietuvos Respublikoje taisyklių, patvirtintų susisiekimo ministro 1995 m. gegužės 26 d. įsakymu Nr. 272 <text:s/>(Žin., 1995, Nr.<text:s/></text:span><text:a xlink:href="https://www.e-tar.lt/portal/lt/legalAct/TAR.56C511A71D05" office:target-frame-name="_blank" xlink:show="new"><text:span text:style-name="T244">47-1155</text:span></text:a><text:span text:style-name="T245">).</text:span></text:p>
      <text:p text:style-name="P246">Punkto pakeitimai:</text:p>
      <text:p text:style-name="P247"><text:span text:style-name="T248">Nr.<text:s/></text:span><text:a xlink:href="https://www.e-tar.lt/portal/legalAct.html?documentId=TAR.D9C4AF39FB59" office:target-frame-name="_top" xlink:show="replace"><text:span text:style-name="T249">841</text:span></text:a><text:span text:style-name="T250">, 2005-08-05, Žin., 2005, Nr. 97-3652 (2005-08-11), i. k. 105</text:span><text:span text:style-name="T251">1100NUTA00000841</text:span></text:p>
      <text:p text:style-name="Normal"/>
      <text:p text:style-name="P252"><text:span text:style-name="T253">13</text:span><text:span text:style-name="T254">. Keleivių ir transporto priemonių kėlimosi keltais tvarką, suderinęs su Susisiekimo ministerija, nustato ir jos laikymąsi užtikrina vežėjas, o kėlimosi užlieta krašto kelio Šilutė-Rusnė<text:s/></text:span><text:soft-page-break/><text:span text:style-name="T255">atkarpa – valstybės įmonė „Klaipėdos regiono<text:s/></text:span><text:span text:style-name="T256">keliai“, suderinusi su Lietuvos automobilių kelių direkcija.</text:span></text:p>
      <text:p text:style-name="P257"><text:span text:style-name="T258">______________</text:span></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1C93C4FCB92C" office:target-frame-name="_top" xlink:show="replace"><text:span text:style-name="T272">1258</text:span></text:a><text:span text:style-name="T273">, 2002-08-10, Žin.,<text:s/></text:span><text:span text:style-name="T274">2002, Nr. 80-3443 (2002-08-14), i. k. 1021100NUTA00001258</text:span></text:p>
      <text:p text:style-name="P275"><text:span text:style-name="T276">Dėl Lietuvos Respublikos Vyriausybės 2002 m. vasario 20 d. nutarimo Nr. 258 "Dėl Keleivių ir transporto priemonių neatlygintino perkėlimo keltais per Kuršių marias išlaidų kompensavimo tvarkos patvi</text:span><text:span text:style-name="T277">rtinim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6608302A5248" office:target-frame-name="_top" xlink:show="replace"><text:span text:style-name="T285">859</text:span></text:a><text:span text:style-name="T286">, 2003-06-30, Žin., 2003, Nr. 65-2954 (2003-07-04), i. k. 1031100NUTA00000859</text:span></text:p>
      <text:p text:style-name="P287"><text:span text:style-name="T288">Dėl Lietuvos Respubliko</text:span><text:span text:style-name="T289">s Vyriausybės 2002 m. vasario 20 d. nutarimo Nr. 258 "Dėl Keleivių ir transporto priemonių neatlygintino perkėlimo keltais per Kuršių marias išlaidų kompensavimo tvarkos patvirtinim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0EF45774FC19" office:target-frame-name="_top" xlink:show="replace"><text:span text:style-name="T297">981</text:span></text:a><text:span text:style-name="T298">, 2003-07-23, Žin., 2003, Nr. 74-3444 (2003-07-25), i. k. 1031100NUTA00000981</text:span></text:p>
      <text:p text:style-name="P299"><text:span text:style-name="T300">Dėl Lietuvos Respublikos Vyriausybės 2002 m. vasario 20 d. nutarimo Nr. 258 "Dėl Kelių priežiūros ir plė</text:span><text:span text:style-name="T301">tros programos finansavimo lėšų naudojimo keleivių ir transporto priemonių neatlygintino perkėlimo keltais per Klaipėdos valstybinio jūrų uosto akvatoriją į (iš) Kuršių neriją (-os) bei neatlygintino perkėlimo užlieta krašto kelio Šilutė-Rusnė atkarpa sąna</text:span><text:span text:style-name="T302">udoms kompensuoti tvarkos patvirtinimo" pakeitimo</text:span></text:p>
      <text:p text:style-name="P303"/>
      <text:soft-page-break/>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TAR.D9C4AF39FB59" office:target-frame-name="_top" xlink:show="replace"><text:span text:style-name="T310">841</text:span></text:a><text:span text:style-name="T311">, 2005-08-05, Žin., 2005, Nr. 97-3652 (2005-08-11), i. k. 1051100NUTA0</text:span><text:span text:style-name="T312">0000841</text:span></text:p>
      <text:p text:style-name="P313"><text:span text:style-name="T314">Dėl Lietuvos Respublikos Vyriausybės 2002 m. vasario 20 d. nutarimo Nr. 258 "Dėl Kelių priežiūros ir plėtros programos finansavimo lėšų naudojimo keleivių ir transporto priemonių neatlygintino perkėlimo keltais per Klaipėdos valstybinio jūrų uosto<text:s/></text:span><text:span text:style-name="T315">akvatoriją į (iš) Kuršių neriją (-os) bei neatlygintino perkėlimo užlieta krašto kelio Šilutė-Rusnė atkarpa sąnaudoms kompensuoti tvark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13:46:00Z</meta:creation-date>
    <dc:date>2022-10-11T13:46:00Z</dc:date>
    <meta:template xlink:href="Normal.dotm" xlink:type="simple"/>
    <meta:editing-cycles>2</meta:editing-cycles>
    <meta:editing-duration>PT0S</meta:editing-duration>
    <meta:document-statistic meta:page-count="9" meta:paragraph-count="109" meta:word-count="1838" meta:character-count="14436" meta:row-count="352" meta:non-whitespace-character-count="12707"/>
  </office:meta>
</office:document-meta>
</file>