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194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master-page-name="MPF1" style:family="paragraph">
      <style:paragraph-properties fo:break-before="page" fo:text-indent="3.5437in" style:page-number="1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align="end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534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534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15 iki 2003-07-04</text:span></text:p>
      <text:p text:style-name="P10"/>
      <text:p text:style-name="P11"><text:span text:style-name="T12">Nutarimas paskelbtas: Žin. 2002, Nr.<text:s/></text:span><text:a xlink:href="https://www.e-tar.lt/portal/legalAct.html?documentId=TAR.473943024353" office:target-frame-name="_top" xlink:show="replace"><text:span text:style-name="T13">18-737</text:span></text:a><text:span text:style-name="T14">, i. k. 1021100NUTA0000025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ELIŲ PRIEŽIŪROS IR PLĖTROS PROGRAMOS FINANSAVIMO LĖŠŲ NAUDOJIMO KELEIVIŲ IR TRANSPORTO PRIEMONIŲ NEATLYGINTINO PERKĖLIMO KELTAIS PER KLAIPĖDOS VALSTYBINIO JŪRŲ UOSTO<text:s/>AKVATORIJĄ Į (IŠ) KURŠIŲ NERIJĄ (-OS) BEI NEATLYGINTINO PERKĖLIMO UŽLIETA KRAŠTO KELIO ŠILUTĖ–RUSNĖ ATKARPA SĄNAUDOMS KOMPENSUOTI TVARKOS APRAŠO PATVIRTINIMO</text:p>
      <text:p text:style-name="P23"/>
      <text:p text:style-name="P24">2002 m. vasario 20 d. Nr. 258</text:p>
      <text:p text:style-name="P25">Vilnius</text:p>
      <text:p text:style-name="P26"/>
      <text:p text:style-name="P27"><text:span text:style-name="T28">Vadovaudamasi Lietuvos Respublikos kelių priežiūros ir pl</text:span><text:span text:style-name="T29">ėtros programos finansavimo įstatymo (Žin., 2000, Nr.<text:s/></text:span><text:a xlink:href="https://www.e-tar.lt/portal/lt/legalAct/TAR.A7D82E8EDC6B" office:target-frame-name="_blank" xlink:show="new"><text:span text:style-name="T30">92-2873</text:span></text:a><text:span text:style-name="T31">; 2001, Nr.<text:s/></text:span><text:a xlink:href="https://www.e-tar.lt/portal/lt/legalAct/TAR.EFF9ECF45C6E" office:target-frame-name="_blank" xlink:show="new"><text:span text:style-name="T32">112-4089</text:span></text:a><text:span text:style-name="T33">) 11<text:s/></text:span><text:span text:style-name="T34">straipsnio 5 dalimi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Patvirtinti Keleivių ir transporto priemonių neatlygintino perkėlimo keltais per Kuršių marias išlaidų kompensavimo tvarką (pridedama).</text:span></text:p>
      <text:p text:style-name="P40"><text:span text:style-name="T41">2</text:span><text:span text:style-name="T42">. Nustatyti, kad kompensacijas už keleivių ir<text:s/></text:span><text:span text:style-name="T43">transporto priemonių perkėlimą akcinės bendrovės „Smiltynės perkėla“ keltais per Kuršių marias nuo 2002 m. sausio 1 d. iki šios tvarkos<text:s/></text:span><text:soft-page-break/><text:span text:style-name="T44">įsigaliojimo pagal pateiktus bilietus už kėlimąsi keltais išmoka akcinė bendrovė „Smiltynės perkėla“.</text:span></text:p>
      <text:p text:style-name="P45">Akcinė bendrovė „Smiltynės perkėla“ pateikia Lietuvos automobilių kelių direkcijai prie Susisiekimo ministerijos (toliau vadinama – Kelių direkcija) šios direkcijos nustatytos formos paraišką kompensacijoms už keleivių ir transporto priemonių perkėlimą keltais per Kuršių marias nuo 2002 m. sausio 1 d. iki šios tvarkos įsigaliojimo gauti, nurodydama, kiek per šį laikotarpį faktiškai buvo parduota bilietų keleiviams ir transporto priemonėms perkelti keltais per Kuršių marias.</text:p>
      <text:p text:style-name="P46"><text:span text:style-name="T47">Akcinė bendrovė „Smiltynės perkėla“, gavusi iš Keli</text:span><text:span text:style-name="T48">ų direkcijos lėšas, vadovaudamasi Lietuvos Respublikos Vyriausybės 2000 m. vasario 17 d. nutarimu Nr. 179 „Dėl Kasos darbo organizavimo ir kasos operacijų atlikimo taisyklių patvirtinimo“ (Žin., 2000, Nr.<text:s/></text:span><text:a xlink:href="https://www.e-tar.lt/portal/lt/legalAct/TAR.1C11B68F5A5D" office:target-frame-name="_blank" xlink:show="new"><text:span text:style-name="T49">15-398</text:span></text:a><text:span text:style-name="T50">) patvirtintomis Kasos darbo organizavimo ir kasos operacijų atlikimo taisyklėmis, pagal pateiktus bilietus išmoka iki 2002 m. rugsėjo 1 d. Naujojoje perkėloje (Klaipėdoje, Nemuno g. 8) kompensacijas už keleivių ir t</text:span><text:span text:style-name="T51">ransporto priemonių perkėlimą keltais per Kuršių marias. Šios kompensacijos keleivių pageidavimu gali būti pervedamos ir į jų nurodytas sąskaitas bankuose. Už faktinį lėšų kompensacijoms išmokėjimą akcinė bendrovė „Smiltynės perkėla“ atsiskaito Kelių direk</text:span><text:span text:style-name="T52">cijai, pateikdama atitinkamus buhalterinės apskaitos dokumentus.</text:span></text:p>
      <text:p text:style-name="P53">Lėšos, nepanaudotos kompensacijoms už parduotus bilietus išmokėti, akcinei bendrovei „Smiltynės perkėla“ įskaitomos kaip kito mėnesio keleivių ir transporto priemonių neatlygintino perkėlimo<text:s/>keltais per Kuršių marias kompensacija.</text:p>
      <text:p text:style-name="P54">Punkto pakeitimai:</text:p>
      <text:p text:style-name="P55"><text:span text:style-name="T56">Nr.<text:s/></text:span><text:a xlink:href="https://www.e-tar.lt/portal/legalAct.html?documentId=TAR.1C93C4FCB92C" office:target-frame-name="_top" xlink:show="replace"><text:span text:style-name="T57">1258</text:span></text:a><text:span text:style-name="T58">, 2002-08-10, Žin., 2002, Nr. 80-3443 (2002-08-14), i. k. 1021100NUTA00001258</text:span></text:p>
      <text:p text:style-name="Normal"/>
      <text:p text:style-name="P59"><text:span text:style-name="T60">3</text:span><text:span text:style-name="T61">. Pavesti Kelių direkci</text:span><text:span text:style-name="T62">jai per 5 darbo dienas nuo šio nutarimo įsigaliojimo dienos patvirtinti keleivių ir transporto priemonių neatlygintino perkėlimo per Kuršių marias išlaidų kompensavimo ataskaitos formą.</text:span></text:p>
      <text:p text:style-name="P63"><text:span text:style-name="T64">4</text:span><text:span text:style-name="T65">. Nustatyti, kad Susisiekimo ministerija ar jos įgaliota<text:s/></text:span><text:span text:style-name="T66">institucija yra atsakinga už šio nutarimo įgyvendinimą.</text:span></text:p>
      <text:p text:style-name="P67"/>
      <text:p text:style-name="P68"/>
      <text:p text:style-name="P69">ŪKIO MINISTRAS,</text:p>
      <text:p text:style-name="P70">PAVADUOJANTIS MINISTRĄ PIRMININKĄ<text:tab/>PETRAS ČĖSNA</text:p>
      <text:p text:style-name="P71"/>
      <text:p text:style-name="P72"><text:span text:style-name="T73">SUSISIEKIMO MINISTRAS</text:span><text:span text:style-name="T74"><text:tab/>ZIGMANTAS BALČYTIS</text:span></text:p>
      <text:soft-page-break/>
      <text:p text:style-name="P75">PATVIRTINTA</text:p>
      <text:p text:style-name="P83">Lietuvos Respublikos Vyriausybės</text:p>
      <text:p text:style-name="P84">2002 m. vasario 20 d. nutarimu</text:p>
      <text:p text:style-name="P85">Nr. 258</text:p>
      <text:p text:style-name="P86"/>
      <text:p text:style-name="P87"><text:span text:style-name="T88">KELEIVIŲ IR TRANSPORTO PRIEMONIŲ NEATLYGINTINO PERKĖLIMO KELTAIS</text:span></text:p>
      <text:p text:style-name="P89"><text:span text:style-name="T90">PER KURŠIŲ MARIAS IŠLAIDŲ KOMPENSAVIMO TVARKA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Ši tvarka reglamentuoja keleivių ir transporto priemonių neatlygintino perkėlimo keltais per Kuršių marias išlaidų kompensavimą.</text:span></text:p>
      <text:p text:style-name="P100"><text:span text:style-name="T101">2</text:span><text:span text:style-name="T102">. Šioje tvarkoje vartojamos sąvokos:</text:span></text:p>
      <text:p text:style-name="P103"><text:span text:style-name="T104">Keltas</text:span><text:span text:style-name="T105"><text:s/>– laivas, kuris sukonstruotas ir pastatytas keleiviams ir transporto priem</text:span><text:span text:style-name="T106">onėms vežti ir kurio dokumentuose yra įrašas „keltas“.</text:span></text:p>
      <text:p text:style-name="P107"><text:span text:style-name="T108">Vežėjas</text:span><text:span text:style-name="T109"><text:s/>– įmonė, kuriai Lietuvos Respublikos Vyriausybės nustatyta tvarka išduota licencija verstis keleivių vežimu laivais Lietuvos Respublikoje ir kuri turi nuosavybės teise arba nuomos ar panaudos p</text:span><text:span text:style-name="T110">agrindu keltų bei prieplaukų.</text:span></text:p>
      <text:p text:style-name="P111"><text:span text:style-name="T112">Prieplauka</text:span><text:span text:style-name="T113"><text:s/>– specialiai prie kranto įrengta laivų priplaukimo ir sustojimo vieta, pritaikyta žmonėms įlipti (išlipti) ir transporto priemonėms įvažiuoti (išvažiuoti) į keltą (iš kelto).</text:span></text:p>
      <text:p text:style-name="P114"><text:span text:style-name="T115">3</text:span><text:span text:style-name="T116">. Lėšos keleivių ir transporto prie</text:span><text:span text:style-name="T117">monių neatlygintino perkėlimo per Kuršių marias išlaidoms kompensuoti numatomos Lietuvos Respublikos Vyriausybės patvirtintoje Kelių priežiūros ir plėtros programos finansavimo sąmatoje.</text:span></text:p>
      <text:p text:style-name="P118"><text:span text:style-name="T119">4</text:span><text:span text:style-name="T120">. Neatlygintinai keltais per Kuršių marias keliami visi keleivia</text:span><text:span text:style-name="T121">i ir transporto priemonės. Specialiosios kelių transporto priemonės, skirtos specialiems darbams atlikti, išvardytos Lietuvos Respublikos kelių priežiūros ir plėtros programos finansavimo įstatymo (Žin., 2000, Nr.<text:s/></text:span><text:a xlink:href="https://www.e-tar.lt/portal/lt/legalAct/TAR.A7D82E8EDC6B" office:target-frame-name="_blank" xlink:show="new"><text:span text:style-name="T122">92-2873</text:span></text:a><text:span text:style-name="T123">; 2001, Nr.<text:s/></text:span><text:a xlink:href="https://www.e-tar.lt/portal/lt/legalAct/TAR.EFF9ECF45C6E" office:target-frame-name="_blank" xlink:show="new"><text:span text:style-name="T124">112-4089</text:span></text:a><text:span text:style-name="T125">) 3 priedėlyje, taip pat tolimojo, vietinio (miesto) reguliaraus susisiekimo autobusai, maršrutiniai<text:s/></text:span><text:span text:style-name="T126">taksi, kitos visuomenės poreikius tenkinančios transporto priemonės keliamos be eilės Susisiekimo ministerijos nustatyta tvarka.</text:span></text:p>
      <text:p text:style-name="P127"/>
      <text:p text:style-name="P128"><text:span text:style-name="T129">II</text:span><text:span text:style-name="T130">. KELEIVIŲ IR TRANSPORTO PRIEMONIŲ NEATLYGINTINO PERKĖLIMO</text:span></text:p>
      <text:p text:style-name="P131"><text:span text:style-name="T132">KELTAIS PER KURŠIŲ MARIAS IŠLAIDŲ KOMPENSAVIMAS</text:span></text:p>
      <text:p text:style-name="P133"/>
      <text:p text:style-name="P134"><text:span text:style-name="T135">5</text:span><text:span text:style-name="T136">.<text:s/></text:span><text:span text:style-name="T137">Lietuvos automobilių kelių direkcija prie Susisiekimo ministerijos (toliau vadinama – Kelių direkcija) kasmet sudaro su vežėju sutartis dėl keleivių ir transporto priemonių neatlygintino perkėlimo keltais per Kuršių marias.</text:span></text:p>
      <text:p text:style-name="P138"><text:span text:style-name="T139">6</text:span><text:span text:style-name="T140">. Vežėjas 2002 metams – per</text:span><text:span text:style-name="T141"><text:s/>3 darbo dienas nuo sutarties sudarymo dienos, o kitiems metams – iki einamųjų metų gruodžio 1 d. turi pateikti Kelių direkcijai informaciją, kiek lėšų reikia išlaidoms už keleivių ir transporto priemonių neatlygintiną perkėlimą per Kuršių marias kompensuo</text:span><text:span text:style-name="T142">ti (atskirai kiekvienam mėnesiui, ketvirčiui ir metams). Projektinis lėšų poreikis nustatomas Kelių direkcijos ir vežėjo derybomis atsižvelgiant į keltais atliktų reisų (perkėlimų) skaičių ir praeitų metų vieno reiso (perkėlimo) vidutines faktines išlaidas</text:span><text:span text:style-name="T143">.</text:span></text:p>
      <text:p text:style-name="P144"><text:span text:style-name="T145">7</text:span><text:span text:style-name="T146">. Vežėjas kiekvieną mėnesį iki 25 dienos pateikia Kelių direkcijai derinti su Klaipėdos miesto ir Neringos savivaldybėmis jau suderintą kito mėnesio keltų darbo grafiką, o pasibaigus ataskaitiniam kalendoriniam mėnesiui, iki kito mėnesio 5 dienos, –</text:span><text:span text:style-name="T147"><text:s/>keleivių ir transporto priemonių neatlygintino perkėlimo per Kuršių marias išlaidų kompensavimo ataskaitą, kurios formą tvirtina Kelių direkcija, ir PVM sąskaitą faktūrą už atliktus reisus.</text:span></text:p>
      <text:p text:style-name="P148"><text:span text:style-name="T149">8</text:span><text:span text:style-name="T150">. Kelių direkcija, patikrinusi vežėjo pateiktų ataskaitų tei</text:span><text:span text:style-name="T151">singumą, teikia Finansų ministerijai paraišką, kad būtų skirta lėšų iš Lietuvos Respublikos valstybės biudžete Kelių priežiūros ir plėtros programai finansuoti numatytų asignavimų. Gautas lėšas Kelių direkcija perveda į vežėjo sąskaitą.</text:span></text:p>
      <text:p text:style-name="P152"/>
      <text:p text:style-name="P153"><text:span text:style-name="T154">III</text:span><text:span text:style-name="T155">.<text:s/></text:span><text:span text:style-name="T156">KELEIVIŲ IR TRANSPORTO PRIEMONIŲ KĖLIMAS</text:span></text:p>
      <text:p text:style-name="P157"/>
      <text:p text:style-name="P158"><text:span text:style-name="T159">9</text:span><text:span text:style-name="T160">. Vežėjas, keldamas keleivius ir transporto priemones per Kuršių marias, privalo laikytis Keleivių ir bagažo vežimo vidaus vandenų transportu Lietuvos Respublikoje taisyklių, patvirtintų susisiekimo ministro 1</text:span><text:span text:style-name="T161">995 m. gegužės 26 d. įsakymu Nr. 272 „Dėl Keleivių ir bagažo vežimo vidaus vandenų transportu Lietuvos Respublikoje taisyklių“ (Žin., 1995, Nr.<text:s/></text:span><text:a xlink:href="https://www.e-tar.lt/portal/lt/legalAct/TAR.56C511A71D05" office:target-frame-name="_blank" xlink:show="new"><text:span text:style-name="T162">47-1155</text:span></text:a><text:span text:style-name="T163">).</text:span></text:p>
      <text:p text:style-name="P164"><text:span text:style-name="T165">_____________</text:span><text:span text:style-name="T166">_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1C93C4FCB92C" office:target-frame-name="_top" xlink:show="replace"><text:span text:style-name="T178">1258</text:span></text:a><text:span text:style-name="T179">, 2002-08-10, Žin., 2002, Nr. 80-3443 (2002-08-14), i. k. 1021100NUTA00001258</text:span></text:p>
      <text:p text:style-name="P180"><text:span text:style-name="T181">Dėl Lietuvos<text:s/></text:span><text:span text:style-name="T182">Respublikos Vyriausybės 2002 m. vasario 20 d. nutarimo Nr. 258 "Dėl Keleivių ir transporto priemonių neatlygintino perkėlimo keltais per Kuršių marias išlaidų kompensavimo tvarkos patvirtinimo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11T13:45:00Z</meta:creation-date>
    <dc:date>2022-10-11T13:45:00Z</dc:date>
    <meta:template xlink:href="Normal.dotm" xlink:type="simple"/>
    <meta:editing-cycles>2</meta:editing-cycles>
    <meta:editing-duration>PT0S</meta:editing-duration>
    <meta:document-statistic meta:page-count="6" meta:paragraph-count="65" meta:word-count="1006" meta:character-count="8111" meta:row-count="174" meta:non-whitespace-character-count="7170"/>
  </office:meta>
</office:document-meta>
</file>