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EU Albertina" svg:font-family="EU 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7" style:parent-style-name="DefaultParagraphFont" style:family="text">
      <style:text-properties fo:text-transform="uppercase" fo:color="#000000"/>
    </style:style>
    <style:style style:name="T118" style:parent-style-name="DefaultParagraphFont" style:family="text">
      <style:text-properties fo:text-transform="uppercase" fo:color="#000000"/>
    </style:style>
    <style:style style:name="P119" style:parent-style-name="Normal" style:master-page-name="MP1" style:family="paragraph">
      <style:paragraph-properties fo:widows="0" fo:orphans="0" fo:break-before="page" fo:margin-left="7.0875in">
        <style:tab-stops/>
      </style:paragraph-properties>
      <style:text-properties style:language-asian="lt" style:country-asian="LT"/>
    </style:style>
    <style:style style:name="P122" style:parent-style-name="Normal" style:family="paragraph">
      <style:paragraph-properties fo:widows="0" fo:orphans="0" fo:margin-left="7.0875in">
        <style:tab-stops/>
      </style:paragraph-properties>
      <style:text-properties style:language-asian="lt" style:country-asian="LT"/>
    </style:style>
    <style:style style:name="P123" style:parent-style-name="Normal" style:family="paragraph">
      <style:paragraph-properties fo:widows="0" fo:orphans="0" fo:margin-left="7.0875in">
        <style:tab-stops/>
      </style:paragraph-properties>
      <style:text-properties style:language-asian="lt" style:country-asian="LT"/>
    </style:style>
    <style:style style:name="P124" style:parent-style-name="Normal" style:family="paragraph">
      <style:paragraph-properties fo:widows="0" fo:orphans="0" fo:margin-left="7.0875in">
        <style:tab-stops/>
      </style:paragraph-properties>
      <style:text-properties style:language-asian="lt" style:country-asian="LT"/>
    </style:style>
    <style:style style:name="P125" style:parent-style-name="Normal" style:family="paragraph">
      <style:paragraph-properties fo:widows="0" fo:orphans="0" fo:margin-left="7.0875in">
        <style:tab-stops/>
      </style:paragraph-properties>
      <style:text-properties style:language-asian="lt" style:country-asian="LT"/>
    </style:style>
    <style:style style:name="P126" style:parent-style-name="Normal" style:family="paragraph">
      <style:paragraph-properties fo:widows="0" fo:orphans="0" fo:margin-left="7.0875in">
        <style:tab-stops/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 fo:color="#FFFFFF"/>
    </style:style>
    <style:style style:name="P130" style:parent-style-name="Normal" style:family="paragraph">
      <style:paragraph-properties fo:widows="0" fo:orphans="0" fo:margin-left="7.0875in">
        <style:tab-stops/>
      </style:paragraph-properties>
      <style:text-properties style:font-weight-complex="bold" style:font-size-complex="12pt"/>
    </style:style>
    <style:style style:name="P131" style:parent-style-name="Normal" style:family="paragraph">
      <style:paragraph-properties fo:widows="0" fo:orphans="0" fo:margin-left="7.0875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widows="0" fo:orphans="0" fo:margin-left="7.0875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139" style:family="table-column">
      <style:table-column-properties style:column-width="0.5833in" style:use-optimal-column-width="false"/>
    </style:style>
    <style:style style:name="TableColumn140" style:family="table-column">
      <style:table-column-properties style:column-width="3.4166in" style:use-optimal-column-width="false"/>
    </style:style>
    <style:style style:name="TableColumn141" style:family="table-column">
      <style:table-column-properties style:column-width="1.0833in" style:use-optimal-column-width="false"/>
    </style:style>
    <style:style style:name="TableColumn142" style:family="table-column">
      <style:table-column-properties style:column-width="4.8333in" style:use-optimal-column-width="false"/>
    </style:style>
    <style:style style:name="Table138" style:family="table">
      <style:table-properties style:width="9.9166in" fo:margin-left="0.1583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text-position="super 66.6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position="super 66.6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6.6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text-properties fo:font-size="4pt" style:font-size-asian="4pt" style:font-size-complex="4pt"/>
    </style:style>
    <style:style style:name="P2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text-properties fo:font-size="4pt" style:font-size-asian="4pt" style:font-size-complex="4pt"/>
    </style:style>
    <style:style style:name="P2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text-position="super 66.6%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3pt" style:font-size-asian="3pt" style:font-size-complex="3pt"/>
    </style:style>
    <style:style style:name="P310" style:parent-style-name="Normal" style:family="paragraph">
      <style:text-properties fo:color="#000000" style:font-size-complex="12pt"/>
    </style:style>
    <style:style style:name="P311" style:parent-style-name="Normal" style:family="paragraph">
      <style:text-properties fo:font-size="3pt" style:font-size-asian="3pt" style:font-size-complex="3pt"/>
    </style:style>
    <style:style style:name="P312" style:parent-style-name="Normal" style:family="paragraph">
      <style:text-properties style:font-name="EU Albertina" fo:color="#000000" fo:font-size="9.5pt" style:font-size-asian="9.5pt" style:font-size-complex="9.5pt" style:language-asian="lt" style:country-asian="LT"/>
    </style:style>
    <style:style style:name="P313" style:parent-style-name="Normal" style:family="paragraph">
      <style:text-properties fo:font-size="3pt" style:font-size-asian="3pt" style:font-size-complex="3pt"/>
    </style:style>
    <style:style style:name="P3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style:font-weight-complex="bold" fo:color="#000000" style:font-size-complex="12pt"/>
    </style:style>
    <style:style style:name="T319" style:parent-style-name="DefaultParagraphFont" style:family="text">
      <style:text-properties style:font-weight-complex="bold"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weight-complex="bold"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style:font-weight-complex="bold" fo:color="#000000" style:font-size-complex="12pt"/>
    </style:style>
    <style:style style:name="P334" style:parent-style-name="Normal" style:family="paragraph">
      <style:text-properties fo:font-size="4pt" style:font-size-asian="4pt" style:font-size-complex="4pt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text-properties fo:font-size="4pt" style:font-size-asian="4pt" style:font-size-complex="4pt"/>
    </style:style>
    <style:style style:name="P3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text-position="super 66.6%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DefaultParagraphFont" style:family="text">
      <style:text-properties style:font-weight-complex="bold" fo:color="#000000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text-properties fo:font-size="4pt" style:font-size-asian="4pt" style:font-size-complex="4pt"/>
    </style:style>
    <style:style style:name="P3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color="#205522" style:font-size-complex="12pt"/>
    </style:style>
    <style:style style:name="T406" style:parent-style-name="DefaultParagraphFont" style:family="text">
      <style:text-properties fo:color="#205522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text-properties fo:font-size="4pt" style:font-size-asian="4pt" style:font-size-complex="4pt"/>
    </style:style>
    <style:style style:name="P4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5" style:parent-style-name="Normal" style:family="paragraph">
      <style:text-properties fo:font-size="4pt" style:font-size-asian="4pt" style:font-size-complex="4pt"/>
    </style:style>
    <style:style style:name="P4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text-position="super 66.6%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Row442" style:family="table-row">
      <style:table-row-properties style:min-row-height="1.1763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 style:min-row-height="1.1763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fo:font-size="4pt" style:font-size-asian="4pt" style:font-size-complex="4pt"/>
    </style:style>
    <style:style style:name="P4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text-position="super 66.6%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name="Courier New" style:font-name-complex="Courier New" fo:font-size="11.5pt" style:font-size-asian="11.5pt" style:font-size-complex="11.5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text-properties fo:font-size="4pt" style:font-size-asian="4pt" style:font-size-complex="4p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name-complex="Courier New" style:language-asian="lt" style:country-asian="LT"/>
    </style:style>
    <style:style style:name="T502" style:parent-style-name="DefaultParagraphFont" style:family="text">
      <style:text-properties style:font-name-complex="Courier New" style:font-size-complex="9pt" style:language-asian="lt" style:country-asian="LT"/>
    </style:style>
    <style:style style:name="T503" style:parent-style-name="DefaultParagraphFont" style:family="text">
      <style:text-properties style:font-name-complex="Courier New" style:language-asian="lt" style:country-asian="LT"/>
    </style:style>
    <style:style style:name="T504" style:parent-style-name="DefaultParagraphFont" style:family="text">
      <style:text-properties style:font-name-complex="Courier New" style:font-size-complex="9pt" style:language-asian="lt" style:country-asian="LT"/>
    </style:style>
    <style:style style:name="T505" style:parent-style-name="DefaultParagraphFont" style:family="text">
      <style:text-properties style:font-name-complex="Courier New" style:language-asian="lt" style:country-asian="LT"/>
    </style:style>
    <style:style style:name="P506" style:parent-style-name="Normal" style:family="paragraph">
      <style:text-properties fo:font-size="4pt" style:font-size-asian="4pt" style:font-size-complex="4pt"/>
    </style:style>
    <style:style style:name="T5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weight-complex="bold" style:font-size-complex="12pt" style:language-asian="lt" style:country-asian="LT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P511" style:parent-style-name="Normal" style:family="paragraph">
      <style:text-properties fo:font-size="4pt" style:font-size-asian="4pt" style:font-size-complex="4pt"/>
    </style:style>
    <style:style style:name="P5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text-position="super 66.6%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P52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2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05-01 iki 2017-07-02</text:span></text:p>
      <text:p text:style-name="P8"/>
      <text:p text:style-name="P9"><text:span text:style-name="T10">Įsakymas paskelbtas: Žin. 2012, Nr.<text:s/></text:span><text:a xlink:href="https://www.e-tar.lt/portal/legalAct.html?documentId=TAR.474ADE3D72DE" office:target-frame-name="_top" xlink:show="replace"><text:span text:style-name="T11">129-6516</text:span></text:a><text:span text:style-name="T12">, i. k. 1123030ISAK001B-837</text:span></text:p>
      <text:p text:style-name="P13"/>
      <text:p text:style-name="P14">Nauja redakcija nuo 2016-05-01:</text:p>
      <text:p text:style-name="Normal"><text:span text:style-name="T15">Nr.<text:s/></text:span><text:a xlink:href="https://www.e-tar.lt/portal/legalAct.html?documentId=de1544b00b6f11e6a238c18f7a3f1736" office:target-frame-name="_top" xlink:show="replace"><text:span text:style-name="T16">1B-313</text:span></text:a><text:span text:style-name="T17">, 2016-04-22, paskelbta TAR 2016-04-27, i. k. 2016-10486</text:span></text:p>
      <text:p text:style-name="P18"/>
      <text:p text:style-name="P19"><text:span text:style-name="T20">MUITINĖS DEPARTAMENTO</text:span></text:p>
      <text:p text:style-name="P21">PRIE LIETUVOS RESPUBLIKOS FINANSŲ MINISTERIJOS</text:p>
      <text:p text:style-name="P22">GENERALINIS DIREKTORIUS</text:p>
      <text:p text:style-name="P23"><text:span text:style-name="T24">ĮSA</text:span><text:span text:style-name="T25">KYMAS</text:span></text:p>
      <text:p text:style-name="P26"/>
      <text:p text:style-name="P27">DĖL NACIONALINIŲ MUITINĖS PROCEDŪRŲ POŽYMIŲ KODŲ SĄRAŠO PATVIRTINIMO</text:p>
      <text:p text:style-name="P28"/>
      <text:p text:style-name="P29"><text:span text:style-name="T30">2012 m. spalio 31 d. Nr. 1B-837</text:span></text:p>
      <text:p text:style-name="P31"><text:span text:style-name="T32">Vilnius</text:span></text:p>
      <text:p text:style-name="P33"/>
      <text:p text:style-name="P34"/>
      <text:p text:style-name="P35">1.<text:s/><text:span text:style-name="T36">Tvirtinu</text:span><text:s/><text:span text:style-name="T37">Nacionalinių muitinės procedūrų požymių kodų sąrašą (pridedama).</text:span></text:p>
      <text:p text:style-name="P38"><text:span text:style-name="T39">2</text:span><text:span text:style-name="T40">.<text:s/></text:span><text:span text:style-name="T41">Nustatau</text:span><text:span text:style-name="T42">, kad</text:span><text:span text:style-name="T43">:</text:span></text:p>
      <text:p text:style-name="P44"><text:span text:style-name="T45">2.1</text:span><text:span text:style-name="T46">. Lietuvos muitinėje<text:s/></text:span><text:span text:style-name="T47">naudojamoje Muitinės deklaracijų apdorojimo sistemoje triženkliai procedūrų kodai iš 2015 m. gruodžio 17 d. Komisijos deleguotojo reglamento (ES) 2016/341, kuriuo Europos Parlamento ir Tarybos reglamentas (ES) Nr. 952/2013 papildomas tam tikrų Sąjungos mui</text:span><text:span text:style-name="T48">tinės kodekso nuostatų taikymo pereinamuoju laikotarpiu, kol bus įdiegtos tam tikros elektroninės sistemos, taisyklėmis ir iš dalies keičiamas Deleguotasis reglamentas (ES) 2015/2446 (OL 2016 L 69, p. 1) (toliau –</text:span><text:span text:style-name="T49"><text:s/>Reglamentas (ES)<text:s/></text:span><text:span text:style-name="T50">2016/341</text:span><text:span text:style-name="T51">)<text:s/></text:span><text:span text:style-name="T52">9 priedo D1 pri</text:span><text:span text:style-name="T53">edėlio II antraštinės dalies 37 langelio „</text:span><text:span text:style-name="T54">Procedūra“ antros skilties</text:span><text:span text:style-name="T55"><text:s/>nurodomi importo ir eksporto muitinės deklaracijų laukeliuose „Bendrijos triženklis procedūros kodas 1 (37.2)“ ir „Bendrijos triženklis procedūros kodas 2 (37.2)“, o nacionaliniai muitinė</text:span><text:span text:style-name="T56">s procedūrų požymių kodai – laukelyje „Nacionalinis triženklis procedūros kodas (37.2)“;<text:s/></text:span></text:p>
      <text:p text:style-name="P57"><text:span text:style-name="T58">2.2</text:span><text:span text:style-name="T59">. Bendrojo administracinio dokumento importo ir eksporto rinkiniuose triženkliai procedūrų kodai iš<text:s/></text:span><text:span text:style-name="T60">Reglamento (ES)<text:s/></text:span><text:span text:style-name="T61">2016/341</text:span><text:span text:style-name="T62"><text:s/></text:span><text:span text:style-name="T63">9 priedo D1 priedėlio II antraštin</text:span><text:span text:style-name="T64">ės dalies 37 langelio „</text:span><text:span text:style-name="T65">Procedūra“ antros skilties</text:span><text:span text:style-name="T66"><text:s/>ir nacionaliniai muitinės procedūrų požymių kodai nurodomi tokia tvarka:</text:span></text:p>
      <text:p text:style-name="P67"><text:span text:style-name="T68">2.2.1</text:span><text:span text:style-name="T69">. Jeigu reikia nurodyti tik vieną triženklį procedūros kodą iš<text:s/></text:span><text:span text:style-name="T70">Reglamento (ES)<text:s/></text:span><text:span text:style-name="T71">2016/341</text:span><text:span text:style-name="T72"><text:s/></text:span><text:span text:style-name="T73">9 priedo D1 priedėlio II antraštinės<text:s/></text:span><text:span text:style-name="T74">dalies 37 langelio „</text:span><text:span text:style-name="T75">Procedūra“ antros skilties</text:span><text:span text:style-name="T76"><text:s/>arba tik nacionalinį muitinės procedūros požymio kodą, šie kodai įrašomi 37 langelio „Procedūra“ antrojoje skiltyje.</text:span></text:p>
      <text:p text:style-name="P77"><text:span text:style-name="T78">2.2.2</text:span><text:span text:style-name="T79">. Jeigu reikia nurodyti triženklį procedūros kodą/kodus iš<text:s/></text:span><text:span text:style-name="T80">Reglamento (ES)<text:s/></text:span><text:span text:style-name="T81">2016/341</text:span><text:span text:style-name="T82"><text:s/></text:span><text:span text:style-name="T83">9 priedo D1 priedėlio II antraštinės dalies 37 langelio „</text:span><text:span text:style-name="T84">Procedūra“ antros skilties</text:span><text:span text:style-name="T85"><text:s/>ir nacionalinį muitinės procedūros požymio kodą, 37 langelio „Procedūra“ antrojoje skiltyje įrašomas pirmasis triženklis procedūros kodas iš<text:s/></text:span><text:span text:style-name="T86">Reglamento (ES)<text:s/></text:span><text:span text:style-name="T87">2016/341</text:span><text:span text:style-name="T88"><text:s/></text:span><text:span text:style-name="T89">9 pri</text:span><text:span text:style-name="T90">edo D1 priedėlio II antraštinės dalies 37 langelio „</text:span><text:span text:style-name="T91">Procedūra“ antros skilties</text:span><text:span text:style-name="T92">, o 44 langelyje „Papildoma informacija/pateikiami dokumentai/sertifikatai ir leidimai“ – antrasis (jeigu reikia jį nurodyti) triženklis procedūros kodas iš<text:s/></text:span><text:span text:style-name="T93">Reglamento (ES)<text:s/></text:span><text:span text:style-name="T94">2016/</text:span><text:span text:style-name="T95">341</text:span><text:span text:style-name="T96"><text:s/></text:span><text:span text:style-name="T97">9 priedo D1 priedėlio II antraštinės dalies 37 langelio „</text:span><text:span text:style-name="T98">Procedūra“ antros skilties</text:span><text:span text:style-name="T99"><text:s/>ir nacionalinis muitinės procedūros požymio kodas.</text:span></text:p>
      <text:p text:style-name="P100"><text:span text:style-name="T101">3</text:span><text:span text:style-name="T102">. P a v e d u Muitinės departamento Tarifų skyriui (V. Mickienė) skelbti Nacionalinius muitinės procedūrų po</text:span><text:span text:style-name="T103">žymių kodus ir triženklius procedūrų kodus iš<text:s/></text:span><text:span text:style-name="T104">Reglamento (ES)<text:s/></text:span><text:span text:style-name="T105">2016/341</text:span><text:span text:style-name="T106"><text:s/></text:span><text:span text:style-name="T107">9 priedo D1 priedėlio II antraštinės dalies 37 langelio „</text:span><text:span text:style-name="T108">Procedūra“ antros skilties</text:span><text:span text:style-name="T109"><text:s/>atitinkančias mokesčių skaičiavimo taisykles, taikomas Lietuvos muitinės naudojamose Mokesčių apskaič</text:span><text:span text:style-name="T110">iavimo<text:s/></text:span><text:soft-page-break/><text:span text:style-name="T111">ir patikros/Muitinės deklaracijų apdorojimo sistemose Lietuvos Respublikos muitinės interneto tinklalapyje adresu http://www.lrmuitine.lt rubrikoje „Verslui ir privatiems asmenims/Muitinės procedūros/Elektroninės sistemos/Muitinės deklaracijų apdoro</text:span><text:span text:style-name="T112">jimo sistema/Duomenų įvedimas“.</text:span></text:p>
      <text:p text:style-name="P113"/>
      <text:p text:style-name="P114"/>
      <text:p text:style-name="P115"/>
      <text:p text:style-name="P116"><text:span text:style-name="T117">L. e. generalinio direktoriaus pareigas<text:s/></text:span><text:span text:style-name="T118"><text:tab/>Ramutė Liupkevičienė</text:span></text:p>
      <text:p text:style-name="Normal"/>
      <text:soft-page-break/>
      <text:p text:style-name="P119">PATVIRTINTA</text:p>
      <text:p text:style-name="P122">Muitinės departamento<text:s/></text:p>
      <text:p text:style-name="P123">prie Lietuvos Respublikos<text:s/></text:p>
      <text:p text:style-name="P124">finansų ministerijos</text:p>
      <text:p text:style-name="P125">generalinio direktoriaus</text:p>
      <text:p text:style-name="P126"><text:span text:style-name="T127">2012 m. spalio 31 d.<text:s/></text:span><text:span text:style-name="T128">įsakymu Nr. 1B-837</text:span><text:span text:style-name="T129">2</text:span></text:p>
      <text:p text:style-name="P130">(Muitinės departamento prie Lietuvos Respublikos finansų ministerijos generalinio direktoriaus 2016 m. balandžio 22 d. įsakymo Nr. 1B-313 redakcija)</text:p>
      <text:p text:style-name="P131"/>
      <text:p text:style-name="P132"/>
      <text:p text:style-name="P133"><text:span text:style-name="T134">NACIONALINIŲ MUITINĖS PROCEDŪRŲ POŽYMIŲ KODŲ SĄRAŠAS<text:s/></text:span></text:p>
      <text:p text:style-name="P135"/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>Eilės Nr.</text:p>
          </table:table-cell>
          <table:table-cell table:style-name="TableCell147">
            <text:p text:style-name="P148"/>
            <text:p text:style-name="P149">Nacionalinis muitinės procedūros požymis<text:s/></text:p>
          </table:table-cell>
          <table:table-cell table:style-name="TableCell150">
            <text:p text:style-name="P151"/>
            <text:p text:style-name="P152">Nacionalinio muitinės procedūros požymio kodas</text:p>
          </table:table-cell>
          <table:table-cell table:style-name="TableCell153">
            <text:p text:style-name="P154"/>
            <text:p text:style-name="P155">Nacionalinio muitinės procedūros požymio <text:s/>teisinis pagrindas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<text:span text:style-name="T161">Prekės neapmokestinamos importo muitais kitais atvejais, nei nurodyta 2015 m. gruodžio 17 d. Komisijos deleguotojo reglamento (ES) 2016/341, kuriuo Europos Parlamento ir Tarybos reglamentas (ES) Nr. 952/2013 papildomas tam tikrų Sąjungos muitinės kodekso n</text:span><text:span text:style-name="T162">uostatų taikymo pereinamuoju laikotarpiu, kol bus įdiegtos tam tikros elektroninės sistemos, taisyklėmis ir iš dalies keičiamas Deleguotasis reglamentas (ES)<text:s/></text:span><text:soft-page-break/><text:span text:style-name="T163">2015/2446 (OL 2016 L 69, p. 1)<text:s/></text:span><text:span text:style-name="T164">(toliau –</text:span><text:span text:style-name="T165"><text:s/>Reglamentas (ES)<text:s/></text:span><text:span text:style-name="T166">2016/341</text:span><text:span text:style-name="T167">)<text:s/></text:span><text:span text:style-name="T168">9 priedo D1 priedėlio II antra</text:span><text:span text:style-name="T169">štinės dalies 37 langelio „</text:span><text:span text:style-name="T170">Procedūra“ antroje skiltyje</text:span><text:span text:style-name="T171"><text:s/></text:span><text:span text:style-name="T172">ir: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1.1.</text:p>
          </table:table-cell>
          <table:table-cell table:style-name="TableCell180">
            <text:p text:style-name="P181">apmokestinamos akcizais (ar nėra akcizų objektas) ir pridėtinės vertės mokesčiu (toliau – PVM);</text:p>
            <text:p text:style-name="P182"/>
          </table:table-cell>
          <table:table-cell table:style-name="TableCell183">
            <text:p text:style-name="P184">0A1</text:p>
          </table:table-cell>
          <table:table-cell table:style-name="TableCell185">
            <text:p text:style-name="P186">2003 m. sausio 21 d. Tarybos reglamentas (EB) Nr. 150/2003, sustabdantis importo muitus už kai kuriuos ginklus ir karinę įrangą (OL 2004 m. specialusis leidimas, 2 skyrius, 13 tomas, p. 15) (toliau – Reglamentas (EB) Nr. 150/2003), 2009 m. lapkričio 16 d.<text:s/>Tarybos reglamento (EB) Nr. 1186/2009, nustatančio Bendrijos atleidimo nuo muitų sistemą (kodifikuota redakcija) (OL 2009 L 324, p. 23) (toliau – Reglamentas (EB) Nr. 1186/2009), 128 straipsnis ir 132 straipsnio b ir c punktai, <text:s/>kiti Europos Sąjungos teisės aktai, nustatantys atleidimą nuo importo muitų</text:p>
            <text:p text:style-name="P187"/>
            <text:p text:style-name="P188">Lietuvos Respublikos akcizų įstatymo 9 straipsnio 2 dalis, 11, 23–26, 30, 31, 35–40, 42, 45, 47, 51, 54 ir 55 straipsniai</text:p>
            <text:p text:style-name="P189"/>
            <text:p text:style-name="P190"><text:span text:style-name="T191">Lietuvos Respublikos pridėtinės vertės mokesčio įstatymo 12</text:span><text:span text:style-name="T192">3</text:span><text:span text:style-name="T193"><text:s/>straipsnis, 14 straips</text:span><text:span text:style-name="T194">nio 12 ir 13 dalys, 18 ir 19 straipsniai</text:span></text:p>
          </table:table-cell>
        </table:table-row>
        <table:table-row table:style-name="TableRow195">
          <table:table-cell table:style-name="TableCell196">
            <text:p text:style-name="P197">1.2.</text:p>
          </table:table-cell>
          <table:table-cell table:style-name="TableCell198">
            <text:p text:style-name="P199">atleidžiamos nuo akcizų /neatsiranda prievolės mokėti akcizus (jeigu jos yra akcizų objektas), bet apmokestinamos PVM;</text:p>
          </table:table-cell>
          <table:table-cell table:style-name="TableCell200">
            <text:p text:style-name="P201">0B1</text:p>
          </table:table-cell>
          <table:table-cell table:style-name="TableCell202">
            <text:p text:style-name="P203">Reglamentas (EB) Nr. 150/2003, Reglamento (EB) Nr. 1186/2009 128 straipsnis ir 132<text:s/>straipsnio b ir c punktai, kiti Europos Sąjungos teisės aktai, nustatantys atleidimą nuo importo muitų</text:p>
            <text:p text:style-name="P204"/>
            <text:p text:style-name="P205">Lietuvos Respublikos akcizų įstatymo 9 straipsnio 2 dalis, 19, 27, 33, 43, 45, 48, 51 ir 53 straipsniai</text:p>
            <text:p text:style-name="P206"/>
            <text:p text:style-name="P207"><text:span text:style-name="T208">Lietuvos Respublikos pridėtinės vertės mokesčio</text:span><text:span text:style-name="T209"><text:s/>įstatymo 12</text:span><text:span text:style-name="T210">3</text:span><text:span text:style-name="T211"><text:s text:c="2"/>straipsnis, 14 straipsnio 12 ir 13 dalys, 18 ir 19 straipsniai</text:span></text:p>
          </table:table-cell>
        </table:table-row>
        <table:table-row table:style-name="TableRow212">
          <table:table-cell table:style-name="TableCell213">
            <text:p text:style-name="P214">1.3.</text:p>
          </table:table-cell>
          <table:table-cell table:style-name="TableCell215">
            <text:p text:style-name="P216">neapmokestinamos importo PVM/apmokestinamos PVM taikant 0 proc. PVM tarifą, bet apmokestinamos akcizais (ar nėra akcizų objektas);</text:p>
          </table:table-cell>
          <table:table-cell table:style-name="TableCell217">
            <text:p text:style-name="P218">0C1</text:p>
          </table:table-cell>
          <table:table-cell table:style-name="TableCell219">
            <text:p text:style-name="P220">Reglamentas (EB) Nr. 150/2003,<text:s/>Reglamento (EB) Nr. 1186/2009 128 straipsnis ir 132 straipsnio b ir c punktai, kiti Europos Sąjungos teisės aktai, nustatantys atleidimą nuo importo muitų</text:p>
            <text:p text:style-name="P221"/>
            <text:p text:style-name="P222">Lietuvos Respublikos akcizų įstatymo 9 straipsnio 2 dalis, 11, 23–26, 30, 31, 35–40, 42, 45, 47, 51,<text:s/>54 ir 55 straipsniai</text:p>
            <text:p text:style-name="P223"/>
            <text:p text:style-name="P224">Lietuvos Respublikos pridėtinės vertės mokesčio įstatymo 20<text:s/><text:soft-page-break/>straipsnio 4 dalis, 29, 34–40, 43, 44 ir 112 straipsniai</text:p>
          </table:table-cell>
        </table:table-row>
        <text:soft-page-break/>
        <table:table-row table:style-name="TableRow225">
          <table:table-cell table:style-name="TableCell226">
            <text:p text:style-name="P227">1.4.</text:p>
          </table:table-cell>
          <table:table-cell table:style-name="TableCell228">
            <text:p text:style-name="P229">atleidžiamos nuo akcizų /neatsiranda prievolės mokėti akcizus (jeigu jos yra akcizų objektas) ir<text:s/>neapmokestinamos importo PVM/apmokestinamos PVM taikant 0 proc. PVM tarifą.</text:p>
          </table:table-cell>
          <table:table-cell table:style-name="TableCell230">
            <text:p text:style-name="P231">0D1</text:p>
          </table:table-cell>
          <table:table-cell table:style-name="TableCell232">
            <text:p text:style-name="P233">Reglamentas (EB) Nr. 150/2003, Reglamento (EB) Nr. 1186/2009 128 straipsnis ir 132 straipsnio b ir c punktai, kiti Europos Sąjungos teisės aktai, nustatantys atleidimą nuo importo muitų</text:p>
            <text:p text:style-name="P234"/>
            <text:p text:style-name="P235">Lietuvos Respublikos akcizų įstatymo 9 straipsnio 2 dalis, 19, 27, 33, 43, 45, 48, 51 ir 53 straipsniai</text:p>
            <text:p text:style-name="P236"/>
            <text:p text:style-name="P237">Lietuvos Respublikos pridėtinės vertės mokesčio įstatymo 20 straipsnio 4 dalis, 29, 34–40, 43, 44 ir 112 straipsniai</text:p>
          </table:table-cell>
        </table:table-row>
        <table:table-row table:style-name="TableRow238">
          <table:table-cell table:style-name="TableCell239">
            <text:p text:style-name="P240">2.</text:p>
          </table:table-cell>
          <table:table-cell table:style-name="TableCell241">
            <text:p text:style-name="P242">Prekės<text:s/>neapmokestinamos tik nacionaliniais mokesčiais: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.1.</text:p>
          </table:table-cell>
          <table:table-cell table:style-name="TableCell250">
            <text:p text:style-name="P251">atleidžiamos nuo akcizų /neatsiranda prievolės mokėti akcizus (jeigu jos yra akcizų objektas), bet apmokestinamos PVM;</text:p>
          </table:table-cell>
          <table:table-cell table:style-name="TableCell252">
            <text:p text:style-name="P253">010</text:p>
          </table:table-cell>
          <table:table-cell table:style-name="TableCell254">
            <text:p text:style-name="P255">Lietuvos Respublikos akcizų įstatymo 9 straipsnio 2 dalis, 19, 27, 33, 43,<text:s/>45, 48, 51 ir 53 straipsniai</text:p>
            <text:p text:style-name="P256"/>
            <text:p text:style-name="P257"><text:span text:style-name="T258">Lietuvos Respublikos pridėtinės vertės mokesčio įstatymo 12</text:span><text:span text:style-name="T259">3</text:span><text:span text:style-name="T260"><text:s text:c="2"/>straipsnis, 14 straipsnio 12 ir 13 dalys, 18 ir 19 straipsniai</text:span></text:p>
          </table:table-cell>
        </table:table-row>
        <table:table-row table:style-name="TableRow261">
          <table:table-cell table:style-name="TableCell262">
            <text:p text:style-name="P263">2.2.</text:p>
          </table:table-cell>
          <table:table-cell table:style-name="TableCell264">
            <text:p text:style-name="P265">neapmokestinamos importo <text:s/>PVM/apmokestinamos PVM taikant 0 proc. PVM tarifą, bet apmokestinamos akcizais (ar nėra akcizų objektas);</text:p>
          </table:table-cell>
          <table:table-cell table:style-name="TableCell266">
            <text:p text:style-name="P267">018</text:p>
          </table:table-cell>
          <table:table-cell table:style-name="TableCell268">
            <text:p text:style-name="P269">Lietuvos Respublikos pridėtinės vertės mokesčio įstatymo 20 straipsnio 4 dalis, 29 straipsnis, 34–40, 43, 44 ir 112<text:s/>straipsniai</text:p>
            <text:p text:style-name="P270"/>
            <text:p text:style-name="P271"><text:span text:style-name="T272">Lietuvos Respublikos akcizų įstatymo 9 straipsnio 2 dalis, 11, 23–26, 30, 31, 35–40, 42, 45, 47, 51, 54 ir 55 straipsniai</text:span></text:p>
          </table:table-cell>
        </table:table-row>
        <table:table-row table:style-name="TableRow273">
          <table:table-cell table:style-name="TableCell274">
            <text:p text:style-name="P275">2.3.</text:p>
          </table:table-cell>
          <table:table-cell table:style-name="TableCell276">
            <text:p text:style-name="P277">atleidžiamos nuo akcizų /neatsiranda prievolės mokėti akcizus (jeigu jos yra akcizų objektas) ir neapmokestinamos importo <text:s/>PVM/apmokestinamos PVM taikant 0 proc. PVM tarifą.</text:p>
          </table:table-cell>
          <table:table-cell table:style-name="TableCell278">
            <text:p text:style-name="P279">017</text:p>
          </table:table-cell>
          <table:table-cell table:style-name="TableCell280">
            <text:p text:style-name="P281">Lietuvos Respublikos akcizų įstatymo 9 straipsnio 2 dalis, 19, 27, 33, 43, 45,<text:s/>48, 51 ir 53 straipsniai</text:p>
            <text:p text:style-name="P282"/>
            <text:p text:style-name="P283"><text:span text:style-name="T284">Lietuvos Respublikos pridėtinės vertės mokesčio įstatymo 20 straipsnio 4 dalis, 29, 34–40, 43, 44 ir 112 straipsniai</text:span></text:p>
          </table:table-cell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>Prekės neapmokestinamos bendraisiais muitais, o apmokestinamos tik antidempingo, kompensaciniais bei<text:s/>papildomais muitais ir akcizais (ar nėra akcizų objektas) bei PVM.</text:p>
            <text:p text:style-name="P290"/>
          </table:table-cell>
          <table:table-cell table:style-name="TableCell291">
            <text:p text:style-name="P292"><text:span text:style-name="T293">1NB</text:span></text:p>
          </table:table-cell>
          <table:table-cell table:style-name="TableCell294">
            <text:p text:style-name="P295"><text:span text:style-name="T296">1995 m. gruodžio 22 d. EB ir Turkijos asociacijos tarybos sprendimo Nr. 1/95 dėl baigiamojo muitų sąjungos etapo įgyvendinimo<text:s/></text:span><text:span text:style-name="T297">(OL 1996 L 35, p. 1) 4 ir 46 straipsniai</text:span></text:p>
            <text:p text:style-name="P298"/>
            <text:p text:style-name="P299">Lietuvos Respublikos akcizų įstatymo <text:s/>9 straipsnio 2 dalis, 11, 23–26, 30, 31, 35–40, 42, 45, 47, 51, 54 ir 55 straipsniai</text:p>
            <text:p text:style-name="P300"/>
            <text:p text:style-name="P301"><text:span text:style-name="T302">Lietuvos Respublikos pridėtinės vertės mokesčio įstatymo <text:s/>12</text:span><text:span text:style-name="T303">3</text:span><text:span text:style-name="T304"><text:s text:c="2"/>straipsnis, 14 straipsnio 12 ir 13 dalys, 18 ir 19 straipsniai</text:span></text:p>
          </table:table-cell>
        </table:table-row>
        <text:soft-page-break/>
        <table:table-row table:style-name="TableRow305">
          <table:table-cell table:style-name="TableCell306">
            <text:p text:style-name="P307">4.</text:p>
          </table:table-cell>
          <table:table-cell table:style-name="TableCell308">
            <text:p text:style-name="P309"/>
            <text:p text:style-name="P310">Importo muito suma apskaičiuojama remiantis ne Sąjungos muitų teritorijoje atliktos perdirbimo operacijos išlaidomis, taikant vertybinį muito tarifą.</text:p>
            <text:p text:style-name="P311"/>
            <text:p text:style-name="P312"/>
            <text:p text:style-name="P313"/>
            <text:p text:style-name="P314"/>
          </table:table-cell>
          <table:table-cell table:style-name="TableCell315">
            <text:p text:style-name="P316">2RJ</text:p>
          </table:table-cell>
          <table:table-cell table:style-name="TableCell317">
            <text:p text:style-name="Normal"><text:span text:style-name="T318">2013 m. spalio 9 d. Europos Parlamento ir Tarybos reglamento (ES) Nr. 952/2013, kuriuo nustatomas<text:s/></text:span><text:span text:style-name="T319">Sąjungos muitinės kodeksas<text:s/></text:span><text:span text:style-name="T320">(OL 2013 L 269, p. 1) (toliau –</text:span><text:span text:style-name="T321"><text:s/>Reglamentas (ES) Nr. 952/2013)</text:span><text:span text:style-name="T322"><text:s/></text:span><text:span text:style-name="T323">86 straipsnio 5 dalis</text:span></text:p>
            <text:p text:style-name="P324"/>
            <text:p text:style-name="P325">Lietuvos Respublikos pridėtinės vertės mokesčio įstatymo 15 straipsnio 16 dalis</text:p>
          </table:table-cell>
        </table:table-row>
        <table:table-row table:style-name="TableRow326">
          <table:table-cell table:style-name="TableCell327">
            <text:p text:style-name="P328">5.</text:p>
          </table:table-cell>
          <table:table-cell table:style-name="TableCell329">
            <text:p text:style-name="Normal">Išleidžiamos į laisvą apyvartą laikinai įvežtos prekės,<text:s/>kurios buvo iš dalies neapmokestintos importo muitais.</text:p>
          </table:table-cell>
          <table:table-cell table:style-name="TableCell330">
            <text:p text:style-name="P331">4DM</text:p>
          </table:table-cell>
          <table:table-cell table:style-name="TableCell332">
            <text:p text:style-name="Normal"><text:span text:style-name="T333">Reglamento (ES) Nr. 952/2013 77 straipsnio 1 dalies b punktas</text:span></text:p>
            <text:p text:style-name="P334"/>
            <text:p text:style-name="P335">Lietuvos Respublikos akcizų įstatymo 9 straipsnio 2 dalis, 11, 23–26, 30, 31, 35–40, 42, 45, 47, 51, 54 ir 55 straipsniai</text:p>
            <text:p text:style-name="P336"/>
            <text:p text:style-name="P337"><text:span text:style-name="T338">Lietuvos Re</text:span><text:span text:style-name="T339">spublikos pridėtinės vertės mokesčio įstatymo <text:s/>12</text:span><text:span text:style-name="T340">3</text:span><text:span text:style-name="T341"><text:s text:c="2"/>straipsnis, 14 straipsnio 12 ir 13 dalys, 18 ir 19 straipsniai</text:span></text:p>
          </table:table-cell>
        </table:table-row>
        <table:table-row table:style-name="TableRow342">
          <table:table-cell table:style-name="TableCell343">
            <text:p text:style-name="P344">6.</text:p>
          </table:table-cell>
          <table:table-cell table:style-name="TableCell345">
            <text:p text:style-name="P346">Prekės deklaruojamos muitinio sandėliavimo procedūrai: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.1.</text:p>
          </table:table-cell>
          <table:table-cell table:style-name="TableCell354">
            <text:p text:style-name="P355">kurių savininkas yra Lietuvos Respublikos asmuo;</text:p>
          </table:table-cell>
          <table:table-cell table:style-name="TableCell356">
            <text:p text:style-name="P357">604</text:p>
            <text:p text:style-name="P358"/>
          </table:table-cell>
          <table:table-cell table:style-name="TableCell359">
            <text:p text:style-name="P360">Kodas įvestas<text:s/>Lietuvos statistikos departamento pageidavimu, siekiant užtikrinti užsienio prekybos statistinių duomenų kokybę</text:p>
          </table:table-cell>
        </table:table-row>
        <table:table-row table:style-name="TableRow361">
          <table:table-cell table:style-name="TableCell362">
            <text:p text:style-name="P363">6.2.</text:p>
          </table:table-cell>
          <table:table-cell table:style-name="TableCell364">
            <text:p text:style-name="P365">kurių savininkas yra ne Lietuvos Respublikos asmuo.</text:p>
          </table:table-cell>
          <table:table-cell table:style-name="TableCell366">
            <text:p text:style-name="P367">606</text:p>
            <text:p text:style-name="P368"/>
          </table:table-cell>
          <table:table-cell table:style-name="TableCell369">
            <text:p text:style-name="P370">Kodas įvestas Lietuvos statistikos departamento pageidavimu, siekiant užtikrinti<text:s/>užsienio prekybos statistinių duomenų kokybę</text:p>
          </table:table-cell>
        </table:table-row>
        <table:table-row table:style-name="TableRow371">
          <table:table-cell table:style-name="TableCell372">
            <text:p text:style-name="P373">7.</text:p>
          </table:table-cell>
          <table:table-cell table:style-name="TableCell374">
            <text:p text:style-name="P375">Sunaikinimui skirtos muitinės prižiūrimos prekės.</text:p>
          </table:table-cell>
          <table:table-cell table:style-name="TableCell376">
            <text:p text:style-name="P377">00S</text:p>
          </table:table-cell>
          <table:table-cell table:style-name="TableCell378">
            <text:p text:style-name="Normal"><text:span text:style-name="T379">Reglamento (ES) Nr. 952/2013 197 straipsnis,<text:s/></text:span><text:span text:style-name="T380">2015 m. lapkričio 24 d. Komisijos įgyvendinimo reglamento (ES) 2015/2447, kuriuo nustatomos išsamios tam<text:s/></text:span><text:span text:style-name="T381">tikrų Europos Parlamento ir Tarybos reglamento (ES) Nr. 952/2013, kuriuo nustatomas Sąjungos muitinės kodeksas, nuostatų įgyvendinimo taisyklės (OL 2015 L 343, p. 558), 248 straipsnis</text:span></text:p>
            <text:p text:style-name="P382"/>
            <text:p text:style-name="P383">Muitinės prižiūrimų prekių sunaikinimo taisyklių, patvirtintų Muitinės<text:s/>departamento prie Lietuvos Respublikos finansų ministerijos generalinio direktoriaus 2004 m. gruodžio 24 d. įsakymu Nr. 1B-1180 „Dėl Muitinės prižiūrimų prekių sunaikinimo taisyklių patvirtinimo“, 18 punktas</text:p>
          </table:table-cell>
        </table:table-row>
        <table:table-row table:style-name="TableRow384">
          <table:table-cell table:style-name="TableCell385">
            <text:p text:style-name="P386">8.</text:p>
          </table:table-cell>
          <table:table-cell table:style-name="TableCell387">
            <text:p text:style-name="Normal"><text:span text:style-name="T388">Prekėms taikomi mokesčiai Lietuvos muitinės<text:s/></text:span><text:span text:style-name="T389">turimomis priemonėmis negali būti apskaičiuoti automatiniu būdu, naudojantis LITAR<text:s/></text:span><text:soft-page-break/><text:span text:style-name="T390">sistemos duomenimis</text:span>: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8.1.</text:p>
          </table:table-cell>
          <table:table-cell table:style-name="TableCell398">
            <text:p text:style-name="P399">muitai skaičiuojami taikant fiksuoto dydžio muito normą;<text:s/></text:p>
          </table:table-cell>
          <table:table-cell table:style-name="TableCell400">
            <text:p text:style-name="P401"><text:span text:style-name="T402">0A9</text:span></text:p>
          </table:table-cell>
          <table:table-cell table:style-name="TableCell403">
            <text:p text:style-name="Normal"><text:span text:style-name="T404">1987 m. liepos 23 d.<text:s/></text:span><text:span text:style-name="T405">Tarybos reglamento (EEB) Nr. 2658/87 dėl tarifų ir<text:s/></text:span><text:span text:style-name="T406">statistinės nomenklatūros bei dėl Bendrojo muitų tarifo</text:span><text:span text:style-name="T407"><text:s text:c="2"/>(OL 2004 m. specialusis leidimas, <text:s/>2 skyrius, 2 tomas, p. 382), su paskutiniais pakeitimais, padarytais 2015 m. spalio 6 d. Komisijos įgyvendinimo reglamentu (ES) 2015/1754, kuriuo iš dalies keičiama</text:span><text:span text:style-name="T408">s Tarybos reglamento (EEB) Nr. 2658/87 dėl tarifų ir statistinės nomenklatūros bei dėl Bendrojo muitų tarifo I priedas (OL 2015 L 285, p. 1), I priedo pirmos dalies II skyriaus D poskyris</text:span></text:p>
            <text:p text:style-name="P409"/>
            <text:p text:style-name="P410">Lietuvos Respublikos akcizų įstatymo 9 straipsnio 2 dalis, 11, 19,<text:s/>23–26, 30, 31, 35–40, 42, 45, 47, 51, 54 ir 55 straipsniai</text:p>
            <text:p text:style-name="P411"/>
            <text:p text:style-name="P412">Lietuvos Respublikos pridėtinės vertės mokesčio įstatymo 14 straipsnio 12 ir 13 dalys, 18, 19 ir 40 straipsniai</text:p>
          </table:table-cell>
        </table:table-row>
        <table:table-row table:style-name="TableRow413">
          <table:table-cell table:style-name="TableCell414">
            <text:p text:style-name="P415">8.2.</text:p>
          </table:table-cell>
          <table:table-cell table:style-name="TableCell416">
            <text:p text:style-name="P417"><text:span text:style-name="T418">reeksportuojami preferencinę prekių kilmę turintys kompensaciniai produktai, gauti perdirbus laikinai įvežtas prekes, neturinčias preferencinės prekių kilmės statuso,<text:s/></text:span>už kurias sumokėti importo muitai;</text:p>
          </table:table-cell>
          <table:table-cell table:style-name="TableCell419">
            <text:p text:style-name="P420">0F9</text:p>
          </table:table-cell>
          <table:table-cell table:style-name="TableCell421">
            <text:p text:style-name="P422"><text:span text:style-name="T423">Europos Sąjungos preferencinių susitarimų (kilmės protokolų) nuostatos dėl preferencinės kilmės dokumentų išdavimo,<text:s/></text:span><text:span text:style-name="T424">Reglamento (ES) Nr. 952/2013 78 straipsnio 1 dalis</text:span></text:p>
          </table:table-cell>
        </table:table-row>
        <table:table-row table:style-name="TableRow425">
          <table:table-cell table:style-name="TableCell426">
            <text:p text:style-name="P427">8.3.</text:p>
          </table:table-cell>
          <table:table-cell table:style-name="TableCell428">
            <text:p text:style-name="P429">reeksportuojamos laikinai įvežtos prekės, kurios buvo iš dalies neapmokestintos importo muitais;<text:s/></text:p>
          </table:table-cell>
          <table:table-cell table:style-name="TableCell430">
            <text:p text:style-name="P431">0N9</text:p>
          </table:table-cell>
          <table:table-cell table:style-name="TableCell432">
            <text:p text:style-name="P433"><text:span text:style-name="T434">Reglamento (ES) Nr. 952/2013 <text:s/>252 straipsnis</text:span></text:p>
            <text:p text:style-name="P435"/>
            <text:p text:style-name="P436">Lietuvos Respublikos akcizų įstatymo <text:s/>9 straipsnio 2 dalis, 11, 23–26, 30, 31, 35–40, 42, 45, 47, 51, 54 ir 55 straipsniai</text:p>
            <text:p text:style-name="P437"/>
            <text:p text:style-name="P438"><text:span text:style-name="T439">Lietuvos Respublikos pridėtinės vertės mokesčio įstatymo <text:s/>12</text:span><text:span text:style-name="T440">3</text:span><text:span text:style-name="T441"><text:s text:c="2"/>straipsnis, 14 straipsnio 12 ir 13 dalys, 18 ir 19 straipsniai</text:span></text:p>
          </table:table-cell>
        </table:table-row>
        <table:table-row table:style-name="TableRow442">
          <table:table-cell table:style-name="TableCell443">
            <text:p text:style-name="P444">8.4.</text:p>
          </table:table-cell>
          <table:table-cell table:style-name="TableCell445">
            <text:p text:style-name="P446">laikinai išvežamos perdirbti prekės, kai pakaitos produktai buvo importuoti anksčiau;<text:s/></text:p>
          </table:table-cell>
          <table:table-cell table:style-name="TableCell447">
            <text:p text:style-name="P448">0H9</text:p>
          </table:table-cell>
          <table:table-cell table:style-name="TableCell449">
            <text:p text:style-name="P450"><text:span text:style-name="T451">Reglamento (ES) Nr. 952/2013 86 straipsnio 5 dalis, 261 ir 262 straipsniai</text:span></text:p>
            <text:p text:style-name="P452"/>
            <text:p text:style-name="P453">Lietuvos<text:s/>Respublikos pridėtinės vertės mokesčio įstatymo 15 straipsnio 16 dalis</text:p>
          </table:table-cell>
        </table:table-row>
        <text:soft-page-break/>
        <table:table-row table:style-name="TableRow454">
          <table:table-cell table:style-name="TableCell455">
            <text:p text:style-name="P456">8.5.</text:p>
          </table:table-cell>
          <table:table-cell table:style-name="TableCell457">
            <text:p text:style-name="P458">išleidžiamos į laisvą apyvartą laikinai įvežtos prekės, kurios buvo iš dalies neapmokestintos importo muitais, kai procedūros atlikimo metu pasikeičia prekės kodas iš Europos Bendrijos integruoto tarifo (TARIC) nomenklatūros;</text:p>
          </table:table-cell>
          <table:table-cell table:style-name="TableCell459">
            <text:p text:style-name="P460">0P9</text:p>
          </table:table-cell>
          <table:table-cell table:style-name="TableCell461">
            <text:p text:style-name="P462"><text:span text:style-name="T463">Reglamento (ES) Nr. 952/2013 77 straipsnio 1 dalies b punktas</text:span></text:p>
            <text:p text:style-name="P464"/>
            <text:p text:style-name="P465">Lietuvos Respublikos akcizų įstatymo 9 straipsnio 2 dalis, 11, 23–26, 30, 31, 35–40, 42, 45, 47, 51, 54 ir 55 straipsniai</text:p>
            <text:p text:style-name="P466"/>
            <text:p text:style-name="P467"><text:span text:style-name="T468">Lietuvos Respublikos pridėtinės vertės mokesčio įstatymo <text:s/>12</text:span><text:span text:style-name="T469">3</text:span><text:span text:style-name="T470"><text:s text:c="2"/>straipsnis, 14 straipsnio 12 ir 13 dalys, 18 ir 19 straipsniai</text:span></text:p>
          </table:table-cell>
        </table:table-row>
        <table:table-row table:style-name="TableRow471">
          <table:table-cell table:style-name="TableCell472">
            <text:p text:style-name="P473">8.6.</text:p>
          </table:table-cell>
          <table:table-cell table:style-name="TableCell474">
            <text:p text:style-name="P475"><text:span text:style-name="T476">apskaičiuojami mokesčiai už perdirbtuosius produktus, gautus taikant laikinojo išvežimo perdirbti procedūrą, arba pakaitos p</text:span><text:span text:style-name="T477">roduktus, kai perdirbtiems arba pakaitos produktams taikomas specifinis muitas;</text:span></text:p>
          </table:table-cell>
          <table:table-cell table:style-name="TableCell478">
            <text:p text:style-name="P479">0R9</text:p>
          </table:table-cell>
          <table:table-cell table:style-name="TableCell480">
            <text:p text:style-name="P481"><text:span text:style-name="T482">Reglamento (ES) Nr. 952/2013</text:span><text:span text:style-name="T483"><text:s/>86 straipsnio 5 dalis, 2015 m. liepos 28 d. Komisijos deleguotojo reglamento (ES) 2015/2446, kuriuo Europos Parlamento ir Tarybos reglamentas (ES) Nr. 952/2013 papildomas išsamiomis taisyklėmis, kuriomis patikslinamos kai kuriuos Sąjungos muitinės kodekso</text:span><text:span text:style-name="T484"><text:s/>nuostatos (OL 2015 L 343, p. 1),</text:span><text:span text:style-name="T485"><text:s/></text:span><text:span text:style-name="T486">75 straipsnis</text:span></text:p>
            <text:p text:style-name="P487"/>
            <text:p text:style-name="Normal"><text:span text:style-name="T488">Lietuvos Respublikos pridėtinės vertės mokesčio įstatymo 15 straipsnio 16 dalis</text:span></text:p>
          </table:table-cell>
        </table:table-row>
        <table:table-row table:style-name="TableRow489">
          <table:table-cell table:style-name="TableCell490">
            <text:p text:style-name="P491">8.7.</text:p>
          </table:table-cell>
          <table:table-cell table:style-name="TableCell492">
            <text:p text:style-name="Normal"><text:span text:style-name="T493">atvejai, kai prekės, kurioms iki 2016 m. balandžio 30 d. buvo įforminta laikinojo įvežimo arba laikinojo įvežimo<text:s/></text:span><text:span text:style-name="T494">perdirbti muitinės procedūra, arba iš tokių prekių gauti perdirbtieji produktai išleidžiami į laisvą apyvartą nuo 2016 m. gegužės 1 d. ir pagal laikinojo įvežimo arba laikinojo įvežimo perdirbti muitinės procedūros įforminimo dieną galiojusius teisės aktus</text:span><text:span text:style-name="T495"><text:s/>atsiradus skolai muitinei turi būti mokamos kompensacinės palūkanos, skaičiuojamos iki 2016 m. balandžio 30 d.;</text:span></text:p>
          </table:table-cell>
          <table:table-cell table:style-name="TableCell496">
            <text:p text:style-name="P497">0S9</text:p>
          </table:table-cell>
          <table:table-cell table:style-name="TableCell498">
            <text:p text:style-name="P499"><text:span text:style-name="T500">1992 m. spalio 12 d. Tarybos reglamento (EEB) Nr. 2913/92, nustatančio Bendrijos muitinės kodeksą<text:s/></text:span><text:span text:style-name="T501">(OL 2004 m.</text:span><text:span text:style-name="T502"><text:s/></text:span><text:span text:style-name="T503">specialusis leidimas, 2 skyrius, 4 tomas, p. 307),<text:s/></text:span><text:span text:style-name="T504">su paskutiniais pakeitimais, padarytais R</text:span><text:span text:style-name="T505">eglamentu (ES) Nr. 952/2013, 121, 144 ir 201 (b) straipsniai</text:span></text:p>
            <text:p text:style-name="P506"/>
            <text:p text:style-name="Normal"><text:span text:style-name="T507">Reglamento (ES)<text:s/></text:span><text:span text:style-name="T508">2016/341 9 priedo D1 priedėlio II antraštinės dalies 47 langelio „</text:span><text:span text:style-name="T509">Mokesčių apskaičiavi</text:span><text:span text:style-name="T510">mas“ pirma skiltis (mokesčio rūšis)</text:span></text:p>
            <text:p text:style-name="P511"/>
            <text:p text:style-name="P512"><text:span text:style-name="T513">Lietuvos Respublikos pridėtinės vertės mokesčio įstatymo <text:s/>12</text:span><text:span text:style-name="T514">3</text:span><text:span text:style-name="T515"><text:s text:c="2"/>straipsnis, 14 straipsnio 12 ir 13 dalys, 18 ir 19 straipsniai, 35 straipsnis</text:span></text:p>
          </table:table-cell>
        </table:table-row>
        <table:table-row table:style-name="TableRow516">
          <table:table-cell table:style-name="TableCell517">
            <text:p text:style-name="P518">8.8.</text:p>
          </table:table-cell>
          <table:table-cell table:style-name="TableCell519">
            <text:p text:style-name="P520"><text:span text:style-name="T521">kiti neautomatinio mokesčių skaičiavimo atvejai.</text:span></text:p>
          </table:table-cell>
          <table:table-cell table:style-name="TableCell522">
            <text:p text:style-name="P523"><text:span text:style-name="T524">0I9</text:span></text:p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><text:span text:style-name="T529">____________</text:span></text:p>
      <text:p text:style-name="P530"/>
      <text:p text:style-name="P531">Priedo pakeitimai:</text:p>
      <text:p text:style-name="P532"><text:span text:style-name="T533">Nr.<text:s/></text:span><text:a xlink:href="https://www.e-tar.lt/portal/legalAct.html?documentId=de1544b00b6f11e6a238c18f7a3f1736" office:target-frame-name="_top" xlink:show="replace"><text:span text:style-name="T534">1B-313</text:span></text:a><text:span text:style-name="T535">, 2016-04-22, paskelbta TAR 2016-04-27, i. k. 2016-10486</text:span></text:p>
      <text:p text:style-name="Normal"/>
      <text:p text:style-name="P536"/>
      <text:p text:style-name="P537"/>
      <text:p text:style-name="P538"><text:span text:style-name="T539">Pakeitimai:</text:span></text:p>
      <text:p text:style-name="P540"/>
      <text:p text:style-name="P541"><text:span text:style-name="T542">1.</text:span></text:p>
      <text:p text:style-name="P543"><text:span text:style-name="T544">Muitinės departamentas prie Lietuvos Respublikos<text:s/></text:span><text:span text:style-name="T545">finansų ministerijos, Įsakymas</text:span></text:p>
      <text:p text:style-name="P546"><text:span text:style-name="T547">Nr.<text:s/></text:span><text:a xlink:href="https://www.e-tar.lt/portal/legalAct.html?documentId=de1544b00b6f11e6a238c18f7a3f1736" office:target-frame-name="_top" xlink:show="replace"><text:span text:style-name="T548">1B-313</text:span></text:a><text:span text:style-name="T549">, 2016-04-22, paskelbta TAR 2016-04-27, i. k. 2016-10486</text:span></text:p>
      <text:p text:style-name="P550"><text:span text:style-name="T551">Dėl Muitinės departamento prie Lietuvos Respublikos finansų<text:s/></text:span><text:span text:style-name="T552">ministerijos generalinio direktoriaus 2012 m. spalio 31 d. įsakymo Nr. 1B-837 „Dėl Nacionalinių muitinės procedūrų požymių kodų sąrašo patvirtinimo“ pakeitimo</text:span></text:p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EU Albertina" svg:font-family="EU 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0"/>
      </style:header>
      <style:footer>
        <text:p text:style-name="P1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Kamilija</meta:initial-creator>
    <dc:creator>adlibuser</dc:creator>
    <meta:creation-date>2017-06-22T08:35:00Z</meta:creation-date>
    <dc:date>2017-06-22T08:35:00Z</dc:date>
    <meta:template xlink:href="Normal.dotm" xlink:type="simple"/>
    <meta:editing-cycles>2</meta:editing-cycles>
    <meta:editing-duration>PT0S</meta:editing-duration>
    <meta:document-statistic meta:page-count="9" meta:paragraph-count="188" meta:word-count="2217" meta:character-count="15981" meta:row-count="775" meta:non-whitespace-character-count="13952"/>
  </office:meta>
</office:document-meta>
</file>