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1" style:family="paragraph">
      <style:paragraph-properties fo:widows="0" fo:orphans="0" fo:break-before="page" fo:margin-left="7.0875in">
        <style:tab-stops/>
      </style:paragraph-properties>
      <style:text-properties style:language-asian="lt" style:country-asian="LT"/>
    </style:style>
    <style:style style:name="P111" style:parent-style-name="Normal" style:family="paragraph">
      <style:paragraph-properties fo:widows="0" fo:orphans="0" fo:margin-left="7.0875in">
        <style:tab-stops/>
      </style:paragraph-properties>
      <style:text-properties style:language-asian="lt" style:country-asian="LT"/>
    </style:style>
    <style:style style:name="P112" style:parent-style-name="Normal" style:family="paragraph">
      <style:paragraph-properties fo:widows="0" fo:orphans="0" fo:margin-left="7.0875in">
        <style:tab-stops/>
      </style:paragraph-properties>
      <style:text-properties style:language-asian="lt" style:country-asian="LT"/>
    </style:style>
    <style:style style:name="P113" style:parent-style-name="Normal" style:family="paragraph">
      <style:paragraph-properties fo:widows="0" fo:orphans="0" fo:margin-left="7.0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widows="0" fo:orphans="0" fo:margin-left="7.0875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widows="0" fo:orphans="0" fo:margin-left="7.0875in">
        <style:tab-stops/>
      </style:paragraph-properties>
      <style:text-properties style:font-weight-complex="bold" style:font-size-complex="12pt"/>
    </style:style>
    <style:style style:name="P119" style:parent-style-name="Normal" style:family="paragraph">
      <style:paragraph-properties fo:widows="0" fo:orphans="0" fo:margin-left="7.0875in">
        <style:tab-stops/>
      </style:paragraph-properties>
      <style:text-properties style:font-weight-complex="bold" style:font-size-complex="12pt"/>
    </style:style>
    <style:style style:name="P120" style:parent-style-name="Normal" style:family="paragraph">
      <style:paragraph-properties fo:widows="0" fo:orphans="0" fo:margin-left="7.0875in">
        <style:tab-stops/>
      </style:paragraph-properties>
      <style:text-properties style:font-weight-complex="bold" style:font-size-complex="12pt"/>
    </style:style>
    <style:style style:name="P121" style:parent-style-name="Normal" style:family="paragraph">
      <style:paragraph-properties fo:widows="0" fo:orphans="0" fo:margin-left="7.0875in">
        <style:tab-stops/>
      </style:paragraph-properties>
      <style:text-properties style:font-weight-complex="bold" style:font-size-complex="12pt"/>
    </style:style>
    <style:style style:name="P122"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23"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1" style:family="table-column">
      <style:table-column-properties style:column-width="0.5833in" style:use-optimal-column-width="false"/>
    </style:style>
    <style:style style:name="TableColumn132" style:family="table-column">
      <style:table-column-properties style:column-width="3.4166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4.8333in" style:use-optimal-column-width="false"/>
    </style:style>
    <style:style style:name="Table130" style:family="table">
      <style:table-properties style:width="9.9166in" fo:margin-left="0.1583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urier New" style:font-name-complex="Courier New"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text-properties fo:color="#000000" style:font-size-complex="12pt"/>
    </style:style>
    <style:style style:name="P309" style:parent-style-name="Normal" style:family="paragraph">
      <style:text-properties fo:font-size="3pt" style:font-size-asian="3pt" style:font-size-complex="3pt"/>
    </style:style>
    <style:style style:name="P310" style:parent-style-name="Normal" style:family="paragraph">
      <style:text-properties style:font-name="EU Albertina" fo:color="#000000" fo:font-size="9.5pt" style:font-size-asian="9.5pt" style:font-size-complex="9.5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color="#000000" style:font-size-complex="12pt"/>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1.176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fo:font-size="4pt" style:font-size-asian="4pt" style:font-size-complex="4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1.1763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ourier New" style:font-name-complex="Courier New"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Courier New" style:font-name-complex="Courier New" fo:font-size="11.5pt" style:font-size-asian="11.5pt" style:font-size-complex="11.5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omplex="Courier New" style:language-asian="lt" style:country-asian="LT"/>
    </style:style>
    <style:style style:name="T521" style:parent-style-name="DefaultParagraphFont" style:family="text">
      <style:text-properties style:font-name-complex="Courier New" style:font-size-complex="9pt" style:language-asian="lt" style:country-asian="LT"/>
    </style:style>
    <style:style style:name="T522" style:parent-style-name="DefaultParagraphFont" style:family="text">
      <style:text-properties style:font-name-complex="Courier New" style:language-asian="lt" style:country-asian="LT"/>
    </style:style>
    <style:style style:name="T523" style:parent-style-name="DefaultParagraphFont" style:family="text">
      <style:text-properties style:font-name-complex="Courier New" style:font-size-complex="9pt" style:language-asian="lt" style:country-asian="LT"/>
    </style:style>
    <style:style style:name="T524" style:parent-style-name="DefaultParagraphFont" style:family="text">
      <style:text-properties style:font-name-complex="Courier New" style:language-asian="lt" style:country-asian="LT"/>
    </style:style>
    <style:style style:name="T525" style:parent-style-name="DefaultParagraphFont" style:family="text">
      <style:text-properties style:font-name-complex="Courier New" style:font-size-complex="9pt" style:language-asian="lt" style:country-asian="LT"/>
    </style:style>
    <style:style style:name="T526" style:parent-style-name="DefaultParagraphFont" style:family="text">
      <style:text-properties style:font-name-complex="Courier New" style:language-asian="lt" style:country-asian="LT"/>
    </style:style>
    <style:style style:name="P527" style:parent-style-name="Normal" style:family="paragraph">
      <style:text-properties fo:font-size="4pt" style:font-size-asian="4pt" style:font-size-complex="4p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2">Suvestinė redakcija nuo 2017-07-03 iki 2019-02-03</text:span></text:p>
      <text:p text:style-name="P3"/>
      <text:p text:style-name="P4"><text:span text:style-name="T5">Įsakymas paskelbtas: Žin. 2012, Nr.<text:s/></text:span><text:a xlink:href="https://www.e-tar.lt/portal/legalAct.html?documentId=TAR.474ADE3D72DE" office:target-frame-name="_top" xlink:show="replace"><text:span text:style-name="T6">129-6516</text:span></text:a><text:span text:style-name="T7">, i. k. 1123030ISAK001B-837</text:span></text:p>
      <text:p text:style-name="P8"/>
      <text:p text:style-name="P9">Nauja redakcija nuo 2017-07-03:</text:p>
      <text:p text:style-name="Normal"><text:span text:style-name="T10">Nr.<text:s/></text:span><text:a xlink:href="https://www.e-tar.lt/portal/legalAct.html?documentId=546fd55051c211e7846ef01bfffb9b64" office:target-frame-name="_top" xlink:show="replace"><text:span text:style-name="T11">1B-481</text:span></text:a><text:span text:style-name="T12">, 2017-06-13, paskelbta TAR 2017-06-19, i. k. 2017-10210</text:span></text:p>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DĖL NACIONALINIŲ MUITINĖS PROCEDŪRŲ POŽYMIŲ KODŲ SĄRAŠO PATVIRTINIMO</text:p>
      <text:p text:style-name="P20"/>
      <text:p text:style-name="P21"><text:span text:style-name="T22">2012 m. spalio 31 d. Nr. 1B-837</text:span></text:p>
      <text:p text:style-name="P23"><text:span text:style-name="T24">Vilnius</text:span></text:p>
      <text:p text:style-name="P25"/>
      <text:p text:style-name="P26"/>
      <text:p text:style-name="P27">1. T v i r t i n u <text:s/><text:span text:style-name="T28">Nacionalinių muitinės procedūrų požymių kodų sąrašą (pridedama).</text:span></text:p>
      <text:p text:style-name="P29"><text:span text:style-name="T30">2</text:span><text:span text:style-name="T31">. N u s t a t a u, kad</text:span><text:span text:style-name="T32">:</text:span></text:p>
      <text:p text:style-name="P33"><text:span text:style-name="T34">2.1</text:span><text:span text:style-name="T35">. Lietuvos<text:s/></text:span><text:span text:style-name="T36">muitinėje naudojamoje Muitinės deklaracijų apdorojimo sistemoje triženkliai procedūrų kodai iš 2015 m. gruodžio 17 d. Komisijos deleguotojo reglamento (ES) 2016/341, kuriuo Europos Parlamento ir Tarybos reglamentas (ES) Nr. 952/2013 papildomas tam tikrų Są</text:span><text:span text:style-name="T37">jungos muitinės kodekso nuostatų taikymo pereinamuoju laikotarpiu, kol bus įdiegtos tam tikros elektroninės sistemos, taisyklėmis ir iš dalies keičiamas Deleguotasis reglamentas (ES) 2015/2446 (OL 2016 L 69, p. 1), su paskutiniais pakeitimais, padarytais 2</text:span><text:span text:style-name="T38">016 m. balandžio 8 d. Komisijos deleguotuoju reglamentu (ES) Nr. 2016/698 (OL 2016 L 121, p. 1) (toliau –</text:span><text:span text:style-name="T39"><text:s/>Reglamentas (ES)<text:s/></text:span><text:span text:style-name="T40">2016/341</text:span><text:span text:style-name="T41">),<text:s/></text:span><text:span text:style-name="T42">9 priedo D1 priedėlio II antraštinės dalies 37 langelio „</text:span><text:span text:style-name="T43">Procedūra“ antros skilties</text:span><text:span text:style-name="T44"><text:s/>nurodomi importo ir eksporto muitinės<text:s/></text:span><text:span text:style-name="T45">deklaracijų laukeliuose „Bendrijos triženklis procedūros kodas 1 (37.2)“ ir „Bendrijos triženklis procedūros kodas 2 (37.2)“, o nacionaliniai muitinės procedūrų požymių kodai – laukelyje „Nacionalinis triženklis procedūros kodas (37.2)“;<text:s/></text:span></text:p>
      <text:p text:style-name="P46"><text:span text:style-name="T47">2.2</text:span><text:span text:style-name="T48">. Bendrojo</text:span><text:span text:style-name="T49"><text:s/>administracinio dokumento importo ir eksporto rinkiniuose triženkliai procedūrų kodai iš<text:s/></text:span><text:span text:style-name="T50">Reglamento (ES)<text:s/></text:span><text:span text:style-name="T51">2016/341</text:span><text:span text:style-name="T52"><text:s/></text:span><text:span text:style-name="T53">9 priedo D1 priedėlio II antraštinės dalies 37 langelio „</text:span><text:span text:style-name="T54">Procedūra“ antros skilties</text:span><text:span text:style-name="T55"><text:s/>ir nacionaliniai muitinės procedūrų požymių kodai nurodom</text:span><text:span text:style-name="T56">i tokia tvarka:</text:span></text:p>
      <text:p text:style-name="P57"><text:span text:style-name="T58">2.2.1</text:span><text:span text:style-name="T59">. Jeigu reikia nurodyti tik vieną triženklį procedūros kodą iš<text:s/></text:span><text:span text:style-name="T60">Reglamento (ES)<text:s/></text:span><text:span text:style-name="T61">2016/341</text:span><text:span text:style-name="T62"><text:s/></text:span><text:span text:style-name="T63">9 priedo D1 priedėlio II antraštinės dalies 37 langelio „</text:span><text:span text:style-name="T64">Procedūra“ antros skilties</text:span><text:span text:style-name="T65"><text:s/>arba tik nacionalinį muitinės procedūros požymio kodą, šie kodai įrašomi 37 langelio „Procedūra“ antrojoje skiltyje.</text:span></text:p>
      <text:p text:style-name="P66"><text:span text:style-name="T67">2.2.2</text:span><text:span text:style-name="T68">. Jeigu reikia nurodyti triženklį procedūros kodą/kodus iš<text:s/></text:span><text:span text:style-name="T69">Reglamento (ES)<text:s/></text:span><text:span text:style-name="T70">2016/341</text:span><text:span text:style-name="T71"><text:s/></text:span><text:span text:style-name="T72">9 priedo D1 priedėlio II antraštinės dalies 3</text:span><text:span text:style-name="T73">7 langelio „</text:span><text:span text:style-name="T74">Procedūra“ antros skilties</text:span><text:span text:style-name="T75"><text:s/>ir nacionalinį muitinės procedūros požymio kodą, 37 langelio „Procedūra“ antrojoje skiltyje įrašomas pirmasis triženklis procedūros kodas iš<text:s/></text:span><text:span text:style-name="T76">Reglamento (ES)<text:s/></text:span><text:span text:style-name="T77">2016/341</text:span><text:span text:style-name="T78"><text:s/></text:span><text:span text:style-name="T79">9 priedo D1 priedėlio II antraštinės dalies 37 lang</text:span><text:span text:style-name="T80">elio „</text:span><text:span text:style-name="T81">Procedūra“ antros skilties</text:span><text:span text:style-name="T82">, o 44 langelyje „Papildoma informacija/pateikiami dokumentai/sertifikatai ir leidimai“ – antrasis (jeigu reikia jį nurodyti) triženklis procedūros kodas iš<text:s/></text:span><text:span text:style-name="T83">Reglamento (ES)<text:s/></text:span><text:span text:style-name="T84">2016/341</text:span><text:span text:style-name="T85"><text:s/></text:span><text:span text:style-name="T86">9 priedo D1 priedėlio II antraštinės dalie</text:span><text:span text:style-name="T87">s 37 langelio „</text:span><text:span text:style-name="T88">Procedūra“ antros skilties</text:span><text:span text:style-name="T89"><text:s/>ir nacionalinis muitinės procedūros požymio kodas.</text:span></text:p>
      <text:p text:style-name="P90"><text:span text:style-name="T91">3</text:span><text:span text:style-name="T92">. P a v e d u Muitinės departamento Tarifų skyriui (V. Mickienė) skelbti Nacionalinius muitinės procedūrų požymių kodus ir triženklius procedūrų kodus iš<text:s/></text:span><text:span text:style-name="T93">Reglamento (ES)<text:s/></text:span><text:span text:style-name="T94">2016/341</text:span><text:span text:style-name="T95"><text:s/></text:span><text:span text:style-name="T96">9 priedo D1 priedėlio II antraštinės dalies 37 langelio „</text:span><text:span text:style-name="T97">Procedūra“ antros skilties</text:span><text:span text:style-name="T98"><text:s/>atitinkančias<text:s/></text:span><text:soft-page-break/><text:span text:style-name="T99">mokesčių skaičiavimo taisykles, taikomas Lietuvos muitinės naudojamose Mokesčių apskaičiavimo ir patikros/Muitinės deklaracijų apdoro</text:span><text:span text:style-name="T100">jimo sistemose Lietuvos Respublikos muitinės interneto tinklalapyje adresu http://www.lrmuitine.lt rubrikoje „Verslui ir privatiems asmenims/Muitinės procedūros/Elektroninės sistemos/Muitinės deklaracijų apdorojimo sistema/Duomenų įvedimas“.</text:span></text:p>
      <text:p text:style-name="P101"/>
      <text:p text:style-name="P102"/>
      <text:p text:style-name="P103"/>
      <text:p text:style-name="P104"><text:span text:style-name="T105">L. e. gen</text:span><text:span text:style-name="T106">eralinio direktoriaus pareigas<text:s/></text:span><text:span text:style-name="T107"><text:tab/>Ramutė Liupkevičienė</text:span></text:p>
      <text:p text:style-name="Normal"/>
      <text:soft-page-break/>
      <text:p text:style-name="P108">PATVIRTINTA</text:p>
      <text:p text:style-name="P111">Muitinės departamento prie Lietuvos<text:s/></text:p>
      <text:p text:style-name="P112">Respublikos finansų ministerijos generalinio<text:s/></text:p>
      <text:p text:style-name="P113"><text:span text:style-name="T114">direktoriaus 2012 m. spalio 31 d.<text:s/></text:span><text:span text:style-name="T115">įsakymu<text:s/></text:span></text:p>
      <text:p text:style-name="P116"><text:span text:style-name="T117">Nr. 1B-837</text:span></text:p>
      <text:p text:style-name="P118">(Muitinės departamento prie Lietuvos<text:s/></text:p>
      <text:p text:style-name="P119">Respublikos finansų ministerijos generalinio<text:s/></text:p>
      <text:p text:style-name="P120">direktoriaus 2017 m. birželio 13 d. įsakymo<text:s/></text:p>
      <text:p text:style-name="P121">Nr. 1B-481 redakcija)</text:p>
      <text:p text:style-name="P122"/>
      <text:p text:style-name="P123"/>
      <text:p text:style-name="P124"><text:span text:style-name="T125">NACIONALINIŲ MUITINĖS PROCEDŪRŲ POŽYMIŲ KODŲ SĄRA</text:span><text:span text:style-name="T126">ŠAS<text:s/></text:span></text:p>
      <text:p text:style-name="P127"/>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Eilės Nr.</text:p>
          </table:table-cell>
          <table:table-cell table:style-name="TableCell139">
            <text:p text:style-name="P140"/>
            <text:p text:style-name="P141">Nacionalinis muitinės procedūros požymis<text:s/></text:p>
          </table:table-cell>
          <table:table-cell table:style-name="TableCell142">
            <text:p text:style-name="P143"/>
            <text:p text:style-name="P144">Nacionalinio muitinės procedūros požymio kodas</text:p>
          </table:table-cell>
          <table:table-cell table:style-name="TableCell145">
            <text:p text:style-name="P146"/>
            <text:p text:style-name="P147">Nacionalinio muitinės procedūros požymio <text:s/>teisinis pagrindas</text:p>
          </table:table-cell>
        </table:table-row>
        <table:table-row table:style-name="TableRow148">
          <table:table-cell table:style-name="TableCell149">
            <text:p text:style-name="P150">1.</text:p>
          </table:table-cell>
          <table:table-cell table:style-name="TableCell151">
            <text:p text:style-name="P152"><text:span text:style-name="T153">Prekės neapmokestinamos importo muitais kitais atvejais, nei nurodyta 2015 m. gruodžio 17 d. Komisijos deleguotojo reglamento (ES) 2016/341, kuriuo Europos Parlamento ir Tarybos reglamentas (ES) Nr. 952/2013 papildomas tam tikrų Sąjungos muitinės kodekso n</text:span><text:span text:style-name="T154">uostatų taikymo pereinamuoju laikotarpiu, kol bus įdiegtos tam tikros elektroninės sistemos, taisyklėmis ir iš dalies keičiamas Deleguotasis reglamentas (ES) 2015/2446 (OL 2016 L 69, p. 1), su paskutiniais<text:s/></text:span><text:soft-page-break/><text:span text:style-name="T155">pakeitimais, padarytais 2016 m. balandžio 8 d. Kom</text:span><text:span text:style-name="T156">isijos deleguotuoju reglamentu (ES) Nr. 2016/698 (OL 2016 L 121, p. 1)<text:s/></text:span><text:span text:style-name="T157">(toliau –</text:span><text:span text:style-name="T158"><text:s/>Reglamentas (ES)<text:s/></text:span><text:span text:style-name="T159">2016/341</text:span><text:span text:style-name="T160">),<text:s/></text:span><text:span text:style-name="T161">9 priedo D1 priedėlio II antraštinės dalies 37 langelio „</text:span><text:span text:style-name="T162">Procedūra“ antroje skiltyje</text:span><text:span text:style-name="T163"><text:s/></text:span><text:span text:style-name="T164">ir:</text:span></text:p>
          </table:table-cell>
          <table:table-cell table:style-name="TableCell165">
            <text:p text:style-name="P166"/>
          </table:table-cell>
          <table:table-cell table:style-name="TableCell167">
            <text:p text:style-name="P168"/>
          </table:table-cell>
        </table:table-row>
        <text:soft-page-break/>
        <table:table-row table:style-name="TableRow169">
          <table:table-cell table:style-name="TableCell170">
            <text:p text:style-name="P171">1.1.</text:p>
          </table:table-cell>
          <table:table-cell table:style-name="TableCell172">
            <text:p text:style-name="P173">apmokestinamos akcizais (ar nėra akcizų objektas)<text:s/>ir pridėtinės vertės mokesčiu (toliau – PVM);</text:p>
            <text:p text:style-name="P174"/>
          </table:table-cell>
          <table:table-cell table:style-name="TableCell175">
            <text:p text:style-name="P176">0A1</text:p>
          </table:table-cell>
          <table:table-cell table:style-name="TableCell177">
            <text:p text:style-name="P178">2003 m. sausio 21 d. Tarybos reglamentas (EB) Nr. 150/2003, sustabdantis importo muitus už kai kuriuos ginklus ir karinę įrangą (OL 2004 m. specialusis leidimas, 2 skyrius, 13 tomas, p. 15) (toliau – Reglamentas (EB) Nr. 150/2003), 2009 m. lapkričio 16 d. Tarybos reglamento (EB) Nr. 1186/2009, nustatančio Bendrijos atleidimo nuo muitų sistemą (kodifikuota redakcija) (OL 2009 L 324, p. 23) (toliau – Reglamentas (EB) Nr. 1186/2009), 128 straipsnis ir 132 straipsnio b ir c punktai, 2002 m. vasario 28 d. Tarybos sprendimas dėl susitarimo dėl bendradarbiavimo ir muitų sąjungos sudarymo tarp Europos ekonominės bendrijos ir San Marino Respublikos bei susitarimo Protokolo, sudaryto dėl 1995 m. sausio 1 d. įvykusios<text:s/>plėtros (OL 2004 m. specialusis leidimas, 2 skyrius, 12 tomas, p. 222) (toliau – Tarybos sprendimas dėl susitarimo dėl bendradarbiavimo ir muitų sąjungos sudarymo tarp Europos ekonominės bendrijos ir San Marino Respublikos), 1990 m. lapkričio 26 d. Tarybos<text:s/>sprendimas dėl Europos ekonominės bendrijos ir Andoros Kunigaikštystės susitarimo pasikeičiant laiškais sudarymo (OL 2004 m. specialusis leidimas, 11 skyrius, 17 tomas, p. 202) (toliau – Tarybos sprendimas dėl Europos ekonominės bendrijos ir Andoros Kunigaikštystės susitarimo sudarymo), kiti Europos Sąjungos teisės aktai, nustatantys atleidimą nuo importo muitų</text:p>
            <text:p text:style-name="P179"/>
            <text:p text:style-name="P180">Lietuvos Respublikos akcizų įstatymo 9 straipsnio 2 dalis, 11, 23–26, 30, 31, 35–40, 42, 45, 47, 51, 54 ir 55 straipsniai</text:p>
            <text:p text:style-name="P181"/>
            <text:p text:style-name="P182"><text:span text:style-name="T183">Lietuvos Respublikos pr</text:span><text:span text:style-name="T184">idėtinės vertės mokesčio įstatymo 3 straipsnio 3 dalis, 12</text:span><text:span text:style-name="T185">3</text:span><text:span text:style-name="T186"><text:s/>straipsnis, 14 straipsnio 12 ir 13 dalys, 18 ir 19 straipsniai</text:span></text:p>
          </table:table-cell>
        </table:table-row>
        <text:soft-page-break/>
        <table:table-row table:style-name="TableRow187">
          <table:table-cell table:style-name="TableCell188">
            <text:p text:style-name="P189">1.2.</text:p>
          </table:table-cell>
          <table:table-cell table:style-name="TableCell190">
            <text:p text:style-name="P191">atleidžiamos nuo akcizų /neatsiranda prievolės mokėti akcizus (jeigu jos yra akcizų objektas), bet apmokestinamos PVM;</text:p>
          </table:table-cell>
          <table:table-cell table:style-name="TableCell192">
            <text:p text:style-name="P193">0B1</text:p>
          </table:table-cell>
          <table:table-cell table:style-name="TableCell194">
            <text:p text:style-name="P195">Reglamentas (EB) Nr. 150/2003, Reglamento (EB) Nr. 1186/2009 128 straipsnis ir 132 straipsnio b ir c punktai, Tarybos sprendimas dėl susitarimo dėl bendradarbiavimo ir muitų sąjungos sudarymo tarp Europos ekonominės bendrijos ir San Marino Respublikos, Tarybos sprendimas dėl Europos ekonominės bendrijos ir Andoros Kunigaikštystės susitarimo sudarymo, kiti Europos Sąjungos teisės aktai, nustatantys atleidimą nuo importo muitų</text:p>
            <text:p text:style-name="P196"/>
            <text:p text:style-name="P197">Lietuvos Respublikos akcizų įstatymo 9 straipsnio 2 dalis, 14 straipsnio 1 ir 8<text:s/>dalys, 15 straipsnio 1 ir 14 dalys, 19, 27, 33, 43, 45, 48, 51 ir 53 straipsniai</text:p>
            <text:p text:style-name="P198"/>
            <text:p text:style-name="P199"><text:span text:style-name="T200">Lietuvos Respublikos pridėtinės vertės mokesčio įstatymo 3 straipsnio 3 dalis, 12</text:span><text:span text:style-name="T201">3</text:span><text:span text:style-name="T202"><text:s text:c="2"/>straipsnis, 14 straipsnio 12 ir 13 dalys, 18 ir 19 straipsniai</text:span></text:p>
          </table:table-cell>
        </table:table-row>
        <table:table-row table:style-name="TableRow203">
          <table:table-cell table:style-name="TableCell204">
            <text:p text:style-name="P205">1.3.</text:p>
          </table:table-cell>
          <table:table-cell table:style-name="TableCell206">
            <text:p text:style-name="P207">neapmokestinamos importo PVM/apmokestinamos PVM taikant 0 proc. PVM tarifą, bet apmokestinamos akcizais (ar nėra akcizų objektas);</text:p>
          </table:table-cell>
          <table:table-cell table:style-name="TableCell208">
            <text:p text:style-name="P209">0C1</text:p>
          </table:table-cell>
          <table:table-cell table:style-name="TableCell210">
            <text:p text:style-name="P211">Reglamentas (EB) Nr. 150/2003, Reglamento (EB) Nr. 1186/2009 128 straipsnis ir 132 straipsnio b ir c punktai, Tarybos sprendimas dėl<text:s/>susitarimo dėl bendradarbiavimo ir muitų sąjungos sudarymo tarp Europos ekonominės bendrijos ir San Marino Respublikos, Tarybos sprendimas dėl Europos ekonominės bendrijos ir Andoros Kunigaikštystės susitarimo sudarymo, kiti Europos Sąjungos teisės aktai,<text:s/>nustatantys atleidimą nuo importo muitų</text:p>
            <text:p text:style-name="P212"/>
            <text:p text:style-name="P213">Lietuvos Respublikos akcizų įstatymo 9 straipsnio 2 dalis, 11, 23–26, 30, 31, 35–40, 42, 45, 47, 51, 54 ir 55 straipsniai</text:p>
            <text:p text:style-name="P214"/>
            <text:p text:style-name="P215">Lietuvos Respublikos pridėtinės vertės mokesčio įstatymo 20 straipsnio 4 dalis, 29, 34–40, 43, 44 ir 112 straipsniai</text:p>
          </table:table-cell>
        </table:table-row>
        <table:table-row table:style-name="TableRow216">
          <table:table-cell table:style-name="TableCell217">
            <text:p text:style-name="P218">1.4.</text:p>
          </table:table-cell>
          <table:table-cell table:style-name="TableCell219">
            <text:p text:style-name="P220">atleidžiamos nuo akcizų /neatsiranda prievolės mokėti akcizus (jeigu jos yra akcizų objektas) ir neapmokestinamos importo PVM/apmokestinamos PVM taikant 0 proc. PVM tarifą.</text:p>
          </table:table-cell>
          <table:table-cell table:style-name="TableCell221">
            <text:p text:style-name="P222">0D1</text:p>
          </table:table-cell>
          <table:table-cell table:style-name="TableCell223">
            <text:p text:style-name="P224"><text:span text:style-name="T225">Reglamentas (EB) Nr. 150/2003, Reglamento (EB)<text:s/></text:span><text:span text:style-name="T226">Nr. 1186/2009 128 straipsnis ir 132 straipsnio b ir c punktai, Tarybos sprendimas dėl susitarimo dėl bendradarbiavimo ir muitų sąjungos sudarymo tarp Europos ekonominės bendrijos ir San Marino Respublikos,</text:span><text:span text:style-name="T227"><text:s/></text:span><text:span text:style-name="T228">Tarybos sprendimas dėl Europos ekonominės bendrijo</text:span><text:span text:style-name="T229">s ir Andoros Kunigaikštystės susitarimo sudarymo, kiti Europos Sąjungos teisės aktai, nustatantys atleidimą nuo importo muitų</text:span></text:p>
            <text:p text:style-name="P230"/>
            <text:soft-page-break/>
            <text:p text:style-name="P231">Lietuvos Respublikos akcizų įstatymo 9 straipsnio 2 dalis, 14 straipsnio 1 ir 8 dalys, 15 straipsnio 1 ir 14 dalys, 19, 27, 33, 43, 45, 48, 51 ir 53 straipsniai</text:p>
            <text:p text:style-name="P232"/>
            <text:p text:style-name="P233">Lietuvos Respublikos pridėtinės vertės mokesčio įstatymo 20 straipsnio 4 dalis, 29, 34–40, 43, 44 ir 112 straipsniai</text:p>
          </table:table-cell>
        </table:table-row>
        <text:soft-page-break/>
        <table:table-row table:style-name="TableRow234">
          <table:table-cell table:style-name="TableCell235">
            <text:p text:style-name="P236">2.</text:p>
          </table:table-cell>
          <table:table-cell table:style-name="TableCell237">
            <text:p text:style-name="P238">Prekės neapmokestinamos tik nacionaliniais mokesčiai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1.</text:p>
          </table:table-cell>
          <table:table-cell table:style-name="TableCell246">
            <text:p text:style-name="P247">atleidžiamos nuo akcizų /neatsiranda<text:s/>prievolės mokėti akcizus (jeigu jos yra akcizų objektas), bet apmokestinamos PVM;</text:p>
          </table:table-cell>
          <table:table-cell table:style-name="TableCell248">
            <text:p text:style-name="P249">010</text:p>
          </table:table-cell>
          <table:table-cell table:style-name="TableCell250">
            <text:p text:style-name="P251">Lietuvos Respublikos akcizų įstatymo 9 straipsnio 2 dalis, 14 straipsnio 1 ir 8 dalys, 15 straipsnio 1 ir 14 dalys, 19, 27, 33, 43, 45, 48, 51 ir 53 straipsniai</text:p>
            <text:p text:style-name="P252"/>
            <text:p text:style-name="P253"><text:span text:style-name="T254">Lietuvos</text:span><text:span text:style-name="T255"><text:s/>Respublikos pridėtinės vertės mokesčio įstatymo 3 straipsnio 3 dalis, 12</text:span><text:span text:style-name="T256">3</text:span><text:span text:style-name="T257"><text:s text:c="2"/>straipsnis, 14 straipsnio 12 ir 13 dalys, 18 ir 19 straipsniai</text:span></text:p>
          </table:table-cell>
        </table:table-row>
        <table:table-row table:style-name="TableRow258">
          <table:table-cell table:style-name="TableCell259">
            <text:p text:style-name="P260">2.2.</text:p>
          </table:table-cell>
          <table:table-cell table:style-name="TableCell261">
            <text:p text:style-name="P262">neapmokestinamos importo <text:s/>PVM/apmokestinamos PVM taikant 0 proc. PVM tarifą, bet apmokestinamos akcizais (ar nėra akcizų objektas);</text:p>
          </table:table-cell>
          <table:table-cell table:style-name="TableCell263">
            <text:p text:style-name="P264">018</text:p>
          </table:table-cell>
          <table:table-cell table:style-name="TableCell265">
            <text:p text:style-name="P266">Lietuvos Respublikos pridėtinės vertės mokesčio įstatymo 20 straipsnio 4 dalis, 29 straipsnis, 34–40, 43, 44 ir 112 straipsniai</text:p>
            <text:p text:style-name="P267"/>
            <text:p text:style-name="P268"><text:span text:style-name="T269">Lietuvos Respublikos akcizų įstatymo 9 straipsnio 2 dalis, 11, 23–26, 30, 31, 35–40, 42, 45, 47, 51,<text:s/></text:span><text:span text:style-name="T270">54 ir 55 straipsniai</text:span></text:p>
          </table:table-cell>
        </table:table-row>
        <table:table-row table:style-name="TableRow271">
          <table:table-cell table:style-name="TableCell272">
            <text:p text:style-name="P273">2.3.</text:p>
          </table:table-cell>
          <table:table-cell table:style-name="TableCell274">
            <text:p text:style-name="P275">atleidžiamos nuo akcizų /neatsiranda prievolės mokėti akcizus (jeigu jos yra akcizų objektas) ir neapmokestinamos importo <text:s/>PVM/apmokestinamos PVM taikant 0 proc. PVM tarifą.</text:p>
          </table:table-cell>
          <table:table-cell table:style-name="TableCell276">
            <text:p text:style-name="P277">017</text:p>
          </table:table-cell>
          <table:table-cell table:style-name="TableCell278">
            <text:p text:style-name="P279">Lietuvos Respublikos akcizų įstatymo 9 straipsnio 2<text:s/>dalis, 14 straipsnio 1 ir 8 dalys, 15 straipsnio 1 ir 14 dalys, 19, 27, 33, 43, 45, 48, 51 ir 53 straipsniai</text:p>
            <text:p text:style-name="P280"/>
            <text:p text:style-name="P281"><text:span text:style-name="T282">Lietuvos Respublikos pridėtinės vertės mokesčio įstatymo 20 straipsnio 4 dalis, 29, 34–40, 43, 44 ir 112 straipsniai</text:span></text:p>
          </table:table-cell>
        </table:table-row>
        <table:table-row table:style-name="TableRow283">
          <table:table-cell table:style-name="TableCell284">
            <text:p text:style-name="P285">3.</text:p>
          </table:table-cell>
          <table:table-cell table:style-name="TableCell286">
            <text:p text:style-name="P287">Prekės neapmokestinamos<text:s/>bendraisiais muitais, o apmokestinamos tik antidempingo, kompensaciniais bei papildomais muitais ir akcizais (ar nėra akcizų objektas) bei PVM.</text:p>
            <text:p text:style-name="P288"/>
          </table:table-cell>
          <table:table-cell table:style-name="TableCell289">
            <text:p text:style-name="P290"><text:span text:style-name="T291">1NB</text:span></text:p>
          </table:table-cell>
          <table:table-cell table:style-name="TableCell292">
            <text:p text:style-name="P293"><text:span text:style-name="T294">1995 m. gruodžio 22 d. EB ir Turkijos asociacijos tarybos sprendimo Nr. 1/95 dėl baigiamojo muitų sąjungos etapo įgyvendinimo<text:s/></text:span><text:span text:style-name="T295">(OL 1996 L 35, p. 1) 4 ir 46 straipsniai</text:span></text:p>
            <text:p text:style-name="P296"/>
            <text:p text:style-name="P297">Lietuvos Respublikos akcizų įstatymo <text:s/>9 straipsnio 2 dalis, 11, 23–26, 30, 31, 35–40, 42, 45, 47, 51, 54 ir 55 straipsniai</text:p>
            <text:p text:style-name="P298"/>
            <text:p text:style-name="P299"><text:span text:style-name="T300">Lietuvos Respublikos pridėtinės vertės mokesčio įstatymo <text:s/>3 straipsnio 3 dalis, 12</text:span><text:span text:style-name="T301">3</text:span><text:span text:style-name="T302"><text:s text:c="2"/>straipsnis, 14 straipsnio 12 ir 13 dalys, 18 ir 19 straipsniai</text:span></text:p>
          </table:table-cell>
        </table:table-row>
        <text:soft-page-break/>
        <table:table-row table:style-name="TableRow303">
          <table:table-cell table:style-name="TableCell304">
            <text:p text:style-name="P305">4.</text:p>
          </table:table-cell>
          <table:table-cell table:style-name="TableCell306">
            <text:p text:style-name="P307"/>
            <text:p text:style-name="P308">Importo muito suma apskaičiuojama remiantis ne Sąjungos muitų<text:s/>teritorijoje atliktos perdirbimo operacijos išlaidomis, taikant vertybinį muito tarifą.</text:p>
            <text:p text:style-name="P309"/>
            <text:p text:style-name="P310"/>
            <text:p text:style-name="P311"/>
            <text:p text:style-name="P312"/>
          </table:table-cell>
          <table:table-cell table:style-name="TableCell313">
            <text:p text:style-name="P314">2RJ</text:p>
          </table:table-cell>
          <table:table-cell table:style-name="TableCell315">
            <text:p text:style-name="Normal"><text:span text:style-name="T316">2013 m. spalio 9 d. Europos Parlamento ir Tarybos reglamento (ES) Nr. 952/2013, kuriuo nustatomas Sąjungos muitinės kodeksas<text:s/></text:span><text:span text:style-name="T317">(OL 2013 L 269, p. 1), su paskutini</text:span><text:span text:style-name="T318">ais pakeitimais, padarytais 2016 m. gruodžio 14 d. Europos Parlamento ir Tarybos reglamentu (ES) 2016/2339 (OL 2016 L 354, p. 32) (toliau –</text:span><text:span text:style-name="T319"><text:s/>Reglamentas (ES) Nr. 952/2013),</text:span><text:span text:style-name="T320"><text:s/></text:span><text:span text:style-name="T321">86 straipsnio 5 dalis</text:span></text:p>
            <text:p text:style-name="P322"/>
            <text:p text:style-name="P323">Lietuvos Respublikos pridėtinės vertės mokesčio įstatymo 15 straipsnio 16 dalis</text:p>
          </table:table-cell>
        </table:table-row>
        <table:table-row table:style-name="TableRow324">
          <table:table-cell table:style-name="TableCell325">
            <text:p text:style-name="P326">5.</text:p>
          </table:table-cell>
          <table:table-cell table:style-name="TableCell327">
            <text:p text:style-name="Normal">Išleidžiamos į laisvą apyvartą laikinai įvežtos prekės, kurios buvo iš dalies neapmokestintos importo muitais.</text:p>
          </table:table-cell>
          <table:table-cell table:style-name="TableCell328">
            <text:p text:style-name="P329">4DM</text:p>
          </table:table-cell>
          <table:table-cell table:style-name="TableCell330">
            <text:p text:style-name="Normal"><text:span text:style-name="T331">Reglamento (ES) Nr. 952/2013 77 straipsnio 1 dalies b punktas</text:span></text:p>
            <text:p text:style-name="P332"/>
            <text:p text:style-name="P333">Lietuvos Respublikos akcizų įstatymo 9 straipsnio 2<text:s/>dalis, 11, 23–26, 30, 31, 35–40, 42, 45, 47, 51, 54 ir 55 straipsniai</text:p>
            <text:p text:style-name="P334"/>
            <text:p text:style-name="P335"><text:span text:style-name="T336">Lietuvos Respublikos pridėtinės vertės mokesčio įstatymo <text:s/>3 straipsnio 3 dalis, 12</text:span><text:span text:style-name="T337">3</text:span><text:span text:style-name="T338"><text:s text:c="2"/>straipsnis, 14 straipsnio 12 ir 13 dalys, 18 ir 19 straipsniai</text:span></text:p>
          </table:table-cell>
        </table:table-row>
        <table:table-row table:style-name="TableRow339">
          <table:table-cell table:style-name="TableCell340">
            <text:p text:style-name="P341">6.</text:p>
          </table:table-cell>
          <table:table-cell table:style-name="TableCell342">
            <text:p text:style-name="Normal">Skirtingoms muitų tarifo<text:s/>subpozicijoms priskiriamų prekių deklaravimas pagal vieną subpociziją, jei siuntoje esančios prekės yra priskiriamos muitų tarifo subpozicijoms, kurioms taikomas ad valorem muitas.</text:p>
          </table:table-cell>
          <table:table-cell table:style-name="TableCell343">
            <text:p text:style-name="P344">5AM</text:p>
          </table:table-cell>
          <table:table-cell table:style-name="TableCell345">
            <text:p text:style-name="P346">Reglamento (ES) Nr. 952/2013 177 straipsnis</text:p>
          </table:table-cell>
        </table:table-row>
        <table:table-row table:style-name="TableRow347">
          <table:table-cell table:style-name="TableCell348">
            <text:p text:style-name="P349">7.</text:p>
          </table:table-cell>
          <table:table-cell table:style-name="TableCell350">
            <text:p text:style-name="P351">Skirtingoms muitų<text:s/>tarifo subpozicijoms priskiriamų prekių deklaravimas pagal vieną subpociziją, jei siuntoje esančios prekės yra priskiriamos muitų tarifo subpozicijoms, kurioms taikomas pagal tą patį matavimo vienetą apskaičiuotas specifinis muitas.</text:p>
          </table:table-cell>
          <table:table-cell table:style-name="TableCell352">
            <text:p text:style-name="P353">5SM</text:p>
          </table:table-cell>
          <table:table-cell table:style-name="TableCell354">
            <text:p text:style-name="P355">Reglamento (ES) Nr.<text:s/>952/2013 177 straipsnis,<text:s/></text:p>
            <text:p text:style-name="P356">2015 m. lapkričio 24 d. Komisijos įgyvendinimo reglamento (ES) 2015/2447, kuriuo nustatomos išsamios tam tikrų Europos Parlamento ir Tarybos reglamento (ES) Nr. 952/2013, kuriuo nustatomas Sąjungos muitinės kodeksas, nuostatų įgyvendinimo taisyklės (OL 2015 L 343, p. 558) (toliau – Reglamentas (ES) 2015/2447), 228 straipsnio 1 dalis</text:p>
          </table:table-cell>
        </table:table-row>
        <table:table-row table:style-name="TableRow357">
          <table:table-cell table:style-name="TableCell358">
            <text:p text:style-name="P359">8.</text:p>
          </table:table-cell>
          <table:table-cell table:style-name="TableCell360">
            <text:p text:style-name="P361">Prekės deklaruojamos muitinio sandėliavimo procedūrai:</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1.</text:p>
          </table:table-cell>
          <table:table-cell table:style-name="TableCell369">
            <text:p text:style-name="P370">kurių savininkas yra Lietuvos Respublikos asmuo;</text:p>
          </table:table-cell>
          <table:table-cell table:style-name="TableCell371">
            <text:p text:style-name="P372">604</text:p>
            <text:p text:style-name="P373"/>
          </table:table-cell>
          <table:table-cell table:style-name="TableCell374">
            <text:p text:style-name="P375">Kodas įvestas Lietuvos<text:s/>statistikos departamento pageidavimu, siekiant užtikrinti užsienio prekybos statistinių duomenų kokybę</text:p>
          </table:table-cell>
        </table:table-row>
        <table:table-row table:style-name="TableRow376">
          <table:table-cell table:style-name="TableCell377">
            <text:p text:style-name="P378">8.2.</text:p>
          </table:table-cell>
          <table:table-cell table:style-name="TableCell379">
            <text:p text:style-name="P380">kurių savininkas yra ne Lietuvos Respublikos<text:s/><text:soft-page-break/>asmuo.</text:p>
          </table:table-cell>
          <table:table-cell table:style-name="TableCell381">
            <text:p text:style-name="P382">606</text:p>
            <text:p text:style-name="P383"/>
          </table:table-cell>
          <table:table-cell table:style-name="TableCell384">
            <text:p text:style-name="P385">Kodas įvestas Lietuvos statistikos departamento pageidavimu,<text:s/><text:soft-page-break/>siekiant užtikrinti užsienio<text:s/>prekybos statistinių duomenų kokybę</text:p>
          </table:table-cell>
        </table:table-row>
        <text:soft-page-break/>
        <table:table-row table:style-name="TableRow386">
          <table:table-cell table:style-name="TableCell387">
            <text:p text:style-name="P388">9.</text:p>
          </table:table-cell>
          <table:table-cell table:style-name="TableCell389">
            <text:p text:style-name="P390">Sunaikinimui skirtos muitinės prižiūrimos prekės.</text:p>
          </table:table-cell>
          <table:table-cell table:style-name="TableCell391">
            <text:p text:style-name="P392">00S</text:p>
          </table:table-cell>
          <table:table-cell table:style-name="TableCell393">
            <text:p text:style-name="Normal"><text:span text:style-name="T394">Reglamento (ES) Nr. 952/2013 197 straipsnis,<text:s/></text:span><text:span text:style-name="T395">Reglamento (ES) 2015/2447 <text:s/>248 straipsnis</text:span></text:p>
          </table:table-cell>
        </table:table-row>
        <table:table-row table:style-name="TableRow396">
          <table:table-cell table:style-name="TableCell397">
            <text:p text:style-name="P398">10.</text:p>
          </table:table-cell>
          <table:table-cell table:style-name="TableCell399">
            <text:p text:style-name="Normal"><text:span text:style-name="T400">Prekėms taikomi mokesčiai Lietuvos muitinės turimomis priemonėmis<text:s/></text:span><text:span text:style-name="T401">negali būti apskaičiuoti automatiniu būdu, naudojantis LITAR sistemos duomenimis</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1.</text:p>
          </table:table-cell>
          <table:table-cell table:style-name="TableCell409">
            <text:p text:style-name="P410">muitai skaičiuojami taikant fiksuoto dydžio muito normą;<text:s/></text:p>
          </table:table-cell>
          <table:table-cell table:style-name="TableCell411">
            <text:p text:style-name="P412"><text:span text:style-name="T413">0A9</text:span></text:p>
          </table:table-cell>
          <table:table-cell table:style-name="TableCell414">
            <text:p text:style-name="P415">1987 m. liepos 23 d. Tarybos reglamento (EEB) Nr. 2658/87 dėl tarifų ir statistinės nomenklatūros bei dėl Bendrojo muitų tarifo <text:s/>(OL 2004 m. specialusis leidimas, <text:s/>2 skyrius, 2 tomas, p. 382), su paskutiniais pakeitimais, padarytais 2016 m. gruodžio 16 d.<text:s/>Komisijos įgyvendinimo reglamentu (ES) 2016/2293, kuriuo iš dalies keičiamas Tarybos reglamento (EEB) Nr. 2658/87 dėl tarifų ir statistinės nomenklatūros bei dėl Bendrojo muitų tarifo I priedas (OL 2016 L 344, p. 79), I priedo pirmos dalies II skyriaus D poskyris</text:p>
            <text:p text:style-name="P416"/>
            <text:p text:style-name="P417">Lietuvos Respublikos akcizų įstatymo 9 straipsnio 2 dalis, 11, 19, 23–26, 30, 31, 35–40, 42, 45, 47, 51, 54 ir 55 straipsniai</text:p>
            <text:p text:style-name="P418"/>
            <text:p text:style-name="Normal"><text:span text:style-name="T419">Lietuvos Respublikos pridėtinės vertės mokesčio įstatymo 3 straipsnio 3 dalis, 12</text:span><text:span text:style-name="T420">3</text:span><text:span text:style-name="T421"><text:s/>straipsnis, 14 straipsnio 12 ir 13 dalys, 18, 19 ir 40 straipsniai</text:span></text:p>
          </table:table-cell>
        </table:table-row>
        <table:table-row table:style-name="TableRow422">
          <table:table-cell table:style-name="TableCell423">
            <text:p text:style-name="P424">10.2.</text:p>
          </table:table-cell>
          <table:table-cell table:style-name="TableCell425">
            <text:p text:style-name="P426"><text:span text:style-name="T427">reeksportuojami preferencinę prekių kilmę turintys kompensaciniai produktai, gauti perdirbus laikinai įvežtas prekes, neturinčias preferencinės prekių kilmės statuso,<text:s/></text:span>už kurias<text:s/>sumokėti importo muitai;</text:p>
          </table:table-cell>
          <table:table-cell table:style-name="TableCell428">
            <text:p text:style-name="P429">0F9</text:p>
          </table:table-cell>
          <table:table-cell table:style-name="TableCell430">
            <text:p text:style-name="P431"><text:span text:style-name="T432">Europos Sąjungos preferencinių susitarimų (kilmės protokolų) nuostatos dėl preferencinės kilmės dokumentų išdavimo,<text:s/></text:span><text:span text:style-name="T433">Reglamento (ES) Nr. 952/2013 78 straipsnio 1 dalis</text:span></text:p>
          </table:table-cell>
        </table:table-row>
        <table:table-row table:style-name="TableRow434">
          <table:table-cell table:style-name="TableCell435">
            <text:p text:style-name="P436">10.3.</text:p>
          </table:table-cell>
          <table:table-cell table:style-name="TableCell437">
            <text:p text:style-name="P438">reeksportuojamos laikinai įvežtos prekės, kurios buvo iš dalies neapmokestintos importo muitais;<text:s/></text:p>
          </table:table-cell>
          <table:table-cell table:style-name="TableCell439">
            <text:p text:style-name="P440">0N9</text:p>
          </table:table-cell>
          <table:table-cell table:style-name="TableCell441">
            <text:p text:style-name="P442"><text:span text:style-name="T443">Reglamento (ES) Nr. 952/2013 <text:s/>252 straipsnis</text:span></text:p>
            <text:p text:style-name="P444"/>
            <text:p text:style-name="P445">Lietuvos Respublikos akcizų įstatymo <text:s/>9 straipsnio 2 dalis, 11, 23–26, 30, 31, 35–40, 42, 45, 47, 51, 54 ir<text:s/>55 straipsniai</text:p>
            <text:p text:style-name="P446"/>
            <text:p text:style-name="P447"><text:span text:style-name="T448">Lietuvos Respublikos pridėtinės vertės mokesčio įstatymo 3 straipsnio 3 dalis, 12</text:span><text:span text:style-name="T449">3</text:span><text:span text:style-name="T450"><text:s text:c="2"/>straipsnis, 14 straipsnio 12 ir 13 dalys, 18 ir 19 straipsniai</text:span></text:p>
          </table:table-cell>
        </table:table-row>
        <text:soft-page-break/>
        <table:table-row table:style-name="TableRow451">
          <table:table-cell table:style-name="TableCell452">
            <text:p text:style-name="P453">10.4.</text:p>
          </table:table-cell>
          <table:table-cell table:style-name="TableCell454">
            <text:p text:style-name="P455">laikinai išvežamos perdirbti prekės, kai pakaitos produktai buvo importuoti anksčiau;<text:s/></text:p>
          </table:table-cell>
          <table:table-cell table:style-name="TableCell456">
            <text:p text:style-name="P457">0H9</text:p>
          </table:table-cell>
          <table:table-cell table:style-name="TableCell458">
            <text:p text:style-name="P459"><text:span text:style-name="T460">Reglamento (ES) Nr. 952/2013 86 straipsnio 5 dalis, 261 ir 262 straipsniai</text:span></text:p>
            <text:p text:style-name="P461"/>
            <text:p text:style-name="Normal"><text:span text:style-name="T462">Lietuvos Respublikos pridėtinės vertės mokesčio įstatymo 3 straipsnio 3 dalis, 12</text:span><text:span text:style-name="T463">3</text:span><text:span text:style-name="T464"><text:s/>straipsnis, 14 straipsnio 12 ir 13 dalys, 15 straipsnio 16 dalis, 18 ir 19 straipsniai</text:span></text:p>
          </table:table-cell>
        </table:table-row>
        <table:table-row table:style-name="TableRow465">
          <table:table-cell table:style-name="TableCell466">
            <text:p text:style-name="P467">10.5.</text:p>
          </table:table-cell>
          <table:table-cell table:style-name="TableCell468">
            <text:p text:style-name="P469">išleidžiamos į laisvą apyvartą laikinai įvežtos prekės, kurios buvo iš dalies neapmokestintos importo muitais, kai procedūros atlikimo metu pasikeičia prekės kodas iš Europos Bendrijos integruoto tarifo (TARIC) nomenklatūros;</text:p>
          </table:table-cell>
          <table:table-cell table:style-name="TableCell470">
            <text:p text:style-name="P471">0P9</text:p>
          </table:table-cell>
          <table:table-cell table:style-name="TableCell472">
            <text:p text:style-name="P473"><text:span text:style-name="T474">Reglamento (ES) Nr.<text:s/></text:span><text:span text:style-name="T475">952/2013 77 straipsnio 1 dalies b punktas</text:span></text:p>
            <text:p text:style-name="P476"/>
            <text:p text:style-name="P477">Lietuvos Respublikos akcizų įstatymo 9 straipsnio 2 dalis, 11, 23–26, 30, 31, 35–40, 42, 45, 47, 51, 54 ir 55 straipsniai</text:p>
            <text:p text:style-name="P478"/>
            <text:p text:style-name="P479"><text:span text:style-name="T480">Lietuvos Respublikos pridėtinės vertės mokesčio įstatymo 3 straipsnio 3 dalis, 12</text:span><text:span text:style-name="T481">3</text:span><text:span text:style-name="T482"><text:s text:c="2"/>straip</text:span><text:span text:style-name="T483">snis, 14 straipsnio 12 ir 13 dalys, 18 ir 19 straipsniai</text:span></text:p>
          </table:table-cell>
        </table:table-row>
        <table:table-row table:style-name="TableRow484">
          <table:table-cell table:style-name="TableCell485">
            <text:p text:style-name="P486">10.6.</text:p>
          </table:table-cell>
          <table:table-cell table:style-name="TableCell487">
            <text:p text:style-name="P488"><text:span text:style-name="T489">apskaičiuojami mokesčiai už perdirbtuosius produktus, gautus taikant laikinojo išvežimo perdirbti procedūrą, arba pakaitos produktus, kai perdirbtiems arba pakaitos produktams taikomas<text:s/></text:span><text:span text:style-name="T490">specifinis muitas;</text:span></text:p>
          </table:table-cell>
          <table:table-cell table:style-name="TableCell491">
            <text:p text:style-name="P492">0R9</text:p>
          </table:table-cell>
          <table:table-cell table:style-name="TableCell493">
            <text:p text:style-name="P494"><text:span text:style-name="T495">Reglamento (ES) Nr. 952/2013</text:span><text:span text:style-name="T496"><text:s/>86 straipsnio 5 dalis, 2015 m. liepos 28 d. Komisijos deleguotojo reglamento (ES) 2015/2446, kuriuo Europos Parlamento ir Tarybos reglamentas (ES) Nr. 952/2013 papildomas išsamiomis taisyklėmis, kuriomis<text:s/></text:span><text:span text:style-name="T497">patikslinamos kai kuriuos Sąjungos muitinės kodekso nuostatos (OL 2015 L 343, p. 1),</text:span><text:span text:style-name="T498"><text:s/></text:span><text:span text:style-name="T499">su paskutiniais pakeitimais, padarytais 2016 m. balandžio 5 d. Komisijos deleguotuoju reglamentu (ES) 2016/651 (OL 2016 L 111, p. 1),</text:span><text:span text:style-name="T500"><text:s/></text:span><text:span text:style-name="T501">75 straipsnis</text:span></text:p>
            <text:p text:style-name="P502"/>
            <text:p text:style-name="Normal"><text:span text:style-name="T503">Lietuvos Respublikos p</text:span><text:span text:style-name="T504">ridėtinės vertės mokesčio įstatymo 3 straipsnio 3 dalis, 12</text:span><text:span text:style-name="T505">3</text:span><text:span text:style-name="T506"><text:s/>straipsnis, 14 straipsnio 12 ir 13 dalys, 15 straipsnio 16 dalis, 18 ir 19 straipsniai</text:span></text:p>
          </table:table-cell>
        </table:table-row>
        <table:table-row table:style-name="TableRow507">
          <table:table-cell table:style-name="TableCell508">
            <text:p text:style-name="P509">10.7.</text:p>
          </table:table-cell>
          <table:table-cell table:style-name="TableCell510">
            <text:p text:style-name="Normal"><text:span text:style-name="T511">atvejai, kai prekės, kurioms iki 2016 m. balandžio 30 d. buvo įforminta laikinojo įvežimo arba<text:s/></text:span><text:span text:style-name="T512">laikinojo įvežimo perdirbti muitinės procedūra, arba iš tokių prekių gauti perdirbtieji produktai išleidžiami į laisvą apyvartą nuo 2016 m. gegužės 1 d. ir pagal laikinojo įvežimo arba laikinojo įvežimo perdirbti muitinės procedūros įforminimo dieną<text:s/></text:span><text:soft-page-break/><text:span text:style-name="T513">galioj</text:span><text:span text:style-name="T514">usius teisės aktus atsiradus skolai muitinei turi būti mokamos kompensacinės palūkanos, skaičiuojamos iki 2016 m. balandžio 30 d.;</text:span></text:p>
          </table:table-cell>
          <table:table-cell table:style-name="TableCell515">
            <text:p text:style-name="P516">0S9</text:p>
          </table:table-cell>
          <table:table-cell table:style-name="TableCell517">
            <text:p text:style-name="P518"><text:span text:style-name="T519">1992 m. spalio 12 d. Tarybos reglamento (EEB) Nr. 2913/92, nustatančio Bendrijos muitinės kodeksą<text:s/></text:span><text:span text:style-name="T520">(OL 2004 m.</text:span><text:span text:style-name="T521"><text:s/></text:span><text:span text:style-name="T522">specialusis leidimas, 2 skyrius, 4 tomas, p. 307),<text:s/></text:span><text:span text:style-name="T523">su paskutiniais pakeitimais, padarytais R</text:span><text:span text:style-name="T524">eglamentu (ES) Nr. 952/2013, 121, 144 ir 201 (b) straipsniai,</text:span><text:span text:style-name="T525"><text:s/>R</text:span><text:span text:style-name="T526">eglamento (ES) Nr. 952/2013 85 str. 1 dalis, 86 str. 3 dalis</text:span></text:p>
            <text:p text:style-name="P527"/>
            <text:p text:style-name="Normal"><text:span text:style-name="T528">Reglamento (ES)<text:s/></text:span><text:span text:style-name="T529">2016/341 9 priedo D1 pr</text:span><text:span text:style-name="T530">iedėlio II antraštinės dalies 47 langelio „</text:span><text:span text:style-name="T531">Mokesčių apskaičiavimas“ pirma skiltis (mokesčio rūšis)</text:span></text:p>
            <text:p text:style-name="P532"/>
            <text:p text:style-name="P533"><text:span text:style-name="T534">Lietuvos Respublikos pridėtinės vertės mokesčio įstatymo <text:s/>3 straipsnio 3 dalis, 12</text:span><text:span text:style-name="T535">3</text:span><text:span text:style-name="T536"><text:s text:c="2"/>straipsnis, 14 straipsnio 12 ir 13 dalys, 18 ir 19 straipsniai, 35 straipsnis</text:span></text:p>
          </table:table-cell>
        </table:table-row>
        <text:soft-page-break/>
        <table:table-row table:style-name="TableRow537">
          <table:table-cell table:style-name="TableCell538">
            <text:p text:style-name="P539">10.8.</text:p>
          </table:table-cell>
          <table:table-cell table:style-name="TableCell540">
            <text:p text:style-name="P541">skirtingoms muitų tarifo subpozicijoms priskiriamų prekių deklaravimas pagal vieną subpociziją, jei siuntoje esančios prekės yra priskiriamos muitų tarifo subpozicijoms,<text:s/>kurioms taikomas pagal skirtingus matavimo vienetus apskaičiuotas specifinis muitas arba jei siuntoje esančios prekės yra priskiriamos muitų tarifo subpozicijoms, kurioms taikomas ad valorem muitas ir specifinis muitas;</text:p>
          </table:table-cell>
          <table:table-cell table:style-name="TableCell542">
            <text:p text:style-name="P543">0T9</text:p>
          </table:table-cell>
          <table:table-cell table:style-name="TableCell544">
            <text:p text:style-name="P545">Reglamento (ES) Nr. 952/2013 177 straipsnis,<text:s/></text:p>
            <text:p text:style-name="P546">Reglamento (ES) 2015/2447 228 straipsnio 2 ir 3 dalys</text:p>
          </table:table-cell>
        </table:table-row>
        <table:table-row table:style-name="TableRow547">
          <table:table-cell table:style-name="TableCell548">
            <text:p text:style-name="P549">10.9.</text:p>
          </table:table-cell>
          <table:table-cell table:style-name="TableCell550">
            <text:p text:style-name="P551"><text:span text:style-name="T552">kiti neautomatinio mokesčių skaičiavimo atvejai.</text:span></text:p>
          </table:table-cell>
          <table:table-cell table:style-name="TableCell553">
            <text:p text:style-name="P554"><text:span text:style-name="T555">0I9</text:span></text:p>
          </table:table-cell>
          <table:table-cell table:style-name="TableCell556">
            <text:p text:style-name="P557"/>
          </table:table-cell>
        </table:table-row>
      </table:table>
      <text:p text:style-name="P558"/>
      <text:p text:style-name="P559"><text:span text:style-name="T560">______________________</text:span></text:p>
      <text:p text:style-name="P561">Priedo pakeitimai:</text:p>
      <text:p text:style-name="P562"><text:span text:style-name="T563">Nr.<text:s/></text:span><text:a xlink:href="https://www.e-tar.lt/portal/legalAct.html?documentId=de1544b00b6f11e6a238c18f7a3f1736" office:target-frame-name="_top" xlink:show="replace"><text:span text:style-name="T564">1B-313</text:span></text:a><text:span text:style-name="T565">, 2016-04-22, paskelbta TAR 2016-04-27, i. k. 2016-10486</text:span></text:p>
      <text:p text:style-name="P566"><text:span text:style-name="T567">Nr.<text:s/></text:span><text:a xlink:href="https://www.e-tar.lt/portal/legalAct.html?documentId=546fd55051c211e7846ef01bfffb9b64" office:target-frame-name="_top" xlink:show="replace"><text:span text:style-name="T568">1B-481</text:span></text:a><text:span text:style-name="T569">, 2017-06-13, paskelbta TAR 2017-06-19, i. k. 2017-10210</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Muitinės departamentas prie Lietuvos Respublikos finansų ministerijos, Įsakymas</text:span></text:p>
      <text:p text:style-name="P579"><text:span text:style-name="T580">Nr.<text:s/></text:span><text:a xlink:href="https://www.e-tar.lt/portal/legalAct.html?documentId=de1544b00b6f11e6a238c18f7a3f1736" office:target-frame-name="_top" xlink:show="replace"><text:span text:style-name="T581">1B-313</text:span></text:a><text:span text:style-name="T582">, 2016-04-22, paskelbta TAR 2016-04-27, i. k. 2016-10486</text:span></text:p>
      <text:p text:style-name="P583"><text:span text:style-name="T584">Dėl Muitinės departamento prie Lietuvos Respublikos finansų ministerijos generalinio direktoriaus</text:span><text:span text:style-name="T585"><text:s/>2012 m. spalio 31 d. įsakymo Nr. 1B-837 „Dėl Nacionalinių muitinės procedūrų požymių kodų sąrašo patvirtinimo“ pakeitimo</text:span></text:p>
      <text:p text:style-name="P586"/>
      <text:p text:style-name="P587"><text:span text:style-name="T588">2.</text:span></text:p>
      <text:p text:style-name="P589"><text:span text:style-name="T590">Muitinės departamentas prie Lietuvos Respublikos finansų ministerijos, Įsakymas</text:span></text:p>
      <text:p text:style-name="P591"><text:span text:style-name="T592">Nr.<text:s/></text:span><text:a xlink:href="https://www.e-tar.lt/portal/legalAct.html?documentId=546fd55051c211e7846ef01bfffb9b64" office:target-frame-name="_top" xlink:show="replace"><text:span text:style-name="T593">1B-481</text:span></text:a><text:span text:style-name="T594">, 2017-06-13, paskelbta TAR 2017-06-19, i. k. 2017-10210</text:span></text:p>
      <text:p text:style-name="P595"><text:span text:style-name="T596">Dėl Muitinės departamento prie Lietuvos Respublikos finansų ministerijos generalinio direktoriaus</text:span><text:span text:style-name="T597"><text:s/>2012 m. spalio 31 d. įsakymo Nr. 1B-837 „Dėl Nacionalinių muitinės procedūrų požymių kodų są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9-01-17T09:24:00Z</meta:creation-date>
    <dc:date>2019-01-17T09:24:00Z</dc:date>
    <meta:template xlink:href="Normal.dotm" xlink:type="simple"/>
    <meta:editing-cycles>2</meta:editing-cycles>
    <meta:editing-duration>PT0S</meta:editing-duration>
    <meta:document-statistic meta:page-count="11" meta:paragraph-count="189" meta:word-count="2541" meta:character-count="20267" meta:row-count="559" meta:non-whitespace-character-count="17915"/>
  </office:meta>
</office:document-meta>
</file>