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break-before="page"/>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widows="0" fo:orphans="0" fo:text-align="center"/>
      <style:text-properties fo:hyphenate="false"/>
    </style:style>
    <style:style style:name="P247" style:parent-style-name="Normal" style:family="paragraph">
      <style:paragraph-properties fo:margin-left="3.5437in">
        <style:tab-stops/>
      </style:paragraph-properties>
    </style:style>
    <style:style style:name="P248" style:parent-style-name="Normal" style:family="paragraph">
      <style:paragraph-properties fo:break-before="page"/>
    </style:style>
    <style:style style:name="P249" style:parent-style-name="Normal" style:master-page-name="MPF2"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25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52" style:parent-style-name="Normal" style:family="paragraph">
      <style:paragraph-properties fo:margin-left="3.5437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fo:font-weight="bold" style:font-weight-asian="bold" style:font-size-complex="12pt"/>
    </style:style>
    <style:style style:name="P256" style:parent-style-name="Normal" style:family="paragraph">
      <style:paragraph-properties style:punctuation-wrap="simple" fo:text-align="center" style:vertical-align="baseline" style:line-height-at-least="0.2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style:text-position="super 66.6%" style:font-size-complex="12pt" style:language-asian="lt" style:country-asian="LT"/>
    </style:style>
    <style:style style:name="T27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2" style:parent-style-name="DefaultParagraphFont" style:family="text">
      <style:text-properties fo:font-style="italic" style:font-style-asian="italic" style:text-position="super 66.6%" style:font-size-complex="12pt" style:language-asian="lt" style:country-asian="LT"/>
    </style:style>
    <style:style style:name="T27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4" style:parent-style-name="DefaultParagraphFont" style:family="text">
      <style:text-properties fo:font-style="italic" style:font-style-asian="italic" style:text-position="super 66.6%"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font-style="italic" style:font-style-asian="italic" fo:color="#000000" style:text-position="super 66.6%" style:font-size-complex="12pt" style:language-asian="lt" style:country-asian="LT"/>
    </style:style>
    <style:style style:name="T279" style:parent-style-name="DefaultParagraphFont" style:family="text">
      <style:text-properties fo:font-style="italic" style:font-style-asian="italic" fo:color="#000000" style:text-position="super 66.6%" style:font-size-complex="12pt" style:language-asian="lt" style:country-asian="LT"/>
    </style:style>
    <style:style style:name="P280" style:parent-style-name="Normal" style:family="paragraph">
      <style:paragraph-properties fo:text-align="justify"/>
      <style:text-properties fo:font-style="italic" style:font-style-asian="italic" fo:color="#000000" style:font-size-complex="12pt" style:language-asian="lt" style:country-asian="LT"/>
    </style:style>
    <style:style style:name="P281" style:parent-style-name="Normal" style:family="paragraph">
      <style:paragraph-properties fo:text-align="justify" fo:text-indent="0.7076in"/>
      <style:text-properties fo:font-style="italic" style:font-style-asian="italic" fo:color="#000000" style:text-position="super 66.6%" style:font-size-complex="12pt" style:language-asian="lt" style:country-asian="LT"/>
    </style:style>
    <style:style style:name="P282" style:parent-style-name="Normal" style:family="paragraph">
      <style:paragraph-properties fo:text-align="justify"/>
      <style:text-properties fo:font-style="italic" style:font-style-asian="italic" fo:color="#000000" style:font-size-complex="12pt" style:language-asian="lt" style:country-asian="LT"/>
    </style:style>
    <style:style style:name="P283" style:parent-style-name="Normal" style:family="paragraph">
      <style:paragraph-properties fo:text-align="justify" fo:text-indent="4.4104in"/>
    </style:style>
    <style:style style:name="T284"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285" style:parent-style-name="Normal" style:family="paragraph">
      <style:paragraph-properties fo:text-align="justify"/>
      <style:text-properties fo:font-style="italic" style:font-style-asian="italic" fo:color="#000000" style:font-size-complex="12pt" style:language-asian="lt" style:country-asian="LT"/>
    </style:style>
    <style:style style:name="P286" style:parent-style-name="Normal" style:family="paragraph">
      <style:paragraph-properties fo:text-align="justify" fo:text-indent="1.3534in"/>
    </style:style>
    <style:style style:name="T287" style:parent-style-name="DefaultParagraphFont" style:family="text">
      <style:text-properties fo:font-style="italic" style:font-style-asian="italic" fo:color="#000000" style:text-position="super 66.6%" style:font-size-complex="12pt" style:language-asian="lt" style:country-asian="LT"/>
    </style:style>
    <style:style style:name="T288" style:parent-style-name="DefaultParagraphFont" style:family="text">
      <style:text-properties style:text-position="super 65%" fo:font-size="10pt" style:font-size-asian="10pt" style:language-asian="lt" style:country-asian="LT"/>
    </style:style>
    <style:style style:name="T289" style:parent-style-name="DefaultParagraphFont" style:family="text">
      <style:text-properties fo:font-style="italic" style:font-style-asian="italic" fo:color="#000000" style:text-position="super 66.6%" style:font-size-complex="12pt" style:language-asian="lt" style:country-asian="LT"/>
    </style:style>
    <style:style style:name="T290" style:parent-style-name="DefaultParagraphFont" style:family="text">
      <style:text-properties fo:font-style="italic" style:font-style-asian="italic" fo:color="#000000" style:text-position="super 66.6%" style:font-size-complex="12pt" style:language-asian="lt" style:country-asian="LT"/>
    </style:style>
    <style:style style:name="P291" style:parent-style-name="Normal" style:family="paragraph">
      <style:paragraph-properties fo:text-align="justify"/>
      <style:text-properties fo:font-style="italic" style:font-style-asian="italic" fo:color="#000000" style:font-size-complex="12pt" style:language-asian="lt" style:country-asian="LT"/>
    </style:style>
    <style:style style:name="P292" style:parent-style-name="Normal" style:family="paragraph">
      <style:paragraph-properties fo:text-align="justify" fo:text-indent="2.3625in"/>
      <style:text-properties fo:font-style="italic" style:font-style-asian="italic" fo:color="#000000" style:text-position="super 66.6%" style:font-size-complex="12pt" style:language-asian="lt" style:country-asian="LT"/>
    </style:style>
    <style:style style:name="P293" style:parent-style-name="Normal" style:family="paragraph">
      <style:paragraph-properties fo:text-align="justify"/>
      <style:text-properties fo:font-style="italic" style:font-style-asian="italic" fo:color="#000000" style:font-size-complex="12pt" style:language-asian="lt" style:country-asian="LT"/>
    </style:style>
    <style:style style:name="P294" style:parent-style-name="Normal" style:family="paragraph">
      <style:paragraph-properties fo:text-align="justify" fo:text-indent="2.3625in"/>
    </style:style>
    <style:style style:name="T295" style:parent-style-name="DefaultParagraphFont" style:family="text">
      <style:text-properties fo:font-style="italic" style:font-style-asian="italic" fo:color="#000000" style:text-position="super 66.6%" style:font-size-complex="12pt" style:language-asian="lt" style:country-asian="LT"/>
    </style:style>
    <style:style style:name="T296" style:parent-style-name="DefaultParagraphFont" style:family="text">
      <style:text-properties fo:font-style="italic" style:font-style-asian="italic" style:text-position="super 66.6%" style:font-size-complex="12pt" style:language-asian="lt" style:country-asian="LT"/>
    </style:style>
    <style:style style:name="T29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8" style:parent-style-name="DefaultParagraphFont" style:family="text">
      <style:text-properties fo:font-style="italic" style:font-style-asian="italic" style:text-position="super 66.6%" style:font-size-complex="12pt" style:language-asian="lt" style:country-asian="LT"/>
    </style:style>
    <style:style style:name="T299" style:parent-style-name="DefaultParagraphFont" style:family="text">
      <style:text-properties fo:font-style="italic" style:font-style-asian="italic" fo:color="#000000" style:text-position="super 66.6%" style:font-size-complex="12pt" style:language-asian="lt" style:country-asian="LT"/>
    </style:style>
    <style:style style:name="P300" style:parent-style-name="Normal" style:family="paragraph">
      <style:paragraph-properties fo:text-align="justify"/>
      <style:text-properties fo:font-style="italic" style:font-style-asian="italic" fo:color="#000000" style:font-size-complex="12pt" style:language-asian="lt" style:country-asian="LT"/>
    </style:style>
    <style:style style:name="P301"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302" style:parent-style-name="Normal" style:family="paragraph">
      <style:paragraph-properties fo:text-align="justify"/>
      <style:text-properties fo:font-style="italic" style:font-style-asian="italic" fo:color="#000000" style:font-size-complex="12pt" style:language-asian="lt" style:country-asian="LT"/>
    </style:style>
    <style:style style:name="P303" style:parent-style-name="Normal" style:family="paragraph">
      <style:paragraph-properties style:punctuation-wrap="simple" fo:text-align="center" style:vertical-align="baseline" fo:text-indent="0.4375in"/>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P305" style:parent-style-name="Normal" style:family="paragraph">
      <style:paragraph-properties fo:text-align="justify"/>
      <style:text-properties fo:font-style="italic" style:font-style-asian="italic"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3" style:family="paragraph">
      <style:paragraph-properties fo:break-before="page" fo:margin-left="3.1493in" style:page-number="1">
        <style:tab-stops/>
      </style:paragraph-properties>
      <style:text-properties style:font-weight-complex="bold" fo:color="#000000" style:font-size-complex="12pt" style:language-asian="lt" style:country-asian="LT"/>
    </style:style>
    <style:style style:name="P313" style:parent-style-name="Normal" style:family="paragraph">
      <style:paragraph-properties fo:margin-left="3.1493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text-properties fo:font-weight="bold" style:font-weight-asian="bold" style:font-size-complex="12pt" style:language-asian="lt" style:country-asian="LT"/>
    </style:style>
    <style:style style:name="P317" style:parent-style-name="Normal" style:family="paragraph">
      <style:paragraph-properties style:punctuation-wrap="simple" fo:text-align="center" style:vertical-align="baseline" style:line-height-at-least="0.25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22"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3" style:parent-style-name="Normal" style:family="paragraph">
      <style:paragraph-properties fo:text-align="center" fo:margin-left="4.25in">
        <style:tab-stops>
          <style:tab-stop style:type="right" style:leader-style="solid" style:leader-text="_" style:position="2.05in"/>
        </style:tab-stops>
      </style:paragraph-properties>
      <style:text-properties fo:font-style="italic" style:font-style-asian="italic" fo:color="#000000" fo:font-size="10pt" style:font-size-asian="10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tyle="italic" style:font-style-asian="italic" fo:color="#000000" fo:font-size="10pt" style:font-size-asian="10pt"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fo:color="#000000" fo:font-size="10pt" style:font-size-asian="10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32" style:parent-style-name="Normal" style:family="paragraph">
      <style:paragraph-properties fo:text-align="justify"/>
      <style:text-properties fo:font-style="italic" style:font-style-asian="italic" fo:color="#000000" style:font-size-complex="12pt" style:language-asian="lt" style:country-asian="LT"/>
    </style:style>
    <style:style style:name="P3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34" style:parent-style-name="Normal" style:family="paragraph">
      <style:paragraph-properties fo:text-align="center" fo:text-indent="0.4375in"/>
      <style:text-properties fo:font-style="italic" style:font-style-asian="italic" style:font-style-complex="italic"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P337" style:parent-style-name="Normal" style:family="paragraph">
      <style:paragraph-properties fo:text-align="center"/>
    </style:style>
    <style:style style:name="P338" style:parent-style-name="Normal" style:master-page-name="MPF4"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34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41" style:parent-style-name="Normal" style:family="paragraph">
      <style:paragraph-properties fo:margin-left="3.5437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45" style:parent-style-name="Normal" style:family="paragraph">
      <style:paragraph-properties style:punctuation-wrap="simple" fo:text-align="center" style:vertical-align="baseline" style:line-height-at-least="0.2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5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P362" style:parent-style-name="Normal" style:family="paragraph">
      <style:paragraph-properties fo:text-indent="0.7875in"/>
    </style:style>
    <style:style style:name="T363" style:parent-style-name="DefaultParagraphFont" style:family="text">
      <style:text-properties fo:font-style="italic" style:font-style-asian="italic" style:text-position="super 66.6%" style:font-size-complex="12pt" style:language-asian="lt" style:country-asian="LT"/>
    </style:style>
    <style:style style:name="T36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65" style:parent-style-name="DefaultParagraphFont" style:family="text">
      <style:text-properties fo:font-style="italic" style:font-style-asian="italic" style:text-position="super 66.6%"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P367"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368" style:parent-style-name="Normal" style:family="paragraph">
      <style:paragraph-properties fo:text-align="justify"/>
      <style:text-properties fo:font-style="italic" style:font-style-asian="italic" fo:color="#000000" style:font-size-complex="12pt" style:language-asian="lt" style:country-asian="LT"/>
    </style:style>
    <style:style style:name="P369"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370" style:parent-style-name="Normal" style:family="paragraph">
      <style:paragraph-properties fo:text-align="justify"/>
      <style:text-properties fo:font-style="italic" style:font-style-asian="italic" fo:color="#000000" style:font-size-complex="12pt" style:language-asian="lt" style:country-asian="LT"/>
    </style:style>
    <style:style style:name="P371"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372" style:parent-style-name="Normal" style:family="paragraph">
      <style:paragraph-properties fo:text-align="justify"/>
      <style:text-properties fo:font-style="italic" style:font-style-asian="italic" fo:color="#000000" style:font-size-complex="12pt" style:language-asian="lt" style:country-asian="LT"/>
    </style:style>
    <style:style style:name="P373" style:parent-style-name="Normal" style:family="paragraph">
      <style:paragraph-properties fo:text-align="justify" fo:text-indent="2.3868in"/>
      <style:text-properties fo:font-style="italic" style:font-style-asian="italic" fo:color="#000000" style:text-position="super 66.6%" style:font-size-complex="12pt" fo:background-color="#FFFFFF"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color="#000000" style:font-size-complex="12pt" fo:background-color="#FFFFFF"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P377" style:parent-style-name="Normal" style:family="paragraph">
      <style:paragraph-properties fo:text-align="justify" fo:text-indent="2.3625in"/>
      <style:text-properties fo:font-style="italic" style:font-style-asian="italic" fo:color="#000000" style:text-position="super 66.6%" style:font-size-complex="12pt" style:language-asian="lt" style:country-asian="LT"/>
    </style:style>
    <style:style style:name="P378" style:parent-style-name="Normal" style:family="paragraph">
      <style:paragraph-properties fo:text-align="justify"/>
      <style:text-properties fo:font-style="italic" style:font-style-asian="italic" fo:color="#000000" style:font-size-complex="12pt" style:language-asian="lt" style:country-asian="LT"/>
    </style:style>
    <style:style style:name="P379"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380" style:parent-style-name="Normal" style:family="paragraph">
      <style:paragraph-properties fo:text-align="justify"/>
      <style:text-properties fo:font-style="italic" style:font-style-asian="italic" fo:color="#000000" style:font-size-complex="12pt" style:language-asian="lt" style:country-asian="LT"/>
    </style:style>
    <style:style style:name="P381"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color="#000000" style:text-position="super 66.6%" style:font-size-complex="12pt" style:language-asian="lt" style:country-asian="LT"/>
    </style:style>
    <style:style style:name="T387"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388"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389" style:parent-style-name="DefaultParagraphFont" style:family="text">
      <style:text-properties fo:font-style="italic" style:font-style-asian="italic" fo:color="#000000" style:text-position="super 66.6%"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text-align="justify" fo:text-indent="1.8708in"/>
    </style:style>
    <style:style style:name="T393" style:parent-style-name="DefaultParagraphFont" style:family="text">
      <style:text-properties fo:font-style="italic" style:font-style-asian="italic" fo:color="#000000" style:text-position="super 66.6%" style:font-size-complex="12pt" style:language-asian="lt" style:country-asian="LT"/>
    </style:style>
    <style:style style:name="T394" style:parent-style-name="DefaultParagraphFont" style:family="text">
      <style:text-properties fo:font-style="italic" style:font-style-asian="italic" fo:color="#000000" style:text-position="super 66.6%" style:font-size-complex="12pt" style:language-asian="lt" style:country-asian="LT"/>
    </style:style>
    <style:style style:name="T395"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396"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397"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398" style:parent-style-name="Normal" style:family="paragraph">
      <style:paragraph-properties fo:text-align="justify"/>
      <style:text-properties fo:font-style="italic" style:font-style-asian="italic" fo:color="#000000" style:font-size-complex="12pt" style:language-asian="lt" style:country-asian="LT"/>
    </style:style>
    <style:style style:name="P399"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400" style:parent-style-name="Normal" style:family="paragraph">
      <style:paragraph-properties fo:text-align="justify"/>
      <style:text-properties fo:font-style="italic" style:font-style-asian="italic" fo:color="#000000" style:font-size-complex="12pt" style:language-asian="lt" style:country-asian="LT"/>
    </style:style>
    <style:style style:name="P401" style:parent-style-name="Normal" style:family="paragraph">
      <style:paragraph-properties style:punctuation-wrap="simple" fo:text-align="center" style:vertical-align="baseline" fo:text-indent="0.4375in"/>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P403" style:parent-style-name="Normal" style:family="paragraph">
      <style:paragraph-properties fo:text-align="justify"/>
      <style:text-properties fo:font-style="italic" style:font-style-asian="italic"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5"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41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12" style:parent-style-name="Normal" style:family="paragraph">
      <style:paragraph-properties fo:margin-left="3.5437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16" style:parent-style-name="Normal" style:family="paragraph">
      <style:paragraph-properties style:punctuation-wrap="simple" fo:text-align="center" style:vertical-align="baseline" style:line-height-at-least="0.2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fo:text-align="center" style:vertical-align="baseline" style:line-height-at-least="0.2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3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text-position="super 66.6%" style:font-size-complex="12pt" style:language-asian="lt" style:country-asian="LT"/>
    </style:style>
    <style:style style:name="T43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439" style:parent-style-name="DefaultParagraphFont" style:family="text">
      <style:text-properties fo:font-style="italic" style:font-style-asian="italic" style:text-position="super 66.6%" style:font-size-complex="12pt" style:language-asian="lt" style:country-asian="LT"/>
    </style:style>
    <style:style style:name="P440" style:parent-style-name="Normal" style:family="paragraph">
      <style:paragraph-properties fo:text-align="justify"/>
      <style:text-properties fo:font-style="italic" style:font-style-asian="italic" fo:color="#000000" style:font-size-complex="12pt" style:language-asian="lt" style:country-asian="LT"/>
    </style:style>
    <style:style style:name="P441" style:parent-style-name="Normal" style:family="paragraph">
      <style:paragraph-properties fo:text-align="justify" fo:text-indent="1.2486in"/>
      <style:text-properties fo:font-style="italic" style:font-style-asian="italic" fo:color="#000000" style:text-position="super 66.6%" style:font-size-complex="12pt" style:language-asian="lt" style:country-asian="LT"/>
    </style:style>
    <style:style style:name="P442" style:parent-style-name="Normal" style:family="paragraph">
      <style:paragraph-properties fo:text-align="justify"/>
      <style:text-properties fo:font-style="italic" style:font-style-asian="italic" fo:color="#000000" style:font-size-complex="12pt" style:language-asian="lt" style:country-asian="LT"/>
    </style:style>
    <style:style style:name="P443"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444" style:parent-style-name="Normal" style:family="paragraph">
      <style:paragraph-properties fo:text-align="justify"/>
      <style:text-properties fo:font-style="italic" style:font-style-asian="italic" fo:color="#000000" style:font-size-complex="12pt" style:language-asian="lt" style:country-asian="LT"/>
    </style:style>
    <style:style style:name="P445" style:parent-style-name="Normal" style:family="paragraph">
      <style:paragraph-properties fo:text-align="justify" fo:text-indent="3.4444in"/>
      <style:text-properties fo:font-style="italic" style:font-style-asian="italic" fo:color="#000000" style:text-position="super 66.6%" style:font-size-complex="12pt" style:language-asian="lt" style:country-asian="LT"/>
    </style:style>
    <style:style style:name="P446" style:parent-style-name="Normal" style:family="paragraph">
      <style:paragraph-properties fo:text-align="justify"/>
      <style:text-properties fo:font-style="italic" style:font-style-asian="italic" fo:color="#000000" style:font-size-complex="12pt" style:language-asian="lt" style:country-asian="LT"/>
    </style:style>
    <style:style style:name="P447" style:parent-style-name="Normal" style:family="paragraph">
      <style:paragraph-properties fo:text-align="justify" fo:text-indent="2.5597in"/>
    </style:style>
    <style:style style:name="T448"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font-style="italic" style:font-style-asian="italic" fo:color="#000000" style:font-size-complex="12pt" fo:background-color="#FFFFFF"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P453" style:parent-style-name="Normal" style:family="paragraph">
      <style:paragraph-properties fo:text-align="justify" fo:text-indent="2.5597in"/>
      <style:text-properties fo:font-style="italic" style:font-style-asian="italic" fo:color="#000000" style:text-position="super 66.6%" style:font-size-complex="12pt" style:language-asian="lt" style:country-asian="LT"/>
    </style:style>
    <style:style style:name="P454" style:parent-style-name="Normal" style:family="paragraph">
      <style:paragraph-properties fo:text-align="justify"/>
      <style:text-properties fo:font-style="italic" style:font-style-asian="italic" fo:color="#000000" style:font-size-complex="12pt" style:language-asian="lt" style:country-asian="LT"/>
    </style:style>
    <style:style style:name="P455" style:parent-style-name="Normal" style:family="paragraph">
      <style:paragraph-properties fo:text-align="justify" fo:text-indent="1.4638in"/>
      <style:text-properties fo:font-style="italic" style:font-style-asian="italic" fo:color="#000000" style:text-position="super 66.6%" style:font-size-complex="12pt" style:language-asian="lt" style:country-asian="LT"/>
    </style:style>
    <style:style style:name="P456" style:parent-style-name="Normal" style:family="paragraph">
      <style:paragraph-properties fo:text-align="justify"/>
      <style:text-properties fo:font-style="italic" style:font-style-asian="italic" fo:color="#000000" style:font-size-complex="12pt" style:language-asian="lt" style:country-asian="LT"/>
    </style:style>
    <style:style style:name="P457" style:parent-style-name="Normal" style:family="paragraph">
      <style:paragraph-properties fo:text-align="justify" fo:text-indent="2.1659in"/>
      <style:text-properties fo:font-style="italic" style:font-style-asian="italic" fo:color="#000000" style:text-position="super 66.6%"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color="#000000" style:text-position="super 66.6%" style:font-size-complex="12pt" style:language-asian="lt" style:country-asian="LT"/>
    </style:style>
    <style:style style:name="T463"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464" style:parent-style-name="DefaultParagraphFont" style:family="text">
      <style:text-properties fo:font-style="italic" style:font-style-asian="italic" fo:color="#000000" style:text-position="super 66.6%"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justify" fo:text-indent="2.0673in">
        <style:tab-stops>
          <style:tab-stop style:type="left" style:position="2.5597in"/>
        </style:tab-stops>
      </style:paragraph-properties>
    </style:style>
    <style:style style:name="T470"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71" style:parent-style-name="DefaultParagraphFont" style:family="text">
      <style:text-properties fo:font-style="italic" style:font-style-asian="italic" fo:color="#000000" style:text-position="super 66.6%" style:font-size-complex="12pt" style:language-asian="lt" style:country-asian="LT"/>
    </style:style>
    <style:style style:name="T472"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T473" style:parent-style-name="DefaultParagraphFont" style:family="text">
      <style:text-properties fo:font-weight="bold" style:font-weight-asian="bold" fo:font-style="italic" style:font-style-asian="italic" fo:color="#000000" style:text-position="super 66.6%" style:font-size-complex="12pt" fo:background-color="#FFFFFF" style:language-asian="lt" style:country-asian="LT"/>
    </style:style>
    <style:style style:name="T474" style:parent-style-name="DefaultParagraphFont" style:family="text">
      <style:text-properties fo:font-style="italic" style:font-style-asian="italic" fo:color="#000000" style:text-position="super 66.6%" style:font-size-complex="12pt" fo:background-color="#FFFFFF" style:language-asian="lt" style:country-asian="LT"/>
    </style:style>
    <style:style style:name="P475" style:parent-style-name="Normal" style:family="paragraph">
      <style:paragraph-properties fo:text-align="justify"/>
      <style:text-properties fo:font-style="italic" style:font-style-asian="italic" fo:color="#000000" style:font-size-complex="12pt" style:language-asian="lt" style:country-asian="LT"/>
    </style:style>
    <style:style style:name="P476"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477" style:parent-style-name="Normal" style:family="paragraph">
      <style:paragraph-properties fo:text-align="justify"/>
      <style:text-properties fo:font-style="italic" style:font-style-asian="italic" fo:color="#000000" style:font-size-complex="12pt" style:language-asian="lt" style:country-asian="LT"/>
    </style:style>
    <style:style style:name="P478" style:parent-style-name="Normal" style:family="paragraph">
      <style:paragraph-properties style:punctuation-wrap="simple" fo:text-align="center" style:vertical-align="baseline" fo:text-indent="0.4375in"/>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P480" style:parent-style-name="Normal" style:family="paragraph">
      <style:paragraph-properties fo:text-align="justify"/>
      <style:text-properties fo:font-style="italic" style:font-style-asian="italic"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6"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48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89" style:parent-style-name="Normal" style:family="paragraph">
      <style:paragraph-properties fo:margin-left="3.5437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93" style:parent-style-name="Normal" style:family="paragraph">
      <style:paragraph-properties style:punctuation-wrap="simple" fo:text-align="center" style:vertical-align="baseline" style:line-height-at-least="0.2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style:punctuation-wrap="simple" fo:text-align="center" style:vertical-align="baseline" style:line-height-at-least="0.2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0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P511" style:parent-style-name="Normal" style:family="paragraph">
      <style:paragraph-properties fo:text-align="justify" fo:text-indent="0.5354in"/>
    </style:style>
    <style:style style:name="T512" style:parent-style-name="DefaultParagraphFont" style:family="text">
      <style:text-properties fo:font-style="italic" style:font-style-asian="italic" style:text-position="super 66.6%" style:font-size-complex="12pt" style:language-asian="lt" style:country-asian="LT"/>
    </style:style>
    <style:style style:name="T51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514" style:parent-style-name="DefaultParagraphFont" style:family="text">
      <style:text-properties fo:font-style="italic" style:font-style-asian="italic" style:text-position="super 66.6%"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tyle="italic" style:font-style-asian="italic" fo:color="#000000" style:text-position="super 66.6%"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fo:text-indent="1.7652in"/>
      <style:text-properties fo:font-style="italic" style:font-style-asian="italic" style:text-position="super 66.6%"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text-align="justify" fo:text-indent="1.8701in"/>
    </style:style>
    <style:style style:name="T531" style:parent-style-name="DefaultParagraphFont" style:family="text">
      <style:text-properties fo:font-style="italic" style:font-style-asian="italic" fo:color="#000000" style:text-position="super 66.6%" style:font-size-complex="12pt" style:language-asian="lt" style:country-asian="LT"/>
    </style:style>
    <style:style style:name="T532"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533" style:parent-style-name="DefaultParagraphFont" style:family="text">
      <style:text-properties fo:font-style="italic" style:font-style-asian="italic" fo:color="#000000" style:text-position="super 66.6%"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P540"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541" style:parent-style-name="Normal" style:family="paragraph">
      <style:paragraph-properties fo:text-align="justify"/>
      <style:text-properties fo:font-style="italic" style:font-style-asian="italic" style:font-size-complex="12pt" style:language-asian="lt" style:country-asian="LT"/>
    </style:style>
    <style:style style:name="P542" style:parent-style-name="Normal" style:family="paragraph">
      <style:paragraph-properties style:punctuation-wrap="simple" fo:text-align="center" style:vertical-align="baseline" fo:text-indent="0.4375in"/>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7"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55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52" style:parent-style-name="Normal" style:family="paragraph">
      <style:paragraph-properties fo:margin-left="3.5437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56" style:parent-style-name="Normal" style:family="paragraph">
      <style:paragraph-properties style:punctuation-wrap="simple" fo:text-align="center" style:vertical-align="baseline" style:line-height-at-least="0.2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6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P574" style:parent-style-name="Normal" style:family="paragraph">
      <style:paragraph-properties fo:text-align="justify" fo:text-indent="0.5354in"/>
    </style:style>
    <style:style style:name="T575" style:parent-style-name="DefaultParagraphFont" style:family="text">
      <style:text-properties fo:font-style="italic" style:font-style-asian="italic" style:text-position="super 66.6%" style:font-size-complex="12pt" style:language-asian="lt" style:country-asian="LT"/>
    </style:style>
    <style:style style:name="T57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577" style:parent-style-name="DefaultParagraphFont" style:family="text">
      <style:text-properties fo:font-style="italic" style:font-style-asian="italic" style:text-position="super 66.6%" style:font-size-complex="12pt" style:language-asian="lt" style:country-asian="LT"/>
    </style:style>
    <style:style style:name="P578" style:parent-style-name="Normal" style:family="paragraph">
      <style:paragraph-properties fo:text-align="justify"/>
      <style:text-properties fo:font-style="italic" style:font-style-asian="italic"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text-position="super 66.6%" style:font-size-complex="12pt" style:language-asian="lt" style:country-asian="LT"/>
    </style:style>
    <style:style style:name="P581" style:parent-style-name="Normal" style:family="paragraph">
      <style:paragraph-properties fo:text-align="justify"/>
      <style:text-properties fo:font-style="italic" style:font-style-asian="italic" style:font-size-complex="12pt" style:language-asian="lt" style:country-asian="LT"/>
    </style:style>
    <style:style style:name="P582" style:parent-style-name="Normal" style:family="paragraph">
      <style:paragraph-properties fo:text-align="justify" fo:text-indent="3.6423in"/>
    </style:style>
    <style:style style:name="T583" style:parent-style-name="DefaultParagraphFont" style:family="text">
      <style:text-properties fo:font-style="italic" style:font-style-asian="italic" style:text-position="super 66.6%"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paragraph-properties fo:text-align="justify" fo:text-indent="0.0861in"/>
    </style:style>
    <style:style style:name="T587" style:parent-style-name="DefaultParagraphFont" style:family="text">
      <style:text-properties fo:font-style="italic" style:font-style-asian="italic" style:text-position="super 66.6%"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ize-complex="12pt" style:language-asian="lt" style:country-asian="LT"/>
    </style:style>
    <style:style style:name="P590" style:parent-style-name="Normal" style:family="paragraph">
      <style:paragraph-properties fo:text-align="justify" fo:text-indent="3.15in"/>
    </style:style>
    <style:style style:name="T591" style:parent-style-name="DefaultParagraphFont" style:family="text">
      <style:text-properties fo:font-style="italic" style:font-style-asian="italic" fo:color="#000000" style:text-position="super 66.6%" style:font-size-complex="12pt" style:language-asian="lt" style:country-asian="LT"/>
    </style:style>
    <style:style style:name="T592"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593" style:parent-style-name="DefaultParagraphFont" style:family="text">
      <style:text-properties fo:font-style="italic" style:font-style-asian="italic" fo:color="#000000" style:text-position="super 66.6%" style:font-size-complex="12pt" style:language-asian="lt" style:country-asian="LT"/>
    </style:style>
    <style:style style:name="P594" style:parent-style-name="Normal" style:family="paragraph">
      <style:paragraph-properties fo:text-align="justify"/>
      <style:text-properties fo:font-style="italic" style:font-style-asian="italic"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P599"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600" style:parent-style-name="Normal" style:family="paragraph">
      <style:paragraph-properties fo:text-align="justify"/>
      <style:text-properties fo:font-style="italic" style:font-style-asian="italic" style:font-size-complex="12pt" style:language-asian="lt" style:country-asian="LT"/>
    </style:style>
    <style:style style:name="P601" style:parent-style-name="Normal" style:family="paragraph">
      <style:paragraph-properties style:punctuation-wrap="simple" fo:text-align="center" style:vertical-align="baseline" fo:text-indent="0.4375in"/>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P603" style:parent-style-name="Normal" style:family="paragraph">
      <style:paragraph-properties fo:margin-left="3.5437in">
        <style:tab-stops/>
      </style:paragraph-properties>
      <style:text-properties fo:font-weight="bold" style:font-weight-asian="bold"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8" style:family="paragraph">
      <style:paragraph-properties fo:break-before="page" style:vertical-align="baseline" fo:margin-left="3.5437in" style:page-number="1">
        <style:tab-stops/>
      </style:paragraph-properties>
      <style:text-properties style:font-weight-complex="bold" fo:color="#000000" style:font-size-complex="12pt" style:language-asian="lt" style:country-asian="LT"/>
    </style:style>
    <style:style style:name="P612"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613" style:parent-style-name="Normal" style:family="paragraph">
      <style:paragraph-properties style:vertical-align="baseline" fo:margin-left="3.5437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617" style:parent-style-name="Normal" style:family="paragraph">
      <style:paragraph-properties style:punctuation-wrap="simple" fo:text-align="center" style:vertical-align="baseline" style:line-height-at-least="0.2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style:punctuation-wrap="simple" fo:text-align="center" style:vertical-align="baseline" style:line-height-at-least="0.2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vertical-align="baseline"/>
      <style:text-properties fo:font-weight="bold" style:font-weight-asian="bold" style:font-size-complex="12pt"/>
    </style:style>
    <style:style style:name="P626" style:parent-style-name="Normal" style:family="paragraph">
      <style:paragraph-properties fo:text-align="center" style:vertical-align="baselin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630"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631" style:parent-style-name="Normal" style:family="paragraph">
      <style:paragraph-properties fo:text-align="justify" style:vertical-align="baseline" fo:text-indent="0.4923in"/>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P634" style:parent-style-name="Normal" style:family="paragraph">
      <style:paragraph-properties fo:text-align="justify" style:vertical-align="baseline" fo:text-indent="0.4923in"/>
    </style:style>
    <style:style style:name="T635" style:parent-style-name="DefaultParagraphFont" style:family="text">
      <style:text-properties fo:font-style="italic" style:font-style-asian="italic" style:text-position="super 66.6%" style:font-size-complex="12pt" style:language-asian="lt" style:country-asian="LT"/>
    </style:style>
    <style:style style:name="T63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37" style:parent-style-name="DefaultParagraphFont" style:family="text">
      <style:text-properties fo:font-style="italic" style:font-style-asian="italic" style:text-position="super 66.6%" style:font-size-complex="12pt" style:language-asian="lt" style:country-asian="LT"/>
    </style:style>
    <style:style style:name="P638" style:parent-style-name="Normal" style:family="paragraph">
      <style:paragraph-properties fo:text-align="justify" style:vertical-align="baseline"/>
    </style:style>
    <style:style style:name="T639" style:parent-style-name="DefaultParagraphFont" style:family="text">
      <style:text-properties fo:font-style="italic" style:font-style-asian="italic"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style="italic" style:font-style-asian="italic" fo:color="#000000" style:text-position="super 66.6%" style:font-size-complex="12pt" style:language-asian="lt" style:country-asian="LT"/>
    </style:style>
    <style:style style:name="P643" style:parent-style-name="Normal" style:family="paragraph">
      <style:paragraph-properties fo:text-align="justify" style:vertical-align="baseline"/>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style:vertical-align="baseline" fo:text-indent="1.477in"/>
      <style:text-properties fo:font-style="italic" style:font-style-asian="italic" style:text-position="super 66.6%" style:font-size-complex="12pt" style:language-asian="lt" style:country-asian="LT"/>
    </style:style>
    <style:style style:name="P648"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49" style:parent-style-name="Normal" style:family="paragraph">
      <style:paragraph-properties fo:text-align="justify" style:vertical-align="baseline" fo:text-indent="2.5597in"/>
    </style:style>
    <style:style style:name="T650" style:parent-style-name="DefaultParagraphFont" style:family="text">
      <style:text-properties fo:font-style="italic" style:font-style-asian="italic" fo:color="#000000" style:text-position="super 66.6%" style:font-size-complex="12pt" style:language-asian="lt" style:country-asian="LT"/>
    </style:style>
    <style:style style:name="T651"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652" style:parent-style-name="DefaultParagraphFont" style:family="text">
      <style:text-properties fo:font-style="italic" style:font-style-asian="italic" fo:color="#000000" style:text-position="super 66.6%" style:font-size-complex="12pt" style:language-asian="lt" style:country-asian="LT"/>
    </style:style>
    <style:style style:name="T653" style:parent-style-name="DefaultParagraphFont" style:family="text">
      <style:text-properties fo:font-style="italic" style:font-style-asian="italic" fo:color="#000000" style:text-position="super 66.6%" style:font-size-complex="12pt" style:language-asian="lt" style:country-asian="LT"/>
    </style:style>
    <style:style style:name="P654"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55" style:parent-style-name="Normal" style:family="paragraph">
      <style:paragraph-properties fo:text-align="justify" style:vertical-align="baseline" fo:text-indent="3.8395in"/>
      <style:text-properties fo:font-style="italic" style:font-style-asian="italic" style:text-position="super 66.6%" style:font-size-complex="12pt" style:language-asian="lt" style:country-asian="LT"/>
    </style:style>
    <style:style style:name="P656" style:parent-style-name="Normal" style:family="paragraph">
      <style:paragraph-properties fo:text-align="justify" style:vertical-align="baseline"/>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text-align="justify" style:vertical-align="baseline"/>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style="italic" style:font-style-asian="italic" fo:color="#000000" style:font-size-complex="12pt" style:language-asian="lt" style:country-asian="LT"/>
    </style:style>
    <style:style style:name="P662" style:parent-style-name="Normal" style:family="paragraph">
      <style:paragraph-properties fo:text-align="justify" style:vertical-align="baseline" fo:text-indent="1.9687in"/>
      <style:text-properties fo:font-style="italic" style:font-style-asian="italic" fo:color="#000000" style:text-position="super 66.6%" style:font-size-complex="12pt" style:language-asian="lt" style:country-asian="LT"/>
    </style:style>
    <style:style style:name="P663"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664" style:parent-style-name="Normal" style:family="paragraph">
      <style:paragraph-properties style:punctuation-wrap="simple" fo:text-align="center" style:vertical-align="baseline" fo:text-indent="0.4375in"/>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9"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67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74" style:parent-style-name="Normal" style:family="paragraph">
      <style:paragraph-properties fo:margin-left="3.5437in">
        <style:tab-stops/>
      </style:paragraph-properties>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text-properties fo:font-weight="bold" style:font-weight-asian="bold" style:font-size-complex="12pt"/>
    </style:style>
    <style:style style:name="P678" style:parent-style-name="Normal" style:family="paragraph">
      <style:paragraph-properties style:punctuation-wrap="simple" fo:text-align="center" style:vertical-align="baseline" style:line-height-at-least="0.2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8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fo:color="#000000" style:font-size-complex="12pt" style:language-asian="lt" style:country-asian="LT"/>
    </style:style>
    <style:style style:name="P694" style:parent-style-name="Normal" style:family="paragraph">
      <style:paragraph-properties fo:text-align="justify" fo:text-indent="0.5354in"/>
    </style:style>
    <style:style style:name="T695" style:parent-style-name="DefaultParagraphFont" style:family="text">
      <style:text-properties fo:font-style="italic" style:font-style-asian="italic" style:text-position="super 66.6%" style:font-size-complex="12pt" style:language-asian="lt" style:country-asian="LT"/>
    </style:style>
    <style:style style:name="T69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697" style:parent-style-name="DefaultParagraphFont" style:family="text">
      <style:text-properties fo:font-style="italic" style:font-style-asian="italic" style:text-position="super 66.6%"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color="#000000" style:font-size-complex="12pt" style:language-asian="lt" style:country-asian="LT"/>
    </style:style>
    <style:style style:name="T700" style:parent-style-name="DefaultParagraphFont" style:family="text">
      <style:text-properties fo:font-style="italic" style:font-style-asian="italic" fo:color="#000000" style:text-position="super 66.6%" style:font-size-complex="12pt" style:language-asian="lt" style:country-asian="LT"/>
    </style:style>
    <style:style style:name="P701" style:parent-style-name="Normal" style:family="paragraph">
      <style:paragraph-properties fo:text-align="justify"/>
      <style:text-properties fo:font-style="italic" style:font-style-asian="italic" fo:color="#000000" style:font-size-complex="12pt" style:language-asian="lt" style:country-asian="LT"/>
    </style:style>
    <style:style style:name="P702"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703" style:parent-style-name="Normal" style:family="paragraph">
      <style:paragraph-properties fo:text-align="justify"/>
      <style:text-properties fo:font-style="italic" style:font-style-asian="italic" fo:color="#000000" style:font-size-complex="12pt" style:language-asian="lt" style:country-asian="LT"/>
    </style:style>
    <style:style style:name="P704" style:parent-style-name="Normal" style:family="paragraph">
      <style:paragraph-properties fo:text-align="justify" fo:text-indent="1.4826in"/>
      <style:text-properties fo:font-style="italic" style:font-style-asian="italic" style:text-position="super 66.6%"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fo:font-style="italic" style:font-style-asian="italic" fo:color="#000000"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text-indent="1.575in"/>
    </style:style>
    <style:style style:name="T710" style:parent-style-name="DefaultParagraphFont" style:family="text">
      <style:text-properties fo:font-style="italic" style:font-style-asian="italic" style:text-position="super 66.6%"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font-style="italic" style:font-style-asian="italic" fo:color="#000000" style:text-position="super 66.6%" style:font-size-complex="12pt" style:language-asian="lt" style:country-asian="LT"/>
    </style:style>
    <style:style style:name="T717" style:parent-style-name="DefaultParagraphFont" style:family="text">
      <style:text-properties fo:font-style="italic" style:font-style-asian="italic" fo:color="#000000" style:text-position="super 66.6%" style:font-size-complex="12pt" style:language-asian="lt" style:country-asian="LT"/>
    </style:style>
    <style:style style:name="P718" style:parent-style-name="Normal" style:family="paragraph">
      <style:paragraph-properties fo:text-align="justify"/>
      <style:text-properties fo:font-style="italic" style:font-style-asian="italic" style:font-size-complex="12pt" style:language-asian="lt" style:country-asian="LT"/>
    </style:style>
    <style:style style:name="P719" style:parent-style-name="Normal" style:family="paragraph">
      <style:paragraph-properties fo:text-align="justify" fo:text-indent="3.15in"/>
    </style:style>
    <style:style style:name="T720" style:parent-style-name="DefaultParagraphFont" style:family="text">
      <style:text-properties fo:font-style="italic" style:font-style-asian="italic" style:text-position="super 66.6%"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text-position="super 66.6%" style:font-size-complex="12pt" style:language-asian="lt" style:country-asian="LT"/>
    </style:style>
    <style:style style:name="P726" style:parent-style-name="Normal" style:family="paragraph">
      <style:paragraph-properties fo:text-align="justify"/>
      <style:text-properties fo:font-style="italic" style:font-style-asian="italic" style:font-size-complex="12pt" style:language-asian="lt" style:country-asian="LT"/>
    </style:style>
    <style:style style:name="P727" style:parent-style-name="Normal" style:family="paragraph">
      <style:paragraph-properties fo:text-align="justify" fo:text-indent="0.4305in"/>
      <style:text-properties fo:font-style="italic" style:font-style-asian="italic" style:text-position="super 66.6%" style:font-size-complex="12pt" style:language-asian="lt" style:country-asian="LT"/>
    </style:style>
    <style:style style:name="P728" style:parent-style-name="Normal" style:family="paragraph">
      <style:paragraph-properties fo:text-align="justify"/>
      <style:text-properties fo:font-style="italic" style:font-style-asian="italic" style:font-size-complex="12pt" style:language-asian="lt" style:country-asian="LT"/>
    </style:style>
    <style:style style:name="P729" style:parent-style-name="Normal" style:family="paragraph">
      <style:paragraph-properties fo:text-align="justify" fo:text-indent="1.9687in"/>
      <style:text-properties fo:font-style="italic" style:font-style-asian="italic" style:text-position="super 66.6%"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name="Tahoma" style:font-name-complex="Tahoma" fo:font-style="italic" style:font-style-asian="italic"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P735" style:parent-style-name="Normal" style:family="paragraph">
      <style:paragraph-properties fo:text-align="justify" fo:text-indent="1.575in"/>
    </style:style>
    <style:style style:name="T736" style:parent-style-name="DefaultParagraphFont" style:family="text">
      <style:text-properties fo:font-style="italic" style:font-style-asian="italic" style:text-position="super 66.6%" style:font-size-complex="12pt" style:language-asian="lt" style:country-asian="LT"/>
    </style:style>
    <style:style style:name="P737" style:parent-style-name="Normal" style:family="paragraph">
      <style:paragraph-properties fo:text-align="justify"/>
      <style:text-properties fo:font-style="italic" style:font-style-asian="italic" style:font-size-complex="12pt" style:language-asian="lt" style:country-asian="LT"/>
    </style:style>
    <style:style style:name="P738" style:parent-style-name="Normal" style:family="paragraph">
      <style:paragraph-properties fo:text-align="justify" fo:text-indent="1.9687in"/>
    </style:style>
    <style:style style:name="T739" style:parent-style-name="DefaultParagraphFont" style:family="text">
      <style:text-properties fo:font-style="italic" style:font-style-asian="italic" style:text-position="super 66.6%" style:font-size-complex="12pt" style:language-asian="lt" style:country-asian="LT"/>
    </style:style>
    <style:style style:name="P740" style:parent-style-name="Normal" style:family="paragraph">
      <style:paragraph-properties fo:text-align="justify"/>
      <style:text-properties fo:font-style="italic" style:font-style-asian="italic" style:font-size-complex="12pt" style:language-asian="lt" style:country-asian="LT"/>
    </style:style>
    <style:style style:name="P741" style:parent-style-name="Normal" style:family="paragraph">
      <style:paragraph-properties fo:text-align="justify" fo:text-indent="1.7722in"/>
      <style:text-properties fo:font-style="italic" style:font-style-asian="italic" fo:color="#000000" style:text-position="super 66.6%" style:font-size-complex="12pt" style:language-asian="lt" style:country-asian="LT"/>
    </style:style>
    <style:style style:name="P742"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743" style:parent-style-name="Normal" style:family="paragraph">
      <style:paragraph-properties style:punctuation-wrap="simple" fo:text-align="center" style:vertical-align="baseline" fo:text-indent="0.4375in"/>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P745" style:parent-style-name="Normal" style:family="paragraph">
      <style:paragraph-properties fo:margin-left="3.5437in">
        <style:tab-stops/>
      </style:paragraph-properties>
      <style:text-properties fo:font-style="italic" style:font-style-asian="italic"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10"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75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755" style:parent-style-name="Normal" style:family="paragraph">
      <style:paragraph-properties fo:margin-left="3.5437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style:punctuation-wrap="simple" fo:text-align="center" style:vertical-align="baseline" style:line-height-at-least="0.2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size="14pt" style:font-size-asian="14pt"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7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P776" style:parent-style-name="Normal" style:family="paragraph">
      <style:paragraph-properties fo:text-align="justify" fo:text-indent="0.5354in"/>
    </style:style>
    <style:style style:name="T777" style:parent-style-name="DefaultParagraphFont" style:family="text">
      <style:text-properties fo:font-style="italic" style:font-style-asian="italic" style:text-position="super 66.6%" style:font-size-complex="12pt" style:language-asian="lt" style:country-asian="LT"/>
    </style:style>
    <style:style style:name="T77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779" style:parent-style-name="DefaultParagraphFont" style:family="text">
      <style:text-properties fo:font-style="italic" style:font-style-asian="italic" style:text-position="super 66.6%"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font-style="italic" style:font-style-asian="italic" fo:color="#000000" style:text-position="super 66.6%"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tyle="italic" style:font-style-asian="italic" fo:color="#000000" style:text-position="super 66.6%" style:font-size-complex="12pt" style:language-asian="lt" style:country-asian="LT"/>
    </style:style>
    <style:style style:name="P785" style:parent-style-name="Normal" style:family="paragraph">
      <style:paragraph-properties fo:text-align="justify"/>
      <style:text-properties fo:font-style="italic" style:font-style-asian="italic" fo:color="#000000" style:font-size-complex="12pt" style:language-asian="lt" style:country-asian="LT"/>
    </style:style>
    <style:style style:name="P786" style:parent-style-name="Normal" style:family="paragraph">
      <style:paragraph-properties fo:text-align="justify" fo:text-indent="1.2798in"/>
    </style:style>
    <style:style style:name="T787" style:parent-style-name="DefaultParagraphFont" style:family="text">
      <style:text-properties fo:font-style="italic" style:font-style-asian="italic" fo:color="#000000" style:text-position="super 66.6%" style:font-size-complex="12pt" style:language-asian="lt" style:country-asian="LT"/>
    </style:style>
    <style:style style:name="P788" style:parent-style-name="Normal" style:family="paragraph">
      <style:paragraph-properties fo:text-align="justify"/>
      <style:text-properties fo:font-style="italic" style:font-style-asian="italic" style:font-size-complex="12pt" style:language-asian="lt" style:country-asian="LT"/>
    </style:style>
    <style:style style:name="P789" style:parent-style-name="Normal" style:family="paragraph">
      <style:paragraph-properties fo:text-align="justify" fo:text-indent="2.1097in"/>
    </style:style>
    <style:style style:name="T790" style:parent-style-name="DefaultParagraphFont" style:family="text">
      <style:text-properties fo:font-style="italic" style:font-style-asian="italic" style:text-position="super 66.6%" style:font-size-complex="12pt" style:language-asian="lt" style:country-asian="LT"/>
    </style:style>
    <style:style style:name="T791" style:parent-style-name="DefaultParagraphFont" style:family="text">
      <style:text-properties fo:font-style="italic" style:font-style-asian="italic" style:text-position="super 66.6%"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fo:color="#000000"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fo:text-indent="1.2798in"/>
    </style:style>
    <style:style style:name="T797" style:parent-style-name="DefaultParagraphFont" style:family="text">
      <style:text-properties fo:font-style="italic" style:font-style-asian="italic" style:text-position="super 66.6%" style:font-size-complex="12pt" style:language-asian="lt" style:country-asian="LT"/>
    </style:style>
    <style:style style:name="P798" style:parent-style-name="Normal" style:family="paragraph">
      <style:paragraph-properties fo:text-align="justify"/>
      <style:text-properties fo:font-style="italic" style:font-style-asian="italic" style:font-size-complex="12pt" style:language-asian="lt" style:country-asian="LT"/>
    </style:style>
    <style:style style:name="P799" style:parent-style-name="Normal" style:family="paragraph">
      <style:paragraph-properties fo:text-align="justify" fo:text-indent="2.6583in"/>
      <style:text-properties fo:font-style="italic" style:font-style-asian="italic" style:text-position="super 66.6%" style:font-size-complex="12pt" style:language-asian="lt" style:country-asian="LT"/>
    </style:style>
    <style:style style:name="P800" style:parent-style-name="Normal" style:family="paragraph">
      <style:paragraph-properties fo:text-align="justify"/>
      <style:text-properties fo:font-style="italic" style:font-style-asian="italic" style:font-size-complex="12pt" style:language-asian="lt" style:country-asian="LT"/>
    </style:style>
    <style:style style:name="P801" style:parent-style-name="Normal" style:family="paragraph">
      <style:paragraph-properties fo:text-align="justify" fo:text-indent="0.043in"/>
      <style:text-properties fo:font-style="italic" style:font-style-asian="italic" style:text-position="super 66.6%" style:font-size-complex="12pt" style:language-asian="lt" style:country-asian="LT"/>
    </style:style>
    <style:style style:name="P802"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803" style:parent-style-name="Normal" style:family="paragraph">
      <style:paragraph-properties style:punctuation-wrap="simple" fo:text-align="justify" style:vertical-align="baseline" fo:text-indent="0.9847in"/>
    </style:style>
    <style:style style:name="T804" style:parent-style-name="DefaultParagraphFont" style:family="text">
      <style:text-properties fo:font-style="italic" style:font-style-asian="italic" style:text-position="super 66.6%"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fo:margin-left="2.7in" fo:text-indent="0.4736in">
        <style:tab-stops/>
      </style:paragraph-properties>
    </style:style>
    <style:style style:name="T811" style:parent-style-name="DefaultParagraphFont" style:family="text">
      <style:text-properties fo:font-style="italic" style:font-style-asian="italic" style:text-position="super 66.6%"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P816" style:parent-style-name="Normal" style:family="paragraph">
      <style:paragraph-properties style:punctuation-wrap="simple" fo:text-align="justify" style:vertical-align="baseline" fo:text-indent="1.7722in"/>
    </style:style>
    <style:style style:name="T817" style:parent-style-name="DefaultParagraphFont" style:family="text">
      <style:text-properties fo:font-style="italic" style:font-style-asian="italic" fo:color="#000000" style:text-position="super 66.6%" style:font-size-complex="12pt" style:language-asian="lt" style:country-asian="LT"/>
    </style:style>
    <style:style style:name="P818"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11"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82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30" style:parent-style-name="Normal" style:family="paragraph">
      <style:paragraph-properties fo:margin-left="3.5437in">
        <style:tab-stops/>
      </style:paragraph-properties>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text-properties fo:font-weight="bold" style:font-weight-asian="bold" style:font-size-complex="12pt"/>
    </style:style>
    <style:style style:name="P834" style:parent-style-name="Normal" style:family="paragraph">
      <style:paragraph-properties style:punctuation-wrap="simple" fo:text-align="center" style:vertical-align="baseline" style:line-height-at-least="0.2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4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P848" style:parent-style-name="Normal" style:family="paragraph">
      <style:paragraph-properties fo:text-align="justify" fo:text-indent="0.5354in"/>
    </style:style>
    <style:style style:name="T849" style:parent-style-name="DefaultParagraphFont" style:family="text">
      <style:text-properties fo:font-style="italic" style:font-style-asian="italic" style:text-position="super 66.6%" style:font-size-complex="12pt" style:language-asian="lt" style:country-asian="LT"/>
    </style:style>
    <style:style style:name="T85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851" style:parent-style-name="DefaultParagraphFont" style:family="text">
      <style:text-properties fo:font-style="italic" style:font-style-asian="italic" style:text-position="super 66.6%" style:font-size-complex="12pt" style:language-asian="lt" style:country-asian="LT"/>
    </style:style>
    <style:style style:name="T852" style:parent-style-name="DefaultParagraphFont" style:family="text">
      <style:text-properties fo:font-style="italic" style:font-style-asian="italic" style:text-position="super 66.6%"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paragraph-properties fo:text-align="justify" fo:text-indent="3.4458in"/>
    </style:style>
    <style:style style:name="T857" style:parent-style-name="DefaultParagraphFont" style:family="text">
      <style:text-properties fo:font-style="italic" style:font-style-asian="italic" style:text-position="super 66.6%"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text-position="super 66.6%" style:font-size-complex="12pt" style:language-asian="lt" style:country-asian="LT"/>
    </style:style>
    <style:style style:name="T8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text-position="super 66.6%" style:font-size-complex="12pt" style:language-asian="lt" style:country-asian="LT"/>
    </style:style>
    <style:style style:name="T865" style:parent-style-name="DefaultParagraphFont" style:family="text">
      <style:text-properties fo:font-style="italic" style:font-style-asian="italic" fo:color="#000000" style:text-position="super 66.6%" style:font-size-complex="12pt" style:language-asian="lt" style:country-asian="LT"/>
    </style:style>
    <style:style style:name="P866" style:parent-style-name="Normal" style:family="paragraph">
      <style:paragraph-properties fo:text-align="justify"/>
      <style:text-properties fo:font-style="italic" style:font-style-asian="italic" fo:color="#000000" style:font-size-complex="12pt" style:language-asian="lt" style:country-asian="LT"/>
    </style:style>
    <style:style style:name="P867"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871" style:parent-style-name="Normal" style:family="paragraph">
      <style:paragraph-properties fo:text-align="justify"/>
      <style:text-properties fo:font-style="italic" style:font-style-asian="italic" style:font-size-complex="12pt" style:language-asian="lt" style:country-asian="LT"/>
    </style:style>
    <style:style style:name="P872" style:parent-style-name="Normal" style:family="paragraph">
      <style:paragraph-properties fo:text-align="justify" fo:text-indent="4.5284in"/>
      <style:text-properties fo:font-style="italic" style:font-style-asian="italic" fo:font-size="9pt" style:font-size-asian="9pt" style:font-size-complex="9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P876" style:parent-style-name="Normal" style:family="paragraph">
      <style:paragraph-properties style:punctuation-wrap="simple" fo:text-align="justify" style:vertical-align="baseline" fo:text-indent="1.7722in"/>
    </style:style>
    <style:style style:name="T877" style:parent-style-name="DefaultParagraphFont" style:family="text">
      <style:text-properties fo:font-style="italic" style:font-style-asian="italic" fo:color="#000000" style:text-position="super 66.6%" style:font-size-complex="12pt" style:language-asian="lt" style:country-asian="LT"/>
    </style:style>
    <style:style style:name="T878" style:parent-style-name="DefaultParagraphFont" style:family="text">
      <style:text-properties fo:font-style="italic" style:font-style-asian="italic" fo:color="#000000" style:text-position="super 66.6%" style:font-size-complex="12pt" style:language-asian="lt" style:country-asian="LT"/>
    </style:style>
    <style:style style:name="P879"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12"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88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90" style:parent-style-name="Normal" style:family="paragraph">
      <style:paragraph-properties fo:margin-left="3.5437in">
        <style:tab-stops/>
      </style:paragraph-properties>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94" style:parent-style-name="Normal" style:family="paragraph">
      <style:paragraph-properties style:punctuation-wrap="simple" fo:text-align="center" style:vertical-align="baseline" style:line-height-at-least="0.2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1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style:text-position="super 66.6%" style:font-size-complex="12pt" style:language-asian="lt" style:country-asian="LT"/>
    </style:style>
    <style:style style:name="T91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918" style:parent-style-name="DefaultParagraphFont" style:family="text">
      <style:text-properties fo:font-style="italic" style:font-style-asian="italic" style:text-position="super 66.6%"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fo:color="#000000" style:text-position="super 66.6%"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fo:text-align="justify" fo:text-indent="1.6361in"/>
    </style:style>
    <style:style style:name="T925" style:parent-style-name="DefaultParagraphFont" style:family="text">
      <style:text-properties fo:font-style="italic" style:font-style-asian="italic" style:text-position="super 66.6%" style:font-size-complex="12pt" style:language-asian="lt" style:country-asian="LT"/>
    </style:style>
    <style:style style:name="T926" style:parent-style-name="DefaultParagraphFont" style:family="text">
      <style:text-properties fo:font-style="italic" style:font-style-asian="italic" style:text-position="super 66.6%"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P934" style:parent-style-name="Normal" style:family="paragraph">
      <style:paragraph-properties fo:text-align="justify" fo:text-indent="2.6263in"/>
      <style:text-properties fo:font-style="italic" style:font-style-asian="italic" fo:color="#000000" style:text-position="super 66.6%" style:font-size-complex="12pt" style:language-asian="lt" style:country-asian="LT"/>
    </style:style>
    <style:style style:name="P935" style:parent-style-name="Normal" style:family="paragraph">
      <style:paragraph-properties fo:text-align="justify"/>
      <style:text-properties fo:font-style="italic" style:font-style-asian="italic" style:font-size-complex="12pt" style:language-asian="lt" style:country-asian="LT"/>
    </style:style>
    <style:style style:name="P936" style:parent-style-name="Normal" style:family="paragraph">
      <style:paragraph-properties style:punctuation-wrap="simple" fo:text-align="center" style:vertical-align="baseline" fo:text-indent="0.4375in"/>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13"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94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46" style:parent-style-name="Normal" style:family="paragraph">
      <style:paragraph-properties fo:margin-left="3.5437in">
        <style:tab-stops/>
      </style:paragraph-properties>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style:punctuation-wrap="simple" fo:text-align="center" style:vertical-align="baseline" style:line-height-at-least="0.2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6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text-indent="0.6645in"/>
    </style:style>
    <style:style style:name="T975" style:parent-style-name="DefaultParagraphFont" style:family="text">
      <style:text-properties fo:font-style="italic" style:font-style-asian="italic" style:text-position="super 66.6%" style:font-size-complex="12pt" style:language-asian="lt" style:country-asian="LT"/>
    </style:style>
    <style:style style:name="T976" style:parent-style-name="DefaultParagraphFont" style:family="text">
      <style:text-properties fo:font-style="italic" style:font-style-asian="italic" fo:color="#000000" style:text-position="super 66.6%"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font-style="italic" style:font-style-asian="italic" fo:color="#000000" style:text-position="super 66.6%" style:font-size-complex="12pt" style:language-asian="lt" style:country-asian="LT"/>
    </style:style>
    <style:style style:name="T979"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980" style:parent-style-name="DefaultParagraphFont" style:family="text">
      <style:text-properties fo:font-style="italic" style:font-style-asian="italic" fo:color="#000000" style:text-position="super 66.6%"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P984" style:parent-style-name="Normal" style:family="paragraph">
      <style:paragraph-properties fo:text-align="justify" fo:margin-left="1.8in" fo:text-indent="0.3875in">
        <style:tab-stops/>
      </style:paragraph-properties>
    </style:style>
    <style:style style:name="T985" style:parent-style-name="DefaultParagraphFont" style:family="text">
      <style:text-properties fo:font-style="italic" style:font-style-asian="italic" style:text-position="super 66.6%" style:font-size-complex="12pt" style:language-asian="lt" style:country-asian="LT"/>
    </style:style>
    <style:style style:name="P986" style:parent-style-name="Normal" style:family="paragraph">
      <style:paragraph-properties fo:text-align="justify" fo:text-indent="0.043in"/>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fo:color="#000000" style:font-size-complex="12pt" fo:background-color="#FFFFFF"/>
    </style:style>
    <style:style style:name="T989" style:parent-style-name="DefaultParagraphFont" style:family="text">
      <style:text-properties fo:font-style="italic" style:font-style-asian="italic" fo:color="#000000" style:font-size-complex="12pt" fo:background-color="#FFFFFF"/>
    </style:style>
    <style:style style:name="P99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91" style:parent-style-name="Normal" style:family="paragraph">
      <style:paragraph-properties fo:text-align="justify" fo:text-indent="1.9687in"/>
      <style:text-properties fo:font-style="italic" style:font-style-asian="italic" style:font-style-complex="italic" style:text-position="super 66.6%" style:font-size-complex="12pt" style:language-asian="lt" style:country-asian="LT"/>
    </style:style>
    <style:style style:name="P992" style:parent-style-name="Normal" style:family="paragraph">
      <style:paragraph-properties fo:text-align="justify" fo:text-indent="3.9611in"/>
      <style:text-properties fo:font-style="italic" style:font-style-asian="italic" fo:color="#000000" style:text-position="super 66.6%" style:font-size-complex="12pt" style:language-asian="lt" style:country-asian="LT"/>
    </style:style>
    <style:style style:name="P993" style:parent-style-name="Normal" style:family="paragraph">
      <style:paragraph-properties style:punctuation-wrap="simple" fo:text-align="center" style:vertical-align="top" fo:text-indent="0.3937in"/>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P995" style:parent-style-name="Normal" style:family="paragraph">
      <style:paragraph-properties style:punctuation-wrap="simple" fo:text-align="justify" style:vertical-align="baseline"/>
      <style:text-properties fo:font-style="italic" style:font-style-asian="italic"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14"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00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09" style:parent-style-name="Normal" style:family="paragraph">
      <style:paragraph-properties fo:margin-left="3.5437in">
        <style:tab-stops/>
      </style:paragraph-properties>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13" style:parent-style-name="Normal" style:family="paragraph">
      <style:paragraph-properties style:punctuation-wrap="simple" fo:text-align="center" style:vertical-align="baseline" style:line-height-at-least="0.2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2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P1033" style:parent-style-name="Normal" style:family="paragraph">
      <style:paragraph-properties fo:text-align="justify" fo:text-indent="1.7409in"/>
    </style:style>
    <style:style style:name="T1034" style:parent-style-name="DefaultParagraphFont" style:family="text">
      <style:text-properties fo:font-style="italic" style:font-style-asian="italic" style:text-position="super 66.6%" style:font-size-complex="12pt" style:language-asian="lt" style:country-asian="LT"/>
    </style:style>
    <style:style style:name="T1035"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036" style:parent-style-name="DefaultParagraphFont" style:family="text">
      <style:text-properties fo:font-style="italic" style:font-style-asian="italic" style:text-position="super 66.6%"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fo:text-indent="0.043in"/>
      <style:text-properties fo:font-style="italic" style:font-style-asian="italic" fo:color="#000000" style:text-position="super 66.6%"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P1044" style:parent-style-name="Normal" style:family="paragraph">
      <style:paragraph-properties fo:text-align="justify" fo:text-indent="1.0763in"/>
    </style:style>
    <style:style style:name="T1045" style:parent-style-name="DefaultParagraphFont" style:family="text">
      <style:text-properties fo:font-style="italic" style:font-style-asian="italic" style:text-position="super 66.6%" style:font-size-complex="12pt" style:language-asian="lt" style:country-asian="LT"/>
    </style:style>
    <style:style style:name="T1046" style:parent-style-name="DefaultParagraphFont" style:family="text">
      <style:text-properties fo:font-style="italic" style:font-style-asian="italic" style:text-position="super 66.6%"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name="Courier New" style:font-name-complex="Courier New" fo:font-size="10pt" style:font-size-asian="10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P1056"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057" style:parent-style-name="Normal" style:family="paragraph">
      <style:paragraph-properties style:punctuation-wrap="simple" fo:text-align="center" style:vertical-align="baseline" fo:text-indent="0.4375in"/>
      <style:text-properties style:font-size-complex="12pt" style:language-asian="lt" style:country-asian="LT"/>
    </style:style>
    <style:style style:name="P1058" style:parent-style-name="Normal" style:family="paragraph">
      <style:paragraph-properties style:punctuation-wrap="simple" fo:text-align="center" style:vertical-align="baseline" fo:text-indent="0.4375in"/>
      <style:text-properties fo:font-style="italic" style:font-style-asian="italic" style:font-style-complex="italic" style:font-size-complex="12pt" style:language-asian="lt" style:country-asian="LT"/>
    </style:style>
    <style:style style:name="P1059" style:parent-style-name="Normal" style:family="paragraph">
      <style:paragraph-properties style:punctuation-wrap="simple" fo:text-align="center" style:vertical-align="baseline" fo:text-indent="0.4375in"/>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15"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07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076" style:parent-style-name="Normal" style:family="paragraph">
      <style:paragraph-properties fo:margin-left="3.5437in">
        <style:tab-stops/>
      </style:paragraph-properties>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text-properties fo:font-weight="bold" style:font-weight-asian="bold" style:font-size-complex="12pt"/>
    </style:style>
    <style:style style:name="P1080" style:parent-style-name="Normal" style:family="paragraph">
      <style:paragraph-properties style:punctuation-wrap="simple" fo:text-align="center" style:vertical-align="baseline" style:line-height-at-least="0.2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9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text-indent="0.6645in"/>
    </style:style>
    <style:style style:name="T1104" style:parent-style-name="DefaultParagraphFont" style:family="text">
      <style:text-properties fo:font-style="italic" style:font-style-asian="italic" style:text-position="super 66.6%" style:font-size-complex="12pt" style:language-asian="lt" style:country-asian="LT"/>
    </style:style>
    <style:style style:name="T1105" style:parent-style-name="DefaultParagraphFont" style:family="text">
      <style:text-properties fo:font-style="italic" style:font-style-asian="italic" fo:color="#000000" style:text-position="super 66.6%"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fo:font-style="italic" style:font-style-asian="italic" fo:color="#000000" style:text-position="super 66.6%" style:font-size-complex="12pt" style:language-asian="lt" style:country-asian="LT"/>
    </style:style>
    <style:style style:name="T1108"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109" style:parent-style-name="DefaultParagraphFont" style:family="text">
      <style:text-properties fo:font-style="italic" style:font-style-asian="italic" fo:color="#000000" style:text-position="super 66.6%"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P1114" style:parent-style-name="Normal" style:family="paragraph">
      <style:paragraph-properties fo:text-align="justify" fo:text-indent="2.4611in"/>
    </style:style>
    <style:style style:name="T111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text-indent="1.1812in"/>
    </style:style>
    <style:style style:name="T1120" style:parent-style-name="DefaultParagraphFont" style:family="text">
      <style:text-properties fo:font-style="italic" style:font-style-asian="italic" style:font-style-complex="italic" style:text-position="super 66.6%" style:font-size-complex="12pt" style:language-asian="lt" style:country-asian="LT"/>
    </style:style>
    <style:style style:name="T112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122" style:parent-style-name="DefaultParagraphFont" style:family="text">
      <style:text-properties fo:font-style="italic" style:font-style-asian="italic" style:font-style-complex="italic" style:text-position="super 66.6%" style:font-size-complex="12pt" style:language-asian="lt" style:country-asian="LT"/>
    </style:style>
    <style:style style:name="T1123" style:parent-style-name="DefaultParagraphFont" style:family="text">
      <style:text-properties fo:font-style="italic" style:font-style-asian="italic" style:font-style-complex="italic" style:text-position="super 66.6%" style:font-size-complex="12pt" style:language-asian="lt" style:country-asian="LT"/>
    </style:style>
    <style:style style:name="P11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fo:font-style="italic" style:font-style-asian="italic" fo:color="#000000" style:font-size-complex="12pt" style:language-asian="lt" style:country-asian="LT"/>
    </style:style>
    <style:style style:name="P1129" style:parent-style-name="Normal" style:family="paragraph">
      <style:paragraph-properties style:punctuation-wrap="simple" fo:text-align="justify" style:vertical-align="baseline" fo:text-indent="1.7722in"/>
    </style:style>
    <style:style style:name="T1130" style:parent-style-name="DefaultParagraphFont" style:family="text">
      <style:text-properties fo:font-style="italic" style:font-style-asian="italic" fo:color="#000000" style:text-position="super 66.6%" style:font-size-complex="12pt" style:language-asian="lt" style:country-asian="LT"/>
    </style:style>
    <style:style style:name="P1131"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132" style:parent-style-name="Normal" style:family="paragraph">
      <style:paragraph-properties style:punctuation-wrap="simple" fo:text-align="center" style:vertical-align="top" fo:text-indent="0.3937in"/>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16" style:family="paragraph">
      <style:paragraph-properties fo:break-before="page" style:vertical-align="baseline" fo:margin-left="3.5437in" style:page-number="1">
        <style:tab-stops/>
      </style:paragraph-properties>
      <style:text-properties style:font-weight-complex="bold" fo:color="#000000" style:font-size-complex="12pt" style:language-asian="lt" style:country-asian="LT"/>
    </style:style>
    <style:style style:name="P1146"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47" style:parent-style-name="Normal" style:family="paragraph">
      <style:paragraph-properties fo:margin-left="3.5437in">
        <style:tab-stops/>
      </style:paragraph-properties>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51" style:parent-style-name="Normal" style:family="paragraph">
      <style:paragraph-properties style:punctuation-wrap="simple" fo:text-align="center" style:vertical-align="baseline" style:line-height-at-least="0.2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6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P1168" style:parent-style-name="Normal" style:family="paragraph">
      <style:paragraph-properties fo:text-align="justify" fo:text-indent="0.5354in"/>
    </style:style>
    <style:style style:name="T1169" style:parent-style-name="DefaultParagraphFont" style:family="text">
      <style:text-properties fo:font-style="italic" style:font-style-asian="italic" style:text-position="super 66.6%" style:font-size-complex="12pt" style:language-asian="lt" style:country-asian="LT"/>
    </style:style>
    <style:style style:name="T117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171" style:parent-style-name="DefaultParagraphFont" style:family="text">
      <style:text-properties fo:font-style="italic" style:font-style-asian="italic" style:text-position="super 66.6%" style:font-size-complex="12pt" style:language-asian="lt" style:country-asian="LT"/>
    </style:style>
    <style:style style:name="T1172" style:parent-style-name="DefaultParagraphFont" style:family="text">
      <style:text-properties fo:font-style="italic" style:font-style-asian="italic" fo:color="#000000" style:text-position="super 66.6%" style:font-size-complex="12pt" style:language-asian="lt" style:country-asian="LT"/>
    </style:style>
    <style:style style:name="T1173" style:parent-style-name="DefaultParagraphFont" style:family="text">
      <style:text-properties fo:font-style="italic" style:font-style-asian="italic" fo:color="#000000" style:text-position="super 66.6%"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fo:font-style="italic" style:font-style-asian="italic" fo:color="#000000" style:text-position="super 66.6%"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P1181" style:parent-style-name="Normal" style:family="paragraph">
      <style:paragraph-properties fo:text-align="justify" fo:text-indent="0.6888in"/>
    </style:style>
    <style:style style:name="T1182" style:parent-style-name="DefaultParagraphFont" style:family="text">
      <style:text-properties fo:font-style="italic" style:font-style-asian="italic" style:text-position="super 66.6%"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Courier New" style:font-name-complex="Courier New" fo:font-size="10pt" style:font-size-asian="10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fo:color="#000000" style:font-size-complex="12pt" style:language-asian="lt" style:country-asian="LT"/>
    </style:style>
    <style:style style:name="P1193" style:parent-style-name="Normal" style:family="paragraph">
      <style:paragraph-properties fo:text-align="justify" fo:text-indent="1.9687in"/>
      <style:text-properties fo:font-style="italic" style:font-style-asian="italic" fo:color="#000000" style:text-position="super 66.6%" style:font-size-complex="12pt" style:language-asian="lt" style:country-asian="LT"/>
    </style:style>
    <style:style style:name="P1194" style:parent-style-name="Normal" style:family="paragraph">
      <style:paragraph-properties fo:text-align="justify"/>
      <style:text-properties fo:font-style="italic" style:font-style-asian="italic" style:font-size-complex="12pt" style:language-asian="lt" style:country-asian="LT"/>
    </style:style>
    <style:style style:name="P1195" style:parent-style-name="Normal" style:family="paragraph">
      <style:paragraph-properties style:punctuation-wrap="simple" fo:text-align="center" style:vertical-align="baseline" fo:text-indent="0.4375in"/>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P119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5437in">
        <style:tab-stops/>
      </style:paragraph-properties>
    </style:style>
    <style:style style:name="P1204" style:parent-style-name="Normal" style:family="paragraph">
      <style:paragraph-properties fo:break-before="page"/>
    </style:style>
    <style:style style:name="P1205" style:parent-style-name="Normal" style:master-page-name="MPF17"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21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12" style:parent-style-name="Normal" style:family="paragraph">
      <style:paragraph-properties fo:margin-left="3.5437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text-properties fo:font-weight="bold" style:font-weight-asian="bold" style:font-size-complex="12pt"/>
    </style:style>
    <style:style style:name="P1216" style:parent-style-name="Normal" style:family="paragraph">
      <style:paragraph-properties style:punctuation-wrap="simple" fo:text-align="center" style:vertical-align="baseline" style:line-height-at-least="0.2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3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P1235" style:parent-style-name="Normal" style:family="paragraph">
      <style:paragraph-properties fo:text-align="justify" fo:text-indent="0.5354in"/>
    </style:style>
    <style:style style:name="T1236" style:parent-style-name="DefaultParagraphFont" style:family="text">
      <style:text-properties fo:font-style="italic" style:font-style-asian="italic" style:text-position="super 66.6%" style:font-size-complex="12pt" style:language-asian="lt" style:country-asian="LT"/>
    </style:style>
    <style:style style:name="T123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238" style:parent-style-name="DefaultParagraphFont" style:family="text">
      <style:text-properties fo:font-style="italic" style:font-style-asian="italic" style:text-position="super 66.6%"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font-style="italic" style:font-style-asian="italic" fo:color="#000000" style:text-position="super 66.6%" style:font-size-complex="12pt" style:language-asian="lt" style:country-asian="LT"/>
    </style:style>
    <style:style style:name="T1242" style:parent-style-name="DefaultParagraphFont" style:family="text">
      <style:text-properties fo:font-style="italic" style:font-style-asian="italic" fo:color="#000000" style:text-position="super 66.6%" style:font-size-complex="12pt" style:language-asian="lt" style:country-asian="LT"/>
    </style:style>
    <style:style style:name="P1243" style:parent-style-name="Normal" style:family="paragraph">
      <style:paragraph-properties fo:text-align="justify"/>
      <style:text-properties fo:font-style="italic" style:font-style-asian="italic" fo:color="#000000"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fo:font-style="italic" style:font-style-asian="italic" fo:color="#000000" style:text-position="super 66.6%" style:font-size-complex="12pt" style:language-asian="lt" style:country-asian="LT"/>
    </style:style>
    <style:style style:name="P1246" style:parent-style-name="Normal" style:family="paragraph">
      <style:paragraph-properties fo:text-align="justify"/>
      <style:text-properties fo:font-style="italic" style:font-style-asian="italic" style:font-size-complex="12pt"/>
    </style:style>
    <style:style style:name="P1247" style:parent-style-name="Normal" style:family="paragraph">
      <style:paragraph-properties fo:text-align="justify" fo:margin-left="1.8in">
        <style:tab-stops/>
      </style:paragraph-properties>
    </style:style>
    <style:style style:name="T1248" style:parent-style-name="DefaultParagraphFont" style:family="text">
      <style:text-properties fo:font-style="italic" style:font-style-asian="italic" style:text-position="super 66.6%" style:font-size-complex="12pt"/>
    </style:style>
    <style:style style:name="T1249" style:parent-style-name="DefaultParagraphFont" style:family="text">
      <style:text-properties fo:font-style="italic" style:font-style-asian="italic" style:text-position="super 66.6%" style:font-size-complex="12pt"/>
    </style:style>
    <style:style style:name="P1250" style:parent-style-name="Normal" style:family="paragraph">
      <style:paragraph-properties style:punctuation-wrap="simple" style:vertical-align="baseline"/>
      <style:text-properties fo:font-style="italic" style:font-style-asian="italic" style:font-size-complex="12pt"/>
    </style:style>
    <style:style style:name="P1251" style:parent-style-name="Normal" style:family="paragraph">
      <style:paragraph-properties style:punctuation-wrap="simple" style:vertical-align="baseline" fo:text-indent="0.775in"/>
      <style:text-properties fo:font-style="italic" style:font-style-asian="italic" style:text-position="super 66.6%" style:font-size-complex="12pt"/>
    </style:style>
    <style:style style:name="P1252" style:parent-style-name="Normal" style:family="paragraph">
      <style:paragraph-properties style:punctuation-wrap="simple" style:vertical-align="baseline"/>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style:vertical-align="baseline" fo:margin-left="0.9in" fo:text-indent="0.9in">
        <style:tab-stops/>
      </style:paragraph-properties>
      <style:text-properties fo:font-style="italic" style:font-style-asian="italic" style:text-position="super 66.6%" style:font-size-complex="12pt"/>
    </style:style>
    <style:style style:name="P1258" style:parent-style-name="Normal" style:family="paragraph">
      <style:paragraph-properties style:punctuation-wrap="simple" style:vertical-align="baseline"/>
      <style:text-properties style:font-size-complex="12pt"/>
    </style:style>
    <style:style style:name="P1259" style:parent-style-name="Normal" style:family="paragraph">
      <style:paragraph-properties fo:text-align="justify" fo:text-indent="0.7319in"/>
      <style:text-properties fo:font-style="italic" style:font-style-asian="italic" style:text-position="super 66.6%" style:font-size-complex="12pt" style:language-asian="lt" style:country-asian="LT"/>
    </style:style>
    <style:style style:name="P1260" style:parent-style-name="Normal" style:family="paragraph">
      <style:paragraph-properties style:punctuation-wrap="simple" fo:text-align="justify" style:vertical-align="baseline"/>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style:punctuation-wrap="simple" style:vertical-align="baseline" fo:text-indent="0.9in"/>
      <style:text-properties fo:font-style="italic" style:font-style-asian="italic" style:text-position="super 66.6%" style:font-size-complex="12pt"/>
    </style:style>
    <style:style style:name="P1266" style:parent-style-name="Normal" style:family="paragraph">
      <style:paragraph-properties style:punctuation-wrap="simple" fo:text-align="justify" style:vertical-align="baseline"/>
      <style:text-properties fo:font-style="italic" style:font-style-asian="italic" style:font-size-complex="12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P1270" style:parent-style-name="Normal" style:family="paragraph">
      <style:paragraph-properties style:punctuation-wrap="simple" fo:text-align="justify" style:vertical-align="baseline" fo:text-indent="1.9687in"/>
    </style:style>
    <style:style style:name="T1271" style:parent-style-name="DefaultParagraphFont" style:family="text">
      <style:text-properties fo:font-style="italic" style:font-style-asian="italic" fo:color="#000000" style:text-position="super 66.6%" style:font-size-complex="12pt" style:language-asian="lt" style:country-asian="LT"/>
    </style:style>
    <style:style style:name="P1272"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2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18"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28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286" style:parent-style-name="Normal" style:family="paragraph">
      <style:paragraph-properties fo:margin-left="3.5437in">
        <style:tab-stops/>
      </style:paragraph-properties>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P1289" style:parent-style-name="Normal" style:family="paragraph">
      <style:text-properties fo:font-weight="bold" style:font-weight-asian="bold" style:font-size-complex="12pt"/>
    </style:style>
    <style:style style:name="P1290" style:parent-style-name="Normal" style:family="paragraph">
      <style:paragraph-properties style:punctuation-wrap="simple" fo:text-align="center" style:vertical-align="baseline" style:line-height-at-least="0.2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text-properties fo:font-weight="bold" style:font-weight-asian="bold" style:font-size-complex="12pt"/>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0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P1305" style:parent-style-name="Normal" style:family="paragraph">
      <style:paragraph-properties fo:text-align="justify" fo:text-indent="0.5354in"/>
    </style:style>
    <style:style style:name="T1306" style:parent-style-name="DefaultParagraphFont" style:family="text">
      <style:text-properties fo:font-style="italic" style:font-style-asian="italic" style:text-position="super 66.6%" style:font-size-complex="12pt" style:language-asian="lt" style:country-asian="LT"/>
    </style:style>
    <style:style style:name="T130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308" style:parent-style-name="DefaultParagraphFont" style:family="text">
      <style:text-properties fo:font-style="italic" style:font-style-asian="italic" style:text-position="super 66.6%"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P1312" style:parent-style-name="Normal" style:family="paragraph">
      <style:paragraph-properties fo:text-align="justify" fo:text-indent="3.9375in"/>
      <style:text-properties fo:font-style="italic" style:font-style-asian="italic" style:text-position="super 66.6%" style:font-size-complex="12pt" style:language-asian="lt" style:country-asian="LT"/>
    </style:style>
    <style:style style:name="P1313" style:parent-style-name="Normal" style:family="paragraph">
      <style:paragraph-properties fo:text-align="justify" fo:text-indent="0.043in"/>
      <style:text-properties fo:font-style="italic" style:font-style-asian="italic" style:font-size-complex="12pt" style:language-asian="lt" style:country-asian="LT"/>
    </style:style>
    <style:style style:name="P1314" style:parent-style-name="Normal" style:family="paragraph">
      <style:paragraph-properties fo:text-align="justify" fo:text-indent="0.9in"/>
    </style:style>
    <style:style style:name="T1315" style:parent-style-name="DefaultParagraphFont" style:family="text">
      <style:text-properties fo:font-style="italic" style:font-style-asian="italic" style:text-position="super 66.6%"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text-position="super 66.6%" style:font-size-complex="12pt" style:language-asian="lt" style:country-asian="LT"/>
    </style:style>
    <style:style style:name="P1318" style:parent-style-name="Normal" style:family="paragraph">
      <style:paragraph-properties fo:text-align="justify"/>
      <style:text-properties fo:font-style="italic" style:font-style-asian="italic" style:font-size-complex="12pt" style:language-asian="lt" style:country-asian="LT"/>
    </style:style>
    <style:style style:name="P1319" style:parent-style-name="Normal" style:family="paragraph">
      <style:paragraph-properties fo:text-align="justify" fo:text-indent="2.7513in"/>
    </style:style>
    <style:style style:name="T1320" style:parent-style-name="DefaultParagraphFont" style:family="text">
      <style:text-properties fo:font-style="italic" style:font-style-asian="italic" style:text-position="super 66.6%" style:font-size-complex="12pt" style:language-asian="lt" style:country-asian="LT"/>
    </style:style>
    <style:style style:name="P1321" style:parent-style-name="Normal" style:family="paragraph">
      <style:paragraph-properties fo:text-align="justify"/>
      <style:text-properties fo:font-style="italic" style:font-style-asian="italic" style:font-size-complex="12pt" style:language-asian="lt" style:country-asian="LT"/>
    </style:style>
    <style:style style:name="P1322" style:parent-style-name="Normal" style:family="paragraph">
      <style:paragraph-properties style:punctuation-wrap="simple" style:vertical-align="baseline" fo:text-indent="3.1in"/>
      <style:text-properties fo:font-style="italic" style:font-style-asian="italic" style:text-position="super 66.6%" style:font-size-complex="12pt"/>
    </style:style>
    <style:style style:name="P1323" style:parent-style-name="Normal" style:family="paragraph">
      <style:paragraph-properties style:punctuation-wrap="simple" fo:text-align="justify" style:vertical-align="baseline"/>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language-asian="lt" style:country-asian="LT"/>
    </style:style>
    <style:style style:name="P1327" style:parent-style-name="Normal" style:family="paragraph">
      <style:paragraph-properties fo:text-align="justify" fo:margin-left="3.6in" fo:text-indent="0.9in">
        <style:tab-stops/>
      </style:paragraph-properties>
    </style:style>
    <style:style style:name="T1328" style:parent-style-name="DefaultParagraphFont" style:family="text">
      <style:text-properties fo:font-style="italic" style:font-style-asian="italic" style:text-position="super 66.6%"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P1333" style:parent-style-name="Normal" style:family="paragraph">
      <style:paragraph-properties style:punctuation-wrap="simple" fo:text-align="justify" style:vertical-align="baseline" fo:text-indent="1.7722in"/>
    </style:style>
    <style:style style:name="T1334" style:parent-style-name="DefaultParagraphFont" style:family="text">
      <style:text-properties fo:font-style="italic" style:font-style-asian="italic" fo:color="#000000" style:text-position="super 66.6%" style:font-size-complex="12pt" style:language-asian="lt" style:country-asian="LT"/>
    </style:style>
    <style:style style:name="P1335"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3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38"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19"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135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352" style:parent-style-name="Normal" style:family="paragraph">
      <style:paragraph-properties fo:margin-left="3.5437in">
        <style:tab-stops/>
      </style:paragraph-properties>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text-properties fo:font-weight="bold" style:font-weight-asian="bold" style:font-size-complex="12pt"/>
    </style:style>
    <style:style style:name="P1356" style:parent-style-name="Normal" style:family="paragraph">
      <style:paragraph-properties style:punctuation-wrap="simple" fo:text-align="center" style:vertical-align="baseline" style:line-height-at-least="0.2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7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fo:color="#000000"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style:text-position="super 66.6%" style:font-size-complex="12pt" style:language-asian="lt" style:country-asian="LT"/>
    </style:style>
    <style:style style:name="T1377" style:parent-style-name="DefaultParagraphFont" style:family="text">
      <style:text-properties fo:font-style="italic" style:font-style-asian="italic" fo:color="#000000" style:text-position="super 66.6%"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font-style="italic" style:font-style-asian="italic" fo:color="#000000" style:text-position="super 66.6%" style:font-size-complex="12pt" style:language-asian="lt" style:country-asian="LT"/>
    </style:style>
    <style:style style:name="T1380" style:parent-style-name="DefaultParagraphFont" style:family="text">
      <style:text-properties fo:font-weight="bold" style:font-weight-asian="bold" fo:font-style="italic" style:font-style-asian="italic" fo:color="#000000" style:text-position="super 66.6%" style:font-size-complex="12pt" style:language-asian="lt" style:country-asian="LT"/>
    </style:style>
    <style:style style:name="T1381" style:parent-style-name="DefaultParagraphFont" style:family="text">
      <style:text-properties fo:font-style="italic" style:font-style-asian="italic" fo:color="#000000" style:text-position="super 66.6%" style:font-size-complex="12pt" style:language-asian="lt" style:country-asian="LT"/>
    </style:style>
    <style:style style:name="P1382" style:parent-style-name="Normal" style:family="paragraph">
      <style:paragraph-properties fo:text-align="justify"/>
      <style:text-properties fo:font-style="italic" style:font-style-asian="italic" fo:color="#000000" style:font-size-complex="12pt" style:language-asian="lt" style:country-asian="LT"/>
    </style:style>
    <style:style style:name="P1383" style:parent-style-name="Normal" style:family="paragraph">
      <style:paragraph-properties fo:text-align="justify" fo:text-indent="2.7562in"/>
      <style:text-properties fo:font-style="italic" style:font-style-asian="italic" fo:color="#000000" style:text-position="super 66.6%" style:font-size-complex="12pt" style:language-asian="lt" style:country-asian="LT"/>
    </style:style>
    <style:style style:name="P1384" style:parent-style-name="Normal" style:family="paragraph">
      <style:paragraph-properties fo:text-align="justify"/>
      <style:text-properties fo:font-style="italic" style:font-style-asian="italic" fo:color="#000000" style:font-size-complex="12pt" style:language-asian="lt" style:country-asian="LT"/>
    </style:style>
    <style:style style:name="P1385" style:parent-style-name="Normal" style:family="paragraph">
      <style:paragraph-properties fo:text-align="justify"/>
      <style:text-properties fo:font-style="italic" style:font-style-asian="italic" fo:color="#000000" style:text-position="super 66.6%" style:font-size-complex="12pt" style:language-asian="lt" style:country-asian="LT"/>
    </style:style>
    <style:style style:name="P1386" style:parent-style-name="Normal" style:family="paragraph">
      <style:paragraph-properties fo:text-align="justify"/>
      <style:text-properties fo:font-style="italic" style:font-style-asian="italic" fo:color="#000000" style:font-size-complex="12pt" style:language-asian="lt" style:country-asian="LT"/>
    </style:style>
    <style:style style:name="P1387" style:parent-style-name="Normal" style:family="paragraph">
      <style:paragraph-properties fo:text-align="justify" fo:text-indent="0.0861in"/>
    </style:style>
    <style:style style:name="T1388" style:parent-style-name="DefaultParagraphFont" style:family="text">
      <style:text-properties fo:font-style="italic" style:font-style-asian="italic" fo:color="#000000" style:text-position="super 66.6%" style:font-size-complex="12pt" style:language-asian="lt" style:country-asian="LT"/>
    </style:style>
    <style:style style:name="P1389" style:parent-style-name="Normal" style:family="paragraph">
      <style:paragraph-properties fo:text-align="justify" fo:text-indent="4.8652in"/>
      <style:text-properties fo:font-style="italic" style:font-style-asian="italic" fo:color="#000000" style:text-position="super 66.6%"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0"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style>
    <style:style style:name="P1403"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tyle-complex="italic" style:font-size-complex="12pt" style:language-asian="lt" style:country-asian="LT"/>
    </style:style>
    <style:style style:name="P1410"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411"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4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15" style:parent-style-name="Normal" style:family="paragraph">
      <style:paragraph-properties fo:text-align="justify" fo:text-indent="0.6027in"/>
    </style:style>
    <style:style style:name="T1416" style:parent-style-name="DefaultParagraphFont" style:family="text">
      <style:text-properties fo:font-style="italic" style:font-style-asian="italic" style:font-style-complex="italic" style:text-position="super 66.6%" style:font-size-complex="12pt" style:language-asian="lt" style:country-asian="LT"/>
    </style:style>
    <style:style style:name="T1417" style:parent-style-name="DefaultParagraphFont" style:family="text">
      <style:text-properties fo:font-style="italic" style:font-style-asian="italic" style:text-position="super 66.6%" style:font-size-complex="12pt" style:language-asian="lt" style:country-asian="LT"/>
    </style:style>
    <style:style style:name="T141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1419" style:parent-style-name="DefaultParagraphFont" style:family="text">
      <style:text-properties fo:font-style="italic" style:font-style-asian="italic" style:text-position="super 66.6%" style:font-size-complex="12pt" style:language-asian="lt" style:country-asian="LT"/>
    </style:style>
    <style:style style:name="T1420" style:parent-style-name="DefaultParagraphFont" style:family="text">
      <style:text-properties fo:font-style="italic" style:font-style-asian="italic" style:font-style-complex="italic" style:text-position="super 66.6%"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font-style-complex="italic" style:text-position="super 66.6%" style:font-size-complex="12pt" style:language-asian="lt" style:country-asian="LT"/>
    </style:style>
    <style:style style:name="P14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26" style:parent-style-name="Normal" style:family="paragraph">
      <style:paragraph-properties fo:text-align="justify" fo:text-indent="2.5402in"/>
    </style:style>
    <style:style style:name="T1427" style:parent-style-name="DefaultParagraphFont" style:family="text">
      <style:text-properties fo:font-style="italic" style:font-style-asian="italic" style:font-style-complex="italic" style:text-position="super 66.6%" style:font-size-complex="12pt" style:language-asian="lt" style:country-asian="LT"/>
    </style:style>
    <style:style style:name="P14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29" style:parent-style-name="Normal" style:family="paragraph">
      <style:paragraph-properties fo:text-align="justify" fo:text-indent="2.3625in"/>
    </style:style>
    <style:style style:name="T1430" style:parent-style-name="DefaultParagraphFont" style:family="text">
      <style:text-properties fo:font-style="italic" style:font-style-asian="italic" style:font-style-complex="italic" style:text-position="super 66.6%"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P143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36" style:parent-style-name="Normal" style:family="paragraph">
      <style:paragraph-properties fo:text-align="justify" fo:text-indent="1.6625in"/>
      <style:text-properties fo:font-style="italic" style:font-style-asian="italic" style:font-style-complex="italic" style:text-position="super 66.6%" style:font-size-complex="12pt" style:language-asian="lt" style:country-asian="LT"/>
    </style:style>
    <style:style style:name="P1437" style:parent-style-name="Normal" style:family="paragraph">
      <style:paragraph-properties fo:text-align="justify" fo:text-indent="4.8222in"/>
      <style:text-properties fo:font-style="italic" style:font-style-asian="italic" style:font-style-complex="italic" style:font-size-complex="12pt" style:language-asian="lt" style:country-asian="LT"/>
    </style:style>
    <style:style style:name="P14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21"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style>
    <style:style style:name="P1450"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451" style:parent-style-name="Normal" style:family="paragraph">
      <style:paragraph-properties style:punctuation-wrap="simple" style:vertical-align="baseline" fo:margin-left="3.5437in">
        <style:tab-stops/>
      </style:paragraph-properties>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P1454" style:parent-style-name="Normal" style:family="paragraph">
      <style:paragraph-properties style:punctuation-wrap="simple" style:vertical-align="baseline"/>
      <style:text-properties fo:font-weight="bold" style:font-weight-asian="bold"/>
    </style:style>
    <style:style style:name="P1455" style:parent-style-name="Normal" style:family="paragraph">
      <style:paragraph-properties style:punctuation-wrap="simple" fo:text-align="center" style:vertical-align="baseline" style:line-height-at-least="0.25in"/>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style:punctuation-wrap="simple" style:vertical-align="baseline"/>
      <style:text-properties fo:font-weight="bold" style:font-weight-asian="bold"/>
    </style:style>
    <style:style style:name="P1462" style:parent-style-name="Normal" style:family="paragraph">
      <style:paragraph-properties style:punctuation-wrap="simple" fo:text-align="center" style:vertical-align="baseline"/>
      <style:text-properties fo:font-weight="bold" style:font-weight-asian="bold"/>
    </style:style>
    <style:style style:name="P1463" style:parent-style-name="Normal" style:family="paragraph">
      <style:paragraph-properties style:punctuation-wrap="simple" style:vertical-align="baseline"/>
    </style:style>
    <style:style style:name="P1464" style:parent-style-name="Normal" style:family="paragraph">
      <style:paragraph-properties style:punctuation-wrap="simple" style:vertical-align="baseline"/>
    </style:style>
    <style:style style:name="P1465" style:parent-style-name="Normal" style:family="paragraph">
      <style:paragraph-properties style:punctuation-wrap="simple" fo:text-align="justify" style:vertical-align="baseline" fo:text-indent="0.4923in"/>
      <style:text-properties fo:font-style="italic" style:font-style-asian="italic"/>
    </style:style>
    <style:style style:name="P1466" style:parent-style-name="Normal" style:family="paragraph">
      <style:paragraph-properties style:punctuation-wrap="simple" fo:text-align="justify" style:vertical-align="baseline" fo:text-indent="6.7784in"/>
      <style:text-properties fo:font-style="italic" style:font-style-asian="italic" style:text-position="super 66.6%"/>
    </style:style>
    <style:style style:name="P1467" style:parent-style-name="Normal" style:family="paragraph">
      <style:paragraph-properties style:punctuation-wrap="simple" fo:text-align="justify" style:vertical-align="baseline"/>
      <style:text-properties fo:font-style="italic" style:font-style-asian="italic"/>
    </style:style>
    <style:style style:name="P1468" style:parent-style-name="Normal" style:family="paragraph">
      <style:paragraph-properties style:punctuation-wrap="simple" fo:text-align="justify" style:vertical-align="baseline" fo:text-indent="1.5069in"/>
    </style:style>
    <style:style style:name="T1469" style:parent-style-name="DefaultParagraphFont" style:family="text">
      <style:text-properties fo:font-style="italic" style:font-style-asian="italic" style:text-position="super 66.6%"/>
    </style:style>
    <style:style style:name="T1470" style:parent-style-name="DefaultParagraphFont" style:family="text">
      <style:text-properties fo:font-weight="bold" style:font-weight-asian="bold" fo:font-style="italic" style:font-style-asian="italic" style:text-position="super 66.6%"/>
    </style:style>
    <style:style style:name="T1471" style:parent-style-name="DefaultParagraphFont" style:family="text">
      <style:text-properties fo:font-style="italic" style:font-style-asian="italic" style:text-position="super 66.6%"/>
    </style:style>
    <style:style style:name="P1472" style:parent-style-name="Normal" style:family="paragraph">
      <style:paragraph-properties style:punctuation-wrap="simple" fo:text-align="justify" style:vertical-align="baseline"/>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fo:font-style="italic" style:font-style-asian="italic" style:font-style-complex="italic" style:text-position="super 66.6%" style:font-size-complex="12pt" style:language-asian="lt" style:country-asian="LT"/>
    </style:style>
    <style:style style:name="P1476"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477" style:parent-style-name="Normal" style:family="paragraph">
      <style:paragraph-properties fo:text-align="justify" fo:text-indent="3.4444in"/>
      <style:text-properties fo:font-style="italic" style:font-style-asian="italic" style:font-style-complex="italic" style:text-position="super 66.6%" style:font-size-complex="12pt" style:language-asian="lt" style:country-asian="LT"/>
    </style:style>
    <style:style style:name="P1478" style:parent-style-name="Normal" style:family="paragraph">
      <style:paragraph-properties style:punctuation-wrap="simple" fo:text-align="justify" style:vertical-align="baseline"/>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P1482" style:parent-style-name="Normal" style:family="paragraph">
      <style:paragraph-properties style:punctuation-wrap="simple" fo:text-align="justify" style:vertical-align="baseline" fo:text-indent="0.8861in"/>
      <style:text-properties fo:font-style="italic" style:font-style-asian="italic" style:text-position="super 66.6%"/>
    </style:style>
    <style:style style:name="P1483" style:parent-style-name="Normal" style:family="paragraph">
      <style:paragraph-properties style:punctuation-wrap="simple" fo:text-align="justify" style:vertical-align="baseline"/>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fo:color="#000000"/>
    </style:style>
    <style:style style:name="P1486" style:parent-style-name="Normal" style:family="paragraph">
      <style:paragraph-properties style:punctuation-wrap="simple" fo:text-align="justify" style:vertical-align="baseline" fo:text-indent="1.9687in"/>
      <style:text-properties fo:font-style="italic" style:font-style-asian="italic" fo:color="#000000" style:text-position="super 66.6%"/>
    </style:style>
    <style:style style:name="P1487" style:parent-style-name="Normal" style:family="paragraph">
      <style:paragraph-properties style:punctuation-wrap="simple" fo:text-align="justify" style:vertical-align="baseline"/>
      <style:text-properties fo:font-style="italic" style:font-style-asian="italic"/>
    </style:style>
    <style:style style:name="P1488" style:parent-style-name="Normal" style:family="paragraph">
      <style:paragraph-properties style:punctuation-wrap="simple" fo:text-align="center" style:vertical-align="baseline" fo:text-indent="0.4375in"/>
    </style:style>
    <style:style style:name="T1489" style:parent-style-name="DefaultParagraphFont" style:family="text">
      <style:text-properties fo:font-style="italic" style:font-style-asian="italic" style:font-style-complex="italic"/>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22"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501"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502" style:parent-style-name="Normal" style:family="paragraph">
      <style:paragraph-properties style:punctuation-wrap="simple" style:vertical-align="baseline" fo:margin-left="3.5437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style:punctuation-wrap="simple" style:vertical-align="baseline"/>
      <style:text-properties fo:font-weight="bold" style:font-weight-asian="bold" style:font-size-complex="12pt"/>
    </style:style>
    <style:style style:name="P1506" style:parent-style-name="Normal" style:family="paragraph">
      <style:paragraph-properties style:punctuation-wrap="simple" fo:text-align="center" style:vertical-align="baseline" style:line-height-at-least="0.2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style:punctuation-wrap="simple" fo:text-align="center" style:vertical-align="baseline" style:line-height-at-least="0.2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style:punctuation-wrap="simple" style:vertical-align="baseline"/>
      <style:text-properties fo:font-weight="bold" style:font-weight-asian="bold" style:font-size-complex="12pt"/>
    </style:style>
    <style:style style:name="P1514" style:parent-style-name="Normal" style:family="paragraph">
      <style:paragraph-properties style:punctuation-wrap="simple" fo:text-align="center" style:vertical-align="baseline"/>
      <style:text-properties fo:font-weight="bold" style:font-weight-asian="bold" style:font-size-complex="12pt"/>
    </style:style>
    <style:style style:name="P1515" style:parent-style-name="Normal" style:family="paragraph">
      <style:paragraph-properties style:punctuation-wrap="simple" fo:text-align="center" style:vertical-align="baseline"/>
      <style:text-properties fo:font-weight="bold" style:font-weight-asian="bold" style:font-size-complex="12pt"/>
    </style:style>
    <style:style style:name="P1516" style:parent-style-name="Normal" style:family="paragraph">
      <style:paragraph-properties style:punctuation-wrap="simple" fo:text-align="justify" style:vertical-align="baseline" fo:text-indent="0.4923in"/>
      <style:text-properties fo:font-style="italic" style:font-style-asian="italic" fo:color="#000000" style:font-size-complex="12pt"/>
    </style:style>
    <style:style style:name="P1517"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1518" style:parent-style-name="Normal" style:family="paragraph">
      <style:paragraph-properties style:punctuation-wrap="simple" fo:text-align="justify" style:vertical-align="baseline" fo:text-indent="0.043in"/>
    </style:style>
    <style:style style:name="T1519" style:parent-style-name="DefaultParagraphFont" style:family="text">
      <style:text-properties fo:font-style="italic" style:font-style-asian="italic" style:text-position="super 66.6%" style:font-size-complex="12pt"/>
    </style:style>
    <style:style style:name="P1520" style:parent-style-name="Normal" style:family="paragraph">
      <style:paragraph-properties style:punctuation-wrap="simple" fo:text-align="justify" style:vertical-align="baseline"/>
      <style:text-properties fo:font-style="italic" style:font-style-asian="italic" fo:color="#000000" style:font-size-complex="12pt"/>
    </style:style>
    <style:style style:name="P1521" style:parent-style-name="Normal" style:family="paragraph">
      <style:paragraph-properties style:punctuation-wrap="simple" fo:text-align="justify" style:vertical-align="baseline" fo:text-indent="2.3625in"/>
    </style:style>
    <style:style style:name="T1522" style:parent-style-name="DefaultParagraphFont" style:family="text">
      <style:text-properties fo:font-style="italic" style:font-style-asian="italic" style:text-position="super 66.6%" style:font-size-complex="12pt"/>
    </style:style>
    <style:style style:name="T1523" style:parent-style-name="DefaultParagraphFont" style:family="text">
      <style:text-properties fo:font-style="italic" style:font-style-asian="italic" fo:color="#000000" style:text-position="super 66.6%" style:font-size-complex="12pt"/>
    </style:style>
    <style:style style:name="T1524" style:parent-style-name="DefaultParagraphFont" style:family="text">
      <style:text-properties fo:font-style="italic" style:font-style-asian="italic" style:text-position="super 66.6%" style:font-size-complex="12pt"/>
    </style:style>
    <style:style style:name="T1525" style:parent-style-name="DefaultParagraphFont" style:family="text">
      <style:text-properties fo:font-style="italic" style:font-style-asian="italic" style:text-position="super 66.6%" style:font-size-complex="12pt"/>
    </style:style>
    <style:style style:name="T1526" style:parent-style-name="DefaultParagraphFont" style:family="text">
      <style:text-properties fo:font-style="italic" style:font-style-asian="italic" fo:color="#000000" style:text-position="super 66.6%" style:font-size-complex="12pt"/>
    </style:style>
    <style:style style:name="P1527" style:parent-style-name="Normal" style:family="paragraph">
      <style:paragraph-properties style:punctuation-wrap="simple" fo:text-align="justify" style:vertical-align="baseline"/>
    </style:style>
    <style:style style:name="T1528" style:parent-style-name="DefaultParagraphFont" style:family="text">
      <style:text-properties fo:font-style="italic" style:font-style-asian="italic" fo:color="#000000" style:font-size-complex="12pt"/>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text-align="justify" fo:text-indent="2.3625in"/>
      <style:text-properties fo:font-style="italic" style:font-style-asian="italic" style:font-style-complex="italic" style:text-position="super 66.6%" style:font-size-complex="12pt" style:language-asian="lt" style:country-asian="LT"/>
    </style:style>
    <style:style style:name="P15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3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34" style:parent-style-name="Normal" style:family="paragraph">
      <style:paragraph-properties fo:text-align="justify" fo:text-indent="1.4638in"/>
    </style:style>
    <style:style style:name="T1535" style:parent-style-name="DefaultParagraphFont" style:family="text">
      <style:text-properties fo:font-style="italic" style:font-style-asian="italic" style:font-style-complex="italic" style:text-position="super 66.6%" style:font-size-complex="12pt" style:language-asian="lt" style:country-asian="LT"/>
    </style:style>
    <style:style style:name="P1536" style:parent-style-name="Normal" style:family="paragraph">
      <style:paragraph-properties style:punctuation-wrap="simple" fo:text-align="justify" style:vertical-align="baseline"/>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fo:font-style="italic" style:font-style-asian="italic" fo:color="#000000" style:text-position="super 66.6%" style:font-size-complex="12p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fo:font-style="italic" style:font-style-asian="italic" fo:color="#000000" style:font-size-complex="12pt" fo:background-color="#FFFFFF"/>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fo:color="#000000" style:font-size-complex="12pt" fo:background-color="#FFFFFF"/>
    </style:style>
    <style:style style:name="T1544" style:parent-style-name="DefaultParagraphFont" style:family="text">
      <style:text-properties fo:font-style="italic" style:font-style-asian="italic" fo:color="#000000" style:font-size-complex="12pt" fo:background-color="#FFFFFF"/>
    </style:style>
    <style:style style:name="P1545" style:parent-style-name="Normal" style:family="paragraph">
      <style:paragraph-properties style:punctuation-wrap="simple" fo:text-align="justify" style:vertical-align="baseline"/>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fo:color="#000000" style:font-size-complex="12pt"/>
    </style:style>
    <style:style style:name="P1548" style:parent-style-name="Normal" style:family="paragraph">
      <style:paragraph-properties style:punctuation-wrap="simple" fo:text-align="justify" style:vertical-align="baseline" fo:text-indent="1.6625in"/>
    </style:style>
    <style:style style:name="T1549" style:parent-style-name="DefaultParagraphFont" style:family="text">
      <style:text-properties fo:font-style="italic" style:font-style-asian="italic" fo:color="#000000" style:text-position="super 66.6%" style:font-size-complex="12pt"/>
    </style:style>
    <style:style style:name="P1550" style:parent-style-name="Normal" style:family="paragraph">
      <style:paragraph-properties style:punctuation-wrap="simple" fo:text-align="justify" style:vertical-align="baseline" fo:text-indent="4.8652in"/>
      <style:text-properties fo:font-style="italic" style:font-style-asian="italic" fo:color="#000000" style:text-position="super 66.6%" style:font-size-complex="12pt"/>
    </style:style>
    <style:style style:name="P1551"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1552" style:parent-style-name="Normal" style:family="paragraph">
      <style:paragraph-properties style:punctuation-wrap="simple" style:vertical-align="baseline" fo:margin-right="0.0298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23" style:family="paragraph">
      <style:paragraph-properties fo:break-before="page" fo:margin-left="3.5437in" style:page-number="1">
        <style:tab-stops>
          <style:tab-stop style:type="left" style:position="-1.1347in"/>
        </style:tab-stops>
      </style:paragraph-properties>
      <style:text-properties style:font-weight-complex="bold" fo:color="#000000" style:font-size-complex="12pt"/>
    </style:style>
    <style:style style:name="P1564"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565" style:parent-style-name="Normal" style:family="paragraph">
      <style:paragraph-properties style:punctuation-wrap="simple" style:vertical-align="baseline" fo:margin-left="3.5437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style:punctuation-wrap="simple" style:vertical-align="baseline"/>
      <style:text-properties style:font-weight-complex="bold" style:font-size-complex="12pt"/>
    </style:style>
    <style:style style:name="P1569" style:parent-style-name="Normal" style:family="paragraph">
      <style:paragraph-properties style:punctuation-wrap="simple" fo:text-align="center" style:vertical-align="baseline" style:line-height-at-least="0.2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style:punctuation-wrap="simple" style:vertical-align="baseline"/>
      <style:text-properties fo:font-weight="bold" style:font-weight-asian="bold" style:font-size-complex="12pt"/>
    </style:style>
    <style:style style:name="P1573" style:parent-style-name="Normal" style:family="paragraph">
      <style:paragraph-properties style:punctuation-wrap="simple" fo:text-align="center" style:vertical-align="baseline"/>
      <style:text-properties fo:font-weight="bold" style:font-weight-asian="bold" style:font-size-complex="12pt"/>
    </style:style>
    <style:style style:name="P1574" style:parent-style-name="Normal" style:family="paragraph">
      <style:paragraph-properties style:punctuation-wrap="simple" fo:text-align="center" style:vertical-align="baseline"/>
      <style:text-properties style:font-weight-complex="bold" style:font-size-complex="12pt"/>
    </style:style>
    <style:style style:name="P157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576" style:parent-style-name="Normal" style:family="paragraph">
      <style:paragraph-properties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578" style:family="table-column">
      <style:table-column-properties style:column-width="4.8465in"/>
    </style:style>
    <style:style style:name="Table1577" style:family="table">
      <style:table-properties style:width="4.8465in" fo:margin-left="1.8472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582"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85"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7"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88"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89"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15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1"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93"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7"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9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01"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0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03" style:parent-style-name="Normal" style:family="paragraph">
      <style:paragraph-properties fo:text-align="justify">
        <style:tab-stops>
          <style:tab-stop style:type="right" style:leader-style="solid" style:leader-text="_" style:position="6.693in"/>
        </style:tab-stops>
      </style:paragraph-properties>
    </style:style>
    <style:style style:name="T1604" style:parent-style-name="DefaultParagraphFont" style:family="text">
      <style:text-properties style:font-weight-complex="bold" fo:font-style="italic" style:font-style-asian="italic" style:font-style-complex="italic"/>
    </style:style>
    <style:style style:name="T1605" style:parent-style-name="DefaultParagraphFont" style:family="text">
      <style:text-properties style:font-weight-complex="bold" fo:font-style="italic" style:font-style-asian="italic" style:font-style-complex="italic" style:text-position="super 66.6%"/>
    </style:style>
    <style:style style:name="T1606" style:parent-style-name="DefaultParagraphFont" style:family="text">
      <style:text-properties style:font-weight-complex="bold" fo:font-style="italic" style:font-style-asian="italic" style:font-style-complex="italic"/>
    </style:style>
    <style:style style:name="T1607" style:parent-style-name="DefaultParagraphFont" style:family="text">
      <style:text-properties style:font-weight-complex="bold" fo:font-style="italic" style:font-style-asian="italic" style:font-style-complex="italic"/>
    </style:style>
    <style:style style:name="T1608" style:parent-style-name="DefaultParagraphFont" style:family="text">
      <style:text-properties style:font-weight-complex="bold" fo:font-style="italic" style:font-style-asian="italic" style:font-style-complex="italic"/>
    </style:style>
    <style:style style:name="P16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10" style:parent-style-name="Normal" style:family="paragraph">
      <style:paragraph-properties fo:text-align="justify">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14"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1616" style:parent-style-name="Normal" style:family="paragraph">
      <style:paragraph-properties style:punctuation-wrap="simple" fo:text-align="justify" style:vertical-align="baseline"/>
    </style:style>
    <style:style style:name="T1617" style:parent-style-name="DefaultParagraphFont" style:family="text">
      <style:text-properties style:font-weight-complex="bold" fo:font-style="italic" style:font-style-asian="italic" style:font-style-complex="italic" style:font-size-complex="12pt"/>
    </style:style>
    <style:style style:name="T1618" style:parent-style-name="DefaultParagraphFont" style:family="text">
      <style:text-properties style:font-weight-complex="bold" fo:font-style="italic" style:font-style-asian="italic" style:font-style-complex="italic" fo:color="#000000" style:font-size-complex="12pt"/>
    </style:style>
    <style:style style:name="P1619" style:parent-style-name="Normal" style:family="paragraph">
      <style:paragraph-properties style:punctuation-wrap="simple" fo:text-align="justify" style:vertical-align="baseline" fo:text-indent="1.8097in"/>
    </style:style>
    <style:style style:name="T1620" style:parent-style-name="DefaultParagraphFont" style:family="text">
      <style:text-properties style:font-weight-complex="bold" fo:font-style="italic" style:font-style-asian="italic" style:font-style-complex="italic" fo:color="#000000" fo:font-size="10pt" style:font-size-asian="10pt"/>
    </style:style>
    <style:style style:name="P1621"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22"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23" style:parent-style-name="Normal" style:family="paragraph">
      <style:paragraph-properties style:punctuation-wrap="simple" fo:text-align="center" style:vertical-align="baseline"/>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24"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635"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36" style:parent-style-name="Normal" style:family="paragraph">
      <style:paragraph-properties style:punctuation-wrap="simple" style:vertical-align="baseline" fo:margin-left="3.5437in">
        <style:tab-stops/>
      </style:paragraph-properties>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style:punctuation-wrap="simple" style:vertical-align="baseline"/>
      <style:text-properties style:font-weight-complex="bold" style:font-size-complex="12pt"/>
    </style:style>
    <style:style style:name="P1640" style:parent-style-name="Normal" style:family="paragraph">
      <style:paragraph-properties style:punctuation-wrap="simple" fo:text-align="center" style:vertical-align="baseline" style:line-height-at-least="0.2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punctuation-wrap="simple" style:vertical-align="baseline"/>
      <style:text-properties fo:font-weight="bold" style:font-weight-asian="bold" style:font-size-complex="12pt"/>
    </style:style>
    <style:style style:name="P1644" style:parent-style-name="Normal" style:family="paragraph">
      <style:paragraph-properties style:punctuation-wrap="simple" fo:text-align="center" style:vertical-align="baseline"/>
      <style:text-properties fo:font-weight="bold" style:font-weight-asian="bold" style:font-size-complex="12pt"/>
    </style:style>
    <style:style style:name="P1645" style:parent-style-name="Normal" style:family="paragraph">
      <style:paragraph-properties style:punctuation-wrap="simple" fo:text-align="center" style:vertical-align="baseline"/>
      <style:text-properties style:font-weight-complex="bold" style:font-size-complex="12pt"/>
    </style:style>
    <style:style style:name="P1646"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47" style:parent-style-name="Normal" style:family="paragraph">
      <style:paragraph-properties fo:margin-right="-0.0006in"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649" style:family="table-column">
      <style:table-column-properties style:column-width="4.8465in"/>
    </style:style>
    <style:style style:name="Table1648" style:family="table">
      <style:table-properties style:width="4.8465in" fo:margin-left="1.8472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653"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5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56"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5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59"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60"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2"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1663"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64"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68"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72"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73"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T1675" style:parent-style-name="DefaultParagraphFont" style:family="text">
      <style:text-properties style:font-weight-complex="bold" fo:font-style="italic" style:font-style-asian="italic" style:font-style-complex="italic"/>
    </style:style>
    <style:style style:name="T1676" style:parent-style-name="DefaultParagraphFont" style:family="text">
      <style:text-properties style:font-weight-complex="bold" fo:font-style="italic" style:font-style-asian="italic" style:font-style-complex="italic"/>
    </style:style>
    <style:style style:name="T1677" style:parent-style-name="DefaultParagraphFont" style:family="text">
      <style:text-properties style:font-weight-complex="bold" fo:font-style="italic" style:font-style-asian="italic" style:font-style-complex="italic" style:text-position="super 66.6%"/>
    </style:style>
    <style:style style:name="T1678" style:parent-style-name="DefaultParagraphFont" style:family="text">
      <style:text-properties style:font-weight-complex="bold" fo:font-style="italic" style:font-style-asian="italic" style:font-style-complex="italic"/>
    </style:style>
    <style:style style:name="T1679" style:parent-style-name="DefaultParagraphFont" style:family="text">
      <style:text-properties style:font-weight-complex="bold" fo:font-style="italic" style:font-style-asian="italic" style:font-style-complex="italic"/>
    </style:style>
    <style:style style:name="T1680" style:parent-style-name="DefaultParagraphFont" style:family="text">
      <style:text-properties style:font-weight-complex="bold" fo:font-style="italic" style:font-style-asian="italic" style:font-style-complex="italic"/>
    </style:style>
    <style:style style:name="T1681" style:parent-style-name="DefaultParagraphFont" style:family="text">
      <style:text-properties style:font-weight-complex="bold" fo:font-style="italic" style:font-style-asian="italic" style:font-style-complex="italic"/>
    </style:style>
    <style:style style:name="P16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683" style:parent-style-name="Normal" style:family="paragraph">
      <style:paragraph-properties fo:text-indent="0.3937in">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8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687" style:parent-style-name="Normal" style:family="paragraph">
      <style:paragraph-properties>
        <style:tab-stops>
          <style:tab-stop style:type="left" style:position="1.575in"/>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88"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1689" style:parent-style-name="Normal" style:family="paragraph">
      <style:paragraph-properties style:punctuation-wrap="simple" fo:text-align="justify" style:vertical-align="baseline"/>
    </style:style>
    <style:style style:name="T1690" style:parent-style-name="DefaultParagraphFont" style:family="text">
      <style:text-properties style:font-weight-complex="bold" fo:font-style="italic" style:font-style-asian="italic" style:font-style-complex="italic" style:font-size-complex="12pt"/>
    </style:style>
    <style:style style:name="T1691" style:parent-style-name="DefaultParagraphFont" style:family="text">
      <style:text-properties style:font-weight-complex="bold" fo:font-style="italic" style:font-style-asian="italic" style:font-style-complex="italic" fo:color="#000000" style:font-size-complex="12pt"/>
    </style:style>
    <style:style style:name="P1692" style:parent-style-name="Normal" style:family="paragraph">
      <style:paragraph-properties style:punctuation-wrap="simple" fo:text-align="justify" style:vertical-align="baseline" fo:text-indent="1.8097in"/>
    </style:style>
    <style:style style:name="T1693" style:parent-style-name="DefaultParagraphFont" style:family="text">
      <style:text-properties style:font-weight-complex="bold" fo:font-style="italic" style:font-style-asian="italic" style:font-style-complex="italic" fo:color="#000000" fo:font-size="10pt" style:font-size-asian="10pt"/>
    </style:style>
    <style:style style:name="P1694"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9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96" style:parent-style-name="Normal" style:family="paragraph">
      <style:paragraph-properties style:punctuation-wrap="simple" fo:text-align="center" style:vertical-align="baselin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25"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708"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09" style:parent-style-name="Normal" style:family="paragraph">
      <style:paragraph-properties style:punctuation-wrap="simple" style:vertical-align="baseline" fo:margin-left="3.5437in">
        <style:tab-stops/>
      </style:paragraph-properties>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style:punctuation-wrap="simple" style:vertical-align="baseline"/>
      <style:text-properties style:font-weight-complex="bold" style:font-size-complex="12pt"/>
    </style:style>
    <style:style style:name="P1713" style:parent-style-name="Normal" style:family="paragraph">
      <style:paragraph-properties style:punctuation-wrap="simple" fo:text-align="center" style:vertical-align="baseline" style:line-height-at-least="0.25in"/>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style:punctuation-wrap="simple" style:vertical-align="baseline"/>
      <style:text-properties fo:font-weight="bold" style:font-weight-asian="bold" style:font-size-complex="12pt"/>
    </style:style>
    <style:style style:name="P1716" style:parent-style-name="Normal" style:family="paragraph">
      <style:paragraph-properties style:punctuation-wrap="simple" fo:text-align="center" style:vertical-align="baseline"/>
      <style:text-properties fo:font-weight="bold" style:font-weight-asian="bold" style:font-size-complex="12pt"/>
    </style:style>
    <style:style style:name="P1717"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1718"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1719"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1720" style:parent-style-name="Normal" style:family="paragraph">
      <style:paragraph-properties style:punctuation-wrap="simple" style:vertical-align="baseline" fo:text-indent="1.1812in"/>
    </style:style>
    <style:style style:name="T1721" style:parent-style-name="DefaultParagraphFont" style:family="text">
      <style:text-properties style:font-weight-complex="bold" fo:font-style="italic" style:font-style-asian="italic" style:font-style-complex="italic" style:text-position="super 66.6%"/>
    </style:style>
    <style:style style:name="P17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72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fo:font-style="italic" style:font-style-asian="italic" style:font-style-complex="italic"/>
    </style:style>
    <style:style style:name="P1724"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725"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26"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727"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28"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29"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30" style:parent-style-name="Normal" style:family="paragraph">
      <style:paragraph-properties style:punctuation-wrap="simple" style:vertical-align="baseline">
        <style:tab-stops>
          <style:tab-stop style:type="left" style:position="2.7562in"/>
        </style:tab-stops>
      </style:paragraph-properties>
      <style:text-properties style:font-weight-complex="bold" fo:font-style="italic" style:font-style-asian="italic" style:font-style-complex="italic" fo:color="#000000" style:text-position="super 66.6%" style:font-size-complex="12pt"/>
    </style:style>
    <style:style style:name="P1731" style:parent-style-name="Normal" style:family="paragraph">
      <style:paragraph-properties style:punctuation-wrap="simple" fo:text-align="justify" style:vertical-align="baseline"/>
    </style:style>
    <style:style style:name="T1732" style:parent-style-name="DefaultParagraphFont" style:family="text">
      <style:text-properties style:font-weight-complex="bold" fo:font-style="italic" style:font-style-asian="italic" style:font-style-complex="italic" fo:color="#000000" style:font-size-complex="12pt"/>
    </style:style>
    <style:style style:name="T1733" style:parent-style-name="DefaultParagraphFont" style:family="text">
      <style:text-properties style:font-weight-complex="bold" fo:font-style="italic" style:font-style-asian="italic" style:font-style-complex="italic" fo:color="#000000" style:font-size-complex="12pt"/>
    </style:style>
    <style:style style:name="T1734" style:parent-style-name="DefaultParagraphFont" style:family="text">
      <style:text-properties style:font-weight-complex="bold" fo:font-style="italic" style:font-style-asian="italic" style:font-style-complex="italic" fo:color="#000000" style:font-size-complex="12pt"/>
    </style:style>
    <style:style style:name="P1735"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weight-complex="bold" fo:font-style="italic" style:font-style-asian="italic" style:font-style-complex="italic" style:font-size-complex="12pt" style:language-asian="lt" style:country-asian="LT"/>
    </style:style>
    <style:style style:name="T17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39" style:parent-style-name="Normal" style:family="paragraph">
      <style:paragraph-properties style:punctuation-wrap="simple" fo:text-align="justify" style:vertical-align="baseline" fo:text-indent="1.7722in"/>
    </style:style>
    <style:style style:name="T1740"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741"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42"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26"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754"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55" style:parent-style-name="Normal" style:family="paragraph">
      <style:paragraph-properties style:punctuation-wrap="simple" style:vertical-align="baseline" fo:margin-left="3.5437in">
        <style:tab-stops/>
      </style:paragraph-properties>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style:punctuation-wrap="simple" style:vertical-align="baseline"/>
      <style:text-properties style:font-weight-complex="bold" style:font-size-complex="12pt"/>
    </style:style>
    <style:style style:name="P1759" style:parent-style-name="Normal" style:family="paragraph">
      <style:paragraph-properties style:punctuation-wrap="simple" fo:text-align="center" style:vertical-align="baseline" style:line-height-at-least="0.25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style:punctuation-wrap="simple" style:vertical-align="baseline"/>
      <style:text-properties fo:font-weight="bold" style:font-weight-asian="bold" style:font-size-complex="12pt"/>
    </style:style>
    <style:style style:name="P1762" style:parent-style-name="Normal" style:family="paragraph">
      <style:paragraph-properties style:punctuation-wrap="simple" fo:text-align="center" style:vertical-align="baselin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style:punctuation-wrap="simple" style:vertical-align="baseline"/>
      <style:text-properties fo:font-weight="bold" style:font-weight-asian="bold" fo:color="#000000" fo:font-size="11pt" style:font-size-asian="11pt" style:font-size-complex="11pt"/>
    </style:style>
    <style:style style:name="P1766" style:parent-style-name="Normal" style:family="paragraph">
      <style:paragraph-properties style:punctuation-wrap="simple" fo:text-align="center" style:vertical-align="baseline"/>
      <style:text-properties style:font-weight-complex="bold" fo:color="#000000" fo:font-size="11pt" style:font-size-asian="11pt" style:font-size-complex="11pt"/>
    </style:style>
    <style:style style:name="P1767"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1768" style:parent-style-name="Normal" style:family="paragraph">
      <style:paragraph-properties style:punctuation-wrap="simple" style:vertical-align="baseline" fo:text-indent="1.1812in"/>
    </style:style>
    <style:style style:name="T1769" style:parent-style-name="DefaultParagraphFont" style:family="text">
      <style:text-properties style:font-weight-complex="bold" fo:font-style="italic" style:font-style-asian="italic" style:font-style-complex="italic" style:text-position="super 66.6%"/>
    </style:style>
    <style:style style:name="P17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771"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772" style:parent-style-name="Normal" style:family="paragraph">
      <style:paragraph-properties>
        <style:tab-stops>
          <style:tab-stop style:type="left" style:position="2.3625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773"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74" style:parent-style-name="Normal" style:family="paragraph">
      <style:paragraph-properties>
        <style:tab-stops>
          <style:tab-stop style:type="left" style:position="2.3625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style:font-weight-complex="bold" fo:font-style="italic" style:font-style-asian="italic" style:font-style-complex="italic" fo:color="#000000" style:font-size-complex="12pt"/>
    </style:style>
    <style:style style:name="T1777" style:parent-style-name="DefaultParagraphFont" style:family="text">
      <style:text-properties style:font-weight-complex="bold" fo:font-style="italic" style:font-style-asian="italic" style:font-style-complex="italic" fo:color="#000000" style:font-size-complex="12pt"/>
    </style:style>
    <style:style style:name="T1778" style:parent-style-name="DefaultParagraphFont" style:family="text">
      <style:text-properties style:font-weight-complex="bold" fo:font-style="italic" style:font-style-asian="italic" style:font-style-complex="italic" fo:color="#000000" style:font-size-complex="12pt"/>
    </style:style>
    <style:style style:name="T1779" style:parent-style-name="DefaultParagraphFont" style:family="text">
      <style:text-properties style:font-weight-complex="bold" fo:font-style="italic" style:font-style-asian="italic" style:font-style-complex="italic" fo:color="#000000" style:text-position="super 66.6%" style:font-size-complex="12pt"/>
    </style:style>
    <style:style style:name="T1780" style:parent-style-name="DefaultParagraphFont" style:family="text">
      <style:text-properties style:font-weight-complex="bold" fo:font-style="italic" style:font-style-asian="italic" style:font-style-complex="italic" fo:color="#000000" style:font-size-complex="12pt"/>
    </style:style>
    <style:style style:name="T1781" style:parent-style-name="DefaultParagraphFont" style:family="text">
      <style:text-properties style:font-weight-complex="bold" fo:font-style="italic" style:font-style-asian="italic" style:font-style-complex="italic" fo:color="#000000" style:font-size-complex="12pt"/>
    </style:style>
    <style:style style:name="P1782"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style:font-style-complex="italic" style:font-size-complex="12pt" style:language-asian="lt" style:country-asian="LT"/>
    </style:style>
    <style:style style:name="T17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86" style:parent-style-name="Normal" style:family="paragraph">
      <style:paragraph-properties style:punctuation-wrap="simple" fo:text-align="justify" style:vertical-align="baseline" fo:text-indent="1.7722in"/>
    </style:style>
    <style:style style:name="T1787"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788"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789"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27" style:family="paragraph">
      <style:paragraph-properties fo:widows="0" fo:orphans="0" fo:break-before="page" style:punctuation-wrap="simple" fo:text-align="justify" style:vertical-align="baseline" fo:margin-left="3.5437in">
        <style:tab-stops/>
      </style:paragraph-properties>
      <style:text-properties style:font-weight-complex="bold" fo:color="#000000" style:font-size-complex="12pt"/>
    </style:style>
    <style:style style:name="P1801"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802" style:parent-style-name="Normal" style:family="paragraph">
      <style:paragraph-properties style:punctuation-wrap="simple" style:vertical-align="baseline" fo:margin-left="3.5437in">
        <style:tab-stops/>
      </style:paragraph-properties>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style:punctuation-wrap="simple" style:vertical-align="baseline"/>
      <style:text-properties style:font-weight-complex="bold" style:font-size-complex="12pt"/>
    </style:style>
    <style:style style:name="P1806" style:parent-style-name="Normal" style:family="paragraph">
      <style:paragraph-properties style:punctuation-wrap="simple" fo:text-align="center" style:vertical-align="baseline" style:line-height-at-least="0.25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punctuation-wrap="simple" style:vertical-align="baseline"/>
      <style:text-properties fo:font-weight="bold" style:font-weight-asian="bold" style:font-size-complex="12pt"/>
    </style:style>
    <style:style style:name="P1809" style:parent-style-name="Normal" style:family="paragraph">
      <style:paragraph-properties style:punctuation-wrap="simple" fo:text-align="center" style:vertical-align="baseline"/>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1813"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1814" style:parent-style-name="Normal" style:family="paragraph">
      <style:paragraph-properties style:punctuation-wrap="simple" fo:text-align="justify" style:vertical-align="baseline" fo:text-indent="0.3937in"/>
      <style:text-properties style:font-weight-complex="bold" fo:font-style="italic" style:font-style-asian="italic" style:font-style-complex="italic" fo:color="#000000" style:font-size-complex="12pt"/>
    </style:style>
    <style:style style:name="P1815" style:parent-style-name="Normal" style:family="paragraph">
      <style:paragraph-properties style:punctuation-wrap="simple" style:vertical-align="baseline" fo:text-indent="1.7722in"/>
    </style:style>
    <style:style style:name="T1816" style:parent-style-name="DefaultParagraphFont" style:family="text">
      <style:text-properties style:font-weight-complex="bold" fo:font-style="italic" style:font-style-asian="italic" style:font-style-complex="italic" style:text-position="super 66.6%"/>
    </style:style>
    <style:style style:name="P18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81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819"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style:text-position="super 66.6%" style:font-size-complex="12pt"/>
    </style:style>
    <style:style style:name="P1820"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821"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6.6%" style:font-size-complex="12pt"/>
    </style:style>
    <style:style style:name="P1822"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23" style:parent-style-name="Normal" style:family="paragraph">
      <style:paragraph-properties style:punctuation-wrap="simple" style:vertical-align="baseline">
        <style:tab-stops>
          <style:tab-stop style:type="left" style:position="1.9687in"/>
        </style:tab-stops>
      </style:paragraph-properties>
      <style:text-properties style:font-weight-complex="bold" fo:font-style="italic" style:font-style-asian="italic" style:font-style-complex="italic" fo:color="#000000" style:text-position="super 66.6%" style:font-size-complex="12pt"/>
    </style:style>
    <style:style style:name="P1824"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25"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26" style:parent-style-name="Normal" style:family="paragraph">
      <style:paragraph-properties style:punctuation-wrap="simple" fo:text-align="justify" style:vertical-align="baseline"/>
    </style:style>
    <style:style style:name="T1827" style:parent-style-name="DefaultParagraphFont" style:family="text">
      <style:text-properties style:font-weight-complex="bold" fo:font-style="italic" style:font-style-asian="italic" style:font-style-complex="italic" fo:color="#000000" style:font-size-complex="12pt"/>
    </style:style>
    <style:style style:name="T1828" style:parent-style-name="DefaultParagraphFont" style:family="text">
      <style:text-properties style:font-weight-complex="bold" fo:font-style="italic" style:font-style-asian="italic" style:font-style-complex="italic" fo:color="#000000" style:font-size-complex="12pt"/>
    </style:style>
    <style:style style:name="T1829" style:parent-style-name="DefaultParagraphFont" style:family="text">
      <style:text-properties style:font-weight-complex="bold" fo:font-style="italic" style:font-style-asian="italic" style:font-style-complex="italic" fo:color="#000000" style:text-position="super 66.6%" style:font-size-complex="12pt"/>
    </style:style>
    <style:style style:name="T1830" style:parent-style-name="DefaultParagraphFont" style:family="text">
      <style:text-properties style:font-weight-complex="bold" fo:font-style="italic" style:font-style-asian="italic" style:font-style-complex="italic" fo:color="#000000" style:font-size-complex="12pt"/>
    </style:style>
    <style:style style:name="T1831" style:parent-style-name="DefaultParagraphFont" style:family="text">
      <style:text-properties style:font-weight-complex="bold" fo:font-style="italic" style:font-style-asian="italic" style:font-style-complex="italic" fo:color="#000000" style:font-size-complex="12pt"/>
    </style:style>
    <style:style style:name="T1832" style:parent-style-name="DefaultParagraphFont" style:family="text">
      <style:text-properties style:font-weight-complex="bold" fo:font-style="italic" style:font-style-asian="italic" style:font-style-complex="italic" fo:color="#000000" style:font-size-complex="12pt"/>
    </style:style>
    <style:style style:name="P1833"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1834" style:parent-style-name="Normal" style:family="paragraph">
      <style:paragraph-properties fo:text-align="justify"/>
    </style:style>
    <style:style style:name="T1835" style:parent-style-name="DefaultParagraphFont" style:family="text">
      <style:text-properties style:font-weight-complex="bold" fo:font-style="italic" style:font-style-asian="italic" style:font-style-complex="italic" style:font-size-complex="12pt" style:language-asian="lt" style:country-asian="LT"/>
    </style:style>
    <style:style style:name="T18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38" style:parent-style-name="Normal" style:family="paragraph">
      <style:paragraph-properties style:punctuation-wrap="simple" fo:text-align="justify" style:vertical-align="baseline" fo:text-indent="1.7722in"/>
    </style:style>
    <style:style style:name="T1839"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840"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1841"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842" style:parent-style-name="Normal" style:family="paragraph">
      <style:paragraph-properties fo:line-height="115%" fo:text-indent="4.725in">
        <style:tab-stops>
          <style:tab-stop style:type="left" style:position="4.725in"/>
        </style:tab-stops>
      </style:paragraph-properties>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3">Suvestinė redakcija nuo 2022-01-01</text:span></text:p>
      <text:p text:style-name="P4"/>
      <text:p text:style-name="P5"><text:span text:style-name="T6">Nutarimas paskelbtas: Žin. 2013, Nr.<text:s/></text:span><text:a xlink:href="https://www.e-tar.lt/portal/legalAct.html?documentId=TAR.47531C743D5D" office:target-frame-name="_top" xlink:show="replace"><text:span text:style-name="T7">118-5983</text:span></text:a><text:span text:style-name="T8">, i. k. 11350TBNUTARD135983</text:span></text:p>
      <text:p text:style-name="P9"/>
      <text:p text:style-name="P10">TEISĖJŲ TARYBOS</text:p>
      <text:p text:style-name="P11">N U T A R I M A S</text:p>
      <text:p text:style-name="P12"/>
      <text:p text:style-name="P13">DĖL TEISMŲ PRANEŠIMŲ<text:s/>SKELBIMO SPECIALIAME INTERNETO TINKLALAPYJE TVARKOS APRAŠO PATVIRTINIMO</text:p>
      <text:p text:style-name="P14"/>
      <text:p text:style-name="P15">2013 m. lapkričio 8 d. Nr. 13P-144-(7.1.2)</text:p>
      <text:p text:style-name="P16">Vilnius</text:p>
      <text:p text:style-name="P17"/>
      <text:p text:style-name="P18"/>
      <text:p text:style-name="P19"><text:span text:style-name="T20">Vadovaudamasi Lietuvos Respublikos teismų įstatymo (Žin., 1994, Nr. </text:span><text:a xlink:href="https://www.e-tar.lt/portal/lt/legalAct/TAR.522B3E415B52" office:target-frame-name="_blank" xlink:show="new"><text:span text:style-name="T21">46-851</text:span></text:a><text:span text:style-name="T22">; 2002, Nr. </text:span><text:a xlink:href="https://www.e-tar.lt/portal/lt/legalAct/TAR.390AEF086CE3" office:target-frame-name="_blank" xlink:show="new"><text:span text:style-name="T23">17-649</text:span></text:a><text:span text:style-name="T24">; 2003, Nr. </text:span><text:a xlink:href="https://www.e-tar.lt/portal/lt/legalAct/TAR.A12152C040BC" office:target-frame-name="_blank" xlink:show="new"><text:span text:style-name="T25">17-700</text:span></text:a><text:span text:style-name="T26">; 2006, Nr. </text:span><text:a xlink:href="https://www.e-tar.lt/portal/lt/legalAct/TAR.620BB9BF5982" office:target-frame-name="_blank" xlink:show="new"><text:span text:style-name="T27">60-2121</text:span></text:a><text:span text:style-name="T28">; 2008, Nr. </text:span><text:a xlink:href="https://www.e-tar.lt/portal/lt/legalAct/TAR.C297668F27C1" office:target-frame-name="_blank" xlink:show="new"><text:span text:style-name="T29">81-3186</text:span></text:a><text:span text:style-name="T30">; 2011, Nr. </text:span><text:a xlink:href="https://www.e-tar.lt/portal/lt/legalAct/TAR.2C8798A88F41" office:target-frame-name="_blank" xlink:show="new"><text:span text:style-name="T31">85-4128</text:span></text:a><text:span text:style-name="T32">; 2013, Nr. </text:span><text:a xlink:href="https://www.e-tar.lt/portal/lt/legalAct/TAR.FD5B5A6048F3" office:target-frame-name="_blank" xlink:show="new"><text:span text:style-name="T33">57-2839</text:span></text:a><text:span text:style-name="T34">) 120 straipsnio 27 punktu, Teisėjų taryba n u t a r i a:</text:span></text:p>
      <text:p text:style-name="P35"><text:span text:style-name="T36">1</text:span><text:span text:style-name="T37">. Patvirtinti Teismų pranešimų skelbimo special</text:span><text:span text:style-name="T38">iame interneto tinklalapyje tvarkos aprašą (pridedama).</text:span></text:p>
      <text:p text:style-name="P39"><text:span text:style-name="T40">2</text:span><text:span text:style-name="T41">. Pripažinti netekusiais galios:</text:span></text:p>
      <text:p text:style-name="P42"><text:span text:style-name="T43">2.1</text:span><text:span text:style-name="T44">. Teisėjų tarybos 2011 m. rugsėjo 30 d. nutarimą Nr. 13P-124-(7.1.2) „Dėl teismų pranešimų skelbimo specialiame interneto tinklalapyje tvarkos aprašo patvirt</text:span><text:span text:style-name="T45">inimo“;</text:span></text:p>
      <text:p text:style-name="P46"><text:span text:style-name="T47">2.2</text:span><text:span text:style-name="T48">. Teisėjų tarybos 2011 m. gruodžio 28 d. nutarimą Nr. 13P-183-(7.1.2) „Dėl Teisėjų tarybos 2011 m. rugsėjo 30 d. nutarimo Nr. 13P-124-(7.1.2) „Dėl teismų pranešimų skelbimo specialiame interneto tinklalapyje tvarkos aprašo patvirtinimo“ pake</text:span><text:span text:style-name="T49">itimo“;</text:span></text:p>
      <text:p text:style-name="P50"><text:span text:style-name="T51">2.3</text:span><text:span text:style-name="T52">. Teisėjų tarybos 2012 m. kovo 2 d. nutarimą Nr. 13P-36-(7.1.2) „Dėl Teisėjų tarybos 2011 m. gruodžio 28 d. nutarimo Nr. 13P-183-(7.1.2) „Dėl teisėjų tarybos 2011 m. rugsėjo 30 d. nutarimo Nr. 13P-124-(7.1.2) „Dėl teismų pranešimų skelbimo s</text:span><text:span text:style-name="T53">pecialiame interneto tinklalapyje tvarkos aprašo patvirtinimo“ pakeitimo“ pakeitimo“;</text:span></text:p>
      <text:p text:style-name="P54"><text:span text:style-name="T55">2.4</text:span><text:span text:style-name="T56">. Teisėjų tarybos 2012 m. balandžio 27 d. nutarimą Nr. 13P-62-(7.1.2) „Dėl teismų pranešimų skelbimo specialiame interneto tinklalapyje</text:span><text:span text:style-name="T57"><text:s/></text:span><text:span text:style-name="T58">tvarkos aprašo pakeitimo“.</text:span></text:p>
      <text:p text:style-name="P59"/>
      <text:p text:style-name="P60"/>
      <text:p text:style-name="P61"/>
      <text:p text:style-name="P62">Pirmininkas<text:tab/>Gintaras Kryževičius</text:p>
      <text:p text:style-name="P63"/>
      <text:p text:style-name="P64">Sekretorė<text:s/><text:tab/>Laima Garnelienė<text:s/></text:p>
      <text:p text:style-name="P65"/>
      <text:p text:style-name="P66"/>
      <text:p text:style-name="P67"/>
      <text:p text:style-name="P68"/>
      <text:soft-page-break/>
      <text:p text:style-name="P69">PATVIRTINTA</text:p>
      <text:p text:style-name="P71">Teisėjų tarybos 2013 m. lapkričio<text:s/>8 d.</text:p>
      <text:p text:style-name="P72">nutarimu Nr. 13P-144-(7.1.2)</text:p>
      <text:p text:style-name="P73"/>
      <text:p text:style-name="P74"><text:span text:style-name="T75">Teismų pranešimų skelbimo specialiame interneto tinklalapyje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Teismų pranešimų skelbimo specialiame interneto tinklalapyje tvarkos aprašas (toliau – Aprašas)<text:s/></text:span><text:span text:style-name="T86">reglamentuoja Lietuvos Respublikos civilinio proceso kodekse, Lietuvos Respublikos baudžiamojo proceso kodekse, Lietuvos Respublikos administracinių bylų teisenos įstatyme, Lietuvos Respublikos administracinių nusižengimų kodekse, Lietuvos Respublikos juri</text:span><text:span text:style-name="T87">dinių asmenų nemokumo įstatyme</text:span><text:span text:style-name="T88"><text:s/></text:span><text:span text:style-name="T89">numatytų teismų pranešimų (toliau – pranešimai) skelbimo, tikslinimo ir jų pripažinimo neaktualiais specialiame interneto tinklalapyje, kurio nuoroda prieinama Nacionalinės teismų administracijos (toliau – Administracija) int</text:span><text:span text:style-name="T90">erneto svetainėje www.teismai.lt (toliau – specialus interneto tinklalapis), procedūras.</text:span><text:s/></text:p>
      <text:p text:style-name="P91">Punkto pakeitimai:</text:p>
      <text:p text:style-name="P92"><text:span text:style-name="T93">Nr.<text:s/></text:span><text:a xlink:href="https://www.e-tar.lt/portal/legalAct.html?documentId=1e9c2040782a11eb9601893677bfd7d8" office:target-frame-name="_top" xlink:show="replace"><text:span text:style-name="T94">13P-26-(7.1.2)</text:span></text:a><text:span text:style-name="T95">, 2021-02-26, paskelbta TAR 202</text:span><text:span text:style-name="T96">1-02-26, i. k. 2021-03872</text:span></text:p>
      <text:p text:style-name="Normal"/>
      <text:p text:style-name="P97"><text:span text:style-name="T98">2</text:span><text:span text:style-name="T99">. Lietuvos Respublikos fizinių asmenų bankroto įstatyme numatyti teismų pranešimai teismo interneto svetainėje gali būti skelbiami pateikiant nuorodą į specialų interneto tinklalapį, kuriame jie skelbiami šio Aprašo<text:s/></text:span><text:span text:style-name="T100">nustatyta tvarka.</text:span><text:s/></text:p>
      <text:p text:style-name="P101">Punkto pakeitimai:</text:p>
      <text:p text:style-name="P102"><text:span text:style-name="T103">Nr.<text:s/></text:span><text:a xlink:href="https://www.e-tar.lt/portal/legalAct.html?documentId=1e9c2040782a11eb9601893677bfd7d8" office:target-frame-name="_top" xlink:show="replace"><text:span text:style-name="T104">13P-26-(7.1.2)</text:span></text:a><text:span text:style-name="T105">, 2021-02-26, paskelbta TAR 2021-02-26, i. k. 2021-03872</text:span></text:p>
      <text:p text:style-name="Normal"/>
      <text:p text:style-name="P106"><text:span text:style-name="T107">II</text:span><text:span text:style-name="T108">.<text:s/></text:span><text:span text:style-name="T109">TEISMŲ PRANEŠIMŲ SKELBIMAS IR TIKS</text:span><text:span text:style-name="T110">LINIMAS</text:span></text:p>
      <text:p text:style-name="P111"/>
      <text:p text:style-name="P112"><text:span text:style-name="T113">3</text:span><text:span text:style-name="T114">. Pranešimai skelbiami specialiame interneto tinklalapyje naudojant Lietuvos teismų informacinę sistemą (toliau – LITEKO). Nesant galimybės paskelbti pranešimo naudojant LITEKO, jis skelbiamas naudojant Teismų pranešimų apie nagrinėjamas byla</text:span><text:span text:style-name="T115">s administravimo įrankį.</text:span></text:p>
      <text:p text:style-name="P116"><text:span text:style-name="T117">4</text:span><text:span text:style-name="T118">.<text:s/></text:span><text:span text:style-name="T119">Pranešimus skelbia teismo pirmininko įgaliotas teismo darbuotojas, kuriam suteikta teisė naudotis LITEKO ištekliais</text:span><text:span text:style-name="T120"><text:s/></text:span><text:span text:style-name="T121">ir prireikus Teismų pranešimų apie nagrinėjamas bylas administravimo įrankiu.</text:span></text:p>
      <text:p text:style-name="P122"><text:span text:style-name="T123">5</text:span><text:span text:style-name="T124">. Pranešimai surašomi pag</text:span><text:span text:style-name="T125">al šio Aprašo prieduose pateiktas pranešimų pavyzdines formas, jose nurodant teisės aktuose numatytus privalomus pranešimo turinio duomenis, ir skelbiami laikantis teisės aktuose nustatytų pranešimų paskelbimo terminų.<text:s/></text:span></text:p>
      <text:p text:style-name="P126"><text:span text:style-name="T127">6</text:span><text:span text:style-name="T128">. Pastebėjus, kad paskelbtas<text:s/></text:span><text:span text:style-name="T129">netikslus, klaidingas pranešimas arba pranešime paskelbta neskelbtinų duomenų, jį paskelbęs teismo darbuotojas, suderinęs su bylą nagrinėjančiu teisėju, pranešimą nedelsdamas atšaukia, paskelbia naują pranešimą ir apie tai informuoja teismo darbuotoją, koo</text:span><text:span text:style-name="T130">rdinuojantį asmens duomenų apsaugos klausimus teisme.</text:span><text:s/></text:p>
      <text:p text:style-name="P131">Punkto pakeitimai:</text:p>
      <text:p text:style-name="P132"><text:span text:style-name="T133">Nr.<text:s/></text:span><text:a xlink:href="https://www.e-tar.lt/portal/legalAct.html?documentId=1e9c2040782a11eb9601893677bfd7d8" office:target-frame-name="_top" xlink:show="replace"><text:span text:style-name="T134">13P-26-(7.1.2)</text:span></text:a><text:span text:style-name="T135">, 2021-02-26, paskelbta TAR 2021-02-26, i. k. 2021-03872</text:span></text:p>
      <text:p text:style-name="Normal"/>
      <text:p text:style-name="P136"><text:span text:style-name="T137">6</text:span><text:span text:style-name="T138">1</text:span><text:span text:style-name="T139">.<text:s/></text:span><text:span text:style-name="T140">Pranešimą paskelbęs teismas įvertina, ar klaidos<text:s/></text:span>sudaro asmens duomenų saugumo pažeidimą, ir priima sprendimą dėl poreikio kreiptis į Administraciją, kad pranešimas iš specialaus interneto tinklalapio būtų pašalintas skubos tvarka. Nustačius asmens duomenų<text:s/>saugumo pažeidimą, turi būti imamasi veiksmų, numatytų Teisėjų tarybos patvirtintose Asmens duomenų tvarkymo teismuose taisyklėse.<text:s/></text:p>
      <text:p text:style-name="P141">Papildyta punktu:</text:p>
      <text:p text:style-name="P142"><text:span text:style-name="T143">Nr.<text:s/></text:span><text:a xlink:href="https://www.e-tar.lt/portal/legalAct.html?documentId=1e9c2040782a11eb9601893677bfd7d8" office:target-frame-name="_top" xlink:show="replace"><text:span text:style-name="T144">13P</text:span><text:span text:style-name="T145">-26-(7.1.2)</text:span></text:a><text:span text:style-name="T146">, 2021-02-26, paskelbta TAR 2021-02-26, i. k. 2021-03872</text:span></text:p>
      <text:p text:style-name="Normal"/>
      <text:p text:style-name="P147"><text:span text:style-name="T148">7</text:span><text:span text:style-name="T149">. Kai teismo proceso byla nėra tvarkoma vien elektronine forma, paskelbto pranešimo kopija iš specialaus interneto tinklalapio išspausdinama, pasirašoma asmens, kuris pranešimą<text:s/></text:span><text:span text:style-name="T150">išspausdino,<text:s/></text:span><text:soft-page-break/><text:span text:style-name="T151">ir įsegama į popierinę teismo proceso bylą.</text:span></text:p>
      <text:p text:style-name="P152"><text:span text:style-name="T153">8</text:span><text:span text:style-name="T154">. Kai teismo proceso byla tvarkoma vien elektronine forma, paskelbto pranešimo popierinė kopija nėra daroma.<text:s/></text:span></text:p>
      <text:p text:style-name="P155"/>
      <text:p text:style-name="P156"><text:span text:style-name="T157">III</text:span><text:span text:style-name="T158">.<text:s/></text:span><text:span text:style-name="T159">TEISMŲ PRANEŠIMŲ PRIPAŽINIMAS NEAKTUALIAIS</text:span></text:p>
      <text:p text:style-name="P160"/>
      <text:p text:style-name="P161"><text:span text:style-name="T162">9</text:span><text:span text:style-name="T163">. Specialiame interneto</text:span><text:span text:style-name="T164"><text:s/>tinklalapyje neaktualiais pripažįstami:</text:span></text:p>
      <text:p text:style-name="P165"><text:span text:style-name="T166">9.1</text:span><text:span text:style-name="T167">. pranešimai dėl procesinių dokumentų įteikimo viešo paskelbimo būdu, kuratoriaus paskyrimo teisminio nagrinėjimo metu, pareiškimo apie asmens paskelbimą mirusiu, nežinia kur esančiu priėmimo, teisinių santykių</text:span><text:span text:style-name="T168"><text:s/>atkūrimo pagal prarastus pareikštinius vertybinius dokumentus, valdymo fakto patvirtinimo, nuosavybės teisės įgijimo pagal įgyjamąją senatį fakto nustatymo, pareiškimo iškelti įmonės restruktūrizavimo bylą priėmimo, pareiškimo iškelti įmonės ar fizinio as</text:span><text:span text:style-name="T169">mens bankroto bylą priėmimo, grupės pildymo priėmus grupės ieškinį (skundą), grupės atstovo pakeitimo, nustatyto termino grupės nariui kreiptis dėl jo pripažinimo grupės atstovu, siūlymo pasinaudoti teise pakeisti grupės atstovą, grupės atstovo apeliacinia</text:span><text:span text:style-name="T170">me (kasaciniame) procese, bendro ar tarpinio sprendimo įsiteisėjimo atidėjimo – įsiteisėjus baigiamajam teismo procesiniam sprendimui byloje;</text:span><text:s/></text:p>
      <text:p text:style-name="P171">Punkto pakeitimai:</text:p>
      <text:p text:style-name="P172"><text:span text:style-name="T173">Nr.<text:s/></text:span><text:a xlink:href="https://www.e-tar.lt/portal/legalAct.html?documentId=1e9c2040782a11eb9601893677bfd7d8" office:target-frame-name="_top" xlink:show="replace"><text:span text:style-name="T174">13P-26-(7.1.2)</text:span></text:a><text:span text:style-name="T175">, 2021-02-26, paskelbta TAR 2021-02-26, i. k. 2021-03872</text:span></text:p>
      <text:p text:style-name="Normal"/>
      <text:p text:style-name="P176"><text:span text:style-name="T177">9.2</text:span><text:span text:style-name="T178">. pranešimai dėl kuratoriaus paskyrimo vykdymo proceso metu – įvykdžius teismo procesinį sprendimą arba grąžinus teismui vykdomąjį dokumentą;</text:span></text:p>
      <text:p text:style-name="P179"><text:span text:style-name="T180">9.3</text:span><text:span text:style-name="T181">. pranešimai dėl byl</text:span><text:span text:style-name="T182">os nagrinėjimo iš esmės rašytinio proceso tvarka ir dėl kitų klausimų nagrinėjimo rašytinio proceso tvarka, pranešimai dėl pirmosios instancijos teismo ir apeliacinės instancijos teismo posėdžio datos baudžiamosiose ir administracinių nusižengimų</text:span><text:span text:style-name="T183"><text:s/></text:span><text:span text:style-name="T184">bylose –<text:s/></text:span><text:span text:style-name="T185">kitą dieną po įvykusio teismo posėdžio<text:s/></text:span><text:span text:style-name="T186">arba, paaiškėjus aplinkybėms, dėl kurių teismo posėdis neįvyko, neįvykusio teismo posėdžio</text:span><text:span text:style-name="T187">;</text:span><text:s/></text:p>
      <text:p text:style-name="P188">Punkto pakeitimai:</text:p>
      <text:p text:style-name="P189"><text:span text:style-name="T190">Nr.<text:s/></text:span><text:a xlink:href="https://www.e-tar.lt/portal/legalAct.html?documentId=1e9c2040782a11eb9601893677bfd7d8" office:target-frame-name="_top" xlink:show="replace"><text:span text:style-name="T191">13P</text:span><text:span text:style-name="T192">-26-(7.1.2)</text:span></text:a><text:span text:style-name="T193">, 2021-02-26, paskelbta TAR 2021-02-26, i. k. 2021-03872</text:span></text:p>
      <text:p text:style-name="Normal"/>
      <text:p text:style-name="P194"><text:span text:style-name="T195">9.4</text:span><text:span text:style-name="T196">. pranešimai dėl viešųjų teisių nuteistajam atėmimo – pasibaigus paskirtos baudžiamojo poveikio priemonės taikymo terminui;</text:span></text:p>
      <text:p text:style-name="P197"><text:span text:style-name="T198">9.5</text:span><text:span text:style-name="T199">. pranešimai apie atsisakymą iškelti įmonės ar<text:s/></text:span><text:span text:style-name="T200">fizinio asmens bankroto bylą – po 3 dienų nuo pranešimo paskelbimo dienos;</text:span></text:p>
      <text:p text:style-name="P201"><text:span text:style-name="T202">9.6</text:span><text:span text:style-name="T203">. pranešimai apie paduotą apeliacinį skundą baudžiamosiose bylose – pasibaigus nurodytam susipažinimo su paduotu skundu terminui.</text:span></text:p>
      <text:p text:style-name="P204"><text:span text:style-name="T205">10</text:span><text:span text:style-name="T206">. Naudojant LITEKO paskelbti praneši</text:span><text:span text:style-name="T207">mai neaktualiais pripažįstami tai pažymint specialiame interneto tinklalapyje automatiniu būdu, teismo darbuotojui į LITEKO įvedus atitinkamus duomenis apie sprendimo įsiteisėjimą, įvykusį teismo posėdį, pranešimo galiojimo terminą ar kitus duomenis, su ku</text:span><text:span text:style-name="T208">riais siejamas teismo pranešimo pripažinimas neaktualiu. Naudojant Teismų pranešimų apie nagrinėjamas bylas administravimo įrankį paskelbti pranešimai neaktualiais pripažįstami šiuo įrankiu tai pažymint specialiame interneto tinklalapyje. Neaktualiais prip</text:span><text:span text:style-name="T209">ažinti pranešimai specialiame interneto tinklalapyje skelbiami tris mėnesius nuo jų pripažinimo neaktualiais momento, išskyrus šio Aprašo 6</text:span><text:span text:style-name="T210">1</text:span><text:span text:style-name="T211"><text:s/>punkte nurodytus atvejus. Suėjus trijų mėnesių terminui, neaktualiais pripažinti pranešimai perkeliami į LITEKO duo</text:span><text:span text:style-name="T212">menų bazės archyvą ir pašalinami iš specialaus interneto tinklalapio.</text:span><text:s/></text:p>
      <text:p text:style-name="P213">Punkto pakeitimai:</text:p>
      <text:p text:style-name="P214"><text:span text:style-name="T215">Nr.<text:s/></text:span><text:a xlink:href="https://www.e-tar.lt/portal/legalAct.html?documentId=1e9c2040782a11eb9601893677bfd7d8" office:target-frame-name="_top" xlink:show="replace"><text:span text:style-name="T216">13P-26-(7.1.2)</text:span></text:a><text:span text:style-name="T217">, 2021-02-26, paskelbta TAR 2021-02-26, i. k. 2021</text:span><text:span text:style-name="T218">-03872</text:span></text:p>
      <text:p text:style-name="Normal"/>
      <text:p text:style-name="P219"><text:span text:style-name="T220">IV</text:span><text:span text:style-name="T221">.<text:s/></text:span><text:span text:style-name="T222">specialaus interneto tinklalapio TECHNINĖ PRIEŽIŪRA</text:span></text:p>
      <text:p text:style-name="P223"/>
      <text:p text:style-name="P224"><text:span text:style-name="T225">11</text:span><text:span text:style-name="T226">. Specialaus interneto tinklalapio struktūrines dalis kuria ir keičia Administracija.</text:span></text:p>
      <text:p text:style-name="P227"><text:span text:style-name="T228">12</text:span><text:span text:style-name="T229">. Administracija vykdo techninę specialaus interneto tinklalapio priežiūrą, kuri apima<text:s/></text:span><text:soft-page-break/><text:span text:style-name="T230">specialaus interneto tinklalapio dalių funkcionavimo, apsaugos nuo kenkimo programų ir neteisėtos prieigos užtikrinimą, sutrikimų šalinimą.</text:span></text:p>
      <text:p text:style-name="P231"/>
      <text:p text:style-name="P232"><text:span text:style-name="T233">V</text:span><text:span text:style-name="T234">.<text:s/></text:span><text:span text:style-name="T235">BAIGIAMOSIOS NUOSTATOS</text:span></text:p>
      <text:p text:style-name="P236"/>
      <text:p text:style-name="P237"><text:span text:style-name="T238">13</text:span><text:span text:style-name="T239">. Teismo pirmininkas privalo užtikrinti šio Aprašo nuostatų laikymąsi.</text:span></text:p>
      <text:p text:style-name="P240"><text:span text:style-name="T241">14</text:span><text:span text:style-name="T242">. Prireikus teismo pirmininkas, vadovaudamasis šio Aprašo nuostatomis, gali nustatyti detalias pranešimų skelbimo, tikslinimo ir jų pripažinimo neaktualiais specialiame interneto tinklalapyje taisykles.<text:s/></text:span></text:p>
      <text:p text:style-name="P243"/>
      <text:p text:style-name="P244"><text:span text:style-name="T245">_________________</text:span></text:p>
      <text:p text:style-name="P246"/>
      <text:p text:style-name="P247"/>
      <text:p text:style-name="P248"/>
      <text:soft-page-break/>
      <text:p text:style-name="P249">Teismų pranešimų skelbimo specialiame</text:p>
      <text:p text:style-name="P251">interneto tinklalapyje tvarkos aprašo</text:p>
      <text:p text:style-name="P252"><text:span text:style-name="T253">1</text:span><text:span text:style-name="T254"><text:s/>priedas</text:span></text:p>
      <text:p text:style-name="P255"/>
      <text:p text:style-name="P256"><text:span text:style-name="T257">(Pranešim</text:span><text:span text:style-name="T258">o</text:span><text:span text:style-name="T259"><text:s/>dėl kuratoriaus paskyrimo<text:s/></text:span><text:span text:style-name="T260">pavyzdinė forma</text:span><text:span text:style-name="T261">)</text:span></text:p>
      <text:p text:style-name="P262"/>
      <text:p text:style-name="P263">Pranešimas dėl kuratoriaus paskyrimo</text:p>
      <text:p text:style-name="P264"/>
      <text:p text:style-name="P265"/>
      <text:p text:style-name="P266"><text:span text:style-name="T267">______________________________________</text:span><text:span text:style-name="T268"><text:s/>išk</text:span><text:span text:style-name="T269">eltoje civilinėje byloje pagal ieškovo (-ės)</text:span><text:span text:style-name="T270"><text:s/>(Nurodomas teismo<text:s/></text:span><text:span text:style-name="T271">/<text:s/></text:span><text:span text:style-name="T272">teismo rūmų</text:span><text:span text:style-name="T273"><text:s/></text:span><text:span text:style-name="T274">pavadinimas)</text:span></text:p>
      <text:p text:style-name="P275"><text:span text:style-name="T276">__________________________________________________________________________ ieškinį</text:span><text:span text:style-name="T277"><text:s/></text:span><text:span text:style-name="T278">(nurodomi ieškovo duomenys: fizinio asmens vardas ir pavardė, gimimo data /<text:s/></text:span><text:span text:style-name="T279">juridinio asmens teisinė forma ir pavadinimas, kodas)</text:span></text:p>
      <text:p text:style-name="P280">atsakovui (-ei)____________________________________________________________________<text:s/></text:p>
      <text:p text:style-name="P281">(nurodomi atsakovo duomenys: fizinio asmens vardas ir pavardė, gimimo data / juridinio asmens teisinė forma ir pavadinimas, kodas)</text:p>
      <text:p text:style-name="P282">dėl_____________________________________________________________________________<text:s/></text:p>
      <text:p text:style-name="P283"><text:span text:style-name="T284">(nurodoma bylos esmė)</text:span></text:p>
      <text:p text:style-name="P285">bylos šalies_______________________________________________________________________<text:s/></text:p>
      <text:p text:style-name="P286"><text:span text:style-name="T287">(nurodomi bylos šalies duomenys:</text:span><text:span text:style-name="T288"><text:s/></text:span><text:span text:style-name="T289">fizinio asmens varda</text:span><text:span text:style-name="T290">s ir pavardė / juridinio asmens teisinė forma ir pavadinimas)</text:span></text:p>
      <text:p text:style-name="P291">kuratoriumi paskirtas_____________________________________________________________ .<text:s/></text:p>
      <text:p text:style-name="P292">(nurodomi kuratoriaus duomenys: vardas ir pavardė, adresas, telefono numeris)</text:p>
      <text:p text:style-name="P293">Kuratorius civilinėje byloje veikia kaip atstovas pagal įstatymą. Kuratoriaus įgaliojimai pasibaigia išnykus aplinkybėms, kurių pagrindu buvo paskirtas kuratorius, ar paskyrus šalies atstovą pagal įstatymą. Kuratorius turi savo atstovaujamos šalies procesines teises ir pareigas. Susipažinti su civiline byla galima ______________________________________________________________ .</text:p>
      <text:p text:style-name="P294"><text:span text:style-name="T295">(</text:span><text:span text:style-name="T296">nurodomas teismo / teismo rūmų</text:span><text:span text:style-name="T297"><text:s/></text:span><text:span text:style-name="T298">pavadinimas</text:span><text:span text:style-name="T299">, adresas)</text:span></text:p>
      <text:p text:style-name="P300">Informacijos teirautis tel._____________________________________ .</text:p>
      <text:p text:style-name="P301">(nurodomas atsakingo teismo darbuotojo telefono numeris)</text:p>
      <text:p text:style-name="P302"/>
      <text:p text:style-name="P303"><text:span text:style-name="T304">______________</text:span></text:p>
      <text:p text:style-name="P305"/>
      <text:p text:style-name="P306">Priedo pakeitimai:</text:p>
      <text:p text:style-name="P307"><text:span text:style-name="T308">Nr.<text:s/></text:span><text:a xlink:href="https://www.e-tar.lt/portal/legalAct.html?documentId=9165d360613511e79198ffdb108a3753" office:target-frame-name="_top" xlink:show="replace"><text:span text:style-name="T309">13P-106-(7.1.2)</text:span></text:a><text:span text:style-name="T310">, 2017-06-30, paskelbta TAR 2017-07-11, i. k. 2017-11848</text:span></text:p>
      <text:p text:style-name="Normal"/>
      <text:soft-page-break/>
      <text:p text:style-name="P311">Teismų pranešimų skelbimo specialiame interneto tinklalapyje tvarkos aprašo</text:p>
      <text:p text:style-name="P313"><text:span text:style-name="T314">2</text:span><text:span text:style-name="T315"><text:s/>priedas</text:span></text:p>
      <text:p text:style-name="P316"/>
      <text:p text:style-name="P317"><text:span text:style-name="T318">(Pranešimo dėl kuratoriaus paskyrimo vykdymo proceso metu pavyzdinė forma)</text:span></text:p>
      <text:p text:style-name="P319"/>
      <text:p text:style-name="P320">Pranešimas dėl kuratoriaus paskyrimo</text:p>
      <text:p text:style-name="P321"/>
      <text:p text:style-name="P322">Vykdomojoje (-osiose) byloje (-ose) pagal išieškotojo<text:s/><text:tab/></text:p>
      <text:p text:style-name="P323">(nurodomi išieškotojo duomenys:</text:p>
      <text:p text:style-name="P324">_<text:tab/><text:s/>prašymą</text:p>
      <text:p text:style-name="P325">fizinio asmens vardas ir pavardė, gimimo data / juridinio asmens teisinė forma ir pavadinimas, kodas)</text:p>
      <text:p text:style-name="P326">skolininko<text:s/><text:tab/></text:p>
      <text:p text:style-name="P327">(nurodomi skolininko duomenys: fizinio<text:s/>asmens vardas ir pavardė, gimimo data / juridinio asmens teisinė forma ir pavadinimas, kodas)</text:p>
      <text:p text:style-name="P328">kuratoriumi paskirtas<text:s/><text:tab/><text:s/>.</text:p>
      <text:p text:style-name="P329">(nurodomi kuratoriaus duomenys: vardas ir pavardė, adresas, telefono numeris)</text:p>
      <text:p text:style-name="P330"/>
      <text:p text:style-name="P331">Kuratorius vykdymo procese veikia kaip skolininko atstovas pagal įstatymą. Kuratoriaus įgaliojimai pasibaigia išnykus aplinkybėms, kurių pagrindu buvo paskirtas kuratorius, ar paskyrus šalies atstovą pagal įstatymą. Kuratorius turi savo atstovaujamos šalies procesines teises ir pareigas.</text:p>
      <text:p text:style-name="P332">Informacijos teirautis tel._____________________________________ .</text:p>
      <text:p text:style-name="P333">(nurodomas atsakingo teismo darbuotojo telefono numeris)</text:p>
      <text:p text:style-name="P334"/>
      <text:p text:style-name="P335"><text:span text:style-name="T336">_________________</text:span></text:p>
      <text:p text:style-name="P337"/>
      <text:soft-page-break/>
      <text:p text:style-name="P338">Teismų pranešimų skelbimo specialiame</text:p>
      <text:p text:style-name="P340">interneto tinklalapyje tvarkos aprašo</text:p>
      <text:p text:style-name="P341"><text:span text:style-name="T342">3</text:span><text:span text:style-name="T343"><text:s/>priedas</text:span></text:p>
      <text:p text:style-name="P344"/>
      <text:p text:style-name="P345"><text:span text:style-name="T346">(Pranešim</text:span><text:span text:style-name="T347">o</text:span><text:span text:style-name="T348"><text:s/>dėl<text:s/></text:span><text:span text:style-name="T349">pareiškimo apie asmens paskelbimą mirusiu priėmimo</text:span><text:span text:style-name="T350"><text:s/></text:span><text:span text:style-name="T351">pavyzdinė forma</text:span><text:span text:style-name="T352">)</text:span></text:p>
      <text:p text:style-name="P353"/>
      <text:p text:style-name="P354"><text:span text:style-name="T355">Pranešimas dėl<text:s/></text:span><text:span text:style-name="T356">pareiškimo apie asmens paskelbimą mirusiu priėmimo</text:span></text:p>
      <text:p text:style-name="P357"/>
      <text:p text:style-name="P358"/>
      <text:p text:style-name="P359"><text:span text:style-name="T360">________________________________________</text:span><text:span text:style-name="T361"><text:s/>iškelta civilinė byla pagal pareiškėjo (-os)</text:span></text:p>
      <text:p text:style-name="P362"><text:span text:style-name="T363">(Nurodomas teismo<text:s/></text:span><text:span text:style-name="T364">/<text:s/></text:span><text:span text:style-name="T365">teismo rūmų pavadinimas)<text:s/></text:span><text:span text:style-name="T366">___________________________________________________________________ pareiškimą dėl</text:span></text:p>
      <text:p text:style-name="P367">(nurodomi pareiškėjo duomenys: vardas ir pavardė, gimimo data)</text:p>
      <text:p text:style-name="P368">________________________________________________________________________________<text:s/></text:p>
      <text:p text:style-name="P369">(nurodomi dingusio asmens duomenys: vardas ir pavardė, gimimo data, asmens kodas (jeigu jis yra žinomas), tėvų vardai ir pavardės bei motinos</text:p>
      <text:p text:style-name="P370">________________________________________________________________________________</text:p>
      <text:p text:style-name="P371">mergautinė pavardė (jeigu ji yra<text:s/>žinoma)</text:p>
      <text:p text:style-name="P372">paskelbimo mirusiu. _____________________________________ paskutinė žinoma gyvenamoji ir<text:s/></text:p>
      <text:p text:style-name="P373">(Nurodomas dingusio asmens vardas ir pavardė)</text:p>
      <text:p text:style-name="P374"><text:span text:style-name="T375">buvimo vieta – _</text:span><text:span text:style-name="T376">__________________________________________________________________ .</text:span></text:p>
      <text:p text:style-name="P377">(nurodoma paskutinė žinoma<text:s/>gyvenamoji ir buvimo vieta)</text:p>
      <text:p text:style-name="P378">_______________________________________________________________________________ .</text:p>
      <text:p text:style-name="P379">(Nurodomos iš bylos medžiagos žinomos esminės aplinkybės, kurios galėtų padėti rasti dingusį asmenį)</text:p>
      <text:p text:style-name="P380">Dingęs asmuo ne vėliau kaip ________________________________ privalo pranešti __________</text:p>
      <text:p text:style-name="P381">(nurodoma teismo nutartyje nustatyto termino pabaiga) <text:s text:c="42"/>(nurodomas</text:p>
      <text:p text:style-name="P382"><text:span text:style-name="T383">_____________________<text:s/></text:span><text:span text:style-name="T384">apie savo buvimo vietą, nes priešingu atveju gali būti paskelbtas mirusiu.</text:span></text:p>
      <text:p text:style-name="P385"><text:span text:style-name="T386">teismo<text:s/></text:span><text:span text:style-name="T387">/</text:span><text:span text:style-name="T388"><text:s/></text:span><text:span text:style-name="T389">teismo rūmų pavadinimas)</text:span></text:p>
      <text:p text:style-name="P390"><text:span text:style-name="T391">Prašome visus asmenis, kurie gali suteikti informacijos apie dingusį asmenį, informaciją raštu pateikti ne vėliau kaip_____________________________________________________________ .</text:span></text:p>
      <text:p text:style-name="P392"><text:span text:style-name="T393">(nurodoma teismo nutartyje nustatyto termino pab</text:span><text:span text:style-name="T394">aiga,</text:span><text:span text:style-name="T395"><text:s/>teismo<text:s/></text:span><text:span text:style-name="T396">/<text:s/></text:span><text:span text:style-name="T397">teismo rūmų pavadinimas ir adresas)</text:span></text:p>
      <text:p text:style-name="P398">Informacijos teirautis tel._____________________________________ .</text:p>
      <text:p text:style-name="P399">(nurodomas atsakingo teismo darbuotojo telefono numeris)</text:p>
      <text:p text:style-name="P400"/>
      <text:p text:style-name="P401"><text:span text:style-name="T402">______________</text:span></text:p>
      <text:p text:style-name="P403"/>
      <text:p text:style-name="P404">Priedo pakeitimai:</text:p>
      <text:p text:style-name="P405"><text:span text:style-name="T406">Nr.<text:s/></text:span><text:a xlink:href="https://www.e-tar.lt/portal/legalAct.html?documentId=9165d360613511e79198ffdb108a3753" office:target-frame-name="_top" xlink:show="replace"><text:span text:style-name="T407">13P-106-(7.1.2)</text:span></text:a><text:span text:style-name="T408">, 2017-06-30, paskelbta TAR 2017-07-11, i. k. 2017-11848</text:span></text:p>
      <text:p text:style-name="Normal"/>
      <text:soft-page-break/>
      <text:p text:style-name="P409">Teismų pranešimų skelbimo specialiame</text:p>
      <text:p text:style-name="P411">interneto<text:s/>tinklalapyje tvarkos aprašo</text:p>
      <text:p text:style-name="P412"><text:span text:style-name="T413">4</text:span><text:span text:style-name="T414"><text:s/>priedas</text:span></text:p>
      <text:p text:style-name="P415"/>
      <text:p text:style-name="P416"><text:span text:style-name="T417">(Pranešim</text:span><text:span text:style-name="T418">o</text:span><text:span text:style-name="T419"><text:s/>dėl<text:s/></text:span><text:span text:style-name="T420">pareiškimo apie asmens paskelbimą<text:s/></text:span><text:span text:style-name="T421">nežinia kur esančiu</text:span><text:span text:style-name="T422"><text:s/></text:span><text:span text:style-name="T423">priėmimo<text:s/></text:span></text:p>
      <text:p text:style-name="P424"><text:span text:style-name="T425">pavyzdinė forma</text:span><text:span text:style-name="T426">)</text:span></text:p>
      <text:p text:style-name="P427"/>
      <text:p text:style-name="P428"><text:span text:style-name="T429">Pranešimas dėl<text:s/></text:span><text:span text:style-name="T430">pareiškimo apie asmens paskelbimą nežinia kur esančiu priėmimo</text:span></text:p>
      <text:p text:style-name="P431"/>
      <text:p text:style-name="P432"/>
      <text:p text:style-name="P433"><text:span text:style-name="T434">________________________________________</text:span><text:span text:style-name="T435"><text:s/>iškelta civilinė byla pagal pareiškėjo (-os)</text:span></text:p>
      <text:p text:style-name="P436"><text:span text:style-name="T437">(Nurodomas teismo<text:s/></text:span><text:span text:style-name="T438">/<text:s/></text:span><text:span text:style-name="T439">teismo rūmų pavadinimas)</text:span></text:p>
      <text:p text:style-name="P440">___________________________________________________________________ pareiškimą dėl</text:p>
      <text:p text:style-name="P441">(nurodomi pareiškėjo duomenys: vardas ir pavardė, gimimo data)</text:p>
      <text:p text:style-name="P442">________________________________________________________________________________<text:s/></text:p>
      <text:p text:style-name="P443">(nurodomi dingusio asmens duomenys: vardas ir pavardė, gimimo data, asmens kodas (jeigu jis yra žinomas), tėvų vardai ir pavardės bei motinos</text:p>
      <text:p text:style-name="P444">________________________________________________________________________________</text:p>
      <text:p text:style-name="P445">mergautinė pavardė (jeigu ji yra žinoma)</text:p>
      <text:p text:style-name="P446">paskelbimo nežinia kur esančiu. _______________________________________ paskutinė žinoma<text:s/></text:p>
      <text:p text:style-name="P447"><text:span text:style-name="T448">(Nurodomas dingusio asmens vardas ir pavardė)</text:span></text:p>
      <text:p text:style-name="P449"><text:span text:style-name="T450">gyvenamoji ir<text:s/></text:span><text:span text:style-name="T451">buvimo vieta – _</text:span><text:span text:style-name="T452">______________________________________________________ .</text:span></text:p>
      <text:p text:style-name="P453">(nurodoma paskutinė žinoma gyvenamoji ir buvimo vieta)</text:p>
      <text:p text:style-name="P454">_______________________________________________________________________________ .</text:p>
      <text:p text:style-name="P455">(Nurodomos iš bylos medžiagos žinomos esminės aplinkybės, kurios galėtų padėti rasti dingusį asmenį)</text:p>
      <text:p text:style-name="P456">Dingęs asmuo ne vėliau kaip ________________________________ privalo pranešti __________</text:p>
      <text:p text:style-name="P457">(nurodoma teismo nutartyje nustatyto termino pabaiga) <text:s text:c="44"/><text:s/>(nurodomas</text:p>
      <text:p text:style-name="P458"><text:span text:style-name="T459">_____________________<text:s/></text:span><text:span text:style-name="T460">apie savo buvimo vietą, nes priešingu atveju gali būti pripažintas nežinia</text:span></text:p>
      <text:p text:style-name="P461"><text:span text:style-name="T462">teismo<text:s/></text:span><text:span text:style-name="T463">/<text:s/></text:span><text:span text:style-name="T464">teismo rūmų pavadinimas)</text:span></text:p>
      <text:p text:style-name="P465"><text:span text:style-name="T466">kur esančiu.<text:s/></text:span><text:span text:style-name="T467">Prašome visus asmenis, kurie gali suteikti informacijos apie dingusį asmenį, informaciją raštu patei</text:span><text:span text:style-name="T468">kti ne vėliau kaip_______________________________________________ .</text:span></text:p>
      <text:p text:style-name="P469"><text:span text:style-name="T470">(</text:span><text:span text:style-name="T471">nurodoma teismo nutartyje nustatyto termino pabaiga,</text:span><text:span text:style-name="T472"><text:s/>teismo<text:s/></text:span><text:span text:style-name="T473">/<text:s/></text:span><text:span text:style-name="T474">teismo rūmų pavadinimas ir adresas)</text:span></text:p>
      <text:p text:style-name="P475">Informacijos teirautis tel._____________________________________ .</text:p>
      <text:p text:style-name="P476">(nurodomas atsakingo teismo darbuotojo telefono numeris)</text:p>
      <text:p text:style-name="P477"/>
      <text:p text:style-name="P478"><text:span text:style-name="T479">______________</text:span></text:p>
      <text:p text:style-name="P480"/>
      <text:p text:style-name="P481">Priedo pakeitimai:</text:p>
      <text:p text:style-name="P482"><text:span text:style-name="T483">Nr.<text:s/></text:span><text:a xlink:href="https://www.e-tar.lt/portal/legalAct.html?documentId=9165d360613511e79198ffdb108a3753" office:target-frame-name="_top" xlink:show="replace"><text:span text:style-name="T484">13P-106-(7.1.2)</text:span></text:a><text:span text:style-name="T485">, 2017-06-30, paskelbta TAR 2017-07-11, i. k. 2017-11848</text:span></text:p>
      <text:p text:style-name="Normal"/>
      <text:soft-page-break/>
      <text:p text:style-name="P486">Teismų pranešimų skelbimo specialiame</text:p>
      <text:p text:style-name="P488">interneto tinklalapyje tvarkos aprašo</text:p>
      <text:p text:style-name="P489"><text:span text:style-name="T490">5</text:span><text:span text:style-name="T491"><text:s/>priedas</text:span></text:p>
      <text:p text:style-name="P492"/>
      <text:p text:style-name="P493"><text:span text:style-name="T494">(Pranešim</text:span><text:span text:style-name="T495">o</text:span><text:span text:style-name="T496"><text:s/>dėl<text:s/></text:span><text:span text:style-name="T497">teisių atkūrimo pagal prarastus pareikštinius vertybinius dokumentus</text:span></text:p>
      <text:p text:style-name="P498"><text:span text:style-name="T499">pavyzdinė forma</text:span><text:span text:style-name="T500">)</text:span></text:p>
      <text:p text:style-name="P501"/>
      <text:p text:style-name="P502"><text:span text:style-name="T503">Pranešimas dėl<text:s/></text:span><text:span text:style-name="T504">teisių atkūrimo<text:s/></text:span><text:span text:style-name="T505">pagal prarastus pareikštinius vertybinius dokumentus</text:span></text:p>
      <text:p text:style-name="P506"/>
      <text:p text:style-name="P507"/>
      <text:p text:style-name="P508"><text:span text:style-name="T509">________________________________________</text:span><text:span text:style-name="T510"><text:s/>iškelta civilinė byla pagal pareiškėjo (-os)</text:span></text:p>
      <text:p text:style-name="P511"><text:span text:style-name="T512">(Nurodomas teismo<text:s/></text:span><text:span text:style-name="T513">/<text:s/></text:span><text:span text:style-name="T514">teismo rūmų pavadinimas)</text:span></text:p>
      <text:p text:style-name="P515"><text:span text:style-name="T516">______________________________________________________________________</text:span><text:span text:style-name="T517">__________</text:span><text:span text:style-name="T518"><text:s text:c="3"/></text:span><text:span text:style-name="T519">(nurodomi pareiškėjo duomenys: fizinio asmens vardas ir pavardė, gyvenamoji vieta / juridinio asmens teisinė forma ir pavadinimas, kodas)</text:span></text:p>
      <text:p text:style-name="P520"><text:span text:style-name="T521">pareiškimą dėl<text:s/></text:span><text:span text:style-name="T522">teisių atkūrimo pagal prarastą pareikštinį vertybinį dokumentą ___________________________</text:span><text:span text:style-name="T523">____________________________________ . Siūlome dokumento</text:span></text:p>
      <text:p text:style-name="P524">(nurodomas dokumento pavadinimas ir skiriamieji požymiai)</text:p>
      <text:p text:style-name="P525"><text:span text:style-name="T526">turėtojui per tris mėnesius nuo šio pranešimo paskelbimo dienos paduoti<text:s/></text:span><text:span text:style-name="T527">_______________________________________________________________<text:s/></text:span><text:span text:style-name="T528">parei</text:span><text:span text:style-name="T529">škimą dėl savo</text:span></text:p>
      <text:p text:style-name="P530"><text:span text:style-name="T531">(nurodomas teismo<text:s/></text:span><text:span text:style-name="T532">/<text:s/></text:span><text:span text:style-name="T533">teismo rūmų pavadinimas, adresas)</text:span></text:p>
      <text:p text:style-name="P534"><text:span text:style-name="T535">teisių į šį dokumentą ir kartu pateikti dokumento originalą.</text:span><text:span text:style-name="T536"><text:s/></text:span></text:p>
      <text:p text:style-name="P537"><text:span text:style-name="T538">Informacijos teirautis tel. <text:s/></text:span><text:span text:style-name="T539">_____________________________________ .</text:span></text:p>
      <text:p text:style-name="P540">(nurodomas atsakingo teismo darbuotojo telefono numeris)</text:p>
      <text:p text:style-name="P541"/>
      <text:p text:style-name="P542"><text:span text:style-name="T543">______________</text:span></text:p>
      <text:p text:style-name="P544">Priedo pakeitimai:</text:p>
      <text:p text:style-name="P545"><text:span text:style-name="T546">Nr.<text:s/></text:span><text:a xlink:href="https://www.e-tar.lt/portal/legalAct.html?documentId=9165d360613511e79198ffdb108a3753" office:target-frame-name="_top" xlink:show="replace"><text:span text:style-name="T547">13P-106-(7.1.2)</text:span></text:a><text:span text:style-name="T548">, 2017-06-30, paskelbta TAR 2017-07-11, i. k. 2017-11848</text:span></text:p>
      <text:p text:style-name="Normal"/>
      <text:soft-page-break/>
      <text:p text:style-name="P549">Teismų<text:s/>pranešimų skelbimo specialiame</text:p>
      <text:p text:style-name="P551">interneto tinklalapyje tvarkos aprašo</text:p>
      <text:p text:style-name="P552"><text:span text:style-name="T553">6</text:span><text:span text:style-name="T554"><text:s/>priedas</text:span></text:p>
      <text:p text:style-name="P555"/>
      <text:p text:style-name="P556"><text:span text:style-name="T557">(Pranešim</text:span><text:span text:style-name="T558">o</text:span><text:span text:style-name="T559"><text:s/>dėl<text:s/></text:span><text:span text:style-name="T560">valdymo fakto patvirtinimo</text:span><text:span text:style-name="T561"><text:s/></text:span><text:span text:style-name="T562">pavyzdinė forma</text:span><text:span text:style-name="T563">)</text:span></text:p>
      <text:p text:style-name="P564"/>
      <text:p text:style-name="P565"><text:span text:style-name="T566">Pranešimas dėl<text:s/></text:span><text:span text:style-name="T567">valdymo fakto patvirtinimo</text:span></text:p>
      <text:p text:style-name="P568"/>
      <text:p text:style-name="P569"/>
      <text:p text:style-name="P570"><text:span text:style-name="T571">________________________________________</text:span><text:span text:style-name="T572"><text:s/>iškelta civilinė byla dėl _</text:span><text:span text:style-name="T573">_____________</text:span></text:p>
      <text:p text:style-name="P574"><text:span text:style-name="T575">(Nurodomas teismo<text:s/></text:span><text:span text:style-name="T576">/<text:s/></text:span><text:span text:style-name="T577">teismo rūmų pavadinimas)</text:span></text:p>
      <text:p text:style-name="P578">________________________________________________________________________________<text:s/></text:p>
      <text:p text:style-name="P579"><text:span text:style-name="T580">(nurodomas išsamus daikto apibūdinimas)</text:span></text:p>
      <text:p text:style-name="P581">valdymo fakto patvirtinimo. Daikto valdytojas (-a) _______________________________________</text:p>
      <text:p text:style-name="P582"><text:span text:style-name="T583">(nurodomas daikto valdytojo vardas ir pavardė,</text:span></text:p>
      <text:p text:style-name="P584"><text:span text:style-name="T585">___________________________________________ . Siūlome visiems asmenims per tris mėnesius</text:span></text:p>
      <text:p text:style-name="P586"><text:span text:style-name="T587">o kai daiktas yra kilnojamasis, – ir daikto valdytojo gyvenamoji vieta</text:span></text:p>
      <text:p text:style-name="P588"><text:span text:style-name="T589">nuo šio pranešimo paskelbimo dienos _________________________________________________<text:s/></text:span></text:p>
      <text:p text:style-name="P590"><text:span text:style-name="T591">(nurodomas teismo<text:s/></text:span><text:span text:style-name="T592">/<text:s/></text:span><text:span text:style-name="T593">teismo rūmų pavadinimas, adresas)</text:span></text:p>
      <text:p text:style-name="P594">paduoti pareiškimą dėl savo teisių į šį daiktą.</text:p>
      <text:p text:style-name="P595"><text:span text:style-name="T596">Informacijos teirautis tel. <text:s/></text:span><text:span text:style-name="T597">_____________________________________<text:s/></text:span><text:span text:style-name="T598">.</text:span></text:p>
      <text:p text:style-name="P599">(nurodomas atsakingo teismo darbuotojo telefono numeris)</text:p>
      <text:p text:style-name="P600"/>
      <text:p text:style-name="P601"><text:span text:style-name="T602">______________</text:span></text:p>
      <text:p text:style-name="P603"/>
      <text:p text:style-name="P604">Priedo pakeitimai:</text:p>
      <text:p text:style-name="P605"><text:span text:style-name="T606">Nr.<text:s/></text:span><text:a xlink:href="https://www.e-tar.lt/portal/legalAct.html?documentId=9165d360613511e79198ffdb108a3753" office:target-frame-name="_top" xlink:show="replace"><text:span text:style-name="T607">13P-106-(7.1.2)</text:span></text:a><text:span text:style-name="T608">, 2017-06-30, paskelbta TAR 2017-07-11, i. k</text:span><text:span text:style-name="T609">. 2017-11848</text:span></text:p>
      <text:p text:style-name="Normal"/>
      <text:soft-page-break/>
      <text:p text:style-name="P610">Teismų pranešimų skelbimo specialiame</text:p>
      <text:p text:style-name="P612">interneto tinklalapyje tvarkos aprašo</text:p>
      <text:p text:style-name="P613"><text:span text:style-name="T614">7</text:span><text:span text:style-name="T615"><text:s/>priedas</text:span></text:p>
      <text:p text:style-name="P616"/>
      <text:p text:style-name="P617"><text:span text:style-name="T618">(Pranešim</text:span><text:span text:style-name="T619">o</text:span><text:span text:style-name="T620"><text:s/>dėl<text:s/></text:span><text:span text:style-name="T621">nuosavybės teisės įgijimo pagal įgyjamąją senatį fakto nustatymo</text:span></text:p>
      <text:p text:style-name="P622"><text:span text:style-name="T623">pavyzdinė forma</text:span><text:span text:style-name="T624">)</text:span></text:p>
      <text:p text:style-name="P625"/>
      <text:p text:style-name="P626"><text:span text:style-name="T627">Pranešimas dėl<text:s/></text:span><text:span text:style-name="T628">nuosavybės teisės įgijimo pagal įgyjamąją senatį fakto nustatymo</text:span></text:p>
      <text:p text:style-name="P629"/>
      <text:p text:style-name="P630"/>
      <text:p text:style-name="P631"><text:span text:style-name="T632">________________________________________</text:span><text:span text:style-name="T633"><text:s/>iškelta civilinė byla pagal pareiškėjo (-os)</text:span></text:p>
      <text:p text:style-name="P634"><text:span text:style-name="T635">(Nurodomas teismo<text:s/></text:span><text:span text:style-name="T636">/<text:s/></text:span><text:span text:style-name="T637">teismo rūmų pavadinimas)</text:span></text:p>
      <text:p text:style-name="P638"><text:span text:style-name="T639">__________________________________________________________</text:span><text:span text:style-name="T640">______________________</text:span><text:span text:style-name="T641"><text:s text:c="11"/></text:span><text:span text:style-name="T642">(nurodomi pareiškėjo duomenys: fizinio asmens vardas ir pavardė, gyvenamoji vieta / juridinio asmens teisinė forma ir pavadinimas, kodas)</text:span></text:p>
      <text:p text:style-name="P643"><text:span text:style-name="T644">pareiškimą dėl _____________________________<text:s/></text:span><text:span text:style-name="T645">įgijimo pagal įgyjamąją senatį fakto<text:s/></text:span><text:span text:style-name="T646">nustatymo.</text:span></text:p>
      <text:p text:style-name="P647">(nurodomas daiktas)</text:p>
      <text:p text:style-name="P648">Siūlome suinteresuotiems asmenims ne vėliau kaip per keturiolika dienų nuo šio pranešimo paskelbimo dienos kreiptis į ____________________________________________ su pareiškimais</text:p>
      <text:p text:style-name="P649"><text:span text:style-name="T650">(nurodomas teismo<text:s/></text:span><text:span text:style-name="T651">/<text:s/></text:span><text:span text:style-name="T652">teismo rūmų pavadinimas, a</text:span><text:span text:style-name="T653">dresas)</text:span></text:p>
      <text:p text:style-name="P654">dėl įtraukimo dalyvauti procese. Teismo posėdis vyks ____________________________________ .<text:s/></text:p>
      <text:p text:style-name="P655">(nurodoma teismo posėdžio data, laikas, vieta)</text:p>
      <text:p text:style-name="P656"><text:span text:style-name="T657">Jeigu iki teismo posėdžio dienos nebus ginčijamas valdymo sąžiningumas, teisėtumas, atvirumas ir nepertrauki</text:span><text:span text:style-name="T658">amumas, teismas pareiškimą nagrinės rašytinio proceso tvarka.</text:span></text:p>
      <text:p text:style-name="P659"><text:span text:style-name="T660">Informacijos teirautis tel. <text:s/></text:span><text:span text:style-name="T661">_____________________________________ .</text:span></text:p>
      <text:p text:style-name="P662">(nurodomas atsakingo teismo darbuotojo telefono numeris)</text:p>
      <text:p text:style-name="P663"/>
      <text:p text:style-name="P664"><text:span text:style-name="T665">______________</text:span></text:p>
      <text:p text:style-name="P666">Priedo pakeitimai:</text:p>
      <text:p text:style-name="P667"><text:span text:style-name="T668">Nr.<text:s/></text:span><text:a xlink:href="https://www.e-tar.lt/portal/legalAct.html?documentId=9165d360613511e79198ffdb108a3753" office:target-frame-name="_top" xlink:show="replace"><text:span text:style-name="T669">13P-106-(7.1.2)</text:span></text:a><text:span text:style-name="T670">, 2017-06-30, paskelbta TAR 2017-07-11, i. k. 2017-11848</text:span></text:p>
      <text:p text:style-name="Normal"/>
      <text:soft-page-break/>
      <text:p text:style-name="P671">Teismų pranešimų skelbimo specialiame</text:p>
      <text:p text:style-name="P673">interneto<text:s/>tinklalapyje tvarkos aprašo</text:p>
      <text:p text:style-name="P674"><text:span text:style-name="T675">8</text:span><text:span text:style-name="T676"><text:s/>priedas</text:span></text:p>
      <text:p text:style-name="P677"/>
      <text:p text:style-name="P678"><text:span text:style-name="T679">(Pranešim</text:span><text:span text:style-name="T680">o</text:span><text:span text:style-name="T681"><text:s/>dėl<text:s/></text:span><text:span text:style-name="T682">ieškinio, pareiškimo ar prašymo ir jo priedų įteikimo</text:span><text:span text:style-name="T683"><text:s/></text:span><text:span text:style-name="T684">viešo paskelbimo būdu pavyzdinė forma</text:span><text:span text:style-name="T685">)</text:span></text:p>
      <text:p text:style-name="P686"/>
      <text:p text:style-name="P687">Pranešimas dėl ieškinio, pareiškimo ar prašymo ir jo priedų įteikimo viešo paskelbimo būdu</text:p>
      <text:p text:style-name="P688"/>
      <text:p text:style-name="P689"/>
      <text:p text:style-name="P690"><text:span text:style-name="T691">___________</text:span><text:span text:style-name="T692">___________________________</text:span><text:span text:style-name="T693"><text:s/>nagrinėjama civilinė byla pagal ieškovo (-ų)</text:span></text:p>
      <text:p text:style-name="P694"><text:span text:style-name="T695">(Nurodomas teismo<text:s/></text:span><text:span text:style-name="T696">/<text:s/></text:span><text:span text:style-name="T697">teismo rūmų pavadinimas)</text:span></text:p>
      <text:p text:style-name="P698"><text:span text:style-name="T699">________________________________________________________________________________<text:s/></text:span><text:span text:style-name="T700">(nurodomi ieškovo duomenys: <text:s/>vardas ir pavardė, gimimo data / juridinio asmens teisinė forma ir pavadinimas, kodas)</text:span></text:p>
      <text:p text:style-name="P701">___________________ atsakovui (-ams) ______________________________________________</text:p>
      <text:p text:style-name="P702">(ieškinį / pareiškimą / prašymą) <text:s text:c="23"/><text:s text:c="23"/>(nurodomi atsakovo duomenys: vardas ir pavardė, gimimo data)</text:p>
      <text:p text:style-name="P703">dėl ____________________________________________________________________________ .</text:p>
      <text:p text:style-name="P704">(apibendrintai nurodomas ieškovo reikalavimas, pavyzdžiui, dėl skolos ir delspinigių priteisimo)</text:p>
      <text:p text:style-name="P705"><text:span text:style-name="T706">Atsakovo (-ų)</text:span><text:span text:style-name="T707"><text:s/>_____________________________________<text:s/></text:span><text:span text:style-name="T708">gyvenamoji ir darbo vietos nežinomos,</text:span></text:p>
      <text:p text:style-name="P709"><text:span text:style-name="T710">(nurodomas atsakovo vardas ir pavardė)</text:span></text:p>
      <text:p text:style-name="P711"><text:span text:style-name="T712">todėl<text:s/></text:span><text:span text:style-name="T713">_________________________</text:span><text:span text:style-name="T714"><text:s/>ir jo priedai atsakovui (-ams) įteikiami viešo paskelbimo būdu.</text:span></text:p>
      <text:p text:style-name="P715"><text:span text:style-name="T716">(ieškinys / pareiškimas</text:span><text:span text:style-name="T717"><text:s/>/ prašymas)</text:span></text:p>
      <text:p text:style-name="P718">Su minėtais dokumentais galima susipažinti ___________________________________________ .<text:s/></text:p>
      <text:p text:style-name="P719"><text:span text:style-name="T720">(nurodomas teismo pavadinimas, adresas)</text:span></text:p>
      <text:p text:style-name="P721"><text:span text:style-name="T722">Atsakovas (-ai) informuojamas (-i), kad procesiniai dokumentai laikomi įteiktais pranešimo paskelbimo specialiame</text:span><text:span text:style-name="T723"><text:s/>interneto tinklalapyje dieną. Atsakovas (-ai) privalo per ________________________ dienas (dienų) nuo šio pranešimo paskelbimo dienos pateikti teismui</text:span></text:p>
      <text:p text:style-name="P724"><text:span text:style-name="T725">(nurodomas teismo nustatytas dienų skaičius)</text:span></text:p>
      <text:p text:style-name="P726">_________________________________ . Teismas turi teisę atsisakyti priimti įrodymus ir motyvus,</text:p>
      <text:p text:style-name="P727">(atsiliepimą į ieškinį / dubliką / tripliką)</text:p>
      <text:p text:style-name="P728">kurie galėjo būti pateikti ___________________________ , jeigu mano, kad vėlesnis jų pateikimas</text:p>
      <text:p text:style-name="P729">(atsiliepime į ieškinį / dublike / triplike)</text:p>
      <text:p text:style-name="P730"><text:span text:style-name="T731">užvilkins sprendimo priėmimą byloj</text:span><text:span text:style-name="T732">e.</text:span><text:span text:style-name="T733"><text:s/></text:span><text:span text:style-name="T734">Jeigu atsakovas be pateisinamos priežasties per nustatytą terminą nepateikia ____________________________ , teismas turi teisę, jei yra ieškovo prašymas,</text:span></text:p>
      <text:p text:style-name="P735"><text:span text:style-name="T736">(atsiliepimo į ieškinį / dubliko / tripliko)</text:span></text:p>
      <text:p text:style-name="P737">priimti sprendimą už akių. _________________________________________________________ .<text:s/></text:p>
      <text:p text:style-name="P738"><text:span text:style-name="T739">(Jeigu yra paskirtas teismo posėdis, nurodoma teismo posėdžio nagrinėjimo data, laikas ir vieta)</text:span></text:p>
      <text:p text:style-name="P740">Informacijos teirautis tel. __________________________________ .</text:p>
      <text:p text:style-name="P741">(nurodomas atsakingo teismo darbuotojo telefono numeris)</text:p>
      <text:p text:style-name="P742"/>
      <text:p text:style-name="P743"><text:span text:style-name="T744">______________</text:span></text:p>
      <text:p text:style-name="P745"/>
      <text:p text:style-name="P746">Priedo pakeitimai:</text:p>
      <text:p text:style-name="P747"><text:span text:style-name="T748">Nr.<text:s/></text:span><text:a xlink:href="https://www.e-tar.lt/portal/legalAct.html?documentId=9165d360613511e79198ffdb108a3753" office:target-frame-name="_top" xlink:show="replace"><text:span text:style-name="T749">13P-106-(7.1.2)</text:span></text:a><text:span text:style-name="T750">, 2017-06-30, paskelbta TAR 2017-07-11, i. k.<text:s/></text:span><text:span text:style-name="T751">2017-11848</text:span></text:p>
      <text:p text:style-name="Normal"/>
      <text:soft-page-break/>
      <text:p text:style-name="P752">Teismų pranešimų skelbimo specialiame</text:p>
      <text:p text:style-name="P754">interneto tinklalapyje tvarkos aprašo</text:p>
      <text:p text:style-name="P755"><text:span text:style-name="T756">9</text:span><text:span text:style-name="T757"><text:s/>priedas</text:span></text:p>
      <text:p text:style-name="P758"/>
      <text:p text:style-name="P759"><text:span text:style-name="T760">(Pranešim</text:span><text:span text:style-name="T761">o</text:span><text:span text:style-name="T762"><text:s/>dėl<text:s/></text:span><text:span text:style-name="T763">teismo šaukimo ar pranešimo įteikimo</text:span><text:span text:style-name="T764"><text:s/></text:span><text:span text:style-name="T765">viešo paskelbimo būdu</text:span><text:span text:style-name="T766"><text:s/></text:span><text:span text:style-name="T767">civilinių bylų teisenos procese pavyzdinė forma</text:span><text:span text:style-name="T768">)</text:span></text:p>
      <text:p text:style-name="P769"/>
      <text:p text:style-name="P770">Pranešimas dėl teismo šaukimo ar pranešimo įteikimo viešo paskelbimo būdu</text:p>
      <text:p text:style-name="P771"/>
      <text:p text:style-name="P772"/>
      <text:p text:style-name="P773"><text:span text:style-name="T774">______________________________________</text:span><text:span text:style-name="T775"><text:s/>nagrinėjama civilinė byla pagal ieškovo (-ų)</text:span></text:p>
      <text:p text:style-name="P776"><text:span text:style-name="T777">(Nurodomas teismo<text:s/></text:span><text:span text:style-name="T778">/<text:s/></text:span><text:span text:style-name="T779">teismo rūmų pavadinimas)</text:span></text:p>
      <text:p text:style-name="P780"><text:span text:style-name="T781">_________________________________________________</text:span><text:span text:style-name="T782">_________________________ ieškinį</text:span><text:span text:style-name="T783"><text:s/></text:span><text:span text:style-name="T784">(nurodomi ieškovo (-ų) duomenys: <text:s/>vardas ir pavardė, gimimo data / juridinio asmens teisinė forma ir pavadinimas, kodas)</text:span></text:p>
      <text:p text:style-name="P785">atsakovui (-ams)__________________________________________________________________</text:p>
      <text:p text:style-name="P786"><text:span text:style-name="T787">(nurodomi atsakovo (-ų) duomenys: vardas ir pavardė, gimimo data, paskutinė žinoma gyvenamoji vieta) <text:s text:c="2"/></text:span></text:p>
      <text:p text:style-name="P788">dėl ____________________________________________________________________________ .</text:p>
      <text:p text:style-name="P789"><text:span text:style-name="T790">(apibendrintai nurodomas ieškovo reikalavimas, pavyzdžiui, dėl skolos</text:span><text:span text:style-name="T791"><text:s/>ir delspinigių priteisimo)</text:span></text:p>
      <text:p text:style-name="P792"><text:span text:style-name="T793">Atsakovo (-ų)</text:span><text:span text:style-name="T794"><text:s/>_____________________________________<text:s/></text:span><text:span text:style-name="T795">gyvenamoji ir darbo vietos nežinomos,</text:span></text:p>
      <text:p text:style-name="P796"><text:span text:style-name="T797">(nurodomas atsakovo vardas ir pavardė)</text:span></text:p>
      <text:p text:style-name="P798">todėl atsakovui (-ams) teismo ____________________________ įteikiamas viešo paskelbimo būdu.</text:p>
      <text:p text:style-name="P799">(šaukimas / pranešimas)</text:p>
      <text:p text:style-name="P800">__________________________________________________ . Atsakovas (-ai) informuojamas (-i),</text:p>
      <text:p text:style-name="P801">(Nurodoma teismo posėdžio ar atskiro procesinio veiksmo atlikimo vieta, data ir laikas)</text:p>
      <text:p text:style-name="P802">kad teismo ____________________ laikomas įteiktu paskelbimo specialiame interneto tinklalapyje</text:p>
      <text:p text:style-name="P803"><text:span text:style-name="T804">(šaukimas / pranešimas)</text:span></text:p>
      <text:p text:style-name="P805"><text:span text:style-name="T806">dieną. Jeigu atsakovas be pateisinamos priežasties neatvyksta į teismo posėdį, teismas turi teisę, jei yra ieškovo prašymas, priimti sprendimą už akių. Jeigu ieškovas neprašo priimti sprendimo</text:span><text:span text:style-name="T807"><text:s/>už akių, teismas turi teisę atidėti bylos nagrinėjimą arba bylą išnagrinėti iš esmės pagal bendrąsias ginčo teisenos taisykles.<text:s/></text:span><text:span text:style-name="T808">Teismo sudėtis:</text:span><text:span text:style-name="T809"><text:s/>_______________________________________ .</text:span></text:p>
      <text:p text:style-name="P810"><text:span text:style-name="T811">(nurodoma teismo sudėtis)</text:span></text:p>
      <text:p text:style-name="P812"><text:span text:style-name="T813">Informacijos teirautis tel._</text:span><text:span text:style-name="T814">_______________</text:span><text:span text:style-name="T815">___________________ .</text:span></text:p>
      <text:p text:style-name="P816"><text:span text:style-name="T817">(nurodomas atsakingo teismo darbuotojo telefono numeris)</text:span></text:p>
      <text:p text:style-name="P818"/>
      <text:p text:style-name="P819"><text:span text:style-name="T820">______________</text:span></text:p>
      <text:p text:style-name="P821">Priedo pakeitimai:</text:p>
      <text:p text:style-name="P822"><text:span text:style-name="T823">Nr.<text:s/></text:span><text:a xlink:href="https://www.e-tar.lt/portal/legalAct.html?documentId=9165d360613511e79198ffdb108a3753" office:target-frame-name="_top" xlink:show="replace"><text:span text:style-name="T824">13P-106-(7.1.2)</text:span></text:a><text:span text:style-name="T825">, 2017-06-30, paskelbta<text:s/></text:span><text:span text:style-name="T826">TAR 2017-07-11, i. k. 2017-11848</text:span></text:p>
      <text:p text:style-name="Normal"/>
      <text:soft-page-break/>
      <text:p text:style-name="P827">Teismų pranešimų skelbimo specialiame</text:p>
      <text:p text:style-name="P829">interneto tinklalapyje tvarkos aprašo</text:p>
      <text:p text:style-name="P830"><text:span text:style-name="T831">10</text:span><text:span text:style-name="T832"><text:s/>priedas</text:span></text:p>
      <text:p text:style-name="P833"/>
      <text:p text:style-name="P834"><text:span text:style-name="T835">(Pranešim</text:span><text:span text:style-name="T836">o</text:span><text:span text:style-name="T837"><text:s/>dėl<text:s/></text:span><text:span text:style-name="T838">teismo posėdžio datos civilinėse bylose, nagrinėjamose rašytinio proceso tvarka,<text:s/></text:span><text:span text:style-name="T839">pavyzdinė forma</text:span><text:span text:style-name="T840">)</text:span></text:p>
      <text:p text:style-name="P841"/>
      <text:p text:style-name="P842">Pranešimas dėl teismo posėdžio datos bylose, nagrinėjamose rašytinio proceso tvarka</text:p>
      <text:p text:style-name="P843"/>
      <text:p text:style-name="P844"/>
      <text:p text:style-name="P845"><text:span text:style-name="T846">_____________________________________________________</text:span><text:span text:style-name="T847"><text:s/>rašytinio proceso tvarka<text:s/></text:span></text:p>
      <text:p text:style-name="P848"><text:span text:style-name="T849">(Nurodomas teismo<text:s/></text:span><text:span text:style-name="T850">/<text:s/></text:span><text:span text:style-name="T851">teismo rūmų pavadinimas, teismo posėdžio vieta,<text:s/></text:span><text:span text:style-name="T852">data ir laikas)</text:span></text:p>
      <text:p text:style-name="P853"><text:span text:style-name="T854">bus nagrinėjama civilinė byla</text:span><text:span text:style-name="T855"><text:s/>pagal ieškovo (-ų)_________________________________________</text:span></text:p>
      <text:p text:style-name="P856"><text:span text:style-name="T857">(nurodomi ieškovo (pareiškėjo) duomenys:</text:span><text:span text:style-name="T858"><text:s/></text:span><text:span text:style-name="T859">vardas ir pavardė /</text:span><text:span text:style-name="T860"><text:s/></text:span><text:span text:style-name="T861"><text:s/>_____________________________ ieškinį (pareiškimą)<text:s/></text:span><text:span text:style-name="T862">atsakovui (-ams) ____________________</text:span></text:p>
      <text:p text:style-name="P863"><text:span text:style-name="T864">juridinio asmens teisinė forma ir pavadinimas, kodas)</text:span><text:span text:style-name="T865"><text:s text:c="85"/>(nurodomi atsakovo (-ų) duomenys:</text:span></text:p>
      <text:p text:style-name="P866">________________________________________ dėl ____________________________________</text:p>
      <text:p text:style-name="P867">vardas ir pavardė / juridinio asmens teisinė forma ir pavadinimas, kodas) <text:s text:c="8"/>(apibendrintai nurodomas ieškovo reikalavimas, pavyzdžiui,</text:p>
      <text:p text:style-name="P868"><text:span text:style-name="T869">____________________ . Bylą nagrinėjant rašytinio proceso tvarka, į teismo posėdį dalyvaujantys<text:s/></text:span></text:p>
      <text:p text:style-name="P870">dėl skolos ir delspinigių priteisimo)</text:p>
      <text:p text:style-name="P871">byloje asmenys nekviečiami ir jame nedalyvauja. Teismo sudėtis:___________________________ .</text:p>
      <text:p text:style-name="P872">(nurodoma tesimu sudėtis)</text:p>
      <text:p text:style-name="P873"><text:span text:style-name="T874">Informacijos teirautis tel._</text:span><text:span text:style-name="T875">__________________________________ .</text:span></text:p>
      <text:p text:style-name="P876"><text:span text:style-name="T877">(nurodomas atsakingo teismo darbuotojo telefono numer</text:span><text:span text:style-name="T878">is)</text:span></text:p>
      <text:p text:style-name="P879"/>
      <text:p text:style-name="P880"><text:span text:style-name="T881">______________</text:span></text:p>
      <text:p text:style-name="P882">Priedo pakeitimai:</text:p>
      <text:p text:style-name="P883"><text:span text:style-name="T884">Nr.<text:s/></text:span><text:a xlink:href="https://www.e-tar.lt/portal/legalAct.html?documentId=9165d360613511e79198ffdb108a3753" office:target-frame-name="_top" xlink:show="replace"><text:span text:style-name="T885">13P-106-(7.1.2)</text:span></text:a><text:span text:style-name="T886">, 2017-06-30, paskelbta TAR 2017-07-11, i. k. 2017-11848</text:span></text:p>
      <text:p text:style-name="Normal"/>
      <text:soft-page-break/>
      <text:p text:style-name="P887">Teismų<text:s/>pranešimų skelbimo specialiame</text:p>
      <text:p text:style-name="P889">interneto tinklalapyje tvarkos aprašo</text:p>
      <text:p text:style-name="P890"><text:span text:style-name="T891">11</text:span><text:span text:style-name="T892"><text:s/>priedas</text:span></text:p>
      <text:p text:style-name="P893"/>
      <text:p text:style-name="P894"><text:span text:style-name="T895">(Pranešim</text:span><text:span text:style-name="T896">o</text:span><text:span text:style-name="T897"><text:s/>dėl<text:s/></text:span><text:span text:style-name="T898">pareiškimo iškelti<text:s/></text:span><text:span text:style-name="T899">fizinio asmens</text:span><text:span text:style-name="T900"><text:s/></text:span><text:span text:style-name="T901">bankroto</text:span><text:span text:style-name="T902"><text:s/>bylą priėmimo</text:span><text:span text:style-name="T903"><text:s/></text:span><text:span text:style-name="T904">pavyzdinė forma</text:span><text:span text:style-name="T905">)</text:span></text:p>
      <text:p text:style-name="P906"/>
      <text:p text:style-name="P907"><text:span text:style-name="T908">Pranešimas dėl<text:s/></text:span><text:span text:style-name="T909">pareiškimo iškelti fizinio asmens bankroto bylą priėmimo</text:span></text:p>
      <text:p text:style-name="P910"/>
      <text:p text:style-name="P911"/>
      <text:p text:style-name="P912"><text:span text:style-name="T913">___________________________________________________<text:s/></text:span><text:span text:style-name="T914">priimtas pareiškimas iškelti</text:span></text:p>
      <text:p text:style-name="P915"><text:span text:style-name="T916">(Nurodomas teismo<text:s/></text:span><text:span text:style-name="T917">/<text:s/></text:span><text:span text:style-name="T918">teismo rūmų pavadinimas)</text:span></text:p>
      <text:p text:style-name="P919"><text:span text:style-name="T920">fizinio</text:span><text:span text:style-name="T921"><text:s/></text:span><text:span text:style-name="T922">asmens ________________________________________________________<text:s/></text:span><text:span text:style-name="T923">bankroto bylą.<text:s/></text:span></text:p>
      <text:p text:style-name="P924"><text:span text:style-name="T925">(nurodomi asmens duomenys: vardas, pavardė</text:span><text:span text:style-name="T926">, gimimo data, gyvenamoji vieta)</text:span></text:p>
      <text:p text:style-name="P927"><text:span text:style-name="T928">Teismas ne vėliau kaip per vieną mėnesį nuo nutarties dėl pareiškimo iškelti fizinio asmens bankroto bylą priėmimo dienos priima nutartį iškelti fizinio asmens bankroto bylą ar atsisakyti ją iškelti. Teismas turi teisę dėl<text:s/></text:span><text:span text:style-name="T929">svarbių priežasčių pratęsti pasirengimo nagrinėti fizinio asmens bankroto bylą teisme terminą, bet ne ilgiau kaip 15 dienų</text:span><text:span text:style-name="T930">.</text:span></text:p>
      <text:p text:style-name="P931"><text:span text:style-name="T932">Informacijos teirautis tel. <text:s/></text:span><text:span text:style-name="T933">_____________________________________ .</text:span></text:p>
      <text:p text:style-name="P934">(nurodomas atsakingo teismo darbuotojo telefono numeris)</text:p>
      <text:p text:style-name="P935"/>
      <text:p text:style-name="P936"><text:span text:style-name="T937">______________</text:span></text:p>
      <text:p text:style-name="P938">Priedo pakeitimai:</text:p>
      <text:p text:style-name="P939"><text:span text:style-name="T940">Nr.<text:s/></text:span><text:a xlink:href="https://www.e-tar.lt/portal/legalAct.html?documentId=9165d360613511e79198ffdb108a3753" office:target-frame-name="_top" xlink:show="replace"><text:span text:style-name="T941">13P-106-(7.1.2)</text:span></text:a><text:span text:style-name="T942">, 2017-06-30, paskelbta TAR 2017-07-11, i. k. 2017-11848</text:span></text:p>
      <text:p text:style-name="Normal"/>
      <text:soft-page-break/>
      <text:p text:style-name="P943">Teismų pranešimų<text:s/>skelbimo specialiame</text:p>
      <text:p text:style-name="P945">interneto tinklalapyje tvarkos aprašo</text:p>
      <text:p text:style-name="P946"><text:span text:style-name="T947">12</text:span><text:span text:style-name="T948"><text:s/>priedas</text:span></text:p>
      <text:p text:style-name="P949"/>
      <text:p text:style-name="P950"><text:span text:style-name="T951">(Pranešim</text:span><text:span text:style-name="T952">o</text:span><text:span text:style-name="T953"><text:s/></text:span><text:span text:style-name="T954">dėl nutarties</text:span><text:span text:style-name="T955"><text:s/></text:span><text:span text:style-name="T956">atsisakyti</text:span><text:span text:style-name="T957"><text:s/>iškelti<text:s/></text:span><text:span text:style-name="T958">fizinio asmens<text:s/></text:span><text:span text:style-name="T959">bankroto bylą</text:span><text:span text:style-name="T960"><text:s/>įsiteisėjimo<text:s/></text:span><text:span text:style-name="T961">pavyzdinė forma</text:span><text:span text:style-name="T962">)</text:span></text:p>
      <text:p text:style-name="P963"/>
      <text:p text:style-name="P964"><text:span text:style-name="T965">Pranešimas dėl nutarimo atsisakyti</text:span><text:span text:style-name="T966"><text:s/>iškelti fizinio asmens bankroto bylą įsit</text:span><text:span text:style-name="T967">eisėjimo</text:span></text:p>
      <text:p text:style-name="P968"/>
      <text:p text:style-name="P969"/>
      <text:p text:style-name="P970"><text:span text:style-name="T971">_________________________<text:s/></text:span><text:span text:style-name="T972">įsiteisėjo<text:s/></text:span><text:span text:style-name="T973">_____________________________ nutartis, kuria</text:span></text:p>
      <text:p text:style-name="P974"><text:span text:style-name="T975">(Nurodoma</text:span><text:span text:style-name="T976"><text:s/>nutarties įsiteisėjimo data)</text:span><text:span text:style-name="T977"><text:s text:c="21"/></text:span><text:span text:style-name="T978">(nurodomas teismo<text:s/></text:span><text:span text:style-name="T979">/<text:s/></text:span><text:span text:style-name="T980">teismo rūmų pavadinimas)</text:span></text:p>
      <text:p text:style-name="P981"><text:span text:style-name="T982">atsisakyta iškelti fizinio asmens<text:s/></text:span><text:span text:style-name="T983">__________________________________________ bankroto bylą.<text:s/></text:span></text:p>
      <text:p text:style-name="P984"><text:span text:style-name="T985">(nurodomi asmens duomenys: vardas, pavardė, gimimo data, gyvenamoji vieta)</text:span></text:p>
      <text:p text:style-name="P986"><text:span text:style-name="T987">Teismui atsisakius iškelti fizinio asmens bankroto bylą,<text:s/></text:span><text:span text:style-name="T988">turto realizavimas ir (ar) išieškojimas, įskaitant išieškojimą ne</text:span><text:span text:style-name="T989"><text:s/>ginčo tvarka, atnaujinamas, taikytos laikinosios apsaugos priemonės nuo pareiškimo iškelti fizinio asmens bankroto bylą priėmimo iki atsisakymo iškelti fizinio asmens bankroto bylą panaikinamos.</text:span></text:p>
      <text:p text:style-name="P990">Informacijos teirautis tel. ___________________________________ .</text:p>
      <text:p text:style-name="P991">(nurodomas atsakingo teismo darbuotojo telefono numeris)</text:p>
      <text:p text:style-name="P992"/>
      <text:p text:style-name="P993"><text:span text:style-name="T994">______________</text:span></text:p>
      <text:p text:style-name="P995"/>
      <text:p text:style-name="P996">Priedo pakeitimai:</text:p>
      <text:p text:style-name="P997"><text:span text:style-name="T998">Nr.<text:s/></text:span><text:a xlink:href="https://www.e-tar.lt/portal/legalAct.html?documentId=9165d360613511e79198ffdb108a3753" office:target-frame-name="_top" xlink:show="replace"><text:span text:style-name="T999">13P-106-(7.1.2)</text:span></text:a><text:span text:style-name="T1000">, 2017-06-30, paskelbta TAR 2017-07-11,<text:s/></text:span><text:span text:style-name="T1001">i. k. 2017-11848</text:span></text:p>
      <text:p text:style-name="Normal"/>
      <text:soft-page-break/>
      <text:p text:style-name="P1002">Teismų pranešimų skelbimo specialiame</text:p>
      <text:p text:style-name="P1008">interneto tinklalapyje tvarkos aprašo</text:p>
      <text:p text:style-name="P1009"><text:span text:style-name="T1010">13</text:span><text:span text:style-name="T1011"><text:s/>priedas</text:span></text:p>
      <text:p text:style-name="P1012"/>
      <text:p text:style-name="P1013"><text:span text:style-name="T1014">(Pranešim</text:span><text:span text:style-name="T1015">o</text:span><text:span text:style-name="T1016"><text:s/>dėl<text:s/></text:span><text:span text:style-name="T1017">pareiškimo iškelti įmonės<text:s/></text:span><text:span text:style-name="T1018">bankroto</text:span><text:span text:style-name="T1019"><text:s/>bylą priėmimo</text:span><text:span text:style-name="T1020"><text:s/></text:span><text:span text:style-name="T1021">pavyzdinė forma</text:span><text:span text:style-name="T1022">)</text:span></text:p>
      <text:p text:style-name="P1023"/>
      <text:p text:style-name="P1024"><text:span text:style-name="T1025">Pranešimas dėl<text:s/></text:span><text:span text:style-name="T1026">pareiškimo iškelti</text:span><text:span text:style-name="T1027"><text:s/>įmonės bankroto bylą priėmimo</text:span></text:p>
      <text:p text:style-name="P1028"/>
      <text:p text:style-name="P1029"/>
      <text:p text:style-name="P1030"><text:span text:style-name="T1031">____________________________________________________________<text:s/></text:span><text:span text:style-name="T1032">priimtas ieškovo</text:span></text:p>
      <text:p text:style-name="P1033"><text:span text:style-name="T1034">(Nurodomas teismo<text:s/></text:span><text:span text:style-name="T1035">/<text:s/></text:span><text:span text:style-name="T1036">teismo rūmų pavadinimas)</text:span></text:p>
      <text:p text:style-name="P1037"><text:span text:style-name="T1038">__________________________________________________________<text:s/></text:span><text:span text:style-name="T1039">pareiškimas iškelti įmonės</text:span></text:p>
      <text:p text:style-name="P1040">(nurodomi<text:s/>ieškovo duomenys: vardas ir pavardė / juridinio asmens teisinė forma ir pavadinimas, kodas)</text:p>
      <text:p text:style-name="P1041"><text:span text:style-name="T1042">____________________________________________________________________<text:s/></text:span><text:span text:style-name="T1043">bankroto bylą.</text:span></text:p>
      <text:p text:style-name="P1044"><text:span text:style-name="T1045">(nurodomi juridinio asmens duomenys: teisinė forma ir pavadinimas, kodas, adresa</text:span><text:span text:style-name="T1046">s)</text:span></text:p>
      <text:p text:style-name="P1047"><text:span text:style-name="T1048">Teismui priėmus pareiškimą dėl bankroto bylos iškėlimo, jeigu dėl įmonės buvo priimti teismų ir kitų institucijų sprendimai ir pagal juos išduoti vykdomieji dokumentai, įmonės turtas (lėšos) pagal šiuos vykdomuosius dokumentus gali būti areštuojamas, ta</text:span><text:span text:style-name="T1049">čiau šio turto realizavimas ir (ar) išieškojimas sustabdomas,</text:span><text:span text:style-name="T1050"><text:s/></text:span><text:span text:style-name="T1051">išskyrus Juridinių asmenų nemokumo įstatyme nustatytus atvejus. Teismas arba teisėjas ne vėliau kaip per vieną mėnesį nuo pareiškimo gavimo dienos priims nutartį iškelti bankroto bylą ar atsisak</text:span><text:span text:style-name="T1052">yti ją iškelti. Teismas turi teisę dėl svarbių priežasčių pratęsti pasirengimo nagrinėti bankroto bylą teisme terminą, bet ne ilgiau kaip vieną mėnesį.<text:s/></text:span></text:p>
      <text:p text:style-name="P1053"><text:span text:style-name="T1054">Informacijos teirautis tel. <text:s/></text:span><text:span text:style-name="T1055">_____________________________________ .</text:span></text:p>
      <text:p text:style-name="P1056">(nurodomas atsakingo teismo darbuotojo telefono numeris)</text:p>
      <text:p text:style-name="P1057"/>
      <text:p text:style-name="P1058">______________</text:p>
      <text:p text:style-name="P1059"/>
      <text:p text:style-name="P1060">Priedo pakeitimai:</text:p>
      <text:p text:style-name="P1061"><text:span text:style-name="T1062">Nr.<text:s/></text:span><text:a xlink:href="https://www.e-tar.lt/portal/legalAct.html?documentId=9165d360613511e79198ffdb108a3753" office:target-frame-name="_top" xlink:show="replace"><text:span text:style-name="T1063">13P-106-(7.1.2)</text:span></text:a><text:span text:style-name="T1064">, 2017-06-30, paskelbta TAR 2017-07-11, i. k. 2017-11848</text:span></text:p>
      <text:p text:style-name="P1065"><text:span text:style-name="T1066">Nr.<text:s/></text:span><text:a xlink:href="https://www.e-tar.lt/portal/legalAct.html?documentId=1e9c2040782a11eb9601893677bfd7d8" office:target-frame-name="_top" xlink:show="replace"><text:span text:style-name="T1067">13P-26-(7.1.2)</text:span></text:a><text:span text:style-name="T1068">, 2021-02-26, paskelbta TAR 2021-02-26, i. k. 2021-03872</text:span></text:p>
      <text:p text:style-name="Normal"/>
      <text:soft-page-break/>
      <text:p text:style-name="P1069">Teismų pranešimų<text:s/>skelbimo specialiame</text:p>
      <text:p text:style-name="P1075">interneto tinklalapyje tvarkos aprašo</text:p>
      <text:p text:style-name="P1076"><text:span text:style-name="T1077">14</text:span><text:span text:style-name="T1078"><text:s/>priedas</text:span></text:p>
      <text:p text:style-name="P1079"/>
      <text:p text:style-name="P1080"><text:span text:style-name="T1081">(Pranešim</text:span><text:span text:style-name="T1082">o</text:span><text:span text:style-name="T1083"><text:s/></text:span><text:span text:style-name="T1084">dėl nutarties</text:span><text:span text:style-name="T1085"><text:s/></text:span><text:span text:style-name="T1086">atsisakyti</text:span><text:span text:style-name="T1087"><text:s/>iškelti<text:s/></text:span><text:span text:style-name="T1088">įmonės<text:s/></text:span><text:span text:style-name="T1089">bankroto bylą</text:span><text:span text:style-name="T1090"><text:s/>įsiteisėjimo<text:s/></text:span><text:span text:style-name="T1091">pavyzdinė forma</text:span><text:span text:style-name="T1092">)</text:span></text:p>
      <text:p text:style-name="P1093"/>
      <text:p text:style-name="P1094"><text:span text:style-name="T1095">Pranešimas dėl nutarties atsisakyti</text:span><text:span text:style-name="T1096"><text:s/>iškelti įmonės bankroto bylą įsiteisėjimo</text:span></text:p>
      <text:p text:style-name="P1097"/>
      <text:p text:style-name="P1098"/>
      <text:p text:style-name="P1099"><text:span text:style-name="T1100">_________________________<text:s/></text:span><text:span text:style-name="T1101">įsiteisėjo<text:s/></text:span><text:span text:style-name="T1102">_____________________________ nutartis, kuria</text:span></text:p>
      <text:p text:style-name="P1103"><text:span text:style-name="T1104">(Nurodoma</text:span><text:span text:style-name="T1105"><text:s/>nutarties įsiteisėjimo data)</text:span><text:span text:style-name="T1106"><text:s text:c="19"/></text:span><text:span text:style-name="T1107">(nurodomas teismo<text:s/></text:span><text:span text:style-name="T1108">/<text:s/></text:span><text:span text:style-name="T1109">teismo rūmų pavadinimas)</text:span></text:p>
      <text:p text:style-name="P1110"><text:span text:style-name="T1111">atsisakyta iškelti bankroto bylą<text:s/></text:span><text:span text:style-name="T1112">įmonei _______________________________</text:span><text:span text:style-name="T1113">_________________</text:span></text:p>
      <text:p text:style-name="P1114"><text:span text:style-name="T1115">(nurodomi juridinio asmens duomenys: teisinė forma ir pavadinimas, kodas, adresas)</text:span></text:p>
      <text:p text:style-name="P1116"><text:span text:style-name="T1117">pagal<text:s/></text:span><text:span text:style-name="T1118">ieškovo (-ų) ___________________________________________________________ ieškinį.</text:span></text:p>
      <text:p text:style-name="P1119"><text:span text:style-name="T1120">(nurodomi ieškovo<text:s/></text:span><text:span text:style-name="T1121">(-ų)<text:s/></text:span><text:span text:style-name="T1122">duomenys: vardas ir pavardė / juridinio<text:s/></text:span><text:span text:style-name="T1123">asmens teisinė forma ir pavadinimas, kodas)</text:span></text:p>
      <text:p text:style-name="P1124">Teismui atsisakius iškelti įmonei bankroto bylą, išieškojimas ir turto realizavimas atnaujinamas, taikytos laikinosios apsaugos priemonės panaikinamos.<text:s/></text:p>
      <text:p text:style-name="P1125"><text:span text:style-name="T1126">Informacijos teirautis tel._</text:span><text:span text:style-name="T1127">_______________________________</text:span><text:span text:style-name="T1128">___ .</text:span></text:p>
      <text:p text:style-name="P1129"><text:span text:style-name="T1130">(nurodomas atsakingo teismo darbuotojo telefono numeris)</text:span></text:p>
      <text:p text:style-name="P1131"/>
      <text:p text:style-name="P1132"><text:span text:style-name="T1133">______________</text:span></text:p>
      <text:p text:style-name="P1134">Priedo pakeitimai:</text:p>
      <text:p text:style-name="P1135"><text:span text:style-name="T1136">Nr.<text:s/></text:span><text:a xlink:href="https://www.e-tar.lt/portal/legalAct.html?documentId=9165d360613511e79198ffdb108a3753" office:target-frame-name="_top" xlink:show="replace"><text:span text:style-name="T1137">13P-106-(7.1.2)</text:span></text:a><text:span text:style-name="T1138">, 2017-06-30, paskelbta TAR 2017-07-11,<text:s/></text:span><text:span text:style-name="T1139">i. k. 2017-11848</text:span></text:p>
      <text:p text:style-name="Normal"/>
      <text:soft-page-break/>
      <text:p text:style-name="P1140">Teismų pranešimų skelbimo specialiame</text:p>
      <text:p text:style-name="P1146">interneto tinklalapyje tvarkos aprašo</text:p>
      <text:p text:style-name="P1147"><text:span text:style-name="T1148">15</text:span><text:span text:style-name="T1149"><text:s/>priedas</text:span></text:p>
      <text:p text:style-name="P1150"/>
      <text:p text:style-name="P1151"><text:span text:style-name="T1152">(Pranešim</text:span><text:span text:style-name="T1153">o</text:span><text:span text:style-name="T1154"><text:s/>dėl<text:s/></text:span><text:span text:style-name="T1155">pareiškimo iškelti įmonės restruktūrizavimo bylą priėmimo</text:span><text:span text:style-name="T1156"><text:s/></text:span><text:span text:style-name="T1157">pavyzdinė forma</text:span><text:span text:style-name="T1158">)</text:span></text:p>
      <text:p text:style-name="P1159"/>
      <text:p text:style-name="P1160"><text:span text:style-name="T1161">Pranešimas dėl<text:s/></text:span><text:span text:style-name="T1162">pareiškimo iškelti įmonės restruktūrizavimo bylą priėmimo</text:span></text:p>
      <text:p text:style-name="P1163"/>
      <text:p text:style-name="P1164"/>
      <text:p text:style-name="P1165"><text:span text:style-name="T1166">______________________________________</text:span><text:span text:style-name="T1167"><text:s/>priimtas ieškovo ______________________</text:span></text:p>
      <text:p text:style-name="P1168"><text:span text:style-name="T1169">(Nurodomas teismo<text:s/></text:span><text:span text:style-name="T1170">/<text:s/></text:span><text:span text:style-name="T1171">teismo rūmų pavadinimas)</text:span><text:span text:style-name="T1172"><text:s text:c="72"/>(</text:span><text:span text:style-name="T1173">nurodomi ieškovo duomenys:</text:span></text:p>
      <text:p text:style-name="P1174"><text:span text:style-name="T1175">__________________________________________________________<text:s/></text:span><text:span text:style-name="T1176">pareiškimas iškelti įmonės</text:span><text:span text:style-name="T1177"><text:s text:c="2"/>vardas ir pavardė / juridinio asmens teisinė forma ir pavadinimas, kodas)</text:span></text:p>
      <text:p text:style-name="P1178"><text:span text:style-name="T1179">_____________________________________________________________<text:s/></text:span><text:span text:style-name="T1180">restruktūrizavimo bylą.<text:s/></text:span></text:p>
      <text:p text:style-name="P1181"><text:span text:style-name="T1182">(nurodomi juridinio asmens duomenys: teisinė forma ir pavadinimas, kodas, adresas)</text:span></text:p>
      <text:p text:style-name="P1183"><text:span text:style-name="T1184">Jeigu dėl įmonės buvo priimti teismų ir kitų institucijų sprendimai ir pagal juos išduoti vykdomieji dokumentai, teismui priėmus nutartį dėl<text:s/></text:span><text:span text:style-name="T1185">pareiškimo iškelti įmonės restruktūrizavimo bylą priėmimo, įmonės turtas (lėšos) pagal šiuos vykdomuosius dokumentus gali būti areštuojamas, tačiau nuo teismo nutarties dėl pareiškimo iškelti įmonės restruktūrizavimo bylą priėmimo dienos šio turto realizav</text:span><text:span text:style-name="T1186">imas ir (ar) išieškojimas sustabdomas.</text:span><text:span text:style-name="T1187"><text:s/></text:span><text:span text:style-name="T1188">Teismas ne vėliau kaip per vieną mėnesį nuo nutarties dėl pareiškimo iškelti įmonės restruktūrizavimo bylą priėmimo dienos priims nutartį iškelti įmonės restruktūrizavimo bylą ar atsisakyti ją kelti. Teismas turi teis</text:span><text:span text:style-name="T1189">ę dėl svarbių priežasčių pratęsti pasirengimo nagrinėti įmonės restruktūrizavimo bylą teisme terminą, bet ne ilgiau kaip vieną mėnesį.</text:span></text:p>
      <text:p text:style-name="P1190"><text:span text:style-name="T1191">Informacijos teirautis tel. <text:s/></text:span><text:span text:style-name="T1192">_____________________________________ .</text:span></text:p>
      <text:p text:style-name="P1193">(nurodomas atsakingo teismo darbuotojo telefono numeris)</text:p>
      <text:p text:style-name="P1194"/>
      <text:p text:style-name="P1195"><text:span text:style-name="T1196">______________</text:span></text:p>
      <text:p text:style-name="P1197"/>
      <text:p text:style-name="P1198">Priedo pakeitimai:</text:p>
      <text:p text:style-name="P1199"><text:span text:style-name="T1200">Nr.<text:s/></text:span><text:a xlink:href="https://www.e-tar.lt/portal/legalAct.html?documentId=9165d360613511e79198ffdb108a3753" office:target-frame-name="_top" xlink:show="replace"><text:span text:style-name="T1201">13P-106-(7.1.2)</text:span></text:a><text:span text:style-name="T1202">, 2017-06-30, paskelbta TAR 2017-07-11, i. k. 2017-11848</text:span></text:p>
      <text:p text:style-name="Normal"/>
      <text:p text:style-name="P1203"/>
      <text:p text:style-name="P1204"/>
      <text:soft-page-break/>
      <text:p text:style-name="P1205">Teismų pranešimų skelbimo specialiame</text:p>
      <text:p text:style-name="P1211">interneto tinklalapyje tvarkos aprašo</text:p>
      <text:p text:style-name="P1212"><text:span text:style-name="T1213">16</text:span><text:span text:style-name="T1214"><text:s/>priedas</text:span></text:p>
      <text:p text:style-name="P1215"/>
      <text:p text:style-name="P1216"><text:span text:style-name="T1217">(Pranešim</text:span><text:span text:style-name="T1218">o</text:span><text:span text:style-name="T1219"><text:s/>dėl<text:s/></text:span><text:span text:style-name="T1220">teismo šaukimo ar pranešimo įteikimo</text:span><text:span text:style-name="T1221"><text:s/></text:span><text:span text:style-name="T1222">viešo paskelbimo būdu administracinių bylų teisenos procese pavyzdinė forma</text:span><text:span text:style-name="T1223">)</text:span></text:p>
      <text:p text:style-name="P1224"/>
      <text:p text:style-name="P1225"><text:span text:style-name="T1226">Pranešimas dėl teismo šaukimo ar<text:s/></text:span><text:span text:style-name="T1227">pranešimo įteikimo</text:span><text:span text:style-name="T1228"><text:s/></text:span><text:span text:style-name="T1229">viešo paskelbimo būdu</text:span></text:p>
      <text:p text:style-name="P1230"/>
      <text:p text:style-name="P1231"/>
      <text:p text:style-name="P1232"><text:span text:style-name="T1233">_________________________</text:span><text:span text:style-name="T1234"><text:s/>nagrinėjama administracinė byla pagal pareiškėjo (-ų)</text:span></text:p>
      <text:p text:style-name="P1235"><text:span text:style-name="T1236">(Nurodomas teismo<text:s/></text:span><text:span text:style-name="T1237">/<text:s/></text:span><text:span text:style-name="T1238">teismo rūmų pavadinimas)</text:span></text:p>
      <text:p text:style-name="P1239"><text:span text:style-name="T1240">____________________________________________________________ skundą (prašymą)<text:s/></text:span><text:span text:style-name="T1241">(nurodomi<text:s/></text:span><text:span text:style-name="T1242">pareiškėjo (-ų) duomenys: vardas ir pavardė, gimimo data / juridinio asmens teisinė forma ir pavadinimas, kodas)</text:span></text:p>
      <text:p text:style-name="P1243">atsakovui (-ams)_________________________________________________________________</text:p>
      <text:p text:style-name="P1244"><text:span text:style-name="T1245">(nurodomi atsakovo (-ų) duomenys: vardas ir pavardė, gimimo data / juridinio asmens teisinė forma ir pavadinimas, kodas<text:s/></text:span></text:p>
      <text:p text:style-name="P1246">dėl ___________________________________________________________________________ .</text:p>
      <text:p text:style-name="P1247"><text:span text:style-name="T1248">(apibendrintai nurodomas pareiškėjo (-ų) reikalavimas</text:span><text:span text:style-name="T1249">)</text:span></text:p>
      <text:p text:style-name="P1250">___________________________________________ gyvenamoji ir darbo vietos nežinomos, todėl</text:p>
      <text:p text:style-name="P1251">(Nurodoma asmens procesinė padėtis, vardas, pavardė)</text:p>
      <text:p text:style-name="P1252"><text:span text:style-name="T1253">teismo</text:span><text:span text:style-name="T1254"><text:s/>_____________________________________________<text:s/></text:span><text:span text:style-name="T1255">įteikiamas viešo paskelbimo būdu</text:span><text:span text:style-name="T1256">.<text:s/></text:span></text:p>
      <text:p text:style-name="P1257">(šaukimas / pranešimas)</text:p>
      <text:p text:style-name="P1258">______________________________________________________________________________ .</text:p>
      <text:p text:style-name="P1259">(Nurodoma teismo posėdžio ar atskiro procesinio veiksmo atlikimo vieta, data ir laikas)</text:p>
      <text:p text:style-name="P1260"><text:span text:style-name="T1261">Teismo<text:s/></text:span><text:span text:style-name="T1262">________________________________<text:s/></text:span><text:span text:style-name="T1263">laikomas įteiktu paskelbimo specialiame internet</text:span><text:span text:style-name="T1264">o<text:s/></text:span></text:p>
      <text:p text:style-name="P1265">(šaukimas / pranešimas)</text:p>
      <text:p text:style-name="P1266">tinklalapyje dieną. Pagal Lietuvos Respublikos administracinių bylų teisenos įstatymo 77 straipsnio 3 dalį, proceso dalyvių neatvykimas į teismo posėdį, jeigu jiems buvo apie teismo posėdį tinkamai pranešta, nėra kliūtis bylai nagrinėti ir sprendimui priimti.<text:s/></text:p>
      <text:p text:style-name="P1267"><text:span text:style-name="T1268">Informacijos teirautis tel._</text:span><text:span text:style-name="T1269">__________________________________ .</text:span></text:p>
      <text:p text:style-name="P1270"><text:span text:style-name="T1271">(nurodomas atsakingo teismo darbuotojo telefono numeris)</text:span></text:p>
      <text:p text:style-name="P1272"/>
      <text:p text:style-name="P1273">______________</text:p>
      <text:p text:style-name="P1274">Priedo pakeitimai:</text:p>
      <text:p text:style-name="P1275"><text:span text:style-name="T1276">Nr.<text:s/></text:span><text:a xlink:href="https://www.e-tar.lt/portal/legalAct.html?documentId=9165d360613511e79198ffdb108a3753" office:target-frame-name="_top" xlink:show="replace"><text:span text:style-name="T1277">13P-106-(7.1.2)</text:span></text:a><text:span text:style-name="T1278">, 2017-06-30, paskelbta TAR 2017-07-11, i. k. 2017-11848</text:span></text:p>
      <text:p text:style-name="Normal"/>
      <text:soft-page-break/>
      <text:p text:style-name="P1279">Teismų pranešimų skelbimo specialiame</text:p>
      <text:p text:style-name="P1285">interneto tinklalapyje tvarkos aprašo</text:p>
      <text:p text:style-name="P1286"><text:span text:style-name="T1287">17</text:span><text:span text:style-name="T1288"><text:s/>priedas</text:span></text:p>
      <text:p text:style-name="P1289"/>
      <text:p text:style-name="P1290"><text:span text:style-name="T1291">(Pranešim</text:span><text:span text:style-name="T1292">o</text:span><text:span text:style-name="T1293"><text:s/>dėl<text:s/></text:span><text:span text:style-name="T1294">teismo posėdžio datos administracinėse bylose, nagrinėjamose rašytinio proceso tvarka,<text:s/></text:span><text:span text:style-name="T1295"><text:s/></text:span><text:span text:style-name="T1296">pavyzdinė forma</text:span><text:span text:style-name="T1297">)</text:span></text:p>
      <text:p text:style-name="P1298"/>
      <text:p text:style-name="P1299">Pranešimas dėl teismo posėdžio datos bylose, nagrinėjamose rašytinio proceso tvarka</text:p>
      <text:p text:style-name="P1300"/>
      <text:p text:style-name="P1301"/>
      <text:p text:style-name="P1302"><text:span text:style-name="T1303">_____________________________________________________</text:span><text:span text:style-name="T1304"><text:s/>rašytinio proceso tvarka<text:s/></text:span></text:p>
      <text:p text:style-name="P1305"><text:span text:style-name="T1306">(Nurodomas teismo<text:s/></text:span><text:span text:style-name="T1307">/<text:s/></text:span><text:span text:style-name="T1308">teismo rūmų pavadinimas, teismo posėdžio vieta, data ir laikas)</text:span></text:p>
      <text:p text:style-name="P1309"><text:span text:style-name="T1310">bus nagrinėjama administracinė byla</text:span><text:span text:style-name="T1311"><text:s/>pagal pareiškėjo (-ų) _______________________________</text:span></text:p>
      <text:p text:style-name="P1312">(nurodomi pareiškėjo (-ų) duomenys:</text:p>
      <text:p text:style-name="P1313">________________________________________________________________________ skundą <text:s/></text:p>
      <text:p text:style-name="P1314"><text:span text:style-name="T1315">vardas ir pavardė /</text:span><text:span text:style-name="T1316"><text:s/></text:span><text:span text:style-name="T1317">juridinio asmens teisinė forma ir pavadinimas, kodas)</text:span></text:p>
      <text:p text:style-name="P1318">atsakovui (-ams)<text:s/>__________________________________________________________________</text:p>
      <text:p text:style-name="P1319"><text:span text:style-name="T1320">(nurodomi atsakovo (-ų) pavadinimas, kodas)</text:span></text:p>
      <text:p text:style-name="P1321">dėl ____________________________________________________________________________ .</text:p>
      <text:p text:style-name="P1322">(apibendrintai nurodomas pareiškėjo (-ų) reikalavimas)</text:p>
      <text:p text:style-name="P1323"><text:span text:style-name="T1324">Bylą na</text:span><text:span text:style-name="T1325">grinėjant rašytinio proceso tvarka, į teismo posėdį dalyvaujantys byloje asmenys nekviečiami ir jame nedalyvauja. Teismo sudėtis:</text:span><text:span text:style-name="T1326"><text:s/>_______________________________________ .</text:span></text:p>
      <text:p text:style-name="P1327"><text:span text:style-name="T1328">(nurodoma teismo sudėtis)</text:span></text:p>
      <text:p text:style-name="P1329"><text:span text:style-name="T1330">Informacijos teirautis tel._</text:span><text:span text:style-name="T1331">______________________________</text:span><text:span text:style-name="T1332">____ .</text:span></text:p>
      <text:p text:style-name="P1333"><text:span text:style-name="T1334">(nurodomas atsakingo teismo darbuotojo telefono numeris)</text:span></text:p>
      <text:p text:style-name="P1335"/>
      <text:p text:style-name="P1336">______________</text:p>
      <text:p text:style-name="P1337"/>
      <text:p text:style-name="P1338"/>
      <text:p text:style-name="P1339">Priedo pakeitimai:</text:p>
      <text:p text:style-name="P1340"><text:span text:style-name="T1341">Nr.<text:s/></text:span><text:a xlink:href="https://www.e-tar.lt/portal/legalAct.html?documentId=9165d360613511e79198ffdb108a3753" office:target-frame-name="_top" xlink:show="replace"><text:span text:style-name="T1342">13P-106-(7.1.2)</text:span></text:a><text:span text:style-name="T1343">, 2017-06-30, paskelbta TAR<text:s/></text:span><text:span text:style-name="T1344">2017-07-11, i. k. 2017-11848</text:span></text:p>
      <text:p text:style-name="Normal"/>
      <text:soft-page-break/>
      <text:p text:style-name="P1345">Teismų pranešimų skelbimo specialiame</text:p>
      <text:p text:style-name="P1351">interneto tinklalapyje tvarkos aprašo</text:p>
      <text:p text:style-name="P1352"><text:span text:style-name="T1353">18</text:span><text:span text:style-name="T1354"><text:s/>priedas</text:span></text:p>
      <text:p text:style-name="P1355"/>
      <text:p text:style-name="P1356"><text:span text:style-name="T1357">(Pranešim</text:span><text:span text:style-name="T1358">o</text:span><text:span text:style-name="T1359"><text:s/>dėl<text:s/></text:span><text:span text:style-name="T1360">viešųjų teisių nuteistajam atėmimo</text:span><text:span text:style-name="T1361"><text:s/></text:span><text:span text:style-name="T1362">pavyzdinė forma</text:span><text:span text:style-name="T1363">)</text:span></text:p>
      <text:p text:style-name="P1364"/>
      <text:p text:style-name="P1365"><text:span text:style-name="T1366">Pranešimas dėl<text:s/></text:span><text:span text:style-name="T1367">viešųjų teisių<text:s/></text:span><text:span text:style-name="T1368">nuteistajam atėmimo</text:span></text:p>
      <text:p text:style-name="P1369"/>
      <text:p text:style-name="P1370"/>
      <text:p text:style-name="P1371"><text:span text:style-name="T1372">_________________________<text:s/></text:span><text:span text:style-name="T1373">įsiteisėjo<text:s/></text:span><text:span text:style-name="T1374">______________________________ nuosprendis</text:span></text:p>
      <text:p text:style-name="P1375"><text:span text:style-name="T1376">(Nurodoma</text:span><text:span text:style-name="T1377"><text:s/>nuosprendžio įsiteisėjimo data)</text:span><text:span text:style-name="T1378"><text:s text:c="18"/></text:span><text:span text:style-name="T1379">(nurodomas teismo<text:s/></text:span><text:span text:style-name="T1380">/<text:s/></text:span><text:span text:style-name="T1381">teismo rūmų pavadinimas)</text:span></text:p>
      <text:p text:style-name="P1382">baudžiamojoje byloje, kuriuo nuteistajam<text:s/>____________________________________ atimta teisė</text:p>
      <text:p text:style-name="P1383">(nurodomi nuteistojo duomenys: vardas ir pavardė, gimimo data)</text:p>
      <text:p text:style-name="P1384">_______________________________________________________________________________</text:p>
      <text:p text:style-name="P1385">(nurodomi baudžiamojo poveikio priemonės taikymo terminas bei atimta teisė, pavyzdžiui, būti išrinktam ar paskirtam į valstybės ar savivaldybių<text:s/></text:p>
      <text:p text:style-name="P1386">______________________________________________________ .</text:p>
      <text:p text:style-name="P1387"><text:span text:style-name="T1388">institucijų ir įstaigų, įmonių ar nevalstybinių organizacijų renkamas ar skiriamas pareigas)</text:span></text:p>
      <text:p text:style-name="P1389"/>
      <text:p text:style-name="P1390"><text:span text:style-name="T1391">______________</text:span></text:p>
      <text:p text:style-name="P1392">Priedo pakeitimai:</text:p>
      <text:p text:style-name="P1393"><text:span text:style-name="T1394">Nr.<text:s/></text:span><text:a xlink:href="https://www.e-tar.lt/portal/legalAct.html?documentId=9165d360613511e79198ffdb108a3753" office:target-frame-name="_top" xlink:show="replace"><text:span text:style-name="T1395">13P-106-(7.1.2)</text:span></text:a><text:span text:style-name="T1396">, 2017-06-30, paskelbta TAR 2017-07-11, i. k. 2017-11848</text:span></text:p>
      <text:p text:style-name="Normal"/>
      <text:soft-page-break/>
      <text:p text:style-name="P1397">Teismų pranešimų skelbimo specialiame</text:p>
      <text:p text:style-name="P1403">interneto tinklalapyje tvarkos aprašo</text:p>
      <text:p text:style-name="P1404"><text:span text:style-name="T1405">19</text:span><text:span text:style-name="T1406"><text:s/>priedas</text:span></text:p>
      <text:p text:style-name="P1407"/>
      <text:p text:style-name="P1408"><text:span text:style-name="T1409">(Pranešimo dėl pirmosios instancijos teismo posėdžio datos baudžiamosiose bylose pavyzdinė forma)</text:span></text:p>
      <text:p text:style-name="P1410"/>
      <text:p text:style-name="P1411">Pranešimas dėl pirmosios instancijos teismo posėdžio datos</text:p>
      <text:p text:style-name="P1412"/>
      <text:p text:style-name="P1413"/>
      <text:p text:style-name="P1414">_______________________________________________ nagrinėjama baudžiamoji byla, kurioje<text:s/></text:p>
      <text:p text:style-name="P1415"><text:span text:style-name="T1416">(</text:span><text:span text:style-name="T1417">Nurodomas teismo<text:s/></text:span><text:span text:style-name="T1418">/<text:s/></text:span><text:span text:style-name="T1419">teismo rūmų pavadinimas</text:span><text:span text:style-name="T1420">)</text:span></text:p>
      <text:p text:style-name="P1421"><text:span text:style-name="T1422">__________________________________________, kaltinamas (-i) nusikalstamos (-ų) veikos (-ų),</text:span></text:p>
      <text:p text:style-name="P1423"><text:span text:style-name="T1424">(nurodomi kaltinamojo (-ųjų) duomenys: vardas, pavardė, gimimo data)</text:span></text:p>
      <text:p text:style-name="P1425">numatytos (-ų) Baudžiamojo kodekso _______________________________________ , padarymu.</text:p>
      <text:p text:style-name="P1426"><text:span text:style-name="T1427">(nurodomas Baudžiamojo kodekso straipsnis (-iai) ir jo dalis (-ys)</text:span></text:p>
      <text:p text:style-name="P1428">Asmenys, kurie šioje byloje pripažinti nukentėjusiaisiais arba civiliniais ieškovais kviečiami į teisiamąjį posėdį, kuris įvyks _______________________________________________________ .</text:p>
      <text:p text:style-name="P1429"><text:span text:style-name="T1430">(nurodoma teismo posėdžio vieta, data ir laikas)</text:span></text:p>
      <text:p text:style-name="P1431"><text:span text:style-name="T1432">Asmuo, nevykdantis teismo teisėtų nurodymų, duodamų remiantis Baudžiamojo proceso kodeksu ar kitais įstatymais, ar trukdantis t</text:span><text:span text:style-name="T1433">irti bei nagrinėti baudžiamąją bylą, gali būti nubaustas iki trisdešimties minimalių gyvenimo lygių (MGL) dydžio bauda, o Baudžiamojo proceso kodekse numatytais atvejais – areštu iki vieno mėnesio. Svarbios asmens nedalyvavimo baudžiamajame procese priežas</text:span><text:span text:style-name="T1434">tys nurodytos Baudžiamojo proceso kodekso 37 straipsnyje.<text:s/></text:span></text:p>
      <text:p text:style-name="P1435">Informacijos teirautis tel.____________________________________ .</text:p>
      <text:p text:style-name="P1436">(nurodomas atsakingo teismo darbuotojo telefono numeris)</text:p>
      <text:p text:style-name="P1437"/>
      <text:p text:style-name="P1438">______________</text:p>
      <text:p text:style-name="P1439">Priedo pakeitimai:</text:p>
      <text:p text:style-name="P1440"><text:span text:style-name="T1441">Nr.<text:s/></text:span><text:a xlink:href="https://www.e-tar.lt/portal/legalAct.html?documentId=9165d360613511e79198ffdb108a3753" office:target-frame-name="_top" xlink:show="replace"><text:span text:style-name="T1442">13P-106-(7.1.2)</text:span></text:a><text:span text:style-name="T1443">, 2017-06-30, paskelbta TAR 2017-07-11, i. k. 2017-11848</text:span></text:p>
      <text:p text:style-name="Normal"/>
      <text:soft-page-break/>
      <text:p text:style-name="P1444">Teismų pranešimų skelbimo specialiame</text:p>
      <text:p text:style-name="P1450">interneto tinklalapyje tvarkos aprašo</text:p>
      <text:p text:style-name="P1451"><text:span text:style-name="T1452">20</text:span><text:span text:style-name="T1453"><text:s/>priedas</text:span></text:p>
      <text:p text:style-name="P1454"/>
      <text:p text:style-name="P1455"><text:span text:style-name="T1456">(Pranešim</text:span><text:span text:style-name="T1457">o</text:span><text:span text:style-name="T1458"><text:s/>dėl paduoto apeliacinio skundo baudžiamosiose bylose<text:s/></text:span><text:span text:style-name="T1459">pavyzdinė forma</text:span><text:span text:style-name="T1460">)</text:span></text:p>
      <text:p text:style-name="P1461"/>
      <text:p text:style-name="P1462">Pranešimas dėl paduoto apeliacinio skundo</text:p>
      <text:p text:style-name="P1463"/>
      <text:p text:style-name="P1464"/>
      <text:p text:style-name="P1465">Informuojame, kad yra paduotas apeliacinis skundas dėl ___________________________<text:s/></text:p>
      <text:p text:style-name="P1466">(nurodoma nuosprendžio priėmimo data ir jį</text:p>
      <text:p text:style-name="P1467">_______________________________________________________ priimto nuosprendžio, kuriuo<text:s/></text:p>
      <text:p text:style-name="P1468"><text:span text:style-name="T1469">priėmusio teismo<text:s/></text:span><text:span text:style-name="T1470">/<text:s/></text:span><text:span text:style-name="T1471">teismo rūmų pavadinimas)</text:span></text:p>
      <text:p text:style-name="P1472"><text:span text:style-name="T1473">_______________________________________<text:s/></text:span><text:span text:style-name="T1474">pripažintas (-i) kaltu (-ais) dėl <text:s/>nusikalstamos (-ų)<text:s/></text:span><text:span text:style-name="T1475"><text:s text:c="2"/>(nurodomi kaltinamojo (-ųjų) duomenys: vardas, pavardė, gimimo data)</text:span></text:p>
      <text:p text:style-name="P1476">veikos (-ų), numatytos (-ų) Baudžiamojo kodekso _______________________________________ ,</text:p>
      <text:p text:style-name="P1477">(nurodomas Baudžiamojo kodekso straipsnis<text:s/>(-iai) ir jo dalis (-ys)</text:p>
      <text:p text:style-name="P1478"><text:span text:style-name="T1479">padarymo. Asmenys, kurie šioje byloje pripažinti nukentėjusiaisiais arba civiliniais ieškovais, turi teisę<text:s/></text:span><text:span text:style-name="T1480">su paduotu skundu susipažinti ir pateikti atsikirtimus. Su paduotu skundu galima susipažinti <text:s/>_____________________________</text:span><text:span text:style-name="T1481">_____________________ .</text:span></text:p>
      <text:p text:style-name="P1482">(nurodoma susipažinimo su paduotu skundu diena ir vieta) <text:s text:c="2"/></text:p>
      <text:p text:style-name="P1483"><text:span text:style-name="T1484">Informacijos teirautis tel. <text:s/></text:span><text:span text:style-name="T1485">_____________________________________ .</text:span></text:p>
      <text:p text:style-name="P1486">(nurodomas atsakingo teismo darbuotojo telefono numeris)</text:p>
      <text:p text:style-name="P1487"/>
      <text:p text:style-name="P1488"><text:span text:style-name="T1489">______________</text:span></text:p>
      <text:p text:style-name="P1490">Priedo pakeitimai:</text:p>
      <text:p text:style-name="P1491"><text:span text:style-name="T1492">Nr.<text:s/></text:span><text:a xlink:href="https://www.e-tar.lt/portal/legalAct.html?documentId=9165d360613511e79198ffdb108a3753" office:target-frame-name="_top" xlink:show="replace"><text:span text:style-name="T1493">13P-106-(7.1.2)</text:span></text:a><text:span text:style-name="T1494">, 2017-06-30, paskelbta TAR 2017-07-11, i. k. 2017-11848</text:span></text:p>
      <text:p text:style-name="Normal"/>
      <text:soft-page-break/>
      <text:p text:style-name="P1495">Teismų pranešimų skelbimo specialiame</text:p>
      <text:p text:style-name="P1501">interneto<text:s/>tinklalapyje tvarkos aprašo</text:p>
      <text:p text:style-name="P1502"><text:span text:style-name="T1503">21</text:span><text:span text:style-name="T1504"><text:s/>priedas</text:span></text:p>
      <text:p text:style-name="P1505"/>
      <text:p text:style-name="P1506"><text:span text:style-name="T1507">(Pranešim</text:span><text:span text:style-name="T1508">o</text:span><text:span text:style-name="T1509"><text:s/>dėl apeliacinės instancijos teismo posėdžio datos baudžiamosiose bylose<text:s/></text:span></text:p>
      <text:p text:style-name="P1510"><text:span text:style-name="T1511">pavyzdinė forma</text:span><text:span text:style-name="T1512">)</text:span></text:p>
      <text:p text:style-name="P1513"/>
      <text:p text:style-name="P1514">Pranešimas dėl apeliacinės instancijos teismo posėdžio datos</text:p>
      <text:p text:style-name="P1515"/>
      <text:p text:style-name="P1516"/>
      <text:p text:style-name="P1517">__________________________________ apeliacine tvarka bus nagrinėjama baudžiamoji<text:s/></text:p>
      <text:p text:style-name="P1518"><text:span text:style-name="T1519">(Nurodomas teismo / teismo rūmų pavadinimas, teismop osėdžio vieta, data ir laikas)</text:span></text:p>
      <text:p text:style-name="P1520">byla pagal apeliacinį skundą dėl ____________________________________________________<text:s/></text:p>
      <text:p text:style-name="P1521"><text:span text:style-name="T1522">(nurodoma<text:s/></text:span><text:span text:style-name="T1523">nuosprendžio priėmimo data</text:span><text:span text:style-name="T1524"><text:s/>ir jį priėmus</text:span><text:span text:style-name="T1525">io teismo pavadinimas</text:span><text:span text:style-name="T1526">)</text:span></text:p>
      <text:p text:style-name="P1527"><text:span text:style-name="T1528">priimto nuosprendžio,<text:s/></text:span><text:span text:style-name="T1529">kuriuo</text:span><text:span text:style-name="T1530"><text:s/>_______________________________________________________</text:span></text:p>
      <text:p text:style-name="P1531">(nurodomi kaltinamojo (-ųjų) duomenys: vardas, pavardė, gimimo data)</text:p>
      <text:p text:style-name="P1532">pripažintas (-i) kaltu (-ais) dėl <text:s/>nusikalstamos (-ų) veikos (-ų), numatytos (-ų) Baudžiamojo kodekso</text:p>
      <text:p text:style-name="P1533">______________________________________________________________________ , padarymo.</text:p>
      <text:p text:style-name="P1534"><text:span text:style-name="T1535">(nurodomas Baudžiamojo kodekso straipsnis (-iai) ir jo dalis (-ys)</text:span></text:p>
      <text:p text:style-name="P1536"><text:span text:style-name="T1537">Info</text:span><text:span text:style-name="T1538">rmuojame, kad</text:span><text:span text:style-name="T1539"><text:s/></text:span><text:span text:style-name="T1540">asmenys, kurie šioje byloje pripažinti nukentėjusiaisiais arba civiliniais ieškovais,</text:span><text:span text:style-name="T1541"><text:s/>turi teisę dalyvauti</text:span><text:span text:style-name="T1542"><text:s/>nagrinėjant bylą apeliacine tvarka.</text:span><text:span text:style-name="T1543"><text:s/>Šių asmenų, jeigu jiems buvo laiku pranešta apie bylos nagrinėjimo laiką, neatvykimas nekliudo nagr</text:span><text:span text:style-name="T1544">inėti bylą.</text:span></text:p>
      <text:p text:style-name="P1545"><text:span text:style-name="T1546">Informacijos teirautis tel._</text:span><text:span text:style-name="T1547">___________________________________ .</text:span></text:p>
      <text:p text:style-name="P1548"><text:span text:style-name="T1549">(nurodomas atsakingo teismo darbuotojo telefono numeris)</text:span></text:p>
      <text:p text:style-name="P1550"/>
      <text:p text:style-name="P1551">______________</text:p>
      <text:p text:style-name="P1552"/>
      <text:p text:style-name="P1553">Priedo pakeitimai:</text:p>
      <text:p text:style-name="P1554"><text:span text:style-name="T1555">Nr.<text:s/></text:span><text:a xlink:href="https://www.e-tar.lt/portal/legalAct.html?documentId=9165d360613511e79198ffdb108a3753" office:target-frame-name="_top" xlink:show="replace"><text:span text:style-name="T1556">13P-106-(7.1.2)</text:span></text:a><text:span text:style-name="T1557">, 2017-06-30, paskelbta TAR 2017-07-11, i. k. 2017-11848</text:span></text:p>
      <text:p text:style-name="Normal"/>
      <text:soft-page-break/>
      <text:p text:style-name="P1558">Teismų pranešimų skelbimo specialiame</text:p>
      <text:p text:style-name="P1564">interneto tinklalapyje tvarkos aprašo</text:p>
      <text:p text:style-name="P1565"><text:span text:style-name="T1566">22</text:span><text:span text:style-name="T1567"><text:s/>priedas</text:span></text:p>
      <text:p text:style-name="P1568"/>
      <text:p text:style-name="P1569"><text:span text:style-name="T1570">(Pranešimo dėl grupės pildymo priėmus grupės</text:span><text:span text:style-name="T1571"><text:s/>ieškinį pavyzdinė forma)</text:span></text:p>
      <text:p text:style-name="P1572"/>
      <text:p text:style-name="P1573">Pranešimas dėl grupės pildymo priėmus grupės ieškinį</text:p>
      <text:p text:style-name="P1574"/>
      <text:p text:style-name="P1575"/>
      <text:p text:style-name="P1576">Informuojame, kad _________________________________________________________<text:s/></text:p>
      <table:table table:style-name="Table1577">
        <table:table-columns>
          <table:table-column table:style-name="TableColumn1578"/>
        </table:table-columns>
        <table:table-row table:style-name="TableRow1579">
          <table:table-cell table:style-name="TableCell1580">
            <text:p text:style-name="P1581">(nurodomi teismo / teismo rūmų pavadinimas, nutarties priėmimo data ir numeris)</text:p>
          </table:table-cell>
        </table:table-row>
      </table:table>
      <text:p text:style-name="P1582">buvo priimtas<text:s/>grupės atstovo______________________________________________________</text:p>
      <text:p text:style-name="P1583">_____________________________________________________________________________</text:p>
      <text:p text:style-name="P1584">(nurodomi grupės atstovo vardas ir pavardė (pavadinimas), duomenys ryšiams palaikyti: adresas pašto<text:s/><text:line-break/>korespondencijos siuntoms, telefono ir (ar) fakso numeris, el. pašto adresas, kitų elektroninių ryšių priemonių adresai)</text:p>
      <text:p text:style-name="P1585"/>
      <text:p text:style-name="P1586">pareikštas grupės ieškinys dėl<text:s/><text:tab/></text:p>
      <text:p text:style-name="P1587">_____________________________________________________________________________.</text:p>
      <text:p text:style-name="P1588"><text:tab/>(nurodomi ieškinio pagrindas<text:s/>ir ieškinyje keliami reikalavimai)</text:p>
      <text:p text:style-name="P1589"/>
      <text:p text:style-name="P1590">Atsakovas šioje byloje yra<text:tab/>.</text:p>
      <text:p text:style-name="P1591"><text:tab/>(nurodomi atsakovo vardas ir pavardė (pavadinimas) ir juridinio asmens kodas)</text:p>
      <text:p text:style-name="P1592"/>
      <text:p text:style-name="P1593">Grupės ieškinys pareikštas siekiant apginti visų grupės narių interesus.<text:s/></text:p>
      <text:p text:style-name="P1594"><text:tab/></text:p>
      <text:p text:style-name="P1595"><text:tab/></text:p>
      <text:p text:style-name="P1596"><text:tab/></text:p>
      <text:p text:style-name="P1597">(pateikiamas grupės apibūdinimas: apibendrinta informacija apie grupės narių teisinį statusą, jų skaičių pranešimo<text:s/><text:line-break/><text:tab/>patvirtinimo dieną ir (ar) kitus aktualius duomenis)</text:p>
      <text:p text:style-name="P1598"/>
      <text:p text:style-name="P1599">Grupės nariais norintys tapti asmenys ne vėliau kaip iki<text:s/><text:tab/></text:p>
      <text:p text:style-name="P1600"><text:tab/>.</text:p>
      <text:p text:style-name="P1601"><text:tab/>(nurodomas teismo nutartyje dėl grupės ieškinio priėmimo nustatytas terminas grupei papildyti)</text:p>
      <text:p text:style-name="P1602"/>
      <text:p text:style-name="P1603"><text:span text:style-name="T1604">turi kreiptis į grupės atstovą ir jam pateikti Lietuvos Respublikos civilinio proceso kodekso 441</text:span><text:span text:style-name="T1605">3</text:span><text:span text:style-name="T1606"><text:s/>straipsnio 2 dalies 1 punkte nurodytą pareiškimą dėl sutikimo būti grupės nariu ir<text:s/></text:span><text:span text:style-name="T1607">pareikšti teismui grupės ieškinį. Šis pareiškimas turi būti pateiktas<text:s/></text:span><text:span text:style-name="T1608"><text:tab/></text:span></text:p>
      <text:p text:style-name="P1609"><text:tab/>.</text:p>
      <text:p text:style-name="P1610">(nurodoma, kaip toks pareiškimas turi būti pateiktas grupės atstovui (registruotu paštu, per pasiuntinių paslaugų<text:s/><text:line-break/><text:s/><text:tab/>teikėjus, el. paštu ar pan.), adresas pašto korespondencijos siuntoms ir (ar) fakso numeris, el. pašto adresas)</text:p>
      <text:p text:style-name="P1611"/>
      <text:p text:style-name="P1612">Visa aktuali informacija apie grupės ieškinio bylos nagrinėjimo eigą ir šioje byloje atliekamus<text:s/><text:line-break/>procesinius veiksmus grupės nariams teikiama<text:s/><text:tab/></text:p>
      <text:p text:style-name="P1613"><text:tab/>.</text:p>
      <text:p text:style-name="P1614"><text:tab/>(nurodoma tvarka, pagal kurią grupės atstovas teiks<text:s/>nurodytą informaciją)</text:p>
      <text:p text:style-name="P1615"/>
      <text:p text:style-name="P1616"><text:span text:style-name="T1617">Informacijos teirautis tel._</text:span><text:span text:style-name="T1618">____________________________________________ .</text:span></text:p>
      <text:p text:style-name="P1619"><text:span text:style-name="T1620">(nurodomas atsakingo teismo darbuotojo telefono numeris)</text:span></text:p>
      <text:p text:style-name="P1621"/>
      <text:p text:style-name="P1622">______________</text:p>
      <text:p text:style-name="P1623"/>
      <text:p text:style-name="P1624">Papildyta priedu:</text:p>
      <text:p text:style-name="P1625"><text:span text:style-name="T1626">Nr.<text:s/></text:span><text:a xlink:href="https://www.e-tar.lt/portal/legalAct.html?documentId=1e9c2040782a11eb9601893677bfd7d8" office:target-frame-name="_top" xlink:show="replace"><text:span text:style-name="T1627">13P-26-(7.1.2)</text:span></text:a><text:span text:style-name="T1628">, 2021-02-26, paskelbta TAR 2021-02-26, i. k. 2021-03872</text:span></text:p>
      <text:p text:style-name="Normal"/>
      <text:soft-page-break/>
      <text:p text:style-name="P1629">Teismų pranešimų skelbimo specialiame</text:p>
      <text:p text:style-name="P1635">interneto tinklalapyje tvarkos aprašo</text:p>
      <text:p text:style-name="P1636"><text:span text:style-name="T1637">23</text:span><text:span text:style-name="T1638"><text:s/>priedas</text:span></text:p>
      <text:p text:style-name="P1639"/>
      <text:p text:style-name="P1640"><text:span text:style-name="T1641">(Pranešimo dėl grupės<text:s/></text:span><text:span text:style-name="T1642">pildymo priėmus grupės skundą pavyzdinė forma)</text:span></text:p>
      <text:p text:style-name="P1643"/>
      <text:p text:style-name="P1644">Pranešimas dėl grupės pildymo priėmus grupės skundą</text:p>
      <text:p text:style-name="P1645"/>
      <text:p text:style-name="P1646"/>
      <text:p text:style-name="P1647">Informuojame, kad _________________________________________________________<text:s/></text:p>
      <table:table table:style-name="Table1648">
        <table:table-columns>
          <table:table-column table:style-name="TableColumn1649"/>
        </table:table-columns>
        <table:table-row table:style-name="TableRow1650">
          <table:table-cell table:style-name="TableCell1651">
            <text:p text:style-name="P1652">(nurodomi teismo / teismo rūmų pavadinimas, nutarties priėmimo data ir<text:s/>numeris)</text:p>
          </table:table-cell>
        </table:table-row>
      </table:table>
      <text:p text:style-name="P1653">buvo priimtas grupės atstovo_______________________________________________________</text:p>
      <text:p text:style-name="P1654">_____________________________________________________________________________</text:p>
      <text:p text:style-name="P1655">(nurodomi grupės atstovo vardas ir pavardė (pavadinimas), duomenys ryšiams palaikyti: adresas pašto<text:s/><text:line-break/>korespondencijos siuntoms, telefono ir (ar) fakso numeris, el. pašto adresas, kitų elektroninių ryšių priemonių adresai)</text:p>
      <text:p text:style-name="P1656"/>
      <text:p text:style-name="P1657">pareikštas grupės skundas dėl<text:s/><text:tab/></text:p>
      <text:p text:style-name="P1658">_____________________________________________________________________________.</text:p>
      <text:p text:style-name="P1659"><text:tab/>(nurodomi skundo pagrindas ir skunde keliami reikalavimai)</text:p>
      <text:p text:style-name="P1660"/>
      <text:p text:style-name="P1661">Atsakovas šioje byloje yra<text:tab/>.</text:p>
      <text:p text:style-name="P1662"><text:tab/>(nurodomi atsakovo vardas ir pavardė (pavadinimas) ir juridinio asmens kodas)</text:p>
      <text:p text:style-name="P1663"/>
      <text:p text:style-name="P1664">Grupės skundas pareikštas siekiant apginti visų grupės narių interesus.<text:s/></text:p>
      <text:p text:style-name="P1665"><text:tab/></text:p>
      <text:p text:style-name="P1666"><text:tab/></text:p>
      <text:p text:style-name="P1667"><text:tab/></text:p>
      <text:p text:style-name="P1668">(pateikiamas grupės apibūdinimas: apibendrinta informacija apie grupės narių teisinį statusą, jų skaičių pranešimo<text:s/><text:line-break/><text:s/><text:tab/>patvirtinimo dieną ir (ar) kitus aktualius duomenis)</text:p>
      <text:p text:style-name="P1669"/>
      <text:p text:style-name="P1670">Grupės nariais norintys tapti asmenys ne vėliau kaip iki<text:s/><text:tab/></text:p>
      <text:p text:style-name="P1671"><text:tab/>.</text:p>
      <text:p text:style-name="P1672"><text:tab/>(nurodomas teismo nutartyje dėl grupės skundo priėmimo nustatytas terminas grupei papildyti)</text:p>
      <text:p text:style-name="P1673"/>
      <text:p text:style-name="P1674"><text:span text:style-name="T1675">turi kreiptis į grupės atstovą ir jam pateikti Lietuvos Respublikos administracinių bylų teisenos<text:s/></text:span><text:span text:style-name="T1676"><text:line-break/>įstatymo 126</text:span><text:span text:style-name="T1677">2<text:s/></text:span><text:span text:style-name="T1678">straipsnio 6 punkte nurodytą pareiškimą dėl sutikimo būti grupės nariu</text:span><text:span text:style-name="T1679"><text:s/>ir pareikšti<text:s/></text:span><text:span text:style-name="T1680"><text:line-break/>teismui grupės skundą. Šis pareiškimas turi būti pateiktas<text:s/></text:span><text:span text:style-name="T1681"><text:tab/></text:span></text:p>
      <text:p text:style-name="P1682">_____________________________________________________________________________________________.</text:p>
      <text:p text:style-name="P1683">(nurodoma, kaip toks pareiškimas turi būti pateiktas grupės atstovui (registruotu paštu, per pasiuntinių paslaugų<text:s/><text:line-break/><text:s/><text:tab/>teikėjus, el. paštu ar pan.), adresas pašto korespondencijos siuntoms ir (ar) fakso numeris, el. pašto adresas)</text:p>
      <text:p text:style-name="P1684"/>
      <text:p text:style-name="P1685">Visa aktuali informacija apie grupės skundo bylos nagrinėjimo eigą ir šioje byloje atliekamus<text:s/><text:line-break/>procesinius veiksmus grupės nariams teikiama<text:s/><text:tab/></text:p>
      <text:p text:style-name="P1686"><text:tab/>.</text:p>
      <text:p text:style-name="P1687"><text:tab/>(nurodoma tvarka, pagal kurią grupės atstovas teiks nurodytą informaciją)</text:p>
      <text:p text:style-name="P1688"/>
      <text:p text:style-name="P1689"><text:span text:style-name="T1690">Informacijos teirautis tel._</text:span><text:span text:style-name="T1691">____________________________________________ .</text:span></text:p>
      <text:p text:style-name="P1692"><text:span text:style-name="T1693">(nurodomas atsakingo teismo darbuotojo telefono numeris)</text:span></text:p>
      <text:p text:style-name="P1694"/>
      <text:p text:style-name="P1695">______________</text:p>
      <text:p text:style-name="P1696"/>
      <text:p text:style-name="P1697">Papildyta priedu:</text:p>
      <text:p text:style-name="P1698"><text:span text:style-name="T1699">Nr.<text:s/></text:span><text:a xlink:href="https://www.e-tar.lt/portal/legalAct.html?documentId=1e9c2040782a11eb9601893677bfd7d8" office:target-frame-name="_top" xlink:show="replace"><text:span text:style-name="T1700">13P-26-(7.1.2)</text:span></text:a><text:span text:style-name="T1701">, 2021-02-26, paskelbta TAR 2021-02-26, i. k. 2021-03872</text:span></text:p>
      <text:p text:style-name="Normal"/>
      <text:soft-page-break/>
      <text:p text:style-name="P1702">Teismų<text:s/>pranešimų skelbimo specialiame</text:p>
      <text:p text:style-name="P1708">interneto tinklalapyje tvarkos aprašo</text:p>
      <text:p text:style-name="P1709"><text:span text:style-name="T1710">24</text:span><text:span text:style-name="T1711"><text:s/>priedas</text:span></text:p>
      <text:p text:style-name="P1712"/>
      <text:p text:style-name="P1713"><text:span text:style-name="T1714">(Pranešimo dėl nustatyto termino grupės nariui kreiptis dėl jo pripažinimo grupės atstovu pavyzdinė forma)</text:span></text:p>
      <text:p text:style-name="P1715"/>
      <text:p text:style-name="P1716">Pranešimas dėl nustatyto termino grupės nariui kreiptis dėl jo<text:s/>pripažinimo grupės atstovu</text:p>
      <text:p text:style-name="P1717"/>
      <text:p text:style-name="P1718"/>
      <text:p text:style-name="P1719">________________________________________ nagrinėjamoje grupės ieškinio byloje</text:p>
      <text:p text:style-name="P1720"><text:span text:style-name="T1721">(Nurodomas teismo / teismo rūmų pavadinimas)</text:span></text:p>
      <text:p text:style-name="P1722">dėl ___________________________________________________________________________</text:p>
      <text:p text:style-name="P1723">_____________________________________________________________________________ ,</text:p>
      <text:p text:style-name="P1724"><text:tab/>(nurodomi ieškinio pagrindas ir ieškinyje keliami reikalavimai)</text:p>
      <text:p text:style-name="P1725">kurioje atsakovu yra <text:s/>____________________________________________________________,</text:p>
      <text:p text:style-name="P1726"><text:tab/>(nurodomi atsakovo vardas<text:s/>ir pavardė (pavadinimas) ir juridinio asmens kodas)</text:p>
      <text:p text:style-name="P1727">grupė nebeturi grupės atstovo.</text:p>
      <text:p text:style-name="P1728"/>
      <text:p text:style-name="P1729">Informuojame, kad ne vėliau kaip iki ___________________________________ teismui turi būti<text:s/></text:p>
      <text:p text:style-name="P1730"><text:tab/>(nurodoma teismo nutartyje nustatyto termino pabaiga)</text:p>
      <text:p text:style-name="P1731"><text:span text:style-name="T1732">pateiktas grupės nario kr</text:span><text:span text:style-name="T1733">eipimasis dėl jo pripažinimo grupės atstovu ir įrodymai, kad daugiau kaip pusė visų grupės narių pritaria naujo grupės atstovo kandidatūrai. Jeigu per šį teismo nustatytą terminą grupės nario kreipimasis dėl pripažinimo grupės atstovu nebus pateiktas, teis</text:span><text:span text:style-name="T1734">mas grupės ieškinį paliks nenagrinėtą.</text:span></text:p>
      <text:p text:style-name="P1735"/>
      <text:p text:style-name="P1736"><text:span text:style-name="T1737">Informacijos teirautis tel._</text:span><text:span text:style-name="T1738">__________________________________ .</text:span></text:p>
      <text:p text:style-name="P1739"><text:span text:style-name="T1740">(nurodomas atsakingo teismo darbuotojo telefono numeris)</text:span></text:p>
      <text:p text:style-name="P1741"/>
      <text:p text:style-name="P1742">______________</text:p>
      <text:p text:style-name="Normal"/>
      <text:p text:style-name="P1743">Papildyta priedu:</text:p>
      <text:p text:style-name="P1744"><text:span text:style-name="T1745">Nr.<text:s/></text:span><text:a xlink:href="https://www.e-tar.lt/portal/legalAct.html?documentId=1e9c2040782a11eb9601893677bfd7d8" office:target-frame-name="_top" xlink:show="replace"><text:span text:style-name="T1746">13P-26-(7.1.2)</text:span></text:a><text:span text:style-name="T1747">, 2021-02-26, paskelbta TAR 2021-02-26, i. k. 2021-03872</text:span></text:p>
      <text:p text:style-name="Normal"/>
      <text:soft-page-break/>
      <text:p text:style-name="P1748">Teismų pranešimų skelbimo specialiame</text:p>
      <text:p text:style-name="P1754">interneto<text:s/>tinklalapyje tvarkos aprašo</text:p>
      <text:p text:style-name="P1755"><text:span text:style-name="T1756">25</text:span><text:span text:style-name="T1757"><text:s/>priedas</text:span></text:p>
      <text:p text:style-name="P1758"/>
      <text:p text:style-name="P1759"><text:span text:style-name="T1760">(Pranešimo dėl siūlymo pasinaudoti teise pakeisti grupės atstovą pavyzdinė forma)</text:span></text:p>
      <text:p text:style-name="P1761"/>
      <text:p text:style-name="P1762"><text:span text:style-name="T1763">Pranešimas dėl<text:s/></text:span><text:span text:style-name="T1764">siūlymo pasinaudoti teise pakeisti grupės atstovą</text:span></text:p>
      <text:p text:style-name="P1765"/>
      <text:p text:style-name="P1766"/>
      <text:p text:style-name="P1767">___________________________________________ nagrinėjamoje grupės ieškinio byloje</text:p>
      <text:p text:style-name="P1768"><text:span text:style-name="T1769">(Nurodomas teismo / teismo rūmų pavadinimas)</text:span></text:p>
      <text:p text:style-name="P1770">dėl ___________________________________________________________________________</text:p>
      <text:p text:style-name="P1771">_____________________________________________________________________________ ,</text:p>
      <text:p text:style-name="P1772"><text:tab/>(nurodomi ieškinio pagrindas ir<text:s/>ieškinyje keliami reikalavimai)</text:p>
      <text:p text:style-name="P1773">kurioje atsakovu yra ____________________________________________________________ ,</text:p>
      <text:p text:style-name="P1774"><text:tab/>(nurodomi atsakovo vardas ir pavardė (pavadinimas) ir juridinio asmens kodas)</text:p>
      <text:p text:style-name="P1775"><text:span text:style-name="T1776">teismo nuomone, grupės atstovas netinkamai atstovauja grupės interesams, todėl siūloma grupės<text:s/></text:span><text:span text:style-name="T1777"><text:line-break/>nariams pasinaudoti teise pakeisti grupės atstovą ir Lietuvos Respublikos civilinio proceso kodekso<text:s/></text:span><text:span text:style-name="T1778"><text:line-break/>441</text:span><text:span text:style-name="T1779">4</text:span><text:span text:style-name="T1780"><text:s/>straipsnio 6 dalyje nustatyta tvarka paskirti kitą grup</text:span><text:span text:style-name="T1781">ės atstovą.</text:span></text:p>
      <text:p text:style-name="P1782"/>
      <text:p text:style-name="P1783"><text:span text:style-name="T1784">Informacijos teirautis tel._</text:span><text:span text:style-name="T1785">__________________________________ .</text:span></text:p>
      <text:p text:style-name="P1786"><text:span text:style-name="T1787">(nurodomas atsakingo teismo darbuotojo telefono numeris)</text:span></text:p>
      <text:p text:style-name="P1788"/>
      <text:p text:style-name="P1789">______________</text:p>
      <text:p text:style-name="Normal"/>
      <text:p text:style-name="P1790">Papildyta priedu:</text:p>
      <text:p text:style-name="P1791"><text:span text:style-name="T1792">Nr.<text:s/></text:span><text:a xlink:href="https://www.e-tar.lt/portal/legalAct.html?documentId=1e9c2040782a11eb9601893677bfd7d8" office:target-frame-name="_top" xlink:show="replace"><text:span text:style-name="T1793">13P-26-(7.1.2)</text:span></text:a><text:span text:style-name="T1794">, 2021-02-26, paskelbta TAR 2021-02-26, i. k. 2021-03872</text:span></text:p>
      <text:p text:style-name="Normal"/>
      <text:soft-page-break/>
      <text:p text:style-name="P1795">Teismų pranešimų skelbimo specialiame</text:p>
      <text:p text:style-name="P1801">interneto tinklalapyje tvarkos aprašo</text:p>
      <text:p text:style-name="P1802"><text:span text:style-name="T1803">26</text:span><text:span text:style-name="T1804"><text:s/>priedas</text:span></text:p>
      <text:p text:style-name="P1805"/>
      <text:p text:style-name="P1806"><text:span text:style-name="T1807">(Pranešimo dėl grupės atstovo apeliaciniame (kasaciniame) procese pavyzdinė forma)</text:span></text:p>
      <text:p text:style-name="P1808"/>
      <text:p text:style-name="P1809"><text:span text:style-name="T1810">Pranešimas dėl<text:s/></text:span><text:span text:style-name="T1811">grupės atstovo apeliaciniame (kasaciniame) procese</text:span></text:p>
      <text:p text:style-name="P1812"/>
      <text:p text:style-name="P1813"/>
      <text:p text:style-name="P1814">Informuojame, kad _________________________ priimto sprendimo grupės<text:s/>ieškinio byloje</text:p>
      <text:p text:style-name="P1815"><text:span text:style-name="T1816">(nurodomas teismo / teismo rūmų pavadinimas)</text:span></text:p>
      <text:p text:style-name="P1817">dėl ___________________________________________________________________________</text:p>
      <text:p text:style-name="P1818">_____________________________________________________________________________ ,</text:p>
      <text:p text:style-name="P1819"><text:tab/>(nurodomi ieškinio pagrindas ir<text:s/>ieškinyje keliami reikalavimai)</text:p>
      <text:p text:style-name="P1820">kurioje atsakovu yra ____________________________________________________________ ,</text:p>
      <text:p text:style-name="P1821"><text:tab/>(nurodomi atsakovo vardas ir pavardė (pavadinimas) ir juridinio asmens kodas)</text:p>
      <text:p text:style-name="P1822">įsiteisėjimas atidėtas iki ___________________________________ .</text:p>
      <text:p text:style-name="P1823"><text:tab/>(nurodoma teismo nutartyje nustatyto termino pabaiga)</text:p>
      <text:p text:style-name="P1824">Per teismo atidėtą sprendimo įsiteisėjimo terminą bet kuris grupės narys turi teisę kreiptis į teismą<text:s/><text:line-break/>dėl jo pripažinimo grupės atstovu apeliaciniame (kasaciniame) procese.</text:p>
      <text:p text:style-name="P1825"/>
      <text:p text:style-name="P1826"><text:span text:style-name="T1827">Lietuvos Respublikos c</text:span><text:span text:style-name="T1828">ivilinio proceso kodekso 441</text:span><text:span text:style-name="T1829">13</text:span><text:span text:style-name="T1830"><text:s/>straipsnio 4 dalyje nustatyta tvarka<text:s/></text:span><text:span text:style-name="T1831"><text:line-break/>patvirtintas grupės atstovas turi teisę paduoti grupės apeliacinį (kasacinį) skundą per teismo<text:s/></text:span><text:span text:style-name="T1832"><text:line-break/>atidėtą sprendimo įsiteisėjimo terminą.</text:span></text:p>
      <text:p text:style-name="P1833"/>
      <text:p text:style-name="P1834"><text:span text:style-name="T1835">Informacijos teirautis tel._</text:span><text:span text:style-name="T1836">______________________</text:span><text:span text:style-name="T1837">____________ .</text:span></text:p>
      <text:p text:style-name="P1838"><text:span text:style-name="T1839">(nurodomas atsakingo teismo darbuotojo telefono numeris)</text:span></text:p>
      <text:p text:style-name="P1840"/>
      <text:p text:style-name="P1841">______________</text:p>
      <text:p text:style-name="P1842"/>
      <text:p text:style-name="P1843">Papildyta priedu:</text:p>
      <text:p text:style-name="P1844"><text:span text:style-name="T1845">Nr.<text:s/></text:span><text:a xlink:href="https://www.e-tar.lt/portal/legalAct.html?documentId=1e9c2040782a11eb9601893677bfd7d8" office:target-frame-name="_top" xlink:show="replace"><text:span text:style-name="T1846">13P-26-(7.1.2)</text:span></text:a><text:span text:style-name="T1847">, 2021-02-26, paskelbta TAR<text:s/></text:span><text:span text:style-name="T1848">2021-02-26, i. k. 2021-03872</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Teisėjų taryba, Nutarimas</text:span></text:p>
      <text:p text:style-name="P1858"><text:span text:style-name="T1859">Nr.<text:s/></text:span><text:a xlink:href="https://www.e-tar.lt/portal/legalAct.html?documentId=9165d360613511e79198ffdb108a3753" office:target-frame-name="_top" xlink:show="replace"><text:span text:style-name="T1860">13P-106-(7.1.2)</text:span></text:a><text:span text:style-name="T1861">, 2017-06-30, paskelbta TAR 2017-07-11, i. k. 2017-11848</text:span></text:p>
      <text:p text:style-name="P1862"><text:span text:style-name="T1863">Dėl Teis</text:span><text:span text:style-name="T1864">ėjų tarybos 2013 m. lapkričio 8 d. nutarimo Nr. 13P-144-(7.1.2) "Dėl Teismų pranešimų skelbimo specialiame interneto tinklapyje tvarkos aprašo" pakeitimo</text:span></text:p>
      <text:p text:style-name="P1865"/>
      <text:p text:style-name="P1866"><text:span text:style-name="T1867">2.</text:span></text:p>
      <text:p text:style-name="P1868"><text:span text:style-name="T1869">Teisėjų taryba, Nutarimas</text:span></text:p>
      <text:p text:style-name="P1870"><text:span text:style-name="T1871">Nr.<text:s/></text:span><text:a xlink:href="https://www.e-tar.lt/portal/legalAct.html?documentId=1e9c2040782a11eb9601893677bfd7d8" office:target-frame-name="_top" xlink:show="replace"><text:span text:style-name="T1872">13P-26-(7.1.2)</text:span></text:a><text:span text:style-name="T1873">, 2021-02-26, paskelbta TAR 2021-02-26, i. k. 2021-03872</text:span></text:p>
      <text:p text:style-name="P1874"><text:span text:style-name="T1875">Dėl Teisėjų tarybos 2013 m. lapkričio 8 d. nutarimo Nr. 13P-144-(7.1.2) „Dėl Teismų pranešimų skelbimo specialiame interneto tinklalapyje tvarkos aprašo pa</text:span><text:span text:style-name="T1876">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page-layout style:name="PL1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5" style:parent-style-name="Normal" style:family="paragraph">
      <style:paragraph-properties>
        <style:tab-stops>
          <style:tab-stop style:type="center" style:position="3.134in"/>
          <style:tab-stop style:type="right" style:position="6.268in"/>
        </style:tab-stops>
      </style:paragraph-properties>
    </style:style>
    <style:style style:name="P1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7" style:parent-style-name="Normal" style:family="paragraph">
      <style:paragraph-properties>
        <style:tab-stops>
          <style:tab-stop style:type="center" style:position="3.134in"/>
          <style:tab-stop style:type="right" style:position="6.268in"/>
        </style:tab-stops>
      </style:paragraph-properties>
    </style:style>
    <style:page-layout style:name="PL1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72" style:parent-style-name="Normal" style:family="paragraph">
      <style:paragraph-properties>
        <style:tab-stops>
          <style:tab-stop style:type="center" style:position="3.134in"/>
          <style:tab-stop style:type="right" style:position="6.268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74" style:parent-style-name="Normal" style:family="paragraph">
      <style:paragraph-properties>
        <style:tab-stops>
          <style:tab-stop style:type="center" style:position="3.134in"/>
          <style:tab-stop style:type="right" style:position="6.268in"/>
        </style:tab-stops>
      </style:paragraph-properties>
    </style:style>
    <style:page-layout style:name="PL1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3" style:parent-style-name="Normal" style:family="paragraph">
      <style:paragraph-properties>
        <style:tab-stops>
          <style:tab-stop style:type="center" style:position="3.134in"/>
          <style:tab-stop style:type="right" style:position="6.268in"/>
        </style:tab-stops>
      </style:paragraph-properties>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5" style:parent-style-name="Normal" style:family="paragraph">
      <style:paragraph-properties>
        <style:tab-stops>
          <style:tab-stop style:type="center" style:position="3.134in"/>
          <style:tab-stop style:type="right" style:position="6.268in"/>
        </style:tab-stops>
      </style:paragraph-properties>
    </style:style>
    <style:page-layout style:name="PL1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8" style:parent-style-name="Normal" style:family="paragraph">
      <style:paragraph-properties>
        <style:tab-stops>
          <style:tab-stop style:type="center" style:position="3.134in"/>
          <style:tab-stop style:type="right" style:position="6.268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0" style:parent-style-name="Normal" style:family="paragraph">
      <style:paragraph-properties>
        <style:tab-stops>
          <style:tab-stop style:type="center" style:position="3.134in"/>
          <style:tab-stop style:type="right" style:position="6.268in"/>
        </style:tab-stops>
      </style:paragraph-properties>
    </style:style>
    <style:page-layout style:name="PL18">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4" style:parent-style-name="Normal" style:family="paragraph">
      <style:paragraph-properties>
        <style:tab-stops>
          <style:tab-stop style:type="center" style:position="3.134in"/>
          <style:tab-stop style:type="right" style:position="6.268in"/>
        </style:tab-stops>
      </style:paragraph-properties>
    </style:style>
    <style:page-layout style:name="PL1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48" style:parent-style-name="Normal" style:family="paragraph">
      <style:paragraph-properties>
        <style:tab-stops>
          <style:tab-stop style:type="center" style:position="3.134in"/>
          <style:tab-stop style:type="right" style:position="6.268in"/>
        </style:tab-stops>
      </style:paragraph-properties>
    </style:style>
    <style:style style:name="P1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50" style:parent-style-name="Normal" style:family="paragraph">
      <style:paragraph-properties>
        <style:tab-stops>
          <style:tab-stop style:type="center" style:position="3.134in"/>
          <style:tab-stop style:type="right" style:position="6.268in"/>
        </style:tab-stops>
      </style:paragraph-properties>
    </style:style>
    <style:page-layout style:name="PL2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0" style:parent-style-name="Normal" style:family="paragraph">
      <style:paragraph-properties>
        <style:tab-stops>
          <style:tab-stop style:type="center" style:position="3.134in"/>
          <style:tab-stop style:type="right" style:position="6.268in"/>
        </style:tab-stops>
      </style:paragraph-properties>
    </style:style>
    <style:style style:name="P1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2" style:parent-style-name="Normal" style:family="paragraph">
      <style:paragraph-properties>
        <style:tab-stops>
          <style:tab-stop style:type="center" style:position="3.134in"/>
          <style:tab-stop style:type="right" style:position="6.268in"/>
        </style:tab-stops>
      </style:paragraph-properties>
    </style:style>
    <style:page-layout style:name="PL2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7" style:parent-style-name="Normal" style:family="paragraph">
      <style:paragraph-properties>
        <style:tab-stops>
          <style:tab-stop style:type="center" style:position="3.134in"/>
          <style:tab-stop style:type="right" style:position="6.268in"/>
        </style:tab-stops>
      </style:paragraph-properties>
    </style:style>
    <style:style style:name="P1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49" style:parent-style-name="Normal" style:family="paragraph">
      <style:paragraph-properties>
        <style:tab-stops>
          <style:tab-stop style:type="center" style:position="3.134in"/>
          <style:tab-stop style:type="right" style:position="6.268in"/>
        </style:tab-stops>
      </style:paragraph-properties>
    </style:style>
    <style:page-layout style:name="PL2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98" style:parent-style-name="Normal" style:family="paragraph">
      <style:paragraph-properties>
        <style:tab-stops>
          <style:tab-stop style:type="center" style:position="3.134in"/>
          <style:tab-stop style:type="right" style:position="6.268in"/>
        </style:tab-stops>
      </style:paragraph-properties>
    </style:style>
    <style:style style:name="P1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00" style:parent-style-name="Normal" style:family="paragraph">
      <style:paragraph-properties>
        <style:tab-stops>
          <style:tab-stop style:type="center" style:position="3.134in"/>
          <style:tab-stop style:type="right" style:position="6.268in"/>
        </style:tab-stops>
      </style:paragraph-properties>
    </style:style>
    <style:page-layout style:name="PL2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61" style:parent-style-name="Normal" style:family="paragraph">
      <style:paragraph-properties>
        <style:tab-stops>
          <style:tab-stop style:type="center" style:position="3.134in"/>
          <style:tab-stop style:type="right" style:position="6.268in"/>
        </style:tab-stops>
      </style:paragraph-properties>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63" style:parent-style-name="Normal" style:family="paragraph">
      <style:paragraph-properties>
        <style:tab-stops>
          <style:tab-stop style:type="center" style:position="3.134in"/>
          <style:tab-stop style:type="right" style:position="6.268in"/>
        </style:tab-stops>
      </style:paragraph-properties>
    </style:style>
    <style:page-layout style:name="PL2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2" style:parent-style-name="Normal" style:family="paragraph">
      <style:paragraph-properties>
        <style:tab-stops>
          <style:tab-stop style:type="center" style:position="3.134in"/>
          <style:tab-stop style:type="right" style:position="6.268in"/>
        </style:tab-stops>
      </style:paragraph-properties>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34" style:parent-style-name="Normal" style:family="paragraph">
      <style:paragraph-properties>
        <style:tab-stops>
          <style:tab-stop style:type="center" style:position="3.134in"/>
          <style:tab-stop style:type="right" style:position="6.268in"/>
        </style:tab-stops>
      </style:paragraph-properties>
    </style:style>
    <style:page-layout style:name="PL2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05" style:parent-style-name="Normal" style:family="paragraph">
      <style:paragraph-properties>
        <style:tab-stops>
          <style:tab-stop style:type="center" style:position="3.134in"/>
          <style:tab-stop style:type="right" style:position="6.268in"/>
        </style:tab-stops>
      </style:paragraph-properties>
    </style:style>
    <style:style style:name="P1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07" style:parent-style-name="Normal" style:family="paragraph">
      <style:paragraph-properties>
        <style:tab-stops>
          <style:tab-stop style:type="center" style:position="3.134in"/>
          <style:tab-stop style:type="right" style:position="6.268in"/>
        </style:tab-stops>
      </style:paragraph-properties>
    </style:style>
    <style:page-layout style:name="PL2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51" style:parent-style-name="Normal" style:family="paragraph">
      <style:paragraph-properties>
        <style:tab-stops>
          <style:tab-stop style:type="center" style:position="3.134in"/>
          <style:tab-stop style:type="right" style:position="6.268in"/>
        </style:tab-stops>
      </style:paragraph-properties>
    </style:style>
    <style:style style:name="P1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53" style:parent-style-name="Normal" style:family="paragraph">
      <style:paragraph-properties>
        <style:tab-stops>
          <style:tab-stop style:type="center" style:position="3.134in"/>
          <style:tab-stop style:type="right" style:position="6.268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98" style:parent-style-name="Normal" style:family="paragraph">
      <style:paragraph-properties>
        <style:tab-stops>
          <style:tab-stop style:type="center" style:position="3.134in"/>
          <style:tab-stop style:type="right" style:position="6.268in"/>
        </style:tab-stops>
      </style:paragraph-properties>
    </style:style>
    <style:style style:name="P1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0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3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1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8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0"><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1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7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3"><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2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888"><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944"><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1003"><text:page-number text:fixed="false">2</text:page-number></text:p>
        <text:p text:style-name="P1004"/>
      </style:header>
      <style:footer>
        <text:p text:style-name="P1005"/>
      </style:footer>
    </style:master-page>
    <style:master-page style:next-style-name="MP14" style:name="MPF14" style:page-layout-name="PL14">
      <style:header>
        <text:p text:style-name="P1006"/>
      </style:header>
      <style:footer>
        <text:p text:style-name="P1007"/>
      </style:footer>
    </style:master-page>
    <style:master-page style:name="MP15" style:page-layout-name="PL15">
      <style:header>
        <text:p text:style-name="P1070"><text:page-number text:fixed="false">2</text:page-number></text:p>
        <text:p text:style-name="P1071"/>
      </style:header>
      <style:footer>
        <text:p text:style-name="P1072"/>
      </style:footer>
    </style:master-page>
    <style:master-page style:next-style-name="MP15" style:name="MPF15" style:page-layout-name="PL15">
      <style:header>
        <text:p text:style-name="P1073"/>
      </style:header>
      <style:footer>
        <text:p text:style-name="P1074"/>
      </style:footer>
    </style:master-page>
    <style:master-page style:name="MP16" style:page-layout-name="PL16">
      <style:header>
        <text:p text:style-name="P1141"><text:page-number text:fixed="false">2</text:page-number></text:p>
        <text:p text:style-name="P1142"/>
      </style:header>
      <style:footer>
        <text:p text:style-name="P1143"/>
      </style:footer>
    </style:master-page>
    <style:master-page style:next-style-name="MP16" style:name="MPF16" style:page-layout-name="PL16">
      <style:header>
        <text:p text:style-name="P1144"/>
      </style:header>
      <style:footer>
        <text:p text:style-name="P1145"/>
      </style:footer>
    </style:master-page>
    <style:master-page style:name="MP17" style:page-layout-name="PL17">
      <style:header>
        <text:p text:style-name="P1206"><text:page-number text:fixed="false">2</text:page-number></text:p>
        <text:p text:style-name="P1207"/>
      </style:header>
      <style:footer>
        <text:p text:style-name="P1208"/>
      </style:footer>
    </style:master-page>
    <style:master-page style:next-style-name="MP17" style:name="MPF17" style:page-layout-name="PL17">
      <style:header>
        <text:p text:style-name="P1209"/>
      </style:header>
      <style:footer>
        <text:p text:style-name="P1210"/>
      </style:footer>
    </style:master-page>
    <style:master-page style:name="MP18" style:page-layout-name="PL18">
      <style:header>
        <text:p text:style-name="P1280"><text:page-number text:fixed="false">2</text:page-number></text:p>
        <text:p text:style-name="P1281"/>
      </style:header>
      <style:footer>
        <text:p text:style-name="P1282"/>
      </style:footer>
    </style:master-page>
    <style:master-page style:next-style-name="MP18" style:name="MPF18" style:page-layout-name="PL18">
      <style:header>
        <text:p text:style-name="P1283"/>
      </style:header>
      <style:footer>
        <text:p text:style-name="P1284"/>
      </style:footer>
    </style:master-page>
    <style:master-page style:name="MP19" style:page-layout-name="PL19">
      <style:header>
        <text:p text:style-name="P1346"><text:page-number text:fixed="false">2</text:page-number></text:p>
        <text:p text:style-name="P1347"/>
      </style:header>
      <style:footer>
        <text:p text:style-name="P1348"/>
      </style:footer>
    </style:master-page>
    <style:master-page style:next-style-name="MP19" style:name="MPF19" style:page-layout-name="PL19">
      <style:header>
        <text:p text:style-name="P1349"/>
      </style:header>
      <style:footer>
        <text:p text:style-name="P1350"/>
      </style:footer>
    </style:master-page>
    <style:master-page style:name="MP20" style:page-layout-name="PL20">
      <style:header>
        <text:p text:style-name="P1398"><text:page-number text:fixed="false">2</text:page-number></text:p>
        <text:p text:style-name="P1399"/>
      </style:header>
      <style:footer>
        <text:p text:style-name="P1400"/>
      </style:footer>
    </style:master-page>
    <style:master-page style:next-style-name="MP20" style:name="MPF20" style:page-layout-name="PL20">
      <style:header>
        <text:p text:style-name="P1401"/>
      </style:header>
      <style:footer>
        <text:p text:style-name="P1402"/>
      </style:footer>
    </style:master-page>
    <style:master-page style:name="MP21" style:page-layout-name="PL21">
      <style:header>
        <text:p text:style-name="P1445"><text:page-number text:fixed="false">2</text:page-number></text:p>
        <text:p text:style-name="P1446"/>
      </style:header>
      <style:footer>
        <text:p text:style-name="P1447"/>
      </style:footer>
    </style:master-page>
    <style:master-page style:next-style-name="MP21" style:name="MPF21" style:page-layout-name="PL21">
      <style:header>
        <text:p text:style-name="P1448"/>
      </style:header>
      <style:footer>
        <text:p text:style-name="P1449"/>
      </style:footer>
    </style:master-page>
    <style:master-page style:name="MP22" style:page-layout-name="PL22">
      <style:header>
        <text:p text:style-name="P1496"><text:page-number text:fixed="false">2</text:page-number></text:p>
        <text:p text:style-name="P1497"/>
      </style:header>
      <style:footer>
        <text:p text:style-name="P1498"/>
      </style:footer>
    </style:master-page>
    <style:master-page style:next-style-name="MP22" style:name="MPF22" style:page-layout-name="PL22">
      <style:header>
        <text:p text:style-name="P1499"/>
      </style:header>
      <style:footer>
        <text:p text:style-name="P1500"/>
      </style:footer>
    </style:master-page>
    <style:master-page style:name="MP23" style:page-layout-name="PL23">
      <style:header>
        <text:p text:style-name="P1559"><text:page-number text:fixed="false">2</text:page-number></text:p>
        <text:p text:style-name="P1560"/>
      </style:header>
      <style:footer>
        <text:p text:style-name="P1561"/>
      </style:footer>
    </style:master-page>
    <style:master-page style:next-style-name="MP23" style:name="MPF23" style:page-layout-name="PL23">
      <style:header>
        <text:p text:style-name="P1562"/>
      </style:header>
      <style:footer>
        <text:p text:style-name="P1563"/>
      </style:footer>
    </style:master-page>
    <style:master-page style:name="MP24" style:page-layout-name="PL24">
      <style:header>
        <text:p text:style-name="P1630"><text:page-number text:fixed="false">2</text:page-number></text:p>
        <text:p text:style-name="P1631"/>
      </style:header>
      <style:footer>
        <text:p text:style-name="P1632"/>
      </style:footer>
    </style:master-page>
    <style:master-page style:next-style-name="MP24" style:name="MPF24" style:page-layout-name="PL24">
      <style:header>
        <text:p text:style-name="P1633"/>
      </style:header>
      <style:footer>
        <text:p text:style-name="P1634"/>
      </style:footer>
    </style:master-page>
    <style:master-page style:name="MP25" style:page-layout-name="PL25">
      <style:header>
        <text:p text:style-name="P1703"><text:page-number text:fixed="false">2</text:page-number></text:p>
        <text:p text:style-name="P1704"/>
      </style:header>
      <style:footer>
        <text:p text:style-name="P1705"/>
      </style:footer>
    </style:master-page>
    <style:master-page style:next-style-name="MP25" style:name="MPF25" style:page-layout-name="PL25">
      <style:header>
        <text:p text:style-name="P1706"/>
      </style:header>
      <style:footer>
        <text:p text:style-name="P1707"/>
      </style:footer>
    </style:master-page>
    <style:master-page style:name="MP26" style:page-layout-name="PL26">
      <style:header>
        <text:p text:style-name="P1749"><text:page-number text:fixed="false">2</text:page-number></text:p>
        <text:p text:style-name="P1750"/>
      </style:header>
      <style:footer>
        <text:p text:style-name="P1751"/>
      </style:footer>
    </style:master-page>
    <style:master-page style:next-style-name="MP26" style:name="MPF26" style:page-layout-name="PL26">
      <style:header>
        <text:p text:style-name="P1752"/>
      </style:header>
      <style:footer>
        <text:p text:style-name="P1753"/>
      </style:footer>
    </style:master-page>
    <style:master-page style:name="MP27" style:page-layout-name="PL27">
      <style:header>
        <text:p text:style-name="P1796"><text:page-number text:fixed="false">2</text:page-number></text:p>
        <text:p text:style-name="P1797"/>
      </style:header>
      <style:footer>
        <text:p text:style-name="P1798"/>
      </style:footer>
    </style:master-page>
    <style:master-page style:next-style-name="MP27" style:name="MPF27" style:page-layout-name="PL27">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21-03-02T11:44:00Z</meta:creation-date>
    <dc:date>2021-03-02T11:44:00Z</dc:date>
    <meta:template xlink:href="Normal.dotm" xlink:type="simple"/>
    <meta:editing-cycles>2</meta:editing-cycles>
    <meta:editing-duration>PT0S</meta:editing-duration>
    <meta:document-statistic meta:page-count="30" meta:paragraph-count="439" meta:word-count="6708" meta:character-count="56313" meta:row-count="1563" meta:non-whitespace-character-count="50044"/>
  </office:meta>
</office:document-meta>
</file>