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fo:text-align="center"/>
      <style:text-properties fo:hyphenate="false"/>
    </style:style>
    <style:style style:name="P212" style:parent-style-name="Normal" style:family="paragraph">
      <style:paragraph-properties fo:margin-left="3.5437in">
        <style:tab-stops/>
      </style:paragraph-properties>
    </style:style>
    <style:style style:name="P213" style:parent-style-name="Normal" style:family="paragraph">
      <style:paragraph-properties fo:break-before="page"/>
    </style:style>
    <style:style style:name="P21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1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16" style:parent-style-name="Normal" style:family="paragraph">
      <style:paragraph-properties fo:margin-left="3.5437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style:punctuation-wrap="simple" fo:text-align="center" style:vertical-align="baseline" style:line-height-at-least="0.2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2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style:text-position="super 66.6%" style:font-size-complex="12pt" style:language-asian="lt" style:country-asian="LT"/>
    </style:style>
    <style:style style:name="T23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35" style:parent-style-name="DefaultParagraphFont" style:family="text">
      <style:text-properties fo:font-style="italic" style:font-style-asian="italic" style:text-position="super 66.6%" style:font-size-complex="12pt" style:language-asian="lt" style:country-asian="LT"/>
    </style:style>
    <style:style style:name="T23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37" style:parent-style-name="DefaultParagraphFont" style:family="text">
      <style:text-properties fo:font-style="italic" style:font-style-asian="italic" style:text-position="super 66.6%"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style="italic" style:font-style-asian="italic" fo:color="#000000" style:text-position="super 66.6%" style:font-size-complex="12pt" style:language-asian="lt" style:country-asian="LT"/>
    </style:style>
    <style:style style:name="T242" style:parent-style-name="DefaultParagraphFont" style:family="text">
      <style:text-properties fo:font-style="italic" style:font-style-asian="italic" fo:color="#000000" style:text-position="super 66.6%" style:font-size-complex="12pt" style:language-asian="lt" style:country-asian="LT"/>
    </style:style>
    <style:style style:name="P243" style:parent-style-name="Normal" style:family="paragraph">
      <style:paragraph-properties fo:text-align="justify"/>
      <style:text-properties fo:font-style="italic" style:font-style-asian="italic" fo:color="#000000" style:font-size-complex="12pt" style:language-asian="lt" style:country-asian="LT"/>
    </style:style>
    <style:style style:name="P244" style:parent-style-name="Normal" style:family="paragraph">
      <style:paragraph-properties fo:text-align="justify" fo:text-indent="0.7076in"/>
      <style:text-properties fo:font-style="italic" style:font-style-asian="italic" fo:color="#000000" style:text-position="super 66.6%" style:font-size-complex="12pt" style:language-asian="lt" style:country-asian="LT"/>
    </style:style>
    <style:style style:name="P245" style:parent-style-name="Normal" style:family="paragraph">
      <style:paragraph-properties fo:text-align="justify"/>
      <style:text-properties fo:font-style="italic" style:font-style-asian="italic" fo:color="#000000" style:font-size-complex="12pt" style:language-asian="lt" style:country-asian="LT"/>
    </style:style>
    <style:style style:name="P246" style:parent-style-name="Normal" style:family="paragraph">
      <style:paragraph-properties fo:text-align="justify" fo:text-indent="4.4104in"/>
    </style:style>
    <style:style style:name="T247"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248" style:parent-style-name="Normal" style:family="paragraph">
      <style:paragraph-properties fo:text-align="justify"/>
      <style:text-properties fo:font-style="italic" style:font-style-asian="italic" fo:color="#000000" style:font-size-complex="12pt" style:language-asian="lt" style:country-asian="LT"/>
    </style:style>
    <style:style style:name="P249" style:parent-style-name="Normal" style:family="paragraph">
      <style:paragraph-properties fo:text-align="justify" fo:text-indent="1.3534in"/>
    </style:style>
    <style:style style:name="T250" style:parent-style-name="DefaultParagraphFont" style:family="text">
      <style:text-properties fo:font-style="italic" style:font-style-asian="italic" fo:color="#000000" style:text-position="super 66.6%" style:font-size-complex="12pt" style:language-asian="lt" style:country-asian="LT"/>
    </style:style>
    <style:style style:name="T251" style:parent-style-name="DefaultParagraphFont" style:family="text">
      <style:text-properties style:text-position="super 65%" fo:font-size="10pt" style:font-size-asian="10pt" style:language-asian="lt" style:country-asian="LT"/>
    </style:style>
    <style:style style:name="T252" style:parent-style-name="DefaultParagraphFont" style:family="text">
      <style:text-properties fo:font-style="italic" style:font-style-asian="italic" fo:color="#000000" style:text-position="super 66.6%" style:font-size-complex="12pt" style:language-asian="lt" style:country-asian="LT"/>
    </style:style>
    <style:style style:name="T253" style:parent-style-name="DefaultParagraphFont" style:family="text">
      <style:text-properties fo:font-style="italic" style:font-style-asian="italic" fo:color="#000000" style:text-position="super 66.6%" style:font-size-complex="12pt" style:language-asian="lt" style:country-asian="LT"/>
    </style:style>
    <style:style style:name="P254" style:parent-style-name="Normal" style:family="paragraph">
      <style:paragraph-properties fo:text-align="justify"/>
      <style:text-properties fo:font-style="italic" style:font-style-asian="italic" fo:color="#000000" style:font-size-complex="12pt" style:language-asian="lt" style:country-asian="LT"/>
    </style:style>
    <style:style style:name="P255" style:parent-style-name="Normal" style:family="paragraph">
      <style:paragraph-properties fo:text-align="justify" fo:text-indent="2.3625in"/>
      <style:text-properties fo:font-style="italic" style:font-style-asian="italic" fo:color="#000000" style:text-position="super 66.6%" style:font-size-complex="12pt" style:language-asian="lt" style:country-asian="LT"/>
    </style:style>
    <style:style style:name="P256" style:parent-style-name="Normal" style:family="paragraph">
      <style:paragraph-properties fo:text-align="justify"/>
      <style:text-properties fo:font-style="italic" style:font-style-asian="italic" fo:color="#000000" style:font-size-complex="12pt" style:language-asian="lt" style:country-asian="LT"/>
    </style:style>
    <style:style style:name="P257" style:parent-style-name="Normal" style:family="paragraph">
      <style:paragraph-properties fo:text-align="justify" fo:text-indent="2.3625in"/>
    </style:style>
    <style:style style:name="T258" style:parent-style-name="DefaultParagraphFont" style:family="text">
      <style:text-properties fo:font-style="italic" style:font-style-asian="italic" fo:color="#000000" style:text-position="super 66.6%"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1" style:parent-style-name="DefaultParagraphFont" style:family="text">
      <style:text-properties fo:font-style="italic" style:font-style-asian="italic" style:text-position="super 66.6%" style:font-size-complex="12pt" style:language-asian="lt" style:country-asian="LT"/>
    </style:style>
    <style:style style:name="T262" style:parent-style-name="DefaultParagraphFont" style:family="text">
      <style:text-properties fo:font-style="italic" style:font-style-asian="italic" fo:color="#000000" style:text-position="super 66.6%" style:font-size-complex="12pt" style:language-asian="lt" style:country-asian="LT"/>
    </style:style>
    <style:style style:name="P263" style:parent-style-name="Normal" style:family="paragraph">
      <style:paragraph-properties fo:text-align="justify"/>
      <style:text-properties fo:font-style="italic" style:font-style-asian="italic" fo:color="#000000" style:font-size-complex="12pt" style:language-asian="lt" style:country-asian="LT"/>
    </style:style>
    <style:style style:name="P264" style:parent-style-name="Normal" style:family="paragraph">
      <style:paragraph-properties fo:text-align="justify" fo:text-indent="2.4541in"/>
      <style:text-properties fo:font-style="italic" style:font-style-asian="italic" fo:color="#000000" style:text-position="super 66.6%" style:font-size-complex="12pt" style:language-asian="lt" style:country-asian="LT"/>
    </style:style>
    <style:style style:name="P265" style:parent-style-name="Normal" style:family="paragraph">
      <style:paragraph-properties fo:text-align="justify"/>
      <style:text-properties fo:font-style="italic" style:font-style-asian="italic" fo:color="#000000" style:font-size-complex="12pt" style:language-asian="lt" style:country-asian="LT"/>
    </style:style>
    <style:style style:name="P266" style:parent-style-name="Normal" style:family="paragraph">
      <style:paragraph-properties style:punctuation-wrap="simple" fo:text-align="center" style:vertical-align="baseline" fo:text-indent="0.4375in"/>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P268" style:parent-style-name="Normal" style:family="paragraph">
      <style:paragraph-properties fo:text-align="justify"/>
      <style:text-properties fo:font-style="italic" style:font-style-asian="italic"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fo:margin-left="3.1493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margin-left="3.1493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text-properties fo:font-weight="bold" style:font-weight-asian="bold" style:font-size-complex="12pt" style:language-asian="lt" style:country-asian="LT"/>
    </style:style>
    <style:style style:name="P281" style:parent-style-name="Normal" style:family="paragraph">
      <style:paragraph-properties style:punctuation-wrap="simple" fo:text-align="center" style:vertical-align="baseline" style:line-height-at-least="0.25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86"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87" style:parent-style-name="Normal" style:family="paragraph">
      <style:paragraph-properties fo:text-align="center" fo:margin-left="4.25in">
        <style:tab-stops>
          <style:tab-stop style:type="right" style:leader-style="solid" style:leader-text="_" style:position="2.05in"/>
        </style:tab-stops>
      </style:paragraph-properties>
      <style:text-properties fo:font-style="italic" style:font-style-asian="italic" fo:color="#000000" fo:font-size="10pt" style:font-size-asian="10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9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tyle="italic" style:font-style-asian="italic" fo:color="#000000" fo:font-size="10pt" style:font-size-asian="10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93"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fo:color="#000000" fo:font-size="10pt" style:font-size-asian="10pt" style:language-asian="lt" style:country-asian="LT"/>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96" style:parent-style-name="Normal" style:family="paragraph">
      <style:paragraph-properties fo:text-align="justify"/>
      <style:text-properties fo:font-style="italic" style:font-style-asian="italic" fo:color="#000000" style:font-size-complex="12pt" style:language-asian="lt" style:country-asian="LT"/>
    </style:style>
    <style:style style:name="P29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8" style:parent-style-name="Normal" style:family="paragraph">
      <style:paragraph-properties fo:text-align="center" fo:text-indent="0.4375in"/>
      <style:text-properties fo:font-style="italic" style:font-style-asian="italic" style:font-style-complex="italic"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break-before="page" fo:margin-left="3.5437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05" style:parent-style-name="Normal" style:family="paragraph">
      <style:paragraph-properties fo:margin-left="3.5437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09" style:parent-style-name="Normal" style:family="paragraph">
      <style:paragraph-properties style:punctuation-wrap="simple" fo:text-align="center" style:vertical-align="baseline" style:line-height-at-least="0.2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2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P327" style:parent-style-name="Normal" style:family="paragraph">
      <style:paragraph-properties fo:text-indent="0.7875in"/>
    </style:style>
    <style:style style:name="T328" style:parent-style-name="DefaultParagraphFont" style:family="text">
      <style:text-properties fo:font-style="italic" style:font-style-asian="italic" style:text-position="super 66.6%" style:font-size-complex="12pt" style:language-asian="lt" style:country-asian="LT"/>
    </style:style>
    <style:style style:name="T32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30" style:parent-style-name="DefaultParagraphFont" style:family="text">
      <style:text-properties fo:font-style="italic" style:font-style-asian="italic" style:text-position="super 66.6%"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P332"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333" style:parent-style-name="Normal" style:family="paragraph">
      <style:paragraph-properties fo:text-align="justify"/>
      <style:text-properties fo:font-style="italic" style:font-style-asian="italic" fo:color="#000000" style:font-size-complex="12pt" style:language-asian="lt" style:country-asian="LT"/>
    </style:style>
    <style:style style:name="P334"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335" style:parent-style-name="Normal" style:family="paragraph">
      <style:paragraph-properties fo:text-align="justify"/>
      <style:text-properties fo:font-style="italic" style:font-style-asian="italic" fo:color="#000000" style:font-size-complex="12pt" style:language-asian="lt" style:country-asian="LT"/>
    </style:style>
    <style:style style:name="P336"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337" style:parent-style-name="Normal" style:family="paragraph">
      <style:paragraph-properties fo:text-align="justify"/>
      <style:text-properties fo:font-style="italic" style:font-style-asian="italic" fo:color="#000000" style:font-size-complex="12pt" style:language-asian="lt" style:country-asian="LT"/>
    </style:style>
    <style:style style:name="P338" style:parent-style-name="Normal" style:family="paragraph">
      <style:paragraph-properties fo:text-align="justify" fo:text-indent="2.3868in"/>
      <style:text-properties fo:font-style="italic" style:font-style-asian="italic" fo:color="#000000" style:text-position="super 66.6%" style:font-size-complex="12pt" fo:background-color="#FFFFFF"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color="#000000" style:font-size-complex="12pt" fo:background-color="#FFFFFF"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P342" style:parent-style-name="Normal" style:family="paragraph">
      <style:paragraph-properties fo:text-align="justify" fo:text-indent="3.334in"/>
      <style:text-properties fo:font-style="italic" style:font-style-asian="italic" fo:color="#000000" style:text-position="super 66.6%" style:font-size-complex="12pt" style:language-asian="lt" style:country-asian="LT"/>
    </style:style>
    <style:style style:name="P343" style:parent-style-name="Normal" style:family="paragraph">
      <style:paragraph-properties fo:text-align="justify"/>
      <style:text-properties fo:font-style="italic" style:font-style-asian="italic" fo:color="#000000" style:font-size-complex="12pt" style:language-asian="lt" style:country-asian="LT"/>
    </style:style>
    <style:style style:name="P344"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345" style:parent-style-name="Normal" style:family="paragraph">
      <style:paragraph-properties fo:text-align="justify"/>
      <style:text-properties fo:font-style="italic" style:font-style-asian="italic" fo:color="#000000" style:font-size-complex="12pt" style:language-asian="lt" style:country-asian="LT"/>
    </style:style>
    <style:style style:name="P346"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color="#000000" style:text-position="super 66.6%" style:font-size-complex="12pt" style:language-asian="lt" style:country-asian="LT"/>
    </style:style>
    <style:style style:name="T352"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353" style:parent-style-name="DefaultParagraphFont" style:family="text">
      <style:text-properties fo:font-style="italic" style:font-style-asian="italic" fo:color="#000000" style:text-position="super 66.6%"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paragraph-properties fo:text-align="justify" fo:text-indent="1.8708in"/>
    </style:style>
    <style:style style:name="T358" style:parent-style-name="DefaultParagraphFont" style:family="text">
      <style:text-properties fo:font-style="italic" style:font-style-asian="italic" fo:color="#000000" style:text-position="super 66.6%" style:font-size-complex="12pt" style:language-asian="lt" style:country-asian="LT"/>
    </style:style>
    <style:style style:name="T359"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360"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361"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362" style:parent-style-name="Normal" style:family="paragraph">
      <style:paragraph-properties fo:text-align="justify"/>
      <style:text-properties fo:font-style="italic" style:font-style-asian="italic" fo:color="#000000" style:font-size-complex="12pt" style:language-asian="lt" style:country-asian="LT"/>
    </style:style>
    <style:style style:name="P363"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364" style:parent-style-name="Normal" style:family="paragraph">
      <style:paragraph-properties fo:text-align="justify"/>
      <style:text-properties fo:font-style="italic" style:font-style-asian="italic" fo:color="#000000" style:font-size-complex="12pt" style:language-asian="lt" style:country-asian="LT"/>
    </style:style>
    <style:style style:name="P365" style:parent-style-name="Normal" style:family="paragraph">
      <style:paragraph-properties style:punctuation-wrap="simple" fo:text-align="center" style:vertical-align="baseline" fo:text-indent="0.4375in"/>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style:text-properties fo:font-style="italic" style:font-style-asian="italic"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5437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76" style:parent-style-name="Normal" style:family="paragraph">
      <style:paragraph-properties fo:margin-left="3.5437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80" style:parent-style-name="Normal" style:family="paragraph">
      <style:paragraph-properties style:punctuation-wrap="simple" fo:text-align="center" style:vertical-align="baseline" style:line-height-at-least="0.2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center" style:vertical-align="baseline" style:line-height-at-least="0.2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9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text-position="super 66.6%" style:font-size-complex="12pt" style:language-asian="lt" style:country-asian="LT"/>
    </style:style>
    <style:style style:name="T40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404" style:parent-style-name="DefaultParagraphFont" style:family="text">
      <style:text-properties fo:font-style="italic" style:font-style-asian="italic" style:text-position="super 66.6%" style:font-size-complex="12pt" style:language-asian="lt" style:country-asian="LT"/>
    </style:style>
    <style:style style:name="P405" style:parent-style-name="Normal" style:family="paragraph">
      <style:paragraph-properties fo:text-align="justify"/>
      <style:text-properties fo:font-style="italic" style:font-style-asian="italic" fo:color="#000000" style:font-size-complex="12pt" style:language-asian="lt" style:country-asian="LT"/>
    </style:style>
    <style:style style:name="P406"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407" style:parent-style-name="Normal" style:family="paragraph">
      <style:paragraph-properties fo:text-align="justify"/>
      <style:text-properties fo:font-style="italic" style:font-style-asian="italic" fo:color="#000000" style:font-size-complex="12pt" style:language-asian="lt" style:country-asian="LT"/>
    </style:style>
    <style:style style:name="P408"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409" style:parent-style-name="Normal" style:family="paragraph">
      <style:paragraph-properties fo:text-align="justify"/>
      <style:text-properties fo:font-style="italic" style:font-style-asian="italic" fo:color="#000000" style:font-size-complex="12pt" style:language-asian="lt" style:country-asian="LT"/>
    </style:style>
    <style:style style:name="P410"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411" style:parent-style-name="Normal" style:family="paragraph">
      <style:paragraph-properties fo:text-align="justify"/>
      <style:text-properties fo:font-style="italic" style:font-style-asian="italic" fo:color="#000000" style:font-size-complex="12pt" style:language-asian="lt" style:country-asian="LT"/>
    </style:style>
    <style:style style:name="P412" style:parent-style-name="Normal" style:family="paragraph">
      <style:paragraph-properties fo:text-align="justify" fo:text-indent="2.5597in"/>
    </style:style>
    <style:style style:name="T413"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14"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font-style="italic" style:font-style-asian="italic" fo:color="#000000" style:font-size-complex="12pt" fo:background-color="#FFFFFF" style:language-asian="lt" style:country-asian="LT"/>
    </style:style>
    <style:style style:name="T418" style:parent-style-name="DefaultParagraphFont" style:family="text">
      <style:text-properties fo:font-style="italic" style:font-style-asian="italic" fo:color="#000000" style:font-size-complex="12pt" style:language-asian="lt" style:country-asian="LT"/>
    </style:style>
    <style:style style:name="P419" style:parent-style-name="Normal" style:family="paragraph">
      <style:paragraph-properties fo:text-align="justify" fo:text-indent="3.334in"/>
      <style:text-properties fo:font-style="italic" style:font-style-asian="italic" fo:color="#000000" style:text-position="super 66.6%" style:font-size-complex="12pt" style:language-asian="lt" style:country-asian="LT"/>
    </style:style>
    <style:style style:name="P420" style:parent-style-name="Normal" style:family="paragraph">
      <style:paragraph-properties fo:text-align="justify"/>
      <style:text-properties fo:font-style="italic" style:font-style-asian="italic" fo:color="#000000" style:font-size-complex="12pt" style:language-asian="lt" style:country-asian="LT"/>
    </style:style>
    <style:style style:name="P421"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422" style:parent-style-name="Normal" style:family="paragraph">
      <style:paragraph-properties fo:text-align="justify"/>
      <style:text-properties fo:font-style="italic" style:font-style-asian="italic" fo:color="#000000" style:font-size-complex="12pt" style:language-asian="lt" style:country-asian="LT"/>
    </style:style>
    <style:style style:name="P423" style:parent-style-name="Normal" style:family="paragraph">
      <style:paragraph-properties fo:text-align="justify" fo:text-indent="2.1659in"/>
      <style:text-properties fo:font-style="italic" style:font-style-asian="italic" fo:color="#000000" style:text-position="super 66.6%"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color="#000000" style:text-position="super 66.6%" style:font-size-complex="12pt" style:language-asian="lt" style:country-asian="LT"/>
    </style:style>
    <style:style style:name="T429"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430" style:parent-style-name="DefaultParagraphFont" style:family="text">
      <style:text-properties fo:font-style="italic" style:font-style-asian="italic" fo:color="#000000" style:text-position="super 66.6%"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text-align="justify" fo:text-indent="2.0673in">
        <style:tab-stops>
          <style:tab-stop style:type="left" style:position="2.5597in"/>
        </style:tab-stops>
      </style:paragraph-properties>
    </style:style>
    <style:style style:name="T436"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37" style:parent-style-name="DefaultParagraphFont" style:family="text">
      <style:text-properties fo:font-style="italic" style:font-style-asian="italic" fo:color="#000000" style:text-position="super 66.6%" style:font-size-complex="12pt" style:language-asian="lt" style:country-asian="LT"/>
    </style:style>
    <style:style style:name="T438"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39"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440"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41" style:parent-style-name="Normal" style:family="paragraph">
      <style:paragraph-properties fo:text-align="justify"/>
      <style:text-properties fo:font-style="italic" style:font-style-asian="italic" fo:color="#000000" style:font-size-complex="12pt" style:language-asian="lt" style:country-asian="LT"/>
    </style:style>
    <style:style style:name="P442"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443" style:parent-style-name="Normal" style:family="paragraph">
      <style:paragraph-properties fo:text-align="justify"/>
      <style:text-properties fo:font-style="italic" style:font-style-asian="italic" fo:color="#000000" style:font-size-complex="12pt" style:language-asian="lt" style:country-asian="LT"/>
    </style:style>
    <style:style style:name="P444" style:parent-style-name="Normal" style:family="paragraph">
      <style:paragraph-properties style:punctuation-wrap="simple" fo:text-align="center" style:vertical-align="baseline" fo:text-indent="0.4375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P446" style:parent-style-name="Normal" style:family="paragraph">
      <style:paragraph-properties fo:text-align="justify"/>
      <style:text-properties fo:font-style="italic" style:font-style-asian="italic"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7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55" style:parent-style-name="Normal" style:family="paragraph">
      <style:paragraph-properties fo:margin-left="3.5437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59" style:parent-style-name="Normal" style:family="paragraph">
      <style:paragraph-properties style:punctuation-wrap="simple" fo:text-align="center" style:vertical-align="baseline" style:line-height-at-least="0.2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style:punctuation-wrap="simple" fo:text-align="center" style:vertical-align="baseline" style:line-height-at-least="0.2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7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fo:color="#000000" style:font-size-complex="12pt" style:language-asian="lt" style:country-asian="LT"/>
    </style:style>
    <style:style style:name="P477" style:parent-style-name="Normal" style:family="paragraph">
      <style:paragraph-properties fo:text-align="justify" fo:text-indent="0.5354in"/>
    </style:style>
    <style:style style:name="T478" style:parent-style-name="DefaultParagraphFont" style:family="text">
      <style:text-properties fo:font-style="italic" style:font-style-asian="italic" style:text-position="super 66.6%" style:font-size-complex="12pt" style:language-asian="lt" style:country-asian="LT"/>
    </style:style>
    <style:style style:name="T47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480" style:parent-style-name="DefaultParagraphFont" style:family="text">
      <style:text-properties fo:font-style="italic" style:font-style-asian="italic" style:text-position="super 66.6%"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font-style="italic" style:font-style-asian="italic" fo:color="#000000" style:text-position="super 66.6%" style:font-size-complex="12pt" style:language-asian="lt" style:country-asian="LT"/>
    </style:style>
    <style:style style:name="T485" style:parent-style-name="DefaultParagraphFont" style:family="text">
      <style:text-properties fo:font-style="italic" style:font-style-asian="italic" fo:color="#000000" style:text-position="super 66.6%"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paragraph-properties fo:text-align="justify" fo:text-indent="1.7652in"/>
      <style:text-properties fo:font-style="italic" style:font-style-asian="italic" style:text-position="super 66.6%"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text-align="justify" fo:text-indent="1.8701in"/>
    </style:style>
    <style:style style:name="T496" style:parent-style-name="DefaultParagraphFont" style:family="text">
      <style:text-properties fo:font-style="italic" style:font-style-asian="italic" fo:color="#000000" style:text-position="super 66.6%" style:font-size-complex="12pt" style:language-asian="lt" style:country-asian="LT"/>
    </style:style>
    <style:style style:name="T49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498" style:parent-style-name="DefaultParagraphFont" style:family="text">
      <style:text-properties fo:font-style="italic" style:font-style-asian="italic" fo:color="#000000" style:text-position="super 66.6%"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P505"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506" style:parent-style-name="Normal" style:family="paragraph">
      <style:paragraph-properties fo:text-align="justify"/>
      <style:text-properties fo:font-style="italic" style:font-style-asian="italic" style:font-size-complex="12pt" style:language-asian="lt" style:country-asian="LT"/>
    </style:style>
    <style:style style:name="P507" style:parent-style-name="Normal" style:family="paragraph">
      <style:paragraph-properties style:punctuation-wrap="simple" fo:text-align="center" style:vertical-align="baseline" fo:text-indent="0.4375in"/>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margin-left="3.5437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18" style:parent-style-name="Normal" style:family="paragraph">
      <style:paragraph-properties fo:margin-left="3.5437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22" style:parent-style-name="Normal" style:family="paragraph">
      <style:paragraph-properties style:punctuation-wrap="simple" fo:text-align="center" style:vertical-align="baseline" style:line-height-at-least="0.2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3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P539" style:parent-style-name="Normal" style:family="paragraph">
      <style:paragraph-properties fo:text-align="justify" fo:text-indent="0.5354in"/>
    </style:style>
    <style:style style:name="T540" style:parent-style-name="DefaultParagraphFont" style:family="text">
      <style:text-properties fo:font-style="italic" style:font-style-asian="italic" style:text-position="super 66.6%" style:font-size-complex="12pt" style:language-asian="lt" style:country-asian="LT"/>
    </style:style>
    <style:style style:name="T54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542" style:parent-style-name="DefaultParagraphFont" style:family="text">
      <style:text-properties fo:font-style="italic" style:font-style-asian="italic" style:text-position="super 66.6%" style:font-size-complex="12pt" style:language-asian="lt" style:country-asian="LT"/>
    </style:style>
    <style:style style:name="T543" style:parent-style-name="DefaultParagraphFont" style:family="text">
      <style:text-properties fo:font-style="italic" style:font-style-asian="italic" style:text-position="super 66.6%" style:font-size-complex="12pt" style:language-asian="lt" style:country-asian="LT"/>
    </style:style>
    <style:style style:name="P544" style:parent-style-name="Normal" style:family="paragraph">
      <style:paragraph-properties fo:text-align="justify"/>
      <style:text-properties fo:font-style="italic" style:font-style-asian="italic"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text-position="super 66.6%" style:font-size-complex="12pt" style:language-asian="lt" style:country-asian="LT"/>
    </style:style>
    <style:style style:name="P547" style:parent-style-name="Normal" style:family="paragraph">
      <style:paragraph-properties fo:text-align="justify"/>
      <style:text-properties fo:font-style="italic" style:font-style-asian="italic" style:font-size-complex="12pt" style:language-asian="lt" style:country-asian="LT"/>
    </style:style>
    <style:style style:name="P548" style:parent-style-name="Normal" style:family="paragraph">
      <style:paragraph-properties fo:text-align="justify" fo:text-indent="3.6423in"/>
    </style:style>
    <style:style style:name="T549" style:parent-style-name="DefaultParagraphFont" style:family="text">
      <style:text-properties fo:font-style="italic" style:font-style-asian="italic" style:text-position="super 66.6%" style:font-size-complex="12pt" style:language-asian="lt" style:country-asian="LT"/>
    </style:style>
    <style:style style:name="T550" style:parent-style-name="DefaultParagraphFont" style:family="text">
      <style:text-properties fo:font-style="italic" style:font-style-asian="italic" style:text-position="super 66.6%"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text-align="justify" fo:text-indent="0.0861in"/>
    </style:style>
    <style:style style:name="T554" style:parent-style-name="DefaultParagraphFont" style:family="text">
      <style:text-properties fo:font-style="italic" style:font-style-asian="italic" style:text-position="super 66.6%"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justify" fo:text-indent="3.15in"/>
    </style:style>
    <style:style style:name="T559" style:parent-style-name="DefaultParagraphFont" style:family="text">
      <style:text-properties fo:font-style="italic" style:font-style-asian="italic" fo:color="#000000" style:text-position="super 66.6%" style:font-size-complex="12pt" style:language-asian="lt" style:country-asian="LT"/>
    </style:style>
    <style:style style:name="T560"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561" style:parent-style-name="DefaultParagraphFont" style:family="text">
      <style:text-properties fo:font-style="italic" style:font-style-asian="italic" fo:color="#000000" style:text-position="super 66.6%" style:font-size-complex="12pt" style:language-asian="lt" style:country-asian="LT"/>
    </style:style>
    <style:style style:name="P562" style:parent-style-name="Normal" style:family="paragraph">
      <style:paragraph-properties fo:text-align="justify"/>
      <style:text-properties fo:font-style="italic" style:font-style-asian="italic"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P566"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567" style:parent-style-name="Normal" style:family="paragraph">
      <style:paragraph-properties fo:text-align="justify"/>
      <style:text-properties fo:font-style="italic" style:font-style-asian="italic" style:font-size-complex="12pt" style:language-asian="lt" style:country-asian="LT"/>
    </style:style>
    <style:style style:name="P568" style:parent-style-name="Normal" style:family="paragraph">
      <style:paragraph-properties style:punctuation-wrap="simple" fo:text-align="center" style:vertical-align="baseline" fo:text-indent="0.4375in"/>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margin-left="3.5437in">
        <style:tab-stops/>
      </style:paragraph-properties>
      <style:text-properties fo:font-weight="bold" style:font-weight-asian="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style:vertical-align="baseline" fo:margin-left="3.5437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579" style:parent-style-name="Normal" style:family="paragraph">
      <style:paragraph-properties style:vertical-align="baseline" fo:margin-left="3.5437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583" style:parent-style-name="Normal" style:family="paragraph">
      <style:paragraph-properties style:punctuation-wrap="simple" fo:text-align="center" style:vertical-align="baseline" style:line-height-at-least="0.2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style:punctuation-wrap="simple" fo:text-align="center" style:vertical-align="baseline" style:line-height-at-least="0.2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vertical-align="baseline"/>
      <style:text-properties fo:font-weight="bold" style:font-weight-asian="bold" style:font-size-complex="12pt"/>
    </style:style>
    <style:style style:name="P592" style:parent-style-name="Normal" style:family="paragraph">
      <style:paragraph-properties fo:text-align="center" style:vertical-align="baselin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596"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597" style:parent-style-name="Normal" style:family="paragraph">
      <style:paragraph-properties fo:text-align="justify" style:vertical-align="baseline" fo:text-indent="0.4923in"/>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P601" style:parent-style-name="Normal" style:family="paragraph">
      <style:paragraph-properties fo:text-align="justify" style:vertical-align="baseline" fo:text-indent="0.4923in"/>
    </style:style>
    <style:style style:name="T602" style:parent-style-name="DefaultParagraphFont" style:family="text">
      <style:text-properties fo:font-style="italic" style:font-style-asian="italic" style:text-position="super 66.6%" style:font-size-complex="12pt" style:language-asian="lt" style:country-asian="LT"/>
    </style:style>
    <style:style style:name="T60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04" style:parent-style-name="DefaultParagraphFont" style:family="text">
      <style:text-properties fo:font-style="italic" style:font-style-asian="italic" style:text-position="super 66.6%" style:font-size-complex="12pt" style:language-asian="lt" style:country-asian="LT"/>
    </style:style>
    <style:style style:name="P605" style:parent-style-name="Normal" style:family="paragraph">
      <style:paragraph-properties fo:text-align="justify" style:vertical-align="baseline"/>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tyle="italic" style:font-style-asian="italic" fo:color="#000000" style:text-position="super 66.6%" style:font-size-complex="12pt" style:language-asian="lt" style:country-asian="LT"/>
    </style:style>
    <style:style style:name="T609" style:parent-style-name="DefaultParagraphFont" style:family="text">
      <style:text-properties fo:font-style="italic" style:font-style-asian="italic" fo:color="#000000" style:text-position="super 66.6%" style:font-size-complex="12pt" style:language-asian="lt" style:country-asian="LT"/>
    </style:style>
    <style:style style:name="P610" style:parent-style-name="Normal" style:family="paragraph">
      <style:paragraph-properties fo:text-align="justify" style:vertical-align="baseline"/>
    </style:style>
    <style:style style:name="T611" style:parent-style-name="DefaultParagraphFont" style:family="text">
      <style:text-properties fo:font-style="italic" style:font-style-asian="italic" fo:color="#000000"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P613" style:parent-style-name="Normal" style:family="paragraph">
      <style:paragraph-properties fo:text-align="justify" style:vertical-align="baseline" fo:text-indent="1.477in"/>
      <style:text-properties fo:font-style="italic" style:font-style-asian="italic" style:text-position="super 66.6%" style:font-size-complex="12pt" style:language-asian="lt" style:country-asian="LT"/>
    </style:style>
    <style:style style:name="P614"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15" style:parent-style-name="Normal" style:family="paragraph">
      <style:paragraph-properties fo:text-align="justify" style:vertical-align="baseline" fo:text-indent="2.5597in"/>
    </style:style>
    <style:style style:name="T616" style:parent-style-name="DefaultParagraphFont" style:family="text">
      <style:text-properties fo:font-style="italic" style:font-style-asian="italic" fo:color="#000000" style:text-position="super 66.6%" style:font-size-complex="12pt" style:language-asian="lt" style:country-asian="LT"/>
    </style:style>
    <style:style style:name="T61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618" style:parent-style-name="DefaultParagraphFont" style:family="text">
      <style:text-properties fo:font-style="italic" style:font-style-asian="italic" fo:color="#000000" style:text-position="super 66.6%" style:font-size-complex="12pt" style:language-asian="lt" style:country-asian="LT"/>
    </style:style>
    <style:style style:name="P619"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20" style:parent-style-name="Normal" style:family="paragraph">
      <style:paragraph-properties fo:text-align="justify" style:vertical-align="baseline" fo:text-indent="3.8395in"/>
      <style:text-properties fo:font-style="italic" style:font-style-asian="italic" style:text-position="super 66.6%"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style:vertical-align="baseline"/>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P626" style:parent-style-name="Normal" style:family="paragraph">
      <style:paragraph-properties fo:text-align="justify" style:vertical-align="baseline" fo:text-indent="1.9687in"/>
      <style:text-properties fo:font-style="italic" style:font-style-asian="italic" fo:color="#000000" style:text-position="super 66.6%" style:font-size-complex="12pt" style:language-asian="lt" style:country-asian="LT"/>
    </style:style>
    <style:style style:name="P627"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28" style:parent-style-name="Normal" style:family="paragraph">
      <style:paragraph-properties style:punctuation-wrap="simple" fo:text-align="center" style:vertical-align="baseline" fo:text-indent="0.4375in"/>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39" style:parent-style-name="Normal" style:family="paragraph">
      <style:paragraph-properties fo:margin-left="3.5437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text-properties fo:font-weight="bold" style:font-weight-asian="bold" style:font-size-complex="12pt"/>
    </style:style>
    <style:style style:name="P643" style:parent-style-name="Normal" style:family="paragraph">
      <style:paragraph-properties style:punctuation-wrap="simple" fo:text-align="center" style:vertical-align="baseline" style:line-height-at-least="0.2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5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P658" style:parent-style-name="Normal" style:family="paragraph">
      <style:paragraph-properties fo:text-align="justify" fo:text-indent="0.5354in"/>
    </style:style>
    <style:style style:name="T659" style:parent-style-name="DefaultParagraphFont" style:family="text">
      <style:text-properties fo:font-style="italic" style:font-style-asian="italic" style:text-position="super 66.6%" style:font-size-complex="12pt" style:language-asian="lt" style:country-asian="LT"/>
    </style:style>
    <style:style style:name="T66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61" style:parent-style-name="DefaultParagraphFont" style:family="text">
      <style:text-properties fo:font-style="italic" style:font-style-asian="italic" style:text-position="super 66.6%"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fo:color="#000000" style:font-size-complex="12pt" style:language-asian="lt" style:country-asian="LT"/>
    </style:style>
    <style:style style:name="T664" style:parent-style-name="DefaultParagraphFont" style:family="text">
      <style:text-properties fo:font-style="italic" style:font-style-asian="italic" fo:color="#000000" style:text-position="super 66.6%" style:font-size-complex="12pt" style:language-asian="lt" style:country-asian="LT"/>
    </style:style>
    <style:style style:name="P665" style:parent-style-name="Normal" style:family="paragraph">
      <style:paragraph-properties fo:text-align="justify"/>
      <style:text-properties fo:font-style="italic" style:font-style-asian="italic" fo:color="#000000" style:font-size-complex="12pt" style:language-asian="lt" style:country-asian="LT"/>
    </style:style>
    <style:style style:name="P666"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667" style:parent-style-name="Normal" style:family="paragraph">
      <style:paragraph-properties fo:text-align="justify"/>
      <style:text-properties fo:font-style="italic" style:font-style-asian="italic" fo:color="#000000" style:font-size-complex="12pt" style:language-asian="lt" style:country-asian="LT"/>
    </style:style>
    <style:style style:name="P668" style:parent-style-name="Normal" style:family="paragraph">
      <style:paragraph-properties fo:text-align="justify" fo:text-indent="1.4826in"/>
      <style:text-properties fo:font-style="italic" style:font-style-asian="italic" style:text-position="super 66.6%"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fo:font-style="italic" style:font-style-asian="italic" fo:color="#000000"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P673" style:parent-style-name="Normal" style:family="paragraph">
      <style:paragraph-properties fo:text-align="justify" fo:text-indent="1.575in"/>
    </style:style>
    <style:style style:name="T674" style:parent-style-name="DefaultParagraphFont" style:family="text">
      <style:text-properties fo:font-style="italic" style:font-style-asian="italic" style:text-position="super 66.6%"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font-style="italic" style:font-style-asian="italic" fo:color="#000000"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font-style="italic" style:font-style-asian="italic" fo:color="#000000" style:text-position="super 66.6%" style:font-size-complex="12pt" style:language-asian="lt" style:country-asian="LT"/>
    </style:style>
    <style:style style:name="P682" style:parent-style-name="Normal" style:family="paragraph">
      <style:paragraph-properties fo:text-align="justify"/>
      <style:text-properties fo:font-style="italic" style:font-style-asian="italic" style:font-size-complex="12pt" style:language-asian="lt" style:country-asian="LT"/>
    </style:style>
    <style:style style:name="P683" style:parent-style-name="Normal" style:family="paragraph">
      <style:paragraph-properties fo:text-align="justify" fo:text-indent="3.15in"/>
    </style:style>
    <style:style style:name="T684" style:parent-style-name="DefaultParagraphFont" style:family="text">
      <style:text-properties fo:font-style="italic" style:font-style-asian="italic" style:text-position="super 66.6%"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text-position="super 66.6%" style:font-size-complex="12pt" style:language-asian="lt" style:country-asian="LT"/>
    </style:style>
    <style:style style:name="T690" style:parent-style-name="DefaultParagraphFont" style:family="text">
      <style:text-properties fo:font-style="italic" style:font-style-asian="italic" style:text-position="super 66.6%" style:font-size-complex="12pt" style:language-asian="lt" style:country-asian="LT"/>
    </style:style>
    <style:style style:name="P691" style:parent-style-name="Normal" style:family="paragraph">
      <style:paragraph-properties fo:text-align="justify"/>
      <style:text-properties fo:font-style="italic" style:font-style-asian="italic" style:font-size-complex="12pt" style:language-asian="lt" style:country-asian="LT"/>
    </style:style>
    <style:style style:name="P692" style:parent-style-name="Normal" style:family="paragraph">
      <style:paragraph-properties fo:text-align="justify" fo:text-indent="0.4305in"/>
      <style:text-properties fo:font-style="italic" style:font-style-asian="italic" style:text-position="super 66.6%" style:font-size-complex="12pt" style:language-asian="lt" style:country-asian="LT"/>
    </style:style>
    <style:style style:name="P693" style:parent-style-name="Normal" style:family="paragraph">
      <style:paragraph-properties fo:text-align="justify"/>
      <style:text-properties fo:font-style="italic" style:font-style-asian="italic" style:font-size-complex="12pt" style:language-asian="lt" style:country-asian="LT"/>
    </style:style>
    <style:style style:name="P694" style:parent-style-name="Normal" style:family="paragraph">
      <style:paragraph-properties fo:text-align="justify" fo:text-indent="1.9687in"/>
      <style:text-properties fo:font-style="italic" style:font-style-asian="italic" style:text-position="super 66.6%"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name="Tahoma" style:font-name-complex="Tahoma" fo:font-style="italic" style:font-style-asian="italic"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P699" style:parent-style-name="Normal" style:family="paragraph">
      <style:paragraph-properties fo:text-align="justify" fo:text-indent="1.575in"/>
    </style:style>
    <style:style style:name="T700" style:parent-style-name="DefaultParagraphFont" style:family="text">
      <style:text-properties fo:font-style="italic" style:font-style-asian="italic" style:text-position="super 66.6%" style:font-size-complex="12pt" style:language-asian="lt" style:country-asian="LT"/>
    </style:style>
    <style:style style:name="P701" style:parent-style-name="Normal" style:family="paragraph">
      <style:paragraph-properties fo:text-align="justify"/>
      <style:text-properties fo:font-style="italic" style:font-style-asian="italic" style:font-size-complex="12pt" style:language-asian="lt" style:country-asian="LT"/>
    </style:style>
    <style:style style:name="P702" style:parent-style-name="Normal" style:family="paragraph">
      <style:paragraph-properties fo:text-align="justify" fo:text-indent="1.9687in"/>
    </style:style>
    <style:style style:name="T703" style:parent-style-name="DefaultParagraphFont" style:family="text">
      <style:text-properties fo:font-style="italic" style:font-style-asian="italic" style:text-position="super 66.6%" style:font-size-complex="12pt" style:language-asian="lt" style:country-asian="LT"/>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P705"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706"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707" style:parent-style-name="Normal" style:family="paragraph">
      <style:paragraph-properties style:punctuation-wrap="simple" fo:text-align="center" style:vertical-align="baseline" fo:text-indent="0.4375in"/>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P709" style:parent-style-name="Normal" style:family="paragraph">
      <style:paragraph-properties fo:margin-left="3.5437in">
        <style:tab-stops/>
      </style:paragraph-properties>
      <style:text-properties fo:font-style="italic" style:font-style-asian="italic"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5437in">
        <style:tab-stops/>
      </style:paragraph-properties>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719" style:parent-style-name="Normal" style:family="paragraph">
      <style:paragraph-properties fo:margin-left="3.5437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text-properties fo:font-weight="bold" style:font-weight-asian="bold" style:font-size-complex="12pt"/>
    </style:style>
    <style:style style:name="P723" style:parent-style-name="Normal" style:family="paragraph">
      <style:paragraph-properties style:punctuation-wrap="simple" fo:text-align="center" style:vertical-align="baseline" style:line-height-at-least="0.2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size="14pt" style:font-size-asian="14pt"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3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P741" style:parent-style-name="Normal" style:family="paragraph">
      <style:paragraph-properties fo:text-align="justify" fo:text-indent="0.5354in"/>
    </style:style>
    <style:style style:name="T742" style:parent-style-name="DefaultParagraphFont" style:family="text">
      <style:text-properties fo:font-style="italic" style:font-style-asian="italic" style:text-position="super 66.6%" style:font-size-complex="12pt" style:language-asian="lt" style:country-asian="LT"/>
    </style:style>
    <style:style style:name="T74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744" style:parent-style-name="DefaultParagraphFont" style:family="text">
      <style:text-properties fo:font-style="italic" style:font-style-asian="italic" style:text-position="super 66.6%"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tyle="italic" style:font-style-asian="italic" fo:color="#000000" style:text-position="super 66.6%" style:font-size-complex="12pt" style:language-asian="lt" style:country-asian="LT"/>
    </style:style>
    <style:style style:name="P750" style:parent-style-name="Normal" style:family="paragraph">
      <style:paragraph-properties fo:text-align="justify"/>
      <style:text-properties fo:font-style="italic" style:font-style-asian="italic" fo:color="#000000" style:font-size-complex="12pt" style:language-asian="lt" style:country-asian="LT"/>
    </style:style>
    <style:style style:name="P751" style:parent-style-name="Normal" style:family="paragraph">
      <style:paragraph-properties fo:text-align="justify" fo:text-indent="1.2798in"/>
    </style:style>
    <style:style style:name="T752" style:parent-style-name="DefaultParagraphFont" style:family="text">
      <style:text-properties fo:font-style="italic" style:font-style-asian="italic" fo:color="#000000" style:text-position="super 66.6%" style:font-size-complex="12pt" style:language-asian="lt" style:country-asian="LT"/>
    </style:style>
    <style:style style:name="P753" style:parent-style-name="Normal" style:family="paragraph">
      <style:paragraph-properties fo:text-align="justify"/>
      <style:text-properties fo:font-style="italic" style:font-style-asian="italic" style:font-size-complex="12pt" style:language-asian="lt" style:country-asian="LT"/>
    </style:style>
    <style:style style:name="P754" style:parent-style-name="Normal" style:family="paragraph">
      <style:paragraph-properties fo:text-align="justify" fo:text-indent="2.1097in"/>
    </style:style>
    <style:style style:name="T755" style:parent-style-name="DefaultParagraphFont" style:family="text">
      <style:text-properties fo:font-style="italic" style:font-style-asian="italic" style:text-position="super 66.6%" style:font-size-complex="12pt" style:language-asian="lt" style:country-asian="LT"/>
    </style:style>
    <style:style style:name="T756" style:parent-style-name="DefaultParagraphFont" style:family="text">
      <style:text-properties fo:font-style="italic" style:font-style-asian="italic" style:text-position="super 66.6%"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paragraph-properties fo:text-align="justify" fo:text-indent="1.2798in"/>
    </style:style>
    <style:style style:name="T762" style:parent-style-name="DefaultParagraphFont" style:family="text">
      <style:text-properties fo:font-style="italic" style:font-style-asian="italic" style:text-position="super 66.6%" style:font-size-complex="12pt" style:language-asian="lt" style:country-asian="LT"/>
    </style:style>
    <style:style style:name="P763" style:parent-style-name="Normal" style:family="paragraph">
      <style:paragraph-properties fo:text-align="justify"/>
      <style:text-properties fo:font-style="italic" style:font-style-asian="italic" style:font-size-complex="12pt" style:language-asian="lt" style:country-asian="LT"/>
    </style:style>
    <style:style style:name="P764" style:parent-style-name="Normal" style:family="paragraph">
      <style:paragraph-properties fo:text-align="justify" fo:text-indent="2.6583in"/>
      <style:text-properties fo:font-style="italic" style:font-style-asian="italic" style:text-position="super 66.6%" style:font-size-complex="12pt" style:language-asian="lt" style:country-asian="LT"/>
    </style:style>
    <style:style style:name="P765" style:parent-style-name="Normal" style:family="paragraph">
      <style:paragraph-properties fo:text-align="justify"/>
      <style:text-properties fo:font-style="italic" style:font-style-asian="italic" style:font-size-complex="12pt" style:language-asian="lt" style:country-asian="LT"/>
    </style:style>
    <style:style style:name="P766" style:parent-style-name="Normal" style:family="paragraph">
      <style:paragraph-properties fo:text-align="justify" fo:text-indent="0.043in"/>
      <style:text-properties fo:font-style="italic" style:font-style-asian="italic" style:text-position="super 66.6%" style:font-size-complex="12pt" style:language-asian="lt" style:country-asian="LT"/>
    </style:style>
    <style:style style:name="P76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768" style:parent-style-name="Normal" style:family="paragraph">
      <style:paragraph-properties style:punctuation-wrap="simple" fo:text-align="justify" style:vertical-align="baseline" fo:text-indent="0.9847in"/>
    </style:style>
    <style:style style:name="T769" style:parent-style-name="DefaultParagraphFont" style:family="text">
      <style:text-properties fo:font-style="italic" style:font-style-asian="italic" style:text-position="super 66.6%"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language-asian="lt" style:country-asian="LT"/>
    </style:style>
    <style:style style:name="P775" style:parent-style-name="Normal" style:family="paragraph">
      <style:paragraph-properties fo:text-align="justify" fo:margin-left="2.7in" fo:text-indent="0.4736in">
        <style:tab-stops/>
      </style:paragraph-properties>
    </style:style>
    <style:style style:name="T776" style:parent-style-name="DefaultParagraphFont" style:family="text">
      <style:text-properties fo:font-style="italic" style:font-style-asian="italic" style:text-position="super 66.6%"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P781" style:parent-style-name="Normal" style:family="paragraph">
      <style:paragraph-properties style:punctuation-wrap="simple" fo:text-align="justify" style:vertical-align="baseline" fo:text-indent="1.7722in"/>
    </style:style>
    <style:style style:name="T782" style:parent-style-name="DefaultParagraphFont" style:family="text">
      <style:text-properties fo:font-style="italic" style:font-style-asian="italic" fo:color="#000000" style:text-position="super 66.6%" style:font-size-complex="12pt" style:language-asian="lt" style:country-asian="LT"/>
    </style:style>
    <style:style style:name="P783"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reak-before="page" fo:margin-left="3.5437in">
        <style:tab-stops/>
      </style:paragraph-properties>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795" style:parent-style-name="Normal" style:family="paragraph">
      <style:paragraph-properties fo:margin-left="3.5437in">
        <style:tab-stops/>
      </style:paragraph-properties>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fo:font-weight="bold" style:font-weight-asian="bold" style:font-size-complex="12pt"/>
    </style:style>
    <style:style style:name="P799" style:parent-style-name="Normal" style:family="paragraph">
      <style:paragraph-properties style:punctuation-wrap="simple" fo:text-align="center" style:vertical-align="baseline" style:line-height-at-least="0.2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0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P812" style:parent-style-name="Normal" style:family="paragraph">
      <style:paragraph-properties fo:text-align="justify" fo:text-indent="0.5354in"/>
    </style:style>
    <style:style style:name="T813" style:parent-style-name="DefaultParagraphFont" style:family="text">
      <style:text-properties fo:font-style="italic" style:font-style-asian="italic" style:text-position="super 66.6%" style:font-size-complex="12pt" style:language-asian="lt" style:country-asian="LT"/>
    </style:style>
    <style:style style:name="T81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815" style:parent-style-name="DefaultParagraphFont" style:family="text">
      <style:text-properties fo:font-style="italic" style:font-style-asian="italic" style:text-position="super 66.6%"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3.4458in"/>
    </style:style>
    <style:style style:name="T821" style:parent-style-name="DefaultParagraphFont" style:family="text">
      <style:text-properties fo:font-style="italic" style:font-style-asian="italic" style:text-position="super 66.6%"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text-position="super 66.6%" style:font-size-complex="12pt" style:language-asian="lt" style:country-asian="LT"/>
    </style:style>
    <style:style style:name="T8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text-position="super 66.6%" style:font-size-complex="12pt" style:language-asian="lt" style:country-asian="LT"/>
    </style:style>
    <style:style style:name="T829" style:parent-style-name="DefaultParagraphFont" style:family="text">
      <style:text-properties fo:font-style="italic" style:font-style-asian="italic" style:text-position="super 66.6%" style:font-size-complex="12pt" style:language-asian="lt" style:country-asian="LT"/>
    </style:style>
    <style:style style:name="T830" style:parent-style-name="DefaultParagraphFont" style:family="text">
      <style:text-properties fo:font-style="italic" style:font-style-asian="italic" fo:color="#000000" style:text-position="super 66.6%" style:font-size-complex="12pt" style:language-asian="lt" style:country-asian="LT"/>
    </style:style>
    <style:style style:name="P831" style:parent-style-name="Normal" style:family="paragraph">
      <style:paragraph-properties fo:text-align="justify"/>
      <style:text-properties fo:font-style="italic" style:font-style-asian="italic" fo:color="#000000" style:font-size-complex="12pt" style:language-asian="lt" style:country-asian="LT"/>
    </style:style>
    <style:style style:name="P832"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paragraph-properties fo:text-align="justify" fo:margin-right="-0.0006in" fo:text-indent="6.8458in"/>
      <style:text-properties fo:font-style="italic" style:font-style-asian="italic" style:text-position="super 66.6%"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P843" style:parent-style-name="Normal" style:family="paragraph">
      <style:paragraph-properties style:punctuation-wrap="simple" fo:text-align="justify" style:vertical-align="baseline" fo:text-indent="1.7722in"/>
    </style:style>
    <style:style style:name="T844" style:parent-style-name="DefaultParagraphFont" style:family="text">
      <style:text-properties fo:font-style="italic" style:font-style-asian="italic" fo:color="#000000" style:text-position="super 66.6%" style:font-size-complex="12pt" style:language-asian="lt" style:country-asian="LT"/>
    </style:style>
    <style:style style:name="P845"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3.5437in">
        <style:tab-stops/>
      </style:paragraph-properties>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56" style:parent-style-name="Normal" style:family="paragraph">
      <style:paragraph-properties fo:margin-left="3.5437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60" style:parent-style-name="Normal" style:family="paragraph">
      <style:paragraph-properties style:punctuation-wrap="simple" fo:text-align="center" style:vertical-align="baseline" style:line-height-at-least="0.2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7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font-style="italic" style:font-style-asian="italic"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style:text-position="super 66.6%" style:font-size-complex="12pt" style:language-asian="lt" style:country-asian="LT"/>
    </style:style>
    <style:style style:name="T88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885" style:parent-style-name="DefaultParagraphFont" style:family="text">
      <style:text-properties fo:font-style="italic" style:font-style-asian="italic" style:text-position="super 66.6%"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fo:color="#000000" style:text-position="super 66.6%"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paragraph-properties fo:text-align="justify" fo:text-indent="1.6361in"/>
    </style:style>
    <style:style style:name="T892" style:parent-style-name="DefaultParagraphFont" style:family="text">
      <style:text-properties fo:font-style="italic" style:font-style-asian="italic" style:text-position="super 66.6%"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P901" style:parent-style-name="Normal" style:family="paragraph">
      <style:paragraph-properties fo:text-align="justify" fo:text-indent="2.6263in"/>
      <style:text-properties fo:font-style="italic" style:font-style-asian="italic" fo:color="#000000" style:text-position="super 66.6%" style:font-size-complex="12pt" style:language-asian="lt" style:country-asian="LT"/>
    </style:style>
    <style:style style:name="P902" style:parent-style-name="Normal" style:family="paragraph">
      <style:paragraph-properties fo:text-align="justify"/>
      <style:text-properties fo:font-style="italic" style:font-style-asian="italic" style:font-size-complex="12pt" style:language-asian="lt" style:country-asian="LT"/>
    </style:style>
    <style:style style:name="P903" style:parent-style-name="Normal" style:family="paragraph">
      <style:paragraph-properties style:punctuation-wrap="simple" fo:text-align="center" style:vertical-align="baseline" fo:text-indent="0.4375in"/>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5437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13" style:parent-style-name="Normal" style:family="paragraph">
      <style:paragraph-properties fo:margin-left="3.5437in">
        <style:tab-stops/>
      </style:paragraph-properties>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text-properties fo:font-weight="bold" style:font-weight-asian="bold" style:font-size-complex="12pt"/>
    </style:style>
    <style:style style:name="P917" style:parent-style-name="Normal" style:family="paragraph">
      <style:paragraph-properties style:punctuation-wrap="simple" fo:text-align="center" style:vertical-align="baseline" style:line-height-at-least="0.2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3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6645in"/>
    </style:style>
    <style:style style:name="T943" style:parent-style-name="DefaultParagraphFont" style:family="text">
      <style:text-properties fo:font-style="italic" style:font-style-asian="italic" style:text-position="super 66.6%" style:font-size-complex="12pt" style:language-asian="lt" style:country-asian="LT"/>
    </style:style>
    <style:style style:name="T944" style:parent-style-name="DefaultParagraphFont" style:family="text">
      <style:text-properties fo:font-style="italic" style:font-style-asian="italic" fo:color="#000000" style:text-position="super 66.6%" style:font-size-complex="12pt" style:language-asian="lt" style:country-asian="LT"/>
    </style:style>
    <style:style style:name="T945" style:parent-style-name="DefaultParagraphFont" style:family="text">
      <style:text-properties fo:font-style="italic" style:font-style-asian="italic" fo:color="#000000" style:font-size-complex="12pt" style:language-asian="lt" style:country-asian="LT"/>
    </style:style>
    <style:style style:name="T946" style:parent-style-name="DefaultParagraphFont" style:family="text">
      <style:text-properties fo:font-style="italic" style:font-style-asian="italic" fo:color="#000000" style:text-position="super 66.6%"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948" style:parent-style-name="DefaultParagraphFont" style:family="text">
      <style:text-properties fo:font-style="italic" style:font-style-asian="italic" fo:color="#000000" style:text-position="super 66.6%"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P952" style:parent-style-name="Normal" style:family="paragraph">
      <style:paragraph-properties fo:text-align="justify" fo:margin-left="1.8in" fo:text-indent="0.3875in">
        <style:tab-stops/>
      </style:paragraph-properties>
    </style:style>
    <style:style style:name="T953" style:parent-style-name="DefaultParagraphFont" style:family="text">
      <style:text-properties fo:font-style="italic" style:font-style-asian="italic" style:text-position="super 66.6%" style:font-size-complex="12pt" style:language-asian="lt" style:country-asian="LT"/>
    </style:style>
    <style:style style:name="T954" style:parent-style-name="DefaultParagraphFont" style:family="text">
      <style:text-properties fo:font-style="italic" style:font-style-asian="italic" style:text-position="super 66.6%" style:font-size-complex="12pt" style:language-asian="lt" style:country-asian="LT"/>
    </style:style>
    <style:style style:name="P955" style:parent-style-name="Normal" style:family="paragraph">
      <style:paragraph-properties fo:text-align="justify" fo:text-indent="0.043in"/>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fo:font-style="italic" style:font-style-asian="italic" fo:color="#000000" style:font-size-complex="12pt" fo:background-color="#FFFFFF"/>
    </style:style>
    <style:style style:name="T958" style:parent-style-name="DefaultParagraphFont" style:family="text">
      <style:text-properties fo:font-style="italic" style:font-style-asian="italic" fo:color="#000000" style:font-size-complex="12pt" fo:background-color="#FFFFFF"/>
    </style:style>
    <style:style style:name="P9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60" style:parent-style-name="Normal" style:family="paragraph">
      <style:paragraph-properties fo:text-align="justify" fo:text-indent="1.9687in"/>
      <style:text-properties fo:font-style="italic" style:font-style-asian="italic" style:font-style-complex="italic" style:text-position="super 66.6%" style:font-size-complex="12pt" style:language-asian="lt" style:country-asian="LT"/>
    </style:style>
    <style:style style:name="P961" style:parent-style-name="Normal" style:family="paragraph">
      <style:paragraph-properties fo:text-align="justify" fo:text-indent="3.9611in"/>
      <style:text-properties fo:font-style="italic" style:font-style-asian="italic" fo:color="#000000" style:text-position="super 66.6%" style:font-size-complex="12pt" style:language-asian="lt" style:country-asian="LT"/>
    </style:style>
    <style:style style:name="P962" style:parent-style-name="Normal" style:family="paragraph">
      <style:paragraph-properties style:punctuation-wrap="simple" fo:text-align="center" style:vertical-align="top" fo:text-indent="0.3937in"/>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P964" style:parent-style-name="Normal" style:family="paragraph">
      <style:paragraph-properties style:punctuation-wrap="simple" fo:text-align="justify" style:vertical-align="baseline"/>
      <style:text-properties fo:font-style="italic" style:font-style-asian="italic" fo:color="#000000" style:font-size-complex="12pt" fo:background-color="#FFFFFF"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3.5437in">
        <style:tab-stops/>
      </style:paragraph-properties>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73" style:parent-style-name="Normal" style:family="paragraph">
      <style:paragraph-properties fo:margin-left="3.5437in">
        <style:tab-stops/>
      </style:paragraph-properties>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78" style:parent-style-name="Normal" style:family="paragraph">
      <style:paragraph-properties style:punctuation-wrap="simple" fo:text-align="center" style:vertical-align="baseline" style:line-height-at-least="0.2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9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P997" style:parent-style-name="Normal" style:family="paragraph">
      <style:paragraph-properties fo:text-align="justify" fo:text-indent="1.7409in"/>
    </style:style>
    <style:style style:name="T998" style:parent-style-name="DefaultParagraphFont" style:family="text">
      <style:text-properties fo:font-style="italic" style:font-style-asian="italic" style:text-position="super 66.6%" style:font-size-complex="12pt" style:language-asian="lt" style:country-asian="LT"/>
    </style:style>
    <style:style style:name="T99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000" style:parent-style-name="DefaultParagraphFont" style:family="text">
      <style:text-properties fo:font-style="italic" style:font-style-asian="italic" style:text-position="super 66.6%"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P1004"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fo:text-indent="1.0763in"/>
    </style:style>
    <style:style style:name="T1010" style:parent-style-name="DefaultParagraphFont" style:family="text">
      <style:text-properties fo:font-style="italic" style:font-style-asian="italic" style:text-position="super 66.6%"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name="Courier New" style:font-name-complex="Courier New" fo:font-size="10pt" style:font-size-asian="10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P1021"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022" style:parent-style-name="Normal" style:family="paragraph">
      <style:paragraph-properties style:punctuation-wrap="simple" fo:text-align="center" style:vertical-align="baseline" fo:text-indent="0.4375in"/>
      <style:text-properties style:font-size-complex="12pt" style:language-asian="lt" style:country-asian="LT"/>
    </style:style>
    <style:style style:name="P1023" style:parent-style-name="Normal" style:family="paragraph">
      <style:paragraph-properties style:punctuation-wrap="simple" fo:text-align="center" style:vertical-align="baseline" fo:text-indent="0.4375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margin-left="3.5437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33" style:parent-style-name="Normal" style:family="paragraph">
      <style:paragraph-properties fo:margin-left="3.5437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text-properties fo:font-weight="bold" style:font-weight-asian="bold" style:font-size-complex="12pt"/>
    </style:style>
    <style:style style:name="P1037" style:parent-style-name="Normal" style:family="paragraph">
      <style:paragraph-properties style:punctuation-wrap="simple" fo:text-align="center" style:vertical-align="baseline" style:line-height-at-least="0.2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5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fo:color="#000000"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6645in"/>
    </style:style>
    <style:style style:name="T1061" style:parent-style-name="DefaultParagraphFont" style:family="text">
      <style:text-properties fo:font-style="italic" style:font-style-asian="italic" style:text-position="super 66.6%" style:font-size-complex="12pt" style:language-asian="lt" style:country-asian="LT"/>
    </style:style>
    <style:style style:name="T1062" style:parent-style-name="DefaultParagraphFont" style:family="text">
      <style:text-properties fo:font-style="italic" style:font-style-asian="italic" fo:color="#000000" style:text-position="super 66.6%"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font-style="italic" style:font-style-asian="italic" fo:color="#000000" style:text-position="super 66.6%" style:font-size-complex="12pt" style:language-asian="lt" style:country-asian="LT"/>
    </style:style>
    <style:style style:name="T1065"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066" style:parent-style-name="DefaultParagraphFont" style:family="text">
      <style:text-properties fo:font-style="italic" style:font-style-asian="italic" fo:color="#000000" style:text-position="super 66.6%"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P1070" style:parent-style-name="Normal" style:family="paragraph">
      <style:paragraph-properties fo:text-align="justify" fo:text-indent="2.4611in"/>
    </style:style>
    <style:style style:name="T107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fo:text-indent="1.1812in"/>
    </style:style>
    <style:style style:name="T1077" style:parent-style-name="DefaultParagraphFont" style:family="text">
      <style:text-properties fo:font-style="italic" style:font-style-asian="italic" style:font-style-complex="italic" style:text-position="super 66.6%" style:font-size-complex="12pt" style:language-asian="lt" style:country-asian="LT"/>
    </style:style>
    <style:style style:name="T107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079" style:parent-style-name="DefaultParagraphFont" style:family="text">
      <style:text-properties fo:font-style="italic" style:font-style-asian="italic" style:font-style-complex="italic" style:text-position="super 66.6%" style:font-size-complex="12pt" style:language-asian="lt" style:country-asian="LT"/>
    </style:style>
    <style:style style:name="P10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P1084" style:parent-style-name="Normal" style:family="paragraph">
      <style:paragraph-properties style:punctuation-wrap="simple" fo:text-align="justify" style:vertical-align="baseline" fo:text-indent="1.7722in"/>
    </style:style>
    <style:style style:name="T1085" style:parent-style-name="DefaultParagraphFont" style:family="text">
      <style:text-properties fo:font-style="italic" style:font-style-asian="italic" fo:color="#000000" style:text-position="super 66.6%" style:font-size-complex="12pt" style:language-asian="lt" style:country-asian="LT"/>
    </style:style>
    <style:style style:name="P1086"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087" style:parent-style-name="Normal" style:family="paragraph">
      <style:paragraph-properties style:punctuation-wrap="simple" fo:text-align="center" style:vertical-align="top" fo:text-indent="0.3937in"/>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reak-before="page" style:vertical-align="baseline" fo:margin-left="3.5437in">
        <style:tab-stops/>
      </style:paragraph-properties>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97" style:parent-style-name="Normal" style:family="paragraph">
      <style:paragraph-properties fo:margin-left="3.5437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01" style:parent-style-name="Normal" style:family="paragraph">
      <style:paragraph-properties style:punctuation-wrap="simple" fo:text-align="center" style:vertical-align="baseline" style:line-height-at-least="0.2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1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fo:font-style="italic" style:font-style-asian="italic" fo:color="#000000" style:font-size-complex="12pt" style:language-asian="lt" style:country-asian="LT"/>
    </style:style>
    <style:style style:name="P1118" style:parent-style-name="Normal" style:family="paragraph">
      <style:paragraph-properties fo:text-align="justify" fo:text-indent="0.5354in"/>
    </style:style>
    <style:style style:name="T1119" style:parent-style-name="DefaultParagraphFont" style:family="text">
      <style:text-properties fo:font-style="italic" style:font-style-asian="italic" style:text-position="super 66.6%" style:font-size-complex="12pt" style:language-asian="lt" style:country-asian="LT"/>
    </style:style>
    <style:style style:name="T112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121" style:parent-style-name="DefaultParagraphFont" style:family="text">
      <style:text-properties fo:font-style="italic" style:font-style-asian="italic" style:text-position="super 66.6%" style:font-size-complex="12pt" style:language-asian="lt" style:country-asian="LT"/>
    </style:style>
    <style:style style:name="T1122" style:parent-style-name="DefaultParagraphFont" style:family="text">
      <style:text-properties fo:font-style="italic" style:font-style-asian="italic" fo:color="#000000" style:text-position="super 66.6%"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color="#000000"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fo:color="#000000" style:text-position="super 66.6%" style:font-size-complex="12pt" style:language-asian="lt" style:country-asian="LT"/>
    </style:style>
    <style:style style:name="T1127" style:parent-style-name="DefaultParagraphFont" style:family="text">
      <style:text-properties fo:font-style="italic" style:font-style-asian="italic" fo:color="#000000" style:text-position="super 66.6%"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text-align="justify" fo:text-indent="0.6888in"/>
    </style:style>
    <style:style style:name="T1132" style:parent-style-name="DefaultParagraphFont" style:family="text">
      <style:text-properties fo:font-style="italic" style:font-style-asian="italic" style:text-position="super 66.6%"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name="Courier New" style:font-name-complex="Courier New" fo:font-size="10pt" style:font-size-asian="10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P1144"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145" style:parent-style-name="Normal" style:family="paragraph">
      <style:paragraph-properties fo:text-align="justify"/>
      <style:text-properties fo:font-style="italic" style:font-style-asian="italic" style:font-size-complex="12pt" style:language-asian="lt" style:country-asian="LT"/>
    </style:style>
    <style:style style:name="P1146" style:parent-style-name="Normal" style:family="paragraph">
      <style:paragraph-properties style:punctuation-wrap="simple" fo:text-align="center" style:vertical-align="baseline" fo:text-indent="0.4375in"/>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P1148" style:parent-style-name="Normal" style:family="paragraph">
      <style:paragraph-properties fo:text-align="justify"/>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P114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margin-left="3.5437in">
        <style:tab-stops/>
      </style:paragraph-properties>
    </style:style>
    <style:style style:name="P1156" style:parent-style-name="Normal" style:family="paragraph">
      <style:paragraph-properties fo:break-before="page"/>
    </style:style>
    <style:style style:name="P115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5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59" style:parent-style-name="Normal" style:family="paragraph">
      <style:paragraph-properties fo:margin-left="3.5437in">
        <style:tab-stops/>
      </style:paragraph-properties>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text-properties fo:font-weight="bold" style:font-weight-asian="bold" style:font-size-complex="12pt"/>
    </style:style>
    <style:style style:name="P1163" style:parent-style-name="Normal" style:family="paragraph">
      <style:paragraph-properties style:punctuation-wrap="simple" fo:text-align="center" style:vertical-align="baseline" style:line-height-at-least="0.2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7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P1182" style:parent-style-name="Normal" style:family="paragraph">
      <style:paragraph-properties fo:text-align="justify" fo:text-indent="0.5354in"/>
    </style:style>
    <style:style style:name="T1183" style:parent-style-name="DefaultParagraphFont" style:family="text">
      <style:text-properties fo:font-style="italic" style:font-style-asian="italic" style:text-position="super 66.6%" style:font-size-complex="12pt" style:language-asian="lt" style:country-asian="LT"/>
    </style:style>
    <style:style style:name="T118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185" style:parent-style-name="DefaultParagraphFont" style:family="text">
      <style:text-properties fo:font-style="italic" style:font-style-asian="italic" style:text-position="super 66.6%"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text-position="super 66.6%" style:font-size-complex="12pt" style:language-asian="lt" style:country-asian="LT"/>
    </style:style>
    <style:style style:name="P1189" style:parent-style-name="Normal" style:family="paragraph">
      <style:paragraph-properties fo:text-align="justify"/>
      <style:text-properties fo:font-style="italic" style:font-style-asian="italic"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fo:font-style="italic" style:font-style-asian="italic" fo:color="#000000" style:text-position="super 66.6%" style:font-size-complex="12pt" style:language-asian="lt" style:country-asian="LT"/>
    </style:style>
    <style:style style:name="P1192" style:parent-style-name="Normal" style:family="paragraph">
      <style:paragraph-properties fo:text-align="justify"/>
      <style:text-properties fo:font-style="italic" style:font-style-asian="italic" style:font-size-complex="12pt"/>
    </style:style>
    <style:style style:name="P1193" style:parent-style-name="Normal" style:family="paragraph">
      <style:paragraph-properties fo:text-align="justify" fo:margin-left="1.8in">
        <style:tab-stops/>
      </style:paragraph-properties>
    </style:style>
    <style:style style:name="T1194" style:parent-style-name="DefaultParagraphFont" style:family="text">
      <style:text-properties fo:font-style="italic" style:font-style-asian="italic" style:text-position="super 66.6%" style:font-size-complex="12pt"/>
    </style:style>
    <style:style style:name="T1195" style:parent-style-name="DefaultParagraphFont" style:family="text">
      <style:text-properties fo:font-style="italic" style:font-style-asian="italic" style:text-position="super 66.6%" style:font-size-complex="12pt"/>
    </style:style>
    <style:style style:name="P1196" style:parent-style-name="Normal" style:family="paragraph">
      <style:paragraph-properties style:punctuation-wrap="simple" style:vertical-align="baseline"/>
      <style:text-properties fo:font-style="italic" style:font-style-asian="italic" style:font-size-complex="12pt"/>
    </style:style>
    <style:style style:name="P1197" style:parent-style-name="Normal" style:family="paragraph">
      <style:paragraph-properties style:punctuation-wrap="simple" style:vertical-align="baseline" fo:text-indent="0.775in"/>
      <style:text-properties fo:font-style="italic" style:font-style-asian="italic" style:text-position="super 66.6%" style:font-size-complex="12pt"/>
    </style:style>
    <style:style style:name="P1198" style:parent-style-name="Normal" style:family="paragraph">
      <style:paragraph-properties style:punctuation-wrap="simple" style:vertical-align="baseline"/>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style:vertical-align="baseline" fo:margin-left="0.9in" fo:text-indent="0.9in">
        <style:tab-stops/>
      </style:paragraph-properties>
      <style:text-properties fo:font-style="italic" style:font-style-asian="italic" style:text-position="super 66.6%" style:font-size-complex="12pt"/>
    </style:style>
    <style:style style:name="P1204" style:parent-style-name="Normal" style:family="paragraph">
      <style:paragraph-properties style:punctuation-wrap="simple" style:vertical-align="baseline"/>
      <style:text-properties style:font-size-complex="12pt"/>
    </style:style>
    <style:style style:name="P1205" style:parent-style-name="Normal" style:family="paragraph">
      <style:paragraph-properties fo:text-align="justify" fo:text-indent="0.7319in"/>
      <style:text-properties fo:font-style="italic" style:font-style-asian="italic" style:text-position="super 66.6%" style:font-size-complex="12pt" style:language-asian="lt" style:country-asian="LT"/>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P1211" style:parent-style-name="Normal" style:family="paragraph">
      <style:paragraph-properties style:punctuation-wrap="simple" style:vertical-align="baseline" fo:text-indent="0.9in"/>
      <style:text-properties fo:font-style="italic" style:font-style-asian="italic" style:text-position="super 66.6%" style:font-size-complex="12pt"/>
    </style:style>
    <style:style style:name="P1212" style:parent-style-name="Normal" style:family="paragraph">
      <style:paragraph-properties style:punctuation-wrap="simple" fo:text-align="justify" style:vertical-align="baseline"/>
      <style:text-properties fo:font-style="italic" style:font-style-asian="italic" style:font-size-complex="12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P1216" style:parent-style-name="Normal" style:family="paragraph">
      <style:paragraph-properties style:punctuation-wrap="simple" fo:text-align="justify" style:vertical-align="baseline" fo:text-indent="1.9687in"/>
    </style:style>
    <style:style style:name="T1217" style:parent-style-name="DefaultParagraphFont" style:family="text">
      <style:text-properties fo:font-style="italic" style:font-style-asian="italic" fo:color="#000000" style:text-position="super 66.6%" style:font-size-complex="12pt" style:language-asian="lt" style:country-asian="LT"/>
    </style:style>
    <style:style style:name="P1218"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2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margin-left="3.5437in">
        <style:tab-stops/>
      </style:paragraph-properties>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28" style:parent-style-name="Normal" style:family="paragraph">
      <style:paragraph-properties fo:margin-left="3.5437in">
        <style:tab-stops/>
      </style:paragraph-properties>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text-properties fo:font-weight="bold" style:font-weight-asian="bold" style:font-size-complex="12pt"/>
    </style:style>
    <style:style style:name="P1233" style:parent-style-name="Normal" style:family="paragraph">
      <style:paragraph-properties style:punctuation-wrap="simple" fo:text-align="center" style:vertical-align="baseline" style:line-height-at-least="0.2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4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fo:color="#000000" style:font-size-complex="12pt" style:language-asian="lt" style:country-asian="LT"/>
    </style:style>
    <style:style style:name="P1248" style:parent-style-name="Normal" style:family="paragraph">
      <style:paragraph-properties fo:text-align="justify" fo:text-indent="0.5354in"/>
    </style:style>
    <style:style style:name="T1249" style:parent-style-name="DefaultParagraphFont" style:family="text">
      <style:text-properties fo:font-style="italic" style:font-style-asian="italic" style:text-position="super 66.6%" style:font-size-complex="12pt" style:language-asian="lt" style:country-asian="LT"/>
    </style:style>
    <style:style style:name="T125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251" style:parent-style-name="DefaultParagraphFont" style:family="text">
      <style:text-properties fo:font-style="italic" style:font-style-asian="italic" style:text-position="super 66.6%"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text-align="justify" fo:text-indent="3.9375in"/>
      <style:text-properties fo:font-style="italic" style:font-style-asian="italic" style:text-position="super 66.6%" style:font-size-complex="12pt" style:language-asian="lt" style:country-asian="LT"/>
    </style:style>
    <style:style style:name="P1256" style:parent-style-name="Normal" style:family="paragraph">
      <style:paragraph-properties fo:text-align="justify" fo:text-indent="0.043in"/>
      <style:text-properties fo:font-style="italic" style:font-style-asian="italic" style:font-size-complex="12pt" style:language-asian="lt" style:country-asian="LT"/>
    </style:style>
    <style:style style:name="P1257" style:parent-style-name="Normal" style:family="paragraph">
      <style:paragraph-properties fo:text-align="justify" fo:text-indent="0.9in"/>
    </style:style>
    <style:style style:name="T1258" style:parent-style-name="DefaultParagraphFont" style:family="text">
      <style:text-properties fo:font-style="italic" style:font-style-asian="italic" style:text-position="super 66.6%"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text-position="super 66.6%" style:font-size-complex="12pt" style:language-asian="lt" style:country-asian="LT"/>
    </style:style>
    <style:style style:name="P1261" style:parent-style-name="Normal" style:family="paragraph">
      <style:paragraph-properties fo:text-align="justify"/>
      <style:text-properties fo:font-style="italic" style:font-style-asian="italic" style:font-size-complex="12pt" style:language-asian="lt" style:country-asian="LT"/>
    </style:style>
    <style:style style:name="P1262" style:parent-style-name="Normal" style:family="paragraph">
      <style:paragraph-properties fo:text-align="justify" fo:text-indent="2.7513in"/>
    </style:style>
    <style:style style:name="T1263" style:parent-style-name="DefaultParagraphFont" style:family="text">
      <style:text-properties fo:font-style="italic" style:font-style-asian="italic" style:text-position="super 66.6%" style:font-size-complex="12pt" style:language-asian="lt" style:country-asian="LT"/>
    </style:style>
    <style:style style:name="P1264" style:parent-style-name="Normal" style:family="paragraph">
      <style:paragraph-properties fo:text-align="justify"/>
      <style:text-properties fo:font-style="italic" style:font-style-asian="italic" style:font-size-complex="12pt" style:language-asian="lt" style:country-asian="LT"/>
    </style:style>
    <style:style style:name="P1265" style:parent-style-name="Normal" style:family="paragraph">
      <style:paragraph-properties style:punctuation-wrap="simple" style:vertical-align="baseline" fo:text-indent="3.1in"/>
      <style:text-properties fo:font-style="italic" style:font-style-asian="italic" style:text-position="super 66.6%" style:font-size-complex="12pt"/>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P1270" style:parent-style-name="Normal" style:family="paragraph">
      <style:paragraph-properties fo:text-align="justify" fo:margin-left="3.6in" fo:text-indent="0.9in">
        <style:tab-stops/>
      </style:paragraph-properties>
    </style:style>
    <style:style style:name="T1271" style:parent-style-name="DefaultParagraphFont" style:family="text">
      <style:text-properties fo:font-style="italic" style:font-style-asian="italic" style:text-position="super 66.6%"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fo:color="#000000" style:font-size-complex="12pt" style:language-asian="lt" style:country-asian="LT"/>
    </style:style>
    <style:style style:name="P1275" style:parent-style-name="Normal" style:family="paragraph">
      <style:paragraph-properties style:punctuation-wrap="simple" fo:text-align="justify" style:vertical-align="baseline" fo:text-indent="1.7722in"/>
    </style:style>
    <style:style style:name="T1276" style:parent-style-name="DefaultParagraphFont" style:family="text">
      <style:text-properties fo:font-style="italic" style:font-style-asian="italic" fo:color="#000000" style:text-position="super 66.6%" style:font-size-complex="12pt" style:language-asian="lt" style:country-asian="LT"/>
    </style:style>
    <style:style style:name="T1277" style:parent-style-name="DefaultParagraphFont" style:family="text">
      <style:text-properties fo:font-style="italic" style:font-style-asian="italic" fo:color="#000000" style:text-position="super 66.6%" style:font-size-complex="12pt" style:language-asian="lt" style:country-asian="LT"/>
    </style:style>
    <style:style style:name="P1278"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2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281"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fo:margin-left="3.5437in">
        <style:tab-stops/>
      </style:paragraph-properties>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fo:font-weight="bold" style:font-weight-asian="bold" style:font-size-complex="12pt"/>
    </style:style>
    <style:style style:name="P1295" style:parent-style-name="Normal" style:family="paragraph">
      <style:paragraph-properties style:punctuation-wrap="simple" fo:text-align="center" style:vertical-align="baseline" style:line-height-at-least="0.2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text-properties fo:font-weight="bold" style:font-weight-asian="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0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style:text-position="super 66.6%" style:font-size-complex="12pt" style:language-asian="lt" style:country-asian="LT"/>
    </style:style>
    <style:style style:name="T1315" style:parent-style-name="DefaultParagraphFont" style:family="text">
      <style:text-properties fo:font-style="italic" style:font-style-asian="italic" fo:color="#000000" style:text-position="super 66.6%"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font-style="italic" style:font-style-asian="italic" fo:color="#000000" style:text-position="super 66.6%" style:font-size-complex="12pt" style:language-asian="lt" style:country-asian="LT"/>
    </style:style>
    <style:style style:name="T1318"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319" style:parent-style-name="DefaultParagraphFont" style:family="text">
      <style:text-properties fo:font-style="italic" style:font-style-asian="italic" fo:color="#000000" style:text-position="super 66.6%" style:font-size-complex="12pt" style:language-asian="lt" style:country-asian="LT"/>
    </style:style>
    <style:style style:name="P1320" style:parent-style-name="Normal" style:family="paragraph">
      <style:paragraph-properties fo:text-align="justify"/>
      <style:text-properties fo:font-style="italic" style:font-style-asian="italic" fo:color="#000000" style:font-size-complex="12pt" style:language-asian="lt" style:country-asian="LT"/>
    </style:style>
    <style:style style:name="P1321" style:parent-style-name="Normal" style:family="paragraph">
      <style:paragraph-properties fo:text-align="justify" fo:text-indent="2.7562in"/>
      <style:text-properties fo:font-style="italic" style:font-style-asian="italic" fo:color="#000000" style:text-position="super 66.6%" style:font-size-complex="12pt" style:language-asian="lt" style:country-asian="LT"/>
    </style:style>
    <style:style style:name="P1322" style:parent-style-name="Normal" style:family="paragraph">
      <style:paragraph-properties fo:text-align="justify"/>
      <style:text-properties fo:font-style="italic" style:font-style-asian="italic" fo:color="#000000" style:font-size-complex="12pt" style:language-asian="lt" style:country-asian="LT"/>
    </style:style>
    <style:style style:name="P1323"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1324" style:parent-style-name="Normal" style:family="paragraph">
      <style:paragraph-properties fo:text-align="justify"/>
      <style:text-properties fo:font-style="italic" style:font-style-asian="italic" fo:color="#000000" style:font-size-complex="12pt" style:language-asian="lt" style:country-asian="LT"/>
    </style:style>
    <style:style style:name="P1325" style:parent-style-name="Normal" style:family="paragraph">
      <style:paragraph-properties fo:text-align="justify" fo:text-indent="0.0861in"/>
    </style:style>
    <style:style style:name="T1326" style:parent-style-name="DefaultParagraphFont" style:family="text">
      <style:text-properties fo:font-style="italic" style:font-style-asian="italic" fo:color="#000000" style:text-position="super 66.6%" style:font-size-complex="12pt" style:language-asian="lt" style:country-asian="LT"/>
    </style:style>
    <style:style style:name="P1327"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style:punctuation-wrap="simple" fo:text-align="justify" style:vertical-align="baseline" fo:margin-left="3.5437in" fo:text-indent="0.9in">
        <style:tab-stops/>
      </style:paragraph-properties>
    </style:style>
    <style:style style:name="T1336" style:parent-style-name="DefaultParagraphFont" style:family="text">
      <style:text-properties style:font-weight-complex="bold" fo:color="#000000"/>
    </style:style>
    <style:style style:name="P1337"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338" style:parent-style-name="Normal" style:family="paragraph">
      <style:paragraph-properties fo:margin-left="3.5437in">
        <style:tab-stops/>
      </style:paragraph-properties>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P1341"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tyle-complex="italic" style:font-size-complex="12pt" style:language-asian="lt" style:country-asian="LT"/>
    </style:style>
    <style:style style:name="T1344" style:parent-style-name="DefaultParagraphFont" style:family="text">
      <style:text-properties fo:font-weight="bold" style:font-weight-asian="bold" style:font-style-complex="italic" style:font-size-complex="12pt" style:language-asian="lt" style:country-asian="LT"/>
    </style:style>
    <style:style style:name="P134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34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3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4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50" style:parent-style-name="Normal" style:family="paragraph">
      <style:paragraph-properties fo:text-align="justify" fo:text-indent="0.6027in"/>
    </style:style>
    <style:style style:name="T1351" style:parent-style-name="DefaultParagraphFont" style:family="text">
      <style:text-properties fo:font-style="italic" style:font-style-asian="italic" style:font-style-complex="italic" style:text-position="super 66.6%" style:font-size-complex="12pt" style:language-asian="lt" style:country-asian="LT"/>
    </style:style>
    <style:style style:name="T1352" style:parent-style-name="DefaultParagraphFont" style:family="text">
      <style:text-properties fo:font-style="italic" style:font-style-asian="italic" style:text-position="super 66.6%" style:font-size-complex="12pt" style:language-asian="lt" style:country-asian="LT"/>
    </style:style>
    <style:style style:name="T135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354" style:parent-style-name="DefaultParagraphFont" style:family="text">
      <style:text-properties fo:font-style="italic" style:font-style-asian="italic" style:text-position="super 66.6%" style:font-size-complex="12pt" style:language-asian="lt" style:country-asian="LT"/>
    </style:style>
    <style:style style:name="T1355" style:parent-style-name="DefaultParagraphFont" style:family="text">
      <style:text-properties fo:font-style="italic" style:font-style-asian="italic" style:font-style-complex="italic" style:text-position="super 66.6%"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style:text-position="super 66.6%" style:font-size-complex="12pt" style:language-asian="lt" style:country-asian="LT"/>
    </style:style>
    <style:style style:name="P13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61" style:parent-style-name="Normal" style:family="paragraph">
      <style:paragraph-properties fo:text-align="justify" fo:text-indent="2.5402in"/>
    </style:style>
    <style:style style:name="T1362" style:parent-style-name="DefaultParagraphFont" style:family="text">
      <style:text-properties fo:font-style="italic" style:font-style-asian="italic" style:font-style-complex="italic" style:text-position="super 66.6%" style:font-size-complex="12pt" style:language-asian="lt" style:country-asian="LT"/>
    </style:style>
    <style:style style:name="T1363" style:parent-style-name="DefaultParagraphFont" style:family="text">
      <style:text-properties fo:font-style="italic" style:font-style-asian="italic" style:font-style-complex="italic" style:text-position="super 66.6%" style:font-size-complex="12pt" style:language-asian="lt" style:country-asian="LT"/>
    </style:style>
    <style:style style:name="P13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65" style:parent-style-name="Normal" style:family="paragraph">
      <style:paragraph-properties fo:text-align="justify" fo:text-indent="2.3625in"/>
    </style:style>
    <style:style style:name="T1366" style:parent-style-name="DefaultParagraphFont" style:family="text">
      <style:text-properties fo:font-style="italic" style:font-style-asian="italic" style:font-style-complex="italic" style:text-position="super 66.6%" style:font-size-complex="12pt" style:language-asian="lt" style:country-asian="LT"/>
    </style:style>
    <style:style style:name="T1367" style:parent-style-name="DefaultParagraphFont" style:family="text">
      <style:text-properties fo:font-style="italic" style:font-style-asian="italic" style:font-style-complex="italic" style:text-position="super 66.6%"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P137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72" style:parent-style-name="Normal" style:family="paragraph">
      <style:paragraph-properties fo:text-align="justify" fo:text-indent="1.6625in"/>
      <style:text-properties fo:font-style="italic" style:font-style-asian="italic" style:font-style-complex="italic" style:text-position="super 66.6%" style:font-size-complex="12pt" style:language-asian="lt" style:country-asian="LT"/>
    </style:style>
    <style:style style:name="P1373" style:parent-style-name="Normal" style:family="paragraph">
      <style:paragraph-properties fo:text-align="justify" fo:text-indent="4.8222in"/>
      <style:text-properties fo:font-style="italic" style:font-style-asian="italic" style:font-style-complex="italic" style:font-size-complex="12pt" style:language-asian="lt" style:country-asian="LT"/>
    </style:style>
    <style:style style:name="P13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break-before="page" style:punctuation-wrap="simple" fo:text-align="justify" style:vertical-align="baseline" fo:margin-left="3.5437in" fo:text-indent="0.9in">
        <style:tab-stops/>
      </style:paragraph-properties>
    </style:style>
    <style:style style:name="T1382" style:parent-style-name="DefaultParagraphFont" style:family="text">
      <style:text-properties style:font-weight-complex="bold" fo:color="#000000"/>
    </style:style>
    <style:style style:name="P1383"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384" style:parent-style-name="Normal" style:family="paragraph">
      <style:paragraph-properties style:punctuation-wrap="simple" style:vertical-align="baseline" fo:margin-left="3.5437in">
        <style:tab-stops/>
      </style:paragraph-properties>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style:punctuation-wrap="simple" style:vertical-align="baseline"/>
      <style:text-properties fo:font-weight="bold" style:font-weight-asian="bold"/>
    </style:style>
    <style:style style:name="P1388" style:parent-style-name="Normal" style:family="paragraph">
      <style:paragraph-properties style:punctuation-wrap="simple" fo:text-align="center" style:vertical-align="baseline" style:line-height-at-least="0.2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style:punctuation-wrap="simple" style:vertical-align="baseline"/>
      <style:text-properties fo:font-weight="bold" style:font-weight-asian="bold"/>
    </style:style>
    <style:style style:name="P1395" style:parent-style-name="Normal" style:family="paragraph">
      <style:paragraph-properties style:punctuation-wrap="simple" fo:text-align="center" style:vertical-align="baseline"/>
      <style:text-properties fo:font-weight="bold" style:font-weight-asian="bold"/>
    </style:style>
    <style:style style:name="P1396" style:parent-style-name="Normal" style:family="paragraph">
      <style:paragraph-properties style:punctuation-wrap="simple" style:vertical-align="baseline"/>
    </style:style>
    <style:style style:name="P1397" style:parent-style-name="Normal" style:family="paragraph">
      <style:paragraph-properties style:punctuation-wrap="simple" style:vertical-align="baseline"/>
    </style:style>
    <style:style style:name="P1398" style:parent-style-name="Normal" style:family="paragraph">
      <style:paragraph-properties style:punctuation-wrap="simple" fo:text-align="justify" style:vertical-align="baseline" fo:text-indent="0.4923in"/>
      <style:text-properties fo:font-style="italic" style:font-style-asian="italic"/>
    </style:style>
    <style:style style:name="P1399" style:parent-style-name="Normal" style:family="paragraph">
      <style:paragraph-properties style:punctuation-wrap="simple" fo:text-align="justify" style:vertical-align="baseline" fo:text-indent="6.7784in"/>
      <style:text-properties fo:font-style="italic" style:font-style-asian="italic" style:text-position="super 66.6%"/>
    </style:style>
    <style:style style:name="P1400" style:parent-style-name="Normal" style:family="paragraph">
      <style:paragraph-properties style:punctuation-wrap="simple" fo:text-align="justify" style:vertical-align="baseline"/>
      <style:text-properties fo:font-style="italic" style:font-style-asian="italic"/>
    </style:style>
    <style:style style:name="P1401" style:parent-style-name="Normal" style:family="paragraph">
      <style:paragraph-properties style:punctuation-wrap="simple" fo:text-align="justify" style:vertical-align="baseline" fo:text-indent="1.5069in"/>
    </style:style>
    <style:style style:name="T1402" style:parent-style-name="DefaultParagraphFont" style:family="text">
      <style:text-properties fo:font-style="italic" style:font-style-asian="italic" style:text-position="super 66.6%"/>
    </style:style>
    <style:style style:name="T1403" style:parent-style-name="DefaultParagraphFont" style:family="text">
      <style:text-properties fo:font-weight="bold" style:font-weight-asian="bold" fo:font-style="italic" style:font-style-asian="italic" style:text-position="super 66.6%"/>
    </style:style>
    <style:style style:name="T1404" style:parent-style-name="DefaultParagraphFont" style:family="text">
      <style:text-properties fo:font-style="italic" style:font-style-asian="italic" style:text-position="super 66.6%"/>
    </style:style>
    <style:style style:name="T1405" style:parent-style-name="DefaultParagraphFont" style:family="text">
      <style:text-properties fo:font-style="italic" style:font-style-asian="italic" style:text-position="super 66.6%"/>
    </style:style>
    <style:style style:name="P1406" style:parent-style-name="Normal" style:family="paragraph">
      <style:paragraph-properties style:punctuation-wrap="simple" fo:text-align="justify" style:vertical-align="baseline"/>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text-position="super 66.6%" style:font-size-complex="12pt" style:language-asian="lt" style:country-asian="LT"/>
    </style:style>
    <style:style style:name="P1410"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411" style:parent-style-name="Normal" style:family="paragraph">
      <style:paragraph-properties fo:text-align="justify" fo:text-indent="3.4444in"/>
      <style:text-properties fo:font-style="italic" style:font-style-asian="italic" style:font-style-complex="italic" style:text-position="super 66.6%" style:font-size-complex="12pt" style:language-asian="lt" style:country-asian="LT"/>
    </style:style>
    <style:style style:name="P1412" style:parent-style-name="Normal" style:family="paragraph">
      <style:paragraph-properties style:punctuation-wrap="simple" fo:text-align="justify" style:vertical-align="baseline"/>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P1416" style:parent-style-name="Normal" style:family="paragraph">
      <style:paragraph-properties style:punctuation-wrap="simple" fo:text-align="justify" style:vertical-align="baseline" fo:text-indent="0.8861in"/>
      <style:text-properties fo:font-style="italic" style:font-style-asian="italic" style:text-position="super 66.6%"/>
    </style:style>
    <style:style style:name="P1417" style:parent-style-name="Normal" style:family="paragraph">
      <style:paragraph-properties style:punctuation-wrap="simple" fo:text-align="justify" style:vertical-align="baseline"/>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style:punctuation-wrap="simple" fo:text-align="justify" style:vertical-align="baseline" fo:text-indent="1.9687in"/>
      <style:text-properties fo:font-style="italic" style:font-style-asian="italic" fo:color="#000000" style:text-position="super 66.6%"/>
    </style:style>
    <style:style style:name="P1421" style:parent-style-name="Normal" style:family="paragraph">
      <style:paragraph-properties style:punctuation-wrap="simple" fo:text-align="justify" style:vertical-align="baseline"/>
      <style:text-properties fo:font-style="italic" style:font-style-asian="italic"/>
    </style:style>
    <style:style style:name="P1422" style:parent-style-name="Normal" style:family="paragraph">
      <style:paragraph-properties style:punctuation-wrap="simple" fo:text-align="center" style:vertical-align="baseline" fo:text-indent="0.4375in"/>
    </style:style>
    <style:style style:name="T1423" style:parent-style-name="DefaultParagraphFont" style:family="text">
      <style:text-properties fo:font-style="italic" style:font-style-asian="italic" style:font-style-complex="italic"/>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break-before="page" style:punctuation-wrap="simple" fo:text-align="justify" style:vertical-align="baseline" fo:margin-left="3.5437in" fo:text-indent="0.9in">
        <style:tab-stops/>
      </style:paragraph-properties>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433" style:parent-style-name="Normal" style:family="paragraph">
      <style:paragraph-properties style:punctuation-wrap="simple" style:vertical-align="baseline" fo:margin-left="3.5437in">
        <style:tab-stops/>
      </style:paragraph-properties>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style:punctuation-wrap="simple" style:vertical-align="baseline"/>
      <style:text-properties fo:font-weight="bold" style:font-weight-asian="bold" style:font-size-complex="12pt"/>
    </style:style>
    <style:style style:name="P1437" style:parent-style-name="Normal" style:family="paragraph">
      <style:paragraph-properties style:punctuation-wrap="simple" fo:text-align="center" style:vertical-align="baseline" style:line-height-at-least="0.2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style:punctuation-wrap="simple" fo:text-align="center" style:vertical-align="baseline" style:line-height-at-least="0.2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style:punctuation-wrap="simple" style:vertical-align="baseline"/>
      <style:text-properties fo:font-weight="bold" style:font-weight-asian="bold" style:font-size-complex="12pt"/>
    </style:style>
    <style:style style:name="P1445" style:parent-style-name="Normal" style:family="paragraph">
      <style:paragraph-properties style:punctuation-wrap="simple" fo:text-align="center" style:vertical-align="baseline"/>
      <style:text-properties fo:font-weight="bold" style:font-weight-asian="bold" style:font-size-complex="12pt"/>
    </style:style>
    <style:style style:name="P1446" style:parent-style-name="Normal" style:family="paragraph">
      <style:paragraph-properties style:punctuation-wrap="simple" fo:text-align="center" style:vertical-align="baseline"/>
      <style:text-properties fo:font-weight="bold" style:font-weight-asian="bold" style:font-size-complex="12pt"/>
    </style:style>
    <style:style style:name="P1447" style:parent-style-name="Normal" style:family="paragraph">
      <style:paragraph-properties style:punctuation-wrap="simple" fo:text-align="justify" style:vertical-align="baseline" fo:text-indent="0.4923in"/>
      <style:text-properties fo:font-style="italic" style:font-style-asian="italic" fo:color="#000000" style:font-size-complex="12pt"/>
    </style:style>
    <style:style style:name="P1448"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1449" style:parent-style-name="Normal" style:family="paragraph">
      <style:paragraph-properties style:punctuation-wrap="simple" fo:text-align="justify" style:vertical-align="baseline" fo:text-indent="0.043in"/>
    </style:style>
    <style:style style:name="T1450" style:parent-style-name="DefaultParagraphFont" style:family="text">
      <style:text-properties fo:font-style="italic" style:font-style-asian="italic" style:text-position="super 66.6%" style:font-size-complex="12pt"/>
    </style:style>
    <style:style style:name="P1451" style:parent-style-name="Normal" style:family="paragraph">
      <style:paragraph-properties style:punctuation-wrap="simple" fo:text-align="justify" style:vertical-align="baseline"/>
      <style:text-properties fo:font-style="italic" style:font-style-asian="italic" fo:color="#000000" style:font-size-complex="12pt"/>
    </style:style>
    <style:style style:name="P1452" style:parent-style-name="Normal" style:family="paragraph">
      <style:paragraph-properties style:punctuation-wrap="simple" fo:text-align="justify" style:vertical-align="baseline" fo:text-indent="2.3625in"/>
    </style:style>
    <style:style style:name="T1453" style:parent-style-name="DefaultParagraphFont" style:family="text">
      <style:text-properties fo:font-style="italic" style:font-style-asian="italic" style:text-position="super 66.6%" style:font-size-complex="12pt"/>
    </style:style>
    <style:style style:name="T1454" style:parent-style-name="DefaultParagraphFont" style:family="text">
      <style:text-properties fo:font-style="italic" style:font-style-asian="italic" style:text-position="super 66.6%" style:font-size-complex="12pt"/>
    </style:style>
    <style:style style:name="T1455" style:parent-style-name="DefaultParagraphFont" style:family="text">
      <style:text-properties fo:font-style="italic" style:font-style-asian="italic" fo:color="#000000" style:text-position="super 66.6%" style:font-size-complex="12pt"/>
    </style:style>
    <style:style style:name="T1456" style:parent-style-name="DefaultParagraphFont" style:family="text">
      <style:text-properties fo:font-style="italic" style:font-style-asian="italic" style:text-position="super 66.6%" style:font-size-complex="12pt"/>
    </style:style>
    <style:style style:name="T1457" style:parent-style-name="DefaultParagraphFont" style:family="text">
      <style:text-properties fo:font-style="italic" style:font-style-asian="italic" fo:color="#000000" style:text-position="super 66.6%" style:font-size-complex="12pt"/>
    </style:style>
    <style:style style:name="P1458" style:parent-style-name="Normal" style:family="paragraph">
      <style:paragraph-properties style:punctuation-wrap="simple" fo:text-align="justify" style:vertical-align="baseline"/>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fo:text-align="justify" fo:text-indent="2.3625in"/>
      <style:text-properties fo:font-style="italic" style:font-style-asian="italic" style:font-style-complex="italic" style:text-position="super 66.6%" style:font-size-complex="12pt" style:language-asian="lt" style:country-asian="LT"/>
    </style:style>
    <style:style style:name="P14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65" style:parent-style-name="Normal" style:family="paragraph">
      <style:paragraph-properties fo:text-align="justify" fo:text-indent="1.4638in"/>
    </style:style>
    <style:style style:name="T1466" style:parent-style-name="DefaultParagraphFont" style:family="text">
      <style:text-properties fo:font-style="italic" style:font-style-asian="italic" style:font-style-complex="italic" style:text-position="super 66.6%" style:font-size-complex="12pt" style:language-asian="lt" style:country-asian="LT"/>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fo:color="#000000" style:text-position="super 66.6%" style:font-size-complex="12p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fo:font-style="italic" style:font-style-asian="italic" fo:color="#000000" style:font-size-complex="12pt" fo:background-color="#FFFFFF"/>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fo:color="#000000" style:font-size-complex="12pt" fo:background-color="#FFFFFF"/>
    </style:style>
    <style:style style:name="T1475" style:parent-style-name="DefaultParagraphFont" style:family="text">
      <style:text-properties fo:font-style="italic" style:font-style-asian="italic" fo:color="#000000" style:font-size-complex="12pt" fo:background-color="#FFFFFF"/>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tyle="italic" style:font-style-asian="italic" fo:color="#000000" style:font-size-complex="12pt"/>
    </style:style>
    <style:style style:name="P1479" style:parent-style-name="Normal" style:family="paragraph">
      <style:paragraph-properties style:punctuation-wrap="simple" fo:text-align="justify" style:vertical-align="baseline" fo:text-indent="1.6625in"/>
    </style:style>
    <style:style style:name="T1480" style:parent-style-name="DefaultParagraphFont" style:family="text">
      <style:text-properties fo:font-style="italic" style:font-style-asian="italic" fo:color="#000000" style:text-position="super 66.6%" style:font-size-complex="12pt"/>
    </style:style>
    <style:style style:name="P1481" style:parent-style-name="Normal" style:family="paragraph">
      <style:paragraph-properties style:punctuation-wrap="simple" fo:text-align="justify" style:vertical-align="baseline" fo:text-indent="4.8652in"/>
      <style:text-properties fo:font-style="italic" style:font-style-asian="italic" fo:color="#000000" style:text-position="super 66.6%" style:font-size-complex="12pt"/>
    </style:style>
    <style:style style:name="P1482"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1483" style:parent-style-name="Normal" style:family="paragraph">
      <style:paragraph-properties fo:text-align="justify"/>
      <style:text-properties style:font-style-complex="italic" style:font-size-complex="12pt" style:language-asian="lt" style:country-asian="LT"/>
    </style:style>
    <style:style style:name="P1484" style:parent-style-name="Normal" style:family="paragraph">
      <style:paragraph-properties style:punctuation-wrap="simple" style:vertical-align="baseline" fo:margin-right="0.0298in"/>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2">Suvestinė redakcija nuo 2018-01-01 iki 2021-02-26</text:span></text:p>
      <text:p text:style-name="P3"/>
      <text:p text:style-name="P4"><text:span text:style-name="T5">Nutarimas paskelbtas: Žin. 2013, Nr.<text:s/></text:span><text:a xlink:href="https://www.e-tar.lt/portal/legalAct.html?documentId=TAR.47531C743D5D" office:target-frame-name="_top" xlink:show="replace"><text:span text:style-name="T6">118-5983</text:span></text:a><text:span text:style-name="T7">, i. k. 11350TBNUTARD135983</text:span></text:p>
      <text:p text:style-name="P8"/>
      <text:p text:style-name="P9">TEISĖJŲ TARYBOS</text:p>
      <text:p text:style-name="P10">N U T A R I M A S</text:p>
      <text:p text:style-name="P11"/>
      <text:p text:style-name="P12">DĖL TEISMŲ<text:s/>PRANEŠIMŲ SKELBIMO SPECIALIAME INTERNETO TINKLALAPYJE TVARKOS APRAŠO PATVIRTINIMO</text:p>
      <text:p text:style-name="P13"/>
      <text:p text:style-name="P14">2013 m. lapkričio 8 d. Nr. 13P-144-(7.1.2)</text:p>
      <text:p text:style-name="P15">Vilnius</text:p>
      <text:p text:style-name="P16"/>
      <text:p text:style-name="P17"/>
      <text:p text:style-name="P18"><text:span text:style-name="T19">Vadovaudamasi Lietuvos Respublikos teismų įstatymo (Žin., 1994, Nr. </text:span><text:a xlink:href="https://www.e-tar.lt/portal/lt/legalAct/TAR.522B3E415B52" office:target-frame-name="_blank" xlink:show="new"><text:span text:style-name="T20">46-851</text:span></text:a><text:span text:style-name="T21">; 2002, Nr. </text:span><text:a xlink:href="https://www.e-tar.lt/portal/lt/legalAct/TAR.390AEF086CE3" office:target-frame-name="_blank" xlink:show="new"><text:span text:style-name="T22">17-649</text:span></text:a><text:span text:style-name="T23">; 2003, Nr. </text:span><text:a xlink:href="https://www.e-tar.lt/portal/lt/legalAct/TAR.A12152C040BC" office:target-frame-name="_blank" xlink:show="new"><text:span text:style-name="T24">17-700</text:span></text:a><text:span text:style-name="T25">; 2006,<text:s/></text:span><text:span text:style-name="T26">Nr. </text:span><text:a xlink:href="https://www.e-tar.lt/portal/lt/legalAct/TAR.620BB9BF5982" office:target-frame-name="_blank" xlink:show="new"><text:span text:style-name="T27">60-2121</text:span></text:a><text:span text:style-name="T28">; 2008, Nr. </text:span><text:a xlink:href="https://www.e-tar.lt/portal/lt/legalAct/TAR.C297668F27C1" office:target-frame-name="_blank" xlink:show="new"><text:span text:style-name="T29">81-3186</text:span></text:a><text:span text:style-name="T30">; 2011, Nr. </text:span><text:a xlink:href="https://www.e-tar.lt/portal/lt/legalAct/TAR.2C8798A88F41" office:target-frame-name="_blank" xlink:show="new"><text:span text:style-name="T31">85-4128</text:span></text:a><text:span text:style-name="T32">; 2013, Nr. </text:span><text:a xlink:href="https://www.e-tar.lt/portal/lt/legalAct/TAR.FD5B5A6048F3" office:target-frame-name="_blank" xlink:show="new"><text:span text:style-name="T33">57-2839</text:span></text:a><text:span text:style-name="T34">) 120 straipsnio 27 punktu, Teisėjų taryba n u t a r i a:</text:span></text:p>
      <text:p text:style-name="P35"><text:span text:style-name="T36">1</text:span><text:span text:style-name="T37">. Patvirtinti Teismų pranešimų skelbimo s</text:span><text:span text:style-name="T38">pecialiame interneto tinklalapyje tvarkos aprašą (pridedama).</text:span></text:p>
      <text:p text:style-name="P39"><text:span text:style-name="T40">2</text:span><text:span text:style-name="T41">. Pripažinti netekusiais galios:</text:span></text:p>
      <text:p text:style-name="P42"><text:span text:style-name="T43">2.1</text:span><text:span text:style-name="T44">. Teisėjų tarybos 2011 m. rugsėjo 30 d. nutarimą Nr. 13P-124-(7.1.2) „Dėl teismų pranešimų skelbimo specialiame interneto tinklalapyje tvarkos aprašo p</text:span><text:span text:style-name="T45">atvirtinimo“;</text:span></text:p>
      <text:p text:style-name="P46"><text:span text:style-name="T47">2.2</text:span><text:span text:style-name="T48">. Teisėjų tarybos 2011 m. gruodžio 28 d. nutarimą Nr. 13P-183-(7.1.2) „Dėl Teisėjų tarybos 2011 m. rugsėjo 30 d. nutarimo Nr. 13P-124-(7.1.2) „Dėl teismų pranešimų skelbimo specialiame interneto tinklalapyje tvarkos aprašo patvirtinimo</text:span><text:span text:style-name="T49">“ pakeitimo“;</text:span></text:p>
      <text:p text:style-name="P50"><text:span text:style-name="T51">2.3</text:span><text:span text:style-name="T52">. Teisėjų tarybos 2012 m. kovo 2 d. nutarimą Nr. 13P-36-(7.1.2) „Dėl Teisėjų tarybos 2011 m. gruodžio 28 d. nutarimo Nr. 13P-183-(7.1.2) „Dėl teisėjų tarybos 2011 m. rugsėjo 30 d. nutarimo Nr. 13P-124-(7.1.2) „Dėl teismų pranešimų skel</text:span><text:span text:style-name="T53">bimo specialiame interneto tinklalapyje tvarkos aprašo patvirtinimo“ pakeitimo“ pakeitimo“;</text:span></text:p>
      <text:p text:style-name="P54"><text:span text:style-name="T55">2.4</text:span><text:span text:style-name="T56">. Teisėjų tarybos 2012 m. balandžio 27 d. nutarimą Nr. 13P-62-(7.1.2) „Dėl teismų pranešimų skelbimo specialiame interneto tinklalapyje</text:span><text:span text:style-name="T57"><text:s/></text:span><text:span text:style-name="T58">tvarkos aprašo pakeit</text:span><text:span text:style-name="T59">imo“.</text:span></text:p>
      <text:p text:style-name="P60"/>
      <text:p text:style-name="P61"><text:span text:style-name="T62">Pirmininkas</text:span><text:span text:style-name="T63"><text:tab/>Gintaras Kryževičius</text:span></text:p>
      <text:p text:style-name="P64"/>
      <text:p text:style-name="P65">Sekretorė<text:s/><text:tab/>Laima Garnelienė<text:s/></text:p>
      <text:p text:style-name="P66"/>
      <text:p text:style-name="P67"/>
      <text:p text:style-name="P68"/>
      <text:p text:style-name="P69"/>
      <text:soft-page-break/>
      <text:p text:style-name="P70">PATVIRTINTA</text:p>
      <text:p text:style-name="P71">Teisėjų tarybos 2013 m. lapkričio 8 d.</text:p>
      <text:p text:style-name="P72">nutarimu Nr. 13P-144-(7.1.2)</text:p>
      <text:p text:style-name="P73"/>
      <text:p text:style-name="P74"><text:span text:style-name="T75">Teismų pranešimų skelbimo specialiame interneto tinklalapyje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mų pranešimų skelbimo specialiame interneto tinklalapyje tvarkos aprašas (toliau – Aprašas) reglamentuoja Lietuvos Respublikos civilinio proceso kodekse (Žin., 2002, Nr. </text:span><text:a xlink:href="https://www.e-tar.lt/portal/lt/legalAct/TAR.2E7C18F61454" office:target-frame-name="_blank" xlink:show="new"><text:span text:style-name="T85">36-1340</text:span></text:a><text:span text:style-name="T86">), Lietuvos Respublikos baudžiamojo proceso kodekse (Žin., 2002, Nr. </text:span><text:a xlink:href="https://www.e-tar.lt/portal/lt/legalAct/TAR.EC588C321777" office:target-frame-name="_blank" xlink:show="new"><text:span text:style-name="T87">37-1341</text:span></text:a><text:span text:style-name="T88">)</text:span><text:span text:style-name="T89">, Lietuvos Respublikos administracinių bylų teisenos įs</text:span><text:span text:style-name="T90">tatyme (Žin., 1999, Nr. </text:span><text:a xlink:href="https://www.e-tar.lt/portal/lt/legalAct/TAR.67B5099C5848" office:target-frame-name="_blank" xlink:show="new"><text:span text:style-name="T91">13-308</text:span></text:a><text:span text:style-name="T92">; 2000, Nr.<text:s/></text:span><text:a xlink:href="https://www.e-tar.lt/portal/lt/legalAct/TAR.78FAC7B20AD8" office:target-frame-name="_blank" xlink:show="new"><text:span text:style-name="T93">85-2566</text:span></text:a><text:span text:style-name="T94">), Lietuvos Respublikos įmonių bankro</text:span><text:span text:style-name="T95">to įstatyme (Žin., 2001, Nr. </text:span><text:a xlink:href="https://www.e-tar.lt/portal/lt/legalAct/TAR.0808D5C392B2" office:target-frame-name="_blank" xlink:show="new"><text:span text:style-name="T96">31-1010</text:span></text:a><text:span text:style-name="T97">)</text:span><text:span text:style-name="T98"><text:s/>ir Lietuvos Respublikos įmonių restruktūrizavimo įstatyme (Žin., 2001, Nr. </text:span><text:a xlink:href="https://www.e-tar.lt/portal/lt/legalAct/TAR.C69847B389DF" office:target-frame-name="_blank" xlink:show="new"><text:span text:style-name="T99">31-1012</text:span></text:a><text:span text:style-name="T100">; 2010, Nr. </text:span><text:a xlink:href="https://www.e-tar.lt/portal/lt/legalAct/TAR.1412C382D30A" office:target-frame-name="_blank" xlink:show="new"><text:span text:style-name="T101">86-4529</text:span></text:a><text:span text:style-name="T102">) numatytų teismų pranešimų (toliau – pranešimai) skelbimo, tikslinimo ir jų pripažinimo neaktualiais specialiame inte</text:span><text:span text:style-name="T103">rneto tinklalapyje, kurio nuoroda prieinama Nacionalinės teismų administracijos (toliau – Administracija) interneto svetainėje www.teismai.lt (toliau – specialus interneto tinklalapis), procedūras.</text:span></text:p>
      <text:p text:style-name="P104"><text:span text:style-name="T105">2</text:span><text:span text:style-name="T106">. Lietuvos Respublikos fizinių asmenų bankroto įstaty</text:span><text:span text:style-name="T107">me (Žin., 2012, Nr. </text:span><text:a xlink:href="https://www.e-tar.lt/portal/lt/legalAct/TAR.4CF08CA2BA45" office:target-frame-name="_blank" xlink:show="new"><text:span text:style-name="T108">57-2823</text:span></text:a><text:span text:style-name="T109">) numatyti teismų pranešimai teismo interneto svetainėje gali būti skelbiami pateikiant nuorodą į specialų interneto tinklalapį, kuriame jie<text:s/></text:span><text:span text:style-name="T110">skelbiami šio Aprašo nustatyta tvarka.</text:span></text:p>
      <text:p text:style-name="P111"/>
      <text:p text:style-name="P112"><text:span text:style-name="T113">II</text:span><text:span text:style-name="T114">.<text:s/></text:span><text:span text:style-name="T115">TEISMŲ PRANEŠIMŲ SKELBIMAS IR TIKSLINIMAS</text:span></text:p>
      <text:p text:style-name="P116"/>
      <text:p text:style-name="P117"><text:span text:style-name="T118">3</text:span><text:span text:style-name="T119">. Pranešimai skelbiami specialiame interneto tinklalapyje naudojant Lietuvos teismų informacinę sistemą (toliau – LITEKO). Nesant galimybės paskelbti pranešim</text:span><text:span text:style-name="T120">o naudojant LITEKO, jis skelbiamas naudojant Teismų pranešimų apie nagrinėjamas bylas administravimo įrankį.</text:span></text:p>
      <text:p text:style-name="P121"><text:span text:style-name="T122">4</text:span><text:span text:style-name="T123">.<text:s/></text:span><text:span text:style-name="T124">Pranešimus skelbia teismo pirmininko įgaliotas teismo darbuotojas, kuriam suteikta teisė naudotis LITEKO ištekliais</text:span><text:span text:style-name="T125"><text:s/></text:span><text:span text:style-name="T126">ir prireikus Teismų pran</text:span><text:span text:style-name="T127">ešimų apie nagrinėjamas bylas administravimo įrankiu.</text:span></text:p>
      <text:p text:style-name="P128"><text:span text:style-name="T129">5</text:span><text:span text:style-name="T130">. Pranešimai surašomi pagal šio Aprašo prieduose pateiktas pranešimų pavyzdines formas, jose nurodant teisės aktuose numatytus privalomus pranešimo turinio duomenis, ir skelbiami laikantis teisės a</text:span><text:span text:style-name="T131">ktuose nustatytų pranešimų paskelbimo terminų.<text:s/></text:span></text:p>
      <text:p text:style-name="P132"><text:span text:style-name="T133">6</text:span><text:span text:style-name="T134">. Pastebėjus, kad paskelbtas netikslus, klaidingas pranešimas, jį paskelbęs teismo darbuotojas pranešimą nedelsdamas atšaukia ir paskelbia naują pranešimą.</text:span></text:p>
      <text:p text:style-name="P135"><text:span text:style-name="T136">7</text:span><text:span text:style-name="T137">. Kai teismo proceso byla nėra tvarkoma vi</text:span><text:span text:style-name="T138">en elektronine forma, paskelbto pranešimo kopija iš specialaus interneto tinklalapio išspausdinama, pasirašoma asmens, kuris pranešimą išspausdino, ir įsegama į popierinę teismo proceso bylą.</text:span></text:p>
      <text:p text:style-name="P139"><text:span text:style-name="T140">8</text:span><text:span text:style-name="T141">. Kai teismo proceso byla tvarkoma vien elektronine forma,<text:s/></text:span><text:span text:style-name="T142">paskelbto pranešimo popierinė kopija nėra daroma.<text:s/></text:span></text:p>
      <text:p text:style-name="P143"/>
      <text:p text:style-name="P144"><text:span text:style-name="T145">III</text:span><text:span text:style-name="T146">.<text:s/></text:span><text:span text:style-name="T147">TEISMŲ PRANEŠIMŲ PRIPAŽINIMAS NEAKTUALIAIS</text:span></text:p>
      <text:p text:style-name="P148"/>
      <text:p text:style-name="P149"><text:span text:style-name="T150">9</text:span><text:span text:style-name="T151">. Specialiame interneto tinklalapyje neaktualiais pripažįstami:</text:span></text:p>
      <text:p text:style-name="P152"><text:span text:style-name="T153">9.1</text:span><text:span text:style-name="T154">. pranešimai dėl procesinių dokumentų įteikimo viešo paskelbimo būdu,<text:s/></text:span><text:span text:style-name="T155">kuratoriaus paskyrimo teisminio nagrinėjimo metu, pareiškimo apie asmens paskelbimą mirusiu, nežinia kur esančiu priėmimo, teisinių santykių atkūrimo pagal prarastus pareikštinius vertybinius dokumentus, valdymo fakto patvirtinimo, nuosavybės teisės įgijim</text:span><text:span text:style-name="T156">o pagal įgyjamąją senatį fakto nustatymo, pareiškimo iškelti įmonės restruktūrizavimo bylą priėmimo, pareiškimo iškelti įmonės ar fizinio asmens bankroto bylą priėmimo – įsiteisėjus baigiamajam teismo procesiniam sprendimui byloje;</text:span></text:p>
      <text:p text:style-name="P157"><text:span text:style-name="T158">9.2</text:span><text:span text:style-name="T159">. pranešimai dėl<text:s/></text:span><text:span text:style-name="T160">kuratoriaus paskyrimo vykdymo proceso metu – įvykdžius teismo<text:s/></text:span><text:soft-page-break/><text:span text:style-name="T161">procesinį sprendimą arba grąžinus teismui vykdomąjį dokumentą;</text:span></text:p>
      <text:p text:style-name="P162"><text:span text:style-name="T163">9.3</text:span><text:span text:style-name="T164">. pranešimai dėl bylos nagrinėjimo iš esmės rašytinio proceso tvarka ir dėl kitų klausimų nagrinėjimo rašytinio proceso tvar</text:span><text:span text:style-name="T165">ka, pranešimai dėl pirmosios instancijos teismo ir apeliacinės instancijos teismo posėdžio datos baudžiamosiose bylose – kitą dieną po įvykusio teismo posėdžio;</text:span></text:p>
      <text:p text:style-name="P166"><text:span text:style-name="T167">9.4</text:span><text:span text:style-name="T168">. pranešimai dėl viešųjų teisių nuteistajam atėmimo – pasibaigus paskirtos baudžiamojo p</text:span><text:span text:style-name="T169">oveikio priemonės taikymo terminui;</text:span></text:p>
      <text:p text:style-name="P170"><text:span text:style-name="T171">9.5</text:span><text:span text:style-name="T172">. pranešimai apie atsisakymą iškelti įmonės ar fizinio asmens bankroto bylą – po 3 dienų nuo pranešimo paskelbimo dienos;</text:span></text:p>
      <text:p text:style-name="P173"><text:span text:style-name="T174">9.6</text:span><text:span text:style-name="T175">. pranešimai apie paduotą apeliacinį skundą baudžiamosiose bylose – pasibaigus nurod</text:span><text:span text:style-name="T176">ytam susipažinimo su paduotu skundu terminui.</text:span></text:p>
      <text:p text:style-name="P177"><text:span text:style-name="T178">10</text:span><text:span text:style-name="T179">. Naudojant LITEKO paskelbti pranešimai neaktualiais pripažįstami tai pažymint specialiame interneto tinklalapyje automatiniu būdu, teismo darbuotojui į LITEKO įvedus atitinkamus duomenis apie sprendimo</text:span><text:span text:style-name="T180"><text:s/>įsiteisėjimą, įvykusį teismo posėdį, pranešimo galiojimo terminą ar kitus duomenis, su kuriais siejamas teismo pranešimo pripažinimas neaktualiu. Naudojant Teismų pranešimų apie nagrinėjamas bylas administravimo įrankį paskelbti pranešimai neaktualiais pr</text:span><text:span text:style-name="T181">ipažįstami šiuo įrankiu tai pažymint specialiame interneto tinklalapyje.</text:span></text:p>
      <text:p text:style-name="P182"/>
      <text:p text:style-name="P183"><text:span text:style-name="T184">IV</text:span><text:span text:style-name="T185">.<text:s/></text:span><text:span text:style-name="T186">specialaus interneto tinklalapio TECHNINĖ PRIEŽIŪRA</text:span></text:p>
      <text:p text:style-name="P187"/>
      <text:p text:style-name="P188"><text:span text:style-name="T189">11</text:span><text:span text:style-name="T190">. Specialaus interneto tinklalapio struktūrines dalis kuria ir keičia Administracija.</text:span></text:p>
      <text:p text:style-name="P191"><text:span text:style-name="T192">12</text:span><text:span text:style-name="T193">. Administracija vykd</text:span><text:span text:style-name="T194">o techninę specialaus interneto tinklalapio priežiūrą, kuri apima specialaus interneto tinklalapio dalių funkcionavimo, apsaugos nuo kenkimo programų ir neteisėtos prieigos užtikrinimą, sutrikimų šalinimą.</text:span></text:p>
      <text:p text:style-name="P195"/>
      <text:p text:style-name="P196"><text:span text:style-name="T197">V</text:span><text:span text:style-name="T198">.<text:s/></text:span><text:span text:style-name="T199">BAIGIAMOSIOS NUOSTATOS</text:span></text:p>
      <text:p text:style-name="P200"/>
      <text:p text:style-name="P201"><text:span text:style-name="T202">13</text:span><text:span text:style-name="T203">. Teismo p</text:span><text:span text:style-name="T204">irmininkas privalo užtikrinti šio Aprašo nuostatų laikymąsi.</text:span></text:p>
      <text:p text:style-name="P205"><text:span text:style-name="T206">14</text:span><text:span text:style-name="T207">. Prireikus teismo pirmininkas, vadovaudamasis šio Aprašo nuostatomis, gali nustatyti detalias pranešimų skelbimo, tikslinimo ir jų pripažinimo neaktualiais specialiame interneto tinklalapyje taisykles.<text:s/></text:span></text:p>
      <text:p text:style-name="P208"/>
      <text:p text:style-name="P209"><text:span text:style-name="T210">_________________</text:span></text:p>
      <text:p text:style-name="P211"/>
      <text:p text:style-name="P212"/>
      <text:p text:style-name="P213"/>
      <text:soft-page-break/>
      <text:p text:style-name="P214">Teismų pranešimų skelbimo specialiame</text:p>
      <text:p text:style-name="P215">interneto tinklalapyje tvarkos aprašo</text:p>
      <text:p text:style-name="P216"><text:span text:style-name="T217">1</text:span><text:span text:style-name="T218"><text:s/>priedas</text:span></text:p>
      <text:p text:style-name="P219"/>
      <text:p text:style-name="P220"><text:span text:style-name="T221">(Pranešim</text:span><text:span text:style-name="T222">o</text:span><text:span text:style-name="T223"><text:s/>dėl kuratoriaus paskyrimo<text:s/></text:span><text:span text:style-name="T224">pavyzdinė forma</text:span><text:span text:style-name="T225">)</text:span></text:p>
      <text:p text:style-name="P226"/>
      <text:p text:style-name="P227">Pranešimas dėl kuratoriaus paskyrimo</text:p>
      <text:p text:style-name="P228"/>
      <text:p text:style-name="P229"/>
      <text:p text:style-name="P230"><text:span text:style-name="T231">______________________________________</text:span><text:span text:style-name="T232"><text:s/>iškeltoje civilinėje byloje pagal ieškovo (-ės)</text:span><text:span text:style-name="T233"><text:s/>(Nurodomas teismo<text:s/></text:span><text:span text:style-name="T234">/<text:s/></text:span><text:span text:style-name="T235">teismo rūmų</text:span><text:span text:style-name="T236"><text:s/></text:span><text:span text:style-name="T237">pavadinimas)</text:span></text:p>
      <text:p text:style-name="P238"><text:span text:style-name="T239">__________________________________________________________________________ ieškinį</text:span><text:span text:style-name="T240"><text:s/></text:span><text:span text:style-name="T241">(nurodomi ieškovo duomenys: fizinio asmens vardas ir pavardė, gimimo data / juridinio asmens teisinė forma ir pavadinimas,<text:s/></text:span><text:span text:style-name="T242">kodas)</text:span></text:p>
      <text:p text:style-name="P243">atsakovui (-ei)____________________________________________________________________<text:s/></text:p>
      <text:p text:style-name="P244">(nurodomi atsakovo duomenys: fizinio asmens vardas ir pavardė, gimimo data / juridinio asmens teisinė forma ir pavadinimas, kodas)</text:p>
      <text:p text:style-name="P245">dėl_____________________________________________________________________________<text:s/></text:p>
      <text:p text:style-name="P246"><text:span text:style-name="T247">(nurodoma bylos esmė)</text:span></text:p>
      <text:p text:style-name="P248">bylos šalies_______________________________________________________________________<text:s/></text:p>
      <text:p text:style-name="P249"><text:span text:style-name="T250">(nurodomi bylos šalies duomenys:</text:span><text:span text:style-name="T251"><text:s/></text:span><text:span text:style-name="T252">fizinio asmens vardas ir pavardė / juridinio asmens teisinė forma i</text:span><text:span text:style-name="T253">r pavadinimas)</text:span></text:p>
      <text:p text:style-name="P254">kuratoriumi paskirtas_____________________________________________________________ .<text:s/></text:p>
      <text:p text:style-name="P255">(nurodomi kuratoriaus duomenys: vardas ir pavardė, adresas, telefono numeris)</text:p>
      <text:p text:style-name="P256">Kuratorius civilinėje byloje veikia kaip atstovas pagal įstatymą. Kuratoriaus<text:s/>įgaliojimai pasibaigia išnykus aplinkybėms, kurių pagrindu buvo paskirtas kuratorius, ar paskyrus šalies atstovą pagal įstatymą. Kuratorius turi savo atstovaujamos šalies procesines teises ir pareigas. Susipažinti su civiline byla galima ______________________________________________________________ .</text:p>
      <text:p text:style-name="P257"><text:span text:style-name="T258">(</text:span><text:span text:style-name="T259">nurodomas teismo / teismo rūmų</text:span><text:span text:style-name="T260"><text:s/></text:span><text:span text:style-name="T261">pavadinimas</text:span><text:span text:style-name="T262">, adresas)</text:span></text:p>
      <text:p text:style-name="P263">Informacijos teirautis tel._____________________________________ .</text:p>
      <text:p text:style-name="P264">(nurodomas atsakingo teismo darbuotojo telefono numeris)</text:p>
      <text:p text:style-name="P265"/>
      <text:p text:style-name="P266"><text:span text:style-name="T267">______________</text:span></text:p>
      <text:p text:style-name="P268"/>
      <text:p text:style-name="P269">Priedo<text:s/>pakeitimai:</text:p>
      <text:p text:style-name="P270"><text:span text:style-name="T271">Nr.<text:s/></text:span><text:a xlink:href="https://www.e-tar.lt/portal/legalAct.html?documentId=9165d360613511e79198ffdb108a3753" office:target-frame-name="_top" xlink:show="replace"><text:span text:style-name="T272">13P-106-(7.1.2)</text:span></text:a><text:span text:style-name="T273">, 2017-06-30, paskelbta TAR 2017-07-11, i. k. 2017-11848</text:span></text:p>
      <text:p text:style-name="Normal"/>
      <text:soft-page-break/>
      <text:p text:style-name="P274"><text:span text:style-name="T275">Teismų pranešimų skelbimo specialiame interneto tinklalapyje<text:s/></text:span><text:span text:style-name="T276">tvarkos aprašo</text:span></text:p>
      <text:p text:style-name="P277"><text:span text:style-name="T278">2</text:span><text:span text:style-name="T279"><text:s/>priedas</text:span></text:p>
      <text:p text:style-name="P280"/>
      <text:p text:style-name="P281"><text:span text:style-name="T282">(Pranešimo dėl kuratoriaus paskyrimo vykdymo proceso metu pavyzdinė forma)</text:span></text:p>
      <text:p text:style-name="P283"/>
      <text:p text:style-name="P284">Pranešimas dėl kuratoriaus paskyrimo</text:p>
      <text:p text:style-name="P285"/>
      <text:p text:style-name="P286">Vykdomojoje (-osiose) byloje (-ose) pagal išieškotojo<text:s/><text:tab/></text:p>
      <text:p text:style-name="P287">(nurodomi išieškotojo duomenys:</text:p>
      <text:p text:style-name="P288">_<text:tab/><text:s/>prašymą</text:p>
      <text:p text:style-name="P289">fizinio<text:s/>asmens vardas ir pavardė, gimimo data / juridinio asmens teisinė forma ir pavadinimas, kodas)</text:p>
      <text:p text:style-name="P290">skolininko<text:s/><text:tab/></text:p>
      <text:p text:style-name="P291">(nurodomi skolininko duomenys: fizinio asmens vardas ir pavardė, gimimo data / juridinio asmens teisinė forma ir pavadinimas, kodas)</text:p>
      <text:p text:style-name="P292">kuratoriumi paskirtas<text:s/><text:tab/><text:s/>.</text:p>
      <text:p text:style-name="P293">(nurodomi kuratoriaus duomenys: vardas ir pavardė, adresas, telefono numeris)</text:p>
      <text:p text:style-name="P294"/>
      <text:p text:style-name="P295">Kuratorius vykdymo procese veikia kaip skolininko atstovas pagal įstatymą. Kuratoriaus įgaliojimai pasibaigia išnykus aplinkybėms, kurių pagrindu buvo<text:s/>paskirtas kuratorius, ar paskyrus šalies atstovą pagal įstatymą. Kuratorius turi savo atstovaujamos šalies procesines teises ir pareigas.</text:p>
      <text:p text:style-name="P296">Informacijos teirautis tel._____________________________________ .</text:p>
      <text:p text:style-name="P297">(nurodomas atsakingo teismo darbuotojo telefono numeris)</text:p>
      <text:p text:style-name="P298"/>
      <text:p text:style-name="P299"><text:span text:style-name="T300">_________________</text:span></text:p>
      <text:p text:style-name="P301"/>
      <text:soft-page-break/>
      <text:p text:style-name="P302"><text:span text:style-name="T303">Teismų pranešimų skelbimo specialiame</text:span></text:p>
      <text:p text:style-name="P304">interneto tinklalapyje tvarkos aprašo</text:p>
      <text:p text:style-name="P305"><text:span text:style-name="T306">3</text:span><text:span text:style-name="T307"><text:s/>priedas</text:span></text:p>
      <text:p text:style-name="P308"/>
      <text:p text:style-name="P309"><text:span text:style-name="T310">(Pranešim</text:span><text:span text:style-name="T311">o</text:span><text:span text:style-name="T312"><text:s/>dėl<text:s/></text:span><text:span text:style-name="T313">pareiškimo apie asmens paskelbimą mirusiu priėmimo</text:span><text:span text:style-name="T314"><text:s/></text:span><text:span text:style-name="T315">pavyzdinė forma</text:span><text:span text:style-name="T316">)</text:span></text:p>
      <text:p text:style-name="P317"/>
      <text:p text:style-name="P318"><text:span text:style-name="T319">Pranešimas dėl<text:s/></text:span><text:span text:style-name="T320">pareiškimo apie asmens paskelbimą<text:s/></text:span><text:span text:style-name="T321">mirusiu priėmimo</text:span></text:p>
      <text:p text:style-name="P322"/>
      <text:p text:style-name="P323"/>
      <text:p text:style-name="P324"><text:span text:style-name="T325">________________________________________</text:span><text:span text:style-name="T326"><text:s/>iškelta civilinė byla pagal pareiškėjo (-os)</text:span></text:p>
      <text:p text:style-name="P327"><text:span text:style-name="T328">(Nurodomas teismo<text:s/></text:span><text:span text:style-name="T329">/<text:s/></text:span><text:span text:style-name="T330">teismo rūmų pavadinimas)<text:s/></text:span><text:span text:style-name="T331">___________________________________________________________________ pareiškimą dėl</text:span></text:p>
      <text:p text:style-name="P332">(nurodomi pareiškėjo<text:s/>duomenys: vardas ir pavardė, gimimo data)</text:p>
      <text:p text:style-name="P333">________________________________________________________________________________<text:s/></text:p>
      <text:p text:style-name="P334">(nurodomi dingusio asmens duomenys: vardas ir pavardė, gimimo data, asmens kodas (jeigu jis yra žinomas), tėvų vardai ir pavardės bei motinos</text:p>
      <text:p text:style-name="P335">________________________________________________________________________________</text:p>
      <text:p text:style-name="P336">mergautinė pavardė (jeigu ji yra žinoma)</text:p>
      <text:p text:style-name="P337">paskelbimo mirusiu. _____________________________________ paskutinė žinoma gyvenamoji ir<text:s/></text:p>
      <text:p text:style-name="P338">(Nurodomas dingusio asmens vardas<text:s/>ir pavardė)</text:p>
      <text:p text:style-name="P339"><text:span text:style-name="T340">buvimo vieta – _</text:span><text:span text:style-name="T341">__________________________________________________________________ .</text:span></text:p>
      <text:p text:style-name="P342">(nurodoma paskutinė žinoma gyvenamoji ir buvimo vieta)</text:p>
      <text:p text:style-name="P343">_______________________________________________________________________________ .</text:p>
      <text:p text:style-name="P344">(Nurodomos iš bylos<text:s/>medžiagos žinomos esminės aplinkybės, kurios galėtų padėti rasti dingusį asmenį)</text:p>
      <text:p text:style-name="P345">Dingęs asmuo ne vėliau kaip ________________________________ privalo pranešti __________</text:p>
      <text:p text:style-name="P346">(nurodoma teismo nutartyje nustatyto termino pabaiga) <text:s text:c="32"/><text:s text:c="10"/>(nurodomas</text:p>
      <text:p text:style-name="P347"><text:span text:style-name="T348">_____________________<text:s/></text:span><text:span text:style-name="T349">apie savo buvimo vietą, nes priešingu atveju gali būti paskelbtas mirusiu.</text:span></text:p>
      <text:p text:style-name="P350"><text:span text:style-name="T351">teismo<text:s/></text:span><text:span text:style-name="T352">/<text:s/></text:span><text:span text:style-name="T353">teismo rūmų pavadinimas)</text:span></text:p>
      <text:p text:style-name="P354"><text:span text:style-name="T355">Prašome visus asmenis, kurie gali suteikti informacijos apie dingusį asmenį, informaciją raštu pateikti<text:s/></text:span><text:span text:style-name="T356">ne vėliau kaip_____________________________________________________________ .</text:span></text:p>
      <text:p text:style-name="P357"><text:span text:style-name="T358">(nurodoma teismo nutartyje nustatyto termino pabaiga,</text:span><text:span text:style-name="T359"><text:s/>teismo<text:s/></text:span><text:span text:style-name="T360">/<text:s/></text:span><text:span text:style-name="T361">teismo rūmų pavadinimas ir adresas)</text:span></text:p>
      <text:p text:style-name="P362">Informacijos teirautis tel._____________________________________ .</text:p>
      <text:p text:style-name="P363">(nurodomas<text:s/>atsakingo teismo darbuotojo telefono numeris)</text:p>
      <text:p text:style-name="P364"/>
      <text:p text:style-name="P365"><text:span text:style-name="T366">______________</text:span></text:p>
      <text:p text:style-name="P367"/>
      <text:p text:style-name="P368">Priedo pakeitimai:</text:p>
      <text:p text:style-name="P369"><text:span text:style-name="T370">Nr.<text:s/></text:span><text:a xlink:href="https://www.e-tar.lt/portal/legalAct.html?documentId=9165d360613511e79198ffdb108a3753" office:target-frame-name="_top" xlink:show="replace"><text:span text:style-name="T371">13P-106-(7.1.2)</text:span></text:a><text:span text:style-name="T372">, 2017-06-30, paskelbta TAR 2017-07-11, i. k. 2017-11848</text:span></text:p>
      <text:p text:style-name="Normal"/>
      <text:soft-page-break/>
      <text:p text:style-name="P373"><text:span text:style-name="T374">Teismų pranešimų skelbimo specialiame</text:span></text:p>
      <text:p text:style-name="P375">interneto tinklalapyje tvarkos aprašo</text:p>
      <text:p text:style-name="P376"><text:span text:style-name="T377">4</text:span><text:span text:style-name="T378"><text:s/>priedas</text:span></text:p>
      <text:p text:style-name="P379"/>
      <text:p text:style-name="P380"><text:span text:style-name="T381">(Pranešim</text:span><text:span text:style-name="T382">o</text:span><text:span text:style-name="T383"><text:s/>dėl<text:s/></text:span><text:span text:style-name="T384">pareiškimo apie asmens paskelbimą<text:s/></text:span><text:span text:style-name="T385">nežinia kur esančiu</text:span><text:span text:style-name="T386"><text:s/></text:span><text:span text:style-name="T387">priėmimo<text:s/></text:span></text:p>
      <text:p text:style-name="P388"><text:span text:style-name="T389">pavyzdinė forma</text:span><text:span text:style-name="T390">)</text:span></text:p>
      <text:p text:style-name="P391"/>
      <text:p text:style-name="P392"><text:span text:style-name="T393">Pranešimas dėl<text:s/></text:span><text:span text:style-name="T394">pareiškimo apie asmens paskelbimą nežinia kur esa</text:span><text:span text:style-name="T395">nčiu priėmimo</text:span></text:p>
      <text:p text:style-name="P396"/>
      <text:p text:style-name="P397"/>
      <text:p text:style-name="P398"><text:span text:style-name="T399">________________________________________</text:span><text:span text:style-name="T400"><text:s/>iškelta civilinė byla pagal pareiškėjo (-os)</text:span></text:p>
      <text:p text:style-name="P401"><text:span text:style-name="T402">(Nurodomas teismo<text:s/></text:span><text:span text:style-name="T403">/<text:s/></text:span><text:span text:style-name="T404">teismo rūmų pavadinimas)</text:span></text:p>
      <text:p text:style-name="P405">___________________________________________________________________ pareiškimą dėl</text:p>
      <text:p text:style-name="P406">(nurodomi pareiškėjo<text:s/>duomenys: vardas ir pavardė, gimimo data)</text:p>
      <text:p text:style-name="P407">________________________________________________________________________________<text:s/></text:p>
      <text:p text:style-name="P408">(nurodomi dingusio asmens duomenys: vardas ir pavardė, gimimo data, asmens kodas (jeigu jis yra žinomas), tėvų vardai ir pavardės bei motinos</text:p>
      <text:p text:style-name="P409">________________________________________________________________________________</text:p>
      <text:p text:style-name="P410">mergautinė pavardė (jeigu ji yra žinoma)</text:p>
      <text:p text:style-name="P411">paskelbimo nežinia kur esančiu. _______________________________________ paskutinė žinoma<text:s/></text:p>
      <text:p text:style-name="P412"><text:span text:style-name="T413">(Nurodomas dingusio asmens vardas<text:s/></text:span><text:span text:style-name="T414">ir pavardė)</text:span></text:p>
      <text:p text:style-name="P415"><text:span text:style-name="T416">gyvenamoji ir<text:s/></text:span><text:span text:style-name="T417">buvimo vieta – _</text:span><text:span text:style-name="T418">______________________________________________________ .</text:span></text:p>
      <text:p text:style-name="P419">(nurodoma paskutinė žinoma gyvenamoji ir buvimo vieta)</text:p>
      <text:p text:style-name="P420">_______________________________________________________________________________ .</text:p>
      <text:p text:style-name="P421">(Nurodomos iš bylos<text:s/>medžiagos žinomos esminės aplinkybės, kurios galėtų padėti rasti dingusį asmenį)</text:p>
      <text:p text:style-name="P422">Dingęs asmuo ne vėliau kaip ________________________________ privalo pranešti __________</text:p>
      <text:p text:style-name="P423">(nurodoma teismo nutartyje nustatyto termino pabaiga) <text:s text:c="32"/><text:s text:c="13"/>(nurodomas</text:p>
      <text:p text:style-name="P424"><text:span text:style-name="T425">_____________________<text:s/></text:span><text:span text:style-name="T426">apie savo buvimo vietą, nes priešingu atveju gali būti pripažintas nežinia</text:span></text:p>
      <text:p text:style-name="P427"><text:span text:style-name="T428">teismo<text:s/></text:span><text:span text:style-name="T429">/<text:s/></text:span><text:span text:style-name="T430">teismo rūmų pavadinimas)</text:span></text:p>
      <text:p text:style-name="P431"><text:span text:style-name="T432">kur esančiu.<text:s/></text:span><text:span text:style-name="T433">Prašome visus asmenis, kurie gali suteikti informacijos apie dingusį asmenį, informaciją</text:span><text:span text:style-name="T434"><text:s/>raštu pateikti ne vėliau kaip_______________________________________________ .</text:span></text:p>
      <text:p text:style-name="P435"><text:span text:style-name="T436">(</text:span><text:span text:style-name="T437">nurodoma teismo nutartyje nustatyto termino pabaiga,</text:span><text:span text:style-name="T438"><text:s/>teismo<text:s/></text:span><text:span text:style-name="T439">/<text:s/></text:span><text:span text:style-name="T440">teismo rūmų pavadinimas ir adresas)</text:span></text:p>
      <text:p text:style-name="P441">Informacijos teirautis tel._____________________________________ .</text:p>
      <text:p text:style-name="P442">(nurodomas<text:s/>atsakingo teismo darbuotojo telefono numeris)</text:p>
      <text:p text:style-name="P443"/>
      <text:p text:style-name="P444"><text:span text:style-name="T445">______________</text:span></text:p>
      <text:p text:style-name="P446"/>
      <text:p text:style-name="P447">Priedo pakeitimai:</text:p>
      <text:p text:style-name="P448"><text:span text:style-name="T449">Nr.<text:s/></text:span><text:a xlink:href="https://www.e-tar.lt/portal/legalAct.html?documentId=9165d360613511e79198ffdb108a3753" office:target-frame-name="_top" xlink:show="replace"><text:span text:style-name="T450">13P-106-(7.1.2)</text:span></text:a><text:span text:style-name="T451">, 2017-06-30, paskelbta TAR 2017-07-11, i. k. 2017-11848</text:span></text:p>
      <text:p text:style-name="Normal"/>
      <text:soft-page-break/>
      <text:p text:style-name="P452"><text:span text:style-name="T453">Teismų pranešimų skelbimo specialiame</text:span></text:p>
      <text:p text:style-name="P454">interneto tinklalapyje tvarkos aprašo</text:p>
      <text:p text:style-name="P455"><text:span text:style-name="T456">5</text:span><text:span text:style-name="T457"><text:s/>priedas</text:span></text:p>
      <text:p text:style-name="P458"/>
      <text:p text:style-name="P459"><text:span text:style-name="T460">(Pranešim</text:span><text:span text:style-name="T461">o</text:span><text:span text:style-name="T462"><text:s/>dėl<text:s/></text:span><text:span text:style-name="T463">teisių atkūrimo pagal prarastus pareikštinius vertybinius dokumentus</text:span></text:p>
      <text:p text:style-name="P464"><text:span text:style-name="T465">pavyzdinė forma</text:span><text:span text:style-name="T466">)</text:span></text:p>
      <text:p text:style-name="P467"/>
      <text:p text:style-name="P468"><text:span text:style-name="T469">Pranešimas dėl<text:s/></text:span><text:span text:style-name="T470">teisių atkūrimo pagal prarastus pareikštini</text:span><text:span text:style-name="T471">us vertybinius dokumentus</text:span></text:p>
      <text:p text:style-name="P472"/>
      <text:p text:style-name="P473"/>
      <text:p text:style-name="P474"><text:span text:style-name="T475">________________________________________</text:span><text:span text:style-name="T476"><text:s/>iškelta civilinė byla pagal pareiškėjo (-os)</text:span></text:p>
      <text:p text:style-name="P477"><text:span text:style-name="T478">(Nurodomas teismo<text:s/></text:span><text:span text:style-name="T479">/<text:s/></text:span><text:span text:style-name="T480">teismo rūmų pavadinimas)</text:span></text:p>
      <text:p text:style-name="P481"><text:span text:style-name="T482">________________________________________________________________________________</text:span><text:span text:style-name="T483"><text:s text:c="3"/></text:span><text:span text:style-name="T484">(nurodomi<text:s/></text:span><text:span text:style-name="T485">pareiškėjo duomenys: fizinio asmens vardas ir pavardė, gyvenamoji vieta / juridinio asmens teisinė forma ir pavadinimas, kodas)</text:span></text:p>
      <text:p text:style-name="P486"><text:span text:style-name="T487">pareiškimą dėl<text:s/></text:span><text:span text:style-name="T488">teisių atkūrimo pagal prarastą pareikštinį vertybinį dokumentą __________________________________________________</text:span><text:span text:style-name="T489">_____________ . Siūlome dokumento</text:span></text:p>
      <text:p text:style-name="P490">(nurodomas dokumento pavadinimas ir skiriamieji požymiai)</text:p>
      <text:p text:style-name="P491"><text:span text:style-name="T492">turėtojui per tris mėnesius nuo šio pranešimo paskelbimo dienos paduoti<text:s/></text:span><text:span text:style-name="T493">_______________________________________________________________<text:s/></text:span><text:span text:style-name="T494">pareiškimą dėl savo</text:span></text:p>
      <text:p text:style-name="P495"><text:span text:style-name="T496">(nurodomas teismo<text:s/></text:span><text:span text:style-name="T497">/<text:s/></text:span><text:span text:style-name="T498">teismo rūmų pavadinimas, adresas)</text:span></text:p>
      <text:p text:style-name="P499"><text:span text:style-name="T500">teisių į šį dokumentą ir kartu pateikti dokumento originalą.</text:span><text:span text:style-name="T501"><text:s/></text:span></text:p>
      <text:p text:style-name="P502"><text:span text:style-name="T503">Informacijos teirautis tel. <text:s/></text:span><text:span text:style-name="T504">_____________________________________ .</text:span></text:p>
      <text:p text:style-name="P505">(nurodomas atsakingo teismo darbuotojo telefono numeris)</text:p>
      <text:p text:style-name="P506"/>
      <text:p text:style-name="P507"><text:span text:style-name="T508">_____________</text:span><text:span text:style-name="T509">_</text:span></text:p>
      <text:p text:style-name="P510">Priedo pakeitimai:</text:p>
      <text:p text:style-name="P511"><text:span text:style-name="T512">Nr.<text:s/></text:span><text:a xlink:href="https://www.e-tar.lt/portal/legalAct.html?documentId=9165d360613511e79198ffdb108a3753" office:target-frame-name="_top" xlink:show="replace"><text:span text:style-name="T513">13P-106-(7.1.2)</text:span></text:a><text:span text:style-name="T514">, 2017-06-30, paskelbta TAR 2017-07-11, i. k. 2017-11848</text:span></text:p>
      <text:p text:style-name="Normal"/>
      <text:soft-page-break/>
      <text:p text:style-name="P515"><text:span text:style-name="T516">Teismų pranešimų skelbimo specialiame</text:span></text:p>
      <text:p text:style-name="P517">interneto<text:s/>tinklalapyje tvarkos aprašo</text:p>
      <text:p text:style-name="P518"><text:span text:style-name="T519">6</text:span><text:span text:style-name="T520"><text:s/>priedas</text:span></text:p>
      <text:p text:style-name="P521"/>
      <text:p text:style-name="P522"><text:span text:style-name="T523">(Pranešim</text:span><text:span text:style-name="T524">o</text:span><text:span text:style-name="T525"><text:s/>dėl<text:s/></text:span><text:span text:style-name="T526">valdymo fakto patvirtinimo</text:span><text:span text:style-name="T527"><text:s/></text:span><text:span text:style-name="T528">pavyzdinė forma</text:span><text:span text:style-name="T529">)</text:span></text:p>
      <text:p text:style-name="P530"/>
      <text:p text:style-name="P531"><text:span text:style-name="T532">Pranešimas dėl<text:s/></text:span><text:span text:style-name="T533">valdymo fakto patvirtinimo</text:span></text:p>
      <text:p text:style-name="P534"/>
      <text:p text:style-name="P535"/>
      <text:p text:style-name="P536"><text:span text:style-name="T537">________________________________________</text:span><text:span text:style-name="T538"><text:s/>iškelta civilinė byla dėl ______________</text:span></text:p>
      <text:p text:style-name="P539"><text:span text:style-name="T540">(Nurodomas teismo<text:s/></text:span><text:span text:style-name="T541">/<text:s/></text:span><text:span text:style-name="T542">teismo<text:s/></text:span><text:span text:style-name="T543">rūmų pavadinimas)</text:span></text:p>
      <text:p text:style-name="P544">________________________________________________________________________________<text:s/></text:p>
      <text:p text:style-name="P545"><text:span text:style-name="T546">(nurodomas išsamus daikto apibūdinimas)</text:span></text:p>
      <text:p text:style-name="P547">valdymo fakto patvirtinimo. Daikto valdytojas (-a) _______________________________________</text:p>
      <text:p text:style-name="P548"><text:span text:style-name="T549">(nurodomas daikto valdyto</text:span><text:span text:style-name="T550">jo vardas ir pavardė,</text:span></text:p>
      <text:p text:style-name="P551"><text:span text:style-name="T552">___________________________________________ . Siūlome visiems asmenims per tris mėnesius</text:span></text:p>
      <text:p text:style-name="P553"><text:span text:style-name="T554">o kai daiktas yra kilnojamasis, – ir daikto valdytojo gyvenamoji vieta</text:span></text:p>
      <text:p text:style-name="P555"><text:span text:style-name="T556">nuo šio pranešimo paskelbimo dienos ______________________________________</text:span><text:span text:style-name="T557">___________<text:s/></text:span></text:p>
      <text:p text:style-name="P558"><text:span text:style-name="T559">(nurodomas teismo<text:s/></text:span><text:span text:style-name="T560">/<text:s/></text:span><text:span text:style-name="T561">teismo rūmų pavadinimas, adresas)</text:span></text:p>
      <text:p text:style-name="P562">paduoti pareiškimą dėl savo teisių į šį daiktą.</text:p>
      <text:p text:style-name="P563"><text:span text:style-name="T564">Informacijos teirautis tel. <text:s/></text:span><text:span text:style-name="T565">_____________________________________ .</text:span></text:p>
      <text:p text:style-name="P566">(nurodomas atsakingo teismo darbuotojo telefono numeris)</text:p>
      <text:p text:style-name="P567"/>
      <text:p text:style-name="P568"><text:span text:style-name="T569">______________</text:span></text:p>
      <text:p text:style-name="P570"/>
      <text:p text:style-name="P571">Priedo pakeitimai:</text:p>
      <text:p text:style-name="P572"><text:span text:style-name="T573">Nr.<text:s/></text:span><text:a xlink:href="https://www.e-tar.lt/portal/legalAct.html?documentId=9165d360613511e79198ffdb108a3753" office:target-frame-name="_top" xlink:show="replace"><text:span text:style-name="T574">13P-106-(7.1.2)</text:span></text:a><text:span text:style-name="T575">, 2017-06-30, paskelbta TAR 2017-07-11, i. k. 2017-11848</text:span></text:p>
      <text:p text:style-name="Normal"/>
      <text:soft-page-break/>
      <text:p text:style-name="P576"><text:span text:style-name="T577">Teismų pranešimų skelbimo specialiame</text:span></text:p>
      <text:p text:style-name="P578">interneto<text:s/>tinklalapyje tvarkos aprašo</text:p>
      <text:p text:style-name="P579"><text:span text:style-name="T580">7</text:span><text:span text:style-name="T581"><text:s/>priedas</text:span></text:p>
      <text:p text:style-name="P582"/>
      <text:p text:style-name="P583"><text:span text:style-name="T584">(Pranešim</text:span><text:span text:style-name="T585">o</text:span><text:span text:style-name="T586"><text:s/>dėl<text:s/></text:span><text:span text:style-name="T587">nuosavybės teisės įgijimo pagal įgyjamąją senatį fakto nustatymo</text:span></text:p>
      <text:p text:style-name="P588"><text:span text:style-name="T589">pavyzdinė forma</text:span><text:span text:style-name="T590">)</text:span></text:p>
      <text:p text:style-name="P591"/>
      <text:p text:style-name="P592"><text:span text:style-name="T593">Pranešimas dėl<text:s/></text:span><text:span text:style-name="T594">nuosavybės teisės įgijimo pagal įgyjamąją senatį fakto nustatymo</text:span></text:p>
      <text:p text:style-name="P595"/>
      <text:p text:style-name="P596"/>
      <text:p text:style-name="P597"><text:span text:style-name="T598">_________________________________</text:span><text:span text:style-name="T599">_______</text:span><text:span text:style-name="T600"><text:s/>iškelta civilinė byla pagal pareiškėjo (-os)</text:span></text:p>
      <text:p text:style-name="P601"><text:span text:style-name="T602">(Nurodomas teismo<text:s/></text:span><text:span text:style-name="T603">/<text:s/></text:span><text:span text:style-name="T604">teismo rūmų pavadinimas)</text:span></text:p>
      <text:p text:style-name="P605"><text:span text:style-name="T606">________________________________________________________________________________</text:span><text:span text:style-name="T607"><text:s text:c="11"/></text:span><text:span text:style-name="T608">(nurodomi pareiškėjo duomenys: fizinio asmens vardas ir pavardė,<text:s/></text:span><text:span text:style-name="T609">gyvenamoji vieta / juridinio asmens teisinė forma ir pavadinimas, kodas)</text:span></text:p>
      <text:p text:style-name="P610"><text:span text:style-name="T611">pareiškimą dėl _____________________________<text:s/></text:span><text:span text:style-name="T612">įgijimo pagal įgyjamąją senatį fakto nustatymo.</text:span></text:p>
      <text:p text:style-name="P613">(nurodomas daiktas)</text:p>
      <text:p text:style-name="P614">Siūlome suinteresuotiems asmenims ne vėliau kaip per keturiolika dienų<text:s/>nuo šio pranešimo paskelbimo dienos kreiptis į ____________________________________________ su pareiškimais</text:p>
      <text:p text:style-name="P615"><text:span text:style-name="T616">(nurodomas teismo<text:s/></text:span><text:span text:style-name="T617">/<text:s/></text:span><text:span text:style-name="T618">teismo rūmų pavadinimas, adresas)</text:span></text:p>
      <text:p text:style-name="P619">dėl įtraukimo dalyvauti procese. Teismo posėdis vyks ____________________________________ .<text:s/></text:p>
      <text:p text:style-name="P620">(nurodoma teismo posėdžio data, laikas, vieta)</text:p>
      <text:p text:style-name="P621"><text:span text:style-name="T622">Jeigu iki teismo posėdžio dienos nebus ginčijamas valdymo sąžiningumas, teisėtumas, atvirumas ir nepertraukiamumas, teismas pareiškimą nagrinės rašytinio proceso tvarka.</text:span></text:p>
      <text:p text:style-name="P623"><text:span text:style-name="T624">Informacijos teirautis tel. <text:s/></text:span><text:span text:style-name="T625">_____________________________________ .</text:span></text:p>
      <text:p text:style-name="P626">(nurodomas atsakingo teismo darbuotojo telefono numeris)</text:p>
      <text:p text:style-name="P627"/>
      <text:p text:style-name="P628"><text:span text:style-name="T629">______________</text:span></text:p>
      <text:p text:style-name="P630">Priedo pakeitimai:</text:p>
      <text:p text:style-name="P631"><text:span text:style-name="T632">Nr.<text:s/></text:span><text:a xlink:href="https://www.e-tar.lt/portal/legalAct.html?documentId=9165d360613511e79198ffdb108a3753" office:target-frame-name="_top" xlink:show="replace"><text:span text:style-name="T633">13P-106-(7.1.2)</text:span></text:a><text:span text:style-name="T634">,<text:s/></text:span><text:span text:style-name="T635">2017-06-30, paskelbta TAR 2017-07-11, i. k. 2017-11848</text:span></text:p>
      <text:p text:style-name="Normal"/>
      <text:soft-page-break/>
      <text:p text:style-name="P636"><text:span text:style-name="T637">Teismų pranešimų skelbimo specialiame</text:span></text:p>
      <text:p text:style-name="P638">interneto tinklalapyje tvarkos aprašo</text:p>
      <text:p text:style-name="P639"><text:span text:style-name="T640">8</text:span><text:span text:style-name="T641"><text:s/>priedas</text:span></text:p>
      <text:p text:style-name="P642"/>
      <text:p text:style-name="P643"><text:span text:style-name="T644">(Pranešim</text:span><text:span text:style-name="T645">o</text:span><text:span text:style-name="T646"><text:s/>dėl<text:s/></text:span><text:span text:style-name="T647">ieškinio, pareiškimo ar prašymo ir jo priedų įteikimo</text:span><text:span text:style-name="T648"><text:s/></text:span><text:span text:style-name="T649">viešo paskelbimo būdu pavyzdinė forma</text:span><text:span text:style-name="T650">)</text:span></text:p>
      <text:p text:style-name="P651"/>
      <text:p text:style-name="P652">Pranešimas dėl ieškinio, pareiškimo ar prašymo ir jo priedų įteikimo viešo paskelbimo būdu</text:p>
      <text:p text:style-name="P653"/>
      <text:p text:style-name="P654"/>
      <text:p text:style-name="P655"><text:span text:style-name="T656">______________________________________</text:span><text:span text:style-name="T657"><text:s/>nagrinėjama civilinė byla pagal ieškovo (-ų)</text:span></text:p>
      <text:p text:style-name="P658"><text:span text:style-name="T659">(Nurodomas teismo<text:s/></text:span><text:span text:style-name="T660">/<text:s/></text:span><text:span text:style-name="T661">teismo rūmų pavadinimas)</text:span></text:p>
      <text:p text:style-name="P662"><text:span text:style-name="T663">________________________________________________________________________________<text:s/></text:span><text:span text:style-name="T664">(nurodomi ieškovo duomenys: <text:s/>vardas ir pavardė, gimimo data / juridinio asmens teisinė forma ir pavadinimas, kodas)</text:span></text:p>
      <text:p text:style-name="P665">___________________ atsakovui (-ams) ______________________________________________</text:p>
      <text:p text:style-name="P666">(ieškinį / pareiškimą / prašymą) <text:s text:c="46"/>(nurodomi atsakovo duomenys: vardas ir pavardė, gimimo data)</text:p>
      <text:p text:style-name="P667">dėl ____________________________________________________________________________ .</text:p>
      <text:p text:style-name="P668">(apibendrintai nurodomas ieškovo reikalavimas, pavyzdžiui, dėl skolos ir delspinigių priteisimo)</text:p>
      <text:p text:style-name="P669"><text:span text:style-name="T670">Atsakovo (-ų)</text:span><text:span text:style-name="T671"><text:s/>_____________________________________<text:s/></text:span><text:span text:style-name="T672">gyvenamoji ir darbo vietos nežinomos,</text:span></text:p>
      <text:p text:style-name="P673"><text:span text:style-name="T674">(nurodomas atsakovo vardas ir pavardė)</text:span></text:p>
      <text:p text:style-name="P675"><text:span text:style-name="T676">todėl<text:s/></text:span><text:span text:style-name="T677">________________________</text:span><text:span text:style-name="T678">_</text:span><text:span text:style-name="T679"><text:s/>ir jo priedai atsakovui (-ams) įteikiami viešo paskelbimo būdu.</text:span></text:p>
      <text:p text:style-name="P680"><text:span text:style-name="T681">(ieškinys / pareiškimas / prašymas)</text:span></text:p>
      <text:p text:style-name="P682">Su minėtais dokumentais galima susipažinti ___________________________________________ .<text:s/></text:p>
      <text:p text:style-name="P683"><text:span text:style-name="T684">(nurodomas teismo pavadinimas, adresas)</text:span></text:p>
      <text:p text:style-name="P685"><text:span text:style-name="T686">Atsakovas (-ai) informuo</text:span><text:span text:style-name="T687">jamas (-i), kad procesiniai dokumentai laikomi įteiktais pranešimo paskelbimo specialiame interneto tinklalapyje dieną. Atsakovas (-ai) privalo per ________________________ dienas (dienų) nuo šio pranešimo paskelbimo dienos pateikti teismui</text:span></text:p>
      <text:p text:style-name="P688"><text:span text:style-name="T689">(nurodomas teis</text:span><text:span text:style-name="T690">mo nustatytas dienų skaičius)</text:span></text:p>
      <text:p text:style-name="P691">_________________________________ . Teismas turi teisę atsisakyti priimti įrodymus ir motyvus,</text:p>
      <text:p text:style-name="P692">(atsiliepimą į ieškinį / dubliką / tripliką)</text:p>
      <text:p text:style-name="P693">kurie galėjo būti pateikti ___________________________ , jeigu mano, kad vėlesnis jų pateikimas</text:p>
      <text:p text:style-name="P694">(atsiliepime į ieškinį / dublike / triplike)</text:p>
      <text:p text:style-name="P695"><text:span text:style-name="T696">užvilkins sprendimo priėmimą byloje.</text:span><text:span text:style-name="T697"><text:s/></text:span><text:span text:style-name="T698">Jeigu atsakovas be pateisinamos priežasties per nustatytą terminą nepateikia ____________________________ , teismas turi teisę, jei yra ieškovo prašymas,</text:span></text:p>
      <text:p text:style-name="P699"><text:span text:style-name="T700">(atsiliepimo į ieškinį / dubliko / tripliko)</text:span></text:p>
      <text:p text:style-name="P701">priimti sprendimą už akių. _________________________________________________________ .<text:s/></text:p>
      <text:p text:style-name="P702"><text:span text:style-name="T703">(Jeigu yra paskirtas teismo posėdis, nurodoma teismo posėdžio nagrinėjimo data, laikas ir vieta)</text:span></text:p>
      <text:p text:style-name="P704">Informacijos teirautis tel. __________________________________ .</text:p>
      <text:p text:style-name="P705">(nurodomas atsakingo teismo darbuotojo telefono numeris)</text:p>
      <text:p text:style-name="P706"/>
      <text:p text:style-name="P707"><text:span text:style-name="T708">______________</text:span></text:p>
      <text:p text:style-name="P709"/>
      <text:p text:style-name="P710">Priedo pakeitimai:</text:p>
      <text:p text:style-name="P711"><text:span text:style-name="T712">Nr.<text:s/></text:span><text:a xlink:href="https://www.e-tar.lt/portal/legalAct.html?documentId=9165d360613511e79198ffdb108a3753" office:target-frame-name="_top" xlink:show="replace"><text:span text:style-name="T713">13P-106-(7.1.2)</text:span></text:a><text:span text:style-name="T714">,<text:s/></text:span><text:span text:style-name="T715">2017-06-30, paskelbta TAR 2017-07-11, i. k. 2017-11848</text:span></text:p>
      <text:p text:style-name="Normal"/>
      <text:soft-page-break/>
      <text:p text:style-name="P716"><text:span text:style-name="T717">Teismų pranešimų skelbimo specialiame</text:span></text:p>
      <text:p text:style-name="P718">interneto tinklalapyje tvarkos aprašo</text:p>
      <text:p text:style-name="P719"><text:span text:style-name="T720">9</text:span><text:span text:style-name="T721"><text:s/>priedas</text:span></text:p>
      <text:p text:style-name="P722"/>
      <text:p text:style-name="P723"><text:span text:style-name="T724">(Pranešim</text:span><text:span text:style-name="T725">o</text:span><text:span text:style-name="T726"><text:s/>dėl<text:s/></text:span><text:span text:style-name="T727">teismo šaukimo ar pranešimo įteikimo</text:span><text:span text:style-name="T728"><text:s/></text:span><text:span text:style-name="T729">viešo paskelbimo būdu</text:span><text:span text:style-name="T730"><text:s/></text:span><text:span text:style-name="T731">civilinių bylų teisenos procese<text:s/></text:span><text:span text:style-name="T732">pavyzdinė forma</text:span><text:span text:style-name="T733">)</text:span></text:p>
      <text:p text:style-name="P734"/>
      <text:p text:style-name="P735">Pranešimas dėl teismo šaukimo ar pranešimo įteikimo viešo paskelbimo būdu</text:p>
      <text:p text:style-name="P736"/>
      <text:p text:style-name="P737"/>
      <text:p text:style-name="P738"><text:span text:style-name="T739">______________________________________</text:span><text:span text:style-name="T740"><text:s/>nagrinėjama civilinė byla pagal ieškovo (-ų)</text:span></text:p>
      <text:p text:style-name="P741"><text:span text:style-name="T742">(Nurodomas teismo<text:s/></text:span><text:span text:style-name="T743">/<text:s/></text:span><text:span text:style-name="T744">teismo rūmų pavadinimas)</text:span></text:p>
      <text:p text:style-name="P745"><text:span text:style-name="T746">_______________________________</text:span><text:span text:style-name="T747">___________________________________________ ieškinį</text:span><text:span text:style-name="T748"><text:s/></text:span><text:span text:style-name="T749">(nurodomi ieškovo (-ų) duomenys: <text:s/>vardas ir pavardė, gimimo data / juridinio asmens teisinė forma ir pavadinimas, kodas)</text:span></text:p>
      <text:p text:style-name="P750">atsakovui (-ams)__________________________________________________________________</text:p>
      <text:p text:style-name="P751"><text:span text:style-name="T752">(nurodomi atsakovo (-ų) duomenys: vardas ir pavardė, gimimo data, paskutinė žinoma gyvenamoji vieta) <text:s text:c="2"/></text:span></text:p>
      <text:p text:style-name="P753">dėl ____________________________________________________________________________ .</text:p>
      <text:p text:style-name="P754"><text:span text:style-name="T755">(apibendrintai nurodomas ieškovo reikalavimas, pavyzdžiui, dėl skolos</text:span><text:span text:style-name="T756"><text:s/>ir delspinigių priteisimo)</text:span></text:p>
      <text:p text:style-name="P757"><text:span text:style-name="T758">Atsakovo (-ų)</text:span><text:span text:style-name="T759"><text:s/>_____________________________________<text:s/></text:span><text:span text:style-name="T760">gyvenamoji ir darbo vietos nežinomos,</text:span></text:p>
      <text:p text:style-name="P761"><text:span text:style-name="T762">(nurodomas atsakovo vardas ir pavardė)</text:span></text:p>
      <text:p text:style-name="P763">todėl atsakovui (-ams) teismo ____________________________ įteikiamas viešo paskelbimo būdu.</text:p>
      <text:p text:style-name="P764">(šaukimas / pranešimas)</text:p>
      <text:p text:style-name="P765">__________________________________________________ . Atsakovas (-ai) informuojamas (-i),</text:p>
      <text:p text:style-name="P766">(Nurodoma teismo posėdžio ar atskiro procesinio veiksmo atlikimo vieta, data ir laikas)</text:p>
      <text:p text:style-name="P767">kad teismo ____________________ laikomas įteiktu paskelbimo specialiame interneto tinklalapyje</text:p>
      <text:p text:style-name="P768"><text:span text:style-name="T769">(šaukimas / pranešimas)</text:span></text:p>
      <text:p text:style-name="P770"><text:span text:style-name="T771">dieną. Jeigu atsakovas be pateisinamos priežasties neatvyksta į teismo posėdį, teismas turi teisę, jei yra ieškovo prašymas, priimti sprendimą už akių. Jeigu ieškovas neprašo priimti sprendimo už ak</text:span><text:span text:style-name="T772">ių, teismas turi teisę atidėti bylos nagrinėjimą arba bylą išnagrinėti iš esmės pagal bendrąsias ginčo teisenos taisykles.<text:s/></text:span><text:span text:style-name="T773">Teismo sudėtis:</text:span><text:span text:style-name="T774"><text:s/>_______________________________________ .</text:span></text:p>
      <text:p text:style-name="P775"><text:span text:style-name="T776">(nurodoma teismo sudėtis)</text:span></text:p>
      <text:p text:style-name="P777"><text:span text:style-name="T778">Informacijos teirautis tel._</text:span><text:span text:style-name="T779">_____________________</text:span><text:span text:style-name="T780">_____________ .</text:span></text:p>
      <text:p text:style-name="P781"><text:span text:style-name="T782">(nurodomas atsakingo teismo darbuotojo telefono numeris)</text:span></text:p>
      <text:p text:style-name="P783"/>
      <text:p text:style-name="P784"><text:span text:style-name="T785">______________</text:span></text:p>
      <text:p text:style-name="P786">Priedo pakeitimai:</text:p>
      <text:p text:style-name="P787"><text:span text:style-name="T788">Nr.<text:s/></text:span><text:a xlink:href="https://www.e-tar.lt/portal/legalAct.html?documentId=9165d360613511e79198ffdb108a3753" office:target-frame-name="_top" xlink:show="replace"><text:span text:style-name="T789">13P-106-(7.1.2)</text:span></text:a><text:span text:style-name="T790">, 2017-06-30, paskelbta TAR<text:s/></text:span><text:span text:style-name="T791">2017-07-11, i. k. 2017-11848</text:span></text:p>
      <text:p text:style-name="Normal"/>
      <text:soft-page-break/>
      <text:p text:style-name="P792"><text:span text:style-name="T793">Teismų pranešimų skelbimo specialiame</text:span></text:p>
      <text:p text:style-name="P794">interneto tinklalapyje tvarkos aprašo</text:p>
      <text:p text:style-name="P795"><text:span text:style-name="T796">10</text:span><text:span text:style-name="T797"><text:s/>priedas</text:span></text:p>
      <text:p text:style-name="P798"/>
      <text:p text:style-name="P799"><text:span text:style-name="T800">(Pranešim</text:span><text:span text:style-name="T801">o</text:span><text:span text:style-name="T802"><text:s/>dėl<text:s/></text:span><text:span text:style-name="T803">teismo posėdžio datos civilinėse bylose, nagrinėjamose rašytinio proceso tvarka, pavyzdinė forma</text:span><text:span text:style-name="T804">)</text:span></text:p>
      <text:p text:style-name="P805"/>
      <text:p text:style-name="P806">Pranešimas dėl teismo posėdžio datos bylose, nagrinėjamose rašytinio proceso tvarka</text:p>
      <text:p text:style-name="P807"/>
      <text:p text:style-name="P808"/>
      <text:p text:style-name="P809"><text:span text:style-name="T810">_____________________________________________________</text:span><text:span text:style-name="T811"><text:s/>rašytinio proceso tvarka<text:s/></text:span></text:p>
      <text:p text:style-name="P812"><text:span text:style-name="T813">(Nurodomas teismo<text:s/></text:span><text:span text:style-name="T814">/<text:s/></text:span><text:span text:style-name="T815">teismo rūmų pavadinimas, teismo posėdžio vieta, data ir laikas)</text:span></text:p>
      <text:p text:style-name="P816"><text:span text:style-name="T817">bus nagrinėjama<text:s/></text:span><text:span text:style-name="T818">civilinė byla</text:span><text:span text:style-name="T819"><text:s/>pagal ieškovo (-ų)_________________________________________</text:span></text:p>
      <text:p text:style-name="P820"><text:span text:style-name="T821">(nurodomi ieškovo (pareiškėjo) duomenys:</text:span><text:span text:style-name="T822"><text:s/></text:span><text:span text:style-name="T823">vardas ir pavardė /</text:span><text:span text:style-name="T824"><text:s/></text:span><text:span text:style-name="T825"><text:s/>_____________________________ ieškinį (pareiškimą)<text:s/></text:span><text:span text:style-name="T826">atsakovui (-ams) ____________________</text:span></text:p>
      <text:p text:style-name="P827"><text:span text:style-name="T828">juridinio asmens teisinė forma<text:s/></text:span><text:span text:style-name="T829">ir pavadinimas, kodas)</text:span><text:span text:style-name="T830"><text:s text:c="85"/>(nurodomi atsakovo (-ų) duomenys:</text:span></text:p>
      <text:p text:style-name="P831">________________________________________ dėl ____________________________________</text:p>
      <text:p text:style-name="P832">vardas ir pavardė / juridinio asmens teisinė forma ir pavadinimas, kodas) <text:s text:c="8"/>(apibendrintai nurodomas ieškovo reikalavimas, pavyzdžiui,</text:p>
      <text:p text:style-name="P833"><text:span text:style-name="T834">____________________ . Bylą nagrinėjant rašytinio proceso tvarka, į teismo posėdį dalyvaujantys<text:s/></text:span></text:p>
      <text:p text:style-name="P835">dėl skolos ir delspinigių priteisimo)</text:p>
      <text:p text:style-name="P836"><text:span text:style-name="T837">byloje asmeny</text:span><text:span text:style-name="T838">s nekviečiami ir jame nedalyvauja. Teismo sudėtis:___________________________ .</text:span></text:p>
      <text:p text:style-name="P839">(nurodoma teismo sudėtis)</text:p>
      <text:p text:style-name="P840"><text:span text:style-name="T841">Informacijos teirautis tel._</text:span><text:span text:style-name="T842">__________________________________ .</text:span></text:p>
      <text:p text:style-name="P843"><text:span text:style-name="T844">(nurodomas atsakingo teismo darbuotojo telefono numeris)</text:span></text:p>
      <text:p text:style-name="P845"/>
      <text:p text:style-name="P846"><text:span text:style-name="T847">______________</text:span></text:p>
      <text:p text:style-name="P848">Priedo<text:s/>pakeitimai:</text:p>
      <text:p text:style-name="P849"><text:span text:style-name="T850">Nr.<text:s/></text:span><text:a xlink:href="https://www.e-tar.lt/portal/legalAct.html?documentId=9165d360613511e79198ffdb108a3753" office:target-frame-name="_top" xlink:show="replace"><text:span text:style-name="T851">13P-106-(7.1.2)</text:span></text:a><text:span text:style-name="T852">, 2017-06-30, paskelbta TAR 2017-07-11, i. k. 2017-11848</text:span></text:p>
      <text:p text:style-name="Normal"/>
      <text:soft-page-break/>
      <text:p text:style-name="P853"><text:span text:style-name="T854">Teismų pranešimų skelbimo specialiame</text:span></text:p>
      <text:p text:style-name="P855">interneto tinklalapyje<text:s/>tvarkos aprašo</text:p>
      <text:p text:style-name="P856"><text:span text:style-name="T857">11</text:span><text:span text:style-name="T858"><text:s/>priedas</text:span></text:p>
      <text:p text:style-name="P859"/>
      <text:p text:style-name="P860"><text:span text:style-name="T861">(Pranešim</text:span><text:span text:style-name="T862">o</text:span><text:span text:style-name="T863"><text:s/>dėl<text:s/></text:span><text:span text:style-name="T864">pareiškimo iškelti<text:s/></text:span><text:span text:style-name="T865">fizinio asmens</text:span><text:span text:style-name="T866"><text:s/></text:span><text:span text:style-name="T867">bankroto</text:span><text:span text:style-name="T868"><text:s/>bylą priėmimo</text:span><text:span text:style-name="T869"><text:s/></text:span><text:span text:style-name="T870">pavyzdinė forma</text:span><text:span text:style-name="T871">)</text:span></text:p>
      <text:p text:style-name="P872"/>
      <text:p text:style-name="P873"><text:span text:style-name="T874">Pranešimas dėl<text:s/></text:span><text:span text:style-name="T875">pareiškimo iškelti fizinio asmens bankroto bylą priėmimo</text:span></text:p>
      <text:p text:style-name="P876"/>
      <text:p text:style-name="P877"/>
      <text:p text:style-name="P878"><text:span text:style-name="T879">___________________________________________________<text:s/></text:span><text:span text:style-name="T880">priimtas<text:s/></text:span><text:span text:style-name="T881">pareiškimas iškelti</text:span></text:p>
      <text:p text:style-name="P882"><text:span text:style-name="T883">(Nurodomas teismo<text:s/></text:span><text:span text:style-name="T884">/<text:s/></text:span><text:span text:style-name="T885">teismo rūmų pavadinimas)</text:span></text:p>
      <text:p text:style-name="P886"><text:span text:style-name="T887">fizinio</text:span><text:span text:style-name="T888"><text:s/></text:span><text:span text:style-name="T889">asmens ________________________________________________________<text:s/></text:span><text:span text:style-name="T890">bankroto bylą.<text:s/></text:span></text:p>
      <text:p text:style-name="P891"><text:span text:style-name="T892">(nurodomi asmens duomenys: vardas, pavardė, gimimo data, gyvenamoji vieta)</text:span></text:p>
      <text:p text:style-name="P893"><text:span text:style-name="T894">Teismas ne vėliau kaip per<text:s/></text:span><text:span text:style-name="T895">vieną mėnesį nuo nutarties dėl pareiškimo iškelti fizinio asmens bankroto bylą priėmimo dienos priima nutartį iškelti fizinio asmens bankroto bylą ar atsisakyti ją iškelti. Teismas turi teisę dėl svarbių priežasčių pratęsti pasirengimo nagrinėti fizinio as</text:span><text:span text:style-name="T896">mens bankroto bylą teisme terminą, bet ne ilgiau kaip 15 dienų</text:span><text:span text:style-name="T897">.</text:span></text:p>
      <text:p text:style-name="P898"><text:span text:style-name="T899">Informacijos teirautis tel. <text:s/></text:span><text:span text:style-name="T900">_____________________________________ .</text:span></text:p>
      <text:p text:style-name="P901">(nurodomas atsakingo teismo darbuotojo telefono numeris)</text:p>
      <text:p text:style-name="P902"/>
      <text:p text:style-name="P903"><text:span text:style-name="T904">______________</text:span></text:p>
      <text:p text:style-name="P905">Priedo pakeitimai:</text:p>
      <text:p text:style-name="P906"><text:span text:style-name="T907">Nr.<text:s/></text:span><text:a xlink:href="https://www.e-tar.lt/portal/legalAct.html?documentId=9165d360613511e79198ffdb108a3753" office:target-frame-name="_top" xlink:show="replace"><text:span text:style-name="T908">13P-106-(7.1.2)</text:span></text:a><text:span text:style-name="T909">, 2017-06-30, paskelbta TAR 2017-07-11, i. k. 2017-11848</text:span></text:p>
      <text:p text:style-name="Normal"/>
      <text:soft-page-break/>
      <text:p text:style-name="P910"><text:span text:style-name="T911">Teismų pranešimų skelbimo specialiame</text:span></text:p>
      <text:p text:style-name="P912">interneto tinklalapyje tvarkos aprašo</text:p>
      <text:p text:style-name="P913"><text:span text:style-name="T914">12</text:span><text:span text:style-name="T915"><text:s/>priedas</text:span></text:p>
      <text:p text:style-name="P916"/>
      <text:p text:style-name="P917"><text:span text:style-name="T918">(Pranešim</text:span><text:span text:style-name="T919">o</text:span><text:span text:style-name="T920"><text:s/></text:span><text:span text:style-name="T921">dėl<text:s/></text:span><text:span text:style-name="T922">nutarties</text:span><text:span text:style-name="T923"><text:s/></text:span><text:span text:style-name="T924">atsisakyti</text:span><text:span text:style-name="T925"><text:s/>iškelti<text:s/></text:span><text:span text:style-name="T926">fizinio asmens<text:s/></text:span><text:span text:style-name="T927">bankroto bylą</text:span><text:span text:style-name="T928"><text:s/>įsiteisėjimo<text:s/></text:span><text:span text:style-name="T929">pavyzdinė forma</text:span><text:span text:style-name="T930">)</text:span></text:p>
      <text:p text:style-name="P931"/>
      <text:p text:style-name="P932"><text:span text:style-name="T933">Pranešimas dėl nutarimo atsisakyti</text:span><text:span text:style-name="T934"><text:s/>iškelti fizinio asmens bankroto bylą įsiteisėjimo</text:span></text:p>
      <text:p text:style-name="P935"/>
      <text:p text:style-name="P936"/>
      <text:p text:style-name="P937"><text:span text:style-name="T938">_________________________<text:s/></text:span><text:span text:style-name="T939">įsiteisėjo<text:s/></text:span><text:span text:style-name="T940">_____________________________ nutartis,<text:s/></text:span><text:span text:style-name="T941">kuria</text:span></text:p>
      <text:p text:style-name="P942"><text:span text:style-name="T943">(Nurodoma</text:span><text:span text:style-name="T944"><text:s/>nutarties įsiteisėjimo data)</text:span><text:span text:style-name="T945"><text:s text:c="21"/></text:span><text:span text:style-name="T946">(nurodomas teismo<text:s/></text:span><text:span text:style-name="T947">/<text:s/></text:span><text:span text:style-name="T948">teismo rūmų pavadinimas)</text:span></text:p>
      <text:p text:style-name="P949"><text:span text:style-name="T950">atsisakyta iškelti fizinio asmens<text:s/></text:span><text:span text:style-name="T951">__________________________________________ bankroto bylą.<text:s/></text:span></text:p>
      <text:p text:style-name="P952"><text:span text:style-name="T953">(nurodomi asmens duomenys: vardas, pavardė, gimimo<text:s/></text:span><text:span text:style-name="T954">data, gyvenamoji vieta)</text:span></text:p>
      <text:p text:style-name="P955"><text:span text:style-name="T956">Teismui atsisakius iškelti fizinio asmens bankroto bylą,<text:s/></text:span><text:span text:style-name="T957">turto realizavimas ir (ar) išieškojimas, įskaitant išieškojimą ne ginčo tvarka, atnaujinamas, taikytos laikinosios apsaugos priemonės nuo pareiškimo iškelti fizinio asmens ban</text:span><text:span text:style-name="T958">kroto bylą priėmimo iki atsisakymo iškelti fizinio asmens bankroto bylą panaikinamos.</text:span></text:p>
      <text:p text:style-name="P959">Informacijos teirautis tel. ___________________________________ .</text:p>
      <text:p text:style-name="P960">(nurodomas atsakingo teismo darbuotojo telefono numeris)</text:p>
      <text:p text:style-name="P961"/>
      <text:p text:style-name="P962"><text:span text:style-name="T963">______________</text:span></text:p>
      <text:p text:style-name="P964"/>
      <text:p text:style-name="P965">Priedo pakeitimai:</text:p>
      <text:p text:style-name="P966"><text:span text:style-name="T967">Nr.<text:s/></text:span><text:a xlink:href="https://www.e-tar.lt/portal/legalAct.html?documentId=9165d360613511e79198ffdb108a3753" office:target-frame-name="_top" xlink:show="replace"><text:span text:style-name="T968">13P-106-(7.1.2)</text:span></text:a><text:span text:style-name="T969">, 2017-06-30, paskelbta TAR 2017-07-11, i. k. 2017-11848</text:span></text:p>
      <text:p text:style-name="Normal"/>
      <text:soft-page-break/>
      <text:p text:style-name="P970"><text:span text:style-name="T971">Teismų pranešimų skelbimo specialiame</text:span></text:p>
      <text:p text:style-name="P972">interneto tinklalapyje tvarkos aprašo</text:p>
      <text:p text:style-name="P973"><text:span text:style-name="T974">13</text:span><text:span text:style-name="T975"><text:s/>pri</text:span><text:span text:style-name="T976">edas</text:span></text:p>
      <text:p text:style-name="P977"/>
      <text:p text:style-name="P978"><text:span text:style-name="T979">(Pranešim</text:span><text:span text:style-name="T980">o</text:span><text:span text:style-name="T981"><text:s/>dėl<text:s/></text:span><text:span text:style-name="T982">pareiškimo iškelti įmonės<text:s/></text:span><text:span text:style-name="T983">bankroto</text:span><text:span text:style-name="T984"><text:s/>bylą priėmimo</text:span><text:span text:style-name="T985"><text:s/></text:span><text:span text:style-name="T986">pavyzdinė forma</text:span><text:span text:style-name="T987">)</text:span></text:p>
      <text:p text:style-name="P988"/>
      <text:p text:style-name="P989"><text:span text:style-name="T990">Pranešimas dėl<text:s/></text:span><text:span text:style-name="T991">pareiškimo iškelti įmonės bankroto bylą priėmimo</text:span></text:p>
      <text:p text:style-name="P992"/>
      <text:p text:style-name="P993"/>
      <text:p text:style-name="P994"><text:span text:style-name="T995">____________________________________________________________<text:s/></text:span><text:span text:style-name="T996">priimtas ieškovo</text:span></text:p>
      <text:p text:style-name="P997"><text:span text:style-name="T998">(Nurodomas teismo<text:s/></text:span><text:span text:style-name="T999">/<text:s/></text:span><text:span text:style-name="T1000">teismo rūmų pavadinimas)</text:span></text:p>
      <text:p text:style-name="P1001"><text:span text:style-name="T1002">__________________________________________________________<text:s/></text:span><text:span text:style-name="T1003">pareiškimas iškelti įmonės</text:span></text:p>
      <text:p text:style-name="P1004">(nurodomi ieškovo duomenys: vardas ir pavardė / juridinio asmens teisinė forma ir pavadinimas, kodas)</text:p>
      <text:p text:style-name="P1005"><text:span text:style-name="T1006">___________________________________________</text:span><text:span text:style-name="T1007">_________________________<text:s/></text:span><text:span text:style-name="T1008">bankroto bylą.</text:span></text:p>
      <text:p text:style-name="P1009"><text:span text:style-name="T1010">(nurodomi juridinio asmens duomenys: teisinė forma ir pavadinimas, kodas, adresas)</text:span></text:p>
      <text:p text:style-name="P1011"><text:span text:style-name="T1012">Teismui priėmus pareiškimą dėl bankroto bylos iškėlimo, jeigu dėl įmonės buvo priimti teismų ir kitų institucijų sprendimai ir pagal</text:span><text:span text:style-name="T1013"><text:s/>juos išduoti vykdomieji dokumentai, įmonės turtas (lėšos) pagal šiuos vykdomuosius dokumentus gali būti areštuojamas, tačiau šio turto realizavimas ir (ar) išieškojimas sustabdomas,</text:span><text:span text:style-name="T1014"><text:s/></text:span><text:span text:style-name="T1015">išskyrus Įmonių bankroto įstatyme nustatytus atvejus. Teismas arba teisėj</text:span><text:span text:style-name="T1016">as ne vėliau kaip per vieną mėnesį nuo pareiškimo gavimo dienos priims nutartį iškelti bankroto bylą ar atsisakyti ją iškelti. Teismas turi teisę dėl svarbių priežasčių pratęsti pasirengimo nagrinėti bankroto bylą teisme terminą, bet ne ilgiau kaip vieną m</text:span><text:span text:style-name="T1017">ėnesį.<text:s/></text:span></text:p>
      <text:p text:style-name="P1018"><text:span text:style-name="T1019">Informacijos teirautis tel. <text:s/></text:span><text:span text:style-name="T1020">_____________________________________ .</text:span></text:p>
      <text:p text:style-name="P1021">(nurodomas atsakingo teismo darbuotojo telefono numeris)</text:p>
      <text:p text:style-name="P1022"/>
      <text:p text:style-name="P1023"><text:span text:style-name="T1024">______________</text:span></text:p>
      <text:p text:style-name="P1025">Priedo pakeitimai:</text:p>
      <text:p text:style-name="P1026"><text:span text:style-name="T1027">Nr.<text:s/></text:span><text:a xlink:href="https://www.e-tar.lt/portal/legalAct.html?documentId=9165d360613511e79198ffdb108a3753" office:target-frame-name="_top" xlink:show="replace"><text:span text:style-name="T1028">13P-106-(7.1.2)</text:span></text:a><text:span text:style-name="T1029">, 2017-06-30, paskelbta TAR 2017-07-11, i. k. 2017-11848</text:span></text:p>
      <text:p text:style-name="Normal"/>
      <text:soft-page-break/>
      <text:p text:style-name="P1030"><text:span text:style-name="T1031">Teismų pranešimų skelbimo specialiame</text:span></text:p>
      <text:p text:style-name="P1032">interneto tinklalapyje tvarkos aprašo</text:p>
      <text:p text:style-name="P1033"><text:span text:style-name="T1034">14</text:span><text:span text:style-name="T1035"><text:s/>priedas</text:span></text:p>
      <text:p text:style-name="P1036"/>
      <text:p text:style-name="P1037"><text:span text:style-name="T1038">(Pranešim</text:span><text:span text:style-name="T1039">o</text:span><text:span text:style-name="T1040"><text:s/></text:span><text:span text:style-name="T1041">dėl nutarties</text:span><text:span text:style-name="T1042"><text:s/></text:span><text:span text:style-name="T1043">atsisakyti</text:span><text:span text:style-name="T1044"><text:s/>iškelti<text:s/></text:span><text:span text:style-name="T1045">įmonės<text:s/></text:span><text:span text:style-name="T1046">bankroto bylą</text:span><text:span text:style-name="T1047"><text:s/>įsiteisėjimo<text:s/></text:span><text:span text:style-name="T1048">pavyzdinė forma</text:span><text:span text:style-name="T1049">)</text:span></text:p>
      <text:p text:style-name="P1050"/>
      <text:p text:style-name="P1051"><text:span text:style-name="T1052">Pranešimas dėl nutarties atsisakyti</text:span><text:span text:style-name="T1053"><text:s/>iškelti įmonės bankroto bylą įsiteisėjimo</text:span></text:p>
      <text:p text:style-name="P1054"/>
      <text:p text:style-name="P1055"/>
      <text:p text:style-name="P1056"><text:span text:style-name="T1057">_________________________<text:s/></text:span><text:span text:style-name="T1058">įsiteisėjo<text:s/></text:span><text:span text:style-name="T1059">_____________________________ nutartis, kuria</text:span></text:p>
      <text:p text:style-name="P1060"><text:span text:style-name="T1061">(Nurodoma</text:span><text:span text:style-name="T1062"><text:s/>nutarties įsiteisėjimo data)</text:span><text:span text:style-name="T1063"><text:s text:c="19"/></text:span><text:span text:style-name="T1064">(nurodomas teismo<text:s/></text:span><text:span text:style-name="T1065">/<text:s/></text:span><text:span text:style-name="T1066">teismo rūmų pavadinimas)</text:span></text:p>
      <text:p text:style-name="P1067"><text:span text:style-name="T1068">atsisakyta iškelti bankroto bylą<text:s/></text:span><text:span text:style-name="T1069">įmonei ________________________________________________</text:span></text:p>
      <text:p text:style-name="P1070"><text:span text:style-name="T1071">(nurodomi juridinio asmens duomenys: teisinė forma ir pavadinimas, kodas, adresas)</text:span></text:p>
      <text:p text:style-name="P1072"><text:span text:style-name="T1073">pagal<text:s/></text:span><text:span text:style-name="T1074">ieškovo (-ų) ____________________</text:span><text:span text:style-name="T1075">_______________________________________ ieškinį.</text:span></text:p>
      <text:p text:style-name="P1076"><text:span text:style-name="T1077">(nurodomi ieškovo<text:s/></text:span><text:span text:style-name="T1078">(-ų)<text:s/></text:span><text:span text:style-name="T1079">duomenys: vardas ir pavardė / juridinio asmens teisinė forma ir pavadinimas, kodas)</text:span></text:p>
      <text:p text:style-name="P1080">Teismui atsisakius iškelti įmonei bankroto bylą, išieškojimas ir turto realizavimas atnaujinamas, taikytos laikinosios apsaugos priemonės panaikinamos.<text:s/></text:p>
      <text:p text:style-name="P1081"><text:span text:style-name="T1082">Informacijos teirautis tel._</text:span><text:span text:style-name="T1083">__________________________________ .</text:span></text:p>
      <text:p text:style-name="P1084"><text:span text:style-name="T1085">(nurodomas atsakingo teismo darbuotojo telefono numeris)</text:span></text:p>
      <text:p text:style-name="P1086"/>
      <text:p text:style-name="P1087"><text:span text:style-name="T1088">______________</text:span></text:p>
      <text:p text:style-name="P1089">Priedo pakeitimai:</text:p>
      <text:p text:style-name="P1090"><text:span text:style-name="T1091">Nr.<text:s/></text:span><text:a xlink:href="https://www.e-tar.lt/portal/legalAct.html?documentId=9165d360613511e79198ffdb108a3753" office:target-frame-name="_top" xlink:show="replace"><text:span text:style-name="T1092">13P-106-(7.1.2)</text:span></text:a><text:span text:style-name="T1093">, 2017-06-30, paskelbta TAR 2017-07-11, i. k. 2017-11848</text:span></text:p>
      <text:p text:style-name="Normal"/>
      <text:soft-page-break/>
      <text:p text:style-name="P1094"><text:span text:style-name="T1095">Teismų pranešimų skelbimo specialiame</text:span></text:p>
      <text:p text:style-name="P1096">interneto tinklalapyje tvarkos aprašo</text:p>
      <text:p text:style-name="P1097"><text:span text:style-name="T1098">15</text:span><text:span text:style-name="T1099"><text:s/>priedas</text:span></text:p>
      <text:p text:style-name="P1100"/>
      <text:p text:style-name="P1101"><text:span text:style-name="T1102">(Pranešim</text:span><text:span text:style-name="T1103">o</text:span><text:span text:style-name="T1104"><text:s/>dėl<text:s/></text:span><text:span text:style-name="T1105">pareiškimo iškelti įmonės restruktūrizavimo bylą priėmimo</text:span><text:span text:style-name="T1106"><text:s/></text:span><text:span text:style-name="T1107">pavyzdinė forma</text:span><text:span text:style-name="T1108">)</text:span></text:p>
      <text:p text:style-name="P1109"/>
      <text:p text:style-name="P1110"><text:span text:style-name="T1111">Pranešimas dėl<text:s/></text:span><text:span text:style-name="T1112">pareiškimo iškelti įmonės restruktūrizavimo bylą priėmimo</text:span></text:p>
      <text:p text:style-name="P1113"/>
      <text:p text:style-name="P1114"/>
      <text:p text:style-name="P1115"><text:span text:style-name="T1116">______________________________________</text:span><text:span text:style-name="T1117"><text:s/>priimtas ieškovo ______________________</text:span></text:p>
      <text:p text:style-name="P1118"><text:span text:style-name="T1119">(Nurodomas teismo<text:s/></text:span><text:span text:style-name="T1120">/<text:s/></text:span><text:span text:style-name="T1121">teismo rūmų pavadinimas)</text:span><text:span text:style-name="T1122"><text:s text:c="72"/>(nurodomi ieškovo duomenys:</text:span></text:p>
      <text:p text:style-name="P1123"><text:span text:style-name="T1124">__________________________________________________________<text:s/></text:span><text:span text:style-name="T1125">pareiškimas iškelti įmonės</text:span><text:span text:style-name="T1126"><text:s text:c="2"/>vardas ir pavardė / juri</text:span><text:span text:style-name="T1127">dinio asmens teisinė forma ir pavadinimas, kodas)</text:span></text:p>
      <text:p text:style-name="P1128"><text:span text:style-name="T1129">_____________________________________________________________<text:s/></text:span><text:span text:style-name="T1130">restruktūrizavimo bylą.<text:s/></text:span></text:p>
      <text:p text:style-name="P1131"><text:span text:style-name="T1132">(nurodomi juridinio asmens duomenys: teisinė forma ir pavadinimas, kodas, adresas)</text:span></text:p>
      <text:p text:style-name="P1133"><text:span text:style-name="T1134">Jeigu dėl įmonės buvo priimti teismų</text:span><text:span text:style-name="T1135"><text:s/>ir kitų institucijų sprendimai ir pagal juos išduoti vykdomieji dokumentai, teismui priėmus nutartį dėl pareiškimo iškelti įmonės restruktūrizavimo bylą priėmimo, įmonės turtas (lėšos) pagal šiuos vykdomuosius dokumentus gali būti areštuojamas, tačiau nuo</text:span><text:span text:style-name="T1136"><text:s/>teismo nutarties dėl pareiškimo iškelti įmonės restruktūrizavimo bylą priėmimo dienos šio turto realizavimas ir (ar) išieškojimas sustabdomas.</text:span><text:span text:style-name="T1137"><text:s/></text:span><text:span text:style-name="T1138">Teismas ne vėliau kaip per vieną mėnesį nuo nutarties dėl pareiškimo iškelti įmonės restruktūrizavimo bylą priėm</text:span><text:span text:style-name="T1139">imo dienos priims nutartį iškelti įmonės restruktūrizavimo bylą ar atsisakyti ją kelti. Teismas turi teisę dėl svarbių priežasčių pratęsti pasirengimo nagrinėti įmonės restruktūrizavimo bylą teisme terminą, bet ne ilgiau kaip vieną mėnesį.</text:span></text:p>
      <text:p text:style-name="P1140"><text:span text:style-name="T1141">Informacijos tei</text:span><text:span text:style-name="T1142">rautis tel. <text:s/></text:span><text:span text:style-name="T1143">_____________________________________ .</text:span></text:p>
      <text:p text:style-name="P1144">(nurodomas atsakingo teismo darbuotojo telefono numeris)</text:p>
      <text:p text:style-name="P1145"/>
      <text:p text:style-name="P1146"><text:span text:style-name="T1147">______________</text:span></text:p>
      <text:p text:style-name="P1148"/>
      <text:p text:style-name="P1149"/>
      <text:p text:style-name="P1150">Priedo pakeitimai:</text:p>
      <text:p text:style-name="P1151"><text:span text:style-name="T1152">Nr.<text:s/></text:span><text:a xlink:href="https://www.e-tar.lt/portal/legalAct.html?documentId=9165d360613511e79198ffdb108a3753" office:target-frame-name="_top" xlink:show="replace"><text:span text:style-name="T1153">13P-106-(7.1.2)</text:span></text:a><text:span text:style-name="T1154">, 2017-06-30, paskelbta TAR 2017-07-11, i. k. 2017-11848</text:span></text:p>
      <text:p text:style-name="Normal"/>
      <text:p text:style-name="P1155"/>
      <text:p text:style-name="P1156"/>
      <text:soft-page-break/>
      <text:p text:style-name="P1157">Teismų pranešimų skelbimo specialiame</text:p>
      <text:p text:style-name="P1158">interneto tinklalapyje tvarkos aprašo</text:p>
      <text:p text:style-name="P1159"><text:span text:style-name="T1160">16</text:span><text:span text:style-name="T1161"><text:s/>priedas</text:span></text:p>
      <text:p text:style-name="P1162"/>
      <text:p text:style-name="P1163"><text:span text:style-name="T1164">(Pranešim</text:span><text:span text:style-name="T1165">o</text:span><text:span text:style-name="T1166"><text:s/>dėl<text:s/></text:span><text:span text:style-name="T1167">teismo šaukimo ar pranešimo įteikimo</text:span><text:span text:style-name="T1168"><text:s/></text:span><text:span text:style-name="T1169">viešo paskelbimo būdu administracini</text:span><text:span text:style-name="T1170">ų bylų teisenos procese pavyzdinė forma</text:span><text:span text:style-name="T1171">)</text:span></text:p>
      <text:p text:style-name="P1172"/>
      <text:p text:style-name="P1173"><text:span text:style-name="T1174">Pranešimas dėl teismo šaukimo ar pranešimo įteikimo</text:span><text:span text:style-name="T1175"><text:s/></text:span><text:span text:style-name="T1176">viešo paskelbimo būdu</text:span></text:p>
      <text:p text:style-name="P1177"/>
      <text:p text:style-name="P1178"/>
      <text:p text:style-name="P1179"><text:span text:style-name="T1180">_________________________</text:span><text:span text:style-name="T1181"><text:s/>nagrinėjama administracinė byla pagal pareiškėjo (-ų)</text:span></text:p>
      <text:p text:style-name="P1182"><text:span text:style-name="T1183">(Nurodomas teismo<text:s/></text:span><text:span text:style-name="T1184">/<text:s/></text:span><text:span text:style-name="T1185">teismo rūmų pavadinimas)</text:span></text:p>
      <text:p text:style-name="P1186"><text:span text:style-name="T1187">____________________________________________________________ skundą (prašymą)<text:s/></text:span><text:span text:style-name="T1188">(nurodomi pareiškėjo (-ų) duomenys: vardas ir pavardė, gimimo data / juridinio asmens teisinė forma ir pavadinimas, kodas)</text:span></text:p>
      <text:p text:style-name="P1189">atsakovui (-ams)_________________________________________________________________</text:p>
      <text:p text:style-name="P1190"><text:span text:style-name="T1191">(nurodomi atsakovo (-ų) duomenys: vardas ir pavardė, gimimo data / juridinio asmens teisinė forma ir pavadinimas, kodas<text:s/></text:span></text:p>
      <text:p text:style-name="P1192">dėl ___________________________________________________________________________ .</text:p>
      <text:p text:style-name="P1193"><text:span text:style-name="T1194">(apibendrintai nurodomas<text:s/></text:span><text:span text:style-name="T1195">pareiškėjo (-ų) reikalavimas)</text:span></text:p>
      <text:p text:style-name="P1196">___________________________________________ gyvenamoji ir darbo vietos nežinomos, todėl</text:p>
      <text:p text:style-name="P1197">(Nurodoma asmens procesinė padėtis, vardas, pavardė)</text:p>
      <text:p text:style-name="P1198"><text:span text:style-name="T1199">teismo</text:span><text:span text:style-name="T1200"><text:s/>_____________________________________________<text:s/></text:span><text:span text:style-name="T1201">įteikiamas viešo paskelbimo būdu</text:span><text:span text:style-name="T1202">.<text:s/></text:span></text:p>
      <text:p text:style-name="P1203">(šaukimas / pranešimas)</text:p>
      <text:p text:style-name="P1204">______________________________________________________________________________ .</text:p>
      <text:p text:style-name="P1205">(Nurodoma teismo posėdžio ar atskiro procesinio veiksmo atlikimo vieta, data ir laikas)</text:p>
      <text:p text:style-name="P1206"><text:span text:style-name="T1207">Teismo<text:s/></text:span><text:span text:style-name="T1208">________________________________<text:s/></text:span><text:span text:style-name="T1209">laikomas įteiktu pas</text:span><text:span text:style-name="T1210">kelbimo specialiame interneto<text:s/></text:span></text:p>
      <text:p text:style-name="P1211">(šaukimas / pranešimas)</text:p>
      <text:p text:style-name="P1212">tinklalapyje dieną. Pagal Lietuvos Respublikos administracinių bylų teisenos įstatymo 77 straipsnio 3 dalį, proceso dalyvių neatvykimas į teismo posėdį, jeigu jiems buvo apie teismo posėdį tinkamai pranešta, nėra kliūtis bylai nagrinėti ir sprendimui priimti.<text:s/></text:p>
      <text:p text:style-name="P1213"><text:span text:style-name="T1214">Informacijos teirautis tel._</text:span><text:span text:style-name="T1215">__________________________________ .</text:span></text:p>
      <text:p text:style-name="P1216"><text:span text:style-name="T1217">(nurodomas atsakingo teismo darbuotojo telefono numeris)</text:span></text:p>
      <text:p text:style-name="P1218"/>
      <text:p text:style-name="P1219">______________</text:p>
      <text:p text:style-name="P1220">Priedo pakeitimai:</text:p>
      <text:p text:style-name="P1221"><text:span text:style-name="T1222">Nr.<text:s/></text:span><text:a xlink:href="https://www.e-tar.lt/portal/legalAct.html?documentId=9165d360613511e79198ffdb108a3753" office:target-frame-name="_top" xlink:show="replace"><text:span text:style-name="T1223">13P-106-(7.1.2)</text:span></text:a><text:span text:style-name="T1224">, 2017-06-30, paskelbta TAR 2017-07-11, i. k. 2017-11848</text:span></text:p>
      <text:p text:style-name="Normal"/>
      <text:soft-page-break/>
      <text:p text:style-name="P1225"><text:span text:style-name="T1226">Teismų pranešimų skelbimo specialiame</text:span></text:p>
      <text:p text:style-name="P1227">interneto tinklalapyje tvarkos aprašo</text:p>
      <text:p text:style-name="P1228"><text:span text:style-name="T1229">17</text:span><text:span text:style-name="T1230"><text:s/>pri</text:span><text:span text:style-name="T1231">edas</text:span></text:p>
      <text:p text:style-name="P1232"/>
      <text:p text:style-name="P1233"><text:span text:style-name="T1234">(Pranešim</text:span><text:span text:style-name="T1235">o</text:span><text:span text:style-name="T1236"><text:s/>dėl<text:s/></text:span><text:span text:style-name="T1237">teismo posėdžio datos administracinėse bylose, nagrinėjamose rašytinio proceso tvarka,<text:s/></text:span><text:span text:style-name="T1238"><text:s/></text:span><text:span text:style-name="T1239">pavyzdinė forma</text:span><text:span text:style-name="T1240">)</text:span></text:p>
      <text:p text:style-name="P1241"/>
      <text:p text:style-name="P1242">Pranešimas dėl teismo posėdžio datos bylose, nagrinėjamose rašytinio proceso tvarka</text:p>
      <text:p text:style-name="P1243"/>
      <text:p text:style-name="P1244"/>
      <text:p text:style-name="P1245"><text:span text:style-name="T1246">_____________________________________________________</text:span><text:span text:style-name="T1247"><text:s/>rašytinio proceso tvarka<text:s/></text:span></text:p>
      <text:p text:style-name="P1248"><text:span text:style-name="T1249">(Nurodomas teismo<text:s/></text:span><text:span text:style-name="T1250">/<text:s/></text:span><text:span text:style-name="T1251">teismo rūmų pavadinimas, teismo posėdžio vieta, data ir laikas)</text:span></text:p>
      <text:p text:style-name="P1252"><text:span text:style-name="T1253">bus nagrinėjama administracinė byla</text:span><text:span text:style-name="T1254"><text:s/>pagal pareiškėjo (-ų) _______________________________</text:span></text:p>
      <text:p text:style-name="P1255">(nurodomi pareiškėjo (-ų) duomenys:</text:p>
      <text:p text:style-name="P1256">________________________________________________________________________ skundą <text:s/></text:p>
      <text:p text:style-name="P1257"><text:span text:style-name="T1258">vardas ir pavardė /</text:span><text:span text:style-name="T1259"><text:s/></text:span><text:span text:style-name="T1260">juridinio asmens teisinė forma ir pavadinimas, kodas)</text:span></text:p>
      <text:p text:style-name="P1261">atsakovui (-ams) __________________________________________________________________</text:p>
      <text:p text:style-name="P1262"><text:span text:style-name="T1263">(nurodomi atsakovo (-ų) pavadinimas, kodas)</text:span></text:p>
      <text:p text:style-name="P1264">dėl ____________________________________________________________________________ .</text:p>
      <text:p text:style-name="P1265">(apibendrintai nurodomas pareiškėjo (-ų) reikalavimas)</text:p>
      <text:p text:style-name="P1266"><text:span text:style-name="T1267">Bylą nagrinėjant rašytinio proceso tvarka, į teismo<text:s/></text:span><text:span text:style-name="T1268">posėdį dalyvaujantys byloje asmenys nekviečiami ir jame nedalyvauja. Teismo sudėtis:</text:span><text:span text:style-name="T1269"><text:s/>_______________________________________ .</text:span></text:p>
      <text:p text:style-name="P1270"><text:span text:style-name="T1271">(nurodoma teismo sudėtis)</text:span></text:p>
      <text:p text:style-name="P1272"><text:span text:style-name="T1273">Informacijos teirautis tel._</text:span><text:span text:style-name="T1274">__________________________________ .</text:span></text:p>
      <text:p text:style-name="P1275"><text:span text:style-name="T1276">(nurodomas atsakingo teismo darbuotojo</text:span><text:span text:style-name="T1277"><text:s/>telefono numeris)</text:span></text:p>
      <text:p text:style-name="P1278"/>
      <text:p text:style-name="P1279">______________</text:p>
      <text:p text:style-name="P1280"/>
      <text:p text:style-name="P1281"/>
      <text:p text:style-name="P1282">Priedo pakeitimai:</text:p>
      <text:p text:style-name="P1283"><text:span text:style-name="T1284">Nr.<text:s/></text:span><text:a xlink:href="https://www.e-tar.lt/portal/legalAct.html?documentId=9165d360613511e79198ffdb108a3753" office:target-frame-name="_top" xlink:show="replace"><text:span text:style-name="T1285">13P-106-(7.1.2)</text:span></text:a><text:span text:style-name="T1286">, 2017-06-30, paskelbta TAR 2017-07-11, i. k. 2017-11848</text:span></text:p>
      <text:p text:style-name="Normal"/>
      <text:soft-page-break/>
      <text:p text:style-name="P1287"><text:span text:style-name="T1288">Teismų pranešimų<text:s/></text:span><text:span text:style-name="T1289">skelbimo specialiame</text:span></text:p>
      <text:p text:style-name="P1290">interneto tinklalapyje tvarkos aprašo</text:p>
      <text:p text:style-name="P1291"><text:span text:style-name="T1292">18</text:span><text:span text:style-name="T1293"><text:s/>priedas</text:span></text:p>
      <text:p text:style-name="P1294"/>
      <text:p text:style-name="P1295"><text:span text:style-name="T1296">(Pranešim</text:span><text:span text:style-name="T1297">o</text:span><text:span text:style-name="T1298"><text:s/>dėl<text:s/></text:span><text:span text:style-name="T1299">viešųjų teisių nuteistajam atėmimo</text:span><text:span text:style-name="T1300"><text:s/></text:span><text:span text:style-name="T1301">pavyzdinė forma</text:span><text:span text:style-name="T1302">)</text:span></text:p>
      <text:p text:style-name="P1303"/>
      <text:p text:style-name="P1304"><text:span text:style-name="T1305">Pranešimas dėl<text:s/></text:span><text:span text:style-name="T1306">viešųjų teisių nuteistajam atėmimo</text:span></text:p>
      <text:p text:style-name="P1307"/>
      <text:p text:style-name="P1308"/>
      <text:p text:style-name="P1309"><text:span text:style-name="T1310">_________________________<text:s/></text:span><text:span text:style-name="T1311">įsiteisėjo<text:s/></text:span><text:span text:style-name="T1312">______________________________ nuosprendis</text:span></text:p>
      <text:p text:style-name="P1313"><text:span text:style-name="T1314">(Nurodoma</text:span><text:span text:style-name="T1315"><text:s/>nuosprendžio įsiteisėjimo data)</text:span><text:span text:style-name="T1316"><text:s text:c="18"/></text:span><text:span text:style-name="T1317">(nurodomas teismo<text:s/></text:span><text:span text:style-name="T1318">/<text:s/></text:span><text:span text:style-name="T1319">teismo rūmų pavadinimas)</text:span></text:p>
      <text:p text:style-name="P1320">baudžiamojoje byloje, kuriuo nuteistajam ____________________________________ atimta teisė</text:p>
      <text:p text:style-name="P1321">(nurodomi nuteistojo duomenys: vardas ir pavardė, gimimo data)</text:p>
      <text:p text:style-name="P1322">_______________________________________________________________________________</text:p>
      <text:p text:style-name="P1323">(nurodomi baudžiamojo poveikio priemonės taikymo terminas bei atimta teisė, pavyzdžiui, būti išrinktam ar paskirtam į valstybės ar<text:s/>savivaldybių<text:s/></text:p>
      <text:p text:style-name="P1324">______________________________________________________ .</text:p>
      <text:p text:style-name="P1325"><text:span text:style-name="T1326">institucijų ir įstaigų, įmonių ar nevalstybinių organizacijų renkamas ar skiriamas pareigas)</text:span></text:p>
      <text:p text:style-name="P1327"/>
      <text:p text:style-name="P1328"><text:span text:style-name="T1329">______________</text:span></text:p>
      <text:p text:style-name="P1330">Priedo pakeitimai:</text:p>
      <text:p text:style-name="P1331"><text:span text:style-name="T1332">Nr.<text:s/></text:span><text:a xlink:href="https://www.e-tar.lt/portal/legalAct.html?documentId=9165d360613511e79198ffdb108a3753" office:target-frame-name="_top" xlink:show="replace"><text:span text:style-name="T1333">13P-106-(7.1.2)</text:span></text:a><text:span text:style-name="T1334">, 2017-06-30, paskelbta TAR 2017-07-11, i. k. 2017-11848</text:span></text:p>
      <text:p text:style-name="Normal"/>
      <text:soft-page-break/>
      <text:p text:style-name="P1335"><text:span text:style-name="T1336">Teismų pranešimų skelbimo specialiame</text:span></text:p>
      <text:p text:style-name="P1337">interneto tinklalapyje tvarkos aprašo</text:p>
      <text:p text:style-name="P1338"><text:span text:style-name="T1339">19</text:span><text:span text:style-name="T1340"><text:s/>priedas</text:span></text:p>
      <text:p text:style-name="P1341"/>
      <text:p text:style-name="P1342"><text:span text:style-name="T1343">(Pranešimo dėl pirmosios instancijos teismo<text:s/></text:span><text:span text:style-name="T1344">posėdžio datos baudžiamosiose bylose pavyzdinė forma)</text:span></text:p>
      <text:p text:style-name="P1345"/>
      <text:p text:style-name="P1346">Pranešimas dėl pirmosios instancijos teismo posėdžio datos</text:p>
      <text:p text:style-name="P1347"/>
      <text:p text:style-name="P1348"/>
      <text:p text:style-name="P1349">_______________________________________________ nagrinėjama baudžiamoji byla, kurioje<text:s/></text:p>
      <text:p text:style-name="P1350"><text:span text:style-name="T1351">(</text:span><text:span text:style-name="T1352">Nurodomas teismo<text:s/></text:span><text:span text:style-name="T1353">/<text:s/></text:span><text:span text:style-name="T1354">teismo rūmų pavadinimas</text:span><text:span text:style-name="T1355">)</text:span></text:p>
      <text:p text:style-name="P1356"><text:span text:style-name="T1357">__________________________________________, kaltinamas (-i) nusikalstamos (-ų) veikos (-ų),</text:span></text:p>
      <text:p text:style-name="P1358"><text:span text:style-name="T1359">(nurodomi kaltinamojo (-ųjų) duomenys: vardas, pavardė, gimimo data)</text:span></text:p>
      <text:p text:style-name="P1360">numatytos (-ų) Baudžiamojo kodekso _______________________________________ , padarymu.</text:p>
      <text:p text:style-name="P1361"><text:span text:style-name="T1362">(nurodom</text:span><text:span text:style-name="T1363">as Baudžiamojo kodekso straipsnis (-iai) ir jo dalis (-ys)</text:span></text:p>
      <text:p text:style-name="P1364">Asmenys, kurie šioje byloje pripažinti nukentėjusiaisiais arba civiliniais ieškovais kviečiami į teisiamąjį posėdį, kuris įvyks _______________________________________________________ .</text:p>
      <text:p text:style-name="P1365"><text:span text:style-name="T1366">(nurodoma t</text:span><text:span text:style-name="T1367">eismo posėdžio vieta, data ir laikas)</text:span></text:p>
      <text:p text:style-name="P1368"><text:span text:style-name="T1369">Asmuo, nevykdantis teismo teisėtų nurodymų, duodamų remiantis Baudžiamojo proceso kodeksu ar kitais įstatymais, ar trukdantis tirti bei nagrinėti baudžiamąją bylą, gali būti nubaustas iki trisdešimties minimalių gyveni</text:span><text:span text:style-name="T1370">mo lygių (MGL) dydžio bauda, o Baudžiamojo proceso kodekse numatytais atvejais – areštu iki vieno mėnesio. Svarbios asmens nedalyvavimo baudžiamajame procese priežastys nurodytos Baudžiamojo proceso kodekso 37 straipsnyje.<text:s/></text:span></text:p>
      <text:p text:style-name="P1371">Informacijos teirautis tel.____________________________________ .</text:p>
      <text:p text:style-name="P1372">(nurodomas atsakingo teismo darbuotojo telefono numeris)</text:p>
      <text:p text:style-name="P1373"/>
      <text:p text:style-name="P1374">______________</text:p>
      <text:p text:style-name="P1375">Priedo pakeitimai:</text:p>
      <text:p text:style-name="P1376"><text:span text:style-name="T1377">Nr.<text:s/></text:span><text:a xlink:href="https://www.e-tar.lt/portal/legalAct.html?documentId=9165d360613511e79198ffdb108a3753" office:target-frame-name="_top" xlink:show="replace"><text:span text:style-name="T1378">13P-106-(7.1.2)</text:span></text:a><text:span text:style-name="T1379">, 2017-06-30,</text:span><text:span text:style-name="T1380"><text:s/>paskelbta TAR 2017-07-11, i. k. 2017-11848</text:span></text:p>
      <text:p text:style-name="Normal"/>
      <text:soft-page-break/>
      <text:p text:style-name="P1381"><text:span text:style-name="T1382">Teismų pranešimų skelbimo specialiame</text:span></text:p>
      <text:p text:style-name="P1383">interneto tinklalapyje tvarkos aprašo</text:p>
      <text:p text:style-name="P1384"><text:span text:style-name="T1385">20</text:span><text:span text:style-name="T1386"><text:s/>priedas</text:span></text:p>
      <text:p text:style-name="P1387"/>
      <text:p text:style-name="P1388"><text:span text:style-name="T1389">(Pranešim</text:span><text:span text:style-name="T1390">o</text:span><text:span text:style-name="T1391"><text:s/>dėl paduoto apeliacinio skundo baudžiamosiose bylose<text:s/></text:span><text:span text:style-name="T1392">pavyzdinė forma</text:span><text:span text:style-name="T1393">)</text:span></text:p>
      <text:p text:style-name="P1394"/>
      <text:p text:style-name="P1395">Pranešimas dėl paduoto apeliacinio<text:s/>skundo</text:p>
      <text:p text:style-name="P1396"/>
      <text:p text:style-name="P1397"/>
      <text:p text:style-name="P1398">Informuojame, kad yra paduotas apeliacinis skundas dėl ___________________________<text:s/></text:p>
      <text:p text:style-name="P1399">(nurodoma nuosprendžio priėmimo data ir jį</text:p>
      <text:p text:style-name="P1400">_______________________________________________________ priimto nuosprendžio, kuriuo<text:s/></text:p>
      <text:p text:style-name="P1401"><text:span text:style-name="T1402">priėmusio teismo<text:s/></text:span><text:span text:style-name="T1403">/<text:s/></text:span><text:span text:style-name="T1404">teismo rūmų pa</text:span><text:span text:style-name="T1405">vadinimas)</text:span></text:p>
      <text:p text:style-name="P1406"><text:span text:style-name="T1407">_______________________________________<text:s/></text:span><text:span text:style-name="T1408">pripažintas (-i) kaltu (-ais) dėl <text:s/>nusikalstamos (-ų)<text:s/></text:span><text:span text:style-name="T1409"><text:s text:c="2"/>(nurodomi kaltinamojo (-ųjų) duomenys: vardas, pavardė, gimimo data)</text:span></text:p>
      <text:p text:style-name="P1410">veikos (-ų), numatytos (-ų) Baudžiamojo kodekso<text:s/>_______________________________________ ,</text:p>
      <text:p text:style-name="P1411">(nurodomas Baudžiamojo kodekso straipsnis (-iai) ir jo dalis (-ys)</text:p>
      <text:p text:style-name="P1412"><text:span text:style-name="T1413">padarymo. Asmenys, kurie šioje byloje pripažinti nukentėjusiaisiais arba civiliniais ieškovais, turi teisę<text:s/></text:span><text:span text:style-name="T1414">su paduotu skundu susipažinti ir pateikt</text:span><text:span text:style-name="T1415">i atsikirtimus. Su paduotu skundu galima susipažinti <text:s/>__________________________________________________ .</text:span></text:p>
      <text:p text:style-name="P1416">(nurodoma susipažinimo su paduotu skundu diena ir vieta) <text:s text:c="2"/></text:p>
      <text:p text:style-name="P1417"><text:span text:style-name="T1418">Informacijos teirautis tel. <text:s/></text:span><text:span text:style-name="T1419">_____________________________________ .</text:span></text:p>
      <text:p text:style-name="P1420">(nurodomas atsakingo<text:s/>teismo darbuotojo telefono numeris)</text:p>
      <text:p text:style-name="P1421"/>
      <text:p text:style-name="P1422"><text:span text:style-name="T1423">______________</text:span></text:p>
      <text:p text:style-name="P1424">Priedo pakeitimai:</text:p>
      <text:p text:style-name="P1425"><text:span text:style-name="T1426">Nr.<text:s/></text:span><text:a xlink:href="https://www.e-tar.lt/portal/legalAct.html?documentId=9165d360613511e79198ffdb108a3753" office:target-frame-name="_top" xlink:show="replace"><text:span text:style-name="T1427">13P-106-(7.1.2)</text:span></text:a><text:span text:style-name="T1428">, 2017-06-30, paskelbta TAR 2017-07-11, i. k. 2017-11848</text:span></text:p>
      <text:p text:style-name="Normal"/>
      <text:soft-page-break/>
      <text:p text:style-name="P1429"><text:span text:style-name="T1430">Teismų</text:span><text:span text:style-name="T1431"><text:s/>pranešimų skelbimo specialiame</text:span></text:p>
      <text:p text:style-name="P1432">interneto tinklalapyje tvarkos aprašo</text:p>
      <text:p text:style-name="P1433"><text:span text:style-name="T1434">21</text:span><text:span text:style-name="T1435"><text:s/>priedas</text:span></text:p>
      <text:p text:style-name="P1436"/>
      <text:p text:style-name="P1437"><text:span text:style-name="T1438">(Pranešim</text:span><text:span text:style-name="T1439">o</text:span><text:span text:style-name="T1440"><text:s/>dėl apeliacinės instancijos teismo posėdžio datos baudžiamosiose bylose<text:s/></text:span></text:p>
      <text:p text:style-name="P1441"><text:span text:style-name="T1442">pavyzdinė forma</text:span><text:span text:style-name="T1443">)</text:span></text:p>
      <text:p text:style-name="P1444"/>
      <text:p text:style-name="P1445">Pranešimas dėl apeliacinės instancijos teismo posėdžio datos</text:p>
      <text:p text:style-name="P1446"/>
      <text:p text:style-name="P1447"/>
      <text:p text:style-name="P1448">__________________________________ apeliacine tvarka bus nagrinėjama baudžiamoji<text:s/></text:p>
      <text:p text:style-name="P1449"><text:span text:style-name="T1450">(Nurodomas teismo / teismo rūmų pavadinimas, teismop osėdžio vieta, data ir laikas)</text:span></text:p>
      <text:p text:style-name="P1451">byla pagal apeliacinį skundą dėl ____________________________________________________<text:s/></text:p>
      <text:p text:style-name="P1452"><text:span text:style-name="T1453">(nu</text:span><text:span text:style-name="T1454">rodoma<text:s/></text:span><text:span text:style-name="T1455">nuosprendžio priėmimo data</text:span><text:span text:style-name="T1456"><text:s/>ir jį priėmusio teismo pavadinimas</text:span><text:span text:style-name="T1457">)</text:span></text:p>
      <text:p text:style-name="P1458"><text:span text:style-name="T1459">priimto nuosprendžio,<text:s/></text:span><text:span text:style-name="T1460">kuriuo</text:span><text:span text:style-name="T1461"><text:s/>_______________________________________________________</text:span></text:p>
      <text:p text:style-name="P1462">(nurodomi kaltinamojo (-ųjų) duomenys: vardas, pavardė, gimimo data)</text:p>
      <text:p text:style-name="P1463">pripažintas (-i) kaltu (-ais) dėl <text:s/>nusikalstamos (-ų) veikos (-ų), numatytos (-ų) Baudžiamojo kodekso</text:p>
      <text:p text:style-name="P1464">______________________________________________________________________ , padarymo.</text:p>
      <text:p text:style-name="P1465"><text:span text:style-name="T1466">(nurodomas Baudžiamojo kodekso straipsnis (-iai) ir jo dalis (-ys)</text:span></text:p>
      <text:p text:style-name="P1467"><text:span text:style-name="T1468">Info</text:span><text:span text:style-name="T1469">rmuojame, kad</text:span><text:span text:style-name="T1470"><text:s/></text:span><text:span text:style-name="T1471">asmenys, kurie šioje byloje pripažinti nukentėjusiaisiais arba civiliniais ieškovais,</text:span><text:span text:style-name="T1472"><text:s/>turi teisę dalyvauti</text:span><text:span text:style-name="T1473"><text:s/>nagrinėjant bylą apeliacine tvarka.</text:span><text:span text:style-name="T1474"><text:s/>Šių asmenų, jeigu jiems buvo laiku pranešta apie bylos nagrinėjimo laiką, neatvykimas nekliudo nagr</text:span><text:span text:style-name="T1475">inėti bylą.</text:span></text:p>
      <text:p text:style-name="P1476"><text:span text:style-name="T1477">Informacijos teirautis tel._</text:span><text:span text:style-name="T1478">___________________________________ .</text:span></text:p>
      <text:p text:style-name="P1479"><text:span text:style-name="T1480">(nurodomas atsakingo teismo darbuotojo telefono numeris)</text:span></text:p>
      <text:p text:style-name="P1481"/>
      <text:p text:style-name="P1482">______________</text:p>
      <text:p text:style-name="P1483"/>
      <text:p text:style-name="P1484"/>
      <text:p text:style-name="P1485">Priedo pakeitimai:</text:p>
      <text:p text:style-name="P1486"><text:span text:style-name="T1487">Nr.<text:s/></text:span><text:a xlink:href="https://www.e-tar.lt/portal/legalAct.html?documentId=9165d360613511e79198ffdb108a3753" office:target-frame-name="_top" xlink:show="replace"><text:span text:style-name="T1488">13P-106-(7.1.2)</text:span></text:a><text:span text:style-name="T1489">, 2017-06-30, paskelbta TAR 2017-07-11, i. k. 2017-11848</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Teisėjų taryba, Nutarimas</text:span></text:p>
      <text:p text:style-name="P1499"><text:span text:style-name="T1500">Nr.<text:s/></text:span><text:a xlink:href="https://www.e-tar.lt/portal/legalAct.html?documentId=9165d360613511e79198ffdb108a3753" office:target-frame-name="_top" xlink:show="replace"><text:span text:style-name="T1501">13P-106-(7.1.2)</text:span></text:a><text:span text:style-name="T1502">, 2017-06-30, paskelbta TAR 2017-07-11, i. k. 2017-11848</text:span></text:p>
      <text:p text:style-name="P1503"><text:span text:style-name="T1504">Dėl Teisėjų tarybos 2013 m. lapkričio 8 d. nutarimo Nr. 13P-144-(7.1.2) "Dėl Teismų pran</text:span><text:span text:style-name="T1505">ešimų skelbimo specialiame interneto tinklapyje tvarkos apraš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21-03-02T11:43:00Z</meta:creation-date>
    <dc:date>2021-03-02T11:43:00Z</dc:date>
    <meta:template xlink:href="Normal.dotm" xlink:type="simple"/>
    <meta:editing-cycles>2</meta:editing-cycles>
    <meta:editing-duration>PT0S</meta:editing-duration>
    <meta:document-statistic meta:page-count="24" meta:paragraph-count="929" meta:word-count="5932" meta:character-count="43686" meta:row-count="2035" meta:non-whitespace-character-count="38683"/>
  </office:meta>
</office:document-meta>
</file>