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34in"/>
    </style:style>
    <style:style style:name="T136" style:parent-style-name="DefaultParagraphFont" style:family="text">
      <style:text-properties fo:color="#000000" fo:letter-spacing="-0.0034in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fo:letter-spacing="-0.0027in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 fo:letter-spacing="-0.0027in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fo:letter-spacing="-0.0027in"/>
    </style:style>
    <style:style style:name="T286" style:parent-style-name="DefaultParagraphFont" style:family="text">
      <style:text-properties fo:color="#000000" fo:letter-spacing="-0.0027in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08</text:span></text:p>
      <text:p text:style-name="P10"/>
      <text:p text:style-name="P11"><text:span text:style-name="T12">Įsakymas paskelbtas: Žin. 2004, Nr.<text:s/></text:span><text:a xlink:href="https://www.e-tar.lt/portal/legalAct.html?documentId=TAR.476C9EC04D30" office:target-frame-name="_top" xlink:show="replace"><text:span text:style-name="T13">157-5735</text:span></text:a><text:span text:style-name="T14">, i. k. 104301MISAK00D1-542</text:span></text:p>
      <text:p text:style-name="P15"/>
      <text:p text:style-name="P16">Nauja redakcija nuo 2012-02-08:</text:p>
      <text:p text:style-name="Normal"><text:span text:style-name="T17">Nr.<text:s/></text:span><text:a xlink:href="https://www.e-tar.lt/portal/legalAct.html?documentId=TAR.8B917D76DD37" office:target-frame-name="_top" xlink:show="replace"><text:span text:style-name="T18">D1-115</text:span></text:a><text:span text:style-name="T19">, 2012-02-02, Žin. 2012, Nr. 17-786 (2012-02-07), i. k. 112301MISAK00D1-115</text:span></text:p>
      <text:p text:style-name="P20"/>
      <text:p text:style-name="P21"><text:span text:style-name="T22">„</text:span><text:span text:style-name="T23">LIETUVOS RESPUBLIKOS APLINKOS MINISTRAS</text:span></text:p>
      <text:p text:style-name="P24"/>
      <text:p text:style-name="P25">ĮSAKYMAS</text:p>
      <text:p text:style-name="P26">DĖL GENETIŠKAI MODIFIKUOTŲ ORGANIZMŲ INFORMACINĖS SISTEMOS NUOSTATŲ PATVIRTINIMO</text:p>
      <text:p text:style-name="P27"/>
      <text:p text:style-name="P28">2004 m. spalio 18 d. Nr. D1-542</text:p>
      <text:p text:style-name="P29">Vilnius</text:p>
      <text:p text:style-name="P30"/>
      <text:p text:style-name="P31"/>
      <text:p text:style-name="P32"><text:span text:style-name="T33">Vadovaudamasis Lietuvos Respublikos genetiškai modifikuotų organizmų įstatymo (Žin., 2001, Nr.<text:s/></text:span><text:a xlink:href="https://www.e-tar.lt/portal/lt/legalAct/TAR.10BD9188E48C" office:target-frame-name="_blank" xlink:show="new"><text:span text:style-name="T34">56-1976</text:span></text:a><text:span text:style-name="T35">; 2003, Nr.<text:s/></text:span><text:a xlink:href="https://www.e-tar.lt/portal/lt/legalAct/TAR.A24E250ECC03" office:target-frame-name="_blank" xlink:show="new"><text:span text:style-name="T36">34-1419</text:span></text:a><text:span text:style-name="T37">; 2006, Nr.<text:s/></text:span><text:a xlink:href="https://www.e-tar.lt/portal/lt/legalAct/TAR.759E351777D0" office:target-frame-name="_blank" xlink:show="new"><text:span text:style-name="T38">77-2967</text:span></text:a><text:span text:style-name="T39">) 4 straipsnio 8 punktu, 11 straipsniu ir Valstybės informacinių sistemų steigimo ir įteisinimo taisyklių, patvirtintų Lietuvos Respublikos Vyriausybės 2004 m. balandžio 19 d. nutarimu Nr. 451 (Žin., 2004, Nr.<text:s/></text:span><text:a xlink:href="https://www.e-tar.lt/portal/lt/legalAct/TAR.8A15CAD68103" office:target-frame-name="_blank" xlink:show="new"><text:span text:style-name="T40">58-2061</text:span></text:a><text:span text:style-name="T41">), 8 punktu,</text:span></text:p>
      <text:p text:style-name="P42"><text:span text:style-name="T43">t v i r t i n u Genetiškai modifikuotų organizmų informacinės sistemos nuostatu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Normal"/>
      <text:soft-page-break/>
      <text:p text:style-name="P49"><text:span text:style-name="T50">PATVIRTINTA</text:span></text:p>
      <text:p text:style-name="P51">Lietuvos Respublikos aplinkos ministro<text:s/></text:p>
      <text:p text:style-name="P52">2004 m. spalio 18 d. įsakymu Nr. D1-542</text:p>
      <text:p text:style-name="P53">(Lietuvos Respublikos aplinkos ministro<text:s/></text:p>
      <text:p text:style-name="P54">2012 m. vasario 2 d. įsakymo Nr. D1-115 redakcija)</text:p>
      <text:p text:style-name="P55"/>
      <text:p text:style-name="P56"><text:span text:style-name="T57">GENETIŠKAI MODIFIKUOTŲ ORGANIZMŲ INFORMACINĖS SISTEMOS NUOSTATAI</text:span></text:p>
      <text:p text:style-name="P58"/>
      <text:p text:style-name="P59"><text:span text:style-name="T60">I</text:span><text:span text:style-name="T61">.<text:s/></text:span><text:span text:style-name="T62">BENDROSIOS<text:s/></text:span><text:span text:style-name="T63">NUOSTATOS</text:span></text:p>
      <text:p text:style-name="P64"/>
      <text:p text:style-name="P65"><text:span text:style-name="T66">1</text:span><text:span text:style-name="T67">. Genetiškai modifikuotų organizmų informacinės sistemos nuostatai (toliau – Nuostatai) reglamentuoja genetiškai modifikuotų organizmų informacinės sistemos (toliau – GMOIS) steigimo pagrindą, tikslą, organizacinę, informacinę ir funkcinę s</text:span><text:span text:style-name="T68">truktūras, kaupiamų duomenų šaltinius, GMOIS duomenų tvarkymą, jų saugą ir kitą GMOIS apibūdinančią informaciją.</text:span></text:p>
      <text:p text:style-name="P69"><text:span text:style-name="T70">2</text:span><text:span text:style-name="T71">. Nuostatai parengti vadovaujantis Valstybės informacinių sistemų steigimo ir įteisinimo taisyklėmis, patvirtintomis Lietuvos Respublikos<text:s/></text:span><text:span text:style-name="T72">Vyriausybės 2004 m. balandžio 19 d. nutarimu Nr. 451 (Žin., 2004, Nr.<text:s/></text:span><text:a xlink:href="https://www.e-tar.lt/portal/lt/legalAct/TAR.8A15CAD68103" office:target-frame-name="_blank" xlink:show="new"><text:span text:style-name="T73">58-2061</text:span></text:a><text:span text:style-name="T74">), ir kitais teisės aktais.</text:span></text:p>
      <text:p text:style-name="P75"><text:span text:style-name="T76">3</text:span><text:span text:style-name="T77">. Asmens duomenys yra tvarkomi vadovaujantis Lietuvos Respublikos asmens duomenų teisinės apsaugos įstatymu (Žin., 1996, Nr.<text:s/></text:span><text:a xlink:href="https://www.e-tar.lt/portal/lt/legalAct/TAR.5368B592234C" office:target-frame-name="_blank" xlink:show="new"><text:span text:style-name="T78">63-1479</text:span></text:a><text:span text:style-name="T79">; 2008, Nr.<text:s/></text:span><text:a xlink:href="https://www.e-tar.lt/portal/lt/legalAct/TAR.C90729CAD468" office:target-frame-name="_blank" xlink:show="new"><text:span text:style-name="T80">22-804</text:span></text:a><text:span text:style-name="T81">) ir naudojami tik visuomenės informavimo tikslais, pateikiant su duomenų subjekto darbu susijusią informaciją. Duomenų subjekto asmens duomenys tvarkomi iki duomenų subjektas eina atitinkamas</text:span><text:span text:style-name="T82"><text:s/>pareigas ar pareikalauja šiuos duomenis ištrinti. Pasikeitus duomenų subjekto pareigoms asmens duomenys ištrinami.</text:span></text:p>
      <text:p text:style-name="P83"><text:span text:style-name="T84">4</text:span><text:span text:style-name="T85">. Nuostatuose vartojamos sąvokos:</text:span></text:p>
      <text:p text:style-name="P86"><text:span text:style-name="T87">4.1</text:span><text:span text:style-name="T88">. Biosaugos informacijos centras – keitimosi tarptautine informacija apie biosaugą centras, įste</text:span><text:span text:style-name="T89">igtas remiantis Kartachenos protokolo 20 straipsniu;</text:span></text:p>
      <text:p text:style-name="P90"><text:span text:style-name="T91">4.2</text:span><text:span text:style-name="T92">. GMOIS naudotojas – Aplinkos ministerijos valstybės tarnautojas ar darbuotojas, dirbantis pagal darbo sutartį, turintis teisę tvarkyti ir kaupti GMOIS duomenis ir informaciją;</text:span></text:p>
      <text:p text:style-name="P93"><text:span text:style-name="T94">4.3</text:span><text:span text:style-name="T95">. kitos Nuos</text:span><text:span text:style-name="T96">tatuose vartojamos sąvokos atitinka Genetiškai modifikuotų organizmų apgalvoto išleidimo į aplinką, tiekimo rinkai tvarkos apraše, patvirtintame Lietuvos Respublikos aplinkos ministro 2004 m. balandžio 29 d. įsakymu Nr. D1-225 (Žin., 2004, Nr.<text:s/></text:span><text:a xlink:href="https://www.e-tar.lt/portal/lt/legalAct/TAR.CAE37616FDCB" office:target-frame-name="_blank" xlink:show="new"><text:span text:style-name="T97">71-2487</text:span></text:a><text:span text:style-name="T98">; 2011, Nr.<text:s/></text:span><text:a xlink:href="https://www.e-tar.lt/portal/lt/legalAct/TAR.DBE688A70AEE" office:target-frame-name="_blank" xlink:show="new"><text:span text:style-name="T99">120-5674</text:span></text:a><text:span text:style-name="T100">), Genetiškai modifikuotų mikroorganizmų riboto naudojimo Lietuvos Resp</text:span><text:span text:style-name="T101">ublikoje tvarkoje, patvirtintoje Lietuvos Respublikos aplinkos ministro 2003 m. rugpjūčio 4 d. įsakymu Nr. 413 (Žin., 2003, Nr.<text:s/></text:span><text:a xlink:href="https://www.e-tar.lt/portal/lt/legalAct/TAR.5906F0C6442B" office:target-frame-name="_blank" xlink:show="new"><text:span text:style-name="T102">80-3671</text:span></text:a><text:span text:style-name="T103">; 2011, Nr.<text:s/></text:span><text:a xlink:href="https://www.e-tar.lt/portal/lt/legalAct/TAR.B611D72049BF" office:target-frame-name="_blank" xlink:show="new"><text:span text:style-name="T104">16-755</text:span></text:a><text:span text:style-name="T105">), ir Nuostatų 2, 3 ir 5 punktuose nurodytuose teisės aktuose vartojamas sąvokas.</text:span></text:p>
      <text:p text:style-name="P106"/>
      <text:p text:style-name="P107"><text:span text:style-name="T108">II</text:span><text:span text:style-name="T109">.<text:s/></text:span><text:span text:style-name="T110">GMOIS STEIGIMO PAGRINDAS, TIKSLAS, FUNKCIJOS IR LAUKIAMAS REZULTATAS</text:span></text:p>
      <text:p text:style-name="P111"/>
      <text:p text:style-name="P112"><text:span text:style-name="T113">5</text:span><text:span text:style-name="T114">. GMOIS steigimo pa</text:span><text:span text:style-name="T115">grindas – Lietuvos Respublikos genetiškai modifikuotų organizmų įstatymas (Žin., 2001, Nr.<text:s/></text:span><text:a xlink:href="https://www.e-tar.lt/portal/lt/legalAct/TAR.10BD9188E48C" office:target-frame-name="_blank" xlink:show="new"><text:span text:style-name="T116">56-1976</text:span></text:a><text:span text:style-name="T117">).</text:span></text:p>
      <text:p text:style-name="P118"><text:span text:style-name="T119">6</text:span><text:span text:style-name="T120">. GMOIS tikslas – su genetiškai modifikuotų organizmų (toliau – G</text:span><text:span text:style-name="T121">MO) arba jų, kaip atskirų produktų ar esančių kituose produktuose, naudojimu ir valdymu susijusių duomenų ir informacijos surinkimas, sisteminimas ir pateikimas visuomenei.</text:span></text:p>
      <text:p text:style-name="P122"><text:span text:style-name="T123">7</text:span><text:span text:style-name="T124">. GMOIS funkcija – rinkti, kaupti, naujinti, saugoti, sisteminti ir teikti su<text:s/></text:span><text:span text:style-name="T125">genetiškai modifikuotų organizmų arba jų, kaip atskirų produktų ar esančių kituose produktuose, naudojimu ir valdymu susijusius duomenis ir informaciją.</text:span></text:p>
      <text:p text:style-name="P126"><text:span text:style-name="T127">8</text:span><text:span text:style-name="T128">. GMOIS laukiamas rezultatas:</text:span></text:p>
      <text:p text:style-name="P129"><text:span text:style-name="T130">8.1</text:span><text:span text:style-name="T131">. duomenų ir informacijos apie GMO, GMM ir jų, kaip atskirų pro</text:span><text:span text:style-name="T132">duktų ar esančių kituose produktuose, naudojimą ir valdymą surinkimas ir tvarkymas elektroninėje erdvėje;</text:span></text:p>
      <text:p text:style-name="P133"><text:span text:style-name="T134">8.2</text:span><text:span text:style-name="T135">. duomenų ir informacijos apie GMO, GMM ir jų, kaip atskirų produktų ar esančių kituose<text:s/></text:span><text:soft-page-break/><text:span text:style-name="T136">produktuose, naudojimą ir valdymą viešinimas.</text:span></text:p>
      <text:p text:style-name="P137"/>
      <text:p text:style-name="P138"><text:span text:style-name="T139">II</text:span><text:span text:style-name="T140">I</text:span><text:span text:style-name="T141">.<text:s/></text:span><text:span text:style-name="T142">GMOIS ORGANIZACINĖ STRUKTŪRA</text:span></text:p>
      <text:p text:style-name="P143"/>
      <text:p text:style-name="P144"><text:span text:style-name="T145">9</text:span><text:span text:style-name="T146">. GMOIS valdytojas ir tvarkytojas yra Aplinkos ministerija.</text:span></text:p>
      <text:p text:style-name="P147"><text:span text:style-name="T148">10</text:span><text:span text:style-name="T149">. GMOIS valdytojas atlieka šias funkcijas:</text:span></text:p>
      <text:p text:style-name="P150"><text:span text:style-name="T151">10.1</text:span><text:span text:style-name="T152">. tvirtina su GMOIS veikla, duomenų tvarkymu ir sauga susijusius teisės aktus;</text:span></text:p>
      <text:p text:style-name="P153"><text:span text:style-name="T154">10.2</text:span><text:span text:style-name="T155">. tvirtina<text:s/></text:span><text:span text:style-name="T156">GMOIS kūrimo ir plėtros planus, kontroliuoja jų vykdymą, analizuoja pasiūlymus dėl GMOIS veikimo, priima sprendimus dėl GMOIS veiklos tobulinimo ir modernizavimo.</text:span></text:p>
      <text:p text:style-name="P157"><text:span text:style-name="T158">11</text:span><text:span text:style-name="T159">. GMOIS tvarkytojas vykdo šias funkcijas:</text:span></text:p>
      <text:p text:style-name="P160"><text:span text:style-name="T161">11.1</text:span><text:span text:style-name="T162">. organizuoja GMOIS kūrimą, priežiūrą</text:span><text:span text:style-name="T163"><text:s/>ir tobulinimą;</text:span></text:p>
      <text:p text:style-name="P164"><text:span text:style-name="T165">11.2</text:span><text:span text:style-name="T166">. tvarko GMOIS ir joje kaupiamus duomenis;</text:span></text:p>
      <text:p text:style-name="P167"><text:span text:style-name="T168">11.3</text:span><text:span text:style-name="T169">. užtikrina tvarkomų duomenų kokybę ir teisingumą;</text:span></text:p>
      <text:p text:style-name="P170"><text:span text:style-name="T171">11.4</text:span><text:span text:style-name="T172">. organizuoja GMOIS reikalingų duomenų ir informacijos gavimą iš duomenų šaltinių;</text:span></text:p>
      <text:p text:style-name="P173"><text:span text:style-name="T174">11.5</text:span><text:span text:style-name="T175">. rengia su GMOIS funkcionavimu</text:span><text:span text:style-name="T176">, duomenų tvarkymu ir sauga susijusius teisės aktus;</text:span></text:p>
      <text:p text:style-name="P177"><text:span text:style-name="T178">11.6</text:span><text:span text:style-name="T179">. administruoja GMOIS naudotojų teises;</text:span></text:p>
      <text:p text:style-name="P180"><text:span text:style-name="T181">11.7</text:span><text:span text:style-name="T182">. užtikrina GMOIS duomenų saugą;</text:span></text:p>
      <text:p text:style-name="P183"><text:span text:style-name="T184">11.8</text:span><text:span text:style-name="T185">. atlieka kitas Nuostatuose ir kituose teisės aktuose nustatytas funkcijas.</text:span></text:p>
      <text:p text:style-name="P186"/>
      <text:p text:style-name="P187"><text:span text:style-name="T188">IV</text:span><text:span text:style-name="T189">.<text:s/></text:span><text:span text:style-name="T190">GMOIS INFORMACINĖ</text:span><text:span text:style-name="T191"><text:s/>STRUKTŪRA</text:span></text:p>
      <text:p text:style-name="P192"/>
      <text:p text:style-name="P193"><text:span text:style-name="T194">12</text:span><text:span text:style-name="T195">. GMOIS duomenys kaupiami vienoje duomenų bazėje.</text:span></text:p>
      <text:p text:style-name="P196"><text:span text:style-name="T197">13</text:span><text:span text:style-name="T198">. GMOIS duomenų bazėje kaupiami ir tvarkomi šie duomenys:</text:span></text:p>
      <text:p text:style-name="P199"><text:span text:style-name="T200">13.1</text:span><text:span text:style-name="T201">. pranešimų ribotai naudoti GMM ir GMO informacija, nepažeidžianti konfidencialumo, intelektinės nuosavybės teisių ir<text:s/></text:span><text:span text:style-name="T202">Asmens duomenų teisinės apsaugos įstatymo;</text:span></text:p>
      <text:p text:style-name="P203"><text:span text:style-name="T204">13.2</text:span><text:span text:style-name="T205">. GMO apgalvoto išleidimo į aplinką mokslo ir tiekimo rinkai tikslais pranešimų informacija, nepažeidžianti konfidencialumo, intelektinės nuosavybės teisių ir Asmens duomenų teisinės apsaugos įstatymo;</text:span></text:p>
      <text:p text:style-name="P206"><text:span text:style-name="T207">1</text:span><text:span text:style-name="T208">3.3</text:span><text:span text:style-name="T209">. GMO ekspertų komiteto sudėtis ir GMO valdymo priežiūros komiteto posėdžių protokolai;</text:span></text:p>
      <text:p text:style-name="P210"><text:span text:style-name="T211">13.4</text:span><text:span text:style-name="T212">. Lietuvos Respublikos ataskaitos, pateiktos Europos Sąjungos institucijoms dėl Europos Parlamento ir Tarybos direktyvų ir reglamentų, susijusių su GMO, ir</text:span><text:span text:style-name="T213"><text:s/>Biosaugos informacijos centrui dėl Biologinės įvairovės konvencijos Kartachenos biosaugos protokolo įgyvendinimo;</text:span></text:p>
      <text:p text:style-name="P214"><text:span text:style-name="T215">13.5</text:span><text:span text:style-name="T216">. suinteresuotų valstybės institucijų ataskaitos, parengtos pagal šių institucijų atliekamus GMO ir jų produktų stebėsenos rezultatus</text:span><text:span text:style-name="T217"><text:s/>ir pateiktos Aplinkos ministerijai;</text:span></text:p>
      <text:p text:style-name="P218"><text:span text:style-name="T219">13.6</text:span><text:span text:style-name="T220">. tarptautinės sutartys, Lietuvos Respublikos ir Europos Sąjungos teisės aktai, reglamentuojantys GMO naudojimą ir valdymą;</text:span></text:p>
      <text:p text:style-name="P221"><text:span text:style-name="T222">13.7</text:span><text:span text:style-name="T223">. viešosios nuomonės tyrimų dėl GMO auginimo ir naudojimo rezultatai;</text:span></text:p>
      <text:p text:style-name="P224"><text:span text:style-name="T225">13.8</text:span><text:span text:style-name="T226">.</text:span><text:span text:style-name="T227"><text:s/>kita su GMO susijusi informacija.</text:span></text:p>
      <text:p text:style-name="P228"><text:span text:style-name="T229">14</text:span><text:span text:style-name="T230">. GMOIS tvarkymui naudojami duomenys:</text:span></text:p>
      <text:p text:style-name="P231"><text:span text:style-name="T232">14.1</text:span><text:span text:style-name="T233">. įvežamų į Lietuvos Respubliką, vežamų per ją į kitas Europos Sąjungos šalis, taip pat vežamų tranzitu žmonių maistui ir gyvūnų pašarams neskirtų augalų, augalinių<text:s/></text:span><text:span text:style-name="T234">produktų ir dauginamosios medžiagos, kurie galėjo būti genetiškai modifikuoti, stebėsenos rezultatai;</text:span></text:p>
      <text:p text:style-name="P235"><text:span text:style-name="T236">14.2</text:span><text:span text:style-name="T237">. įvežamų į Lietuvos Respubliką, vežamų per ją į kitas Europos Sąjungos šalis, taip pat vežamų tranzitu žmonių maistui ir gyvūnų pašarams neskirtų</text:span><text:span text:style-name="T238"><text:s/>genetiškai modifikuotų augalų, augalinių produktų ir dauginamosios medžiagos kontrolės rezultatai;</text:span></text:p>
      <text:p text:style-name="P239"><text:span text:style-name="T240">14.3</text:span><text:span text:style-name="T241">. užregistruotos genetiškai modifikuotos dauginamosios medžiagos siuntos;</text:span></text:p>
      <text:p text:style-name="P242"><text:span text:style-name="T243">14.4</text:span><text:span text:style-name="T244">. genetiškai modifikuoto sėklinio pasėlio, sodo augalų:</text:span></text:p>
      <text:p text:style-name="P245"><text:span text:style-name="T246">14.4.1</text:span><text:span text:style-name="T247">.<text:s/></text:span><text:span text:style-name="T248">kontrolinio žemės sklypo numeris;</text:span></text:p>
      <text:p text:style-name="P249"><text:span text:style-name="T250">14.4.2</text:span><text:span text:style-name="T251">. lauko numeris;</text:span></text:p>
      <text:p text:style-name="P252"><text:span text:style-name="T253">14.4.3</text:span><text:span text:style-name="T254">. plotas, hektarais;</text:span></text:p>
      <text:p text:style-name="P255"><text:span text:style-name="T256">14.5</text:span><text:span text:style-name="T257">. aptiktų Lietuvos rinkoje nepažymėtų maisto produktų, kurių sudėtyje yra genetiškai modifikuotų organizmų ar kurie pagaminti iš GMO produktų:</text:span></text:p>
      <text:p text:style-name="P258"><text:span text:style-name="T259">14.5.1</text:span><text:span text:style-name="T260">. t</text:span><text:span text:style-name="T261">ikrinimo pradžios ir pabaigos datos;</text:span></text:p>
      <text:p text:style-name="P262"><text:span text:style-name="T263">14.5.2</text:span><text:span text:style-name="T264">. produkto pavadinimas, kiekis ir identifikacijos numeris;</text:span></text:p>
      <text:p text:style-name="P265"><text:span text:style-name="T266">14.5.3</text:span><text:span text:style-name="T267">. ženklinimo reikalavimų neįvykdžiusi įmonė, jos vykdoma veikla, adresas ir įmonės kodas;</text:span></text:p>
      <text:p text:style-name="P268"><text:span text:style-name="T269">14.6</text:span><text:span text:style-name="T270">. įvežamų į Lietuvos Respubliką maisto p</text:span><text:span text:style-name="T271">roduktų ir „jautrių“ maisto produktų, kurių sudėtyje yra genetiškai modifikuotų organizmų ar kurie pagaminti iš GMO produktų:</text:span></text:p>
      <text:p text:style-name="P272"><text:span text:style-name="T273">14.6.1</text:span><text:span text:style-name="T274">. įvežimo data;</text:span></text:p>
      <text:p text:style-name="P275"><text:span text:style-name="T276">14.6.2</text:span><text:span text:style-name="T277">. eksportuojanti įmonė ir eksportuotojo šalies kodas;</text:span></text:p>
      <text:p text:style-name="P278"><text:span text:style-name="T279">14.6.3</text:span><text:span text:style-name="T280">. importuojanti įmonė;</text:span></text:p>
      <text:p text:style-name="P281"><text:span text:style-name="T282">14.6.4</text:span><text:span text:style-name="T283">. krovinio kodas, pavadinimas ir kiekis;</text:span></text:p>
      <text:p text:style-name="P284"><text:span text:style-name="T285">14.7</text:span><text:span text:style-name="T286">. įvežamų į Lietuvos Respubliką pašarų, kurių sudėtyje yra genetiškai modifikuotų organizmų ar kurie pagaminti iš GMO produktų:</text:span></text:p>
      <text:p text:style-name="P287"><text:span text:style-name="T288">14.7.1</text:span><text:span text:style-name="T289">. įvežimo data;</text:span></text:p>
      <text:p text:style-name="P290"><text:span text:style-name="T291">14.7.2</text:span><text:span text:style-name="T292">. eksportuojanti įmonė ir eksportuotojo<text:s/></text:span><text:span text:style-name="T293">šalies kodas;</text:span></text:p>
      <text:p text:style-name="P294"><text:span text:style-name="T295">14.7.3</text:span><text:span text:style-name="T296">. importuojanti įmonė;</text:span></text:p>
      <text:p text:style-name="P297"><text:span text:style-name="T298">14.7.4</text:span><text:span text:style-name="T299">. krovinio kodas, pavadinimas ir kiekis;</text:span></text:p>
      <text:p text:style-name="P300"><text:span text:style-name="T301">14.7.5</text:span><text:span text:style-name="T302">. pasienio veterinarijos posto tikrinimo išvada;</text:span></text:p>
      <text:p text:style-name="P303"><text:span text:style-name="T304">14.8</text:span><text:span text:style-name="T305">. įvežamų į Lietuvos Respubliką maisto produktų ir pašarų:</text:span></text:p>
      <text:p text:style-name="P306"><text:span text:style-name="T307">14.8.1</text:span><text:span text:style-name="T308">. atliktų valstybinių<text:s/></text:span><text:span text:style-name="T309">mėginių GMO tyrimų skaičius;</text:span></text:p>
      <text:p text:style-name="P310"><text:span text:style-name="T311">14.8.2</text:span><text:span text:style-name="T312">. nustatytų GMO teigiamų tyrimų rezultatų skaičius;</text:span></text:p>
      <text:p text:style-name="P313"><text:span text:style-name="T314">14.8.3</text:span><text:span text:style-name="T315">. aptiktų genetinių modifikacijų sąrašas;</text:span></text:p>
      <text:p text:style-name="P316"><text:span text:style-name="T317">14.8.4</text:span><text:span text:style-name="T318">. konkrečių genetinių modifikacijų skaičius tirtuose maisto produktuose.</text:span></text:p>
      <text:p text:style-name="P319"/>
      <text:p text:style-name="P320"><text:span text:style-name="T321">V</text:span><text:span text:style-name="T322">.<text:s/></text:span><text:span text:style-name="T323">GMOIS FUNKCINĖ<text:s/></text:span><text:span text:style-name="T324">STRUKTŪRA</text:span></text:p>
      <text:p text:style-name="P325"/>
      <text:p text:style-name="P326"><text:span text:style-name="T327">15</text:span><text:span text:style-name="T328">. GMOIS funkcinę struktūrą sudaro GMOIS interneto svetainė ir posistemės.</text:span></text:p>
      <text:p text:style-name="P329"><text:span text:style-name="T330">16</text:span><text:span text:style-name="T331">. GMOIS sudaro šios posistemės:</text:span></text:p>
      <text:p text:style-name="P332"><text:span text:style-name="T333">16.1</text:span><text:span text:style-name="T334">. Informacijos viešinimo posistemė, kuri skirta:</text:span></text:p>
      <text:p text:style-name="P335"><text:span text:style-name="T336">16.1.1</text:span><text:span text:style-name="T337">. teikti bendrą ir teisinę informaciją apie GMO;</text:span></text:p>
      <text:p text:style-name="P338"><text:span text:style-name="T339">16.1.2</text:span><text:span text:style-name="T340">. tei</text:span><text:span text:style-name="T341">kti nuorodas į kitus informacijos šaltinius;</text:span></text:p>
      <text:p text:style-name="P342"><text:span text:style-name="T343">16.2</text:span><text:span text:style-name="T344">. Duomenų tvarkymo posistemė, kuri skirta:</text:span></text:p>
      <text:p text:style-name="P345"><text:span text:style-name="T346">16.2.1</text:span><text:span text:style-name="T347">. kaupti ir saugoti gaunamus duomenis;</text:span></text:p>
      <text:p text:style-name="P348"><text:span text:style-name="T349">16.2.2</text:span><text:span text:style-name="T350">. susieti naujus duomenis su duomenimis, jau esančiais GMOIS, juos sisteminti;</text:span></text:p>
      <text:p text:style-name="P351"><text:span text:style-name="T352">16.3</text:span><text:span text:style-name="T353">. Turinio<text:s/></text:span><text:span text:style-name="T354">valdymo posistemė, kuri skirta:</text:span></text:p>
      <text:p text:style-name="P355"><text:span text:style-name="T356">16.3.1</text:span><text:span text:style-name="T357">. tikrinti ir redaguoti GMOIS informaciją;</text:span></text:p>
      <text:p text:style-name="P358"><text:span text:style-name="T359">16.3.2</text:span><text:span text:style-name="T360">. atnaujinti GMOIS informaciją;</text:span></text:p>
      <text:p text:style-name="P361"><text:span text:style-name="T362">16.4</text:span><text:span text:style-name="T363">. Naudotojų administravimo posistemė, kuri skirta:</text:span></text:p>
      <text:p text:style-name="P364"><text:span text:style-name="T365">16.4.1</text:span><text:span text:style-name="T366">. valdyti sistemos parametrus;</text:span></text:p>
      <text:p text:style-name="P367"><text:span text:style-name="T368">16.4.2</text:span><text:span text:style-name="T369">. kurti naujus GMOIS<text:s/></text:span><text:span text:style-name="T370">naudotojus;</text:span></text:p>
      <text:p text:style-name="P371"><text:span text:style-name="T372">16.4.3</text:span><text:span text:style-name="T373">. valdyti GMOIS naudotojų prieigos parametrus;</text:span></text:p>
      <text:p text:style-name="P374"><text:span text:style-name="T375">16.4.4</text:span><text:span text:style-name="T376">. užtikrinti informacijos ir sistemos naudotojų apsaugą.</text:span></text:p>
      <text:p text:style-name="P377"><text:span text:style-name="T378">17</text:span><text:span text:style-name="T379">. GMOIS pasiekiama adresu http://gmo.am.lt/.</text:span></text:p>
      <text:p text:style-name="P380"/>
      <text:p text:style-name="P381"><text:span text:style-name="T382">VI</text:span><text:span text:style-name="T383">.<text:s/></text:span><text:span text:style-name="T384">DUOMENŲ ŠALTINIAI</text:span></text:p>
      <text:p text:style-name="P385"/>
      <text:p text:style-name="P386"><text:span text:style-name="T387">18</text:span><text:span text:style-name="T388">. Pirminiai duomenų šaltiniai</text:span><text:span text:style-name="T389">:</text:span></text:p>
      <text:p text:style-name="P390"><text:span text:style-name="T391">18.1</text:span><text:span text:style-name="T392">. Aplinkos ministerija, kuri teikia duomenis, nurodytus šių Nuostatų 13.1–13.4, 13.7 punktuose;</text:span></text:p>
      <text:p text:style-name="P393"><text:span text:style-name="T394">18.2</text:span><text:span text:style-name="T395">. Valstybinė augalininkystės tarnyba prie Žemės ūkio ministerijos, kuri teikia duomenis, nurodytus šių Nuostatų 14.1–14.4 punktuose;</text:span></text:p>
      <text:p text:style-name="P396"><text:span text:style-name="T397">18.3</text:span><text:span text:style-name="T398">. V</text:span><text:span text:style-name="T399">alstybinė maisto ir veterinarijos tarnyba, kuri teikia duomenis, nurodytus šių Nuostatų 14.5–14.7 punktuose;</text:span></text:p>
      <text:p text:style-name="P400"><text:span text:style-name="T401">18.4</text:span><text:span text:style-name="T402">. Nacionalinis maisto ir veterinarijos rizikos vertinimo institutas, kuris teikia duomenis, nurodytus šių Nuostatų 14.8 punkte.</text:span></text:p>
      <text:p text:style-name="P403"/>
      <text:p text:style-name="P404"><text:span text:style-name="T405">VII</text:span><text:span text:style-name="T406">.<text:s/></text:span><text:span text:style-name="T407">DUOMENŲ SAUGA</text:span></text:p>
      <text:p text:style-name="P408"/>
      <text:p text:style-name="P409"><text:span text:style-name="T410">19</text:span><text:span text:style-name="T411">. GMOIS duomenų sauga užtikrinama vadovaujantis Valstybės informacinių išteklių valdymo įstatymu (Žin., 2011, Nr.<text:s/></text:span><text:a xlink:href="https://www.e-tar.lt/portal/lt/legalAct/TAR.85C510BA700A" office:target-frame-name="_blank" xlink:show="new"><text:span text:style-name="T412">163-7739</text:span></text:a><text:span text:style-name="T413">), Bendraisiais elektroni</text:span><text:span text:style-name="T414">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415">83-2075</text:span></text:a><text:span text:style-name="T416">; 2007, Nr. 49-1891), ir Bendraisiais reikalavimais organizacinėms ir techninėms duomenų saugumo priemonėms, patvirtintais Valstybinės duomenų apsaugos inspekcijos direktoriaus 2008 m. lapkričio 12 d. įsakymu Nr. 1T-71 (1.</text:span><text:span text:style-name="T417">12) (Žin., 2008, Nr.<text:s/></text:span><text:a xlink:href="https://www.e-tar.lt/portal/lt/legalAct/TAR.997E1157C9CE" office:target-frame-name="_blank" xlink:show="new"><text:span text:style-name="T418">135-5298</text:span></text:a><text:span text:style-name="T419">). Už GMOIS duomenų saugą atsako Aplinkos ministerija.</text:span></text:p>
      <text:p text:style-name="P420"><text:span text:style-name="T421">20</text:span><text:span text:style-name="T422">. GMOIS duomenų sauga organizuojama vadovaujantis Lietuvos Respublikos aplinkos m</text:span><text:span text:style-name="T423">inisterijos duomenų centro duomenų saugos nuostatais, patvirtintais Lietuvos Respublikos aplinkos ministro 2007 m. lapkričio 13 d. įsakymu Nr. D1-604, ir saugos politiką įgyvendinančiais dokumentais.</text:span></text:p>
      <text:p text:style-name="P424"/>
      <text:p text:style-name="P425"><text:span text:style-name="T426">VIII</text:span><text:span text:style-name="T427">.<text:s/></text:span><text:span text:style-name="T428">BAIGIAMOSIOS NUOSTATOS</text:span></text:p>
      <text:p text:style-name="P429"/>
      <text:p text:style-name="P430"><text:span text:style-name="T431">21</text:span><text:span text:style-name="T432">. GMOIS finan</text:span><text:span text:style-name="T433">suojama iš Lietuvos Respublikos valstybės biudžeto ir kitų teisės aktuose nustatytų finansavimo šaltinių.</text:span></text:p>
      <text:p text:style-name="P434"><text:span text:style-name="T435">22</text:span><text:span text:style-name="T436">. GMOIS modernizuojama ir likviduojama vadovaujantis teisės aktų nustatyta tvarka. Likviduojamos GMOIS duomenys perduodami kitai informacinei si</text:span><text:span text:style-name="T437">stemai, sunaikinami arba perduodami valstybės archyvams Lietuvos Respublikos dokumentų ir archyvų įstatymo (Žin., 1995, Nr.<text:s/></text:span><text:a xlink:href="https://www.e-tar.lt/portal/lt/legalAct/TAR.1FEF229DA7C6" office:target-frame-name="_blank" xlink:show="new"><text:span text:style-name="T438">107-2389</text:span></text:a><text:span text:style-name="T439">; 2004, Nr. 57-1982) nustatyta tvarka.</text:span></text:p>
      <text:p text:style-name="P440"/>
      <text:p text:style-name="P441"><text:span text:style-name="T442">_________________</text:span></text:p>
      <text:p text:style-name="P443">Priedo pakeitimai:</text:p>
      <text:p text:style-name="P444"><text:span text:style-name="T445">Nr.<text:s/></text:span><text:a xlink:href="https://www.e-tar.lt/portal/legalAct.html?documentId=TAR.8B917D76DD37" office:target-frame-name="_top" xlink:show="replace"><text:span text:style-name="T446">D1-115</text:span></text:a><text:span text:style-name="T447">, 2012-02-02, Žin., 2012, Nr. 17-786 (2012-02-07), i. k. 112301MISAK00D1-115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<text:s/></text:span><text:span text:style-name="T457">aplinkos ministerija, Įsakymas</text:span></text:p>
      <text:p text:style-name="P458"><text:span text:style-name="T459">Nr.<text:s/></text:span><text:a xlink:href="https://www.e-tar.lt/portal/legalAct.html?documentId=TAR.8B917D76DD37" office:target-frame-name="_top" xlink:show="replace"><text:span text:style-name="T460">D1-115</text:span></text:a><text:span text:style-name="T461">, 2012-02-02, Žin., 2012, Nr. 17-786 (2012-02-07), i. k. 112301MISAK00D1-115</text:span></text:p>
      <text:p text:style-name="P462"><text:span text:style-name="T463">Dėl Lietuvos Respublikos aplinkos ministro 2004 m. spali</text:span><text:span text:style-name="T464">o 18 d. įsakymo Nr. D1-542 "Dėl Genetiškai modifikuotų organizmų duomenų bazės tvarkos aprašo patvirtini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6T17:56:00Z</meta:creation-date>
    <dc:date>2016-03-06T17:56:00Z</dc:date>
    <meta:template xlink:href="Normal" xlink:type="simple"/>
    <meta:editing-cycles>2</meta:editing-cycles>
    <meta:editing-duration>PT0S</meta:editing-duration>
    <meta:document-statistic meta:page-count="5" meta:paragraph-count="166" meta:word-count="1746" meta:character-count="13856" meta:row-count="533" meta:non-whitespace-character-count="12276"/>
  </office:meta>
</office:document-meta>
</file>