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style:font-size-complex="4pt" style:language-asian="lt" style:country-asian="LT" fo:hyphenate="false"/>
    </style:style>
    <style:style style:name="P26" style:parent-style-name="Normal" style:family="paragraph">
      <style:paragraph-properties fo:widows="0" fo:orphans="0" fo:text-align="center"/>
      <style:text-properties fo:color="#000000" style:font-size-complex="4pt" style:language-asian="lt" style:country-asian="LT" fo:hyphenate="false"/>
    </style:style>
    <style:style style:name="P27" style:parent-style-name="Normal" style:family="paragraph">
      <style:paragraph-properties fo:widows="0" fo:orphans="0" fo:text-align="center"/>
      <style:text-properties fo:color="#000000" style:font-size-complex="4pt" style:language-asian="lt" style:country-asian="LT"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7in" fo:text-indent="2.1652in">
        <style:tab-stops>
          <style:tab-stop style:type="left" style:position="-1.476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3937in"/>
      <style:text-properties fo:color="#000000" fo:hyphenate="false"/>
    </style:style>
    <style:style style:name="P352" style:parent-style-name="Normal" style:family="paragraph">
      <style:paragraph-properties fo:keep-with-next="alway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break-before="page" fo:margin-left="3.5437in" fo:text-indent="2.559in">
        <style:tab-stops/>
      </style:paragraph-properties>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indent="3.543in"/>
      <style:text-properties fo:color="#000000" fo:hyphenate="false"/>
    </style:style>
    <style:style style:name="P556" style:parent-style-name="Normal" style:family="paragraph">
      <style:paragraph-properties fo:widows="0" fo:orphans="0" fo:text-indent="3.543in"/>
      <style:text-properties fo:color="#000000" fo:hyphenate="false"/>
    </style:style>
    <style:style style:name="P557" style:parent-style-name="Normal" style:family="paragraph">
      <style:paragraph-properties fo:widows="0" fo:orphans="0" fo:text-indent="3.543in"/>
      <style:text-properties fo:color="#000000" fo:hyphenate="false"/>
    </style:style>
    <style:style style:name="P558" style:parent-style-name="Normal" style:family="paragraph">
      <style:paragraph-properties fo:widows="0" fo:orphans="0" fo:text-indent="3.543in"/>
      <style:text-properties fo:color="#000000" fo:hyphenate="false"/>
    </style:style>
    <style:style style:name="P559" style:parent-style-name="Normal" style:family="paragraph">
      <style:paragraph-properties fo:widows="0" fo:orphans="0" fo:text-indent="3.543in"/>
      <style:text-properties fo:color="#000000" fo:hyphenate="false"/>
    </style:style>
    <style:style style:name="P560" style:parent-style-name="Normal" style:family="paragraph">
      <style:paragraph-properties fo:widows="0" fo:orphans="0" fo:text-indent="3.543in"/>
      <style:text-properties fo:color="#000000" fo:hyphenate="false"/>
    </style:style>
    <style:style style:name="P561" style:parent-style-name="Normal" style:family="paragraph">
      <style:paragraph-properties fo:widows="0" fo:orphans="0" fo:text-align="justify"/>
      <style:text-properties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with-next="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office:automatic-styles>
  <office:body>
    <office:text text:use-soft-page-breaks="true">
      <text:p text:style-name="P1"><text:span text:style-name="T9">Suvestinė redakcija nuo 2010-10-22 iki 2016-12-31</text:span></text:p>
      <text:p text:style-name="P10"/>
      <text:p text:style-name="P11"><text:span text:style-name="T12">Įsakymas paskelbtas: Žin. 2004, Nr.<text:s/></text:span><text:a xlink:href="https://www.e-tar.lt/portal/legalAct.html?documentId=TAR.476DCD64A262" office:target-frame-name="_top" xlink:show="replace"><text:span text:style-name="T13">148-5372</text:span></text:a><text:span text:style-name="T14">, i. k. 1042330ISAK003D-536</text:span></text:p>
      <text:p text:style-name="P15"/>
      <text:p text:style-name="P16">Nauja redakcija nuo 2010-10-22:</text:p>
      <text:p text:style-name="Normal"><text:span text:style-name="T17">Nr.<text:s/></text:span><text:a xlink:href="https://www.e-tar.lt/portal/legalAct.html?documentId=TAR.4B55647FDF3D" office:target-frame-name="_top" xlink:show="replace"><text:span text:style-name="T18">3D-923</text:span></text:a><text:span text:style-name="T19">, 2010-10-19, Žin. 2010, Nr. 124-6346 (2010-10-21), i. k. 1102330ISAK003D-923</text:span></text:p>
      <text:p text:style-name="P20"/>
      <text:p text:style-name="P21">LIETUVOS RESPUBLIKOS ŽEMĖS ŪKIO MINISTRAS</text:p>
      <text:p text:style-name="P22"/>
      <text:p text:style-name="P23">ĮSAKYMAS</text:p>
      <text:p text:style-name="P24">DĖL BULVIŲ, DARŽOVIŲ IR VAISIŲ SANDĖLIO<text:s/>VEIKLOS LICENCIJAVIMO TAISYKLIŲ IR LICENCIJUOTŲ BULVIŲ, DARŽOVIŲ IR VAISIŲ SANDĖLIŲ SAUGYKLŲ IR PATALPŲ HIGIENOS REIKALAVIMŲ PATVIRTINIMO</text:p>
      <text:p text:style-name="P25"/>
      <text:p text:style-name="P26">2004 m. spalio 1 d. Nr. 3D-536</text:p>
      <text:p text:style-name="P27">Vilnius</text:p>
      <text:p text:style-name="P28"/>
      <text:p text:style-name="P29"><text:span text:style-name="T30">Vadovaudamasis Lietuvos Respublikos licencijuotų sandėlių ir sandėliavimo do</text:span><text:span text:style-name="T31">kumentų įstatymo (Žin., 2002, Nr.<text:s/></text:span><text:a xlink:href="https://www.e-tar.lt/portal/lt/legalAct/TAR.7ED14035268D" office:target-frame-name="_blank" xlink:show="new"><text:span text:style-name="T32">74-3139</text:span></text:a><text:span text:style-name="T33">; 2010, Nr.<text:s/></text:span><text:a xlink:href="https://www.e-tar.lt/portal/lt/legalAct/TAR.0DF03E125523" office:target-frame-name="_blank" xlink:show="new"><text:span text:style-name="T34">70-3469</text:span></text:a><text:span text:style-name="T35">) 4 straipsnio 2 dalimi ir 5 straipsnio 3 dalimi bei Lietuvos Respublikos Vyriausybės 2010 m rugpjūčio 31 d. nutarimu Nr. 1277 „Dėl įgaliojimų suteikimo įgyvendinant Lietuvos Respublikos licencijuotų sandėlių ir sandėliavimo dokumentų įstatymą“ (Žin., 2002</text:span><text:span text:style-name="T36">, Nr.<text:s/></text:span><text:a xlink:href="https://www.e-tar.lt/portal/lt/legalAct/TAR.654262DB8BBD" office:target-frame-name="_blank" xlink:show="new"><text:span text:style-name="T37">94-4046</text:span></text:a><text:span text:style-name="T38">; 2010, Nr.<text:s/></text:span><text:a xlink:href="https://www.e-tar.lt/portal/lt/legalAct/TAR.899019035BC9" office:target-frame-name="_blank" xlink:show="new"><text:span text:style-name="T39">107-5519</text:span></text:a><text:span text:style-name="T40">),</text:span></text:p>
      <text:p text:style-name="P41"><text:span text:style-name="T42">tvirtinu</text:span><text:span text:style-name="T43"><text:s/>pridedamus:</text:span></text:p>
      <text:p text:style-name="P44"><text:span text:style-name="T45">1</text:span><text:span text:style-name="T46">. Bulvių, daržovių ir<text:s/></text:span><text:span text:style-name="T47">vaisių sandėlio veiklos licencijavimo taisykles.</text:span></text:p>
      <text:p text:style-name="P48"><text:span text:style-name="T49">2</text:span><text:span text:style-name="T50">. Licencijuotų bulvių, daržovių ir vaisių sandėlių saugyklų ir patalpų higienos reikalavimus.“</text:span></text:p>
      <text:p text:style-name="P51"/>
      <text:p text:style-name="P52"/>
      <text:p text:style-name="P53"><text:span text:style-name="T54">Žemės ūkio Ministras</text:span><text:span text:style-name="T55"><text:tab/>Jeronimas Kraujelis</text:span></text:p>
      <text:p text:style-name="Normal"/>
      <text:soft-page-break/>
      <text:p text:style-name="P56"><text:span text:style-name="T57">PATVIRTINTA</text:span></text:p>
      <text:p text:style-name="P58">Lietuvos Respublikos žemės ūkio<text:s/></text:p>
      <text:p text:style-name="P59">ministro 2004 m. spalio 1 d.<text:s/></text:p>
      <text:p text:style-name="P60">įsakymu Nr. 3D-536</text:p>
      <text:p text:style-name="P61">(Lietuvos Respublikos žemės ūkio<text:s/></text:p>
      <text:p text:style-name="P62">ministro 2010 m. spalio 19 d.<text:s/></text:p>
      <text:p text:style-name="P63">įsakymo Nr. 3D-923 redakcija)</text:p>
      <text:p text:style-name="P64"/>
      <text:p text:style-name="P65"><text:span text:style-name="T66">bulvių, daržovių ir vaisių SANDĖLIO VEIKLOS LICENCIJ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Bulvių</text:span><text:span text:style-name="T76">, daržovių ir vaisi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77">74-3139</text:span></text:a><text:span text:style-name="T78">; 2010, Nr.<text:s/></text:span><text:a xlink:href="https://www.e-tar.lt/portal/lt/legalAct/TAR.0DF03E125523" office:target-frame-name="_blank" xlink:show="new"><text:span text:style-name="T79">70-3469</text:span></text:a><text:span text:style-name="T80">) nuostatomis, siekiant užtikrinti geresnį bulvių, daržovių ir vaisių augintojų kreditavimą, panaudojant bulves,<text:s/></text:span><text:span text:style-name="T81">daržoves ir vaisius kaip užstatą.</text:span></text:p>
      <text:p text:style-name="P82"><text:span text:style-name="T83">2</text:span><text:span text:style-name="T84">. Šios taisyklės reglamentuoja licencijų bulvių, daržovių ir vaisių sandėlio veiklai išdavimą, jų galiojimo sustabdymą ir panaikinimą, nustato kriterijus šalies įmonėms ar užsienio įmonių filialams (toliau – įmonės),<text:s/></text:span><text:span text:style-name="T85">ūkininkams, pageidaujantiems vykdyti licencijuoto bulvių, daržovių ir vaisių sandėlio veiklą.</text:span></text:p>
      <text:p text:style-name="P86"><text:span text:style-name="T87">3</text:span><text:span text:style-name="T88">. Šiose taisyklėse vartojamos sąvokos turi tą pačią reikšmę kaip ir Lietuvos Respublikos licencijuotų sandėlių ir sandėliavimo dokumentų įstatyme.</text:span></text:p>
      <text:p text:style-name="P89"><text:span text:style-name="T90">4</text:span><text:span text:style-name="T91">. Įmo</text:span><text:span text:style-name="T92">nė ar ūkininkas, norintys gauti licenciją bulvių, daržovių ir vaisių sandėlio veiklai, privalo būti įregistruoti Lietuvos Respublikos įstatymų nustatyta tvarka.</text:span></text:p>
      <text:p text:style-name="P93"><text:span text:style-name="T94">5</text:span><text:span text:style-name="T95">. Licencijos išduodamos įmonėms, ūkininkams, turintiems licencijuoto sandėlio techninio re</text:span><text:span text:style-name="T96">glamento ir higienos reikalavimus atitinkančias bulvių, daržovių ir vaisių saugyklas.</text:span></text:p>
      <text:p text:style-name="P97"><text:span text:style-name="T98">6</text:span><text:span text:style-name="T99">. Licencijuotas sandėlis turi atitikti visus Lietuvos Respublikos licencijuotų sandėlių ir sandėliavimo dokumentų įstatymo, poįstatyminių bei kitų teisės aktų nustat</text:span><text:span text:style-name="T100">ytus reikalavimus.</text:span></text:p>
      <text:p text:style-name="P101"><text:span text:style-name="T102">7</text:span><text:span text:style-name="T103">. Licencijos turėtojas negali licencijos ar jos suteiktų teisių</text:span><text:span text:style-name="T104"><text:s/></text:span><text:span text:style-name="T105">perduoti kitiems juridiniams ar fiziniams asmenims.</text:span></text:p>
      <text:p text:style-name="P106"/>
      <text:p text:style-name="P107"><text:span text:style-name="T108">II</text:span><text:span text:style-name="T109">.<text:s/></text:span><text:span text:style-name="T110">LICENCIJĄ IŠDUODANTI INSTITUCIJA IR JOS ĮGALIOJIMAI</text:span></text:p>
      <text:p text:style-name="P111"/>
      <text:p text:style-name="P112"><text:span text:style-name="T113">8</text:span><text:span text:style-name="T114">. Licenciją išduoda, atsisako išduoti, pakeičia</text:span><text:span text:style-name="T115">, sustabdo galiojimą, panaikina galiojimo sustabdymą ir panaikina galiojimą Valstybinė augalininkystės tarnyba prie Žemės ūkio</text:span><text:span text:style-name="T116"><text:s/></text:span><text:span text:style-name="T117">ministerijos</text:span><text:span text:style-name="T118"><text:s/></text:span><text:span text:style-name="T119">(toliau – Tarnyba), vadovaudamasi Licencijuotų sandėlių ir sandėliavimo dokumentų įstatymu, šiomis Taisyklėmis ir ki</text:span><text:span text:style-name="T120">tais teisės aktais.</text:span></text:p>
      <text:p text:style-name="P121"/>
      <text:p text:style-name="P122"><text:span text:style-name="T123">IIi</text:span><text:span text:style-name="T124">.<text:s/></text:span><text:span text:style-name="T125">LICENCIJŲ IŠDAVIMO SĄLYGOS IR TVARKA</text:span></text:p>
      <text:p text:style-name="P126"/>
      <text:p text:style-name="P127"><text:span text:style-name="T128">9</text:span><text:span text:style-name="T129">. Lietuvos Respublikoje įregistruota įmonė, ūkininkas, kurių veikla susijusi su bulvių, daržovių ir vaisių saugojimu, apdorojimu ir didmenine prekyba, pageidaujantys verstis<text:s/></text:span><text:span text:style-name="T130">licencijuoto bulvių, daržovių ir vaisių sandėlio veikla, turi turėti Tarnybos išduotą licenciją.</text:span></text:p>
      <text:p text:style-name="P131"><text:span text:style-name="T132">10</text:span><text:span text:style-name="T133">. Įmonė ar ūkininkas, norintys gauti licenciją, Tarnybai pateikia:</text:span></text:p>
      <text:p text:style-name="P134"><text:span text:style-name="T135">10.1</text:span><text:span text:style-name="T136">. prašymą pagal Tarnybos parengtą formą;</text:span></text:p>
      <text:p text:style-name="P137"><text:span text:style-name="T138">10.2</text:span><text:span text:style-name="T139">. įmonės / ūkininko ūkio<text:s/></text:span><text:span text:style-name="T140">įregistravimo pažymėjimo kopiją;</text:span></text:p>
      <text:p text:style-name="P141"><text:span text:style-name="T142">10.3</text:span><text:span text:style-name="T143">. įmonės steigimo dokumentų kopiją, patvirtintą vadovo parašu ir įmonės antspaudu,</text:span><text:span text:style-name="T144"><text:s/></text:span><text:span text:style-name="T145">jeigu ji antspaudą privalo turėti;</text:span></text:p>
      <text:p text:style-name="P146"><text:span text:style-name="T147">10.4</text:span><text:span text:style-name="T148">. dokumentų, patvirtinančių daiktinę teisę į bulvių, daržovių ir vaisių saugyklas bei jų<text:s/></text:span><text:span text:style-name="T149">įrenginius, kopijas;</text:span></text:p>
      <text:p text:style-name="P150"><text:span text:style-name="T151">10.5</text:span><text:span text:style-name="T152">. Vyriausybės įgaliotų institucijų pažymas apie patalpų, įrenginių ir veiklos sąlygų atitiktį<text:s/></text:span><text:soft-page-break/><text:span text:style-name="T153">higienos, priešgaisrinių, technologinių, darbo saugos ir saugumo technikos taisyklių reikalavimams;</text:span></text:p>
      <text:p text:style-name="P154"><text:span text:style-name="T155">10.6</text:span><text:span text:style-name="T156">. laikomų bulvių, daržovi</text:span><text:span text:style-name="T157">ų ir vaisių priėmimo, apdorojimo, laikymo ir išsiuntimo technologinio proceso schemą ir duomenis apie jų kokybės ir saugos kontrolės organizavimą, patvirtintus įmonės vadovo;</text:span></text:p>
      <text:p text:style-name="P158"><text:span text:style-name="T159">10.7</text:span><text:span text:style-name="T160">. dokumentus apie sandėlio, kuriame laikomos bulvės, daržovės ir vaisiai,</text:span><text:span text:style-name="T161"><text:s/>turto apdraudimą nuo gaisro, sprogimo, trečiųjų asmenų neteisėtos veiklos ir gamtinių jėgų bei civilinės atsakomybės draudimą;</text:span></text:p>
      <text:p text:style-name="P162"><text:span text:style-name="T163">10.8</text:span><text:span text:style-name="T164">. informaciją apie kokybės kontrolės darbuotojų kvalifikaciją;</text:span></text:p>
      <text:p text:style-name="P165"><text:span text:style-name="T166">10.9</text:span><text:span text:style-name="T167">. paskutiniojo ataskaitinio laikotarpio pelno (nu</text:span><text:span text:style-name="T168">ostolio) ataskaitą ir balansą, kurie</text:span><text:span text:style-name="T169"><text:s/></text:span><text:span text:style-name="T170">buvo pateikti teritorinei valstybinei mokesčių inspekcijai ir reikalingi įmonės mokumui nustatyti;</text:span></text:p>
      <text:p text:style-name="P171"><text:span text:style-name="T172">10.10</text:span><text:span text:style-name="T173">. prekių sandėliavimo taisyklių projektą;</text:span></text:p>
      <text:p text:style-name="P174"><text:span text:style-name="T175">10.11</text:span><text:span text:style-name="T176">. informaciją apie sandėlininko paskyrimą su nurodytais sand</text:span><text:span text:style-name="T177">ėlininko duomenimis ir paskyrimo</text:span><text:span text:style-name="T178"><text:s/></text:span><text:span text:style-name="T179">data;</text:span></text:p>
      <text:p text:style-name="P180"><text:span text:style-name="T181">10.12</text:span><text:span text:style-name="T182">. mokėjimo pavedimą (sąskaitos išrašą) su banko žymomis arba kvitą apie sumokėtą valstybės rinkliavą (pateikiama priėmus sprendimą dėl licencijos išdavimo).</text:span></text:p>
      <text:p text:style-name="P183"><text:span text:style-name="T184">11</text:span><text:span text:style-name="T185">. Tarnyba, gavusi nurodytus dokumentus, užr</text:span><text:span text:style-name="T186">egistruoja juos specialiame žurnale pagal pašto gavimo arba pareiškėjo dokumentų pateikimo datą.</text:span></text:p>
      <text:p text:style-name="P187"><text:span text:style-name="T188">12</text:span><text:span text:style-name="T189">. Tarnyba sudaro licencijų išdavimo komisiją (toliau – komisija), kuri nagrinėja pateiktus dokumentus ir teikia išvadas dėl licencijų išdavimo Tarnybos v</text:span><text:span text:style-name="T190">adovui.</text:span></text:p>
      <text:p text:style-name="P191"><text:span text:style-name="T192">13</text:span><text:span text:style-name="T193">. Gavusi prašymą ir šių taisyklių 10 punkte nurodytus dokumentus, komisija nagrinėja jų tinkamumą bei teisingumą ir, jei pateikti ne visi reikalingi dokumentai ar jie neteisingai įforminti, ar dokumentuose nurodyti neteisingi duomenys, raštu<text:s/></text:span><text:span text:style-name="T194">apie tai praneša pareiškėjui ir nustato ne trumpesnį kaip 15 kalendorinių dienų terminą trūkumams pašalinti.</text:span></text:p>
      <text:p text:style-name="P195"><text:span text:style-name="T196">14</text:span><text:span text:style-name="T197">. Tarnyba sprendimą dėl licencijos išdavimo priima ne vėliau kaip per 30 kalendorinių dienų nuo dokumentų, reikalingų licencijai išduoti, gav</text:span><text:span text:style-name="T198">imo dienos. Jeigu pateikti ne visi dokumentai, terminas skaičiuojamas nuo visų dokumentų pateikimo dienos. Licenciją atsisakoma išduoti, jeigu įmonė, ūkininkas neatitinka Licencijuotų sandėlių ir sandėliavimo dokumentų įstatymo nustatytų reikalavimų.</text:span></text:p>
      <text:p text:style-name="P199"><text:span text:style-name="T200">15</text:span><text:span text:style-name="T201">. Įmonė, ūkininkas, prieš atsiimdami licenciją, pateikia banko pažymą apie pradinio įnašo – stojamojo mokesčio į Licencijuotų sandėlių kompensavimo fondą sumokėjimą. Kol nėra sumokėtas šiame punkte nurodytas pradinis įnašas, licencija neišduodama.</text:span></text:p>
      <text:p text:style-name="P202"><text:span text:style-name="T203">16</text:span><text:span text:style-name="T204">.</text:span><text:span text:style-name="T205"><text:s/>Licencijos originalas turi būti saugomas įmonės buveinėje, ūkininko gyvenamojoje vietovėje, kurios adresas nurodytas licencijoje. Bulvių, daržovių ir vaisių saugykloje, visiems matomoje vietoje, turi būti pakabinta licencijos kopija.</text:span></text:p>
      <text:p text:style-name="P206"><text:span text:style-name="T207">17</text:span><text:span text:style-name="T208">. Tarnyba,<text:s/></text:span><text:span text:style-name="T209">prieš išduodama licenciją:</text:span></text:p>
      <text:p text:style-name="P210"><text:span text:style-name="T211">17.1</text:span><text:span text:style-name="T212">. tikrina vietoje, ar įmonė, ūkininkas atitinka Licencijuotų sandėlių ir sandėliavimo dokumentų įstatymo ir kitų teisės aktų reikalavimus bei pateiktuose dokumentuose nurodytų duomenų teisingumą;</text:span></text:p>
      <text:p text:style-name="P213"><text:span text:style-name="T214">17.2</text:span><text:span text:style-name="T215">. nagrinėja ir tvir</text:span><text:span text:style-name="T216">tina prekių sandėliavimo taisykles.</text:span></text:p>
      <text:p text:style-name="P217"><text:span text:style-name="T218">18</text:span><text:span text:style-name="T219">. Licencijos išduodamos neterminuotam laikui.</text:span></text:p>
      <text:p text:style-name="P220"><text:span text:style-name="T221">19</text:span><text:span text:style-name="T222">. Licencijos turėtojas privalo per 15 darbo dienų raštu informuoti Tarnybą:</text:span></text:p>
      <text:p text:style-name="P223"><text:span text:style-name="T224">19.1</text:span><text:span text:style-name="T225">. apie leidimo statybai (rekonstrukcijai) ar kito leidimo, išduoto teisės aktų</text:span><text:span text:style-name="T226"><text:s/>nustatyta tvarka, vykdyti struktūrinius pakeitimus bulvių, daržovių ir vaisių saugyklose, gavimą;</text:span></text:p>
      <text:p text:style-name="P227"><text:span text:style-name="T228">19.2</text:span><text:span text:style-name="T229">. apie bet kokį bulvių, daržovių ir vaisių sandėliavimo technologijos pakeitimą ar naujos įdiegimą;</text:span></text:p>
      <text:p text:style-name="P230"><text:span text:style-name="T231">19.3</text:span><text:span text:style-name="T232">. apie bet kokį duomenų, nurodytų dokumen</text:span><text:span text:style-name="T233">tuose, kurių pagrindu buvo išduota licencija, pasikeitimą.</text:span></text:p>
      <text:p text:style-name="P234"><text:span text:style-name="T235">20</text:span><text:span text:style-name="T236">. Licencijuotas sandėlis privalo pakartotinai gauti licenciją:</text:span></text:p>
      <text:p text:style-name="P237"><text:span text:style-name="T238">20.1</text:span><text:span text:style-name="T239">. pakeitus priimamų saugoti bulvių, daržovių ir vaisių rūšis;</text:span></text:p>
      <text:p text:style-name="P240"><text:span text:style-name="T241">20.2</text:span><text:span text:style-name="T242">. pasikeitus bulvių, daržovių ir vaisių saugyklų a</text:span><text:span text:style-name="T243">dresams, jų skaičiui bei papildomai padidinus sandėliavimo pajėgumą;</text:span></text:p>
      <text:p text:style-name="P244"><text:span text:style-name="T245">20.3</text:span><text:span text:style-name="T246">. pakeitus prekių sandėliavimo taisykles.</text:span></text:p>
      <text:p text:style-name="P247"><text:span text:style-name="T248">21</text:span><text:span text:style-name="T249">. Norėdamas pakartotinai gauti licenciją, jos turėtojas Tarnybai pateikia:</text:span></text:p>
      <text:p text:style-name="P250"><text:span text:style-name="T251">21.1</text:span><text:span text:style-name="T252">. prašymą pakartotinai gauti licenciją;</text:span></text:p>
      <text:p text:style-name="P253"><text:span text:style-name="T254">21.2</text:span><text:span text:style-name="T255">. pakeistų ar papildytų prekių sandėliavimo taisyklių projektą;</text:span></text:p>
      <text:p text:style-name="P256"><text:span text:style-name="T257">21.3</text:span><text:span text:style-name="T258">. įgaliotos valstybės institucijos išduoto leidimo bulvių, daržovių ir vaisių saugyklai ir jos įrenginiams eksploatuoti kopiją;</text:span></text:p>
      <text:p text:style-name="P259"><text:span text:style-name="T260">21.4</text:span><text:span text:style-name="T261">. mokėjimo pavedimą (sąskaitos išrašą) su banko<text:s/></text:span><text:span text:style-name="T262">žymomis arba kvitą, patvirtinantį, kad nustatytojo dydžio valstybės rinkliava sumokėta (pateikiama priėmus sprendimą dėl pakartotinio licencijos išdavimo).</text:span></text:p>
      <text:p text:style-name="P263"><text:span text:style-name="T264">22</text:span><text:span text:style-name="T265">. Tarnyba išduoda licenciją arba motyvuotai atsisako ją išduoti ne vėliau kaip per 30 kalend</text:span><text:span text:style-name="T266">orinių dienų nuo dokumentų, reikalingų licencijai išduoti, gavimo dienos. Apie atsisakymą išduoti licenciją bulvių, daržovių ir vaisių sandėlio veiklai pareiškėjui pranešama raštu, nurodant tokio sprendimo motyvus.</text:span></text:p>
      <text:p text:style-name="P267"/>
      <text:p text:style-name="P268"><text:span text:style-name="T269">IV</text:span><text:span text:style-name="T270">.<text:s/></text:span><text:span text:style-name="T271">REIKALAVIMAI SANDĖLININKUI</text:span></text:p>
      <text:p text:style-name="P272"/>
      <text:p text:style-name="P273"><text:span text:style-name="T274">23</text:span><text:span text:style-name="T275">. Asmuo, einantis sandėlininko pareigas, turi:</text:span></text:p>
      <text:p text:style-name="P276"><text:span text:style-name="T277">23.1</text:span><text:span text:style-name="T278">. turėti ne žemesnį kaip aukštąjį universitetinį išsilavinimą ar jam prilygintą;</text:span></text:p>
      <text:p text:style-name="P279"><text:span text:style-name="T280">23.2</text:span><text:span text:style-name="T281">. būti susipažinęs su privalomaisiais kokybės reikalavimais bei kitais teisės aktais, reglamentuojančiais bulv</text:span><text:span text:style-name="T282">ių, daržovių ir vaisių supirkimą, laikymą, apdorojimą, apskaitą, atskaitomybę ir inventorizacijos tvarką;</text:span></text:p>
      <text:p text:style-name="P283"><text:span text:style-name="T284">23.3</text:span><text:span text:style-name="T285">. būti sudaręs visiškos materialinės atsakomybės sutartį.</text:span></text:p>
      <text:p text:style-name="P286"><text:span text:style-name="T287">24</text:span><text:span text:style-name="T288">. Apie sandėlininko atleidimą iš pareigų ir naujojo paskyrimą pranešama Tarn</text:span><text:span text:style-name="T289">ybai ne vėliau kaip per 15 kalendorinių dienų.</text:span></text:p>
      <text:p text:style-name="P290"/>
      <text:p text:style-name="P291"><text:span text:style-name="T292">V</text:span><text:span text:style-name="T293">.<text:s/></text:span><text:span text:style-name="T294">PRAŠYMO LICENCIJAI GAUTI TURINYS</text:span></text:p>
      <text:p text:style-name="P295"/>
      <text:p text:style-name="P296"><text:span text:style-name="T297">25</text:span><text:span text:style-name="T298">. Prašyme licencijai gauti turi būti nurodoma:</text:span></text:p>
      <text:p text:style-name="P299"><text:span text:style-name="T300">25.1</text:span><text:span text:style-name="T301">. pareiškėjo pavadinimas / vardas, pavardė, įmonės kodas / ūkininko ūkio identifikavimo kodas, fitosanitar</text:span><text:span text:style-name="T302">inio registro pažymėjimo numeris ir buveinė / adresas;</text:span></text:p>
      <text:p text:style-name="P303"><text:span text:style-name="T304">25.2</text:span><text:span text:style-name="T305">. pareiškėjo telefono, fakso numeriai, el. paštas;</text:span></text:p>
      <text:p text:style-name="P306"><text:span text:style-name="T307">25.3</text:span><text:span text:style-name="T308">. bulvių, daržovių ir vaisių saugyklos pavadinimas ir jos adresas;</text:span></text:p>
      <text:p text:style-name="P309"><text:span text:style-name="T310">25.4</text:span><text:span text:style-name="T311">. saugyklos tipas ir pajėgumas (talpa tonomis);</text:span></text:p>
      <text:p text:style-name="P312"><text:span text:style-name="T313">25.5</text:span><text:span text:style-name="T314">.<text:s/></text:span><text:span text:style-name="T315">numatomų sandėliuoti bulvių, daržovių ir vaisių rūšių pavadinimas;</text:span></text:p>
      <text:p text:style-name="P316"><text:span text:style-name="T317">25.6</text:span><text:span text:style-name="T318">. kartu su prašymu pateikiamų dokumentų sąrašas.</text:span></text:p>
      <text:p text:style-name="P319"/>
      <text:p text:style-name="P320"><text:span text:style-name="T321">VI</text:span><text:span text:style-name="T322">.<text:s/></text:span><text:span text:style-name="T323">LICENCIJOS FORMOS REKVIZITAI</text:span></text:p>
      <text:p text:style-name="P324"/>
      <text:p text:style-name="P325"><text:span text:style-name="T326">26</text:span><text:span text:style-name="T327">. Tarnybos išduotoje licencijoje turi būti nurodoma:</text:span></text:p>
      <text:p text:style-name="P328"><text:span text:style-name="T329">26.1</text:span><text:span text:style-name="T330">. įmonės / ūkininko vykd</text:span><text:span text:style-name="T331">ančių licencijuoto bulvių, daržovių ir vaisių sandėlio veiklą, pavadinimas / vardas, pavardė, asmens kodas / įmonės kodas (ūkininko ūkio identifikavimo kodas), buveinė / adresas;</text:span></text:p>
      <text:p text:style-name="P332"><text:span text:style-name="T333">26.2</text:span><text:span text:style-name="T334">. bulvių, daržovių ir vaisių saugyklos adresas;</text:span></text:p>
      <text:p text:style-name="P335"><text:span text:style-name="T336">26.3</text:span><text:span text:style-name="T337">.<text:s/></text:span><text:span text:style-name="T338">sandėliavimo pajėgumas (talpa tonomis) ir sandėliuojamų bulvių, daržovių ir vaisių rūšys;</text:span></text:p>
      <text:p text:style-name="P339"><text:span text:style-name="T340">26.4</text:span><text:span text:style-name="T341">. licencijos numeris bei išdavimo data;</text:span></text:p>
      <text:p text:style-name="P342"><text:span text:style-name="T343">26.5</text:span><text:span text:style-name="T344">. Tarnybos vadovo vardas, pavardė ir parašas tvirtinamas herbiniu antspaudu.</text:span></text:p>
      <text:p text:style-name="P345"/>
      <text:p text:style-name="P346"><text:span text:style-name="T347">VII</text:span><text:span text:style-name="T348">.<text:s/></text:span><text:span text:style-name="T349">IŠDUODAMŲ LICENCIJŲ</text:span><text:span text:style-name="T350"><text:s/>REGISTRAVIMO TVARKA</text:span></text:p>
      <text:p text:style-name="P351"/>
      <text:p text:style-name="P352"><text:span text:style-name="T353">27</text:span><text:span text:style-name="T354">. Tarnyba pildo licencijų registrą, kuris gali būti ir kompiuterinėse laikmenose. Jame registruojamos visos išduotos licencijos, taip pat tos, kurių galiojimas panaikintas, sustabdytas arba kurių galiojimo sustabdymas panaikinta</text:span><text:span text:style-name="T355">s. Licencijų registras privalo būti pildomas taip, kad nebūtų<text:s/></text:span><text:soft-page-break/><text:span text:style-name="T356">įmanoma nepastebimai perrašyti jame esančių įrašų, pakeisti lapų, papildyti naujais įrašais, pažeidžiančiais jų chronologinę tvarką.</text:span></text:p>
      <text:p text:style-name="P357"><text:span text:style-name="T358">28</text:span><text:span text:style-name="T359">. Licencijų registre privalo būti šie įrašai:</text:span></text:p>
      <text:p text:style-name="P360"><text:span text:style-name="T361">28.1</text:span><text:span text:style-name="T362">. į</text:span><text:span text:style-name="T363">rašo eilės numeris;</text:span></text:p>
      <text:p text:style-name="P364"><text:span text:style-name="T365">28.2</text:span><text:span text:style-name="T366">. įrašo data;</text:span></text:p>
      <text:p text:style-name="P367"><text:span text:style-name="T368">28.3</text:span><text:span text:style-name="T369">. licencijos išdavimo data ir numeris;</text:span></text:p>
      <text:p text:style-name="P370"><text:span text:style-name="T371">28.4</text:span><text:span text:style-name="T372">. pakartotinai išduotos licencijos data ir numeris;</text:span></text:p>
      <text:p text:style-name="P373"><text:span text:style-name="T374">28.5</text:span><text:span text:style-name="T375">. licencijos turėtojas;</text:span></text:p>
      <text:p text:style-name="P376"><text:span text:style-name="T377">28.6</text:span><text:span text:style-name="T378">. sandėliuojamų bulvių, daržovių ir vaisių rūšių pavadinimas;</text:span></text:p>
      <text:p text:style-name="P379"><text:span text:style-name="T380">28.7</text:span><text:span text:style-name="T381">. sandėliavimo pajėgumas (talpa tonomis);</text:span></text:p>
      <text:p text:style-name="P382"><text:span text:style-name="T383">28.8</text:span><text:span text:style-name="T384">. licencijos galiojimo sustabdymo data;</text:span></text:p>
      <text:p text:style-name="P385"><text:span text:style-name="T386">28.9</text:span><text:span text:style-name="T387">. licencijos galiojimo sustabdymo panaikinimo data;</text:span></text:p>
      <text:p text:style-name="P388"><text:span text:style-name="T389">28.10</text:span><text:span text:style-name="T390">. licencijos galiojimo panaikinimo data;</text:span></text:p>
      <text:p text:style-name="P391"><text:span text:style-name="T392">28.11</text:span><text:span text:style-name="T393">. asmens, atsakingo už licencijų registro</text:span><text:span text:style-name="T394"><text:s/>pildymą, parašas.</text:span></text:p>
      <text:p text:style-name="P395"><text:span text:style-name="T396">29</text:span><text:span text:style-name="T397">. Tarnyba, išdavusi licenciją, sustabdžiusi jos galiojimą, panaikinusi jos galiojimo sustabdymą, panaikinusi licencijos galiojimą, per 5 darbo dienas praneša apie tai Juridinių asmenų registrui – šio registro nuostatų nustatyta t</text:span><text:span text:style-name="T398">varka, nurodydama įmonės pavadinimą, įmonės kodą, ūkininko vardą, pavardę, asmens kodą, buveinę / adresą, telefono numerį, licencijos išdavimo datą ir numerį.</text:span></text:p>
      <text:p text:style-name="P399"/>
      <text:p text:style-name="P400"><text:span text:style-name="T401">VIII</text:span><text:span text:style-name="T402">.<text:s/></text:span><text:span text:style-name="T403">LICENCIJOS GALIOJIMO SUSTABDYMO BEI PANAIKINIMO ATVEJAI IR TVARKA</text:span></text:p>
      <text:p text:style-name="P404"/>
      <text:p text:style-name="P405"><text:span text:style-name="T406">30</text:span><text:span text:style-name="T407">. Jeigu Lie</text:span><text:span text:style-name="T408">tuvos Respublikos įstatymuose nenumatyta kitaip, licencijos galiojimas sustabdomas, kai nesilaikoma bent vieno iš šių reikalavimų:</text:span></text:p>
      <text:p text:style-name="P409"><text:span text:style-name="T410">30.1</text:span><text:span text:style-name="T411">. nustatoma, kad licencijos turėtojas nesilaiko Lietuvos Respublikos licencijuotų sandėlių ir sandėliavimo dokumentų įs</text:span><text:span text:style-name="T412">tatymu jo veiklai nustatytų reikalavimų;</text:span></text:p>
      <text:p text:style-name="P413"><text:span text:style-name="T414">30.2</text:span><text:span text:style-name="T415">. paaiškėja, kad licencijai gauti pateiktuose dokumentuose buvo nurodyti klaidinantys duomenys;</text:span></text:p>
      <text:p text:style-name="P416"><text:span text:style-name="T417">30.3</text:span><text:span text:style-name="T418">. yra pažeidžiami bulvių, daržovių ir vaisių saugojimo sanitariniai, higienos ar priešgaisriniai reikal</text:span><text:span text:style-name="T419">avimai, nesilaikoma laikymo sąlygų;</text:span></text:p>
      <text:p text:style-name="P420"><text:span text:style-name="T421">30.4</text:span><text:span text:style-name="T422">. sandėlis nemoka ar ne laiku moka įmokas į Kompensavimo fondą.</text:span></text:p>
      <text:p text:style-name="P423"><text:span text:style-name="T424">31</text:span><text:span text:style-name="T425">. Nustatyti sandėlio veiklos trūkumai, dėl kurių buvo sustabdytas licencijos galiojimas, turi būti pašalinti ne vėliau kaip per 3 mėnesius n</text:span><text:span text:style-name="T426">uo licencijos galiojimo sustabdymo. Konkretų laiką nustato Tarnyba.</text:span></text:p>
      <text:p text:style-name="P427"><text:span text:style-name="T428">32</text:span><text:span text:style-name="T429">. Per nustatytąjį laiką pašalinus nurodytus pažeidimus, licencijos galiojimo sustabdymas panaikinamas Tarnybos vadovo įsakymu.</text:span></text:p>
      <text:p text:style-name="P430"><text:span text:style-name="T431">33</text:span><text:span text:style-name="T432">. Jeigu Lietuvos Respublikos įstatymuose nenumaty</text:span><text:span text:style-name="T433">ta kitaip, Tarnyba panaikina licencijos galiojimą, kai:</text:span></text:p>
      <text:p text:style-name="P434"><text:span text:style-name="T435">33.1</text:span><text:span text:style-name="T436">. įmonė likviduojama, reorganizuojama, jai iškeliama bankroto byla arba taikoma neteisminė bankroto procedūra;</text:span></text:p>
      <text:p text:style-name="P437"><text:span text:style-name="T438">33.2</text:span><text:span text:style-name="T439">. licencijos turėtojas pateikia Tarnybai prašymą panaikinti licencijos gali</text:span><text:span text:style-name="T440">ojimą;</text:span></text:p>
      <text:p text:style-name="P441"><text:span text:style-name="T442">33.3</text:span><text:span text:style-name="T443">. įmonė, ūkininkas, kurių licencijos galiojimas buvo sustabdytas, nustatytu laiku nepašalina nurodytų veiklos sąlygų pažeidimų;</text:span></text:p>
      <text:p text:style-name="P444"><text:span text:style-name="T445">33.4</text:span><text:span text:style-name="T446">. ūkininko ūkis išregistruojamas iš ūkininko ūkio registro;</text:span></text:p>
      <text:p text:style-name="P447"><text:span text:style-name="T448">33.5</text:span><text:span text:style-name="T449">. per vienerius metus nuo licencijos<text:s/></text:span><text:span text:style-name="T450">išdavimo dienos licencijos turėtojas nepradėjo dirbti;</text:span></text:p>
      <text:p text:style-name="P451"><text:span text:style-name="T452">33.6</text:span><text:span text:style-name="T453">. taisyklėse nustatyta tvarka pakartotinai išduodama licencija.</text:span></text:p>
      <text:p text:style-name="P454"><text:span text:style-name="T455">34</text:span><text:span text:style-name="T456">. Licencijos bulvių, daržovių ir vaisių sandėlio veiklai galiojimas panaikinamas Tarnybos vadovo įsakymu.</text:span></text:p>
      <text:p text:style-name="P457"><text:span text:style-name="T458">35</text:span><text:span text:style-name="T459">. Apie<text:s/></text:span><text:span text:style-name="T460">priimtą sprendimą sustabdyti ar panaikinti licencijos galiojimą Tarnyba per 10 darbo dienų nuo sprendimo priėmimo raštu praneša licencijos turėtojui ir nurodo galiojimo sustabdymo ar panaikinimo priežastis.</text:span></text:p>
      <text:p text:style-name="P461"/>
      <text:p text:style-name="P462"><text:span text:style-name="T463">IX</text:span><text:span text:style-name="T464">.<text:s/></text:span><text:span text:style-name="T465">LICENCIJOS DUBLIKATO IŠDAVIMAS</text:span></text:p>
      <text:p text:style-name="P466"/>
      <text:p text:style-name="P467"><text:span text:style-name="T468">36</text:span><text:span text:style-name="T469">. Licencijos turėtojas, praradęs licenciją, apie tai privalo paskelbti dienraštyje, platinamame visoje Lietuvos Respublikoje.</text:span></text:p>
      <text:p text:style-name="P470"><text:span text:style-name="T471">37</text:span><text:span text:style-name="T472">. Licencijos turėtojas, praradęs licenciją, privalo kreiptis į Tarnybą dėl licencijos dublikato išdavimo. Šiuo atveju licenc</text:span><text:span text:style-name="T473">ijos turėtojas pateikia:</text:span></text:p>
      <text:p text:style-name="P474"><text:span text:style-name="T475">37.1</text:span><text:span text:style-name="T476">. prašymą išduoti licencijos dublikatą;</text:span></text:p>
      <text:p text:style-name="P477"><text:span text:style-name="T478">37.2</text:span><text:span text:style-name="T479">. išsamų paaiškinimą apie licencijos praradimą;</text:span></text:p>
      <text:p text:style-name="P480"><text:span text:style-name="T481">37.3</text:span><text:span text:style-name="T482">. skelbimo dienraštyje kopiją;</text:span></text:p>
      <text:p text:style-name="P483"><text:span text:style-name="T484">37.4</text:span><text:span text:style-name="T485">. dokumentą, įrodantį, kad sumokėta valstybės rinkliava už licencijos dublikato iš</text:span><text:span text:style-name="T486">davimą.</text:span></text:p>
      <text:p text:style-name="P487"><text:span text:style-name="T488">38</text:span><text:span text:style-name="T489">. Licencijos turėtojui, pateikusiam šių Taisyklių 37 punkte nurodytus dokumentus, Tarnyba išduoda licencijos dublikatą su žyma „Dublikatas“.</text:span></text:p>
      <text:p text:style-name="P490"/>
      <text:p text:style-name="P491"><text:span text:style-name="T492">X</text:span><text:span text:style-name="T493">.<text:s/></text:span><text:span text:style-name="T494">LICENCIJOS SĄLYGŲ LAIKYMOSI PRIEŽIŪROS TVARKA</text:span></text:p>
      <text:p text:style-name="P495"/>
      <text:p text:style-name="P496"><text:span text:style-name="T497">39</text:span><text:span text:style-name="T498">. Tarnyba ne rečiau kaip kartą per m</text:span><text:span text:style-name="T499">etus, taip pat gavusi pranešimą arba skundą, privalo patikrinti, kaip licencijos turėtojas laikosi Lietuvos Respublikos licencijuotų sandėlių ir sandėliavimo dokumentų įstatyme ir kituose teisės aktuose nustatytų reikalavimų.</text:span></text:p>
      <text:p text:style-name="P500"><text:span text:style-name="T501">40</text:span><text:span text:style-name="T502">. Licencijos turėtojas p</text:span><text:span text:style-name="T503">ateikia informaciją, susijusią su licencijuojama</text:span><text:span text:style-name="T504"><text:s/></text:span><text:span text:style-name="T505">veikla ar licencijos išdavimą lemiančiomis sąlygomis, ir sudaro sąlygas nekliudomai vykdyti kontrolę.</text:span></text:p>
      <text:p text:style-name="P506"><text:span text:style-name="T507">41</text:span><text:span text:style-name="T508">. Tikrinimo rezultatai licencijos turėtojui pateikiami raštu per 20 darbo dienų, reikalaujant iš jo</text:span><text:span text:style-name="T509"><text:s/>rašytinio paaiškinimo.</text:span></text:p>
      <text:p text:style-name="P510"><text:span text:style-name="T511">42</text:span><text:span text:style-name="T512">. Tarnyba, atsižvelgdama į pažeidimų pobūdį, turi teisę nurodyti:</text:span></text:p>
      <text:p text:style-name="P513"><text:span text:style-name="T514">42.1</text:span><text:span text:style-name="T515">. siūlyti paskirti naują sandėlininką;</text:span></text:p>
      <text:p text:style-name="P516"><text:span text:style-name="T517">42.2</text:span><text:span text:style-name="T518">. pašalinti pažeidimus ne vėliau kaip per 3 mėnesių laikotarpį ir tam laikotarpiui sustabdyti licencijos<text:s/></text:span><text:span text:style-name="T519">galiojimą.</text:span></text:p>
      <text:p text:style-name="P520"><text:span text:style-name="T521">43</text:span><text:span text:style-name="T522">. Licencijos galiojimo sustabdymo laikotarpiu sandėlis neturi teisės sudaryti naujų bulvių, daržovių ir vaisių sandėliavimo sutarčių.</text:span></text:p>
      <text:p text:style-name="P523"><text:span text:style-name="T524">44</text:span><text:span text:style-name="T525">. Tarnyba tikrina, ar licencijos turėtojas vykdo nurodymus ir pašalino nustatytus pažeidimus.</text:span></text:p>
      <text:p text:style-name="P526"><text:span text:style-name="T527">4</text:span><text:span text:style-name="T528">5</text:span><text:span text:style-name="T529">. Licencijos turėtojo, nesilaikančio šių taisyklių 42 punkte nustatytų nurodymų, licencijos galiojimas gali būti panaikintas.</text:span></text:p>
      <text:p text:style-name="P530"/>
      <text:p text:style-name="P531"><text:span text:style-name="T532">Xi</text:span><text:span text:style-name="T533">.<text:s/></text:span><text:span text:style-name="T534">BAIGIAMOSIOS NUOSTATOS</text:span></text:p>
      <text:p text:style-name="P535"/>
      <text:p text:style-name="P536"><text:span text:style-name="T537">46</text:span><text:span text:style-name="T538">. Tarnybos vadovo įsakymai dėl licencijos bulvių, daržovių ir vaisių sandėlio veiklai<text:s/></text:span><text:span text:style-name="T539">išdavimo ir pakartotinio išdavimo, licencijos galiojimo sustabdymo, licencijos galiojimo panaikinimo bei licencijos galiojimo sustabdymo panaikinimo skelbiami „Valstybės žinių“ priede „Informaciniai pranešimai“.</text:span></text:p>
      <text:p text:style-name="P540"><text:span text:style-name="T541">47</text:span><text:span text:style-name="T542">. Sprendimas panaikinti licencijos gal</text:span><text:span text:style-name="T543">iojimą gali būti ginčijamas įstatymų nustatyta tvarka.</text:span></text:p>
      <text:p text:style-name="P544"/>
      <text:p text:style-name="P545"><text:span text:style-name="T546">_________________</text:span></text:p>
      <text:p text:style-name="P547">Priedo pakeitimai:</text:p>
      <text:p text:style-name="P548"><text:span text:style-name="T549">Nr.<text:s/></text:span><text:a xlink:href="https://www.e-tar.lt/portal/legalAct.html?documentId=TAR.4B55647FDF3D" office:target-frame-name="_top" xlink:show="replace"><text:span text:style-name="T550">3D-923</text:span></text:a><text:span text:style-name="T551">, 2010-10-19, Žin., 2010, Nr. 124-6346 (2010-10-21), i. k.<text:s/></text:span><text:span text:style-name="T552">1102330ISAK003D-923</text:span></text:p>
      <text:p text:style-name="Normal"/>
      <text:soft-page-break/>
      <text:p text:style-name="P553"><text:span text:style-name="T554">PATVIRTINTA</text:span></text:p>
      <text:p text:style-name="P555">Lietuvos Respublikos žemės ūkio<text:s/></text:p>
      <text:p text:style-name="P556">ministro 2004 m. spalio 1 d.<text:s/></text:p>
      <text:p text:style-name="P557">įsakymu Nr. 3D-536</text:p>
      <text:p text:style-name="P558">(Lietuvos Respublikos žemės ūkio<text:s/></text:p>
      <text:p text:style-name="P559">ministro 2010 m. spalio 19 d.<text:s/></text:p>
      <text:p text:style-name="P560">įsakymo Nr. 3D-923 redakcija)</text:p>
      <text:p text:style-name="P561"/>
      <text:p text:style-name="P562"><text:span text:style-name="T563">LICENCIJUOTŲ bulvių, daržovių ir vaisių<text:s/></text:span><text:span text:style-name="T564">SANDĖLIŲ SAUGYKLŲ IR PATALPŲ HIGIENos REIKALAVIMAI</text:span></text:p>
      <text:p text:style-name="P565"/>
      <text:p text:style-name="P566"><text:span text:style-name="T567">I</text:span><text:span text:style-name="T568">.<text:s/></text:span><text:span text:style-name="T569">BENDROSIOS NUOSTATOS</text:span></text:p>
      <text:p text:style-name="P570"/>
      <text:p text:style-name="P571"><text:span text:style-name="T572">1</text:span><text:span text:style-name="T573">. Licencijuotų bulvių, daržovių ir vaisių sandėlių saugyklų ir</text:span><text:span text:style-name="T574"><text:s/></text:span><text:span text:style-name="T575">patalpų higienos reikalavimai (toliau – reikalavimai) parengti vadovaujantis Lietuvos Respublikos licenciju</text:span><text:span text:style-name="T576">otų sandėlių ir sandėliavimo dokumentų įstatymu (Žin., 2002, Nr.<text:s/></text:span><text:a xlink:href="https://www.e-tar.lt/portal/lt/legalAct/TAR.7ED14035268D" office:target-frame-name="_blank" xlink:show="new"><text:span text:style-name="T577">74-3139</text:span></text:a><text:span text:style-name="T578">; 2010, Nr.<text:s/></text:span><text:a xlink:href="https://www.e-tar.lt/portal/lt/legalAct/TAR.0DF03E125523" office:target-frame-name="_blank" xlink:show="new"><text:span text:style-name="T579">70</text:span><text:span text:style-name="T580">-3469</text:span></text:a><text:span text:style-name="T581">) bei Lietuvos higienos normos HN 15:2005 „Maisto higiena“, patvirtintos Lietuvos Respublikos sveikatos apsaugos ministro 2005 m. rugsėjo 1 d. įsakymu Nr. V- 675 (Žin., 2005, Nr.<text:s/></text:span><text:a xlink:href="https://www.e-tar.lt/portal/lt/legalAct/TAR.68AF35CB36BB" office:target-frame-name="_blank" xlink:show="new"><text:span text:style-name="T582">110-4023</text:span></text:a><text:span text:style-name="T583">), reikalavimais.</text:span></text:p>
      <text:p text:style-name="P584"><text:span text:style-name="T585">2</text:span><text:span text:style-name="T586">. Šie reikalavimai reglamentuoja privalomąsias higienos nuostatas licencijuotiems bulvių, daržovių ir vaisių sandėliams (toliau – sandėliams) ir jų saugykloms, patalpoms bei teritorijai, gabenti naudojamoms trans</text:span><text:span text:style-name="T587">porto priemonėms ir personalo higienai.</text:span></text:p>
      <text:p text:style-name="P588"><text:span text:style-name="T589">3</text:span><text:span text:style-name="T590">. Reikalavimų nuostatos privalomos visiems ūkio subjektams, vykdantiems licencijuotų bulvių, daržovių ir vaisių sandėlių veiklą.</text:span></text:p>
      <text:p text:style-name="P591"><text:span text:style-name="T592">4</text:span><text:span text:style-name="T593">. Sandėlių darbuotojai, tiesiogiai susiję su licencijuotų bulvių, daržovių ir</text:span><text:span text:style-name="T594"><text:s/>vaisių sandėlių veikla, turi būti supažindinti su šiais reikalavimais.</text:span></text:p>
      <text:p text:style-name="P595"/>
      <text:p text:style-name="P596"><text:span text:style-name="T597">II</text:span><text:span text:style-name="T598">.<text:s/></text:span><text:span text:style-name="T599">REIKALAVIMAI SANDĖLIO TERITORIJAI</text:span></text:p>
      <text:p text:style-name="P600"/>
      <text:p text:style-name="P601"><text:span text:style-name="T602">5</text:span><text:span text:style-name="T603">. Sandėlis turi turėti sanitarinės apsaugos zoną, kuri naudojama ir prižiūrima pagal Sanitarinių apsaugos zonų ribų nustatymo ir režimo taisyklių, patvirtintų Lietuvos Respublikos sveikatos apsaugos ministro 2004 m. rugpjūčio 19 d. įsakymu Nr. V-586 (Žin.,</text:span><text:span text:style-name="T604"><text:s/>2004, Nr.<text:s/></text:span><text:a xlink:href="https://www.e-tar.lt/portal/lt/legalAct/TAR.14D754BE447D" office:target-frame-name="_blank" xlink:show="new"><text:span text:style-name="T605">134-4878</text:span></text:a><text:span text:style-name="T606">), reikalavimus.</text:span></text:p>
      <text:p text:style-name="P607"><text:span text:style-name="T608">6</text:span><text:span text:style-name="T609">. Įvažiuoti į sandėlio teritoriją ir pačioje teritorijoje būtina nutiesti kelius. Jie turi būti asfaltuoti arba dengti kita kieta<text:s/></text:span><text:span text:style-name="T610">danga, gerai prižiūrimi, neduobėti. Transporto priemonių įvažiavimas ir žmonių įėjimas į teritoriją reglamentuojamas ūkio subjekto vidaus tvarkos taisyklėmis.</text:span></text:p>
      <text:p text:style-name="P611"><text:span text:style-name="T612">7</text:span><text:span text:style-name="T613">. Teritorija turi būti neužliejama, sausinama lietaus ir ištirpusio sniego vandenis nutekina</text:span><text:span text:style-name="T614">nt į vandens nutekamuosius įrenginius. Šie įrenginiai turi būti gerai prižiūrimi ir nuolat veikiantys.</text:span></text:p>
      <text:p text:style-name="P615"><text:span text:style-name="T616">8</text:span><text:span text:style-name="T617">. Sandėlio teritorija turi būti švari, tvarkinga. Bulvių, vaisių ir daržovių atliekoms ir šiukšlėms dėti kiemo teritorijoje turi būti sandarūs konte</text:span><text:span text:style-name="T618">ineriai, kurie reguliariai valomi ir, prireikus, dezinfekuojami. Atliekos ir šiukšlės tvarkomos pagal Atliekų tvarkymo taisykles, patvirtintas Lietuvos Respublikos aplinkos ministro 1999 m. liepos 14 d. įsakymu Nr. 217 (Žin., 1999, Nr.<text:s/></text:span><text:a xlink:href="https://www.e-tar.lt/portal/lt/legalAct/TAR.38E37AB6E8E6" office:target-frame-name="_blank" xlink:show="new"><text:span text:style-name="T619">63-2065</text:span></text:a><text:span text:style-name="T620">; 2004, Nr.<text:s/></text:span><text:a xlink:href="https://www.e-tar.lt/portal/lt/legalAct/TAR.1DD495353E7F" office:target-frame-name="_blank" xlink:show="new"><text:span text:style-name="T621">68-2381</text:span></text:a><text:span text:style-name="T622">), ir reguliariai išvežamos. Teritorijoje neturi būti susikaupusių sąšlavų ar ki</text:span><text:span text:style-name="T623">tų atliekų.</text:span></text:p>
      <text:p text:style-name="P624"><text:span text:style-name="T625">9</text:span><text:span text:style-name="T626">. Sandėlio teritorija ir įėjimai į patalpas nakties metu turi būti apšviesti.</text:span></text:p>
      <text:p text:style-name="P627"><text:span text:style-name="T628">10</text:span><text:span text:style-name="T629">. Sandėlio teritorijoje turi būti priešgaisrinės apsaugos priemonės.</text:span></text:p>
      <text:p text:style-name="P630"><text:span text:style-name="T631">11</text:span><text:span text:style-name="T632">. Sandėlio teritorijos vartai ir saugyklų durys turi būti rakinami.</text:span></text:p>
      <text:p text:style-name="P633"><text:span text:style-name="T634">12</text:span><text:span text:style-name="T635">. Sand</text:span><text:span text:style-name="T636">ėlio teritorijoje neturi būti šunų, kačių ir kitų palaidų gyvūnų. Prireikus jie deratizuojami.</text:span></text:p>
      <text:p text:style-name="P637"/>
      <text:p text:style-name="P638"><text:span text:style-name="T639">III</text:span><text:span text:style-name="T640">.<text:s/></text:span><text:span text:style-name="T641">REIKALAVIMAI bulvių, daržovių ir vaisių SAUGYKLOMS ir KITOMS gamybinėms patalpoms</text:span></text:p>
      <text:p text:style-name="P642"/>
      <text:p text:style-name="P643"><text:span text:style-name="T644">13</text:span><text:span text:style-name="T645">. Bulvių, daržovių ir vaisių saugyklos turi būti švarios, at</text:span><text:span text:style-name="T646">itikti higienos reikalavimus ir įrengtos taip, kad jas būtų galima tinkamai išvalyti, išvengti vabzdžių ir graužikų patekimo, palaikyti reikiamą mikroklimatą ir kitas sąlygas, apsaugančias bulves, vaisius ir daržoves nuo užteršimo ir saugos bei kokybės pab</text:span><text:span text:style-name="T647">logėjimo, mechaninių sužalojimų, jos turi būti be perteklinės drėgmės, tinkamai vėdinamos.</text:span></text:p>
      <text:p text:style-name="P648"><text:span text:style-name="T649">14</text:span><text:span text:style-name="T650">. Bulvių, daržovių ir vaisių saugyklos stogas neturi būti padengtas dulkių sluoksniu ar apaugęs samanomis, lietvamzdžiai turi būti švarūs, neapaugę jokia augme</text:span><text:span text:style-name="T651">nija.</text:span></text:p>
      <text:p text:style-name="P652"><text:span text:style-name="T653">15</text:span><text:span text:style-name="T654">. Bulvės bei skirtingų rūšių daržovės ir vaisiai laikomi atskirose saugyklose.</text:span></text:p>
      <text:p text:style-name="P655"><text:span text:style-name="T656">16</text:span><text:span text:style-name="T657">. Saugyklose produktai periodiškai tikrinami, kad jie būtų neužteršti, nesugedę ir atitiktų privalomuosius kokybės bei kitų teisės aktų nustatytus reikalavimus</text:span><text:span text:style-name="T658">.</text:span></text:p>
      <text:p text:style-name="P659"><text:span text:style-name="T660">17</text:span><text:span text:style-name="T661">. Šaldomų saugyklų grindys turi būti švarios, lengvai plaunamos ir, kur būtina, dezinfekuojamos. Jos turi būti iš drėgmei nelaidžių ir neabsorbuojančių, plaunamų, netoksiškų medžiagų, užglaistytomis sandūromis. Bulvių ir svogūnų saugyklose su prive</text:span><text:span text:style-name="T662">rstine ventiliacija, kuriose produktai supilti palaidai, užtenka laikytis švaros ir higienos reikalavimų.</text:span></text:p>
      <text:p text:style-name="P663"><text:span text:style-name="T664">18</text:span><text:span text:style-name="T665">. Bulvių, daržovių ir vaisių saugyklos sienos ir visi paviršiai, kurie gali liestis su produktais, turi būti švarūs, prieinami valymui,<text:s/></text:span><text:span text:style-name="T666">neabsorbuoti dezinfekcijos metu naudojamų medžiagų.</text:span></text:p>
      <text:p text:style-name="P667"><text:span text:style-name="T668">19</text:span><text:span text:style-name="T669">. Lubos (ir ant jų bei sienų esantys įrenginiai)</text:span><text:span text:style-name="T670"><text:s/></text:span><text:span text:style-name="T671">turi būti švarios ir taip įrengtos, kad nesikauptų nešvarumai, kondensatas, pelėsiai, jos netrupėtų ir būtų lengvai valomos.</text:span></text:p>
      <text:p text:style-name="P672"><text:span text:style-name="T673">20</text:span><text:span text:style-name="T674">. Langai pagalbinė</text:span><text:span text:style-name="T675">se patalpose, ventiliacijos ir kitos atsidarančios angos</text:span><text:span text:style-name="T676"><text:s/></text:span><text:span text:style-name="T677">turi būti švarūs ir sukonstruoti taip, kad būtų galima juos valyti bei išvengti nešvarumų kaupimosi. Atidaromuose languose turi būti įrengtas vabzdžių nepraleidžiantis išimamas tinklelis.</text:span></text:p>
      <text:p text:style-name="P678"><text:span text:style-name="T679">21</text:span><text:span text:style-name="T680">. Dur</text:span><text:span text:style-name="T681">ys turi būti švarios, sandarios, lygios, pagamintos iš drėgmės neabsorbuojančių, lengvai valomų medžiagų.</text:span></text:p>
      <text:p text:style-name="P682"><text:span text:style-name="T683">22</text:span><text:span text:style-name="T684">. Laiptai, liftų kabinos ir pagalbinės konstrukcijos (pakylos, kopėčios, latakai) turi būti švarūs ir išdėstyti bei padaryti taip, kad neterštų<text:s/></text:span><text:span text:style-name="T685">produktų.</text:span></text:p>
      <text:p text:style-name="P686"><text:span text:style-name="T687">23</text:span><text:span text:style-name="T688">. Bulvių, daržovių ir vaisių saugyklose negalima laikyti dulkančių, nuodingų, skleidžiančių specifinį kvapą ir kenksmingų medžiagų.</text:span></text:p>
      <text:p text:style-name="P689"><text:span text:style-name="T690">24</text:span><text:span text:style-name="T691">. Bulvių, daržovių ir vaisių saugyklose neturi būti pašalinių, nebūdingų bulvėms, daržovėms ir vaisiam</text:span><text:span text:style-name="T692">s, kvapų.</text:span></text:p>
      <text:p text:style-name="P693"><text:span text:style-name="T694">25</text:span><text:span text:style-name="T695">. Bulvių, daržovių ir vaisių<text:s/></text:span><text:span text:style-name="T696">s</text:span><text:span text:style-name="T697">augykloje turi būti įrengtas apšvietimas pagal Lietuvos higienos normą HN 98:2000 „Natūralus ir dirbtinis darbo vietų apšvietimas. Apšviestos ribinės vertės ir bendrieji matavimo reikalavimai“, patvirtintą Liet</text:span><text:span text:style-name="T698">uvos Respublikos sveikatos apsaugos ministro 2000 m. gegužės 24 d. įsakymu Nr. 277 (Žin., 2000, Nr.<text:s/></text:span><text:a xlink:href="https://www.e-tar.lt/portal/lt/legalAct/TAR.858BE3CF2762" office:target-frame-name="_blank" xlink:show="new"><text:span text:style-name="T699">44-1278</text:span></text:a><text:span text:style-name="T700">). Sandėliuojamos bulvės, daržovės ir vaisiai turi būti apsaugot</text:span><text:span text:style-name="T701">i nuo tiesioginių ir netiesioginių saulės spindulių. Šviestuvai turi būti saugios konstrukcijos ir įrengti tokiose vietose, kad sudužus šukės nepatektų į saugomus produktus. Jie turi būti lengvai valomi ir švarūs.</text:span></text:p>
      <text:p text:style-name="P702"><text:span text:style-name="T703">26</text:span><text:span text:style-name="T704">. Natūralus, mechaninis arba mišrus<text:s/></text:span><text:span text:style-name="T705">vėdinimas turi būti įrengtas pagal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706">75-2729</text:span></text:a><text:span text:style-name="T707">), reikalavimus.</text:span></text:p>
      <text:p text:style-name="P708"><text:span text:style-name="T709">27</text:span><text:span text:style-name="T710">. Saugyklų vidinės sienos turi būti lygios, be plyšių ir įdubimų.</text:span></text:p>
      <text:p text:style-name="P711"><text:span text:style-name="T712">28</text:span><text:span text:style-name="T713">. Į saugyklas, prekinio paruošimo bei pagalbines patalpas neturi patekti gruntiniai<text:s/></text:span><text:span text:style-name="T714">vandenys.</text:span></text:p>
      <text:p text:style-name="P715"><text:span text:style-name="T716">29</text:span><text:span text:style-name="T717">. Visi technologiniai įrenginiai turi būti švarūs, tvarkingi, reguliariai valomi, su apsauginėmis dangomis, sandarūs. Šių įrenginių vibracijos didžiausi leidžiami dydžiai turi atitikti Lietuvos higienos normą HN 51:2003 „Visą žmogaus kūną v</text:span><text:span text:style-name="T718">eikianti vibracija: didžiausi leidžiami dydžiai ir matavimo reikalavimai darbo vietose“, patvirtintą<text:s/></text:span><text:span text:style-name="T719">L</text:span><text:span text:style-name="T720">ietuvos Respublikos sveikatos apsaugos ministro 2003 m. gruodžio 31 d. įsakymu Nr. V-791 (Žin., 2004, Nr.<text:s/></text:span><text:a xlink:href="https://www.e-tar.lt/portal/lt/legalAct/TAR.5EDF2D9960FE" office:target-frame-name="_blank" xlink:show="new"><text:span text:style-name="T721">45-1490</text:span></text:a><text:span text:style-name="T722">).</text:span></text:p>
      <text:p text:style-name="P723"><text:span text:style-name="T724">30</text:span><text:span text:style-name="T725">. Leidžiami triukšmo lygiai darbo aplinkoje turi atitikti reikalavimus, nurodytus Lietuvos<text:s/></text:span><text:soft-page-break/><text:span text:style-name="T726">higienos normoje HN 33:2007 „Akustinis triukšmas. Triukšmo ribinia</text:span><text:span text:style-name="T727">i dydžiai gyvenamuosiuose ir visuomeninės paskirties pastatuose bei jų aplinkoje“,</text:span><text:span text:style-name="T728"><text:s/></text:span><text:span text:style-name="T729">patvirtintoje Lietuvos Respublikos sveikatos apsaugos ministro 2007 m. liepos 2 d. įsakymu Nr. V-555</text:span><text:span text:style-name="T730"><text:s/></text:span><text:span text:style-name="T731">(Žin., 2007,</text:span><text:span text:style-name="T732"><text:s/></text:span><text:span text:style-name="T733">Nr.<text:s/></text:span><text:a xlink:href="https://www.e-tar.lt/portal/lt/legalAct/TAR.46067B742448" office:target-frame-name="_blank" xlink:show="new"><text:span text:style-name="T734">75-2990</text:span></text:a><text:span text:style-name="T735">); dulkėtumas darbo aplinkos ore neturi viršyti leistinų normų, nustatytų Lietuvos higienos normoje HN 23:2007 „Cheminių medžiagų profesinio poveikio ribiniai dydžiai. Matavimo ir poveikio vertinimo bendrieji reikalavim</text:span><text:span text:style-name="T736">ai“, patvirtintoje Lietuvos Respublikos sveikatos apsaugos ministro ir Lietuvos Respublikos socialinės apsaugos ir darbo ministro 2007 m. spalio 15 d. įsakymu Nr. V-827/A1-287 (Žin., 2007, Nr.<text:s/></text:span><text:a xlink:href="https://www.e-tar.lt/portal/lt/legalAct/TAR.F6960B2133C0" office:target-frame-name="_blank" xlink:show="new"><text:span text:style-name="T737">108-4434</text:span></text:a><text:span text:style-name="T738">).</text:span></text:p>
      <text:p text:style-name="P739"><text:span text:style-name="T740">31</text:span><text:span text:style-name="T741">. Tara ir inventorius laikomi atskirose patalpose: tara, kurioje laikomi vaisiai ar daržovės – vienoje, o iš kurios parduodama – kitoje patalpoje. Tara įpuvusiai ar supuvusiai produkcijai laikoma taip pat atskirai ir<text:s/></text:span><text:span text:style-name="T742">į ją negalima dėti sveikų vaisių ar daržovių.</text:span></text:p>
      <text:p text:style-name="P743"><text:span text:style-name="T744">32</text:span><text:span text:style-name="T745">. Atsarginės dalys, medžiagos, dezinsekantai, dezinfekantai, plovikliai turi būti laikomi atskirose patalpose. Šios patalpos turi būti pažymėtos skiriamaisiais ženklais.</text:span></text:p>
      <text:p text:style-name="P746"><text:span text:style-name="T747">33</text:span><text:span text:style-name="T748">. Saugykloje turi būti įreng</text:span><text:span text:style-name="T749">ta nuotekų (atliekų) vandens apdorojimo sistema arba nuotekų išleidimas gali būti prijungtas prie kitų ūkio subjektų vandens apdorojimo sistemų.</text:span></text:p>
      <text:p text:style-name="P750"><text:span text:style-name="T751">34</text:span><text:span text:style-name="T752">. Saugyklų valymas ir dulkių pašalinimas nuo technologinių bei kitų įrenginių atliekamas mechaninėmis pri</text:span><text:span text:style-name="T753">emonėmis išvalant ar plaunant. Patalpos valomos pamainai pasibaigus. Siekiama, kad ant grindų nebūtų pribyrėjusių bulvių, vaisių ar daržovių, ypač sutraiškytų.</text:span></text:p>
      <text:p text:style-name="P754"><text:span text:style-name="T755">35</text:span><text:span text:style-name="T756">. Patalpų tinko, grindų defektų pašalinimas, baltinimas, dažymas ir kiti taisymo darbai at</text:span><text:span text:style-name="T757">liekami pagal būtinumą, šiems defektams atsiradus.</text:span></text:p>
      <text:p text:style-name="P758"><text:span text:style-name="T759">36</text:span><text:span text:style-name="T760">. Technologinius įrenginius taisant, dažant, keičiant išdaužytus stiklus ir dirbant kitus darbus saugykloje, būtina imtis atsargumo priemonių, kad į bulves, daržoves ar vaisius nepatektų pašalinių da</text:span><text:span text:style-name="T761">iktų.</text:span></text:p>
      <text:p text:style-name="P762"><text:span text:style-name="T763">37</text:span><text:span text:style-name="T764">. Ant sienų, lubų ir kitose vietose atsiradę pelėsiai šalinami preparatais, skirtais jiems naikinti. Profilaktinei apsaugai nuo pelėsinių grybų ir bakterijų vartojami tik Lietuvos Respublikoje įregistruoti preparatai.</text:span></text:p>
      <text:p text:style-name="P765"><text:span text:style-name="T766">38</text:span><text:span text:style-name="T767">. Patalpų išorinis s</text:span><text:span text:style-name="T768">tiklinis paviršius (langai, orlaidės, žibintai, apšvietimo armatūra) valomas sandėlio vadovo nustatytais terminais, bet ne rečiau kaip du kartus per metus.</text:span></text:p>
      <text:p text:style-name="P769"><text:span text:style-name="T770">39</text:span><text:span text:style-name="T771">. Bulvių, daržovių ir vaisių kenkėjų išplitimas turi būti stebimas. Tarakonams, kenkėjams virš</text:span><text:span text:style-name="T772">ijus leistinas normas, nustačius užterštumą patogeniniais mikroorganizmais, atliekama patalpų dezinfekcija, fumigacija ar dezinsekcija. Dezinsekcija ir deratizacija turi būti atliekama pagal Privalomojo profilaktinio aplinkos kenksmingumo pašalinimo (dezin</text:span><text:span text:style-name="T773">fekcija, dezinsekcija, deratizacija) tvarką, patvirtintą Lietuvos Respublikos sveikatos apsaugos ministro 2009 m. vasario 2 d. įsakymu Nr. V-55 (Žin., 2009, Nr.<text:s/></text:span><text:a xlink:href="https://www.e-tar.lt/portal/lt/legalAct/TAR.97AF2EC001A2" office:target-frame-name="_blank" xlink:show="new"><text:span text:style-name="T774">35-1362</text:span></text:a><text:span text:style-name="T775">)</text:span><text:span text:style-name="T776"><text:s/></text:span><text:span text:style-name="T777">b</text:span><text:span text:style-name="T778">ei pagal Lietuvos higienos normos HN 90:2006 „Dezinsekcijos ir deratizacijos bendrieji saugos reikalavimai“</text:span><text:span text:style-name="T779"><text:s/></text:span><text:span text:style-name="T780">patvirtintos Lietuvos Respublikos sveikatos apsaugos ministro 2006 m. vasario 27 d. įsakymu Nr. V-157 (Žin., 2006, Nr.<text:s/></text:span><text:a xlink:href="https://www.e-tar.lt/portal/lt/legalAct/TAR.4B800077DC38" office:target-frame-name="_blank" xlink:show="new"><text:span text:style-name="T781">27-918</text:span></text:a><text:span text:style-name="T782">) reikalavimus. Dezinfekcijai, dezinsekcijai ir deratizacijai turi būti naudojami tik Lietuvos Respublikoje įregistruoti preparatai, kurie pagal gamintojo nurodymus turi atitikti naudojimo paski</text:span><text:span text:style-name="T783">rtį.</text:span></text:p>
      <text:p text:style-name="P784"><text:span text:style-name="T785">40</text:span><text:span text:style-name="T786">. Dezinfekcijai ir dezinsekcijai naudojant aerozolius, patalpas būtina hermetizuoti.</text:span></text:p>
      <text:p text:style-name="P787"/>
      <text:p text:style-name="P788"><text:span text:style-name="T789">IV</text:span><text:span text:style-name="T790">.<text:s/></text:span><text:span text:style-name="T791">REIKALAVIMAI TRANSPORTO PRIEMONĖMS IR TARAI</text:span></text:p>
      <text:p text:style-name="P792"/>
      <text:p text:style-name="P793"><text:span text:style-name="T794">41</text:span><text:span text:style-name="T795">. Bulvėms, daržovėms ir vaisiams gabenti naudojamos transporto priemonės turi būti sandarios,<text:s/></text:span><text:span text:style-name="T796">uždaros arba dengtos, sausos, švarios ir neužkrėstos kenkėjais. Vežant tolimesniais atstumais (toliau kaip 100 km), transporto priemonės turi būti izoterminės, pageidautina – šaldomos.</text:span></text:p>
      <text:p text:style-name="P797"><text:span text:style-name="T798">42</text:span><text:span text:style-name="T799">. Bulves, daržoves ir vaisius būtina gabenti taip, kad jie būtų t</text:span><text:span text:style-name="T800">inkamai sudėti ir patikimai apsaugoti nuo mechaninių pažeidimų, dulkių, automobilių išmetamųjų dujų, mikrobinių ir kitokių teršalų, vabzdžių ir graužikų bei kitokio užteršimo. Priemonės gabenti turi būti švarios, sukonstruotos taip, kad būtų lengvai valomo</text:span><text:span text:style-name="T801">s bei dezinfekuojamos. Kiekviena Lietuvos Respublikoje registruota transporto priemonė, skirta maisto produktams gabenti, turi turėti<text:s/></text:span><text:soft-page-break/><text:span text:style-name="T802">transporto priemonės higienos pasą, kuris išduodamas vadovaujantis Lietuvos higienos normos HN 15:2005 „Maisto higiena“, r</text:span><text:span text:style-name="T803">eikalavimais.</text:span></text:p>
      <text:p text:style-name="P804"><text:span text:style-name="T805">43</text:span><text:span text:style-name="T806">. Bulvėms, daržovėms ir vaisiams gabenti tikslinga naudoti tas pačias transporto priemones. Šios priemonės mechaniškai išvalomos ir kas mėnesį dezinfekuojamos. Jeigu bulvių, daržovių ir vaisių gabenimo priemonės naudojamos ir kitiems ti</text:span><text:span text:style-name="T807">kslams, taip pat keičiantis gabenamos produkcijos rūšiai, jos mechaniškai išvalomos, išplaunamos ir prireikus dezinfekuojamos.</text:span></text:p>
      <text:p text:style-name="P808"><text:span text:style-name="T809">44</text:span><text:span text:style-name="T810">. Bulvėms, daržovėms ir vaisiams gabenti nenaudojamos transporto priemonės, kuriomis buvo gabenamos nuodingos cheminės medž</text:span><text:span text:style-name="T811">iagos ar trąšos.</text:span></text:p>
      <text:p text:style-name="P812"><text:span text:style-name="T813">45</text:span><text:span text:style-name="T814">. Konteineriai, maišai ir transporto priemonių apdangalai, naudojami bulvėms, daržovėms ar vaisiams laikyti ar jiems apdengti, turi būti nekiauri, švarūs, sausi, neužkrėsti kenkėjais ir be pašalinio kvapo. Konteineriai ir kita tara p</text:span><text:span text:style-name="T815">rieš dedant naują derlių turi būti išvalyta ir dezinfekuota.</text:span></text:p>
      <text:p text:style-name="P816"><text:span text:style-name="T817">46</text:span><text:span text:style-name="T818">. Po naudojimo medžiaginiai maišai išvalomi, dezinfekuojami arba išplaunami specialiai tam parengtose patalpose. Popieriniai ir polietileniniai maišai yra vienkartiniai.</text:span></text:p>
      <text:p text:style-name="P819"/>
      <text:p text:style-name="P820"><text:span text:style-name="T821">V</text:span><text:span text:style-name="T822">.<text:s/></text:span><text:span text:style-name="T823">HIGIENOS<text:s/></text:span><text:span text:style-name="T824">REIKALAVIMAI SANDĖLYJE DIRBANČIAM PERSONALUI</text:span></text:p>
      <text:p text:style-name="P825"/>
      <text:p text:style-name="P826"><text:span text:style-name="T827">47</text:span><text:span text:style-name="T828">. Buitinės patalpos sandėlio personalui turi būti įrengtos laikantis Buities, sanitarinių ir higienos patalpų įrengimo reikalavimų, patvirtintų Lietuvos Respublikos Vyriausybės 2003 m. balandžio 24 d. nut</text:span><text:span text:style-name="T829">arimu Nr. 501 (Žin., 2003, Nr.<text:s/></text:span><text:a xlink:href="https://www.e-tar.lt/portal/lt/legalAct/TAR.C2A54BC39579" office:target-frame-name="_blank" xlink:show="new"><text:span text:style-name="T830">40-1820</text:span></text:a><text:span text:style-name="T831">).</text:span></text:p>
      <text:p text:style-name="P832"><text:span text:style-name="T833">48</text:span><text:span text:style-name="T834">. Bulvių, daržovių ir vaisių saugyklose ir kitose gamybinėse patalpose (išskyrus buitines) draudžiama rūkyti, valgyti, gerti</text:span><text:span text:style-name="T835">.</text:span></text:p>
      <text:p text:style-name="P836"><text:span text:style-name="T837">49</text:span><text:span text:style-name="T838">. Personalas privalo laikytis geros higienos praktikos. Ypač būtina:</text:span></text:p>
      <text:p text:style-name="P839"><text:span text:style-name="T840">49.1</text:span><text:span text:style-name="T841">. darbo vietose kruopščiai plautis rankas tekančiu geriamuoju vandeniu su muilu ir, jei būtina, dezinfekuoti jas;</text:span></text:p>
      <text:p text:style-name="P842"><text:span text:style-name="T843">49.2</text:span><text:span text:style-name="T844">. dėvėti tinkamus, švarius, jei būtina – darbo<text:s/></text:span><text:span text:style-name="T845">drabužius, dengiančius asmeninius drabužius, galvos apdangalą, dengiantį plaukus, ir avalynę. Prijuostės ir darbo drabužiai neturi siekti grindų;</text:span></text:p>
      <text:p text:style-name="P846"><text:span text:style-name="T847">49.3</text:span><text:span text:style-name="T848">. viršutinius drabužius ir kitus asmeninius daiktus palikti persirengimo spintelėse;</text:span></text:p>
      <text:p text:style-name="P849"><text:span text:style-name="T850">49.4</text:span><text:span text:style-name="T851">. darbo<text:s/></text:span><text:span text:style-name="T852">patalpoje turėti vaistinėlę su būtiniausiais vaistais pirmajai medicinos pagalbai suteikti;</text:span></text:p>
      <text:p text:style-name="P853"><text:span text:style-name="T854">49.5</text:span><text:span text:style-name="T855">. laikytis švaros ir asmens higienos.</text:span></text:p>
      <text:p text:style-name="P856"><text:span text:style-name="T857">50</text:span><text:span text:style-name="T858">. Administracinės patalpos, laboratorijos ir buitinės patalpos šaltu metų laiku turi būti šildomos. Sandėlyje<text:s/></text:span><text:span text:style-name="T859">turi būti pakankamas šilto ir šalto vandens kiekis buitiniams ir techniniams tikslams. Geriamasis vanduo turi atitikti Lietuvos higienos normos HN 24:2003 „Geriamojo vandens saugos ir kokybės reikalavimai“, patvirtintos Lietuvos Respublikos sveikatos apsau</text:span><text:span text:style-name="T860">gos ministro 2003 m. liepos 23 d. įsakymu Nr. V-455 (Žin., 2003, Nr.<text:s/></text:span><text:a xlink:href="https://www.e-tar.lt/portal/lt/legalAct/TAR.2099D15473C7" office:target-frame-name="_blank" xlink:show="new"><text:span text:style-name="T861">79-3606</text:span></text:a><text:span text:style-name="T862">), reikalavimus.</text:span></text:p>
      <text:p text:style-name="P863"><text:span text:style-name="T864">51</text:span><text:span text:style-name="T865">. Sandėlio administracija yra atsakinga už higienos reikalavimų vykdymą<text:s/></text:span><text:span text:style-name="T866">ir kad sergantys ar susižeidę darbuotojai neužkrėstų saugomų bulvių, daržovių ir vaisių.</text:span></text:p>
      <text:p text:style-name="P867"><text:span text:style-name="T868">52</text:span><text:span text:style-name="T869">. Sveikatos sutrikimą pajutęs darbuotojas turi nedelsdamas pranešti apie tai administracijai. Susižeidęs darbuotojas taip pat neturi teisės toliau tvarkyti bulvi</text:span><text:span text:style-name="T870">ų, daržovių ir vaisių tol, kol žaizda nebus apsaugota vandeniui nelaidžiu tvirtu tvarsčiu.</text:span></text:p>
      <text:p text:style-name="P871"/>
      <text:p text:style-name="P872"><text:span text:style-name="T873">_________________</text:span></text:p>
      <text:p text:style-name="Normal"/>
      <text:p text:style-name="P874">Priedo pakeitimai:</text:p>
      <text:p text:style-name="P875"><text:span text:style-name="T876">Nr.<text:s/></text:span><text:a xlink:href="https://www.e-tar.lt/portal/legalAct.html?documentId=TAR.4B55647FDF3D" office:target-frame-name="_top" xlink:show="replace"><text:span text:style-name="T877">3D-923</text:span></text:a><text:span text:style-name="T878">, 2010-10-19, Žin., 2010, Nr</text:span><text:span text:style-name="T879">. 124-6346 (2010-10-21), i. k. 1102330ISAK003D-923</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žemės ūkio ministerija, Įsakymas</text:span></text:p>
      <text:p text:style-name="P889"><text:span text:style-name="T890">Nr.<text:s/></text:span><text:a xlink:href="https://www.e-tar.lt/portal/legalAct.html?documentId=TAR.A0C3C1B48F59" office:target-frame-name="_top" xlink:show="replace"><text:span text:style-name="T891">3D-211</text:span></text:a><text:span text:style-name="T892">, 2009-03-31, Žin., 2009, Nr. 39-1500<text:s/></text:span><text:span text:style-name="T893">(2009-04-07), i. k. 1092330ISAK003D-211</text:span></text:p>
      <text:soft-page-break/>
      <text:p text:style-name="P894"><text:span text:style-name="T895">Dėl žemės ūkio ministro 2004 m. spalio 1 d. įsakymo Nr. 3D-536 "Dėl Bulvių, daržovių ir vaisių sandėlio veiklos licencijavimo taisyklių bei Higienos reikalavimų licencijuotų bulvių, daržovių ir vaisių sandėlių saugyk</text:span><text:span text:style-name="T896">loms ir patalpoms patvirtinimo" pakeitimo</text:span></text:p>
      <text:p text:style-name="P897"/>
      <text:p text:style-name="P898"><text:span text:style-name="T899">2.</text:span></text:p>
      <text:p text:style-name="P900"><text:span text:style-name="T901">Lietuvos Respublikos žemės ūkio ministerija, Įsakymas</text:span></text:p>
      <text:p text:style-name="P902"><text:span text:style-name="T903">Nr.<text:s/></text:span><text:a xlink:href="https://www.e-tar.lt/portal/legalAct.html?documentId=TAR.4B55647FDF3D" office:target-frame-name="_top" xlink:show="replace"><text:span text:style-name="T904">3D-923</text:span></text:a><text:span text:style-name="T905">, 2010-10-19, Žin., 2010, Nr. 124-6346 (2010-10-21), i. k.<text:s/></text:span><text:span text:style-name="T906">1102330ISAK003D-923</text:span></text:p>
      <text:p text:style-name="P907"><text:span text:style-name="T908">Dėl žemės ūkio ministro 2004 m. spalio 1 d. įsakymo Nr. 3D-536 "Dėl Bulvių, daržovių ir vaisių sandėlio veiklos licencijavimo taisyklių bei Higienos reikalavimų licencijuotų bulvių, daržovių ir vaisių sandėlių saugykloms ir patalpoms pa</text:span><text:span text:style-name="T909">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06:49:00Z</meta:creation-date>
    <dc:date>2019-10-24T06:49:00Z</dc:date>
    <meta:template xlink:href="Normal.dotm" xlink:type="simple"/>
    <meta:editing-cycles>2</meta:editing-cycles>
    <meta:editing-duration>PT0S</meta:editing-duration>
    <meta:document-statistic meta:page-count="11" meta:paragraph-count="313" meta:word-count="4586" meta:character-count="34227" meta:row-count="936" meta:non-whitespace-character-count="29954"/>
  </office:meta>
</office:document-meta>
</file>