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fo:text-indent="0.5in"/>
      <style:text-properties fo:font-weight="bold" style:font-weight-asian="bold" style:font-size-complex="12pt"/>
    </style:style>
    <style:style style:name="P23" style:parent-style-name="Normal" style:family="paragraph">
      <style:paragraph-properties fo:text-align="center" fo:line-height="150%" fo:text-indent="0.5in"/>
      <style:text-properties fo:font-weight="bold" style:font-weight-asian="bold" style:font-size-complex="12pt"/>
    </style:style>
    <style:style style:name="P24" style:parent-style-name="Normal" style:family="paragraph">
      <style:paragraph-properties fo:text-align="center" fo:line-height="150%" fo:text-indent="0.5in"/>
      <style:text-properties fo:font-weight="bold" style:font-weight-asian="bold" style:font-size-complex="12pt"/>
    </style:style>
    <style:style style:name="P25" style:parent-style-name="Normal" style:family="paragraph">
      <style:paragraph-properties fo:text-align="center" fo:line-height="150%" fo:text-indent="0.5in"/>
      <style:text-properties fo:color="#000000" style:font-size-complex="4pt" style:language-asian="lt" style:country-asian="LT"/>
    </style:style>
    <style:style style:name="P26" style:parent-style-name="Normal" style:family="paragraph">
      <style:paragraph-properties fo:text-align="center" fo:line-height="150%" fo:text-indent="0.5in"/>
      <style:text-properties fo:color="#000000" style:font-size-complex="4pt" style:language-asian="lt" style:country-asian="L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fo:font-size="10pt" style:font-size-asian="10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3.5437in"/>
    </style:style>
    <style:style style:name="P47" style:parent-style-name="Normal" style:family="paragraph">
      <style:paragraph-properties fo:break-before="page"/>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tab-stops>
          <style:tab-stop style:type="left" style:position="3.8395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align="justify" fo:text-indent="0.2166in"/>
      <style:text-properties fo:font-size="11pt" style:font-size-asian="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fo:text-indent="0.043in"/>
      <style:text-properties fo:font-weight="bold" style:font-weight-asian="bold" style:font-weight-complex="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justify" fo:text-indent="0.2166in"/>
    </style:style>
    <style:style style:name="P67" style:parent-style-name="Normal" style:family="paragraph">
      <style:paragraph-properties fo:text-align="justify" fo:line-height="150%" fo:text-indent="0.4375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375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375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437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437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437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437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4375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37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text-properties fo:font-weight="bold" style:font-weight-asian="bold" style:font-weight-complex="bold" fo:text-transform="uppercas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center" fo:text-indent="0.043in"/>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text-align="center"/>
      <style:text-properties fo:font-weight="bold" style:font-weight-asian="bold" style:font-weight-complex="bold" fo:text-transform="uppercase"/>
    </style:style>
    <style:style style:name="P113" style:parent-style-name="Normal" style:family="paragraph">
      <style:paragraph-properties fo:text-align="justify" fo:line-height="150%" fo:text-indent="0.437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line-height="150%" fo:text-indent="0.437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line-height="150%" fo:text-indent="0.4375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line-height="150%" fo:text-indent="0.4375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line-height="150%" fo:text-indent="0.4375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style:vertical-align="middle" fo:line-height="150%" fo:text-indent="0.4375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line-height="150%" fo:text-indent="0.4375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line-height="150%" fo:text-indent="0.4375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middle" fo:line-height="150%" fo:text-indent="0.437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line-height="150%" fo:text-indent="0.4375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line-height="150%" fo:text-indent="0.4375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line-height="150%" fo:text-indent="0.4375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line-height="150%" fo:text-indent="0.4375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line-height="150%" fo:text-indent="0.4375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line-height="150%" fo:text-indent="0.4375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line-height="150%" fo:text-indent="0.437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line-height="150%" fo:text-indent="0.437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middle" fo:line-height="150%" fo:text-indent="0.437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50%" fo:text-indent="0.4375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line-height="150%" fo:text-indent="0.437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line-height="150%" fo:text-indent="0.4375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line-height="150%" fo:text-indent="0.4375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line-height="150%" fo:text-indent="0.4375in"/>
      <style:text-properties fo:hyphenate="false"/>
    </style:style>
    <style:style style:name="P197" style:parent-style-name="Normal" style:family="paragraph">
      <style:paragraph-properties fo:text-align="justify" style:vertical-align="middle" fo:line-height="150%" fo:text-indent="0.4375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line-height="150%" fo:text-indent="0.4375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line-height="150%" fo:text-indent="0.437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line-height="150%" fo:text-indent="0.4375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437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4375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4375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4375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4375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437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4375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4375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4375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437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437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437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text-align="center" fo:line-height="115%"/>
      <style:text-properties fo:hyphenate="false"/>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line-height="115%" fo:text-indent="0.2166in"/>
      <style:text-properties fo:color="#000000" fo:hyphenate="false"/>
    </style:style>
    <style:style style:name="P262" style:parent-style-name="Normal" style:family="paragraph">
      <style:paragraph-properties fo:text-align="justify" fo:line-height="150%" fo:text-indent="0.4375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4375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4375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4375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4375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437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437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4375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437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4375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4375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437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2166in"/>
      <style:text-properties fo:hyphenate="false"/>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text-align="center" fo:line-height="115%"/>
      <style:text-properties fo:hyphenate="false"/>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line-height="115%" fo:text-indent="0.2166in"/>
      <style:text-properties fo:color="#000000" fo:hyphenate="false"/>
    </style:style>
    <style:style style:name="P314" style:parent-style-name="Normal" style:family="paragraph">
      <style:paragraph-properties fo:text-align="justify" fo:line-height="150%" fo:text-indent="0.4375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4375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4375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4375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4375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4375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4375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437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4375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15%" fo:text-indent="0.2166in"/>
      <style:text-properties fo:hyphenate="false"/>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text-align="center" fo:line-height="115%"/>
      <style:text-properties fo:hyphenate="false"/>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fo:line-height="115%"/>
      <style:text-properties fo:font-weight="bold" style:font-weight-asian="bold" fo:color="#000000" fo:hyphenate="false"/>
    </style:style>
    <style:style style:name="P353" style:parent-style-name="Normal" style:family="paragraph">
      <style:paragraph-properties fo:text-align="justify" fo:line-height="150%" fo:text-indent="0.4375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437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4375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4375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4375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4375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259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text-align="justify" fo:text-indent="0.2166in"/>
    </style:style>
    <style:style style:name="P381" style:parent-style-name="Normal" style:family="paragraph">
      <style:paragraph-properties fo:text-align="justify" style:vertical-align="middle" fo:line-height="150%" fo:text-indent="0.4375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middle" fo:line-height="150%" fo:text-indent="0.4375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middle" fo:line-height="150%" fo:text-indent="0.4375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line-height="150%" fo:text-indent="0.4375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vertical-align="middle" fo:line-height="150%" fo:text-indent="0.437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4375in"/>
    </style:style>
    <style:style style:name="P399" style:parent-style-name="Normal" style:family="paragraph">
      <style:paragraph-properties fo:text-align="justify" fo:line-height="150%" fo:text-indent="0.4375in"/>
    </style:style>
    <style:style style:name="P400" style:parent-style-name="Normal" style:family="paragraph">
      <style:paragraph-properties fo:text-align="justify" fo:line-height="150%" fo:text-indent="0.4375in"/>
    </style:style>
    <style:style style:name="P401" style:parent-style-name="Normal" style:family="paragraph">
      <style:paragraph-properties fo:text-align="justify" fo:line-height="150%" fo:text-indent="0.4375in"/>
    </style:style>
    <style:style style:name="P402" style:parent-style-name="Normal" style:family="paragraph">
      <style:paragraph-properties fo:text-align="justify" fo:line-height="150%" fo:text-indent="0.4375in"/>
    </style:style>
    <style:style style:name="P403" style:parent-style-name="Normal" style:family="paragraph">
      <style:paragraph-properties fo:text-align="justify" fo:line-height="150%" fo:text-indent="0.4375in"/>
    </style:style>
    <style:style style:name="P404" style:parent-style-name="Normal" style:family="paragraph">
      <style:paragraph-properties fo:text-align="justify" fo:line-height="150%" fo:text-indent="0.4375in"/>
    </style:style>
    <style:style style:name="P405" style:parent-style-name="Normal" style:family="paragraph">
      <style:paragraph-properties fo:text-align="justify" fo:line-height="150%" fo:text-indent="0.4375in"/>
    </style:style>
    <style:style style:name="P406" style:parent-style-name="Normal" style:family="paragraph">
      <style:paragraph-properties fo:text-align="justify" fo:line-height="150%" fo:text-indent="0.4375in"/>
    </style:style>
    <style:style style:name="P407" style:parent-style-name="Normal" style:family="paragraph">
      <style:paragraph-properties fo:text-align="justify" fo:line-height="150%" fo:text-indent="0.4375in"/>
    </style:style>
    <style:style style:name="P408" style:parent-style-name="Normal" style:family="paragraph">
      <style:paragraph-properties fo:text-align="justify" fo:line-height="150%" fo:text-indent="0.4375in"/>
    </style:style>
    <style:style style:name="P409" style:parent-style-name="Normal" style:family="paragraph">
      <style:paragraph-properties fo:text-align="justify" fo:line-height="150%" fo:text-indent="0.4375in"/>
    </style:style>
    <style:style style:name="P410" style:parent-style-name="Normal" style:family="paragraph">
      <style:paragraph-properties fo:text-align="justify" fo:line-height="150%" fo:text-indent="0.4375in"/>
    </style:style>
    <style:style style:name="P411" style:parent-style-name="Normal" style:family="paragraph">
      <style:paragraph-properties fo:text-align="justify" fo:line-height="150%" fo:text-indent="0.4375in"/>
    </style:style>
    <style:style style:name="P412" style:parent-style-name="Normal" style:family="paragraph">
      <style:paragraph-properties fo:text-align="justify" fo:line-height="150%" fo:text-indent="0.4375in"/>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text-align="center"/>
      <style:text-properties fo:font-weight="bold" style:font-weight-asian="bold" style:font-weight-complex="bold" fo:text-transform="uppercase"/>
    </style:style>
    <style:style style:name="P420" style:parent-style-name="Normal" style:family="paragraph">
      <style:paragraph-properties fo:text-align="justify" fo:line-height="150%" fo:text-indent="0.437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4375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4375in"/>
    </style:style>
    <style:style style:name="P429" style:parent-style-name="Normal" style:family="paragraph">
      <style:paragraph-properties fo:text-align="center"/>
      <style:text-properties fo:font-size="11pt" style:font-size-asian="11pt" style:font-size-complex="6pt"/>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6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margin-left="3.9375in">
        <style:tab-stops/>
      </style:paragraph-properties>
    </style:style>
    <style:style style:name="P443" style:parent-style-name="Normal" style:family="paragraph">
      <style:paragraph-properties fo:break-before="page"/>
    </style:style>
    <style:style style:name="P444" style:parent-style-name="Normal" style:family="paragraph">
      <style:paragraph-properties fo:margin-left="3.9375in">
        <style:tab-stops/>
      </style:paragraph-properties>
    </style:style>
    <style:style style:name="T445" style:parent-style-name="DefaultParagraphFont" style:family="text">
      <style:text-properties fo:color="#000000"/>
    </style:style>
    <style:style style:name="P446" style:parent-style-name="Normal" style:family="paragraph">
      <style:paragraph-properties fo:margin-left="3.9375in">
        <style:tab-stops/>
      </style:paragraph-properties>
    </style:style>
    <style:style style:name="P447" style:parent-style-name="Normal" style:family="paragraph">
      <style:paragraph-properties fo:margin-left="3.9375in">
        <style:tab-stops/>
      </style:paragraph-properties>
    </style:style>
    <style:style style:name="P448" style:parent-style-name="Normal" style:family="paragraph">
      <style:paragraph-properties fo:margin-left="3.9375in">
        <style:tab-stops/>
      </style:paragraph-properties>
    </style:style>
    <style:style style:name="P449" style:parent-style-name="Normal" style:family="paragraph">
      <style:paragraph-properties fo:margin-left="3.9375in">
        <style:tab-stops>
          <style:tab-stop style:type="left" style:position="-0.1965in"/>
        </style:tab-stops>
      </style:paragraph-properties>
    </style:style>
    <style:style style:name="P450" style:parent-style-name="Normal" style:family="paragraph">
      <style:paragraph-properties fo:margin-left="3.9375in">
        <style:tab-stops>
          <style:tab-stop style:type="left" style:position="-0.0979in"/>
        </style:tab-stops>
      </style:paragraph-properties>
    </style:style>
    <style:style style:name="P451" style:parent-style-name="Normal" style:family="paragraph">
      <style:paragraph-properties fo:text-align="justify" fo:text-indent="2.1875in"/>
      <style:text-properties style:font-name="Arial" style:font-name-complex="Arial" fo:color="#000000" fo:font-size="10pt" style:font-size-asian="10pt" style:language-asian="lt" style:country-asian="LT"/>
    </style:style>
    <style:style style:name="P452" style:parent-style-name="Normal" style:family="paragraph">
      <style:paragraph-properties fo:text-align="justify" fo:text-indent="0.5in"/>
      <style:text-properties style:font-name="Arial" style:font-name-complex="Arial" fo:color="#000000" fo:font-size="10pt" style:font-size-asian="10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fo:font-weight="bold" style:font-weight-asian="bold" style:language-asian="lt" style:country-asian="LT"/>
    </style:style>
    <style:style style:name="P456" style:parent-style-name="Normal" style:family="paragraph">
      <style:paragraph-properties fo:text-align="center"/>
      <style:text-properties fo:font-weight="bold" style:font-weight-asian="bold"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fo:font-weight="bold" style:font-weight-asian="bold" style:language-asian="lt" style:country-asian="LT"/>
    </style:style>
    <style:style style:name="P460" style:parent-style-name="Normal" style:family="paragraph">
      <style:paragraph-properties fo:text-align="center" fo:text-indent="0.043in"/>
    </style:style>
    <style:style style:name="T461" style:parent-style-name="DefaultParagraphFont" style:family="text">
      <style:text-properties fo:font-weight="bold" style:font-weight-asian="bold" style:language-asian="lt" style:country-asian="LT"/>
    </style:style>
    <style:style style:name="P462" style:parent-style-name="Normal" style:family="paragraph">
      <style:paragraph-properties fo:text-align="center" fo:margin-right="0.0069in"/>
      <style:text-properties style:language-asian="lt" style:country-asian="LT"/>
    </style:style>
    <style:style style:name="P463" style:parent-style-name="Normal" style:family="paragraph">
      <style:paragraph-properties fo:text-align="justify" fo:line-height="150%" fo:text-indent="0.3569in">
        <style:tab-stops>
          <style:tab-stop style:type="left" style:position="0.3569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letter-spacing="-0.0138in"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50%" fo:text-indent="0.3569in">
        <style:tab-stops>
          <style:tab-stop style:type="left" style:position="0.3569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line-height="150%" fo:text-indent="0.3569in">
        <style:tab-stops>
          <style:tab-stop style:type="left" style:position="0.3569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line-height="150%" fo:text-indent="0.3569in">
        <style:tab-stops>
          <style:tab-stop style:type="left" style:position="0.3569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center" fo:line-height="150%"/>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style:language-asian="lt" style:country-asian="LT"/>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text-align="justify" fo:line-height="150%">
        <style:tab-stops>
          <style:tab-stop style:type="left" style:position="0.3569in"/>
        </style:tab-stops>
      </style:paragraph-properties>
      <style:text-properties style:language-asian="lt" style:country-asian="LT"/>
    </style:style>
    <style:style style:name="P488" style:parent-style-name="Normal" style:family="paragraph">
      <style:paragraph-properties fo:text-align="justify" fo:line-height="150%" fo:text-indent="0.3569in">
        <style:tab-stops>
          <style:tab-stop style:type="left" style:position="0.3569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line-height="150%" fo:text-indent="0.3597in">
        <style:tab-stops>
          <style:tab-stop style:type="left" style:position="0.3597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line-height="150%" fo:text-indent="0.3597in">
        <style:tab-stops>
          <style:tab-stop style:type="left" style:position="0.3597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50%" fo:text-indent="0.3597in">
        <style:tab-stops>
          <style:tab-stop style:type="left" style:position="0.3597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line-height="150%" fo:text-indent="0.3597in">
        <style:tab-stops>
          <style:tab-stop style:type="left" style:position="0.3597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line-height="150%" fo:text-indent="0.3444in">
        <style:tab-stops>
          <style:tab-stop style:type="left" style:position="0.4131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line-height="150%" fo:text-indent="0.3444in">
        <style:tab-stops>
          <style:tab-stop style:type="left" style:position="0.4131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line-height="150%" fo:text-indent="0.3444in">
        <style:tab-stops>
          <style:tab-stop style:type="left" style:position="0.4131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center" fo:line-height="150%" fo:margin-left="1.2034in" fo:margin-right="1.2166in">
        <style:tab-stops/>
      </style:paragraph-properties>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align="center" fo:line-height="150%" fo:text-indent="0.043in"/>
    </style:style>
    <style:style style:name="T525" style:parent-style-name="DefaultParagraphFont" style:family="text">
      <style:text-properties fo:font-weight="bold" style:font-weight-asian="bold" style:language-asian="lt" style:country-asian="LT"/>
    </style:style>
    <style:style style:name="P526" style:parent-style-name="Normal" style:family="paragraph">
      <style:paragraph-properties fo:text-align="center" fo:line-height="150%" fo:margin-left="1.2034in" fo:margin-right="1.2166in">
        <style:tab-stops/>
      </style:paragraph-properties>
      <style:text-properties style:language-asian="lt" style:country-asian="LT"/>
    </style:style>
    <style:style style:name="P527" style:parent-style-name="Normal" style:family="paragraph">
      <style:paragraph-properties fo:text-align="justify" fo:line-height="150%" fo:text-indent="0.4131in">
        <style:tab-stops>
          <style:tab-stop style:type="left" style:position="0.4131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line-height="150%" fo:text-indent="0.4131in">
        <style:tab-stops>
          <style:tab-stop style:type="left" style:position="0.4131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line-height="150%" fo:text-indent="0.4131in">
        <style:tab-stops>
          <style:tab-stop style:type="left" style:position="0.4131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50%" fo:text-indent="0.4131in">
        <style:tab-stops>
          <style:tab-stop style:type="left" style:position="0.4131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line-height="150%" fo:text-indent="0.4131in">
        <style:tab-stops>
          <style:tab-stop style:type="left" style:position="0.4131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line-height="150%" fo:text-indent="0.4131in">
        <style:tab-stops>
          <style:tab-stop style:type="left" style:position="0.4131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line-height="150%" fo:text-indent="0.4131in">
        <style:tab-stops>
          <style:tab-stop style:type="left" style:position="0.4131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line-height="150%" fo:text-indent="0.4131in">
        <style:tab-stops>
          <style:tab-stop style:type="left" style:position="0.4131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50%" fo:text-indent="0.4131in">
        <style:tab-stops>
          <style:tab-stop style:type="left" style:position="0.4131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line-height="150%" fo:text-indent="0.4131in">
        <style:tab-stops>
          <style:tab-stop style:type="left" style:position="0.4131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line-height="150%" fo:text-indent="0.4131in">
        <style:tab-stops>
          <style:tab-stop style:type="left" style:position="0.4131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line-height="150%" fo:text-indent="0.4131in">
        <style:tab-stops>
          <style:tab-stop style:type="left" style:position="0.4131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line-height="150%" fo:text-indent="0.4131in">
        <style:tab-stops>
          <style:tab-stop style:type="left" style:position="0.4131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50%" fo:text-indent="0.4131in">
        <style:tab-stops>
          <style:tab-stop style:type="left" style:position="0.4131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50%" fo:text-indent="0.4131in">
        <style:tab-stops>
          <style:tab-stop style:type="left" style:position="0.4131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line-height="150%" fo:text-indent="0.4131in">
        <style:tab-stops>
          <style:tab-stop style:type="left" style:position="0.4131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line-height="150%" fo:text-indent="0.4131in">
        <style:tab-stops>
          <style:tab-stop style:type="left" style:position="0.4131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line-height="150%" fo:text-indent="0.4534in">
        <style:tab-stops>
          <style:tab-stop style:type="left" style:position="0.4534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line-height="150%" fo:text-indent="0.4534in">
        <style:tab-stops>
          <style:tab-stop style:type="left" style:position="0.4534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line-height="150%" fo:text-indent="0.4534in">
        <style:tab-stops>
          <style:tab-stop style:type="left" style:position="0.4534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line-height="150%" fo:text-indent="0.4736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line-height="150%" fo:text-indent="0.4166in">
        <style:tab-stops>
          <style:tab-stop style:type="left" style:position="0.4166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line-height="150%" fo:text-indent="0.4166in">
        <style:tab-stops>
          <style:tab-stop style:type="left" style:position="0.4166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line-height="150%" fo:text-indent="0.4166in">
        <style:tab-stops>
          <style:tab-stop style:type="left" style:position="0.4166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line-height="150%" fo:text-indent="0.4166in">
        <style:tab-stops>
          <style:tab-stop style:type="left" style:position="0.4166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line-height="150%" fo:text-indent="0.4166in">
        <style:tab-stops>
          <style:tab-stop style:type="left" style:position="0.4166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line-height="150%" fo:text-indent="0.4166in">
        <style:tab-stops>
          <style:tab-stop style:type="left" style:position="0.4166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line-height="150%" fo:text-indent="0.4263in">
        <style:tab-stops>
          <style:tab-stop style:type="left" style:position="0.4263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line-height="150%"/>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fo:font-weight="bold" style:font-weight-asian="bold" style:language-asian="lt" style:country-asian="LT"/>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style:language-asian="lt" style:country-asian="LT"/>
    </style:style>
    <style:style style:name="P652" style:parent-style-name="Normal" style:family="paragraph">
      <style:paragraph-properties fo:text-align="center" fo:line-height="150%"/>
      <style:text-properties style:language-asian="lt" style:country-asian="LT"/>
    </style:style>
    <style:style style:name="P653" style:parent-style-name="Normal" style:family="paragraph">
      <style:paragraph-properties fo:text-align="justify" fo:line-height="150%" fo:text-indent="0.4166in">
        <style:tab-stops>
          <style:tab-stop style:type="left" style:position="0.4166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line-height="150%" fo:text-indent="0.4166in">
        <style:tab-stops>
          <style:tab-stop style:type="left" style:position="0.4166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line-height="150%" fo:text-indent="0.4166in">
        <style:tab-stops>
          <style:tab-stop style:type="left" style:position="0.4166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line-height="150%" fo:text-indent="0.4166in">
        <style:tab-stops>
          <style:tab-stop style:type="left" style:position="0.4166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line-height="150%" fo:text-indent="0.4166in">
        <style:tab-stops>
          <style:tab-stop style:type="left" style:position="0.4166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line-height="150%" fo:text-indent="0.4166in">
        <style:tab-stops>
          <style:tab-stop style:type="left" style:position="0.4166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line-height="150%" fo:margin-left="1.043in">
        <style:tab-stops/>
      </style:paragraph-properties>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fo:letter-spacing="-0.0138in" style:language-asian="lt" style:country-asian="LT"/>
    </style:style>
    <style:style style:name="T683" style:parent-style-name="DefaultParagraphFont" style:family="text">
      <style:text-properties fo:font-weight="bold" style:font-weight-asian="bold" fo:letter-spacing="-0.0138in"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style:language-asian="lt" style:country-asian="LT"/>
    </style:style>
    <style:style style:name="P686" style:parent-style-name="Normal" style:family="paragraph">
      <style:paragraph-properties fo:text-align="justify" fo:line-height="150%" fo:margin-left="1.043in">
        <style:tab-stops/>
      </style:paragraph-properties>
      <style:text-properties style:language-asian="lt" style:country-asian="LT"/>
    </style:style>
    <style:style style:name="P687" style:parent-style-name="Normal" style:family="paragraph">
      <style:paragraph-properties fo:text-align="justify" fo:line-height="150%" fo:text-indent="0.4236in">
        <style:tab-stops>
          <style:tab-stop style:type="left" style:position="0.4236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line-height="150%" fo:text-indent="0.4236in">
        <style:tab-stops>
          <style:tab-stop style:type="left" style:position="0.4236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line-height="150%" fo:text-indent="0.4236in">
        <style:tab-stops>
          <style:tab-stop style:type="left" style:position="0.4236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line-height="150%" fo:text-indent="0.4736in">
        <style:tab-stops>
          <style:tab-stop style:type="left" style:position="0.5166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line-height="150%" fo:text-indent="0.4736in">
        <style:tab-stops>
          <style:tab-stop style:type="left" style:position="0.3937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line-height="150%" fo:text-indent="0.4736in">
        <style:tab-stops>
          <style:tab-stop style:type="left" style:position="0.5166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line-height="150%" fo:text-indent="0.4736in">
        <style:tab-stops>
          <style:tab-stop style:type="left" style:position="0.5166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line-height="150%" fo:text-indent="0.4736in">
        <style:tab-stops>
          <style:tab-stop style:type="left" style:position="0.5166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line-height="150%" fo:text-indent="0.4236in">
        <style:tab-stops>
          <style:tab-stop style:type="left" style:position="0.4236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line-height="150%" fo:text-indent="0.4236in">
        <style:tab-stops>
          <style:tab-stop style:type="left" style:position="0.4236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line-height="150%" fo:text-indent="0.4236in">
        <style:tab-stops>
          <style:tab-stop style:type="left" style:position="0.4236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center" fo:line-height="150%"/>
    </style:style>
    <style:style style:name="T729" style:parent-style-name="DefaultParagraphFont" style:family="text">
      <style:text-properties style:language-asian="lt" style:country-asian="LT"/>
    </style:style>
    <style:style style:name="P730" style:parent-style-name="Normal" style:family="paragraph">
      <style:paragraph-properties style:vertical-align="middle">
        <style:tab-stops>
          <style:tab-stop style:type="left" style:position="0.8861in"/>
        </style:tab-stops>
      </style:paragraph-properties>
      <style:text-properties fo:hyphenate="false"/>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9">Suvestinė redakcija nuo 2017-01-01</text:span></text:p>
      <text:p text:style-name="P10"/>
      <text:p text:style-name="P11"><text:span text:style-name="T12">Įsakymas paskelbtas: Žin. 2004, Nr.<text:s/></text:span><text:a xlink:href="https://www.e-tar.lt/portal/legalAct.html?documentId=TAR.476DCD64A262" office:target-frame-name="_top" xlink:show="replace"><text:span text:style-name="T13">148-5372</text:span></text:a><text:span text:style-name="T14">, i. k. 1042330ISAK003D-536</text:span></text:p>
      <text:p text:style-name="P15"/>
      <text:p text:style-name="P16">Nauja redakcija nuo 2017-01-01:</text:p>
      <text:p text:style-name="Normal"><text:span text:style-name="T17">Nr.<text:s/></text:span><text:a xlink:href="https://www.e-tar.lt/portal/legalAct.html?documentId=51cd78c0cc0211e6a2cac7383cbb90a3" office:target-frame-name="_top" xlink:show="replace"><text:span text:style-name="T18">3D-771</text:span></text:a><text:span text:style-name="T19">, 2016-12-27, paskelbta TAR 2016-12-27, i. k. 2016-29624</text:span></text:p>
      <text:p text:style-name="P20"/>
      <text:p text:style-name="P21">LIETUVOS RESPUBLIKOS ŽEMĖS ŪKIO MINISTRAS</text:p>
      <text:p text:style-name="P22">ĮSAKYMAS</text:p>
      <text:p text:style-name="P23">DĖL BULVIŲ, DARŽOVIŲ IR VAISIŲ SANDĖLIO VEIKLOS LICENCIJAVIMO TAISYKLIŲ IR LICENCIJUOTŲ BULVIŲ, DARŽOVIŲ IR VAISIŲ SANDĖLIŲ SAUGYKLŲ IR PATALPŲ HIGIENOS REIKALAVIMŲ PATVIRTINIMO</text:p>
      <text:p text:style-name="P24"/>
      <text:p text:style-name="P25">2004 m. spalio 1 d. Nr. 3D-536</text:p>
      <text:p text:style-name="P26">Vilnius</text:p>
      <text:p text:style-name="P27"/>
      <text:p text:style-name="P28"><text:span text:style-name="T29">Vadovaudamasis Lietuvos Respublikos licencijuotų sandėlių ir sandėliavimo dokument</text:span><text:span text:style-name="T30">ų įstatymo 4 straipsnio 2 dalimi</text:span><text:span text:style-name="T31"><text:s/></text:span><text:span text:style-name="T32">ir<text:s/></text:span><text:span text:style-name="T33">Lietuvos Respublikos Vyriausybės 2002 m. rugsėjo 25 d. nutarimu Nr. 1486 „Dėl įgaliojimų suteikimo įgyvendinant Lietuvos Respublikos licencijuotų sandėlių ir sandėliavimo dokumentų įstatymą“,</text:span></text:p>
      <text:p text:style-name="P34"><text:span text:style-name="T35">t v i r t i n u<text:s/></text:span><text:span text:style-name="T36">pridedamus:</text:span></text:p>
      <text:p text:style-name="P37"><text:span text:style-name="T38">1</text:span><text:span text:style-name="T39">. Bulvių, daržovių ir vaisių sandėlio veiklos licencijavimo taisykles.</text:span></text:p>
      <text:p text:style-name="P40"><text:span text:style-name="T41">2</text:span><text:span text:style-name="T42">. Licencijuotų bulvių, daržovių ir vaisių sandėlių saugyklų ir patalpų higienos reikalavimus.“</text:span></text:p>
      <text:p text:style-name="P43"><text:span text:style-name="T44">Žemės ūkio Ministras</text:span><text:span text:style-name="T45"><text:tab/>Jeronimas Kraujelis</text:span></text:p>
      <text:p text:style-name="Normal"/>
      <text:p text:style-name="P46"/>
      <text:p text:style-name="P47"/>
      <text:soft-page-break/>
      <text:p text:style-name="P48">PATVIRTINTA</text:p>
      <text:p text:style-name="P49">Lietuvos Respublikos žemės ūkio ministro</text:p>
      <text:p text:style-name="P50">2004 m. spalio 1 d. įsakymu Nr. 3D-536</text:p>
      <text:p text:style-name="P51">(Lietuvos Respublikos žemės ūkio ministro</text:p>
      <text:p text:style-name="P52">2016 m. gruodžio 27 d. įsakymo<text:s/></text:p>
      <text:p text:style-name="P53">Nr. 3D-771 redakcija)</text:p>
      <text:p text:style-name="P54"/>
      <text:p text:style-name="P55"><text:span text:style-name="T56">Bulvių, daržovių ir vaisių sandėlio veiklos licencijavimo<text:s/></text:span></text:p>
      <text:p text:style-name="P57"><text:span text:style-name="T58">TAISYKLĖS</text:span></text:p>
      <text:p text:style-name="P59"/>
      <text:p text:style-name="P60"><text:span text:style-name="T61">I</text:span><text:span text:style-name="T62"><text:s/>SKY</text:span><text:span text:style-name="T63">RIUS</text:span></text:p>
      <text:p text:style-name="P64"><text:span text:style-name="T65">BENDROSIOS NUOSTATOS</text:span></text:p>
      <text:p text:style-name="P66"/>
      <text:p text:style-name="P67"><text:span text:style-name="T68">1</text:span><text:span text:style-name="T69">. Bulvių, daržovių ir vaisių sandėlio veiklos licencijavimo taisyklės (toliau – taisyklės) parengtos vadovaujantis Lietuvos Respublikos licencijuotų sandėlių ir sandėliavimo dokumentų įstatymo <text:s/>nuostatomis, siekiant užtikrin</text:span><text:span text:style-name="T70">ti geresnį bulvių, daržovių ir vaisių augintojų kreditavimą, panaudojant bulves, daržoves ir vaisius kaip užstatą.</text:span></text:p>
      <text:p text:style-name="P71"><text:span text:style-name="T72">2</text:span><text:span text:style-name="T73">. Šios taisyklės nustato:</text:span></text:p>
      <text:p text:style-name="P74"><text:span text:style-name="T75">2.1</text:span><text:span text:style-name="T76">. licencijų bulvių, daržovių ir vaisių sandėlio veiklai išdavimą, jų patikslinimą, galiojimo sustabdymą,<text:s/></text:span><text:span text:style-name="T77">galiojimo sustabdymo panaikinimą ir galiojimo panaikinimą;</text:span></text:p>
      <text:p text:style-name="P78"><text:span text:style-name="T79">2.2</text:span><text:span text:style-name="T80">. kriterijus juridiniams ir fiziniams asmenims, siekiantiems vykdyti licencijuoto bulvių, daržovių ir vaisių sandėlio veiklą.</text:span></text:p>
      <text:p text:style-name="P81"><text:span text:style-name="T82">3</text:span><text:span text:style-name="T83">. Licenciją išduoda, atsisako išduoti, patikslina, sustab</text:span><text:span text:style-name="T84">do galiojimą, panaikina galiojimo sustabdymą ir galiojimą panaikina Valstybinė augalininkystės tarnyba prie Žemės ūkio</text:span><text:span text:style-name="T85"><text:s/></text:span><text:span text:style-name="T86">ministerijos</text:span><text:span text:style-name="T87"><text:s/></text:span><text:span text:style-name="T88">(toliau – Tarnyba), vadovaudamasi Lietuvos Respublikos licencijuotų sandėlių ir sandėliavimo dokumentų įstatymu, šiomis<text:s/></text:span><text:span text:style-name="T89">taisyklėmis ir kitais teisės aktais.</text:span></text:p>
      <text:p text:style-name="P90"><text:span text:style-name="T91">4</text:span><text:span text:style-name="T92">. Šiose taisyklėse vartojamos sąvokos turi tą pačią reikšmę kaip ir Lietuvos Respublikos licencijuotų sandėlių ir sandėliavimo dokumentų įstatyme.</text:span></text:p>
      <text:p text:style-name="P93"><text:span text:style-name="T94">5</text:span><text:span text:style-name="T95">. Licencijos išduodamos juridiniams ir fiziniams asmenims, tur</text:span><text:span text:style-name="T96">intiems licencijuoto sandėlio bulvių ir daržovių saugyklų techninių reglamentų reikalavimus ir higienos reikalavimus atitinkančias bulvių, daržovių ir vaisių saugyklas.</text:span></text:p>
      <text:p text:style-name="P97"><text:span text:style-name="T98">6</text:span><text:span text:style-name="T99">. Licencijuotas sandėlis turi atitikti Lietuvos Respublikos licencijuotų sandėlių<text:s/></text:span><text:span text:style-name="T100">ir sandėliavimo dokumentų įstatymo, įgyvendinamųjų bei kitų teisės aktų nustatytus reikalavimus.</text:span></text:p>
      <text:p text:style-name="P101"><text:span text:style-name="T102">7</text:span><text:span text:style-name="T103">. Licencijos turėtojas negali licencijos ar jos suteiktų teisių</text:span><text:span text:style-name="T104"><text:s/></text:span><text:span text:style-name="T105">perduoti kitiems juridiniams ar fiziniams asmenims.</text:span></text:p>
      <text:p text:style-name="P106"/>
      <text:p text:style-name="Normal"/>
      <text:p text:style-name="P107"><text:span text:style-name="T108">II</text:span><text:span text:style-name="T109"><text:s/>SKYRIUS</text:span></text:p>
      <text:p text:style-name="P110"><text:span text:style-name="T111">LICENCIJOS IŠDAVIMAS<text:s/></text:span></text:p>
      <text:p text:style-name="P112"/>
      <text:p text:style-name="P113"><text:span text:style-name="T114">8</text:span><text:span text:style-name="T115">. Juridinis ar fizinis asmuo, kurio veikla susijusi su bulvių, daržovių ir vaisių saugojimu, apdorojimu ir didmenine prekyba, tam, kad galėtų verstis licencijuoto bulvių, daržovių ir vaisių sandėlio veikla, turi turėti Tarnybos<text:s/></text:span><text:span text:style-name="T116">išduotą licenciją.</text:span></text:p>
      <text:p text:style-name="P117"><text:span text:style-name="T118">9</text:span><text:span text:style-name="T119">. Juridinis ar fizinis asmuo, siekiantis gauti licenciją, Tarnybai pateikia:</text:span></text:p>
      <text:p text:style-name="P120"><text:span text:style-name="T121">9.1</text:span><text:span text:style-name="T122">. prašymą pagal Tarnybos parengtą formą;</text:span></text:p>
      <text:p text:style-name="P123"><text:span text:style-name="T124">9.2</text:span><text:span text:style-name="T125">. juridinio asmens įregistravimo pažymėjimo kopiją;</text:span></text:p>
      <text:p text:style-name="P126"><text:span text:style-name="T127">9.3</text:span><text:span text:style-name="T128">. juridinio asmens steigimo dokumentų kopij</text:span><text:span text:style-name="T129">ą, patvirtintą vadovo parašu ir įmonės antspaudu,</text:span><text:span text:style-name="T130"><text:s/></text:span><text:span text:style-name="T131">jeigu ji antspaudą privalo turėti;</text:span></text:p>
      <text:p text:style-name="P132"><text:span text:style-name="T133">9.4</text:span><text:span text:style-name="T134">. dokumentų, patvirtinančių daiktinę teisę į bulvių, daržovių ir vaisių saugyklas bei jų įrenginius, kopijas;</text:span></text:p>
      <text:p text:style-name="P135"><text:span text:style-name="T136">9.5</text:span><text:span text:style-name="T137">. Lietuvos Respublikos Vyriausybės įgaliotų ins</text:span><text:span text:style-name="T138">titucijų pažymas apie patalpų, įrenginių ir veiklos sąlygų atitiktį higienos, priešgaisrinių, technologinių, darbo saugos ir saugumo technikos taisyklių reikalavimams;</text:span></text:p>
      <text:p text:style-name="P139"><text:span text:style-name="T140">9.6</text:span><text:span text:style-name="T141">. laikomų bulvių, daržovių ir vaisių priėmimo, apdorojimo, laikymo ir išsiuntimo<text:s/></text:span><text:span text:style-name="T142">technologinio proceso schemą ir duomenis apie jų kokybės ir saugos kontrolės organizavimą, patvirtintus pareiškėjo;</text:span></text:p>
      <text:p text:style-name="P143"><text:span text:style-name="T144">9.7</text:span><text:span text:style-name="T145">. dokumentus apie sandėlio, kuriame laikomos bulvės, daržovės ir vaisiai, turto draudimą nuo gaisro, sprogimo, trečiųjų asmenų neteis</text:span><text:span text:style-name="T146">ėtos veiklos ir gamtinių jėgų bei civilinės atsakomybės draudimą;</text:span></text:p>
      <text:p text:style-name="P147"><text:span text:style-name="T148">9.8</text:span><text:span text:style-name="T149">. informaciją apie kokybės kontrolės darbuotojų kvalifikaciją;</text:span></text:p>
      <text:p text:style-name="P150"><text:span text:style-name="T151">9.9</text:span><text:span text:style-name="T152">. paskutiniojo ataskaitinio laikotarpio pelno (nuostolio) ataskaitą ir balansą, kurie</text:span><text:span text:style-name="T153"><text:s/></text:span><text:span text:style-name="T154">buvo pateikti teritorinei<text:s/></text:span><text:span text:style-name="T155">valstybinei mokesčių inspekcijai ir reikalingi įmonės mokumui nustatyti;</text:span></text:p>
      <text:p text:style-name="P156"><text:span text:style-name="T157">9.10</text:span><text:span text:style-name="T158">. Prekių sandėliavimo taisyklių projektą, atitinkantį nustatytus reikalavimus;</text:span></text:p>
      <text:p text:style-name="P159"><text:span text:style-name="T160">9.11</text:span><text:span text:style-name="T161">. informaciją apie sandėlininko paskyrimą su nurodytais sandėlininko duomenimis ir pasky</text:span><text:span text:style-name="T162">rimo</text:span><text:span text:style-name="T163"><text:s/></text:span><text:span text:style-name="T164">data.</text:span></text:p>
      <text:p text:style-name="P165"><text:span text:style-name="T166">10</text:span><text:span text:style-name="T167">. Tarnyba, gavusi nurodytus dokumentus, užregistruoja juos specialiame žurnale pagal pašto gavimo arba pareiškėjo dokumentų pateikimo datą.</text:span></text:p>
      <text:p text:style-name="P168"><text:span text:style-name="T169">11</text:span><text:span text:style-name="T170">. Tarnyba sudaro licencijų išdavimo komisiją (toliau – komisija), kuri nagrinėja pateiktus<text:s/></text:span><text:span text:style-name="T171">dokumentus, įsitikina, kad valstybės rinkliava už licencijos išdavimą sumokėta, ir teikia išvadas dėl licencijų išdavimo Tarnybos vadovui.</text:span></text:p>
      <text:p text:style-name="P172"><text:span text:style-name="T173">12</text:span><text:span text:style-name="T174">. Gavusi šių taisyklių 9 punkte nurodytus dokumentus, komisija nagrinėja jų tinkamumą bei teisingumą ir, jei pa</text:span><text:span text:style-name="T175">teikti ne visi reikalingi dokumentai ar jie neteisingai įforminti, ar dokumentuose nurodyti neteisingi duomenys, ne vėliau kaip per 5 darbo dienas nuo dokumentų gavimo dienos raštu apie tai praneša pareiškėjui ir nustato ne trumpesnį kaip 15 kalendorinių d</text:span><text:span text:style-name="T176">ienų terminą pateikti Tarnybai prašomus patikslinti tinkamai įformintus dokumentus.</text:span></text:p>
      <text:p text:style-name="P177"><text:span text:style-name="T178">13</text:span><text:span text:style-name="T179">. Tarnyba, prieš išduodama licenciją, nagrinėja:</text:span></text:p>
      <text:p text:style-name="P180"><text:span text:style-name="T181">13.1</text:span><text:span text:style-name="T182">. ar pareiškėjas atitinka Licencijuotų sandėlių ir sandėliavimo dokumentų įstatymo ir kitų teisės aktų reikalav</text:span><text:span text:style-name="T183">imus;</text:span></text:p>
      <text:p text:style-name="P184"><text:span text:style-name="T185">13.2</text:span><text:span text:style-name="T186">. ar pareiškėjo pateiktuose dokumentuose nurodyti duomenys teisingi;</text:span></text:p>
      <text:p text:style-name="P187"><text:span text:style-name="T188">13.3</text:span><text:span text:style-name="T189">. ar sandėlininkas<text:s/></text:span>susipažinęs su šviežių vaisių, daržovių prekybos standartais ir privalomaisiais maistinių bulvių kokybės reikalavimais bei kitais teisės aktais, reglamentuojančiais bulvių, daržovių ir vaisių supirkimą, laikymą, apdorojimą, apskaitą, atskaitomybę ir inventorizacijos tvarką;</text:p>
      <text:p text:style-name="P190"><text:span text:style-name="T191">13.4</text:span><text:span text:style-name="T192">. Prekių sandėliavimo taisykles.</text:span></text:p>
      <text:p text:style-name="P193"><text:span text:style-name="T194">14</text:span><text:span text:style-name="T195">. Tarnyba sprendimą dėl licencijos išdavimo priima ne vėliau kaip per 30 kalendorinių dienų nuo dokumentų, reikalingų licencijai išduoti, gavimo dienos. Jeigu pateikti ne visi dokumentai, terminas skaičiuojamas nuo visų dokumentų pateikimo dienos.<text:s/></text:span></text:p>
      <text:p text:style-name="P196">15.<text:s/>Licencijos išduodamos neterminuotam laikui.</text:p>
      <text:p text:style-name="P197"><text:span text:style-name="T198">16</text:span><text:span text:style-name="T199">. Pareiškėjas, prieš atsiimdamas licenciją, pateikia banko pažymą apie pradinio įnašo-stojamojo mokesčio į Licencijuotų sandėlių kompensavimo fondą sumokėjimą. Kol nėra sumokėtas šiame punkte nurodytas pra</text:span><text:span text:style-name="T200">dinis įnašas, licencija neišduodama.</text:span></text:p>
      <text:p text:style-name="P201"><text:span text:style-name="T202">17</text:span><text:span text:style-name="T203">. Licencijos originalas turi būti saugomas juridinio asmens buveinėje, fizinio asmens gyvenamojoje vietovėje, kurios adresas nurodytas licencijoje. Bulvių, daržovių ir vaisių saugykloje, visiems matomoje vietoje,<text:s/></text:span><text:span text:style-name="T204">turi būti pakabinta licencijos kopija.</text:span></text:p>
      <text:p text:style-name="P205"><text:span text:style-name="T206">18</text:span><text:span text:style-name="T207">. Licenciją atsisakoma išduoti, jeigu pareiškėjas neatitinka Licencijuotų sandėlių ir sandėliavimo dokumentų įstatymo nustatytų reikalavimų.</text:span></text:p>
      <text:p text:style-name="P208"><text:span text:style-name="T209">19</text:span><text:span text:style-name="T210">. Tarnyba apie sprendimą neišduoti licencijos pareiškėją informu</text:span><text:span text:style-name="T211">oja raštu per 3 darbo dienas nuo sprendimo atsisakyti išduoti licenciją priėmimo dienos. Fizinis ar juridinis asmuo, kuriam nebuvo išduota licencija, pakartotinai dėl licencijos gavimo į Tarnybą gali kreiptis ne anksčiau kaip po 6 mėnesių nuo nuosprendžio<text:s/></text:span><text:span text:style-name="T212">neišduoti pareiškėjui licencijos priėmimo Tarnyboje dienos.<text:s/></text:span></text:p>
      <text:p text:style-name="P213"><text:span text:style-name="T214">20</text:span><text:span text:style-name="T215">. Tarnyba patikslintą licenciją išduoda licencijos turėtojui, jeigu:</text:span></text:p>
      <text:p text:style-name="P216"><text:span text:style-name="T217">20.1</text:span><text:span text:style-name="T218">. licencijos turėtojas planuoja pakeisti priimamų saugoti prekių rūšis;</text:span></text:p>
      <text:p text:style-name="P219"><text:span text:style-name="T220">20.2</text:span><text:span text:style-name="T221">. licencijos turėtojas planuoja<text:s/></text:span><text:span text:style-name="T222">pakeisti bulvių, daržovių ir vaisių saugyklų adresus, jų skaičių bei papildomai padidinti sandėliavimo pajėgumą;</text:span></text:p>
      <text:p text:style-name="P223"><text:span text:style-name="T224">20.3</text:span><text:span text:style-name="T225">. pasikeičia licencijos turėtojo pavadinimas arba vardas ir (ar) pavardė, buveinės arba gyvenamosios vietos adresas;</text:span></text:p>
      <text:p text:style-name="P226"><text:span text:style-name="T227">20.4</text:span><text:span text:style-name="T228">. ūkininko</text:span><text:span text:style-name="T229"><text:s/>ūkis išregistruojamas iš Ūkininkų ūkių registro, tačiau tas pats fizinis asmuo tęsia sandėlio veiklą.</text:span></text:p>
      <text:p text:style-name="P230"><text:span text:style-name="T231">21</text:span><text:span text:style-name="T232">. Norėdamas gauti patikslintą licenciją, jos turėtojas Tarnybai pateikia:</text:span></text:p>
      <text:p text:style-name="P233"><text:span text:style-name="T234">21.1</text:span><text:span text:style-name="T235">. prašymą gauti patikslintą licenciją;</text:span></text:p>
      <text:p text:style-name="P236"><text:span text:style-name="T237">21.2</text:span><text:span text:style-name="T238">. pakeistų ar papi</text:span><text:span text:style-name="T239">ldytų prekių sandėliavimo taisyklių projektą;</text:span></text:p>
      <text:p text:style-name="P240"><text:span text:style-name="T241">21.3</text:span><text:span text:style-name="T242">. įgaliotos valstybės institucijos išduoto leidimo bulvių, daržovių ir vaisių saugyklai eksploatuoti kopiją;<text:s/></text:span></text:p>
      <text:p text:style-name="P243"><text:span text:style-name="T244">21.4</text:span><text:span text:style-name="T245">. dokumentus, patvirtinančius pavadinimo arba vardo ir (ar) pavardės, buveinės arba<text:s/></text:span><text:span text:style-name="T246">gyvenamosios vietos adreso pakeitimą;</text:span></text:p>
      <text:p text:style-name="P247"><text:span text:style-name="T248">21.5</text:span><text:span text:style-name="T249">. dokumentą, patvirtinantį ūkininko ūkio išregistravimą iš Ūkininkų ūkių registro, kai licencijos turėtojas buvo ūkininkas.</text:span></text:p>
      <text:p text:style-name="P250"><text:span text:style-name="T251">22</text:span><text:span text:style-name="T252">. Tarnyba vadovo įsakymu priima sprendimą išduoti patikslintą licenciją arba m</text:span><text:span text:style-name="T253">otyvuotai atsisako ją išduoti ne vėliau kaip per 30 kalendorinių dienų nuo dokumentų, reikalingų patikslintai licencijai išduoti, gavimo dienos. Apie atsisakymą išduoti patikslintą licenciją bulvių, daržovių ir vaisių sandėlio veiklai pareiškėjui pranešama</text:span><text:span text:style-name="T254"><text:s/>raštu per 3 darbo dienas nuo sprendimo atsisakyti išduoti licenciją priėmimo dienos, nurodant tokio sprendimo motyvus.</text:span></text:p>
      <text:p text:style-name="P255"/>
      <text:p text:style-name="P256"><text:span text:style-name="T257">III</text:span><text:span text:style-name="T258"><text:s/>SKYRIUS</text:span></text:p>
      <text:p text:style-name="P259"><text:span text:style-name="T260">LICENCIJOS GALIOJIMO SUSTABDYMAS IR SUSTABDYMO PANAIKINIMAS</text:span></text:p>
      <text:p text:style-name="P261"/>
      <text:p text:style-name="P262"><text:span text:style-name="T263">23</text:span><text:span text:style-name="T264">. Tarnyba raštu įspėja licencijos turėtoją apie ga</text:span><text:span text:style-name="T265">limą licencijos galiojimo sustabdymą, kai nesilaikoma bent vieno iš šių reikalavimų:</text:span></text:p>
      <text:p text:style-name="P266"><text:span text:style-name="T267">23.1</text:span><text:span text:style-name="T268">. nustatoma, kad licencijos turėtojas nesilaiko Lietuvos Respublikos licencijuotų sandėlių ir sandėliavimo dokumentų įstatymo 3 straipsnio 2 dalyje, 7 straipsnio 3,<text:s/></text:span><text:span text:style-name="T269">4 ir 5 dalyse, 21 straipsnyje, 27 straipsnio 2, 3 ir 4 dalyse nustatytų reikalavimų;</text:span></text:p>
      <text:p text:style-name="P270"><text:span text:style-name="T271">23.2</text:span><text:span text:style-name="T272">. paaiškėja, kad licencijai gauti pateiktuose dokumentuose buvo nurodyti klaidinantys duomenys;</text:span></text:p>
      <text:p text:style-name="P273"><text:span text:style-name="T274">23.3</text:span><text:span text:style-name="T275">. licencijos turėtojas pagal Lietuvos Respublikos įmonių<text:s/></text:span><text:span text:style-name="T276">bankroto įstatymą ar Lietuvos Respublikos fizinių asmenų bankroto įstatymą yra nemokus, išskyrus atvejus, kai jam iškeliama bankroto byla arba taikoma neteisminė bankroto procedūra;</text:span></text:p>
      <text:p text:style-name="P277"><text:span text:style-name="T278">23.4</text:span><text:span text:style-name="T279">. licencijos turėtojas nemoka ar ne laiku moka įmokas į Kompensavi</text:span><text:span text:style-name="T280">mo fondą;</text:span></text:p>
      <text:p text:style-name="P281"><text:span text:style-name="T282">23.5</text:span><text:span text:style-name="T283">. Prekių sandėliavimo taisyklės neatitinka Lietuvos Respublikos licencijuotų sandėlių ir sandėliavimo dokumentų įstatymo 6 straipsnio reikalavimų.</text:span></text:p>
      <text:p text:style-name="P284"><text:span text:style-name="T285">24</text:span><text:span text:style-name="T286">. Tarnyba, nustačiusi šių taisyklių 23.1–23.5 papunkčiuose nurodytą pažeidimą, rašt</text:span><text:span text:style-name="T287">u įspėja licencijos turėtoją apie galimą licencijos galiojimo sustabdymą ir nurodo 30 dienų terminą nustatytiems pažeidimams pašalinti.</text:span></text:p>
      <text:p text:style-name="P288"><text:span text:style-name="T289">25</text:span><text:span text:style-name="T290">. Tarnyba licencijos galiojimą sustabdo, kai:</text:span></text:p>
      <text:p text:style-name="P291"><text:span text:style-name="T292">25.1</text:span><text:span text:style-name="T293">. licencijos turėtojas buvo įspėtas apie galimą licencijos gal</text:span><text:span text:style-name="T294">iojimo sustabdymą ir per <text:s text:c="9"/>30 dienų nuo įspėjimo išsiuntimo dienos nepašalino nurodytų pažeidimų;</text:span></text:p>
      <text:p text:style-name="P295"><text:span text:style-name="T296">25.2</text:span><text:span text:style-name="T297">. yra pažeidžiamos prekių sandėliavimo sąlygos, nurodytos Lietuvos Respublikos licencijuotų sandėlių ir sandėliavimo dokumentų įstatymo 5 strai</text:span><text:span text:style-name="T298">psnio 5 dalyje;</text:span></text:p>
      <text:p text:style-name="P299"><text:span text:style-name="T300">25.3</text:span><text:span text:style-name="T301">. licencijos turėtojas pateikia Tarnybai prašymą sustabdyti licencijos galiojimą.</text:span></text:p>
      <text:p text:style-name="P302"><text:span text:style-name="T303">26</text:span><text:span text:style-name="T304">. Kai licencijos turėtojas per nustatytą laiką pašalina nurodytus pažeidimus, o kai licencijos galiojimas sustabdytas šių taisyklių 25.3 papun</text:span><text:span text:style-name="T305">ktyje nurodytu pagrindu, gavusi licencijos turėtojo prašymą panaikinti licencijos galiojimo sustabdymą, Tarnyba ne vėliau kaip per 5 darbo dienas nuo šių dokumentų ar prašymo gavimo dienos panaikina licencijos galiojimo sustabdymą Tarnybos vadovo įsakymu i</text:span><text:span text:style-name="T306">r per 3 darbo dienas nuo sprendimo priėmimo dienos raštu apie tai praneša licencijos turėtojui.</text:span></text:p>
      <text:p text:style-name="P307"/>
      <text:p text:style-name="P308"><text:span text:style-name="T309">Iv</text:span><text:span text:style-name="T310"><text:s/>SKYRIUS</text:span></text:p>
      <text:p text:style-name="P311"><text:span text:style-name="T312">LICENCIJOS GALIOJIMO PANAIKINIMAS</text:span></text:p>
      <text:p text:style-name="P313"/>
      <text:p text:style-name="P314"><text:span text:style-name="T315">27</text:span><text:span text:style-name="T316">. Jeigu Lietuvos Respublikos įstatymuose nenumatyta kitaip, Tarnyba panaikina licencijos galiojimą, k</text:span><text:span text:style-name="T317">ai:</text:span></text:p>
      <text:p text:style-name="P318"><text:span text:style-name="T319">27.1</text:span><text:span text:style-name="T320">. licencijos turėtojas likviduojamas, miršta, jam iškeliama bankroto byla arba taikoma neteisminė bankroto procedūra;</text:span></text:p>
      <text:p text:style-name="P321"><text:span text:style-name="T322">27.2</text:span><text:span text:style-name="T323">. licencijos turėtojas pateikia Tarnybai prašymą panaikinti licencijos galiojimą;</text:span></text:p>
      <text:p text:style-name="P324"><text:span text:style-name="T325">27.3</text:span><text:span text:style-name="T326">. licencijos turėtojas, kurio<text:s/></text:span><text:span text:style-name="T327">licencijos galiojimas buvo sustabdytas, per 30 dienų terminą nepašalina nurodytų pažeidimų;</text:span></text:p>
      <text:p text:style-name="P328"><text:span text:style-name="T329">27.4</text:span><text:span text:style-name="T330">. ūkininko ūkis išregistruojamas iš ūkininko ūkio registro ir nutraukia sandėlio veiklą;</text:span></text:p>
      <text:p text:style-name="P331"><text:span text:style-name="T332">27.5</text:span><text:span text:style-name="T333">. kai licencijos galiojimas sustabdytas šių taisyklių 25.3<text:s/></text:span><text:span text:style-name="T334">papunktyje nurodytu pagrindu, per vienerius metus nuo licencijos galiojimo sustabdymo licencijos turėtojas nepateikia prašymo panaikinti licencijos galiojimo sustabdymą;</text:span></text:p>
      <text:p text:style-name="P335"><text:span text:style-name="T336">27.6</text:span><text:span text:style-name="T337">. licencijos turėtojas, praėjus 5 darbo dienoms nuo pranešimo apie licencijos<text:s/></text:span><text:span text:style-name="T338">galiojimo sustabdymą išsiuntimo dienos, sudaro naujas prekių sandėliavimo sutartis.</text:span></text:p>
      <text:p text:style-name="P339"><text:span text:style-name="T340">28</text:span><text:span text:style-name="T341">. Licencijos bulvių, daržovių ir vaisių sandėlio veiklai galiojimas panaikinamas Tarnybos vadovo įsakymu.</text:span></text:p>
      <text:p text:style-name="P342"><text:span text:style-name="T343">29</text:span><text:span text:style-name="T344">. Apie priimtą sprendimą panaikinti licencijos galio</text:span><text:span text:style-name="T345">jimą Tarnyba per 5 darbo dienas nuo sprendimo priėmimo raštu praneša licencijos turėtojui ir nurodo galiojimo panaikinimo priežastis.</text:span></text:p>
      <text:p text:style-name="P346"/>
      <text:p text:style-name="P347"><text:span text:style-name="T348">V</text:span><text:span text:style-name="T349"><text:s/>SKYRIUS</text:span></text:p>
      <text:p text:style-name="P350"><text:span text:style-name="T351">LICENCIJOS DUBLIKATO IŠDAVIMAS</text:span></text:p>
      <text:p text:style-name="P352"/>
      <text:p text:style-name="P353"><text:span text:style-name="T354">30</text:span><text:span text:style-name="T355">. Licencijos turėtojas, praradęs licenciją, apie tai privalo<text:s/></text:span><text:span text:style-name="T356">paskelbti dienraštyje, platinamame visoje Lietuvos Respublikoje.</text:span></text:p>
      <text:p text:style-name="P357"><text:span text:style-name="T358">31</text:span><text:span text:style-name="T359">. Licencijos turėtojas, praradęs licenciją, privalo kreiptis į Tarnybą dėl licencijos dublikato išdavimo. Šiuo atveju licencijos turėtojas pateikia:</text:span></text:p>
      <text:p text:style-name="P360"><text:span text:style-name="T361">31.1</text:span><text:span text:style-name="T362">. prašymą išduoti licencijos d</text:span><text:span text:style-name="T363">ublikatą;</text:span></text:p>
      <text:p text:style-name="P364"><text:span text:style-name="T365">31.2</text:span><text:span text:style-name="T366">. išsamų paaiškinimą apie licencijos praradimą;</text:span></text:p>
      <text:p text:style-name="P367"><text:span text:style-name="T368">31.3</text:span><text:span text:style-name="T369">. skelbimo dienraštyje kopiją.</text:span></text:p>
      <text:p text:style-name="P370"><text:span text:style-name="T371">32</text:span><text:span text:style-name="T372">. Licencijos turėtojui pateikus šių taisyklių 31.1–31.3 papunkčiuose nurodytus dokumentus, Tarnyba įsitikina, kad sumokėta valstybės rinkliava<text:s/></text:span><text:span text:style-name="T373">už licencijos dublikato išdavimą, ir išduoda licencijos dublikatą su žyma „Dublikatas“.</text:span></text:p>
      <text:p text:style-name="P374"/>
      <text:p text:style-name="P375"><text:span text:style-name="T376">VI</text:span><text:span text:style-name="T377"><text:s/>SKYRIUS</text:span></text:p>
      <text:p text:style-name="P378"><text:span text:style-name="T379">LICENCIJOS FORMOS REKVIZITAI IR IŠDUODAMŲ LICENCIJŲ REGISTRAVIMAS</text:span></text:p>
      <text:p text:style-name="P380"/>
      <text:p text:style-name="P381"><text:span text:style-name="T382">33</text:span><text:span text:style-name="T383">. Tarnybos išduotoje licencijoje turi būti nurodoma:</text:span></text:p>
      <text:p text:style-name="P384"><text:span text:style-name="T385">33.1</text:span><text:span text:style-name="T386">.<text:s/></text:span>licencijos turėtojo pavadinimas arba vardas ir (ar) pavardė, buveinės arba gyvenamosios vietos adresas<text:span text:style-name="T387">;</text:span></text:p>
      <text:p text:style-name="P388"><text:span text:style-name="T389">33.2</text:span><text:span text:style-name="T390">. bulvių, daržovių ir vaisių saugyklos adresas;</text:span></text:p>
      <text:p text:style-name="P391"><text:span text:style-name="T392">33.3</text:span><text:span text:style-name="T393">. sandėliavimo pajėgumas (talpa tonomis) ir sandėliuojamų bulvių, daržovių ir vaisių rūšys;</text:span></text:p>
      <text:p text:style-name="P394"><text:span text:style-name="T395">33.4</text:span><text:span text:style-name="T396">.<text:s/></text:span><text:span text:style-name="T397">licencijos numeris bei išdavimo data;</text:span></text:p>
      <text:p text:style-name="P398">33.5. Tarnybos vadovo vardas, pavardė ir parašas, tvirtinamas herbiniu antspaudu.</text:p>
      <text:p text:style-name="P399">34. Tarnyba pildo licencijų registrą, kuris gali būti ir kompiuterinėse laikmenose. Jame registruojamos visos išduotos licencijos, taip pat tos, kurių galiojimas sustabdytas, kurių galiojimo sustabdymas panaikintas arba kurių galiojimas panaikintas.<text:s/></text:p>
      <text:p text:style-name="P400">35. Licencijų registre privalo būti šie įrašai:</text:p>
      <text:p text:style-name="P401">35.1. įrašo eilės numeris;</text:p>
      <text:p text:style-name="P402">35.2. įrašo data;</text:p>
      <text:p text:style-name="P403">35.3. licencijos<text:s/>išdavimo data ir numeris;</text:p>
      <text:p text:style-name="P404">35.4. patikslintos licencijos išdavimo data ir numeris;</text:p>
      <text:p text:style-name="P405">35.5. licencijos turėtojas;</text:p>
      <text:p text:style-name="P406">35.6. sandėliuojamų bulvių, daržovių ir vaisių rūšių pavadinimas;</text:p>
      <text:p text:style-name="P407">35.7. sandėliavimo pajėgumas (talpa tonomis);</text:p>
      <text:p text:style-name="P408">35.8. licencijos galiojimo sustabdymo data;</text:p>
      <text:p text:style-name="P409">35.9. licencijos galiojimo sustabdymo panaikinimo data;</text:p>
      <text:p text:style-name="P410">35.10. licencijos galiojimo panaikinimo data;</text:p>
      <text:p text:style-name="P411">35.11. asmens, atsakingo už licencijų registro pildymą, parašas.</text:p>
      <text:p text:style-name="P412">36. Tarnyba, išdavusi licenciją, sustabdžiusi jos galiojimą, panaikinusi jos galiojimo sustabdymą, panaikinusi licencijos galiojimą, per 5 darbo dienas praneša apie tai Juridinių asmenų registrui – šio registro nuostatų nustatyta tvarka, nurodydama įmonės licencijos turėtojo pavadinimą arba vardą, pavardę, kodą, buveinės arba gyvenamosios vietos adresą, telefono numerį, licencijos išdavimo datą ir numerį.</text:p>
      <text:p text:style-name="P413"/>
      <text:p text:style-name="P414"><text:span text:style-name="T415">VII</text:span><text:span text:style-name="T416"><text:s/>SKYRIUS</text:span></text:p>
      <text:p text:style-name="P417"><text:span text:style-name="T418">BAIGIAMOSIOS NUOSTATOS</text:span></text:p>
      <text:p text:style-name="P419"/>
      <text:p text:style-name="P420"><text:span text:style-name="T421">37</text:span><text:span text:style-name="T422">. Tarnybos vadovo įsakymai dėl licencijos bulvių, daržovių ir vaisių sandėlio veiklai išdavimo<text:s/></text:span><text:span text:style-name="T423">ir licencijos patikslinimo, licencijos galiojimo sustabdymo, licencijos galiojimo panaikinimo bei licencijos galiojimo sustabdymo panaikinimo skelbiami Teisės aktų informacinėje sistemoje.</text:span></text:p>
      <text:p text:style-name="P424"><text:span text:style-name="T425">38</text:span><text:span text:style-name="T426">. Fiziniai ir juridiniai asmenys, pažeidę šių taisyklių reika</text:span><text:span text:style-name="T427">lavimus, atsako Lietuvos Respublikos įstatymų nustatyta tvarka.</text:span></text:p>
      <text:p text:style-name="P428">39. Tarnybos sprendimai gali būti skundžiami Lietuvos Respublikos įstatymų nustatyta tvarka.</text:p>
      <text:p text:style-name="P429"/>
      <text:p text:style-name="P430"><text:span text:style-name="T431">______________</text:span></text:p>
      <text:p text:style-name="P432">Priedo pakeitimai:</text:p>
      <text:p text:style-name="P433"><text:span text:style-name="T434">Nr.<text:s/></text:span><text:a xlink:href="https://www.e-tar.lt/portal/legalAct.html?documentId=TAR.4B55647FDF3D" office:target-frame-name="_top" xlink:show="replace"><text:span text:style-name="T435">3D-923</text:span></text:a><text:span text:style-name="T436">, 2010-10-19, Žin., 2010, Nr. 124-6346 (2010-10-21), i. k. 1102330ISAK003D-923</text:span></text:p>
      <text:p text:style-name="P437"><text:span text:style-name="T438">Nr.<text:s/></text:span><text:a xlink:href="https://www.e-tar.lt/portal/legalAct.html?documentId=51cd78c0cc0211e6a2cac7383cbb90a3" office:target-frame-name="_top" xlink:show="replace"><text:span text:style-name="T439">3D-771</text:span></text:a><text:span text:style-name="T440">, 2016-12-27, paskelbta TAR 2016-</text:span><text:span text:style-name="T441">12-27, i. k. 2016-29624</text:span></text:p>
      <text:p text:style-name="Normal"/>
      <text:p text:style-name="P442"/>
      <text:p text:style-name="P443"/>
      <text:soft-page-break/>
      <text:p text:style-name="P444"><text:span text:style-name="T445">PATVIRTINTA <text:s/></text:span></text:p>
      <text:p text:style-name="P446">Lietuvos Respublikos žemės ūkio ministro</text:p>
      <text:p text:style-name="P447">2004 m. spalio 1 d. įsakymu Nr. 3D-536</text:p>
      <text:p text:style-name="P448">(Lietuvos Respublikos žemės ūkio ministro</text:p>
      <text:p text:style-name="P449">2016 m. gruodžio 27 d. įsakymo<text:s/></text:p>
      <text:p text:style-name="P450">Nr. 3D-771 redakcija)</text:p>
      <text:p text:style-name="P451"/>
      <text:p text:style-name="P452"/>
      <text:p text:style-name="P453"><text:span text:style-name="T454">LICENCIJUOTŲ BULVIŲ, DARŽOVIŲ IR<text:s/></text:span><text:span text:style-name="T455">VAISIŲ SANDĖLIŲ SAUGYKLŲ IR PATALPŲ HIGIENOS REIKALAVIMAI</text:span></text:p>
      <text:p text:style-name="P456"/>
      <text:p text:style-name="P457"><text:span text:style-name="T458">I</text:span><text:span text:style-name="T459"><text:s/>SKYRIUS</text:span></text:p>
      <text:p text:style-name="P460"><text:span text:style-name="T461">BENDROSIOS NUOSTATOS</text:span></text:p>
      <text:p text:style-name="P462"/>
      <text:p text:style-name="P463"><text:span text:style-name="T464">1</text:span><text:span text:style-name="T465">. Licencijuotų bulvių, daržovių ir vaisių sandėlių saugyklų ir patalpų higienos reikalavimai (toliau – reikalavimai) parengti vadovaujantis Lietuvos Respubl</text:span><text:span text:style-name="T466">ikos licencijuotų sandėlių ir sandėliavimo dokumentų įstatymu bei Lietuvos higienos normos HN 15:2005 „Maisto higiena“, patvirtintos Lietuvos Respublikos sveikatos apsaugos ministro 2005 m. rugsėjo 1 d. įsakymu Nr.<text:s/></text:span><text:span text:style-name="T467">V-</text:span><text:span text:style-name="T468">675 „Dėl Lietuvos higienos normos HN 15</text:span><text:span text:style-name="T469">:2005 „Maisto higiena“ patvirtinimo“, nuostatomis.</text:span></text:p>
      <text:p text:style-name="P470"><text:span text:style-name="T471">2</text:span><text:span text:style-name="T472">. Šie reikalavimai reglamentuoja privalomąsias higienos nuostatas licencijuotiems bulvių, daržovių ir vaisių sandėliams (toliau – sandėliai) ir jų saugykloms, patalpoms bei teritorijai, gabenti naudoj</text:span><text:span text:style-name="T473">amoms transporto priemonėms ir personalo higienai.</text:span></text:p>
      <text:p text:style-name="P474"><text:span text:style-name="T475">3</text:span><text:span text:style-name="T476">. Reikalavimų nuostatos privalomos visiems ūkio subjektams, vykdantiems licencijuotų bulvių, daržovių ir vaisių sandėlių veiklą.</text:span></text:p>
      <text:p text:style-name="P477"><text:span text:style-name="T478">4</text:span><text:span text:style-name="T479">. Sandėlių darbuotojai, tiesiogiai susiję su licencijuotų bulvių,<text:s/></text:span><text:span text:style-name="T480">daržovių ir vaisių sandėlių veikla, turi būti supažindinti su šiais reikalavimais.</text:span></text:p>
      <text:p text:style-name="P481"/>
      <text:p text:style-name="P482"><text:span text:style-name="T483">II</text:span><text:span text:style-name="T484"><text:s/>SKYRIUS</text:span></text:p>
      <text:p text:style-name="P485"><text:span text:style-name="T486">REIKALAVIMAI SANDĖLIO TERITORIJAI</text:span></text:p>
      <text:p text:style-name="P487"/>
      <text:p text:style-name="P488"><text:span text:style-name="T489">5</text:span><text:span text:style-name="T490">. Sandėlis turi turėti sanitarinės apsaugos zoną, kuri naudojama ir prižiūrima pagal Sanitarinių apsaugos zonų ribų</text:span><text:span text:style-name="T491"><text:s/>nustatymo ir režimo taisyklių, patvirtintų Lietuvos Respublikos sveikatos apsaugos ministro 2004 m. rugpjūčio 19 d. įsakymu Nr. V-586 „Dėl Sanitarinės apsaugos zonų ribų nustatymo ir režimo taisyklių patvirtinimo“, nuostatas.</text:span></text:p>
      <text:p text:style-name="P492"><text:span text:style-name="T493">6</text:span><text:span text:style-name="T494">. Įvažiuoti į sandėlio t</text:span><text:span text:style-name="T495">eritoriją ir pačioje teritorijoje būtina nutiesti kelius. Jie turi būti asfaltuoti arba dengti kita kieta danga, gerai prižiūrimi, neduobėti. Transporto priemonių įvažiavimas ir žmonių įėjimas į teritoriją reglamentuojamas ūkio subjekto vidaus tvarkos tais</text:span><text:span text:style-name="T496">yklėmis.</text:span></text:p>
      <text:p text:style-name="P497"><text:span text:style-name="T498">7</text:span><text:span text:style-name="T499">. Teritorija turi būti neužliejama, sausinama lietaus ir ištirpusio sniego vandenis nutekinant į vandens nutekamuosius įrenginius. Šie įrenginiai turi būti gerai prižiūrimi ir nuolat veikiantys.</text:span></text:p>
      <text:p text:style-name="P500"><text:span text:style-name="T501">8</text:span><text:span text:style-name="T502">. Sandėlio teritorija turi būti švari, tva</text:span><text:span text:style-name="T503">rkinga. Bulvių, vaisių ir daržovių atliekoms ir šiukšlėms dėti kiemo teritorijoje turi būti sandarūs konteineriai, kurie reguliariai valomi ir prireikus dezinfekuojami. Atliekos ir šiukšlės tvarkomos pagal Atliekų tvarkymo taisykles, patvirtintas Lietuvos<text:s/></text:span><text:span text:style-name="T504">Respublikos aplinkos ministro 1999 m. liepos 14 d. įsakymu Nr. 217</text:span><text:s/>„<text:span text:style-name="T505">Dėl Atliekų tvarkymo taisyklių patvirtinimo“, ir reguliariai išvežamos. Teritorijoje neturi būti susikaupusių sąšlavų ar kitų atliekų.</text:span></text:p>
      <text:p text:style-name="P506"><text:span text:style-name="T507">9</text:span><text:span text:style-name="T508">. Sandėlio teritorija ir įėjimai į patalpas nakt</text:span><text:span text:style-name="T509">ies metu turi būti apšviesti.</text:span></text:p>
      <text:p text:style-name="P510"><text:span text:style-name="T511">10</text:span><text:span text:style-name="T512">. Sandėlio teritorijoje turi būti priešgaisrinės apsaugos priemonės.</text:span></text:p>
      <text:p text:style-name="P513"><text:span text:style-name="T514">11</text:span><text:span text:style-name="T515">. Sandėlio teritorijos vartai ir saugyklų durys turi būti rakinami.</text:span></text:p>
      <text:p text:style-name="P516"><text:span text:style-name="T517">12</text:span><text:span text:style-name="T518">. Sandėlio teritorijoje neturi būti šunų, kačių ir kitų palaidų gyvūnų.</text:span><text:span text:style-name="T519"><text:s/>Prireikus jie deratizuojami.</text:span></text:p>
      <text:p text:style-name="P520"/>
      <text:p text:style-name="P521"><text:span text:style-name="T522">III</text:span><text:span text:style-name="T523"><text:s/>SKYRIUS</text:span></text:p>
      <text:p text:style-name="P524"><text:span text:style-name="T525">REIKALAVIMAI BULVIŲ, DARŽOVIŲ IR VAISIŲ SAUGYKLOMS IR KITOMS GAMYBINĖMS PATALPOMS</text:span></text:p>
      <text:p text:style-name="P526"/>
      <text:p text:style-name="P527"><text:span text:style-name="T528">13</text:span><text:span text:style-name="T529">. Bulvių, daržovių ir vaisių saugyklos turi būti švarios, atitikti higienos reikalavimus ir įrengtos taip, kad jas<text:s/></text:span><text:span text:style-name="T530">būtų galima tinkamai išvalyti, išvengti vabzdžių ir graužikų patekimo, palaikyti reikiamą mikroklimatą ir kitas sąlygas, apsaugančias bulves, vaisius ir daržoves nuo užteršimo ir saugos bei kokybės pablogėjimo, mechaninių sužalojimų, jos turi būti be perte</text:span><text:span text:style-name="T531">klinės drėgmės, tinkamai vėdinamos.</text:span></text:p>
      <text:p text:style-name="P532"><text:span text:style-name="T533">14</text:span><text:span text:style-name="T534">. Bulvių, daržovių ir vaisių saugyklos stogas neturi būti padengtas dulkių sluoksniu ar apaugęs samanomis, lietvamzdžiai turi būti švarūs, neapaugę jokiais augalais.</text:span></text:p>
      <text:p text:style-name="P535"><text:span text:style-name="T536">15</text:span><text:span text:style-name="T537">. Bulvės bei skirtingų rūšių daržovės ir v</text:span><text:span text:style-name="T538">aisiai laikomi atskirose saugyklose.</text:span></text:p>
      <text:p text:style-name="P539"><text:span text:style-name="T540">16</text:span><text:span text:style-name="T541">. Saugyklose produktai periodiškai tikrinami, kad jie būtų neužteršti, nesugedę ir atitiktų privalomuosius kokybės bei kitų teisės aktų nustatytus reikalavimus.</text:span></text:p>
      <text:p text:style-name="P542"><text:span text:style-name="T543">17</text:span><text:span text:style-name="T544">. Šaldomų saugyklų grindys turi būti švarios,<text:s/></text:span><text:span text:style-name="T545">lengvai plaunamos ir, kur būtina, dezinfekuojamos. Jos turi būti iš drėgmei nelaidžių ir neabsorbuojančių, plaunamų, netoksiškų medžiagų, užglaistytomis sandūromis. Bulvių ir svogūnų saugyklose su priverstine ventiliacija, kuriose produktai supilti palaida</text:span><text:span text:style-name="T546">i, užtenka laikytis švaros ir higienos reikalavimų.</text:span></text:p>
      <text:p text:style-name="P547"><text:span text:style-name="T548">18</text:span><text:span text:style-name="T549">. Bulvių, daržovių ir vaisių saugyklos sienos ir visi paviršiai, kurie gali liestis su produktais, turi būti švarūs, prieinami valymui, neabsorbuoti dezinfekcijos metu naudojamų medžiagų.</text:span></text:p>
      <text:p text:style-name="P550"><text:span text:style-name="T551">19</text:span><text:span text:style-name="T552">. Lu</text:span><text:span text:style-name="T553">bos (ir ant jų bei sienų esantys įrenginiai) turi būti švarios ir taip įrengtos, kad nesikauptų nešvarumai, kondensatas, pelėsiai, jos netrupėtų ir būtų lengvai valomos.</text:span></text:p>
      <text:p text:style-name="P554"><text:span text:style-name="T555">20</text:span><text:span text:style-name="T556">. Langai pagalbinėse patalpose, ventiliacijos ir kitos atsidarančios angos turi<text:s/></text:span><text:span text:style-name="T557">būti švarūs ir sukonstruoti taip, kad būtų galima juos valyti bei išvengti nešvarumų kaupimosi. Atidaromuose languose turi būti įrengtas vabzdžių nepraleidžiantis išimamas tinklelis.</text:span></text:p>
      <text:p text:style-name="P558"><text:span text:style-name="T559">21</text:span><text:span text:style-name="T560">. Durys turi būti švarios, sandarios, lygios, pagamintos iš drėgmės</text:span><text:span text:style-name="T561"><text:s/>neabsorbuojančių, lengvai valomų medžiagų.</text:span></text:p>
      <text:p text:style-name="P562"><text:span text:style-name="T563">22</text:span><text:span text:style-name="T564">. Laiptai, liftų kabinos ir pagalbinės konstrukcijos (pakylos, kopėčios, latakai) turi būti švarūs ir išdėstyti bei padaryti taip, kad neterštų produktų.</text:span></text:p>
      <text:p text:style-name="P565"><text:span text:style-name="T566">23</text:span><text:span text:style-name="T567">. Bulvių, daržovių ir vaisių saugyklose negali</text:span><text:span text:style-name="T568">ma laikyti dulkančių, nuodingų, skleidžiančių specifinį kvapą ir kenksmingų medžiagų.</text:span></text:p>
      <text:p text:style-name="P569"><text:span text:style-name="T570">24</text:span><text:span text:style-name="T571">. Bulvių, daržovių ir vaisių saugyklose neturi būti pašalinių, nebūdingų bulvėms, daržovėms ir vaisiams, kvapų.</text:span></text:p>
      <text:p text:style-name="P572"><text:span text:style-name="T573">25</text:span><text:span text:style-name="T574">. Bulvių, daržovių ir vaisių saugykloje turi b</text:span><text:span text:style-name="T575">ūti įrengtas apšvietimas pagal Lietuvos higienos normą HN 98:2014 „Natūralus ir dirbtinis darbo vietų apšvietimas. Apšvietos mažiausios ribinės vertės ir bendrieji matavimo reikalavimai“, patvirtintą Lietuvos Respublikos sveikatos apsaugos ministro 2000 m.</text:span><text:span text:style-name="T576"><text:s/>gegužės 24 d. įsakymu Nr. 277 „Dėl Lietuvos higienos normos HN 98:2014 „Natūralus ir dirbtinis darbo vietų apšvietimas. Apšvietos mažiausios ribinės vertės ir bendrieji matavimo reikalavimai“ patvirtinimo“. Sandėliuojamos bulvės, daržovės ir vaisiai turi<text:s/></text:span><text:span text:style-name="T577">būti apsaugoti nuo tiesioginių ir netiesioginių saulės spindulių. Šviestuvai turi būti saugios konstrukcijos ir įrengti tokiose vietose, kad sudužus šukės nepatektų į saugomus produktus. Jie turi būti lengvai valomi ir švarūs.</text:span></text:p>
      <text:p text:style-name="P578"><text:span text:style-name="T579">26</text:span><text:span text:style-name="T580">. Natūralus, mechaninis</text:span><text:span text:style-name="T581"><text:s/>arba mišrus vėdinimas turi būti įrengtas pagal statybos techninį reglamentą STR 2.09.02:2005 „Šildymas, vėdinimas ir oro kondicionavimas“, patvirtintą Lietuvos Respublikos aplinkos ministro 2005 m. birželio 9 d. įsakymu Nr. D1-289</text:span><text:s/><text:span text:style-name="T582">„Dėl statybos techninio<text:s/></text:span><text:span text:style-name="T583">reglamento STR 2.09.02:2005 „Šildymas, vėdinimas ir oro kondicionavimas“ patvirtinimo“, reikalavimus.</text:span></text:p>
      <text:p text:style-name="P584"><text:span text:style-name="T585">27</text:span><text:span text:style-name="T586">. Saugyklų vidinės sienos turi būti lygios, be plyšių ir įdubimų.</text:span></text:p>
      <text:p text:style-name="P587"><text:span text:style-name="T588">28</text:span><text:span text:style-name="T589">. Į saugyklas, prekinio paruošimo bei pagalbines patalpas neturi patekti<text:s/></text:span><text:span text:style-name="T590">gruntiniai vandenys.</text:span></text:p>
      <text:p text:style-name="P591"><text:span text:style-name="T592">29</text:span><text:span text:style-name="T593">. Visi technologiniai įrenginiai turi būti švarūs, tvarkingi, reguliariai valomi, su apsauginėmis dangomis, sandarūs. Šių įrenginių vibracijos didžiausi leidžiami dydžiai turi atitikti Lietuvos higienos normą HN 51:2003 „Visą žmo</text:span><text:span text:style-name="T594">gaus kūną veikianti vibracija: didžiausi leidžiami dydžiai ir matavimo reikalavimai darbo vietose“, patvirtintą Lietuvos Respublikos sveikatos apsaugos ministro 2003 m. gruodžio 31 d. įsakymu Nr. V-791 „Dėl Lietuvos higienos normų HN<text:s/></text:span><text:soft-page-break/><text:span text:style-name="T595">50:2003 „Visą žmogaus<text:s/></text:span><text:span text:style-name="T596">kūną veikianti vibracija: didžiausi leidžiami dydžiai ir matavimo reikalavimai gyvenamuosiuose bei visuomeniniuose pastatuose“ ir HN 51:2003 „Visą žmogaus kūną veikianti vibracija: didžiausi leidžiami dydžiai ir matavimo reikalavimai darbo vietose“ patvirt</text:span><text:span text:style-name="T597">inimo“.</text:span></text:p>
      <text:p text:style-name="P598"><text:span text:style-name="T599">30</text:span><text:span text:style-name="T600">. Leidžiami triukšmo lygiai darbo aplinkoje turi atitikti reikalavimus, nurodytus Lietuvos higienos normoje HN 33:2011 „Triukšmo ribiniai dydžiai gyvenamuosiuose ir visuomeninės paskirties pastatuose bei jų aplinkoje“, patvirtintoje Lietuvos<text:s/></text:span><text:span text:style-name="T601">Respublikos sveikatos apsaugos ministro 2011 m. birželio 13 d. įsakymu Nr. V-604 „Dėl Lietuvos higienos normos HN 33:2011 „Triukšmo ribiniai dydžiai gyvenamuosiuose ir visuomeninės paskirties pastatuose bei jų aplinkoje“ patvirtinimo“, dulkėtumas darbo apl</text:span><text:span text:style-name="T602">inkos ore neturi viršyti leistinų normų, nustatytų Lietuvos higienos normoje HN 23:2011 „Cheminių medžiagų profesinio poveikio ribiniai dydžiai. Matavimo ir poveikio vertinimo bendrieji reikalavimai“, patvirtintoje Lietuvos Respublikos sveikatos apsaugos m</text:span><text:span text:style-name="T603">inistro ir Lietuvos Respublikos socialinės apsaugos ir darbo ministro 2011 m. rugsėjo 1 d. įsakymu Nr. V-824/A1-389 „Dėl Lietuvos higienos normos HN 23:2011 „Cheminių medžiagų profesinio poveikio ribiniai dydžiai. Matavimo ir poveikio vertinimo bendrieji r</text:span><text:span text:style-name="T604">eikalavimai“ patvirtinimo“.</text:span></text:p>
      <text:p text:style-name="P605"><text:span text:style-name="T606">31</text:span><text:span text:style-name="T607">. Tara ir inventorius laikomi atskirose patalpose: tara, kurioje laikomi vaisiai ar daržovės – vienoje, o iš kurios parduodama – kitoje patalpoje. Tara įpuvusiai ar supuvusiai produkcijai laikoma taip pat atskirai ir į ją<text:s/></text:span><text:span text:style-name="T608">negalima dėti sveikų vaisių ar daržovių.</text:span></text:p>
      <text:p text:style-name="P609"><text:span text:style-name="T610">32</text:span><text:span text:style-name="T611">. Atsarginės dalys, medžiagos, dezinsekantai, dezinfekantai, plovikliai turi būti laikomi atskirose patalpose. Šios patalpos turi būti pažymėtos skiriamaisiais ženklais.</text:span></text:p>
      <text:p text:style-name="P612"><text:span text:style-name="T613">33</text:span><text:span text:style-name="T614">. Saugykloje turi būti įrengta nu</text:span><text:span text:style-name="T615">otekų (atliekų) vandens apdorojimo sistema arba nuotekų išleidimas gali būti prijungtas prie kitų ūkio subjektų vandens apdorojimo sistemų.</text:span></text:p>
      <text:p text:style-name="P616"><text:span text:style-name="T617">34</text:span><text:span text:style-name="T618">. Saugyklų valymas ir dulkių pašalinimas nuo technologinių bei kitų įrenginių atliekamas mechaninėmis priemonė</text:span><text:span text:style-name="T619">mis išvalant ar plaunant. Patalpos valomos pamainai pasibaigus. Siekiama, kad ant grindų nebūtų pribyrėjusių bulvių, vaisių ar daržovių, ypač sutraiškytų.</text:span></text:p>
      <text:p text:style-name="P620"><text:span text:style-name="T621">35</text:span><text:span text:style-name="T622">. Patalpų tinko, grindų defektų pašalinimas, baltinimas, dažymas ir kiti taisymo darbai<text:s/></text:span><text:span text:style-name="T623">atliekami pagal būtinumą, šiems defektams atsiradus.</text:span></text:p>
      <text:p text:style-name="P624"><text:span text:style-name="T625">36</text:span><text:span text:style-name="T626">. Technologinius įrenginius taisant, dažant, keičiant išdaužytus stiklus ir dirbant kitus darbus saugykloje, būtina imtis atsargumo priemonių, kad į bulves, daržoves ar vaisius nepatektų pašalinių<text:s/></text:span><text:span text:style-name="T627">daiktų.</text:span></text:p>
      <text:p text:style-name="P628"><text:span text:style-name="T629">37</text:span><text:span text:style-name="T630">. Ant sienų, lubų ir kitose vietose atsiradę pelėsiai šalinami preparatais, skirtais jiems naikinti. Profilaktinei apsaugai nuo pelėsinių grybų ir bakterijų vartojami tik Lietuvos Respublikoje įregistruoti preparatai.</text:span></text:p>
      <text:p text:style-name="P631"><text:span text:style-name="T632">38</text:span><text:span text:style-name="T633">. Patalpų išorinis</text:span><text:span text:style-name="T634"><text:s/>stiklinis paviršius (langai, orlaidės, žibintai, apšvietimo armatūra) valomas sandėlio vadovo nustatytais terminais, bet ne rečiau kaip du kartus per metus.</text:span></text:p>
      <text:p text:style-name="P635"><text:span text:style-name="T636">39</text:span><text:span text:style-name="T637">. Bulvių, daržovių ir vaisių kenkėjų išplitimas turi būti stebimas. Tarakonams, kenkėjams vi</text:span><text:span text:style-name="T638">ršijus leistinas normas, nustačius užterštumą patogeniniais mikroorganizmais, atliekama patalpų dezinfekcija, fumigacija ar dezinsekcija. Dezinsekcija ir deratizacija turi būti atliekama pagal Privalomojo profilaktinio aplinkos kenksmingumo pašalinimo (dez</text:span><text:span text:style-name="T639">infekcija, dezinsekcija, deratizacija) tvarką, patvirtintą Lietuvos Respublikos sveikatos apsaugos ministro 2009 m. vasario 2 d. įsakymu Nr. V-55 „Dėl Privalomojo profilaktinio aplinkos kenksmingumo pašalinimo (dezinfekcijos, dezinsekcijos, deratizacijos)<text:s/></text:span><text:span text:style-name="T640">tvarkos aprašo patvirtinimo“, bei pagal Lietuvos higienos normos HN 90:2011 „Dezinfekcijos, dezinsekcijos ir deratizacijos bendrieji saugos reikalavimai“, patvirtintos Lietuvos Respublikos sveikatos apsaugos ministro 2011 m. balandžio 7 d. įsakymu <text:s/>Nr. V-3</text:span><text:span text:style-name="T641">27 „Dėl Lietuvos higienos normos HN 90:2011 „Dezinfekcijos, dezinsekcijos ir deratizacijos bendrieji saugos reikalavimai“ patvirtinimo“, reikalavimus. Dezinfekcijai, dezinsekcijai ir deratizacijai turi būti naudojami tik Lietuvos Respublikoje įregistruoti<text:s/></text:span><text:span text:style-name="T642">preparatai, kurie pagal gamintojo nurodymus turi atitikti naudojimo paskirtį.</text:span></text:p>
      <text:p text:style-name="P643"><text:span text:style-name="T644">40</text:span><text:span text:style-name="T645">. Dezinfekcijai ir dezinsekcijai naudojant aerozolius, patalpas būtina hermetizuoti.</text:span></text:p>
      <text:p text:style-name="P646"/>
      <text:p text:style-name="P647"><text:span text:style-name="T648">IV</text:span><text:span text:style-name="T649"><text:s/>SKYRIUS</text:span></text:p>
      <text:p text:style-name="P650"><text:span text:style-name="T651">REIKALAVIMAI TRANSPORTO PRIEMONĖMS IR TARAI</text:span></text:p>
      <text:p text:style-name="P652"/>
      <text:p text:style-name="P653"><text:span text:style-name="T654">41</text:span><text:span text:style-name="T655">. Bulvėms, daržovė</text:span><text:span text:style-name="T656">ms ir vaisiams gabenti naudojamos transporto priemonės turi būti sandarios, uždaros arba dengtos, sausos, švarios ir neužkrėstos kenkėjais. Vežant tolimesniais atstumais (toliau kaip 100 km), transporto priemonės turi būti izoterminės, pageidautina – šaldo</text:span><text:span text:style-name="T657">mos.</text:span></text:p>
      <text:p text:style-name="P658"><text:span text:style-name="T659">42</text:span><text:span text:style-name="T660">. Bulves, daržoves ir vaisius būtina gabenti taip, kad jie būtų tinkamai sudėti ir patikimai apsaugoti nuo mechaninių pažeidimų, dulkių, automobilių išmetamųjų dujų, mikrobinių ir kitokių teršalų, vabzdžių ir graužikų bei kitokio užteršimo. Prie</text:span><text:span text:style-name="T661">monės gabenti turi būti švarios, sukonstruotos taip, kad būtų lengvai valomos bei dezinfekuojamos. Kiekviena Lietuvos Respublikoje registruota transporto priemonė, skirta maisto produktams gabenti, turi turėti transporto priemonės higienos pasą, kuris išdu</text:span><text:span text:style-name="T662">odamas vadovaujantis Lietuvos higienos normos HN 15:2005 „Maisto higiena“ reikalavimais.</text:span></text:p>
      <text:p text:style-name="P663"><text:span text:style-name="T664">43</text:span><text:span text:style-name="T665">. Bulvėms, daržovėms ir vaisiams gabenti tikslinga naudoti tas pačias transporto priemones. Šios priemonės mechaniškai išvalomos ir kas mėnesį dezinfekuojamos.<text:s/></text:span><text:span text:style-name="T666">Jeigu bulvių, daržovių ir vaisių gabenimo priemonės naudojamos ir kitiems tikslams, taip pat keičiantis<text:s/></text:span><text:soft-page-break/><text:span text:style-name="T667">gabenamos produkcijos rūšiai, jos mechaniškai išvalomos, išplaunamos ir prireikus dezinfekuojamos.</text:span></text:p>
      <text:p text:style-name="P668"><text:span text:style-name="T669">44</text:span><text:span text:style-name="T670">. Bulvėms, daržovėms ir vaisiams gabenti nenaud</text:span><text:span text:style-name="T671">ojamos transporto priemonės, kuriomis buvo gabenamos nuodingos cheminės medžiagos ar trąšos.</text:span></text:p>
      <text:p text:style-name="P672"><text:span text:style-name="T673">45</text:span><text:span text:style-name="T674">. Konteineriai, maišai ir transporto priemonių apdangalai, naudojami bulvėms, daržovėms ar vaisiams laikyti ar jiems apdengti, turi būti nekiauri, švarūs, sa</text:span><text:span text:style-name="T675">usi, neužkrėsti kenkėjais ir be pašalinio kvapo. Konteineriai ir kita tara prieš dedant naują derlių turi būti išvalyta ir dezinfekuota.</text:span></text:p>
      <text:p text:style-name="P676"><text:span text:style-name="T677">46</text:span><text:span text:style-name="T678">. Po naudojimo medžiaginiai maišai išvalomi, dezinfekuojami arba išplaunami specialiai tam parengtose patalpose.<text:s/></text:span><text:span text:style-name="T679">Popieriniai ir polietileniniai maišai yra vienkartiniai.</text:span></text:p>
      <text:p text:style-name="P680"/>
      <text:p text:style-name="P681"><text:span text:style-name="T682">V</text:span><text:span text:style-name="T683"><text:s/>SKYRIUS</text:span></text:p>
      <text:p text:style-name="P684"><text:span text:style-name="T685">HIGIENOS REIKALAVIMAI SANDĖLYJE DIRBANČIAM PERSONALUI</text:span></text:p>
      <text:p text:style-name="P686"/>
      <text:p text:style-name="P687"><text:span text:style-name="T688">47</text:span><text:span text:style-name="T689">. Buitinės patalpos sandėlio personalui turi būti įrengtos vadovaujantis Buities, sanitarinių ir higienos patalpų įrengim</text:span><text:span text:style-name="T690">o reikalavimų, patvirtintų Lietuvos Respublikos Vyriausybės 2003 m. balandžio 24 d. nutarimu Nr. 501 „Dėl buities, sanitarinių ir higienos patalpų įrengimo reikalavimų“, nuostatomis.</text:span></text:p>
      <text:p text:style-name="P691"><text:span text:style-name="T692">48</text:span><text:span text:style-name="T693">. Bulvių, daržovių ir vaisių saugyklose ir kitose gamybinėse<text:s/></text:span><text:span text:style-name="T694">patalpose (išskyrus buitines) draudžiama rūkyti, valgyti, gerti.</text:span></text:p>
      <text:p text:style-name="P695"><text:span text:style-name="T696">49</text:span><text:span text:style-name="T697">. Personalas privalo laikytis geros higienos praktikos. Ypač būtina:</text:span></text:p>
      <text:p text:style-name="P698"><text:span text:style-name="T699">49.1</text:span><text:span text:style-name="T700">. darbo vietose kruopščiai plautis rankas tekančiu geriamuoju vandeniu su muilu ir, jei būtina, dezinfekuoti j</text:span><text:span text:style-name="T701">as;</text:span></text:p>
      <text:p text:style-name="P702"><text:span text:style-name="T703">49.2</text:span><text:span text:style-name="T704">. dėvėti tinkamus, švarius, jei būtina – darbo drabužius, dengiančius asmeninius drabužius, galvos apdangalą, dengiantį plaukus, ir avalynę. Prijuostės ir darbo drabužiai neturi siekti grindų;</text:span></text:p>
      <text:p text:style-name="P705"><text:span text:style-name="T706">49.3</text:span><text:span text:style-name="T707">. viršutinius drabužius ir kitus asmeninius</text:span><text:span text:style-name="T708"><text:s/>daiktus palikti persirengimo spintelėse;</text:span></text:p>
      <text:p text:style-name="P709"><text:span text:style-name="T710">49.4</text:span><text:span text:style-name="T711">. darbo patalpoje turėti vaistinėlę su būtiniausiais vaistais pirmajai medicinos pagalbai suteikti;</text:span></text:p>
      <text:p text:style-name="P712"><text:span text:style-name="T713">49.5</text:span><text:span text:style-name="T714">. laikytis švaros ir asmens higienos.</text:span></text:p>
      <text:p text:style-name="P715"><text:span text:style-name="T716">50</text:span><text:span text:style-name="T717">. Administracinės patalpos, laboratorijos ir buitinė</text:span><text:span text:style-name="T718">s patalpos šaltu metų laiku turi būti šildomos. Sandėlyje turi būti pakankamas šilto ir šalto vandens kiekis buitiniams ir techniniams tikslams. Geriamasis vanduo turi atitikti Lietuvos higienos normos HN 24:2003 „Geriamojo vandens saugos ir kokybės reikal</text:span><text:span text:style-name="T719">avimai“, patvirtintos Lietuvos Respublikos sveikatos apsaugos ministro <text:s text:c="2"/>2003 m. liepos 23 d. įsakymu Nr. V-455 „Dėl Lietuvos higienos normos HN 24:2003 „Geriamojo vandens saugos ir kokybės reikalavimai“ patvirtinimo“, nuostatas.</text:span></text:p>
      <text:p text:style-name="P720"><text:span text:style-name="T721">51</text:span><text:span text:style-name="T722">. Sandėlio administr</text:span><text:span text:style-name="T723">acija yra atsakinga už higienos reikalavimų vykdymą ir kad sergantys ar susižeidę darbuotojai neužkrėstų saugomų bulvių, daržovių ir vaisių.</text:span></text:p>
      <text:p text:style-name="P724"><text:span text:style-name="T725">52</text:span><text:span text:style-name="T726">. Sveikatos sutrikimą pajutęs darbuotojas turi nedelsdamas pranešti apie tai administracijai. Susižeidęs<text:s/></text:span><text:span text:style-name="T727">darbuotojas taip pat neturi teisės toliau tvarkyti bulvių, daržovių ir vaisių tol, kol žaizda bus apsaugota vandeniui nelaidžiu tvirtu tvarsčiu.</text:span></text:p>
      <text:p text:style-name="P728"><text:span text:style-name="T729">______________</text:span></text:p>
      <text:p text:style-name="Normal"/>
      <text:p text:style-name="P730"/>
      <text:p text:style-name="P731">Priedo pakeitimai:</text:p>
      <text:p text:style-name="P732"><text:span text:style-name="T733">Nr.<text:s/></text:span><text:a xlink:href="https://www.e-tar.lt/portal/legalAct.html?documentId=TAR.4B55647FDF3D" office:target-frame-name="_top" xlink:show="replace"><text:span text:style-name="T734">3D-923</text:span></text:a><text:span text:style-name="T735">, 2010-10-19, Žin., 2010, Nr. 124-6346 (2010-10-21), i. k. 1102330ISAK003D-923</text:span></text:p>
      <text:p text:style-name="P736"><text:span text:style-name="T737">Nr.<text:s/></text:span><text:a xlink:href="https://www.e-tar.lt/portal/legalAct.html?documentId=51cd78c0cc0211e6a2cac7383cbb90a3" office:target-frame-name="_top" xlink:show="replace"><text:span text:style-name="T738">3D-771</text:span></text:a><text:span text:style-name="T739">, 2016-12-27, paskelbta TAR 2016-12-27, i. k.<text:s/></text:span><text:span text:style-name="T740">2016-29624</text:span></text:p>
      <text:p text:style-name="Normal"/>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žemės ūkio ministerija, Įsakymas</text:span></text:p>
      <text:p text:style-name="P750"><text:span text:style-name="T751">Nr.<text:s/></text:span><text:a xlink:href="https://www.e-tar.lt/portal/legalAct.html?documentId=TAR.A0C3C1B48F59" office:target-frame-name="_top" xlink:show="replace"><text:span text:style-name="T752">3D-211</text:span></text:a><text:span text:style-name="T753">, 2009-03-31, Žin., 2009, Nr. 39-1500 (2009-04-07), i. k. 1092330ISAK003D-211</text:span></text:p>
      <text:p text:style-name="P754"><text:span text:style-name="T755">Dėl žemės ūkio ministro 2004 m. spalio 1 d. įsakymo Nr. 3D-536 "Dėl Bulvių, daržovių ir vaisių sandėlio veiklos licencijavimo taisyklių bei Higienos reikalavimų licencijuotų bulvių, daržovių ir vaisių sandėlių saugykloms ir patalpoms patvirtinimo" pakeitim</text:span><text:span text:style-name="T756">o</text:span></text:p>
      <text:p text:style-name="P757"/>
      <text:p text:style-name="P758"><text:span text:style-name="T759">2.</text:span></text:p>
      <text:p text:style-name="P760"><text:span text:style-name="T761">Lietuvos Respublikos žemės ūkio ministerija, Įsakymas</text:span></text:p>
      <text:p text:style-name="P762"><text:span text:style-name="T763">Nr.<text:s/></text:span><text:a xlink:href="https://www.e-tar.lt/portal/legalAct.html?documentId=TAR.4B55647FDF3D" office:target-frame-name="_top" xlink:show="replace"><text:span text:style-name="T764">3D-923</text:span></text:a><text:span text:style-name="T765">, 2010-10-19, Žin., 2010, Nr. 124-6346 (2010-10-21), i. k. 1102330ISAK003D-923</text:span></text:p>
      <text:p text:style-name="P766"><text:span text:style-name="T767">Dėl žemės ūkio ministro<text:s/></text:span><text:span text:style-name="T768">2004 m. spalio 1 d. įsakymo Nr. 3D-536 "Dėl Bulvių, daržovių ir vaisių sandėlio veiklos licencijavimo taisyklių bei Higienos reikalavimų licencijuotų bulvių, daržovių ir vaisių sandėlių saugykloms ir patalpoms patvirtinimo" pakeitimo</text:span></text:p>
      <text:p text:style-name="P769"/>
      <text:p text:style-name="P770"><text:span text:style-name="T771">3.</text:span></text:p>
      <text:p text:style-name="P772"><text:span text:style-name="T773">Lietuvos Respublik</text:span><text:span text:style-name="T774">os žemės ūkio ministerija, Įsakymas</text:span></text:p>
      <text:p text:style-name="P775"><text:span text:style-name="T776">Nr.<text:s/></text:span><text:a xlink:href="https://www.e-tar.lt/portal/legalAct.html?documentId=51cd78c0cc0211e6a2cac7383cbb90a3" office:target-frame-name="_top" xlink:show="replace"><text:span text:style-name="T777">3D-771</text:span></text:a><text:span text:style-name="T778">, 2016-12-27, paskelbta TAR 2016-12-27, i. k. 2016-29624</text:span></text:p>
      <text:p text:style-name="P779"><text:span text:style-name="T780">Dėl žemės ūkio ministro 2004 m. spalio 1 d. įsakymo Nr.</text:span><text:span text:style-name="T781"><text:s/>3D-536 „Dėl Bulvių, daržovių ir vaisių sandėlio veiklos licencijavimo taisyklių ir Licencijuotų bulvių, daržovių ir vaisių sandėlių saugyklų ir patalpų higienos reikalavimų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4T06:49:00Z</meta:creation-date>
    <dc:date>2019-10-24T06:49:00Z</dc:date>
    <meta:template xlink:href="Normal.dotm" xlink:type="simple"/>
    <meta:editing-cycles>2</meta:editing-cycles>
    <meta:editing-duration>PT0S</meta:editing-duration>
    <meta:document-statistic meta:page-count="15" meta:paragraph-count="224" meta:word-count="4487" meta:character-count="33835" meta:row-count="518" meta:non-whitespace-character-count="29572"/>
  </office:meta>
</office:document-meta>
</file>