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break-before="page" fo:margin-left="3.3472in" fo:background-color="#FFFFFF">
        <style:tab-stops/>
      </style:paragraph-properties>
    </style:style>
    <style:style style:name="P61" style:parent-style-name="Normal" style:family="paragraph">
      <style:paragraph-properties fo:margin-left="3.3472in" fo:background-color="#FFFFFF">
        <style:tab-stops/>
      </style:paragraph-properties>
      <style:text-properties fo:color="#000000"/>
    </style:style>
    <style:style style:name="P62" style:parent-style-name="Normal" style:family="paragraph">
      <style:paragraph-properties fo:margin-left="3.3472in" fo:background-color="#FFFFFF">
        <style:tab-stops/>
      </style:paragraph-properties>
      <style:text-properties fo:color="#000000"/>
    </style:style>
    <style:style style:name="P63" style:parent-style-name="Normal" style:family="paragraph">
      <style:paragraph-properties fo:margin-left="3.3472in" fo:background-color="#FFFFFF">
        <style:tab-stops/>
      </style:paragraph-properties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left="3.3472in" fo:background-color="#FFFFFF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background-color="#FFFFFF"/>
      <style:text-properties fo:color="#000000"/>
    </style:style>
    <style:style style:name="P68" style:parent-style-name="Normal" style:family="paragraph">
      <style:paragraph-properties fo:text-align="center" fo:background-color="#FFFFFF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background-color="#FFFFFF"/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center" fo:background-color="#FFFFFF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background-color="#FFFFFF"/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  <style:text-properties fo:color="#000000"/>
    </style:style>
    <style:style style:name="P87" style:parent-style-name="Normal" style:family="paragraph">
      <style:paragraph-properties fo:text-align="justify" fo:text-indent="0.3937in"/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 fo:background-color="#FFFFFF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 fo:background-color="#FFFFFF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 fo:background-color="#FFFFFF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background-color="#FFFFFF"/>
    </style:style>
    <style:style style:name="P142" style:parent-style-name="Normal" style:family="paragraph">
      <style:paragraph-properties fo:text-align="center" fo:background-color="#FFFFFF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P146" style:parent-style-name="Normal" style:family="paragraph">
      <style:paragraph-properties fo:background-color="#FFFFFF"/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3937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 fo:background-color="#FFFFFF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 fo:background-color="#FFFFFF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 fo:background-color="#FFFFFF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 fo:background-color="#FFFFFF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 fo:background-color="#FFFFFF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background-color="#FFFFFF"/>
    </style:style>
    <style:style style:name="P177" style:parent-style-name="Normal" style:family="paragraph">
      <style:paragraph-properties fo:text-align="center" fo:background-color="#FFFFFF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P181" style:parent-style-name="Normal" style:family="paragraph">
      <style:paragraph-properties fo:background-color="#FFFFFF"/>
      <style:text-properties fo:font-weight="bold" style:font-weight-asian="bold" fo:text-transform="uppercase" fo:color="#000000"/>
    </style:style>
    <style:style style:name="P182" style:parent-style-name="Normal" style:family="paragraph">
      <style:paragraph-properties fo:text-align="justify" fo:text-indent="0.3937in" fo:background-color="#FFFFFF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background-color="#FFFFFF"/>
    </style:style>
    <style:style style:name="P186" style:parent-style-name="Normal" style:family="paragraph">
      <style:paragraph-properties fo:text-align="center" fo:background-color="#FFFFFF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P191" style:parent-style-name="Normal" style:family="paragraph">
      <style:paragraph-properties fo:background-color="#FFFFFF"/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justify" fo:text-indent="0.3937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 fo:background-color="#FFFFFF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 fo:background-color="#FFFFFF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 fo:background-color="#FFFFFF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 fo:background-color="#FFFFFF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 fo:background-color="#FFFFFF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background-color="#FFFFFF"/>
    </style:style>
    <style:style style:name="P213" style:parent-style-name="Normal" style:family="paragraph">
      <style:paragraph-properties fo:text-align="center" fo:background-color="#FFFFFF"/>
    </style:style>
    <style:style style:name="T214" style:parent-style-name="DefaultParagraphFont" style:family="text">
      <style:text-properties fo:font-weight="bold" style:font-weight-asian="bold" fo:text-transform="uppercase" fo:color="#000000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P218" style:parent-style-name="Normal" style:family="paragraph">
      <style:paragraph-properties fo:background-color="#FFFFFF"/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3937in" fo:background-color="#FFFFFF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 fo:background-color="#FFFFFF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 fo:background-color="#FFFFFF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 fo:background-color="#FFFFFF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3937in" fo:background-color="#FFFFFF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3937in" fo:background-color="#FFFFFF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3937in" fo:background-color="#FFFFFF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3937in" fo:background-color="#FFFFFF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background-color="#FFFFFF"/>
    </style:style>
    <style:style style:name="P250" style:parent-style-name="Normal" style:family="paragraph">
      <style:paragraph-properties fo:text-align="center" fo:background-color="#FFFFFF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background-color="#FFFFFF"/>
      <style:text-properties fo:font-weight="bold" style:font-weight-asian="bold" fo:text-transform="uppercase" fo:color="#000000"/>
    </style:style>
    <style:style style:name="P256" style:parent-style-name="Normal" style:family="paragraph">
      <style:paragraph-properties fo:text-align="justify" fo:text-indent="0.3937in" fo:background-color="#FFFFFF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 fo:background-color="#FFFFFF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3937in" fo:background-color="#FFFFFF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3937in" fo:background-color="#FFFFFF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3937in" fo:background-color="#FFFFFF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background-color="#FFFFFF"/>
    </style:style>
    <style:style style:name="P274" style:parent-style-name="Normal" style:family="paragraph">
      <style:paragraph-properties fo:text-align="center" fo:background-color="#FFFFFF"/>
    </style:style>
    <style:style style:name="T275" style:parent-style-name="DefaultParagraphFont" style:family="text">
      <style:text-properties fo:font-weight="bold" style:font-weight-asian="bold" fo:text-transform="uppercase" fo:color="#000000"/>
    </style:style>
    <style:style style:name="T276" style:parent-style-name="DefaultParagraphFont" style:family="text">
      <style:text-properties fo:font-weight="bold" style:font-weight-asian="bold" fo:text-transform="uppercase" fo:color="#000000"/>
    </style:style>
    <style:style style:name="T277" style:parent-style-name="DefaultParagraphFont" style:family="text">
      <style:text-properties fo:font-weight="bold" style:font-weight-asian="bold" fo:text-transform="uppercase" fo:color="#000000"/>
    </style:style>
    <style:style style:name="T278" style:parent-style-name="DefaultParagraphFont" style:family="text">
      <style:text-properties fo:font-weight="bold" style:font-weight-asian="bold" fo:text-transform="uppercase" fo:color="#000000"/>
    </style:style>
    <style:style style:name="P279" style:parent-style-name="Normal" style:family="paragraph">
      <style:paragraph-properties fo:background-color="#FFFFFF"/>
      <style:text-properties fo:color="#000000"/>
    </style:style>
    <style:style style:name="P280" style:parent-style-name="Normal" style:family="paragraph">
      <style:paragraph-properties fo:text-align="justify" fo:text-indent="0.3937in" fo:background-color="#FFFFFF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3937in" fo:background-color="#FFFFFF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3937in" fo:background-color="#FFFFFF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3937in" fo:background-color="#FFFFFF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background-color="#FFFFFF"/>
    </style:style>
    <style:style style:name="P295" style:parent-style-name="Normal" style:family="paragraph">
      <style:paragraph-properties fo:text-align="center" fo:background-color="#FFFFFF"/>
    </style:style>
    <style:style style:name="T296" style:parent-style-name="DefaultParagraphFont" style:family="text">
      <style:text-properties fo:font-weight="bold" style:font-weight-asian="bold" fo:text-transform="uppercase" fo:color="#000000"/>
    </style:style>
    <style:style style:name="T297" style:parent-style-name="DefaultParagraphFont" style:family="text">
      <style:text-properties fo:font-weight="bold" style:font-weight-asian="bold" fo:text-transform="uppercase" fo:color="#000000"/>
    </style:style>
    <style:style style:name="T298" style:parent-style-name="DefaultParagraphFont" style:family="text">
      <style:text-properties fo:font-weight="bold" style:font-weight-asian="bold" fo:text-transform="uppercase" fo:color="#000000"/>
    </style:style>
    <style:style style:name="P299" style:parent-style-name="Normal" style:family="paragraph">
      <style:paragraph-properties fo:background-color="#FFFFFF"/>
      <style:text-properties fo:font-weight="bold" style:font-weight-asian="bold" fo:text-transform="uppercase" fo:color="#000000"/>
    </style:style>
    <style:style style:name="P300" style:parent-style-name="Normal" style:family="paragraph">
      <style:paragraph-properties fo:text-align="justify" fo:text-indent="0.3937in" fo:background-color="#FFFFFF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3937in" fo:background-color="#FFFFFF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3937in" fo:background-color="#FFFFFF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3937in" fo:background-color="#FFFFFF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3937in" fo:background-color="#FFFFFF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background-color="#FFFFFF"/>
    </style:style>
    <style:style style:name="P315" style:parent-style-name="Normal" style:family="paragraph">
      <style:paragraph-properties fo:text-align="center" fo:background-color="#FFFFFF"/>
    </style:style>
    <style:style style:name="P316" style:parent-style-name="Normal" style:family="paragraph">
      <style:paragraph-properties fo:break-before="page" fo:text-align="justify" fo:margin-left="3.15in">
        <style:tab-stops/>
      </style:paragraph-properties>
    </style:style>
    <style:style style:name="P317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318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319" style:parent-style-name="Normal" style:family="paragraph">
      <style:paragraph-properties fo:margin-left="3.15in">
        <style:tab-stops/>
      </style:paragraph-properties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margin-left="3.15in">
        <style:tab-stops/>
      </style:paragraph-properties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text-transform="uppercase" fo:color="#000000"/>
    </style:style>
    <style:style style:name="P325" style:parent-style-name="Normal" style:family="paragraph">
      <style:paragraph-properties fo:text-align="justify"/>
      <style:text-properties fo:text-transform="uppercase"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9-01 iki 2014-12-31</text:span></text:p>
      <text:p text:style-name="P10"/>
      <text:p text:style-name="P11"><text:span text:style-name="T12">Nutarimas paskelbtas: Žin. 2002, Nr.<text:s/></text:span><text:a xlink:href="https://www.e-tar.lt/portal/legalAct.html?documentId=TAR.4779183B5F59" office:target-frame-name="_top" xlink:show="replace"><text:span text:style-name="T13">74-3158</text:span></text:a><text:span text:style-name="T14">, i. k. 1021100NUTA00001159</text:span></text:p>
      <text:p text:style-name="P15"/>
      <text:p text:style-name="P16">Nauja redakcija nuo 2014-09-01:</text:p>
      <text:p text:style-name="Normal"><text:span text:style-name="T17">Nr.<text:s/></text:span><text:a xlink:href="https://www.e-tar.lt/portal/legalAct.html?documentId=c71e46100e7511e4adf3c8c5d7681e73" office:target-frame-name="_top" xlink:show="replace"><text:span text:style-name="T18">684</text:span></text:a><text:span text:style-name="T19">, 2014-07-16, paskelbta TAR 2014-07-18, i. k. 2014-10340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ATLYGINIMO (RAŠTINĖS RINKLIAVOS) UŽ CENTRINĖS HIPOTEKOS ĮSTAIGOS TEIKIAMAS PASLAUGAS</text:p>
      <text:p text:style-name="P26"/>
      <text:p text:style-name="P27"><text:span text:style-name="T28">2002 m. liepos 17 d. Nr. 1159</text:span></text:p>
      <text:p text:style-name="P29"><text:span text:style-name="T30">Vilnius</text:span></text:p>
      <text:p text:style-name="P31"/>
      <text:p text:style-name="P32"><text:span text:style-name="T33">Vadovaudamasi Lietuvos Respublikos civilinio kodekso 4.257 straipsnio 3 dalimi ir</text:span><text:span text:style-name="T34"><text:s/></text:span><text:span text:style-name="T35">4.261 straipsniu, Lietuvos Respublikos Vyriausybė</text:span><text:span text:style-name="T36"><text:s/>nutaria:</text:span></text:p>
      <text:p text:style-name="P37"><text:span text:style-name="T38">1</text:span><text:span text:style-name="T39">. Patvirtinti pridedamus:</text:span></text:p>
      <text:p text:style-name="P40"><text:span text:style-name="T41">1.1</text:span><text:span text:style-name="T42">.<text:s/></text:span><text:span text:style-name="T43">Atlyginimo (raštinės rinkliavos) už Centrinės hipotekos įstaigos teikiamas paslaugas dydžių sąrašą;</text:span></text:p>
      <text:p text:style-name="P44"><text:span text:style-name="T45">1.2</text:span><text:span text:style-name="T46">. Atlyginimo (raštinės rinkliavos) už Centrinės hipotekos įstaigos teikiamas paslaugas mokėjimo ir grąžinimo tvarkos aprašą.</text:span></text:p>
      <text:p text:style-name="P47"><text:span text:style-name="T48">2</text:span><text:span text:style-name="T49">. Nustatyti, kad<text:s/></text:span><text:span text:style-name="T50">lėšos, gautos už teikiamas paslaugas, pervedamos į Centrinės hipotekos įstaigos sąskaitas ir naudojamos Centrinės hipotekos įstaigos išlaidoms padengti ir materialinei techninei bazei stiprinti.</text:span><text:s/></text:p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/>
      <text:p text:style-name="P57"/>
      <text:p text:style-name="P58">TEISINGUMO<text:s/>MINISTRAS<text:tab/>VYTAUTAS MARKEVIČIUS</text:p>
      <text:p text:style-name="P59"/>
      <text:p text:style-name="Normal"/>
      <text:soft-page-break/>
      <text:p text:style-name="P60">PATVIRTINTA</text:p>
      <text:p text:style-name="P61">Lietuvos Respublikos Vyriausybės<text:s/></text:p>
      <text:p text:style-name="P62">2002 m. liepos 17 d. nutarimu Nr. 1159</text:p>
      <text:p text:style-name="P63"><text:span text:style-name="T64">(</text:span>Lietuvos Respublikos Vyriausybės<text:s/></text:p>
      <text:p text:style-name="P65">2011 m. lapkričio 16 d. nutarimo Nr. 1345<text:s/><text:span text:style-name="T66">redakcija)</text:span></text:p>
      <text:p text:style-name="P67"/>
      <text:p text:style-name="P68"><text:span text:style-name="T69">ATLYGINIMO (RAŠTINĖS RINKLIAVOS) UŽ CENTRIN</text:span><text:span text:style-name="T70">ĖS HIPOTEKOS ĮSTAIGOS TEIKIAMAS PASLAUGAS DYDŽIŲ SĄRAŠAS<text:s/></text:span></text:p>
      <text:p text:style-name="P71"/>
      <text:p text:style-name="P72">Pakeistas patvirtinto priedo pavadinimas:</text:p>
      <text:p text:style-name="P73"><text:span text:style-name="T74">Nr.<text:s/></text:span><text:a xlink:href="https://www.e-tar.lt/portal/legalAct.html?documentId=c71e46100e7511e4adf3c8c5d7681e73" office:target-frame-name="_top" xlink:show="replace"><text:span text:style-name="T75">684</text:span></text:a><text:span text:style-name="T76">, 2014-07-16, paskelbta TAR 2014-07-18, i. k. 20</text:span><text:span text:style-name="T77">14-10340</text:span></text:p>
      <text:p text:style-name="Normal"/>
      <text:p text:style-name="P78"><text:span text:style-name="T79">I</text:span><text:span text:style-name="T80">.<text:s/></text:span><text:span text:style-name="T81">ATLYGINIMO (RAŠTINĖS RINKLIAVOS) UŽ HIPOTEKOS (ĮKEITIMO) REGISTRAVIMĄ LIETUVOS RESPUBLIKOS HIPOTEKOS REGISTRE IR ŠIO REGISTRO DUOMENŲ NAUDOJIMĄ DYDŽIAI</text:span></text:p>
      <text:p text:style-name="P82"/>
      <text:p text:style-name="P83"><text:span text:style-name="T84">1</text:span><text:span text:style-name="T85">. Hipotekos (įkeitimo) įregistravimas – 108 litai.<text:s/></text:span></text:p>
      <text:p text:style-name="P86">Jaunai šeimai, kurios sąvoka<text:s/>įtvirtinta Lietuvos Respublikos įstatymuose, registruojant hipoteką pirmajam būstui, atlyginimas už hipotekos įregistravimą – 54 litai.</text:p>
      <text:p text:style-name="P87">Kai tai pačiai prievolei apsaugoti registruojama papildoma hipoteka (įkeitimas), už kiekvieną paskesnį hipotekos (įkeitimo) sandorio įregistravimą imamas 100 litų atlyginimas (raštinės rinkliava).</text:p>
      <text:p text:style-name="P88">Punkto pakeitimai:</text:p>
      <text:p text:style-name="P89"><text:span text:style-name="T90">Nr.<text:s/></text:span><text:a xlink:href="https://www.e-tar.lt/portal/legalAct.html?documentId=c71e46100e7511e4adf3c8c5d7681e73" office:target-frame-name="_top" xlink:show="replace"><text:span text:style-name="T91">684</text:span></text:a><text:span text:style-name="T92">, 2014-07-16, paskelbta TAR 2014-07-18, i. k.<text:s/></text:span><text:span text:style-name="T93">2014-10340</text:span></text:p>
      <text:p text:style-name="Normal"/>
      <text:p text:style-name="P94"><text:span text:style-name="T95">2</text:span><text:span text:style-name="T96">. Hipotekos (įkeitimo) sandorio pakeitimo įregistravimas – 31 litas.<text:s/></text:span></text:p>
      <text:p text:style-name="P97"><text:span text:style-name="T98">3</text:span><text:span text:style-name="T99">. Hipotekos (įkeitimo) sandorio išregistravimas – 10 litų.</text:span></text:p>
      <text:p text:style-name="P100"><text:span text:style-name="T101">4</text:span><text:span text:style-name="T102">. Lietuvos Respublikos hipotekos registro steigimo įstatymo (Žin., 1996, Nr. 100-2266; 1997, Nr. 63-</text:span><text:span text:style-name="T103">1469) nustatyta tvarka įrašytų į Lietuvos Respublikos hipotekos registro (toliau – Hipotekos registras) laikinąją duomenų bazę duomenų apie įkeitimo sutartis pakeitimas:</text:span></text:p>
      <text:p text:style-name="P104"><text:span text:style-name="T105">4.1</text:span><text:span text:style-name="T106">. pakeitus įkeitimo sutartį – 100 litų;</text:span></text:p>
      <text:p text:style-name="P107"><text:span text:style-name="T108">4.2</text:span><text:span text:style-name="T109">. pasikeitus įkeitimo sandorio šal</text:span><text:span text:style-name="T110">ims (kai perleistas įkeitimu apsaugotas reikalavimas, perkelta kitam asmeniui skola, perleistas įkeistas turtas ir panašiai), taip pat pasikeitus kitiems įkeitimo sandorio šalių ir įkeisto turto duomenims – 50 litų.</text:span></text:p>
      <text:p text:style-name="P111"><text:span text:style-name="T112">5</text:span><text:span text:style-name="T113">. Duomenys apie įkeitimo sutartis</text:span><text:span text:style-name="T114">, sudarytas iki 1998 m. balandžio 1 d., išbraukiami iš Hipotekos registro laikinosios duomenų bazės neatlygintinai.</text:span></text:p>
      <text:p text:style-name="P115"><text:span text:style-name="T116">6</text:span><text:span text:style-name="T117">. Pažymėjimo apie hipotekos (įkeitimo) sandorio įregistravimą išdavimas – 15 litų.</text:span></text:p>
      <text:p text:style-name="P118"><text:span text:style-name="T119">7</text:span><text:span text:style-name="T120">. Hipotekos (įkeitimo) lakšto dublikato išdavim</text:span><text:span text:style-name="T121">as – 25 litai.</text:span></text:p>
      <text:p text:style-name="P122"><text:span text:style-name="T123">8</text:span><text:span text:style-name="T124">. Įspėjimo skolininkui įteikimas Lietuvos Respublikos civilinio kodekso (Žin., 2000, Nr. 74-2262) 4.219 straipsnyje nustatyta tvarka – 10 litų.</text:span></text:p>
      <text:p text:style-name="P125"><text:span text:style-name="T126">9</text:span><text:span text:style-name="T127">. Hipotekos registro išsami informacija, duomenų paiešką atlikus pagal hipotekos (įkeit</text:span><text:span text:style-name="T128">imo) identifikavimo kodą registre (atlyginimo už Hipotekos registro duomenų vienetą dydis), – 16 litų.</text:span></text:p>
      <text:p text:style-name="P129"><text:span text:style-name="T130">10</text:span><text:span text:style-name="T131">. Hipotekos registro išsami informacija, duomenų paiešką atlikus pagal įkeitimo objekto savininko ir (ar) skolininko identifikavimo kodą arba pagal</text:span><text:span text:style-name="T132"><text:s/></text:span>įkeitimo objekto identifikavimo kodą (jeigu įkeitimo objektas registruojamas turto registre),<text:s/><text:span text:style-name="T133">– 32 litai.</text:span></text:p>
      <text:p text:style-name="P134"><text:span text:style-name="T135">11</text:span><text:span text:style-name="T136">. Hipotekos registro dokumentų santrauka – 9 litai.</text:span></text:p>
      <text:p text:style-name="P137"><text:span text:style-name="T138">12</text:span><text:span text:style-name="T139">. Metinis abonentinis mokestis, perkant Hipotekos registro duomenų bazės išrašą, –<text:s/></text:span><text:span text:style-name="T140">62 844 litai.</text:span></text:p>
      <text:p text:style-name="P141"/>
      <text:p text:style-name="P142"><text:span text:style-name="T143">II</text:span><text:span text:style-name="T144">.<text:s/></text:span><text:span text:style-name="T145">Atlyginimo už Turto arešto aktų registro duomenų naudojimą dydžiai</text:span></text:p>
      <text:p text:style-name="P146"/>
      <text:p text:style-name="P147"><text:span text:style-name="T148">13</text:span><text:span text:style-name="T149">. Pažymėjimo apie turto arešto akto įregistravimą išdavimas – 15 litų.</text:span></text:p>
      <text:p text:style-name="P150"><text:span text:style-name="T151">14</text:span><text:span text:style-name="T152">. Turto arešto aktų registro išsami informacija, duomenų paiešką<text:s/></text:span>atlikus pagal turto arešto akto identifikavimo numerį<text:span text:style-name="T153"><text:s/>(atlyginimo už Turto arešto aktų registro duomenų vienetą dydis), – 16 litų.</text:span></text:p>
      <text:p text:style-name="P154"><text:span text:style-name="T155">15</text:span><text:span text:style-name="T156">. Turto arešto aktų registro išsami informacija, duomenų paiešką atlikus pagal<text:s/></text:span>fizinio (juridinio) asmens identifikavimo kodą arba pagal turto objekto identifikavimo kodą (jeigu turto objektas registruojamas turto registre), – 32 litai.</text:p>
      <text:p text:style-name="P157"><text:span text:style-name="T158">16</text:span><text:span text:style-name="T159">. Turto arešto aktų registro dokumentų santrauka – 6 litai.</text:span></text:p>
      <text:p text:style-name="P160"><text:span text:style-name="T161">17</text:span><text:span text:style-name="T162">. Turto arešto aktų registro išsami informacija, integruojant į ją Hipotekos regi</text:span><text:span text:style-name="T163">stro dokumentų santrauką, paiešką atlikus pagal<text:s/></text:span>fizinio (juridinio) asmens identifikavimo kodą arba pagal turto objekto identifikavimo kodą (jeigu turto objektas registruojamas turto registre),<text:s/><text:span text:style-name="T164">– 38 litai.</text:span></text:p>
      <text:p text:style-name="P165"><text:span text:style-name="T166">18</text:span><text:span text:style-name="T167">. Turto arešto aktų registro dokumentų santr</text:span><text:span text:style-name="T168">auka, integruojant į ją Hipotekos registro dokumentų santrauką, – 13 litų.</text:span></text:p>
      <text:p text:style-name="P169"><text:span text:style-name="T170">19</text:span><text:span text:style-name="T171">. Turto arešto aktų registro trumpa žinutė, integruojant į ją Hipotekos registro trumpą žinutę, – 3,5 lito.</text:span></text:p>
      <text:p text:style-name="P172"><text:span text:style-name="T173">20</text:span><text:span text:style-name="T174">. Metinis abonentinis mokestis, perkant Turto arešto aktų<text:s/></text:span><text:span text:style-name="T175">registro duomenų bazės išrašą, – 165 654 litai.</text:span></text:p>
      <text:p text:style-name="P176"/>
      <text:p text:style-name="P177"><text:span text:style-name="T178">III</text:span><text:span text:style-name="T179">.<text:s/></text:span><text:span text:style-name="T180">Atlyginimo už Testamentų registro duomenų naudojimą dydžiai</text:span></text:p>
      <text:p text:style-name="P181"/>
      <text:p text:style-name="P182"><text:span text:style-name="T183">21</text:span><text:span text:style-name="T184">. Testamentų registro išrašas (atlyginimo už Testamentų registro duomenų vienetą dydis) – 8 litai.</text:span></text:p>
      <text:p text:style-name="P185"/>
      <text:p text:style-name="P186"><text:span text:style-name="T187">IV</text:span><text:span text:style-name="T188">.<text:s/></text:span><text:span text:style-name="T189">Atlyginimo už vedyb</text:span><text:span text:style-name="T190">ų SUTARTIES, sugyventinių SUTARTIES, TURTO PADALIJIMO sutarTIES registravimą VEDYBŲ SUTARČIŲ REGISTRE IR ŠIO registro duomenų naudojimą dydžiai</text:span></text:p>
      <text:p text:style-name="P191"/>
      <text:p text:style-name="P192"><text:span text:style-name="T193">22</text:span><text:span text:style-name="T194">. Vedybų sutarties, sugyventinių sutarties, turto padalijimo sutarties įregistravimas – 25 litai.</text:span></text:p>
      <text:p text:style-name="P195"><text:span text:style-name="T196">23</text:span><text:span text:style-name="T197">.</text:span><text:span text:style-name="T198"><text:s/>Vedybų sutarties, sugyventinių sutarties, turto padalijimo sutarties pakeitimo duomenų įrašymas – 15 litų.</text:span></text:p>
      <text:p text:style-name="P199"><text:span text:style-name="T200">24</text:span><text:span text:style-name="T201">. Vedybų sutarčių registro išsami informacija (atlyginimo už Vedybų sutarčių registro duomenų vienetą dydis) – 15 litų.</text:span></text:p>
      <text:p text:style-name="P202"><text:span text:style-name="T203">25</text:span><text:span text:style-name="T204">. Vedybų sutarči</text:span><text:span text:style-name="T205">ų registro dokumentų santrauka – 8 litai.</text:span></text:p>
      <text:p text:style-name="P206"><text:span text:style-name="T207">26</text:span><text:span text:style-name="T208">. Vedybų sutarčių registro trumpa informacija – 3 litai.</text:span></text:p>
      <text:p text:style-name="P209"><text:span text:style-name="T210">27</text:span><text:span text:style-name="T211">. Metinis abonentinis mokestis, perkant Vedybų sutarčių registro duomenų bazės išrašą, – 20 509 litai.</text:span></text:p>
      <text:p text:style-name="P212"/>
      <text:p text:style-name="P213"><text:span text:style-name="T214">V</text:span><text:span text:style-name="T215">.<text:s/></text:span><text:span text:style-name="T216">Atlyginimo už sutarčių registrav</text:span><text:span text:style-name="T217">imą SUTARČIŲ REGISTRE ir ŠIO registro duomenų naudojimą dydžiai</text:span></text:p>
      <text:p text:style-name="P218"/>
      <text:p text:style-name="P219"><text:span text:style-name="T220">28</text:span><text:span text:style-name="T221">. Lizingo, pirkimo–pardavimo išsimokėtinai, pirkimo–pardavimo su atpirkimo teise sutarties įregistravimas – 5 litai.</text:span></text:p>
      <text:p text:style-name="P222"><text:span text:style-name="T223">29</text:span><text:span text:style-name="T224">. Lizingo, pirkimo–pardavimo išsimokėtinai, pirkimo–pardavimo<text:s/></text:span><text:span text:style-name="T225">su atpirkimo teise sutarties pakeitimo duomenų įrašymas – 5 litai.</text:span></text:p>
      <text:p text:style-name="P226"><text:span text:style-name="T227">30</text:span><text:span text:style-name="T228">. Prašymo neišregistruoti sutarties automatiškai įregistravimas – 5 litai.</text:span></text:p>
      <text:p text:style-name="P229"><text:span text:style-name="T230">31</text:span><text:span text:style-name="T231">. Pranešimo apie pageidavimą pasinaudoti atpirkimo teise ar pageidavimo pasinaudoti atpirkimo teise at</text:span><text:span text:style-name="T232">šaukimą įregistravimas – 5 litai.</text:span></text:p>
      <text:p text:style-name="P233"><text:span text:style-name="T234">32</text:span><text:span text:style-name="T235">. Sutarčių registro išsami informacija, duomenų paiešką atlikus pagal pirkimo–pardavimo išsimokėtinai, pirkimo–pardavimo su atpirkimo teise ar lizingo sutarties, kurių dalykas yra<text:s/></text:span><text:soft-page-break/><text:span text:style-name="T236">neregistruojami daiktai, įsigyti ver</text:span><text:span text:style-name="T237">slui ir paslaugoms, identifikavimo kodą (atlyginimo už Sutarčių registro duomenų vienetą dydis), – 8 litai.</text:span></text:p>
      <text:p text:style-name="P238"><text:span text:style-name="T239">33</text:span><text:span text:style-name="T240">. Sutarčių registro išsami informacija, duomenų paiešką atlikus pagal lizingo gavėjo arba pirkėjo asmens kodą (jeigu asmuo neregistruotas Liet</text:span><text:span text:style-name="T241">uvos Respublikoje fizinius asmenis registruojančiame valstybės registre, – pagal asmens gimimo datą, vardą ir pavardę; juridinio asmens kodą arba registravimo numerį, užsienio valstybę, kurioje įregistruotas juridinis asmuo, jeigu juridinis asmuo registruo</text:span><text:span text:style-name="T242">tas ne Lietuvos Respublikoje, pavadinimą, buveinę), – 15 litų.</text:span></text:p>
      <text:p text:style-name="P243"><text:span text:style-name="T244">34</text:span><text:span text:style-name="T245">. Sutarčių registro dokumentų santrauka – 5 litai.</text:span></text:p>
      <text:p text:style-name="P246"><text:span text:style-name="T247">35</text:span><text:span text:style-name="T248">. Metinis abonentinis mokestis, perkant Sutarčių registro duomenų bazės išrašą, – 1 231 litas.</text:span></text:p>
      <text:p text:style-name="P249"/>
      <text:p text:style-name="P250"><text:span text:style-name="T251">VI</text:span><text:span text:style-name="T252">.<text:s/></text:span><text:span text:style-name="T253">atlyginimo už NOTARINE<text:s/></text:span><text:span text:style-name="T254">TVARKA PATVIRTINTŲ Įgaliojimų REGISTRAVIMĄ NOTARINE TVARKA PATVIRTINTŲ ĮGALIOJIMŲ REGISTRE IR ŠIO registro duomenų naudojimą dydžiai</text:span></text:p>
      <text:p text:style-name="P255"/>
      <text:p text:style-name="P256"><text:span text:style-name="T257">36</text:span><text:span text:style-name="T258">. Notarine tvarka patvirtinto įgaliojimo įregistravimas (įgaliojimo pakeitimo duomenų įrašymas) – 6 litai.</text:span></text:p>
      <text:p text:style-name="P259"><text:span text:style-name="T260">37</text:span><text:span text:style-name="T261">.<text:s/></text:span><text:span text:style-name="T262">Notarine tvarka patvirtintų įgaliojimų registro išsami informacija (atlyginimo už Notarine tvarka patvirtintų įgaliojimų registro duomenų vienetą dydis) – 5 litai.</text:span></text:p>
      <text:p text:style-name="P263"><text:span text:style-name="T264">38</text:span><text:span text:style-name="T265">. Notarine tvarka patvirtintų įgaliojimų registro išsami informacija su įgaliojimo tur</text:span><text:span text:style-name="T266">iniu – 8 litai.</text:span></text:p>
      <text:p text:style-name="P267"><text:span text:style-name="T268">39</text:span><text:span text:style-name="T269">. Notarine tvarka patvirtintų įgaliojimų registro dokumentų santrauka – 3 litai.</text:span></text:p>
      <text:p text:style-name="P270"><text:span text:style-name="T271">40</text:span><text:span text:style-name="T272">. Metinis abonentinis mokestis, perkant Notarine tvarka patvirtintų įgaliojimų registro duomenų bazės išrašą, – 17 228 litai.</text:span></text:p>
      <text:p text:style-name="P273"/>
      <text:p text:style-name="P274"><text:span text:style-name="T275">VII</text:span><text:span text:style-name="T276">.<text:s/></text:span><text:span text:style-name="T277">Atlyginim</text:span><text:span text:style-name="T278">o už neveiksnių IR RIBOTAI VEIKSNIŲ asmenų registro duomenų naudojimą dydžiai</text:span></text:p>
      <text:p text:style-name="P279"/>
      <text:p text:style-name="P280"><text:span text:style-name="T281">41</text:span><text:span text:style-name="T282">. Neveiksnių ir ribotai veiksnių asmenų registro išsami informacija (atlyginimo už Neveiksnių ir ribotai veiksnių asmenų registro duomenų vienetą dydis) – 6 litai.</text:span></text:p>
      <text:p text:style-name="P283"><text:span text:style-name="T284">42</text:span><text:span text:style-name="T285">.</text:span><text:span text:style-name="T286"><text:s/>Neveiksnių ir ribotai veiksnių asmenų registro išsami informacija su teismo sprendimo (nutarties) turiniu – 12 litų.</text:span></text:p>
      <text:p text:style-name="P287"><text:span text:style-name="T288">43</text:span><text:span text:style-name="T289">. Neveiksnių ir ribotai veiksnių asmenų registro duomenų santrauka – 3 litai.</text:span></text:p>
      <text:p text:style-name="P290"><text:span text:style-name="T291">44</text:span><text:span text:style-name="T292">. Metinis abonentinis mokestis, perkant Neveiksn</text:span><text:span text:style-name="T293">ių ir ribotai veiksnių asmenų registro duomenų bazės išrašą, – 8 204 litai.</text:span></text:p>
      <text:p text:style-name="P294"/>
      <text:p text:style-name="P295"><text:span text:style-name="T296">VIII</text:span><text:span text:style-name="T297">.<text:s/></text:span><text:span text:style-name="T298">ATLYGINIMO UŽ UŽSAKOMUOSIUS REGISTRŲ DUOMENŲ rinkinius IR DUOMENŲ PERDAVIMą DUOMENŲ GAVĖJAMS, TURINTIEMS TEISĘ DUOMENIS GAUTI NEATLYGINTINAI, DYDŽIAI</text:span></text:p>
      <text:p text:style-name="P299"/>
      <text:p text:style-name="P300"><text:span text:style-name="T301">45</text:span><text:span text:style-name="T302">. Užsakomų</text:span><text:span text:style-name="T303">jų registrų duomenų rinkinių atlyginimo dydis apskaičiuojamas atsižvelgiant į atlyginimo už registro duomenų vienetą dydį ir pridedant duomenų nešėjo, pristatymo registro duomenų gavėjui ir kitas papildomas išlaidas.<text:s/></text:span>Duomenų vienetu laikomas visas registro<text:s/>objekto duomenų rinkinys, pateikiamas atitinkamo registro išsamioje informacijoje. Atlyginimas už užsakomuosius registrų duomenų rinkinius nustatomas atsižvelgiant į rinkinyje pateikiamų duomenų kiekį (skaičiuojama kaip duomenų vieneto procentinė dalis).</text:p>
      <text:p text:style-name="P304"><text:span text:style-name="T305">46</text:span>. Atlyginimo dydis antstoliams už prisijungimą prie Centrinės hipotekos įstaigos tvarkomų registrų duomenų bazių naudojant registrų duomenų platinimo sistemą – 100 litų mėnesinis mokestis.<text:s/></text:p>
      <text:p text:style-name="P306"><text:span text:style-name="T307">47</text:span><text:span text:style-name="T308">.<text:s/></text:span>Atlyginimo dydis notarams už prisijungimą prie Testamentų registro duomenų bazės naudojant registro duomenų platinimo sistemą – 35 litų mėnesinis mokestis.<text:s/></text:p>
      <text:p text:style-name="P309"><text:span text:style-name="T310">48</text:span><text:span text:style-name="T311">. Pranešimas apie duomenų įregistravimą Centrinės hipotekos įstaigos tvarkomame registre trumpąja tekstine žinute (SMS) – 1 litas.</text:span></text:p>
      <text:p text:style-name="P312">49. Atlyginimas už<text:s/><text:span text:style-name="T313">Centrinėje hipotekos įstaigoje esančių dokumentų kopijų parengimą</text:span><text:s/>– 1 litas už vieną lapą.</text:p>
      <text:p text:style-name="P314"/>
      <text:p text:style-name="P315">_________________</text:p>
      <text:soft-page-break/>
      <text:p text:style-name="P316">PATVIRTINTA</text:p>
      <text:p text:style-name="P317">Lietuvos Respublikos Vyriausybės<text:s/></text:p>
      <text:p text:style-name="P318">2002 m. liepos 17 d. nutarimu Nr. 1159</text:p>
      <text:p text:style-name="P319"><text:span text:style-name="T320">(</text:span>Lietuvos Respublikos Vyriausybės<text:s/></text:p>
      <text:p text:style-name="P321">2011 m. lapkričio 16 d. nutarimo Nr. 1345<text:s/><text:span text:style-name="T322">redakcija)</text:span></text:p>
      <text:p text:style-name="Normal"/>
      <text:p text:style-name="P323"><text:span text:style-name="T324">ATLYGINIMO (RAŠTINĖS RINKLIAVOS) UŽ CENTRINĖS HIPOTEKOS ĮSTAIGOS TEIKIAMAS PASLAUGAS MOKĖJIMO IR GRĄŽINIMO TVARKOS APRAŠAS<text:s/></text:span></text:p>
      <text:p text:style-name="P325"/>
      <text:p text:style-name="P326">Pakeistas patvirtinto priedo pavadinimas:</text:p>
      <text:p text:style-name="P327"><text:span text:style-name="T328">Nr.<text:s/></text:span><text:a xlink:href="https://www.e-tar.lt/portal/legalAct.html?documentId=c71e46100e7511e4adf3c8c5d7681e73" office:target-frame-name="_top" xlink:show="replace"><text:span text:style-name="T329">684</text:span></text:a><text:span text:style-name="T330">, 2014-07-16, paskelbta TAR 2014-07-18, i. k. 2014-10340</text:span></text:p>
      <text:p text:style-name="Normal"/>
      <text:p text:style-name="P331"><text:span text:style-name="T332">1</text:span><text:span text:style-name="T333">. Atlyginimas (raštinės rinkliava) už hipotekos (įkeitimo) registravimą ir už kitus veiksmus mokamas grynaisiais arba mokėj</text:span><text:span text:style-name="T334">imo pavedimu banko įstaigoje į Centrinės hipotekos įstaigos sąskaitas.</text:span></text:p>
      <text:p text:style-name="P335"><text:span text:style-name="T336">2</text:span><text:span text:style-name="T337">. Sumokėtas atlyginimas (raštinės rinkliava)</text:span><text:span text:style-name="T338"><text:s/></text:span><text:span text:style-name="T339">grąžinamas, kai:</text:span></text:p>
      <text:p text:style-name="P340"><text:span text:style-name="T341">2.1</text:span><text:span text:style-name="T342">. prašymas įregistruoti sandorį (duomenis) atmetamas;</text:span></text:p>
      <text:p text:style-name="P343"><text:span text:style-name="T344">2.2</text:span><text:span text:style-name="T345">. atsisakoma įregistruoti sandorį (duomenis);</text:span></text:p>
      <text:p text:style-name="P346"><text:span text:style-name="T347">2.3</text:span><text:span text:style-name="T348">. atsisakoma suteikti registro duomenis;</text:span></text:p>
      <text:p text:style-name="P349"><text:span text:style-name="T350">2.4</text:span><text:span text:style-name="T351">. atsisakoma išduoti hipotekos (priverstinės hipotekos) ar įkeitimo (priverstinio įkeitimo) lakšto dublikatą;</text:span></text:p>
      <text:p text:style-name="P352"><text:span text:style-name="T353">2.5</text:span><text:span text:style-name="T354">. atsisakoma priimti kreditoriaus prašymą įteikti įspėjimą skolininkui.</text:span></text:p>
      <text:p text:style-name="P355"><text:span text:style-name="T356">3</text:span><text:span text:style-name="T357">.<text:s/></text:span><text:span text:style-name="T358">Sumokėtas</text:span><text:span text:style-name="T359"><text:s/>atlyginimas</text:span><text:span text:style-name="T360"><text:s/></text:span><text:span text:style-name="T361">(raštinės rinkliava) grąžinamas pagal mokėtojo kreipimąsi į Centrinę hipotekos įstaigą.</text:span><text:s/></text:p>
      <text:p text:style-name="P362">Punkto pakeitimai:</text:p>
      <text:p text:style-name="P363"><text:span text:style-name="T364">Nr.<text:s/></text:span><text:a xlink:href="https://www.e-tar.lt/portal/legalAct.html?documentId=c71e46100e7511e4adf3c8c5d7681e73" office:target-frame-name="_top" xlink:show="replace"><text:span text:style-name="T365">684</text:span></text:a><text:span text:style-name="T366">, 2014-07-16, paskelbta TAR 20</text:span><text:span text:style-name="T367">14-07-18, i. k. 2014-10340</text:span></text:p>
      <text:p text:style-name="Normal"/>
      <text:p text:style-name="P368">_________________</text:p>
      <text:p text:style-name="Normal"/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TAR.3C47FD58ECC0" office:target-frame-name="_top" xlink:show="replace"><text:span text:style-name="T380">368</text:span></text:a><text:span text:style-name="T381">, 2007-04-11, Žin., 2007, Nr. 44-1689 (2007-04-21), i.<text:s/></text:span><text:span text:style-name="T382">k. 1071100NUTA00000368</text:span></text:p>
      <text:p text:style-name="P383"><text:span text:style-name="T384">Dėl Lietuvos Respublikos Vyriausybės 2002 m. liepos 17 d. nutarimo Nr. 1159 "Dėl atlyginimo už Centrinės hipotekos įstaigos ir hipotekos skyrių prie apylinkių teismų teikiamas paslaugas" pakeitimo</text:span></text:p>
      <text:p text:style-name="P385"/>
      <text:p text:style-name="P386"><text:span text:style-name="T387">2.</text:span></text:p>
      <text:p text:style-name="P388"><text:span text:style-name="T389">Lietuvos Respublikos Vyriausybė,</text:span><text:span text:style-name="T390"><text:s/>Nutarimas</text:span></text:p>
      <text:p text:style-name="P391"><text:span text:style-name="T392">Nr.<text:s/></text:span><text:a xlink:href="https://www.e-tar.lt/portal/legalAct.html?documentId=TAR.FE15E3112267" office:target-frame-name="_top" xlink:show="replace"><text:span text:style-name="T393">1345</text:span></text:a><text:span text:style-name="T394">, 2011-11-16, Žin., 2011, Nr. 142-6662 (2011-11-24), i. k. 1111100NUTA00001345</text:span></text:p>
      <text:p text:style-name="P395"><text:span text:style-name="T396">Dėl Lietuvos Respublikos Vyriausybės 2002 m. liepos 17 d. nutarimo Nr. 1159<text:s/></text:span><text:span text:style-name="T397">"Dėl atlyginimo (raštinės rinkliavos) už Centrinės hipotekos įstaigos ir hipotekos skyrių prie apylinkių teismų teikiamas paslaugas" pakeitimo</text:span></text:p>
      <text:p text:style-name="P398"/>
      <text:p text:style-name="P399"><text:span text:style-name="T400">3.</text:span></text:p>
      <text:p text:style-name="P401"><text:span text:style-name="T402">Lietuvos Respublikos Vyriausybė, Nutarimas</text:span></text:p>
      <text:p text:style-name="P403"><text:span text:style-name="T404">Nr.<text:s/></text:span><text:a xlink:href="https://www.e-tar.lt/portal/legalAct.html?documentId=c71e46100e7511e4adf3c8c5d7681e73" office:target-frame-name="_top" xlink:show="replace"><text:span text:style-name="T405">684</text:span></text:a><text:span text:style-name="T406">, 2014-07-16, paskelbta TAR 2014-07-18, i. k. 2014-10340</text:span></text:p>
      <text:p text:style-name="P407"><text:span text:style-name="T408">Dėl Lietuvos Respublikos Vyriausybės 2002 m. liepos 17 d. nutarimo Nr. 1159 „Dėl atlyginimo (raštinės rinkliavos) už Centrinės hipotekos įstaigos ir hipotekos s</text:span><text:span text:style-name="T409">kyrių prie apylinkių teismų teikiamas paslaugas“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1T04:49:00Z</meta:creation-date>
    <dc:date>2016-10-21T04:49:00Z</dc:date>
    <meta:template xlink:href="Normal.dotm" xlink:type="simple"/>
    <meta:editing-cycles>2</meta:editing-cycles>
    <meta:editing-duration>PT0S</meta:editing-duration>
    <meta:document-statistic meta:page-count="6" meta:paragraph-count="143" meta:word-count="1696" meta:character-count="13448" meta:row-count="540" meta:non-whitespace-character-count="11895"/>
  </office:meta>
</office:document-meta>
</file>