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letter-kerning="true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1" style:parent-style-name="DefaultParagraphFont" style:family="text">
      <style:text-properties fo:text-transform="uppercase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694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language-asian="lt" style:country-asian="LT"/>
    </style:style>
    <style:style style:name="T3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break-before="page" fo:margin-left="3.3472in">
        <style:tab-stops/>
      </style:paragraph-properties>
    </style:style>
    <style:style style:name="P443" style:parent-style-name="Normal" style:family="paragraph">
      <style:paragraph-properties fo:margin-left="3.3472in">
        <style:tab-stops/>
      </style:paragraph-properties>
    </style:style>
    <style:style style:name="T444" style:parent-style-name="DefaultParagraphFont" style:family="text">
      <style:text-properties style:language-asian="ar" style:country-asian="SA"/>
    </style:style>
    <style:style style:name="T445" style:parent-style-name="DefaultParagraphFont" style:family="text">
      <style:text-properties style:language-asian="ar" style:country-asian="SA"/>
    </style:style>
    <style:style style:name="T446" style:parent-style-name="DefaultParagraphFont" style:family="text">
      <style:text-properties style:language-asian="ar" style:country-asian="SA"/>
    </style:style>
    <style:style style:name="T447" style:parent-style-name="DefaultParagraphFont" style:family="text">
      <style:text-properties style:language-asian="ar" style:country-asian="SA"/>
    </style:style>
    <style:style style:name="T448" style:parent-style-name="DefaultParagraphFont" style:family="text">
      <style:text-properties style:language-asian="ar" style:country-asian="SA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ar" style:country-asian="SA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 fo:text-transform="uppercase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P459" style:parent-style-name="Normal" style:family="paragraph">
      <style:paragraph-properties fo:text-align="justify"/>
      <style:text-properties fo:text-transform="uppercase" fo:color="#000000"/>
    </style:style>
    <style:style style:name="P460" style:parent-style-name="Normal" style:family="paragraph">
      <style:paragraph-properties fo:text-align="justify"/>
      <style:text-properties fo:text-transform="uppercase" fo:color="#000000"/>
    </style:style>
    <style:style style:name="P461" style:parent-style-name="Normal" style:family="paragraph">
      <style:paragraph-properties fo:text-align="justify"/>
      <style:text-properties fo:text-transform="uppercase" fo:color="#000000"/>
    </style:style>
    <style:style style:name="P462" style:parent-style-name="Normal" style:family="paragraph">
      <style:paragraph-properties fo:text-align="justify" style:line-height-at-least="0.25in"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style:line-height-at-least="0.25in" fo:text-indent="0.5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style:line-height-at-least="0.25in" fo:text-indent="0.5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style:line-height-at-least="0.25in" fo:text-indent="0.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style:line-height-at-least="0.25in" fo:text-indent="0.5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style:line-height-at-least="0.25in" fo:text-indent="0.5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10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b1b0ff90c2a911ea9815f635b9c0dcef" office:target-frame-name="_top" xlink:show="replace"><text:span text:style-name="T14">763</text:span></text:a><text:span text:style-name="T15">, 2020-07-08, paskelbta TAR 2020-07-10, i. k. 2020-15550</text:span></text:p>
      <text:p text:style-name="P16"><text:span text:style-name="T17">Dėl<text:s/></text:span><text:span text:style-name="T18">Atlyginimo už valstybės įmonės Registrų centro tvarkomų registrų objektų registravimą, šių registrų ir Nekilnojamojo turto kadastro duomenų, informacijos, dokumentų ir (ar) jų kopijų tvarkymą dydžių sąrašo patvirtinimo</text:span></text:p>
      <text:p text:style-name="P19"/>
      <text:p text:style-name="P20"><text:span text:style-name="T21">Suvestinė redakcija nuo 2016-10-20 i</text:span><text:span text:style-name="T22">ki 2020-09-30</text:span></text:p>
      <text:p text:style-name="P23"/>
      <text:p text:style-name="P24"><text:span text:style-name="T25">Nutarimas paskelbtas: Žin. 2002, Nr.<text:s/></text:span><text:a xlink:href="https://www.e-tar.lt/portal/legalAct.html?documentId=TAR.4779183B5F59" office:target-frame-name="_top" xlink:show="replace"><text:span text:style-name="T26">74-3158</text:span></text:a><text:span text:style-name="T27">, i. k. 1021100NUTA00001159</text:span></text:p>
      <text:p text:style-name="P28"/>
      <text:p text:style-name="P29">Nauja redakcija nuo 2016-10-20:</text:p>
      <text:p text:style-name="Normal"><text:span text:style-name="T30">Nr.<text:s/></text:span><text:a xlink:href="https://www.e-tar.lt/portal/legalAct.html?documentId=5d3c26b095f811e69ad4c8713b612d0f" office:target-frame-name="_top" xlink:show="replace"><text:span text:style-name="T31">1031</text:span></text:a><text:span text:style-name="T32">, 2016-10-12, paskelbta TAR 2016-10-19, i. k. 2016-25402</text:span></text:p>
      <text:p text:style-name="P33"/>
      <text:p text:style-name="P34"><text:span text:style-name="T35">Lietuvos Respublikos Vyriausybė</text:span></text:p>
      <text:p text:style-name="P36"/>
      <text:p text:style-name="P37">NUTARIMAS</text:p>
      <text:p text:style-name="P38"><text:span text:style-name="T39">DĖL ATLYGINIMO UŽ LIETUVOS RESPUBLIKOS HIPOTEKOS, TURTO AREŠTO AKTŲ, TESTAMENTŲ, VEDYBŲ SUTARČIŲ,<text:s/></text:span><text:span text:style-name="T40">SUTARČIŲ, ĮGALIOJIMŲ, NEVEIKSNIŲ IR RIBOTAI VEIKSNIŲ ASMENŲ REGISTRŲ</text:span><text:span text:style-name="T41"><text:s/></text:span><text:span text:style-name="T42">OBJEKTŲ REGISTRAVIMĄ IR NAUDOJIMĄSI ŠIŲ REGISTRŲ DUOMENIMIS DYDŽIŲ SĄRAŠO PATVIRTINIMO</text:span><text:span text:style-name="T43"><text:s/></text:span></text:p>
      <text:p text:style-name="P44"/>
      <text:p text:style-name="P45">2002 m. liepos 17 d. Nr. 1159</text:p>
      <text:p text:style-name="P46"><text:span text:style-name="T47">Vilnius</text:span></text:p>
      <text:p text:style-name="P48"/>
      <text:p text:style-name="P49"/>
      <text:p text:style-name="P50"><text:span text:style-name="T51">Vadovaudamasi Lietuvos Respublikos civilinio kodekso 4.261</text:span><text:span text:style-name="T52"><text:s/>straipsniu, Lietuvos Respublikos valstybės informacinių išteklių valdymo įstatymo 25 straipsnio 3 dalimi, 29 straipsnio 5 dalimi ir 29 straipsnio 7 dalimi, Lietuvos Respublikos Vyriausybė</text:span><text:span text:style-name="T53"><text:s/>nutari</text:span><text:span text:style-name="T54">a:</text:span></text:p>
      <text:p text:style-name="P55"><text:span text:style-name="T56">Patvirtinti pridedamus:</text:span></text:p>
      <text:p text:style-name="P57"><text:span text:style-name="T58">1</text:span><text:span text:style-name="T59">. Atlyginimo už Lietuvos Re</text:span><text:span text:style-name="T60">spublikos hipotekos, Turto arešto aktų, Testamentų, Vedybų sutarčių, Sutarčių, Įgaliojimų, Neveiksnių ir ribotai veiksnių asmenų registrų objektų registravimą ir naudojimąsi šių registrų duomenimis dydžių sąrašą.</text:span></text:p>
      <text:p text:style-name="P61"><text:span text:style-name="T62">2</text:span><text:span text:style-name="T63">. Atlyginimo už naudojimąsi Lietuvos R</text:span><text:span text:style-name="T64">espublikos hipotekos, Turto arešto aktų, Testamentų, Vedybų sutarčių, Sutarčių, Įgaliojimų, Neveiksnių ir ribotai veiksnių asmenų registrų duomenimis mokėjimo tvarkos aprašą.</text:span></text:p>
      <text:p text:style-name="P65"/>
      <text:p text:style-name="P66"/>
      <text:p text:style-name="P67"/>
      <text:p text:style-name="P68">MINISTRAS PIRMININKAS<text:tab/>ALGIRDAS BRAZAUSKAS</text:p>
      <text:p text:style-name="P69"/>
      <text:p text:style-name="P70"/>
      <text:p text:style-name="P71"/>
      <text:p text:style-name="P72">TEISINGUMO MINISTRAS<text:tab/>VYTAUTAS<text:s/>MARKEVIČIUS</text:p>
      <text:p text:style-name="P73"/>
      <text:p text:style-name="Normal"/>
      <text:p text:style-name="P74"/>
      <text:p text:style-name="P75"/>
      <text:soft-page-break/>
      <text:p text:style-name="P76"><text:span text:style-name="T77">PATVIRTINTA</text:span><text:span text:style-name="T78"><text:line-break/></text:span><text:span text:style-name="T79">Lietuvos Respublikos Vyriausybės</text:span><text:span text:style-name="T80"><text:line-break/>2002 m. liepos 17 d. nutarimu Nr. 1159</text:span><text:span text:style-name="T81"><text:line-break/>(Lietuvos Respublikos Vyriausybės</text:span><text:span text:style-name="T82"><text:line-break/></text:span><text:span text:style-name="T83">2014 m. rugsėjo 3 d.</text:span><text:span text:style-name="T84"><text:s/>nutarimo Nr.<text:s/></text:span><text:span text:style-name="T85">898</text:span><text:span text:style-name="T86"><text:line-break/>redakcija)</text:span></text:p>
      <text:p text:style-name="P87"/>
      <text:p text:style-name="P88"/>
      <text:p text:style-name="P89"/>
      <text:p text:style-name="P90"><text:span text:style-name="T91">ATLYGINIMO UŽ LIETUVOS RESPUBLIKOS HIPOTEKOS, TURTO AREŠTO AKTŲ,<text:s/></text:span><text:span text:style-name="T92">TESTAMENTŲ, VEDYBŲ SUTARČIŲ, SUTARČIŲ, ĮGALIOJIMŲ, NEVEIKSNIŲ IR RIBOTAI VEIKSNIŲ ASMENŲ REGISTRŲ OBJEKTŲ REGISTRAVIMĄ IR NAUDOJIMĄSI ŠIŲ REGISTRŲ DUOMENIMIS DYDŽIŲ SĄRAŠAS<text:s/></text:span></text:p>
      <text:p text:style-name="P93">Pakeistas priedo pavadinimas:</text:p>
      <text:p text:style-name="P94"><text:span text:style-name="T95">Nr.<text:s/></text:span><text:a xlink:href="https://www.e-tar.lt/portal/legalAct.html?documentId=5d3c26b095f811e69ad4c8713b612d0f" office:target-frame-name="_top" xlink:show="replace"><text:span text:style-name="T96">1031</text:span></text:a><text:span text:style-name="T97">, 2016-10-12, paskelbta TAR 2016-10-19, i. k. 2016-25402</text:span></text:p>
      <text:p text:style-name="Normal"/>
      <text:p text:style-name="P98"><text:span text:style-name="T99">I</text:span><text:span text:style-name="T100"><text:s/>SKYRIUS</text:span></text:p>
      <text:p text:style-name="P101"><text:span text:style-name="T102">ATLYGINIMO UŽ LIETUVOS RESPUBLIKOS HIPOTEKOS REGISTRO OBJEKTŲ REGISTRAVIMĄ IR ŠIO REGI</text:span><text:span text:style-name="T103">STRO DUOMENŲ NAUDOJIMĄ DYDŽIAI<text:s/></text:span></text:p>
      <text:p text:style-name="P104">Pakeistas skyriaus pavadinimas:</text:p>
      <text:p text:style-name="P105"><text:span text:style-name="T106">Nr.<text:s/></text:span><text:a xlink:href="https://www.e-tar.lt/portal/legalAct.html?documentId=5d3c26b095f811e69ad4c8713b612d0f" office:target-frame-name="_top" xlink:show="replace"><text:span text:style-name="T107">1031</text:span></text:a><text:span text:style-name="T108">, 2016-10-12, paskelbta TAR 2016-10-19, i. k. 2016-25402</text:span></text:p>
      <text:p text:style-name="Normal"/>
      <text:p text:style-name="P109"><text:span text:style-name="T110">1</text:span><text:span text:style-name="T111">. Hipotekos (įkeitimo)<text:s/></text:span><text:span text:style-name="T112">įregistravimas – 31,28 euro.</text:span></text:p>
      <text:p text:style-name="P113">Jaunai šeimai, kurios sąvoka įtvirtinta Lietuvos Respublikos paramos būstui įsigyti ar išsinuomoti įstatyme, registruojant hipoteką pirmam būstui, atlyginimas už hipotekos įregistravimą – 15,64 euro.<text:s/></text:p>
      <text:p text:style-name="P114"><text:span text:style-name="T115">Kai tai pačiai prievolei a</text:span><text:span text:style-name="T116">psaugoti registruojama papildoma hipoteka (įkeitimas), už kiekvieną paskesnį hipotekos (įkeitimo) sandorio įregistravimą imamas 28,96 euro atlyginimas.</text:span><text:s/></text:p>
      <text:p text:style-name="P117">Punkto pakeitimai:</text:p>
      <text:p text:style-name="P118"><text:span text:style-name="T119">Nr.<text:s/></text:span><text:a xlink:href="https://www.e-tar.lt/portal/legalAct.html?documentId=5d3c26b095f811e69ad4c8713b612d0f" office:target-frame-name="_top" xlink:show="replace"><text:span text:style-name="T120">1031</text:span></text:a><text:span text:style-name="T121">, 2016-10-12, paskelbta TAR 2016-10-19, i. k. 2016-25402</text:span></text:p>
      <text:p text:style-name="Normal"/>
      <text:p text:style-name="P122"><text:span text:style-name="T123">2</text:span><text:span text:style-name="T124">. Hipotekos (įkeitimo) sandorio pakeitimo įregistravimas – 8,98 euro.<text:s/></text:span></text:p>
      <text:p text:style-name="P125"><text:span text:style-name="T126">3</text:span><text:span text:style-name="T127">. Hipotekos (įkeitimo) sandorio išregistravimas – 2,90 euro.</text:span></text:p>
      <text:p text:style-name="P128"><text:span text:style-name="T129">4</text:span><text:span text:style-name="T130">. Lietuvos Respublikos<text:s/></text:span><text:span text:style-name="T131">hipotekos registro steigimo įstatymo nustatyta tvarka įrašytų į Lietuvos Respublikos hipotekos registro (toliau – Hipotekos registras) laikinąją duomenų bazę duomenų apie įkeitimo sutartis pakeitimas:</text:span></text:p>
      <text:p text:style-name="P132"><text:span text:style-name="T133">4.1</text:span><text:span text:style-name="T134">. pakeitus įkeitimo sutartį – 28,96 euro;</text:span></text:p>
      <text:p text:style-name="P135"><text:span text:style-name="T136">4.2</text:span><text:span text:style-name="T137">.</text:span><text:span text:style-name="T138"><text:s/>pasikeitus įkeitimo sandorio šalims (kai perleistas įkeitimu apsaugotas reikalavimas, perkelta kitam asmeniui skola, perleistas įkeistas turtas ir panašiai), taip pat pasikeitus kitiems įkeitimo sandorio šalių ir įkeisto turto duomenims – 14,48 euro.</text:span></text:p>
      <text:p text:style-name="P139"><text:span text:style-name="T140">5</text:span><text:span text:style-name="T141">. Duomenys apie įkeitimo sutartis, sudarytas iki 1998 m. balandžio 1 d., išbraukiami iš Hipotekos registro laikinosios duomenų bazės neatlygintinai.</text:span></text:p>
      <text:p text:style-name="P142"><text:span text:style-name="T143">6.</text:span><text:span text:style-name="T144"><text:s/>Neteko galios nuo 2016-10-20</text:span></text:p>
      <text:p text:style-name="P145">Punkto naikinimas:</text:p>
      <text:p text:style-name="P146"><text:span text:style-name="T147">Nr.<text:s/></text:span><text:a xlink:href="https://www.e-tar.lt/portal/legalAct.html?documentId=5d3c26b095f811e69ad4c8713b612d0f" office:target-frame-name="_top" xlink:show="replace"><text:span text:style-name="T148">1031</text:span></text:a><text:span text:style-name="T149">, 2016-10-12, paskelbta TAR 2016-10-19, i. k. 2016-25402</text:span></text:p>
      <text:p text:style-name="Normal"/>
      <text:p text:style-name="P150"><text:span text:style-name="T151">7.</text:span><text:span text:style-name="T152"><text:s/>Neteko galios nuo 2016-10-20</text:span></text:p>
      <text:p text:style-name="P153">Punkto naikinimas:</text:p>
      <text:p text:style-name="P154"><text:span text:style-name="T155">Nr.<text:s/></text:span><text:a xlink:href="https://www.e-tar.lt/portal/legalAct.html?documentId=5d3c26b095f811e69ad4c8713b612d0f" office:target-frame-name="_top" xlink:show="replace"><text:span text:style-name="T156">1031</text:span></text:a><text:span text:style-name="T157">, 2016-10-12, paskelbta TAR 2016-10-19, i. k. 2016-25402</text:span></text:p>
      <text:p text:style-name="Normal"/>
      <text:p text:style-name="P158"><text:span text:style-name="T159">8.</text:span><text:span text:style-name="T160"><text:s/>Neteko galios nuo 2016-10-20</text:span></text:p>
      <text:p text:style-name="P161">Punkto naikinimas:</text:p>
      <text:p text:style-name="P162"><text:span text:style-name="T163">Nr.<text:s/></text:span><text:a xlink:href="https://www.e-tar.lt/portal/legalAct.html?documentId=5d3c26b095f811e69ad4c8713b612d0f" office:target-frame-name="_top" xlink:show="replace"><text:span text:style-name="T164">1031</text:span></text:a><text:span text:style-name="T165">, 2016-10-12, paskelbta</text:span><text:span text:style-name="T166"><text:s/>TAR 2016-10-19, i. k. 2016-25402</text:span></text:p>
      <text:p text:style-name="Normal"/>
      <text:p text:style-name="P167"><text:span text:style-name="T168">9</text:span><text:span text:style-name="T169">. Hipotekos registro išsami informacija, duomenų paiešką atlikus pagal hipotekos (įkeitimo) identifikavimo kodą registre (atlyginimo už Hipotekos registro duomenų vienetą dydis),– 4,63 euro.</text:span></text:p>
      <text:p text:style-name="P170"><text:span text:style-name="T171">10</text:span><text:span text:style-name="T172">. Hipotekos registr</text:span><text:span text:style-name="T173">o išsami informacija, duomenų paiešką atlikus pagal įkeitimo objekto</text:span><text:span text:style-name="T174"><text:s/>savininko ir (ar) skolininko identifikavimo kodą arba<text:s/></text:span><text:span text:style-name="T175">įkeitimo objekto identifikavimo kodą (jeigu įkeitimo objektas registruojamas Nekilnojamojo turto registre),<text:s/></text:span><text:span text:style-name="T176">– 9,27 euro.</text:span><text:s/></text:p>
      <text:p text:style-name="P177">Punkto<text:s/>pakeitimai:</text:p>
      <text:p text:style-name="P178"><text:span text:style-name="T179">Nr.<text:s/></text:span><text:a xlink:href="https://www.e-tar.lt/portal/legalAct.html?documentId=5d3c26b095f811e69ad4c8713b612d0f" office:target-frame-name="_top" xlink:show="replace"><text:span text:style-name="T180">1031</text:span></text:a><text:span text:style-name="T181">, 2016-10-12, paskelbta TAR 2016-10-19, i. k. 2016-25402</text:span></text:p>
      <text:p text:style-name="Normal"/>
      <text:p text:style-name="P182"><text:span text:style-name="T183">11</text:span><text:span text:style-name="T184">. Hipotekos registro dokumentų santrauka – 2,60 euro.</text:span></text:p>
      <text:p text:style-name="P185"><text:span text:style-name="T186">12</text:span><text:span text:style-name="T187">. Metinis abon</text:span><text:span text:style-name="T188">entinis mokestis, perkant Hipotekos registro duomenų bazės išrašą, – 18 200,88 euro.</text:span></text:p>
      <text:p text:style-name="P189"/>
      <text:p text:style-name="P190"><text:span text:style-name="T191">II</text:span><text:span text:style-name="T192"><text:s/>SKYRIUS</text:span></text:p>
      <text:p text:style-name="P193"><text:span text:style-name="T194">Atlyginimo už Turto arešto aktų registro duomenų naudojimą dydžiai</text:span></text:p>
      <text:p text:style-name="P195"/>
      <text:p text:style-name="P196"><text:span text:style-name="T197">13.</text:span><text:span text:style-name="T198"><text:s/>Neteko galios nuo 2016-10-20</text:span></text:p>
      <text:p text:style-name="P199">Punkto naikinimas:</text:p>
      <text:p text:style-name="P200"><text:span text:style-name="T201">Nr.<text:s/></text:span><text:a xlink:href="https://www.e-tar.lt/portal/legalAct.html?documentId=5d3c26b095f811e69ad4c8713b612d0f" office:target-frame-name="_top" xlink:show="replace"><text:span text:style-name="T202">1031</text:span></text:a><text:span text:style-name="T203">, 2016-10-12, paskelbta TAR 2016-10-19, i. k. 2016-25402</text:span></text:p>
      <text:p text:style-name="Normal"/>
      <text:p text:style-name="P204"><text:span text:style-name="T205">14</text:span><text:span text:style-name="T206">. Turto arešto aktų registro išsami informacija, duomenų paiešką<text:s/></text:span><text:span text:style-name="T207">atlikus pagal turto arešto<text:s/></text:span><text:span text:style-name="T208">akto identifikavimo numerį</text:span><text:span text:style-name="T209"><text:s/>(atlyginimo už Turto arešto aktų registro duomenų vienetą dydis), – 4,63 euro.</text:span></text:p>
      <text:p text:style-name="P210"><text:span text:style-name="T211">15</text:span><text:span text:style-name="T212">. Turto arešto aktų registro išsami informacija, duomenų paiešką atlikus pagal<text:s/></text:span><text:span text:style-name="T213">fizinio (juridinio) asmens identifikavimo kodą arba turto objekto</text:span><text:span text:style-name="T214"><text:s/>identifikavimo kodą (jeigu turto objektas registruojamas turto registre), –<text:s/></text:span><text:span text:style-name="T215">9,27 euro</text:span><text:span text:style-name="T216">.</text:span></text:p>
      <text:p text:style-name="P217"><text:span text:style-name="T218">16</text:span><text:span text:style-name="T219">. Turto arešto aktų registro dokumentų santrauka – 1,74 euro.</text:span></text:p>
      <text:p text:style-name="P220"><text:span text:style-name="T221">17</text:span><text:span text:style-name="T222">. Turto arešto aktų registro išsami informacija, integruojant į ją Hipotekos registro dokument</text:span><text:span text:style-name="T223">ų santrauką, paiešką atlikus pagal<text:s/></text:span><text:span text:style-name="T224">fizinio (juridinio) asmens identifikavimo kodą arba turto objekto identifikavimo kodą (jeigu turto objektas registruojamas Turto registre),<text:s/></text:span><text:span text:style-name="T225">– 11,00 eurų.</text:span></text:p>
      <text:p text:style-name="P226"><text:span text:style-name="T227">18</text:span><text:span text:style-name="T228">. Turto arešto aktų registro dokumentų santrauka,<text:s/></text:span><text:span text:style-name="T229">integruojant į ją Hipotekos registro dokumentų santrauką, – 3,77 euro.</text:span></text:p>
      <text:p text:style-name="P230"><text:span text:style-name="T231">19</text:span><text:span text:style-name="T232">. Turto arešto aktų registro trumpa žinutė, integruojant į ją Hipotekos registro trumpą žinutę, – 1,01 euro.</text:span></text:p>
      <text:p text:style-name="P233"><text:span text:style-name="T234">20</text:span><text:span text:style-name="T235">. Metinis abonentinis mokestis, perkant Turto arešto aktų regist</text:span><text:span text:style-name="T236">ro duomenų bazės išrašą, – 47 976,71 euro.</text:span></text:p>
      <text:p text:style-name="Normal"/>
      <text:p text:style-name="P237"><text:span text:style-name="T238">III</text:span><text:span text:style-name="T239"><text:s/>SKYRIUS</text:span></text:p>
      <text:p text:style-name="P240"><text:span text:style-name="T241">Atlyginimo už Testamentų registro duomenų naudojimą dydžiai</text:span></text:p>
      <text:p text:style-name="P242"/>
      <text:p text:style-name="P243"><text:span text:style-name="T244">21</text:span><text:span text:style-name="T245">. Testamentų registro išrašas (atlyginimo už Testamentų registro duomenų vienetą dydis) – 2,32 euro.</text:span></text:p>
      <text:p text:style-name="Normal"/>
      <text:p text:style-name="P246"><text:span text:style-name="T247">IV</text:span><text:span text:style-name="T248"><text:s/>SKYRIUS</text:span></text:p>
      <text:p text:style-name="P249"><text:span text:style-name="T250">ATLYGINIMO UŽ VEDYBŲ SUTARČIŲ REGISTRO OBJEKTŲ REGISTRAVIMĄ IR ŠIO REGISTRO DUOMENŲ NAUDOJIMĄ DYDŽIAI<text:s/></text:span></text:p>
      <text:p text:style-name="P251">Pakeistas skyriaus pavadinimas:</text:p>
      <text:p text:style-name="P252"><text:span text:style-name="T253">Nr.<text:s/></text:span><text:a xlink:href="https://www.e-tar.lt/portal/legalAct.html?documentId=5d3c26b095f811e69ad4c8713b612d0f" office:target-frame-name="_top" xlink:show="replace"><text:span text:style-name="T254">1031</text:span></text:a><text:span text:style-name="T255">, 2016-10-12,</text:span><text:span text:style-name="T256"><text:s/>paskelbta TAR 2016-10-19, i. k. 2016-25402</text:span></text:p>
      <text:p text:style-name="Normal"/>
      <text:p text:style-name="P257"><text:span text:style-name="T258">22</text:span><text:span text:style-name="T259">. Vedybų sutarties, sugyventinių sutarties, turto padalijimo sutarties įregistravimas – 7,24 euro.</text:span></text:p>
      <text:p text:style-name="P260"><text:span text:style-name="T261">23</text:span><text:span text:style-name="T262">. Vedybų sutarties, sugyventinių sutarties, turto padalijimo sutarties pakeitimo duomenų įrašymas –<text:s/></text:span><text:span text:style-name="T263">4,34 euro.</text:span></text:p>
      <text:p text:style-name="P264"><text:span text:style-name="T265">24</text:span><text:span text:style-name="T266">. Vedybų sutarčių registro išsami informacija (atlyginimo už Vedybų sutarčių registro duomenų vienetą dydis) – 4,34 euro.</text:span></text:p>
      <text:p text:style-name="P267"><text:span text:style-name="T268">25</text:span><text:span text:style-name="T269">. Vedybų sutarčių registro dokumentų santrauka – 2,32 euro.</text:span></text:p>
      <text:p text:style-name="P270"><text:span text:style-name="T271">26</text:span><text:span text:style-name="T272">. Vedybų sutarčių registro trumpa informacija</text:span><text:span text:style-name="T273"><text:s/>– 0,87 euro.</text:span></text:p>
      <text:p text:style-name="P274"><text:span text:style-name="T275">27</text:span><text:span text:style-name="T276">. Metinis abonentinis mokestis, perkant Vedybų sutarčių registro duomenų bazės išrašą, – 5 939,82 euro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ATLYGINIMO UŽ SUTARČIŲ REGISTRO OBJEKTŲ REGISTRAVIMĄ IR ŠIO REGISTRO DUOMENŲ NAUDOJIMĄ DYDŽIAI<text:s/></text:span></text:p>
      <text:p text:style-name="P283">Pakeistas skyriaus pavadinimas:</text:p>
      <text:p text:style-name="P284"><text:span text:style-name="T285">Nr.<text:s/></text:span><text:a xlink:href="https://www.e-tar.lt/portal/legalAct.html?documentId=5d3c26b095f811e69ad4c8713b612d0f" office:target-frame-name="_top" xlink:show="replace"><text:span text:style-name="T286">1031</text:span></text:a><text:span text:style-name="T287">, 2016-10-12, paskelbta TAR 2016-10-19, i. k. 2016-25402</text:span></text:p>
      <text:p text:style-name="Normal"/>
      <text:p text:style-name="P288"><text:span text:style-name="T289">28</text:span><text:span text:style-name="T290">. Lizingo, pirkimo–pardavimo išsimokėtinai, pirkimo–pardavimo su atpirkim</text:span><text:span text:style-name="T291">o teise sutarties įregistravimas – 1,45 euro.</text:span></text:p>
      <text:p text:style-name="P292"><text:span text:style-name="T293">29</text:span><text:span text:style-name="T294">. Lizingo, pirkimo–pardavimo išsimokėtinai, pirkimo–pardavimo su atpirkimo teise sutarties pakeitimo duomenų įrašymas – 1,45 euro.</text:span></text:p>
      <text:p text:style-name="P295"><text:span text:style-name="T296">30</text:span><text:span text:style-name="T297">. Prašymo neišregistruoti sutarties automatiškai įregistravimas –<text:s/></text:span><text:span text:style-name="T298">1,45 euro.</text:span></text:p>
      <text:p text:style-name="P299"><text:span text:style-name="T300">31</text:span><text:span text:style-name="T301">. Pranešimo apie pageidavimą pasinaudoti atpirkimo teise ar pageidavimo pasinaudoti atpirkimo teise atšaukimą įregistravimas – 1,45 euro.</text:span></text:p>
      <text:p text:style-name="P302"><text:span text:style-name="T303">32</text:span><text:span text:style-name="T304">. Sutarčių registro išsami informacija, duomenų paiešką atlikus pagal pirkimo–pardavimo išsimok</text:span><text:span text:style-name="T305">ėtinai, pirkimo–pardavimo su atpirkimo teise ar lizingo sutarties, kurių dalykas yra neregistruojami daiktai, įsigyti verslui ir paslaugoms, identifikavimo kodą (atlyginimo už Sutarčių registro duomenų vienetą dydis), – 2,32 euro.</text:span></text:p>
      <text:p text:style-name="P306"><text:span text:style-name="T307">33</text:span><text:span text:style-name="T308">. Sutarčių registro</text:span><text:span text:style-name="T309"><text:s/>išsami informacija, duomenų paiešką atlikus pagal lizingo gavėjo arba pirkėjo asmens kodą (jeigu asmuo neregistruotas Lietuvos Respublikoje fizinius asmenis registruojančiame valstybės registre, – pagal asmens gimimo datą, vardą ir pavardę; juridinio asme</text:span><text:span text:style-name="T310">ns kodą arba registravimo numerį, užsienio valstybę, kurioje įregistruotas juridinis asmuo, jeigu juridinis asmuo registruotas ne Lietuvos Respublikoje, pavadinimą, buveinę), – 4,34 euro.</text:span></text:p>
      <text:p text:style-name="P311"><text:span text:style-name="T312">34</text:span><text:span text:style-name="T313">. Sutarčių registro dokumentų santrauka – 1,45 euro.</text:span></text:p>
      <text:p text:style-name="P314"><text:span text:style-name="T315">35</text:span><text:span text:style-name="T316">. M</text:span><text:span text:style-name="T317">etinis abonentinis mokestis, perkant Sutarčių registro duomenų bazės išrašą, – 356,52 euro.</text:span></text:p>
      <text:p text:style-name="P318"/>
      <text:p text:style-name="P319"><text:span text:style-name="T320">V</text:span><text:span text:style-name="T321">I</text:span><text:span text:style-name="T322"><text:s/>SKYRIUS</text:span></text:p>
      <text:p text:style-name="P323"><text:span text:style-name="T324">atlyginimo už Įgaliojimų REGISTRO OBJEKTŲ REGISTRAVIMĄ IR ŠIO registro duomenų naudojimą dydžiai</text:span></text:p>
      <text:p text:style-name="P325"/>
      <text:p text:style-name="P326"><text:span text:style-name="T327">36</text:span><text:span text:style-name="T328">. Įgaliojimo įregistravimas (įgaliojimo<text:s/></text:span><text:span text:style-name="T329">pakeitimo duomenų įrašymas ) – 1,74 euro.</text:span></text:p>
      <text:p text:style-name="P330"><text:span text:style-name="T331">37</text:span><text:span text:style-name="T332">. Įgaliojimų registro išsami informacija (atlyginimo už Įgaliojimų registro duomenų vienetą dydis) – 1,44 euro.</text:span></text:p>
      <text:p text:style-name="P333"><text:span text:style-name="T334">38</text:span><text:span text:style-name="T335">. Įgaliojimų registro išsami informacija su įgaliojimo turiniu – 2,32 euro.</text:span></text:p>
      <text:p text:style-name="P336"><text:span text:style-name="T337">39</text:span><text:span text:style-name="T338">. Įgalio</text:span><text:span text:style-name="T339">jimų registro dokumentų santrauka – 0,87 euro.</text:span></text:p>
      <text:p text:style-name="P340"><text:span text:style-name="T341">40</text:span><text:span text:style-name="T342">. Metinis abonentinis mokestis, perkant Įgaliojimų registro duomenų bazės išrašą, – 4 989,57 euro.</text:span></text:p>
      <text:p text:style-name="P343">Skyriaus pakeitimai:</text:p>
      <text:p text:style-name="P344"><text:span text:style-name="T345">Nr.<text:s/></text:span><text:a xlink:href="https://www.e-tar.lt/portal/legalAct.html?documentId=5d3c26b095f811e69ad4c8713b612d0f" office:target-frame-name="_top" xlink:show="replace"><text:span text:style-name="T346">1031</text:span></text:a><text:span text:style-name="T347">, 2016-10-12, paskelbta TAR 2016-10-19, i. k. 2016-25402</text:span></text:p>
      <text:p text:style-name="Normal"/>
      <text:p text:style-name="P348"><text:span text:style-name="T349">VII</text:span><text:span text:style-name="T350"><text:s/>SKYRIUS<text:s/></text:span></text:p>
      <text:p text:style-name="P351"><text:span text:style-name="T352">Atlyginimo už neveiksnių IR RIBOTAI VEIKSNIŲ asmenų registro duomenų naudojimą dydžiai</text:span></text:p>
      <text:p text:style-name="P353"/>
      <text:p text:style-name="P354"><text:span text:style-name="T355">41</text:span><text:span text:style-name="T356">. Neveiksnių ir ribotai veiksnių asmenų registro išsami inform</text:span><text:span text:style-name="T357">acija (atlyginimo už Neveiksnių ir ribotai veiksnių asmenų registro duomenų vienetą dydis) – 1,74 euro.</text:span></text:p>
      <text:p text:style-name="P358"><text:span text:style-name="T359">42</text:span><text:span text:style-name="T360">. Neveiksnių ir ribotai veiksnių asmenų registro išsami informacija su teismo sprendimo (nutarties) turiniu – 3,48 euro.</text:span></text:p>
      <text:p text:style-name="P361"><text:span text:style-name="T362">43</text:span><text:span text:style-name="T363">. Neveiksnių ir<text:s/></text:span><text:span text:style-name="T364">ribotai veiksnių asmenų registro duomenų santrauka – 0,87 euro.</text:span></text:p>
      <text:p text:style-name="P365"><text:span text:style-name="T366">44.</text:span><text:span text:style-name="T367"><text:s/>Neteko galios nuo 2016-10-20</text:span></text:p>
      <text:p text:style-name="P368">Punkto naikinimas:</text:p>
      <text:p text:style-name="P369"><text:span text:style-name="T370">Nr.<text:s/></text:span><text:a xlink:href="https://www.e-tar.lt/portal/legalAct.html?documentId=5d3c26b095f811e69ad4c8713b612d0f" office:target-frame-name="_top" xlink:show="replace"><text:span text:style-name="T371">1031</text:span></text:a><text:span text:style-name="T372">, 2016-10-12, paskelbta TAR 2016</text:span><text:span text:style-name="T373">-10-19, i. k. 2016-25402</text:span></text:p>
      <text:p text:style-name="Normal"/>
      <text:p text:style-name="P374"><text:span text:style-name="T375">VIII</text:span><text:span text:style-name="T376"><text:s/>SKYRIUS</text:span></text:p>
      <text:p text:style-name="P377"><text:span text:style-name="T378">ATLYGINIMO UŽ UŽSAKOMUOSIUS REGISTRŲ DUOMENŲ rinkinius IR DUOMENŲ PERDAVIMą DUOMENŲ GAVĖJAMS, TURINTIEMS TEISĘ DUOMENIS GAUTI NEATLYGINTINAI, DYDŽIAI</text:span></text:p>
      <text:p text:style-name="P379"/>
      <text:p text:style-name="P380"><text:span text:style-name="T381">45</text:span><text:span text:style-name="T382">. Atlyginimo už užsakomuosius registrų duomenų rinkini</text:span><text:span text:style-name="T383">us dydis apskaičiuojamas atsižvelgiant į atlyginimo už registro duomenų vienetą dydį ir pridedant duomenų nešėjo, pristatymo registro duomenų gavėjui ir kitas papildomas išlaidas.<text:s/></text:span><text:span text:style-name="T384">Duomenų vienetu laikomas visas registro objekto duomenų rinkinys, pateikiama</text:span><text:span text:style-name="T385">s atitinkamo registro išsamioje informacijoje. Atlyginimas už užsakomuosius registrų duomenų rinkinius nustatomas atsižvelgiant į rinkinyje pateikiamų duomenų kiekį (skaičiuojama kaip duomenų vieneto procentinė dalis).</text:span></text:p>
      <text:p text:style-name="P386"><text:span text:style-name="T387">46</text:span><text:span text:style-name="T388">. Atlyginimo dydis antstoliams už prisijungimą prie Hipotekos, Turto arešto aktų, Testamentų, Vedybų sutarčių, Sutarčių, Įgaliojimų, Neveiksnių ir ribotai veiksnių asmenų registrų duomenų bazių naudojant registrų duomenų platinimo sistemą –<text:s/></text:span><text:span text:style-name="T389">28,96 euro<text:s/></text:span><text:span text:style-name="T390">mėne</text:span><text:span text:style-name="T391">sinis mokestis.</text:span><text:s/></text:p>
      <text:p text:style-name="P392">Punkto pakeitimai:</text:p>
      <text:p text:style-name="P393"><text:span text:style-name="T394">Nr.<text:s/></text:span><text:a xlink:href="https://www.e-tar.lt/portal/legalAct.html?documentId=5d3c26b095f811e69ad4c8713b612d0f" office:target-frame-name="_top" xlink:show="replace"><text:span text:style-name="T395">1031</text:span></text:a><text:span text:style-name="T396">, 2016-10-12, paskelbta TAR 2016-10-19, i. k. 2016-25402</text:span></text:p>
      <text:p text:style-name="Normal"/>
      <text:p text:style-name="P397"><text:span text:style-name="T398">47</text:span><text:span text:style-name="T399">.<text:s/></text:span><text:span text:style-name="T400">Atlyginimo dydis notarams už prisijungimą prie Testamentų registro duomenų bazės naudojant registro duomenų platinimo sistemą – 10,14 euro mėnesinis mokestis.<text:s/></text:span></text:p>
      <text:p text:style-name="P401"><text:span text:style-name="T402">48</text:span><text:span text:style-name="T403">. Pranešimas apie duomenų įregistravimą<text:s/></text:span><text:span text:style-name="T404">Hipotekos, Turto arešto aktų, Testamentų, Vedybų s</text:span><text:span text:style-name="T405">utarčių, Sutarčių, Įgaliojimų, Neveiksnių ir ribotai veiksnių asmenų<text:s/></text:span><text:span text:style-name="T406">registruose trumpąja tekstine žinute (SMS) (jeigu registrų nuostatuose nustatytas trumposios tekstinės žinutės (SMS) teikimas) – 0,29 euro.</text:span><text:s/></text:p>
      <text:p text:style-name="P407">Punkto pakeitimai:</text:p>
      <text:p text:style-name="P408"><text:span text:style-name="T409">Nr.<text:s/></text:span><text:a xlink:href="https://www.e-tar.lt/portal/legalAct.html?documentId=5d3c26b095f811e69ad4c8713b612d0f" office:target-frame-name="_top" xlink:show="replace"><text:span text:style-name="T410">1031</text:span></text:a><text:span text:style-name="T411">, 2016-10-12, paskelbta TAR 2016-10-19, i. k. 2016-25402</text:span></text:p>
      <text:p text:style-name="Normal"/>
      <text:p text:style-name="P412"><text:span text:style-name="T413">49</text:span><text:span text:style-name="T414">. Atlyginimas už Hipotekos, Turto arešto aktų, Testamentų, Vedybų sutarčių, Sutarčių, Įgaliojimų, Neveiksnių ir r</text:span><text:span text:style-name="T415">ibotai veiksnių asmenų<text:s/></text:span><text:span text:style-name="T416">registrų dokumentų kopijų (jeigu registrų nuostatuose nustatytas registro dokumentų teikimas) parengimą</text:span><text:span text:style-name="T417"><text:s/>–<text:s/></text:span><text:span text:style-name="T418">0,29 euro<text:s/></text:span><text:span text:style-name="T419">už vieną lapą.</text:span></text:p>
      <text:p text:style-name="P420">Punkto pakeitimai:</text:p>
      <text:p text:style-name="P421"><text:span text:style-name="T422">Nr.<text:s/></text:span><text:a xlink:href="https://www.e-tar.lt/portal/legalAct.html?documentId=5d3c26b095f811e69ad4c8713b612d0f" office:target-frame-name="_top" xlink:show="replace"><text:span text:style-name="T423">1031</text:span></text:a><text:span text:style-name="T424">, 2016-10-12, paskelbta TAR 2016-10-19, i. k. 2016-25402</text:span></text:p>
      <text:p text:style-name="Normal"/>
      <text:p text:style-name="P425"/>
      <text:p text:style-name="P426"><text:span text:style-name="T427">__________________</text:span></text:p>
      <text:p text:style-name="P428">Priedo pakeitimai:</text:p>
      <text:p text:style-name="P429"><text:span text:style-name="T430">Nr.<text:s/></text:span><text:a xlink:href="https://www.e-tar.lt/portal/legalAct.html?documentId=TAR.3C47FD58ECC0" office:target-frame-name="_top" xlink:show="replace"><text:span text:style-name="T431">368</text:span></text:a><text:span text:style-name="T432">, 2007-04-11, Žin., 2007, Nr. 44-1689<text:s/></text:span><text:span text:style-name="T433">(2007-04-21), i. k. 1071100NUTA00000368</text:span></text:p>
      <text:p text:style-name="P434"><text:span text:style-name="T435">Nr.<text:s/></text:span><text:a xlink:href="https://www.e-tar.lt/portal/legalAct.html?documentId=TAR.FE15E3112267" office:target-frame-name="_top" xlink:show="replace"><text:span text:style-name="T436">1345</text:span></text:a><text:span text:style-name="T437">, 2011-11-16, Žin., 2011, Nr. 142-6662 (2011-11-24), i. k. 1111100NUTA00001345</text:span></text:p>
      <text:p text:style-name="P438"><text:span text:style-name="T439">Nr.<text:s/></text:span><text:a xlink:href="https://www.e-tar.lt/portal/legalAct.html?documentId=e33e6a3038fc11e48fcad59d61177654" office:target-frame-name="_top" xlink:show="replace"><text:span text:style-name="T440">898</text:span></text:a><text:span text:style-name="T441">, 2014-09-03, paskelbta TAR 2014-09-11, i. k. 2014-12126</text:span></text:p>
      <text:p text:style-name="Normal"/>
      <text:p text:style-name="P442"/>
      <text:soft-page-break/>
      <text:p text:style-name="P443"><text:span text:style-name="T444">PATVIRTINTA</text:span><text:span text:style-name="T445"><text:line-break/>Lietuvos Respublikos Vyriausybės</text:span><text:span text:style-name="T446"><text:line-break/></text:span>2002 m. liepos 17 d. nutarimu Nr. 1159<text:span text:style-name="T447"><text:line-break/>(Lietuvos Respublikos Vyriausybės</text:span><text:span text:style-name="T448"><text:line-break/></text:span><text:span text:style-name="T449">2016 m. spalio 12<text:s/></text:span><text:span text:style-name="T450">d.</text:span><text:s/><text:span text:style-name="T451">nutarimo<text:s/></text:span>Nr. 1031 <text:s/><text:line-break/>redakcija)</text:p>
      <text:p text:style-name="P452"/>
      <text:p text:style-name="P453"/>
      <text:p text:style-name="P454"/>
      <text:p text:style-name="P455"><text:span text:style-name="T456">ATLYGINIMO UŽ NAUDOJIMĄSI LIETUVOS RESPUBLIKOS<text:s/></text:span><text:span text:style-name="T457">HIPOTEKOS, TURTO AREŠTO AKTŲ, TESTAMENTŲ, VEDYBŲ SUTARČIŲ, SUTARČIŲ, ĮGALIOJIMŲ, NEVEIKSNIŲ IR RIBOTAI VEIKSNIŲ ASMENŲ REGISTRŲ DUOMENIMIS<text:s/></text:span><text:span text:style-name="T458">MOKĖJIMO TVARKOS APRAŠAS<text:s/></text:span></text:p>
      <text:p text:style-name="P459"/>
      <text:p text:style-name="P460"/>
      <text:p text:style-name="P461"/>
      <text:p text:style-name="P462"><text:span text:style-name="T463">1</text:span><text:span text:style-name="T464">. Atlyginimas už naudojimąsi Lietuvos Respublikos hipotekos, Turto arešto aktų, Testamentų, Vedybų sutarčių, Sutarčių, Įgaliojimų, Neveiksnių ir ribotai veiksnių asmenų registrų <text:s/>duomenimis mokamas grynaisiais arba mokėjimo pavedimu šių registrų tvarkytoj</text:span><text:span text:style-name="T465">ui.</text:span></text:p>
      <text:p text:style-name="P466"><text:span text:style-name="T467">2</text:span><text:span text:style-name="T468">. Sumokėtas atlyginimas grąžinamas, kai:</text:span></text:p>
      <text:p text:style-name="P469"><text:span text:style-name="T470">2.1</text:span><text:span text:style-name="T471">. atsisakoma suteikti registro duomenis;</text:span></text:p>
      <text:p text:style-name="P472"><text:span text:style-name="T473">2.2</text:span><text:span text:style-name="T474">. jeigu sumokėta daugiau, nei nustatyta šiuo nutarimu patvirtintame Atlyginimo už Lietuvos Respublikos hipotekos, Turto arešto aktų, Testamentų, Vedybų s</text:span><text:span text:style-name="T475">utarčių, Sutarčių, Įgaliojimų, Neveiksnių ir ribotai veiksnių asmenų registrų objektų registravimą ir naudojimąsi šių registrų duomenimis dydžių sąraše;</text:span></text:p>
      <text:p text:style-name="P476"><text:span text:style-name="T477">2.3</text:span><text:span text:style-name="T478">. atlyginimas buvo sumokėtas per klaidą.</text:span></text:p>
      <text:p text:style-name="P479">3.<text:s/><text:span text:style-name="T480">Sumokėtas atlyginimas grąžinamas pagal mokėtoj</text:span><text:span text:style-name="T481">o kreipimąsi raštu į Lietuvos Respublikos hipotekos, Turto arešto aktų, Testamentų, Vedybų sutarčių, Sutarčių, Įgaliojimų, Neveiksnių ir ribotai veiksnių asmenų registrų tvarkytoją.</text:span></text:p>
      <text:p text:style-name="P482"><text:span text:style-name="T483">––––––––––––––––––––</text:span></text:p>
      <text:p text:style-name="P484">Priedo pakeitimai:</text:p>
      <text:p text:style-name="P485"><text:span text:style-name="T486">Nr.<text:s/></text:span><text:a xlink:href="https://www.e-tar.lt/portal/legalAct.html?documentId=TAR.3C47FD58ECC0" office:target-frame-name="_top" xlink:show="replace"><text:span text:style-name="T487">368</text:span></text:a><text:span text:style-name="T488">, 2007-04-11, Žin., 2007, Nr. 44-1689 (2007-04-21), i. k. 1071100NUTA00000368</text:span></text:p>
      <text:p text:style-name="P489"><text:span text:style-name="T490">Nr.<text:s/></text:span><text:a xlink:href="https://www.e-tar.lt/portal/legalAct.html?documentId=TAR.FE15E3112267" office:target-frame-name="_top" xlink:show="replace"><text:span text:style-name="T491">1345</text:span></text:a><text:span text:style-name="T492">, 2011-11-16, Žin., 2011, Nr.</text:span><text:span text:style-name="T493"><text:s/>142-6662 (2011-11-24), i. k. 1111100NUTA00001345</text:span></text:p>
      <text:p text:style-name="P494"><text:span text:style-name="T495">Nr.<text:s/></text:span><text:a xlink:href="https://www.e-tar.lt/portal/legalAct.html?documentId=5d3c26b095f811e69ad4c8713b612d0f" office:target-frame-name="_top" xlink:show="replace"><text:span text:style-name="T496">1031</text:span></text:a><text:span text:style-name="T497">, 2016-10-12, paskelbta TAR 2016-10-19, i. k. 2016-25402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<text:s/></text:span><text:span text:style-name="T507">Vyriausybė, Nutarimas</text:span></text:p>
      <text:p text:style-name="P508"><text:span text:style-name="T509">Nr.<text:s/></text:span><text:a xlink:href="https://www.e-tar.lt/portal/legalAct.html?documentId=TAR.3C47FD58ECC0" office:target-frame-name="_top" xlink:show="replace"><text:span text:style-name="T510">368</text:span></text:a><text:span text:style-name="T511">, 2007-04-11, Žin., 2007, Nr. 44-1689 (2007-04-21), i. k. 1071100NUTA00000368</text:span></text:p>
      <text:p text:style-name="P512"><text:span text:style-name="T513">Dėl Lietuvos Respublikos Vyriausybės 2002 m. liepos 17 d. nutarimo<text:s/></text:span><text:span text:style-name="T514">Nr. 1159 "Dėl atlyginimo už Centrinės hipotekos įstaigos ir hipotekos skyrių prie apylinkių teismų teikiamas paslaugas" pakeitimo</text:span></text:p>
      <text:p text:style-name="P515"/>
      <text:p text:style-name="P516"><text:span text:style-name="T517">2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FE15E3112267" office:target-frame-name="_top" xlink:show="replace"><text:span text:style-name="T522">1345</text:span></text:a><text:span text:style-name="T523">, 2011-11-16, Žin., 2011, Nr. 142-6662 (2011-11-24), i. k. 1111100NUTA00001345</text:span></text:p>
      <text:p text:style-name="P524"><text:span text:style-name="T525">Dėl Lietuvos Respublikos Vyriausybės 2002 m. liepos 17 d. nutarimo Nr. 1159 "Dėl atlyginimo (raštinės rinkliavos) už Centrinės hipotekos įstaigos ir hipotekos skyrių<text:s/></text:span><text:span text:style-name="T526">prie apylinkių teismų teikiamas paslaugas" pakeitimo</text:span></text:p>
      <text:p text:style-name="P527"/>
      <text:p text:style-name="P528"><text:span text:style-name="T529">3.</text:span></text:p>
      <text:soft-page-break/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c71e46100e7511e4adf3c8c5d7681e73" office:target-frame-name="_top" xlink:show="replace"><text:span text:style-name="T534">684</text:span></text:a><text:span text:style-name="T535">, 2014-07-16, paskelbta TAR 2014-07-18, i. k. 2014-</text:span><text:span text:style-name="T536">10340</text:span></text:p>
      <text:p text:style-name="P537"><text:span text:style-name="T538">Dėl Lietuvos Respublikos Vyriausybės 2002 m. liepos 17 d. nutarimo Nr. 1159 „Dėl atlyginimo (raštinės rinkliavos) už Centrinės hipotekos įstaigos ir hipotekos skyrių prie apylinkių teismų teikiamas paslaugas“ pakeitimo</text:span></text:p>
      <text:p text:style-name="P539"/>
      <text:p text:style-name="P540"><text:span text:style-name="T541">4.</text:span></text:p>
      <text:p text:style-name="P542"><text:span text:style-name="T543">Lietuvos Respublikos Vyriau</text:span><text:span text:style-name="T544">sybė, Nutarimas</text:span></text:p>
      <text:p text:style-name="P545"><text:span text:style-name="T546">Nr.<text:s/></text:span><text:a xlink:href="https://www.e-tar.lt/portal/legalAct.html?documentId=e33e6a3038fc11e48fcad59d61177654" office:target-frame-name="_top" xlink:show="replace"><text:span text:style-name="T547">898</text:span></text:a><text:span text:style-name="T548">, 2014-09-03, paskelbta TAR 2014-09-11, i. k. 2014-12126</text:span></text:p>
      <text:p text:style-name="P549"><text:span text:style-name="T550">Dėl Lietuvos Respublikos Vyriausybės 2002 m. liepos 17 d. nutarimo Nr. 1159 „D</text:span><text:span text:style-name="T551">ėl atlyginimo (raštinės rinkliavos) už Centrinės hipotekos įstaigos teikiamas paslaugas“ pakeitimo</text:span></text:p>
      <text:p text:style-name="P552"/>
      <text:p text:style-name="P553"><text:span text:style-name="T554">5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5d3c26b095f811e69ad4c8713b612d0f" office:target-frame-name="_top" xlink:show="replace"><text:span text:style-name="T559">1031</text:span></text:a><text:span text:style-name="T560">, 20</text:span><text:span text:style-name="T561">16-10-12, paskelbta TAR 2016-10-19, i. k. 2016-25402</text:span></text:p>
      <text:p text:style-name="P562"><text:span text:style-name="T563">Dėl Lietuvos Respublikos Vyriausybės 2002 m. liepos 17 d. nutarimo Nr. 1159 „Dėl atlyginimo (raštinės rinkliavos) už Centrinės hipotekos įstaigos teikiamas paslaugas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13T11:36:00Z</meta:creation-date>
    <dc:date>2020-07-13T11:36:00Z</dc:date>
    <meta:template xlink:href="Normal.dotm" xlink:type="simple"/>
    <meta:editing-cycles>2</meta:editing-cycles>
    <meta:editing-duration>PT0S</meta:editing-duration>
    <meta:document-statistic meta:page-count="7" meta:paragraph-count="376" meta:word-count="2412" meta:character-count="18083" meta:row-count="844" meta:non-whitespace-character-count="16047"/>
  </office:meta>
</office:document-meta>
</file>