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break-before="page" fo:margin-left="3.5437in">
        <style:tab-stops/>
      </style:paragraph-properties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indent="3.543in"/>
    </style:style>
    <style:style style:name="P279" style:parent-style-name="Normal" style:family="paragraph">
      <style:paragraph-properties fo:break-before="page"/>
    </style:style>
    <style:style style:name="P280" style:parent-style-name="Normal" style:family="paragraph">
      <style:paragraph-properties fo:text-indent="3.543in"/>
      <style:text-properties fo:text-transform="uppercase" fo:color="#000000"/>
    </style:style>
    <style:style style:name="P281" style:parent-style-name="Normal" style:family="paragraph">
      <style:paragraph-properties fo:text-indent="3.543in"/>
      <style:text-properties fo:color="#000000"/>
    </style:style>
    <style:style style:name="P282" style:parent-style-name="Normal" style:family="paragraph">
      <style:paragraph-properties fo:text-indent="3.543in"/>
      <style:text-properties fo:color="#000000"/>
    </style:style>
    <style:style style:name="P283" style:parent-style-name="Normal" style:family="paragraph">
      <style:paragraph-properties fo:text-indent="3.543in"/>
      <style:text-properties fo:color="#000000"/>
    </style:style>
    <style:style style:name="P284" style:parent-style-name="Normal" style:family="paragraph">
      <style:paragraph-properties fo:text-indent="3.543in"/>
      <style:text-properties fo:color="#000000"/>
    </style:style>
    <style:style style:name="P285" style:parent-style-name="Normal" style:family="paragraph">
      <style:paragraph-properties fo:text-indent="3.543in"/>
      <style:text-properties fo:color="#000000"/>
    </style:style>
    <style:style style:name="P2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text-transform="uppercase" fo:color="#000000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22 iki 2011-11-24</text:span></text:p>
      <text:p text:style-name="P10"/>
      <text:p text:style-name="P11"><text:span text:style-name="T12">Nutarimas paskelbtas: Žin. 2002, Nr.<text:s/></text:span><text:a xlink:href="https://www.e-tar.lt/portal/legalAct.html?documentId=TAR.4779183B5F59" office:target-frame-name="_top" xlink:show="replace"><text:span text:style-name="T13">74-3158</text:span></text:a><text:span text:style-name="T14">, i. k. 1021100NUTA0000115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ATLYGINIMO (RAŠTINĖS RINKLIAVOS) UŽ CENTRINĖS HIPOTEKOS ĮSTAIGOS IR HIPOTEKOS SKYRIŲ PRIE APYLINKIŲ TEISMŲ TEIKIAMAS PASLAUGAS</text:span></text:p>
      <text:p text:style-name="P24"/>
      <text:p text:style-name="P25">2002 m. liepos 17 d. Nr. 1159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3C47FD58ECC0" office:target-frame-name="_top" xlink:show="replace"><text:span text:style-name="T31">368</text:span></text:a><text:span text:style-name="T32">, 2007-04-11, Žin., 2007, Nr. 44-1689 (2007-04-21), i. k. 1071100NUTA00000368</text:span></text:p>
      <text:p text:style-name="Normal"/>
      <text:p text:style-name="P33"><text:span text:style-name="T34">Vadovaudamasi Lietuvos Respublikos civilinio kodek</text:span><text:span text:style-name="T35">so (Žin., 2000, Nr. 74-2262) 4.257 straipsnio 3 dalimi, 4.261 straipsniu ir Lietuvos Respublikos civilinio proceso kodekso (Žin., 2002, Nr. 36-1340) 546 straipsnio 5 dalimi, Lietuvos Respublikos Vyriausybė<text:s/></text:span><text:span text:style-name="T36">nutari</text:span><text:span text:style-name="T37">a:</text:span><text:s/></text:p>
      <text:p text:style-name="P38">Preambulės pakeitimai:</text:p>
      <text:p text:style-name="P39"><text:span text:style-name="T40">Nr.<text:s/></text:span><text:a xlink:href="https://www.e-tar.lt/portal/legalAct.html?documentId=TAR.3C47FD58ECC0" office:target-frame-name="_top" xlink:show="replace"><text:span text:style-name="T41">368</text:span></text:a><text:span text:style-name="T42">, 2007-04-11, Žin., 2007, Nr. 44-1689 (2007-04-21), i. k. 1071100NUTA00000368</text:span></text:p>
      <text:p text:style-name="Normal"/>
      <text:p text:style-name="P43"><text:span text:style-name="T44">1</text:span><text:span text:style-name="T45">. Patvirtinti pridedamus:</text:span></text:p>
      <text:p text:style-name="P46"><text:span text:style-name="T47">1.1</text:span><text:span text:style-name="T48">. atlyginimo (raštinės rinkliavos) už Centrinės hipotekos<text:s/></text:span><text:span text:style-name="T49">įstaigos ir hipotekos skyrių prie apylinkių teismų teikiamas paslaugas dydžius;</text:span></text:p>
      <text:p text:style-name="P50">Punkto pakeitimai:</text:p>
      <text:p text:style-name="P51"><text:span text:style-name="T52">Nr.<text:s/></text:span><text:a xlink:href="https://www.e-tar.lt/portal/legalAct.html?documentId=TAR.3C47FD58ECC0" office:target-frame-name="_top" xlink:show="replace"><text:span text:style-name="T53">368</text:span></text:a><text:span text:style-name="T54">, 2007-04-11, Žin., 2007, Nr. 44-1689 (2007-04-21), i. k. 1071100NUT</text:span><text:span text:style-name="T55">A00000368</text:span></text:p>
      <text:p text:style-name="Normal"/>
      <text:p text:style-name="P56"><text:span text:style-name="T57">1.2</text:span><text:span text:style-name="T58">. Atlyginimo (raštinės rinkliavos) už Centrinės hipotekos įstaigos ir hipotekos skyrių prie apylinkių teismų teikiamas paslaugas mokėjimo ir grąžinimo tvarką.</text:span></text:p>
      <text:p text:style-name="P59">Punkto pakeitimai:</text:p>
      <text:p text:style-name="P60"><text:span text:style-name="T61">Nr.<text:s/></text:span><text:a xlink:href="https://www.e-tar.lt/portal/legalAct.html?documentId=TAR.3C47FD58ECC0" office:target-frame-name="_top" xlink:show="replace"><text:span text:style-name="T62">368</text:span></text:a><text:span text:style-name="T63">, 2007-04-11, Žin., 2007, Nr. 44-1689 (2007-04-21), i. k. 1071100NUTA00000368</text:span></text:p>
      <text:p text:style-name="Normal"/>
      <text:p text:style-name="P64"><text:span text:style-name="T65">2</text:span><text:span text:style-name="T66">. Nustatyti, kad lėšos, gautos už teikiamas paslaugas, pervedamos į Hipotekos registro<text:s/></text:span><text:span text:style-name="T67">plėtojimo programos ir Hipotekos įstaigų materialinės techninės bazės specialiosios programos sąskaitą ir naudojamos Centrinės hipotekos įstaigos ir hipotekos skyrių išlaidoms padengti bei materialinei techninei bazei stiprinti.</text:span><text:s/></text:p>
      <text:p text:style-name="P68">Punkto pakeitimai:</text:p>
      <text:p text:style-name="P69"><text:span text:style-name="T70">Nr.<text:s/></text:span><text:a xlink:href="https://www.e-tar.lt/portal/legalAct.html?documentId=TAR.3C47FD58ECC0" office:target-frame-name="_top" xlink:show="replace"><text:span text:style-name="T71">368</text:span></text:a><text:span text:style-name="T72">, 2007-04-11, Žin., 2007, Nr. 44-1689 (2007-04-21), i. k. 1071100NUTA00000368</text:span></text:p>
      <text:p text:style-name="Normal"/>
      <text:p text:style-name="P73"><text:span text:style-name="T74">3</text:span><text:span text:style-name="T75">. Pripažinti netekusiais galios:</text:span></text:p>
      <text:p text:style-name="P76"><text:span text:style-name="T77">3.1</text:span><text:span text:style-name="T78">. Lietuvos Respublikos Vyriausybės 1998 m. vasario<text:s/></text:span><text:span text:style-name="T79">17 d. nutarimą Nr. 184 „Dėl atlyginimo už turto įkeitimo įregistravimą bei hipotekos registro duomenų naudojimą (raštinės rinkliavos)“ (Žin., 1998, Nr. 19-465);</text:span></text:p>
      <text:p text:style-name="P80"><text:span text:style-name="T81">3.2</text:span><text:span text:style-name="T82">. Lietuvos Respublikos Vyriausybės 2000 m. birželio 19 d. nutarimą Nr. 692 „Dėl Lietuvos</text:span><text:span text:style-name="T83"><text:s/>Respublikos Vyriausybės 1998 m. vasario 17 d. nutarimo Nr. 184 „Dėl atlyginimo už turto įkeitimo įregistravimą bei hipotekos registro duomenų naudojimą (raštinės rinkliavos)“ dalinio pakeitimo“ (Žin., 2000, Nr. 51-1465).</text:span></text:p>
      <text:p text:style-name="P84"/>
      <text:p text:style-name="P85"/>
      <text:p text:style-name="P86"/>
      <text:p text:style-name="P87">MINISTRAS PIRMININKAS<text:tab/>ALGIRDAS BRAZAUSKAS</text:p>
      <text:p text:style-name="P88"/>
      <text:p text:style-name="P89"/>
      <text:p text:style-name="P90"/>
      <text:p text:style-name="P91">TEISINGUMO MINISTRAS<text:tab/>VYTAUTAS MARKEVIČIUS</text:p>
      <text:p text:style-name="P92"/>
      <text:soft-page-break/>
      <text:p text:style-name="P93"><text:span text:style-name="T94">Patvirtinta</text:span></text:p>
      <text:p text:style-name="P95">Lietuvos Respublikos Vyriausybės</text:p>
      <text:p text:style-name="P96">2002 m. liepos 17 d. nutarimu Nr. 1159</text:p>
      <text:p text:style-name="P97">(Lietuvos Respublikos Vyriausybės<text:s/></text:p>
      <text:p text:style-name="P98">2007 m. balandžio 11 d. nutarimo Nr. 368</text:p>
      <text:p text:style-name="P99">redakcija)</text:p>
      <text:p text:style-name="P100"/>
      <text:p text:style-name="P101"><text:span text:style-name="T102">atlyginimo<text:s/></text:span><text:span text:style-name="T103">(RAŠTINĖS RINKLIAVOS)</text:span><text:span text:style-name="T104"><text:s/></text:span><text:span text:style-name="T105">už centrinės hipotekos įstaigos ir hipotekos skyrių prie apylinkių teismų teikiamas paslaugas dydžiai</text:span></text:p>
      <text:p text:style-name="P106"/>
      <text:p text:style-name="P107"><text:span text:style-name="T108">I</text:span><text:span text:style-name="T109">.<text:s/></text:span><text:span text:style-name="T110">ATLYGINIMO (RAŠTINĖS RINKLIAVOS) UŽ HIPOTEKOS (ĮKEITIMO) REGISTRAVIMĄ IR LIETUVOS RESPUBLIKOS HIPOTEKOS REGISTRO DUOMENŲ NAU</text:span><text:span text:style-name="T111">DOJIMĄ DYDŽIAI</text:span></text:p>
      <text:p text:style-name="P112"/>
      <text:p text:style-name="P113"><text:span text:style-name="T114">1</text:span><text:span text:style-name="T115">. Hipotekos (įkeitimo) įregistravimas, kai įkeičiamo daikto (turtinės teisės) savininkas:</text:span></text:p>
      <text:p text:style-name="P116">fizinis asmuo – 50 litų;</text:p>
      <text:p text:style-name="P117">juridinis asmuo – 100 litų.</text:p>
      <text:p text:style-name="P118">Kai įkeitimu užtikrintos prievolės (reikalavimų) dydis (maksimalus prievolės dydis) – daugiau kaip 100 tūkst. litų, bet ne daugiau kaip 1 mln. litų, šiame punkte nurodytas atlyginimas (raštinės rinkliava) didinamas dvigubai.</text:p>
      <text:p text:style-name="P119">Kai įkeitimu užtikrintos prievolės (reikalavimų) dydis (maksimalus prievolės dydis) – daugiau kaip 1 mln. litų, šiame punkte nurodytas atlyginimas (raštinės rinkliava) didinamas keturgubai.</text:p>
      <text:p text:style-name="P120"><text:span text:style-name="T121">Kai tai pačiai prievolei apsaugoti registruojamas papildomas įkeitimas, už kiekvieną paskesnį įkeitimo sandorio įregistravimą imamas 100 litų atlyginimas (raštinės rinkliava).</text:span></text:p>
      <text:p text:style-name="P122"><text:span text:style-name="T123">2</text:span><text:span text:style-name="T124">. Hipote</text:span><text:span text:style-name="T125">kos (įkeitimo) sandorio pakeitimo įregistravimas, kai įkeičiamo daikto (turtinės teisės) savininkas:</text:span></text:p>
      <text:p text:style-name="P126">fizinis asmuo – 20 litų;</text:p>
      <text:p text:style-name="P127"><text:span text:style-name="T128">juridinis asmuo – 40 litų.</text:span></text:p>
      <text:p text:style-name="P129"><text:span text:style-name="T130">3</text:span><text:span text:style-name="T131">. Hipotekos (įkeitimo) sandorio išregistravimas – 10 litų.</text:span></text:p>
      <text:p text:style-name="P132"><text:span text:style-name="T133">4</text:span><text:span text:style-name="T134">. Lietuvos Respublikos hipotekos<text:s/></text:span><text:span text:style-name="T135">registro steigimo įstatymo (Žin., 1996, Nr. 100-2266; 1997, Nr. 63-1469) nustatyta tvarka įrašytų į Lietuvos Respublikos hipotekos registro (toliau vadinama – Hipotekos registras) laikinąją duomenų bazę duomenų apie įkeitimo sutartis pakeitimas:</text:span></text:p>
      <text:p text:style-name="P136"><text:span text:style-name="T137">4.1</text:span><text:span text:style-name="T138">. pak</text:span><text:span text:style-name="T139">eitus įkeitimo sutartį – 100 litų;</text:span></text:p>
      <text:p text:style-name="P140"><text:span text:style-name="T141">4.2</text:span><text:span text:style-name="T142">. pasikeitus įkeitimo sandorio šalims (kai perleistas įkeitimu apsaugotas reikalavimas, perkelta kitam asmeniui skola, perleistas įkeistas turtas ir panašiai), taip pat pasikeitus kitiems įkeitimo sandorio šalių ir</text:span><text:span text:style-name="T143"><text:s/>įkeisto turto duomenims – 50 litų.</text:span></text:p>
      <text:p text:style-name="P144"><text:span text:style-name="T145">5</text:span><text:span text:style-name="T146">. Duomenys apie įkeitimo sutartis, sudarytas iki 1998 m. balandžio 1 d., išbraukiami iš Hipotekos registro laikinosios duomenų bazės neatlygintinai.</text:span></text:p>
      <text:p text:style-name="P147"><text:span text:style-name="T148">6</text:span><text:span text:style-name="T149">. Juridinę galią turinčio pažymėjimo apie hipotekos (įkeiti</text:span><text:span text:style-name="T150">mo) sandorio įregistravimą išdavimas – 25 litai.</text:span></text:p>
      <text:p text:style-name="P151"><text:span text:style-name="T152">7</text:span><text:span text:style-name="T153">. Hipotekos registro išsami informacija (atlyginimo už Hipotekos registro duomenų vienetą dydis) – 14 litų.</text:span></text:p>
      <text:p text:style-name="P154"><text:span text:style-name="T155">8</text:span><text:span text:style-name="T156">. Hipotekos registro dokumentų santrauka – 8 litai.</text:span></text:p>
      <text:p text:style-name="P157"><text:span text:style-name="T158">9</text:span><text:span text:style-name="T159">. Hipotekos (įkeitimo) lakšto du</text:span><text:span text:style-name="T160">blikato išdavimas – 25 litai.</text:span></text:p>
      <text:p text:style-name="P161"><text:span text:style-name="T162">10</text:span><text:span text:style-name="T163">. Įspėjimo skolininkui įteikimas Lietuvos Respublikos civilinio kodekso (Žin., 2000, Nr. 74-2262) 4.219 straipsnyje nustatyta tvarka – 10 litų.</text:span></text:p>
      <text:p text:style-name="P164"><text:span text:style-name="T165">11</text:span><text:span text:style-name="T166">. Žodinis patvirtinimas automatiniu telefonu apie daikto (turtinės<text:s/></text:span><text:span text:style-name="T167">teisės) įkeitimą – 1 litas už minutę.</text:span></text:p>
      <text:p text:style-name="P168"><text:span text:style-name="T169">12</text:span><text:span text:style-name="T170">. Metinis abonentinis mokestis, perkant Hipotekos registro duomenų bazės išrašą, – 20400 litų.</text:span></text:p>
      <text:p text:style-name="P171"/>
      <text:p text:style-name="P172"><text:span text:style-name="T173">II</text:span><text:span text:style-name="T174">.<text:s/></text:span><text:span text:style-name="T175">Atlyginimo už Turto arešto aktų registro duomenų naudojimą dydžiai</text:span></text:p>
      <text:p text:style-name="P176"/>
      <text:p text:style-name="P177"><text:span text:style-name="T178">13</text:span><text:span text:style-name="T179">. Pažymėjimo apie turto arešto a</text:span><text:span text:style-name="T180">kto įregistravimą išdavimas – 25 litai.</text:span></text:p>
      <text:p text:style-name="P181"><text:span text:style-name="T182">14</text:span><text:span text:style-name="T183">. Turto arešto aktų registro išsami informacija (atlyginimo už Turto arešto aktų registro duomenų vienetą dydis) – 14 litų.</text:span></text:p>
      <text:p text:style-name="P184"><text:span text:style-name="T185">15</text:span><text:span text:style-name="T186">. Turto arešto aktų registro dokumentų santrauka – 4 litai.</text:span></text:p>
      <text:p text:style-name="P187"><text:span text:style-name="T188">16</text:span><text:span text:style-name="T189">. Turto arešto</text:span><text:span text:style-name="T190"><text:s/>aktų registro išsami informacija, integruota su Hipotekos registro dokumentų santrauka, – 21 litas.</text:span></text:p>
      <text:p text:style-name="P191"><text:span text:style-name="T192">17</text:span><text:span text:style-name="T193">. Turto arešto aktų registro dokumentų santrauka, integruota su Hipotekos registro dokumentų santrauka, – 11 litų.</text:span></text:p>
      <text:p text:style-name="P194"><text:span text:style-name="T195">18</text:span><text:span text:style-name="T196">. Trumpa žinutė apie turto į</text:span><text:span text:style-name="T197">keitimą ir areštą – 1 litas.</text:span></text:p>
      <text:p text:style-name="P198"><text:span text:style-name="T199">19</text:span><text:span text:style-name="T200">. Metinis abonentinis mokestis, perkant Turto arešto aktų registro duomenų bazės išrašą, – 71700 litų.</text:span></text:p>
      <text:p text:style-name="P201"/>
      <text:p text:style-name="P202"><text:span text:style-name="T203">III</text:span><text:span text:style-name="T204">.<text:s/></text:span><text:span text:style-name="T205">Atlyginimo už Testamentų registro duomenų naudojimą dydžiai</text:span></text:p>
      <text:p text:style-name="P206"/>
      <text:p text:style-name="P207"><text:span text:style-name="T208">20</text:span><text:span text:style-name="T209">. Testamentų registro išrašas (atlygini</text:span><text:span text:style-name="T210">mo už Testamentų registro duomenų vienetą dydis) – 2 litai.</text:span></text:p>
      <text:p text:style-name="P211"/>
      <text:p text:style-name="P212"><text:span text:style-name="T213">IV</text:span><text:span text:style-name="T214">.<text:s/></text:span><text:span text:style-name="T215">Atlyginimo už vedybų (sugyventinių) sutarčių registravimą ir Vedybų sutarčių registro duomenų naudojimą dydžiai</text:span></text:p>
      <text:p text:style-name="P216"/>
      <text:p text:style-name="P217"><text:span text:style-name="T218">21</text:span><text:span text:style-name="T219">. Vedybų sutarties, sugyventinių sutarties įregistravimas – 25 lit</text:span><text:span text:style-name="T220">ai.</text:span></text:p>
      <text:p text:style-name="P221"><text:span text:style-name="T222">22</text:span><text:span text:style-name="T223">. Vedybų sutarties, sugyventinių sutarties duomenų pakeitimo įregistravimas – 15 litų.</text:span></text:p>
      <text:p text:style-name="P224"><text:span text:style-name="T225">23</text:span><text:span text:style-name="T226">. Vedybų sutarčių registro išsami informacija (atlyginimo už Vedybų sutarčių registro duomenų vienetą dydis) – 5 litai.</text:span></text:p>
      <text:p text:style-name="P227"><text:span text:style-name="T228">24</text:span><text:span text:style-name="T229">. Vedybų sutarčių registro<text:s/></text:span><text:span text:style-name="T230">dokumentų santrauka – 3 litai.</text:span></text:p>
      <text:p text:style-name="P231"><text:span text:style-name="T232">25</text:span><text:span text:style-name="T233">. Vedybų sutarčių registro trumpa informacija – 1 litas.</text:span></text:p>
      <text:p text:style-name="P234"><text:span text:style-name="T235">26</text:span><text:span text:style-name="T236">. Metinis abonentinis mokestis, perkant Vedybų sutarčių registro duomenų bazės išrašą, – 7700 litų.</text:span></text:p>
      <text:p text:style-name="P237"/>
      <text:p text:style-name="P238"><text:span text:style-name="T239">V</text:span><text:span text:style-name="T240">.<text:s/></text:span><text:span text:style-name="T241">Atlyginimo už sutarčių registravimą SUTARČIŲ R</text:span><text:span text:style-name="T242">EGISTRE ir ŠIO registro duomenų naudojimą dydžiai</text:span></text:p>
      <text:p text:style-name="P243"/>
      <text:p text:style-name="P244"><text:span text:style-name="T245">27</text:span><text:span text:style-name="T246">. Lizingo, pirkimo– pardavimo išsimokėtinai, pirkimo– pardavimo su atpirkimo teise sutarties įregistravimas – 5 litai.</text:span></text:p>
      <text:p text:style-name="P247"><text:span text:style-name="T248">28</text:span><text:span text:style-name="T249">. Lizingo, pirkimo– pardavimo išsimokėtinai, pirkimo– pardavimo su<text:s/></text:span><text:span text:style-name="T250">atpirkimo teise sutarties pakeitimo įregistravimas – 5 litai.</text:span></text:p>
      <text:p text:style-name="P251"><text:span text:style-name="T252">29</text:span><text:span text:style-name="T253">. Prašymo neišregistruoti sutarties automatiškai įregistravimas – 5 litai.</text:span></text:p>
      <text:p text:style-name="P254"><text:span text:style-name="T255">30</text:span><text:span text:style-name="T256">. Pranešimo apie pageidavimą pasinaudoti atpirkimo teise ar pageidavimo pasinaudoti atpirkimo teise<text:s/></text:span><text:span text:style-name="T257">atšaukimą įregistravimas – 5 litai.</text:span></text:p>
      <text:p text:style-name="P258"><text:span text:style-name="T259">31</text:span><text:span text:style-name="T260">. Sutarčių registro išsami informacija (atlyginimo už Sutarčių registro duomenų vienetą dydis) – 4 litai.</text:span></text:p>
      <text:p text:style-name="P261"><text:span text:style-name="T262">32</text:span><text:span text:style-name="T263">. Sutarčių registro dokumentų santrauka – 3 litai.</text:span></text:p>
      <text:p text:style-name="P264"><text:span text:style-name="T265">33</text:span><text:span text:style-name="T266">. Metinis abonentinis mokestis, perkant Sutar</text:span><text:span text:style-name="T267">čių registro duomenų bazės išrašą, – 5600 litų.</text:span></text:p>
      <text:p text:style-name="P268"/>
      <text:p text:style-name="P269"><text:span text:style-name="T270">Pastaba.</text:span><text:span text:style-name="T271"><text:s/>Atlyginimas už registrų užsakomosios informacijos rinkinių (suvestinių) teikimą nustatomas duomenų teikimo sutartyje.<text:s/></text:span></text:p>
      <text:p text:style-name="P272">______________</text:p>
      <text:soft-page-break/>
      <text:p text:style-name="P273">Patvirtinto priedo pakeitimai:</text:p>
      <text:p text:style-name="P274"><text:span text:style-name="T275">Nr.<text:s/></text:span><text:a xlink:href="https://www.e-tar.lt/portal/legalAct.html?documentId=TAR.3C47FD58ECC0" office:target-frame-name="_top" xlink:show="replace"><text:span text:style-name="T276">368</text:span></text:a><text:span text:style-name="T277">, 2007-04-11, Žin., 2007, Nr. 44-1689 (2007-04-21), i. k. 1071100NUTA00000368</text:span></text:p>
      <text:p text:style-name="Normal"/>
      <text:p text:style-name="P278"/>
      <text:p text:style-name="P279"/>
      <text:soft-page-break/>
      <text:p text:style-name="P280">Patvirtinta</text:p>
      <text:p text:style-name="P281">Lietuvos Respublikos Vyriausybės</text:p>
      <text:p text:style-name="P282">2002 m. liepos 17 d. nutarimu Nr. 1159</text:p>
      <text:p text:style-name="P283">(Lietuvos Respublikos Vyriausybės<text:s/></text:p>
      <text:p text:style-name="P284">2007 m. balandžio 11 d. nutarimo Nr. 368</text:p>
      <text:p text:style-name="P285">redakcija)</text:p>
      <text:p text:style-name="P286"/>
      <text:p text:style-name="P287"><text:span text:style-name="T288">Atlyginimo (RAŠTINĖS RINKLIAVOS) už Centrinės hipotekos įstaigos ir hipotekos skyrių prie apylinkių teismų teikiamas paslaugas mokėjimo ir grąžinimo tvarkOS APRAŠAS</text:span></text:p>
      <text:p text:style-name="P289"/>
      <text:p text:style-name="P290"><text:span text:style-name="T291">1</text:span><text:span text:style-name="T292">. Atlyginimas (raštinės</text:span><text:span text:style-name="T293"><text:s/>rinkliava) už hipotekos (įkeitimo) registravimą mokamas grynaisiais arba mokėjimo pavedimu banko įstaigoje į Teisingumo ministerijos Hipotekos registro plėtojimo programos ir Hipotekos</text:span><text:span text:style-name="T294"><text:s/></text:span><text:span text:style-name="T295">įstaigų materialinės techninės bazės specialiosios programos</text:span><text:span text:style-name="T296"><text:s/></text:span><text:span text:style-name="T297">sąskaitą,</text:span><text:span text:style-name="T298"><text:s/>už kitus veiksmus – į Centrinės hipotekos įstaigos ar hipotekos skyriaus, kuriam pateikiamas prašymas įregistruoti sandorį (duomenis) ar suteikti registrų duomenis, Hipotekos registro plėtojimo programos ir Hipotekos įstaigų materialinės techninės bazės s</text:span><text:span text:style-name="T299">pecialiosios programos sąskaitą.</text:span></text:p>
      <text:p text:style-name="P300"><text:span text:style-name="T301">2</text:span><text:span text:style-name="T302">. Pateikiant prašymą įregistruoti sandorį (duomenis) ar suteikti registrų duomenis, turi būti pateikiamas dokumentas, patvirtinantis, kad atlyginimas</text:span><text:span text:style-name="T303"><text:s/></text:span><text:span text:style-name="T304">(raštinės rinkliava)</text:span><text:span text:style-name="T305"><text:s/></text:span><text:span text:style-name="T306">sumokėtas.</text:span></text:p>
      <text:p text:style-name="P307"><text:span text:style-name="T308">3</text:span><text:span text:style-name="T309">. Sumokėtas atlyginimas (raštin</text:span><text:span text:style-name="T310">ės rinkliava)</text:span><text:span text:style-name="T311"><text:s/></text:span><text:span text:style-name="T312">grąžinamas, kai:</text:span></text:p>
      <text:p text:style-name="P313"><text:span text:style-name="T314">3.1</text:span><text:span text:style-name="T315">. prašymas įregistruoti sandorį (duomenis) atmetamas;</text:span></text:p>
      <text:p text:style-name="P316"><text:span text:style-name="T317">3.2</text:span><text:span text:style-name="T318">. atsisakoma įregistruoti sandorį (duomenis);</text:span></text:p>
      <text:p text:style-name="P319"><text:span text:style-name="T320">3.3</text:span><text:span text:style-name="T321">. atsisakoma suteikti registro duomenis;</text:span></text:p>
      <text:p text:style-name="P322"><text:span text:style-name="T323">3.4</text:span><text:span text:style-name="T324">. atsisakoma išduoti hipotekos (priverstinės hipotekos) ar</text:span><text:span text:style-name="T325"><text:s/>įkeitimo (priverstinio įkeitimo) lakšto dublikatą;</text:span></text:p>
      <text:p text:style-name="P326"><text:span text:style-name="T327">3.5</text:span><text:span text:style-name="T328">. atsisakoma priimti kreditoriaus prašymą įteikti įspėjimą skolininkui.</text:span></text:p>
      <text:p text:style-name="P329"><text:span text:style-name="T330">4</text:span><text:span text:style-name="T331">. Sumokėtas atlyginimas</text:span><text:span text:style-name="T332"><text:s/></text:span><text:span text:style-name="T333">(raštinės rinkliava)</text:span><text:span text:style-name="T334"><text:s/></text:span><text:span text:style-name="T335">grąžinamas pagal mokėtojo kreipimąsi į Centrinę hipotekos įstaigą ar hipo</text:span><text:span text:style-name="T336">tekos skyrių prie apylinkės teismo, kuriam buvo pateiktas prašymas įregistruoti sandorį (duomenis) ar suteikti registrų duomenis.</text:span></text:p>
      <text:p text:style-name="P337">______________</text:p>
      <text:p text:style-name="Normal"/>
      <text:p text:style-name="P338">Patvirtinto priedo pakeitimai:</text:p>
      <text:p text:style-name="P339"><text:span text:style-name="T340">Nr.<text:s/></text:span><text:a xlink:href="https://www.e-tar.lt/portal/legalAct.html?documentId=TAR.3C47FD58ECC0" office:target-frame-name="_top" xlink:show="replace"><text:span text:style-name="T341">368</text:span></text:a><text:span text:style-name="T342">, 2007-04-11, Žin., 2007, Nr. 44-1689 (2007-04-21), i. k. 1071100NUTA00000368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3C47FD58ECC0" office:target-frame-name="_top" xlink:show="replace"><text:span text:style-name="T354">368</text:span></text:a><text:span text:style-name="T355">, 2007-04-11,<text:s/></text:span><text:span text:style-name="T356">Žin., 2007, Nr. 44-1689 (2007-04-21), i. k. 1071100NUTA00000368</text:span></text:p>
      <text:p text:style-name="P357"><text:span text:style-name="T358">Dėl Lietuvos Respublikos Vyriausybės 2002 m. liepos 17 d. nutarimo Nr. 1159 "Dėl atlyginimo už Centrinės hipotekos įstaigos ir hipotekos skyrių prie apylinkių teismų teikiamas paslaugas" pakei</text:span><text:span text:style-name="T359">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1T04:49:00Z</meta:creation-date>
    <dc:date>2016-10-21T04:49:00Z</dc:date>
    <meta:template xlink:href="Normal.dotm" xlink:type="simple"/>
    <meta:editing-cycles>2</meta:editing-cycles>
    <meta:editing-duration>PT0S</meta:editing-duration>
    <meta:document-statistic meta:page-count="6" meta:paragraph-count="116" meta:word-count="1385" meta:character-count="10982" meta:row-count="441" meta:non-whitespace-character-count="9713"/>
  </office:meta>
</office:document-meta>
</file>