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61" style:parent-style-name="Normal" style:family="paragraph">
      <style:paragraph-properties fo:break-before="page"/>
    </style:style>
    <style:style style:name="P62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 fo:text-align="justify"/>
      <style:text-properties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9" style:parent-style-name="Normal" style:family="paragraph">
      <style:text-properties fo:color="#000000" style:font-size-complex="12pt" style:language-asian="lt" style:country-asian="LT"/>
    </style:style>
    <style:style style:name="P80" style:parent-style-name="Normal" style:family="paragraph">
      <style:text-properties fo:color="#000000" style:font-size-complex="12pt" style:language-asian="lt" style:country-asian="LT"/>
    </style:style>
    <style:style style:name="P81" style:parent-style-name="Normal" style:family="paragraph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7" style:parent-style-name="Normal" style:family="paragraph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50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91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201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229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text-align="justify" fo:text-indent="0.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6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266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justify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8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text-align="justify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0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310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311" style:parent-style-name="Normal" style:family="paragraph">
      <style:paragraph-properties fo:text-align="justify" fo:text-indent="0.5in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text-align="justify" fo:text-indent="0.5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/>
    </style:style>
    <style:style style:name="P34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342" style:parent-style-name="DefaultParagraphFont" style:family="text">
      <style:text-properties style:language-asian="lt" style:country-asian="L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break-before="page" fo:text-align="justify" fo:margin-left="3.15in">
        <style:tab-stops/>
      </style:paragraph-properties>
    </style:style>
    <style:style style:name="P357" style:parent-style-name="Normal" style:family="paragraph">
      <style:paragraph-properties fo:margin-left="3.15in">
        <style:tab-stops/>
      </style:paragraph-properties>
      <style:text-properties fo:color="#000000"/>
    </style:style>
    <style:style style:name="P358" style:parent-style-name="Normal" style:family="paragraph">
      <style:paragraph-properties fo:margin-left="3.15in">
        <style:tab-stops/>
      </style:paragraph-properties>
      <style:text-properties fo:color="#000000"/>
    </style:style>
    <style:style style:name="P359" style:parent-style-name="Normal" style:family="paragraph">
      <style:paragraph-properties fo:margin-left="3.15in">
        <style:tab-stops/>
      </style:paragraph-properties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margin-left="3.15in">
        <style:tab-stops/>
      </style:paragraph-properties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weight="bold" style:font-weight-asian="bold" fo:text-transform="uppercase" fo:color="#000000"/>
    </style:style>
    <style:style style:name="T365" style:parent-style-name="DefaultParagraphFont" style:family="text">
      <style:text-properties fo:font-weight="bold" style:font-weight-asian="bold" fo:text-transform="uppercase" fo:color="#000000"/>
    </style:style>
    <style:style style:name="P366" style:parent-style-name="Normal" style:family="paragraph">
      <style:paragraph-properties fo:text-align="justify"/>
      <style:text-properties fo:text-transform="uppercase" fo:color="#000000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3937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3937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font-weight="bold" style:font-weight-asian="bold"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3937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3937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3937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3937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5in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center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1-01 iki 2016-10-19</text:span></text:p>
      <text:p text:style-name="P10"/>
      <text:p text:style-name="P11"><text:span text:style-name="T12">Nutarimas paskelbtas: Žin. 2002, Nr.<text:s/></text:span><text:a xlink:href="https://www.e-tar.lt/portal/legalAct.html?documentId=TAR.4779183B5F59" office:target-frame-name="_top" xlink:show="replace"><text:span text:style-name="T13">74-3158</text:span></text:a><text:span text:style-name="T14">, i. k. 1021100NUTA00001159</text:span></text:p>
      <text:p text:style-name="P15"/>
      <text:p text:style-name="P16">Nauja redakcija nuo 2014-09-01:</text:p>
      <text:p text:style-name="Normal"><text:span text:style-name="T17">Nr.<text:s/></text:span><text:a xlink:href="https://www.e-tar.lt/portal/legalAct.html?documentId=c71e46100e7511e4adf3c8c5d7681e73" office:target-frame-name="_top" xlink:show="replace"><text:span text:style-name="T18">684</text:span></text:a><text:span text:style-name="T19">, 2014-07-16, paskelbta TAR 2014-07-18, i. k. 2014-10340</text:span></text:p>
      <text:p text:style-name="P20"/>
      <text:p text:style-name="P21"><text:span text:style-name="T22">LIETUVOS RESPUBLIKOS VYRIAUSYBĖ</text:span></text:p>
      <text:p text:style-name="P23"/>
      <text:p text:style-name="P24">NUTARIMAS</text:p>
      <text:p text:style-name="P25">DĖL ATLYGINIMO (RAŠTINĖS RINKLIAVOS) UŽ CENTRINĖS HIPOTEKOS ĮSTAIGOS TEIKIAMAS PASLAUGAS</text:p>
      <text:p text:style-name="P26"/>
      <text:p text:style-name="P27"><text:span text:style-name="T28">2002 m. liepos 17 d. Nr. 1159</text:span></text:p>
      <text:p text:style-name="P29"><text:span text:style-name="T30">Vilnius</text:span></text:p>
      <text:p text:style-name="P31"/>
      <text:p text:style-name="P32"><text:span text:style-name="T33">Vadovaudamasi Lietuvos Respublikos civilinio kodekso 4.257 straipsnio 3 dalimi ir</text:span><text:span text:style-name="T34"><text:s/></text:span><text:span text:style-name="T35">4.261 straipsniu, Lietuvos Respublikos Vyriausybė</text:span><text:span text:style-name="T36"><text:s/>nutaria:</text:span></text:p>
      <text:p text:style-name="P37"><text:span text:style-name="T38">1</text:span><text:span text:style-name="T39">. Patvirtinti pridedamus:</text:span></text:p>
      <text:p text:style-name="P40"><text:span text:style-name="T41">1.1</text:span><text:span text:style-name="T42">.<text:s/></text:span><text:span text:style-name="T43">Atlyginimo (raštinės rinkliavos) už Centrinės hipotekos įstaigos teikiamas paslaugas dydžių sąrašą;</text:span></text:p>
      <text:p text:style-name="P44"><text:span text:style-name="T45">1.2</text:span><text:span text:style-name="T46">. Atlyginimo (raštinės rinkliavos) už Centrinės hipotekos įstaigos teikiamas paslaugas mokėjimo ir grąžinimo tvarkos aprašą.</text:span></text:p>
      <text:p text:style-name="P47"><text:span text:style-name="T48">2</text:span><text:span text:style-name="T49">. Nustatyti, kad<text:s/></text:span><text:span text:style-name="T50">lėšos, gautos už teikiamas paslaugas, pervedamos į Centrinės hipotekos įstaigos sąskaitas ir naudojamos Centrinės hipotekos įstaigos išlaidoms padengti ir materialinei techninei bazei stiprinti.</text:span><text:s/></text:p>
      <text:p text:style-name="P51"/>
      <text:p text:style-name="P52"/>
      <text:p text:style-name="P53"/>
      <text:p text:style-name="P54">MINISTRAS PIRMININKAS<text:tab/>ALGIRDAS BRAZAUSKAS</text:p>
      <text:p text:style-name="P55"/>
      <text:p text:style-name="P56"/>
      <text:p text:style-name="P57"/>
      <text:p text:style-name="P58">TEISINGUMO<text:s/>MINISTRAS<text:tab/>VYTAUTAS MARKEVIČIUS</text:p>
      <text:p text:style-name="P59"/>
      <text:p text:style-name="Normal"/>
      <text:p text:style-name="P60"/>
      <text:p text:style-name="P61"/>
      <text:soft-page-break/>
      <text:p text:style-name="P62"><text:span text:style-name="T63">PATVIRTINTA</text:span><text:span text:style-name="T64"><text:line-break/></text:span><text:span text:style-name="T65">Lietuvos Respublikos Vyriausybės</text:span><text:span text:style-name="T66"><text:line-break/>2002 m. liepos 17 d. nutarimu Nr. 1159</text:span><text:span text:style-name="T67"><text:line-break/>(Lietuvos Respublikos Vyriausybės</text:span><text:span text:style-name="T68"><text:line-break/></text:span><text:span text:style-name="T69">2014 m. rugsėjo 3 d.</text:span><text:span text:style-name="T70"><text:s/>nutarimo Nr.<text:s/></text:span><text:span text:style-name="T71">898</text:span><text:span text:style-name="T72"><text:line-break/>redakcija)</text:span></text:p>
      <text:p text:style-name="P73"/>
      <text:p text:style-name="P74"/>
      <text:p text:style-name="P75"/>
      <text:p text:style-name="P76"><text:span text:style-name="T77">ATLYGINIMO (RAŠTINĖS RINKLIAVOS) UŽ CENTRINĖS</text:span><text:span text:style-name="T78"><text:s/>HIPOTEKOS ĮSTAIGOS TEIKIAMAS PASLAUGAS DYDŽIŲ SĄRAŠAS</text:span></text:p>
      <text:p text:style-name="P79"/>
      <text:p text:style-name="P80"/>
      <text:p text:style-name="P81"/>
      <text:p text:style-name="P82"><text:span text:style-name="T83">I</text:span><text:span text:style-name="T84"><text:s/>SKYRIUS</text:span></text:p>
      <text:p text:style-name="P85"><text:span text:style-name="T86">ATLYGINIMO (RAŠTINĖS RINKLIAVOS) UŽ HIPOTEKOS (ĮKEITIMO) REGISTRAVIMĄ LIETUVOS RESPUBLIKOS HIPOTEKOS REGISTRE IR ŠIO REGISTRO DUOMENŲ NAUDOJIMĄ DYDŽIAI</text:span></text:p>
      <text:p text:style-name="P87"/>
      <text:p text:style-name="P88"><text:span text:style-name="T89">1</text:span><text:span text:style-name="T90">. Hipotekos (įkeitimo)<text:s/></text:span><text:span text:style-name="T91">įregistravimas – 31,28 euro.</text:span></text:p>
      <text:p text:style-name="P92">Jaunai šeimai, kurios sąvoka įtvirtinta Lietuvos Respublikos įstatymuose, registruojant hipoteką pirmam būstui, atlyginimas už hipotekos įregistravimą – 15,64 euro.<text:s/></text:p>
      <text:p text:style-name="P93"><text:span text:style-name="T94">Kai tai pačiai prievolei apsaugoti registruojama papildoma hi</text:span><text:span text:style-name="T95">poteka (įkeitimas), už kiekvieną paskesnį hipotekos (įkeitimo) sandorio įregistravimą imamas 28,96 euro atlyginimas (raštinės rinkliava).</text:span></text:p>
      <text:p text:style-name="P96"><text:span text:style-name="T97">2</text:span><text:span text:style-name="T98">. Hipotekos (įkeitimo) sandorio pakeitimo įregistravimas – 8,98 euro.<text:s/></text:span></text:p>
      <text:p text:style-name="P99"><text:span text:style-name="T100">3</text:span><text:span text:style-name="T101">. Hipotekos (įkeitimo) sandorio išreg</text:span><text:span text:style-name="T102">istravimas – 2,90 euro.</text:span></text:p>
      <text:p text:style-name="P103"><text:span text:style-name="T104">4</text:span><text:span text:style-name="T105">. Lietuvos Respublikos hipotekos registro steigimo įstatymo nustatyta tvarka įrašytų į Lietuvos Respublikos hipotekos registro (toliau – Hipotekos registras) laikinąją duomenų bazę duomenų apie įkeitimo sutartis pakeitimas:</text:span></text:p>
      <text:p text:style-name="P106"><text:span text:style-name="T107">4.1</text:span><text:span text:style-name="T108">. pakeitus įkeitimo sutartį – 28,96 euro;</text:span></text:p>
      <text:p text:style-name="P109"><text:span text:style-name="T110">4.2</text:span><text:span text:style-name="T111">. pasikeitus įkeitimo sandorio šalims (kai perleistas įkeitimu apsaugotas reikalavimas, perkelta kitam asmeniui skola, perleistas įkeistas turtas ir panašiai), taip pat pasikeitus kitiems įkeitimo sandorio</text:span><text:span text:style-name="T112"><text:s/>šalių ir įkeisto turto duomenims – 14,48 euro.</text:span></text:p>
      <text:p text:style-name="P113"><text:span text:style-name="T114">5</text:span><text:span text:style-name="T115">. Duomenys apie įkeitimo sutartis, sudarytas iki 1998 m. balandžio 1 d., išbraukiami iš Hipotekos registro laikinosios duomenų bazės neatlygintinai.</text:span></text:p>
      <text:p text:style-name="P116"><text:span text:style-name="T117">6</text:span><text:span text:style-name="T118">. Pažymėjimo apie hipotekos (įkeitimo) sandorio</text:span><text:span text:style-name="T119"><text:s/>įregistravimą išdavimas – 4,34 euro.<text:s/></text:span></text:p>
      <text:p text:style-name="P120"><text:span text:style-name="T121">7</text:span><text:span text:style-name="T122">. Hipotekos (įkeitimo) lakšto dublikato išdavimas – 7,24 euro.</text:span></text:p>
      <text:p text:style-name="P123"><text:span text:style-name="T124">8</text:span><text:span text:style-name="T125">. Įspėjimo skolininkui įteikimas Lietuvos Respublikos civilinio kodekso 4.219 straipsnyje nustatyta tvarka – 2,90 euro.</text:span></text:p>
      <text:p text:style-name="P126"><text:span text:style-name="T127">9</text:span><text:span text:style-name="T128">. Hipotekos registr</text:span><text:span text:style-name="T129">o išsami informacija, duomenų paiešką atlikus pagal hipotekos (įkeitimo) identifikavimo kodą registre (atlyginimo už Hipotekos registro duomenų vienetą dydis),– 4,63 euro.</text:span></text:p>
      <text:p text:style-name="P130"><text:span text:style-name="T131">10</text:span><text:span text:style-name="T132">. Hipotekos registro išsami informacija, duomenų paiešką atlikus pagal įkeitim</text:span><text:span text:style-name="T133">o objekto</text:span><text:span text:style-name="T134"><text:s/>savininko ir (ar) skolininko identifikavimo kodą arba<text:s/></text:span><text:span text:style-name="T135">įkeitimo objekto identifikavimo kodą (jeigu įkeitimo objektas registruojamas Turto registre),<text:s/></text:span><text:span text:style-name="T136">– 9,27 euro.</text:span></text:p>
      <text:p text:style-name="P137"><text:span text:style-name="T138">11</text:span><text:span text:style-name="T139">. Hipotekos registro dokumentų santrauka – 2,60 euro.</text:span></text:p>
      <text:p text:style-name="P140"><text:span text:style-name="T141">12</text:span><text:span text:style-name="T142">. Metinis abonentin</text:span><text:span text:style-name="T143">is mokestis, perkant Hipotekos registro duomenų bazės išrašą, – 18 200,88 euro.</text:span></text:p>
      <text:p text:style-name="P144"/>
      <text:p text:style-name="P145"><text:span text:style-name="T146">II</text:span><text:span text:style-name="T147"><text:s/>SKYRIUS</text:span></text:p>
      <text:p text:style-name="P148"><text:span text:style-name="T149">Atlyginimo už Turto arešto aktų registro duomenų naudojimą dydžiai</text:span></text:p>
      <text:p text:style-name="P150"/>
      <text:p text:style-name="P151"><text:span text:style-name="T152">13</text:span><text:span text:style-name="T153">. Pažymėjimo apie turto arešto akto įregistravimą išdavimas – 4,34 euro.</text:span></text:p>
      <text:p text:style-name="P154"><text:span text:style-name="T155">14</text:span><text:span text:style-name="T156">. Turto arešto aktų registro išsami informacija, duomenų paiešką<text:s/></text:span><text:span text:style-name="T157">atlikus pagal turto arešto akto identifikavimo numerį</text:span><text:span text:style-name="T158"><text:s/>(atlyginimo už Turto arešto aktų registro duomenų vienetą dydis), – 4,63 euro.</text:span></text:p>
      <text:p text:style-name="P159"><text:span text:style-name="T160">15</text:span><text:span text:style-name="T161">. Turto arešto aktų registro išsami informacija, duo</text:span><text:span text:style-name="T162">menų paiešką atlikus pagal<text:s/></text:span><text:span text:style-name="T163">fizinio (juridinio) asmens identifikavimo kodą arba turto objekto identifikavimo kodą (jeigu turto objektas registruojamas turto registre), –<text:s/></text:span><text:span text:style-name="T164">9,27 euro</text:span><text:span text:style-name="T165">.</text:span></text:p>
      <text:p text:style-name="P166"><text:span text:style-name="T167">16</text:span><text:span text:style-name="T168">. Turto arešto aktų registro dokumentų santrauka – 1,74 euro.</text:span></text:p>
      <text:p text:style-name="P169"><text:span text:style-name="T170">17</text:span><text:span text:style-name="T171">.<text:s/></text:span><text:span text:style-name="T172">Turto arešto aktų registro išsami informacija, integruojant į ją Hipotekos registro dokumentų santrauką, paiešką atlikus pagal<text:s/></text:span><text:span text:style-name="T173">fizinio (juridinio) asmens identifikavimo kodą arba turto objekto identifikavimo kodą (jeigu turto objektas registruojamas Turto<text:s/></text:span><text:span text:style-name="T174">registre),<text:s/></text:span><text:span text:style-name="T175">– 11,00 eurų.</text:span></text:p>
      <text:p text:style-name="P176"><text:span text:style-name="T177">18</text:span><text:span text:style-name="T178">. Turto arešto aktų registro dokumentų santrauka, integruojant į ją Hipotekos registro dokumentų santrauką, – 3,77 euro.</text:span></text:p>
      <text:p text:style-name="P179"><text:span text:style-name="T180">19</text:span><text:span text:style-name="T181">. Turto arešto aktų registro trumpa žinutė, integruojant į ją Hipotekos registro trumpą žinutę, –<text:s/></text:span><text:span text:style-name="T182">1,01 euro.</text:span></text:p>
      <text:p text:style-name="P183"><text:span text:style-name="T184">20</text:span><text:span text:style-name="T185">. Metinis abonentinis mokestis, perkant Turto arešto aktų registro duomenų bazės išrašą, – 47 976,71 euro.</text:span></text:p>
      <text:p text:style-name="Normal"/>
      <text:p text:style-name="P186"><text:span text:style-name="T187">III</text:span><text:span text:style-name="T188"><text:s/>SKYRIUS</text:span></text:p>
      <text:p text:style-name="P189"><text:span text:style-name="T190">Atlyginimo už Testamentų registro duomenų naudojimą dydžiai</text:span></text:p>
      <text:p text:style-name="P191"/>
      <text:p text:style-name="P192"><text:span text:style-name="T193">21</text:span><text:span text:style-name="T194">. Testamentų registro išrašas (atlyginimo už<text:s/></text:span><text:span text:style-name="T195">Testamentų registro duomenų vienetą dydis) – 2,32 euro.</text:span></text:p>
      <text:p text:style-name="Normal"/>
      <text:p text:style-name="P196"><text:span text:style-name="T197">IV</text:span><text:span text:style-name="T198"><text:s/>SKYRIUS</text:span></text:p>
      <text:p text:style-name="P199"><text:span text:style-name="T200">Atlyginimo už vedybų SUTARTIES, sugyventinių SUTARTIES, TURTO PADALIJIMO sutarTIES registravimą VEDYBŲ SUTARČIŲ REGISTRE IR ŠIO registro duomenų naudojimą dydžiai</text:span></text:p>
      <text:p text:style-name="P201"/>
      <text:p text:style-name="P202"><text:span text:style-name="T203">22</text:span><text:span text:style-name="T204">. Vedybų sut</text:span><text:span text:style-name="T205">arties, sugyventinių sutarties, turto padalijimo sutarties įregistravimas – 7,24 euro.</text:span></text:p>
      <text:p text:style-name="P206"><text:span text:style-name="T207">23</text:span><text:span text:style-name="T208">. Vedybų sutarties, sugyventinių sutarties, turto padalijimo sutarties pakeitimo duomenų įrašymas – 4,34 euro.</text:span></text:p>
      <text:p text:style-name="P209"><text:span text:style-name="T210">24</text:span><text:span text:style-name="T211">. Vedybų sutarčių registro išsami informacija<text:s/></text:span><text:span text:style-name="T212">(atlyginimo už Vedybų sutarčių registro duomenų vienetą dydis) – 4,34 euro.</text:span></text:p>
      <text:p text:style-name="P213"><text:span text:style-name="T214">25</text:span><text:span text:style-name="T215">. Vedybų sutarčių registro dokumentų santrauka – 2,32 euro.</text:span></text:p>
      <text:p text:style-name="P216"><text:span text:style-name="T217">26</text:span><text:span text:style-name="T218">. Vedybų sutarčių registro trumpa informacija – 0,87 euro.</text:span></text:p>
      <text:p text:style-name="P219"><text:span text:style-name="T220">27</text:span><text:span text:style-name="T221">. Metinis abonentinis mokestis, perkant Ved</text:span><text:span text:style-name="T222">ybų sutarčių registro duomenų bazės išrašą, – 5 939,82 euro.</text:span></text:p>
      <text:p text:style-name="P223"/>
      <text:p text:style-name="P224"><text:span text:style-name="T225">V</text:span><text:span text:style-name="T226"><text:s/>SKYRIUS</text:span></text:p>
      <text:p text:style-name="P227"><text:span text:style-name="T228">Atlyginimo už sutarčių registravimą SUTARČIŲ REGISTRE ir ŠIO registro duomenų naudojimą dydžiai</text:span></text:p>
      <text:p text:style-name="P229"/>
      <text:p text:style-name="P230"><text:span text:style-name="T231">28</text:span><text:span text:style-name="T232">. Lizingo, pirkimo–pardavimo išsimokėtinai, pirkimo–pardavimo su atpirkimo<text:s/></text:span><text:span text:style-name="T233">teise sutarties įregistravimas – 1,45 euro.</text:span></text:p>
      <text:p text:style-name="P234"><text:span text:style-name="T235">29</text:span><text:span text:style-name="T236">. Lizingo, pirkimo–pardavimo išsimokėtinai, pirkimo–pardavimo su atpirkimo teise sutarties pakeitimo duomenų įrašymas – 1,45 euro.</text:span></text:p>
      <text:p text:style-name="P237"><text:span text:style-name="T238">30</text:span><text:span text:style-name="T239">. Prašymo neišregistruoti sutarties automatiškai įregistravimas – 1,4</text:span><text:span text:style-name="T240">5 euro.</text:span></text:p>
      <text:p text:style-name="P241"><text:span text:style-name="T242">31</text:span><text:span text:style-name="T243">. Pranešimo apie pageidavimą pasinaudoti atpirkimo teise ar pageidavimo pasinaudoti atpirkimo teise atšaukimą įregistravimas – 1,45 euro.</text:span></text:p>
      <text:p text:style-name="P244"><text:span text:style-name="T245">32</text:span><text:span text:style-name="T246">. Sutarčių registro išsami informacija, duomenų paiešką atlikus pagal pirkimo–pardavimo<text:s/></text:span><text:span text:style-name="T247">išsimokėtinai, pirkimo–pardavimo su atpirkimo teise ar lizingo sutarties, kurių dalykas yra neregistruojami daiktai, įsigyti verslui ir paslaugoms, identifikavimo kodą (atlyginimo už Sutarčių registro duomenų vienetą dydis), – 2,32 euro.</text:span></text:p>
      <text:p text:style-name="P248"><text:span text:style-name="T249">33</text:span><text:span text:style-name="T250">. Sutarčių r</text:span><text:span text:style-name="T251">egistro išsami informacija, duomenų paiešką atlikus pagal lizingo gavėjo arba pirkėjo asmens kodą (jeigu asmuo neregistruotas Lietuvos Respublikoje fizinius asmenis registruojančiame valstybės registre, – pagal asmens gimimo datą, vardą ir pavardę; juridin</text:span><text:span text:style-name="T252">io asmens kodą arba registravimo numerį, užsienio valstybę, kurioje įregistruotas juridinis asmuo, jeigu juridinis asmuo registruotas ne Lietuvos Respublikoje, pavadinimą, buveinę), – 4,34 euro.</text:span></text:p>
      <text:p text:style-name="P253"><text:span text:style-name="T254">34</text:span><text:span text:style-name="T255">. Sutarčių registro dokumentų santrauka – 1,45 euro.</text:span></text:p>
      <text:p text:style-name="P256"><text:span text:style-name="T257">35</text:span><text:span text:style-name="T258">. Metinis abonentinis mokestis, perkant Sutarčių registro duomenų bazės išrašą, – 356,52 euro.</text:span></text:p>
      <text:p text:style-name="P259"/>
      <text:p text:style-name="P260"><text:span text:style-name="T261">VI</text:span><text:span text:style-name="T262"><text:s/>SKYRIUS</text:span></text:p>
      <text:p text:style-name="P263"><text:span text:style-name="T264">atlyginimo už NOTARINE TVARKA PATVIRTINTŲ Įgaliojimų REGISTRAVIMĄ NOTARINE TVARKA PATVIRTINTŲ ĮGALIOJIMŲ REGISTRE IR ŠIO registro duomenų n</text:span><text:span text:style-name="T265">audojimą dydžiai</text:span></text:p>
      <text:p text:style-name="P266"/>
      <text:p text:style-name="P267"><text:span text:style-name="T268">36</text:span><text:span text:style-name="T269">. Notarine tvarka patvirtinto įgaliojimo įregistravimas (įgaliojimo pakeitimo duomenų įrašymas) – 1,74 euro.</text:span></text:p>
      <text:p text:style-name="P270"><text:span text:style-name="T271">37</text:span><text:span text:style-name="T272">. Notarine tvarka patvirtintų įgaliojimų registro išsami informacija (atlyginimo už Notarine tvarka patvirtintų<text:s/></text:span><text:span text:style-name="T273">įgaliojimų registro duomenų vienetą dydis) – 1,44 euro.</text:span></text:p>
      <text:p text:style-name="P274"><text:span text:style-name="T275">38</text:span><text:span text:style-name="T276">. Notarine tvarka patvirtintų įgaliojimų registro išsami informacija su įgaliojimo turiniu – 2,31 euro.</text:span></text:p>
      <text:p text:style-name="P277"><text:span text:style-name="T278">39</text:span><text:span text:style-name="T279">. Notarine tvarka patvirtintų įgaliojimų registro dokumentų santrauka – 0,87 euro.</text:span></text:p>
      <text:p text:style-name="P280"><text:span text:style-name="T281">40</text:span><text:span text:style-name="T282">. Metinis abonentinis mokestis, perkant Notarine tvarka patvirtintų įgaliojimų registro duomenų bazės išrašą, – 4 989,57 euro.</text:span></text:p>
      <text:p text:style-name="P283"/>
      <text:p text:style-name="P284"><text:span text:style-name="T285">VII</text:span><text:span text:style-name="T286"><text:s/>SKYRIUS<text:s/></text:span></text:p>
      <text:p text:style-name="P287"><text:span text:style-name="T288">Atlyginimo už neveiksnių IR RIBOTAI VEIKSNIŲ asmenų registro duomenų naudojimą dydžiai</text:span></text:p>
      <text:p text:style-name="P289"/>
      <text:p text:style-name="P290"><text:span text:style-name="T291">41</text:span><text:span text:style-name="T292">. Neveiksn</text:span><text:span text:style-name="T293">ių ir ribotai veiksnių asmenų registro išsami informacija (atlyginimo už Neveiksnių ir ribotai veiksnių asmenų registro duomenų vienetą dydis) – 1,74 euro.</text:span></text:p>
      <text:p text:style-name="P294"><text:span text:style-name="T295">42</text:span><text:span text:style-name="T296">. Neveiksnių ir ribotai veiksnių asmenų registro išsami informacija su teismo sprendimo (nutar</text:span><text:span text:style-name="T297">ties) turiniu – 3,48 euro.</text:span></text:p>
      <text:p text:style-name="P298"><text:span text:style-name="T299">43</text:span><text:span text:style-name="T300">. Neveiksnių ir ribotai veiksnių asmenų registro duomenų santrauka – 0,87 euro.</text:span></text:p>
      <text:p text:style-name="P301"><text:span text:style-name="T302">44</text:span><text:span text:style-name="T303">. Metinis abonentinis mokestis, perkant Neveiksnių ir ribotai veiksnių asmenų registro duomenų bazės išrašą, – 2 376,04 euro.</text:span></text:p>
      <text:p text:style-name="P304"/>
      <text:p text:style-name="P305"><text:span text:style-name="T306">VIII</text:span><text:span text:style-name="T307"><text:s/>SKYRIUS</text:span></text:p>
      <text:p text:style-name="P308"><text:span text:style-name="T309">ATLYGINIMO UŽ UŽSAKOMUOSIUS REGISTRŲ DUOMENŲ rinkinius IR DUOMENŲ PERDAVIMą DUOMENŲ GAVĖJAMS, TURINTIEMS TEISĘ DUOMENIS GAUTI NEATLYGINTINAI, DYDŽIAI</text:span></text:p>
      <text:p text:style-name="P310"/>
      <text:p text:style-name="P311"><text:span text:style-name="T312">45</text:span><text:span text:style-name="T313">. Atlyginimo už užsakomuosius registrų duomenų rinkinius dydis apskaičiuojamas atsižvelgia</text:span><text:span text:style-name="T314">nt į atlyginimo už registro duomenų vienetą dydį ir pridedant duomenų nešėjo, pristatymo registro duomenų gavėjui ir kitas papildomas išlaidas.<text:s/></text:span><text:span text:style-name="T315">Duomenų vienetu laikomas visas registro objekto duomenų rinkinys, pateikiamas atitinkamo registro išsamioje info</text:span><text:span text:style-name="T316">rmacijoje.<text:s/></text:span><text:soft-page-break/><text:span text:style-name="T317">Atlyginimas už užsakomuosius registrų duomenų rinkinius nustatomas atsižvelgiant į rinkinyje pateikiamų duomenų kiekį (skaičiuojama kaip duomenų vieneto procentinė dalis).</text:span></text:p>
      <text:p text:style-name="P318"><text:span text:style-name="T319">46</text:span><text:span text:style-name="T320">. Atlyginimo dydis antstoliams už prisijungimą prie Centrinės hipot</text:span><text:span text:style-name="T321">ekos įstaigos tvarkomų registrų duomenų bazių naudojant registrų duomenų platinimo sistemą –<text:s/></text:span><text:span text:style-name="T322">28,96 euro<text:s/></text:span><text:span text:style-name="T323">mėnesinis mokestis.<text:s/></text:span></text:p>
      <text:p text:style-name="P324"><text:span text:style-name="T325">47</text:span><text:span text:style-name="T326">.<text:s/></text:span><text:span text:style-name="T327">Atlyginimo dydis notarams už prisijungimą prie Testamentų registro duomenų bazės naudojant registro duomenų platinimo siste</text:span><text:span text:style-name="T328">mą – 10,14 euro mėnesinis mokestis.<text:s/></text:span></text:p>
      <text:p text:style-name="P329"><text:span text:style-name="T330">48</text:span><text:span text:style-name="T331">. Pranešimas apie duomenų įregistravimą Centrinės hipotekos įstaigos tvarkomame registre trumpąja tekstine žinute (SMS) – 0,29 euro.</text:span></text:p>
      <text:p text:style-name="P332"><text:span text:style-name="T333">49</text:span><text:span text:style-name="T334">. Atlyginimas už<text:s/></text:span><text:span text:style-name="T335">Centrinėje hipotekos įstaigoje esančių dokumentų kopijų p</text:span><text:span text:style-name="T336">arengimą</text:span><text:span text:style-name="T337"><text:s/>–<text:s/></text:span><text:span text:style-name="T338">0,29 euro<text:s/></text:span><text:span text:style-name="T339">už vieną lapą.</text:span></text:p>
      <text:p text:style-name="P340"/>
      <text:p text:style-name="P341"><text:span text:style-name="T342">__________________</text:span></text:p>
      <text:p text:style-name="P343">Priedo pakeitimai:</text:p>
      <text:p text:style-name="P344"><text:span text:style-name="T345">Nr.<text:s/></text:span><text:a xlink:href="https://www.e-tar.lt/portal/legalAct.html?documentId=TAR.3C47FD58ECC0" office:target-frame-name="_top" xlink:show="replace"><text:span text:style-name="T346">368</text:span></text:a><text:span text:style-name="T347">, 2007-04-11, Žin., 2007, Nr. 44-1689 (2007-04-21), i. k. 1071100NUTA00000368</text:span></text:p>
      <text:p text:style-name="P348"><text:span text:style-name="T349">Nr.<text:s/></text:span><text:a xlink:href="https://www.e-tar.lt/portal/legalAct.html?documentId=TAR.FE15E3112267" office:target-frame-name="_top" xlink:show="replace"><text:span text:style-name="T350">1345</text:span></text:a><text:span text:style-name="T351">, 2011-11-16, Žin., 2011, Nr. 142-6662 (2011-11-24), i. k. 1111100NUTA00001345</text:span></text:p>
      <text:p text:style-name="P352"><text:span text:style-name="T353">Nr.<text:s/></text:span><text:a xlink:href="https://www.e-tar.lt/portal/legalAct.html?documentId=e33e6a3038fc11e48fcad59d61177654" office:target-frame-name="_top" xlink:show="replace"><text:span text:style-name="T354">898</text:span></text:a><text:span text:style-name="T355">, 2014-09-03, paskelbta TAR 2014-09-11, i. k. 2014-12126</text:span></text:p>
      <text:p text:style-name="Normal"/>
      <text:soft-page-break/>
      <text:p text:style-name="P356">PATVIRTINTA</text:p>
      <text:p text:style-name="P357">Lietuvos Respublikos Vyriausybės<text:s/></text:p>
      <text:p text:style-name="P358">2002 m. liepos 17 d. nutarimu Nr. 1159</text:p>
      <text:p text:style-name="P359"><text:span text:style-name="T360">(</text:span>Lietuvos Respublikos Vyriausybės<text:s/></text:p>
      <text:p text:style-name="P361">2011 m. lapkričio 16 d. nutarimo Nr. 1345<text:s/><text:span text:style-name="T362">redakcija)</text:span></text:p>
      <text:p text:style-name="Normal"/>
      <text:p text:style-name="P363"><text:span text:style-name="T364">ATLYGINIM</text:span><text:span text:style-name="T365">O (RAŠTINĖS RINKLIAVOS) UŽ CENTRINĖS HIPOTEKOS ĮSTAIGOS TEIKIAMAS PASLAUGAS MOKĖJIMO IR GRĄŽINIMO TVARKOS APRAŠAS<text:s/></text:span></text:p>
      <text:p text:style-name="P366"/>
      <text:p text:style-name="P367">Pakeistas priedo pavadinimas:</text:p>
      <text:p text:style-name="P368"><text:span text:style-name="T369">Nr.<text:s/></text:span><text:a xlink:href="https://www.e-tar.lt/portal/legalAct.html?documentId=c71e46100e7511e4adf3c8c5d7681e73" office:target-frame-name="_top" xlink:show="replace"><text:span text:style-name="T370">684</text:span></text:a><text:span text:style-name="T371">, 2</text:span><text:span text:style-name="T372">014-07-16, paskelbta TAR 2014-07-18, i. k. 2014-10340</text:span></text:p>
      <text:p text:style-name="Normal"/>
      <text:p text:style-name="P373"><text:span text:style-name="T374">1</text:span><text:span text:style-name="T375">. Atlyginimas (raštinės rinkliava) už hipotekos (įkeitimo) registravimą ir už kitus veiksmus mokamas grynaisiais arba mokėjimo pavedimu banko įstaigoje į Centrinės hipotekos įstaigos sąskaitas.</text:span></text:p>
      <text:p text:style-name="P376"><text:span text:style-name="T377">2</text:span><text:span text:style-name="T378">. Sumokėtas atlyginimas (raštinės rinkliava)</text:span><text:span text:style-name="T379"><text:s/></text:span><text:span text:style-name="T380">grąžinamas, kai:</text:span></text:p>
      <text:p text:style-name="P381"><text:span text:style-name="T382">2.1</text:span><text:span text:style-name="T383">. prašymas įregistruoti sandorį (duomenis) atmetamas;</text:span></text:p>
      <text:p text:style-name="P384"><text:span text:style-name="T385">2.2</text:span><text:span text:style-name="T386">. atsisakoma įregistruoti sandorį (duomenis);</text:span></text:p>
      <text:p text:style-name="P387"><text:span text:style-name="T388">2.3</text:span><text:span text:style-name="T389">. atsisakoma suteikti registro duomenis;</text:span></text:p>
      <text:p text:style-name="P390"><text:span text:style-name="T391">2.4</text:span><text:span text:style-name="T392">. atsisakoma išduoti<text:s/></text:span><text:span text:style-name="T393">hipotekos (priverstinės hipotekos) ar įkeitimo (priverstinio įkeitimo) lakšto dublikatą;</text:span></text:p>
      <text:p text:style-name="P394"><text:span text:style-name="T395">2.5</text:span><text:span text:style-name="T396">. atsisakoma priimti kreditoriaus prašymą įteikti įspėjimą skolininkui.</text:span></text:p>
      <text:p text:style-name="P397"><text:span text:style-name="T398">3</text:span><text:span text:style-name="T399">.<text:s/></text:span><text:span text:style-name="T400">Sumokėtas atlyginimas</text:span><text:span text:style-name="T401"><text:s/></text:span><text:span text:style-name="T402">(raštinės rinkliava) grąžinamas pagal mokėtojo kreipimąsi</text:span><text:span text:style-name="T403"><text:s/>į Centrinę hipotekos įstaigą.</text:span><text:s/></text:p>
      <text:p text:style-name="P404">Punkto pakeitimai:</text:p>
      <text:p text:style-name="P405"><text:span text:style-name="T406">Nr.<text:s/></text:span><text:a xlink:href="https://www.e-tar.lt/portal/legalAct.html?documentId=c71e46100e7511e4adf3c8c5d7681e73" office:target-frame-name="_top" xlink:show="replace"><text:span text:style-name="T407">684</text:span></text:a><text:span text:style-name="T408">, 2014-07-16, paskelbta TAR 2014-07-18, i. k. 2014-10340</text:span></text:p>
      <text:p text:style-name="Normal"/>
      <text:p text:style-name="P409">_________________</text:p>
      <text:p text:style-name="Normal"/>
      <text:p text:style-name="P410">Priedo pakeitimai:</text:p>
      <text:p text:style-name="P411"><text:span text:style-name="T412">Nr.<text:s/></text:span><text:a xlink:href="https://www.e-tar.lt/portal/legalAct.html?documentId=TAR.3C47FD58ECC0" office:target-frame-name="_top" xlink:show="replace"><text:span text:style-name="T413">368</text:span></text:a><text:span text:style-name="T414">, 2007-04-11, Žin., 2007, Nr. 44-1689 (2007-04-21), i. k. 1071100NUTA00000368</text:span></text:p>
      <text:p text:style-name="P415"><text:span text:style-name="T416">Nr.<text:s/></text:span><text:a xlink:href="https://www.e-tar.lt/portal/legalAct.html?documentId=TAR.FE15E3112267" office:target-frame-name="_top" xlink:show="replace"><text:span text:style-name="T417">134</text:span><text:span text:style-name="T418">5</text:span></text:a><text:span text:style-name="T419">, 2011-11-16, Žin., 2011, Nr. 142-6662 (2011-11-24), i. k. 1111100NUTA00001345</text:span></text:p>
      <text:p text:style-name="Normal"/>
      <text:p text:style-name="P420"/>
      <text:p text:style-name="P421"/>
      <text:p text:style-name="P422"><text:span text:style-name="T423">Pakeitimai:</text:span></text:p>
      <text:p text:style-name="P424"/>
      <text:p text:style-name="P425"><text:span text:style-name="T426">1.</text:span></text:p>
      <text:p text:style-name="P427"><text:span text:style-name="T428">Lietuvos Respublikos Vyriausybė, Nutarimas</text:span></text:p>
      <text:p text:style-name="P429"><text:span text:style-name="T430">Nr.<text:s/></text:span><text:a xlink:href="https://www.e-tar.lt/portal/legalAct.html?documentId=TAR.3C47FD58ECC0" office:target-frame-name="_top" xlink:show="replace"><text:span text:style-name="T431">368</text:span></text:a><text:span text:style-name="T432">, 2007-04-11, Žin., 2007,</text:span><text:span text:style-name="T433"><text:s/>Nr. 44-1689 (2007-04-21), i. k. 1071100NUTA00000368</text:span></text:p>
      <text:p text:style-name="P434"><text:span text:style-name="T435">Dėl Lietuvos Respublikos Vyriausybės 2002 m. liepos 17 d. nutarimo Nr. 1159 "Dėl atlyginimo už Centrinės hipotekos įstaigos ir hipotekos skyrių prie apylinkių teismų teikiamas paslaugas" pakeitimo</text:span></text:p>
      <text:p text:style-name="P436"/>
      <text:p text:style-name="P437"><text:span text:style-name="T438">2.</text:span></text:p>
      <text:p text:style-name="P439"><text:span text:style-name="T440">Li</text:span><text:span text:style-name="T441">etuvos Respublikos Vyriausybė, Nutarimas</text:span></text:p>
      <text:p text:style-name="P442"><text:span text:style-name="T443">Nr.<text:s/></text:span><text:a xlink:href="https://www.e-tar.lt/portal/legalAct.html?documentId=TAR.FE15E3112267" office:target-frame-name="_top" xlink:show="replace"><text:span text:style-name="T444">1345</text:span></text:a><text:span text:style-name="T445">, 2011-11-16, Žin., 2011, Nr. 142-6662 (2011-11-24), i. k. 1111100NUTA00001345</text:span></text:p>
      <text:p text:style-name="P446"><text:span text:style-name="T447">Dėl Lietuvos Respublikos Vyriausybės 2002 m. l</text:span><text:span text:style-name="T448">iepos 17 d. nutarimo Nr. 1159 "Dėl atlyginimo (raštinės rinkliavos) už Centrinės hipotekos įstaigos ir hipotekos skyrių prie apylinkių teismų teikiamas paslaugas" pakeitimo</text:span></text:p>
      <text:p text:style-name="P449"/>
      <text:p text:style-name="P450"><text:span text:style-name="T451">3.</text:span></text:p>
      <text:p text:style-name="P452"><text:span text:style-name="T453">Lietuvos Respublikos Vyriausybė, Nutarimas</text:span></text:p>
      <text:p text:style-name="P454"><text:span text:style-name="T455">Nr.<text:s/></text:span><text:a xlink:href="https://www.e-tar.lt/portal/legalAct.html?documentId=c71e46100e7511e4adf3c8c5d7681e73" office:target-frame-name="_top" xlink:show="replace"><text:span text:style-name="T456">684</text:span></text:a><text:span text:style-name="T457">, 2014-07-16, paskelbta TAR 2014-07-18, i. k. 2014-10340</text:span></text:p>
      <text:p text:style-name="P458"><text:span text:style-name="T459">Dėl Lietuvos Respublikos Vyriausybės 2002 m. liepos 17 d. nutarimo Nr. 1159 „Dėl atlyginimo (raštinės rinkliavos) už Centrinės hip</text:span><text:span text:style-name="T460">otekos įstaigos ir hipotekos skyrių prie apylinkių teismų teikiamas paslaugas“ pakeitimo</text:span></text:p>
      <text:p text:style-name="P461"/>
      <text:p text:style-name="P462"><text:span text:style-name="T463">4.</text:span></text:p>
      <text:p text:style-name="P464"><text:span text:style-name="T465">Lietuvos Respublikos Vyriausybė, Nutarimas</text:span></text:p>
      <text:p text:style-name="P466"><text:span text:style-name="T467">Nr.<text:s/></text:span><text:a xlink:href="https://www.e-tar.lt/portal/legalAct.html?documentId=e33e6a3038fc11e48fcad59d61177654" office:target-frame-name="_top" xlink:show="replace"><text:span text:style-name="T468">898</text:span></text:a><text:span text:style-name="T469">, 2014-09-03,<text:s/></text:span><text:span text:style-name="T470">paskelbta TAR 2014-09-11, i. k. 2014-12126</text:span></text:p>
      <text:soft-page-break/>
      <text:p text:style-name="P471"><text:span text:style-name="T472">Dėl Lietuvos Respublikos Vyriausybės 2002 m. liepos 17 d. nutarimo Nr. 1159 „Dėl atlyginimo (raštinės rinkliavos) už Centrinės hipotekos įstaigos teikiamas paslaugas“ pakeitimo</text:span></text:p>
      <text:p text:style-name="P473"/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0-21T04:49:00Z</meta:creation-date>
    <dc:date>2016-10-21T04:49:00Z</dc:date>
    <meta:template xlink:href="Normal.dotm" xlink:type="simple"/>
    <meta:editing-cycles>2</meta:editing-cycles>
    <meta:editing-duration>PT0S</meta:editing-duration>
    <meta:document-statistic meta:page-count="7" meta:paragraph-count="87" meta:word-count="1677" meta:character-count="14427" meta:row-count="256" meta:non-whitespace-character-count="12837"/>
  </office:meta>
</office:document-meta>
</file>