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style:style style:name="P96" style:parent-style-name="Normal" style:family="paragraph">
      <style:paragraph-properties fo:break-before="page" fo:margin-left="3.3472in">
        <style:tab-stops/>
      </style:paragraph-properties>
    </style:style>
    <style:style style:name="P97" style:parent-style-name="Normal" style:family="paragraph">
      <style:paragraph-properties fo:margin-left="3.3472in">
        <style:tab-stops/>
      </style:paragraph-properties>
      <style:text-properties fo:color="#000000"/>
    </style:style>
    <style:style style:name="P98" style:parent-style-name="Normal" style:family="paragraph">
      <style:paragraph-properties fo:margin-left="3.3472in">
        <style:tab-stops/>
      </style:paragraph-properties>
      <style:text-properties fo:color="#000000"/>
    </style:style>
    <style:style style:name="P99" style:parent-style-name="Normal" style:family="paragraph">
      <style:paragraph-properties fo:margin-left="3.3472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margin-left="3.3472in">
        <style:tab-stops/>
      </style:paragraph-properties>
    </style:style>
    <style:style style:name="T102" style:parent-style-name="DefaultParagraphFont" style:family="text">
      <style:text-properties fo:color="#000000"/>
    </style:style>
    <style:style style:name="P103" style:parent-style-name="Normal" style:family="paragraph">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text-properties fo:font-weight="bold" style:font-weight-asian="bold" fo:text-transform="uppercase"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text-properties fo:font-weight="bold" style:font-weight-asian="bold" fo:text-transform="uppercase"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text-properties fo:font-weight="bold" style:font-weight-asian="bold" fo:text-transform="uppercase"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text-properties fo:font-weight="bold" style:font-weight-asian="bold" fo:text-transform="uppercase"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text-properties fo:font-weight="bold" style:font-weight-asian="bold" fo:text-transform="uppercase"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break-before="page" fo:text-align="justify" fo:margin-left="3.15in">
        <style:tab-stops/>
      </style:paragraph-properties>
    </style:style>
    <style:style style:name="P306" style:parent-style-name="Normal" style:family="paragraph">
      <style:paragraph-properties fo:margin-left="3.15in">
        <style:tab-stops/>
      </style:paragraph-properties>
      <style:text-properties fo:color="#000000"/>
    </style:style>
    <style:style style:name="P307" style:parent-style-name="Normal" style:family="paragraph">
      <style:paragraph-properties fo:margin-left="3.15in">
        <style:tab-stops/>
      </style:paragraph-properties>
      <style:text-properties fo:color="#000000"/>
    </style:style>
    <style:style style:name="P308" style:parent-style-name="Normal" style:family="paragraph">
      <style:paragraph-properties fo:margin-left="3.15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margin-left="3.15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style:text-properties fo:text-transform="uppercase"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2011-11-25 iki 2014-08-31</text:span></text:p>
      <text:p text:style-name="P10"/>
      <text:p text:style-name="P11"><text:span text:style-name="T12">Nutarimas paskelbtas: Žin. 2002, Nr.<text:s/></text:span><text:a xlink:href="https://www.e-tar.lt/portal/legalAct.html?documentId=TAR.4779183B5F59" office:target-frame-name="_top" xlink:show="replace"><text:span text:style-name="T13">74-3158</text:span></text:a><text:span text:style-name="T14">, i. k. 1021100NUTA0000115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LYGINIMO (RAŠTINĖS RINKLIAVOS) UŽ CENTRINĖS HIPOTEKOS ĮSTAIGOS IR HIPOTEKOS SKYRIŲ PRIE APYLINKIŲ TEISMŲ TEIKIAMAS PASLAUGAS</text:span></text:p>
      <text:p text:style-name="P24"/>
      <text:p text:style-name="P25">2002 m. liepos 17 d. Nr. 1159</text:p>
      <text:p text:style-name="P26">Vilnius</text:p>
      <text:p text:style-name="P27"/>
      <text:p text:style-name="P28">Pakeistas teisės akto pavadinimas:</text:p>
      <text:p text:style-name="P29"><text:span text:style-name="T30">Nr.<text:s/></text:span><text:a xlink:href="https://www.e-tar.lt/portal/legalAct.html?documentId=TAR.3C47FD58ECC0" office:target-frame-name="_top" xlink:show="replace"><text:span text:style-name="T31">368</text:span></text:a><text:span text:style-name="T32">, 2007-04-11, Žin., 2007, Nr. 44-1689 (2007-04-21), i. k. 1071100NUTA00000368</text:span></text:p>
      <text:p text:style-name="Normal"/>
      <text:p text:style-name="P33"><text:span text:style-name="T34">Vadovaudamasi Lietuvos Respublikos civilinio kodek</text:span><text:span text:style-name="T35">so (Žin., 2000, Nr. 74-2262) 4.257 straipsnio 3 dalimi, 4.261 straipsniu ir Lietuvos Respublikos civilinio proceso kodekso (Žin., 2002, Nr. 36-1340) 546 straipsnio 5 dalimi,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3C47FD58ECC0" office:target-frame-name="_top" xlink:show="replace"><text:span text:style-name="T41">368</text:span></text:a><text:span text:style-name="T42">, 2007-04-11, Žin., 2007, Nr. 44-1689 (2007-04-21), i. k. 1071100NUTA00000368</text:span></text:p>
      <text:p text:style-name="Normal"/>
      <text:p text:style-name="P43"><text:span text:style-name="T44">1</text:span><text:span text:style-name="T45">. Patvirtinti pridedamus:</text:span></text:p>
      <text:p text:style-name="P46"><text:span text:style-name="T47">1.1</text:span><text:span text:style-name="T48">. atlyginimo (raštinės rinkliavos) už Centrinės hipotekos<text:s/></text:span><text:span text:style-name="T49">įstaigos ir hipotekos skyrių prie apylinkių teismų teikiamas paslaugas dydžius;</text:span></text:p>
      <text:p text:style-name="P50">Punkto pakeitimai:</text:p>
      <text:p text:style-name="P51"><text:span text:style-name="T52">Nr.<text:s/></text:span><text:a xlink:href="https://www.e-tar.lt/portal/legalAct.html?documentId=TAR.3C47FD58ECC0" office:target-frame-name="_top" xlink:show="replace"><text:span text:style-name="T53">368</text:span></text:a><text:span text:style-name="T54">, 2007-04-11, Žin., 2007, Nr. 44-1689 (2007-04-21), i. k. 1071100NUT</text:span><text:span text:style-name="T55">A00000368</text:span></text:p>
      <text:p text:style-name="Normal"/>
      <text:p text:style-name="P56"><text:span text:style-name="T57">1.2</text:span><text:span text:style-name="T58">. Atlyginimo (raštinės rinkliavos) už Centrinės hipotekos įstaigos ir hipotekos skyrių prie apylinkių teismų teikiamas paslaugas mokėjimo ir grąžinimo tvarką.</text:span></text:p>
      <text:p text:style-name="P59">Punkto pakeitimai:</text:p>
      <text:p text:style-name="P60"><text:span text:style-name="T61">Nr.<text:s/></text:span><text:a xlink:href="https://www.e-tar.lt/portal/legalAct.html?documentId=TAR.3C47FD58ECC0" office:target-frame-name="_top" xlink:show="replace"><text:span text:style-name="T62">368</text:span></text:a><text:span text:style-name="T63">, 2007-04-11, Žin., 2007, Nr. 44-1689 (2007-04-21), i. k. 1071100NUTA00000368</text:span></text:p>
      <text:p text:style-name="Normal"/>
      <text:p text:style-name="P64">2. Nustatyti, kad lėšos, gautos už teikiamas paslaugas, pervedamos į Centrinės hipotekos<text:s/>įstaigos sąskaitas ir naudojamos Centrinės hipotekos įstaigos išlaidoms padengti ir materialinei techninei bazei stiprinti.<text:s/></text:p>
      <text:p text:style-name="P65">Punkto pakeitimai:</text:p>
      <text:p text:style-name="P66"><text:span text:style-name="T67">Nr.<text:s/></text:span><text:a xlink:href="https://www.e-tar.lt/portal/legalAct.html?documentId=TAR.3C47FD58ECC0" office:target-frame-name="_top" xlink:show="replace"><text:span text:style-name="T68">368</text:span></text:a><text:span text:style-name="T69">, 2007-04-11, Žin., 20</text:span><text:span text:style-name="T70">07, Nr. 44-1689 (2007-04-21), i. k. 1071100NUTA00000368</text:span></text:p>
      <text:p text:style-name="P71"><text:span text:style-name="T72">Nr.<text:s/></text:span><text:a xlink:href="https://www.e-tar.lt/portal/legalAct.html?documentId=TAR.FE15E3112267" office:target-frame-name="_top" xlink:show="replace"><text:span text:style-name="T73">1345</text:span></text:a><text:span text:style-name="T74">, 2011-11-16, Žin., 2011, Nr. 142-6662 (2011-11-24), i. k. 1111100NUTA00001345</text:span></text:p>
      <text:p text:style-name="Normal"/>
      <text:p text:style-name="P75"><text:span text:style-name="T76">3</text:span><text:span text:style-name="T77">. Pripažinti netekusiais<text:s/></text:span><text:span text:style-name="T78">galios:</text:span></text:p>
      <text:p text:style-name="P79"><text:span text:style-name="T80">3.1</text:span><text:span text:style-name="T81">. Lietuvos Respublikos Vyriausybės 1998 m. vasario 17 d. nutarimą Nr. 184 „Dėl atlyginimo už turto įkeitimo įregistravimą bei hipotekos registro duomenų naudojimą (raštinės rinkliavos)“ (Žin., 1998, Nr. 19-465);</text:span></text:p>
      <text:p text:style-name="P82"><text:span text:style-name="T83">3.2</text:span><text:span text:style-name="T84">. Lietuvos Respublikos V</text:span><text:span text:style-name="T85">yriausybės 2000 m. birželio 19 d. nutarimą Nr. 692 „Dėl Lietuvos Respublikos Vyriausybės 1998 m. vasario 17 d. nutarimo Nr. 184 „Dėl atlyginimo už turto įkeitimo įregistravimą bei hipotekos registro duomenų naudojimą (raštinės rinkliavos)“ dalinio pakeitim</text:span><text:span text:style-name="T86">o“ (Žin., 2000, Nr. 51-1465).</text:span></text:p>
      <text:p text:style-name="P87"/>
      <text:p text:style-name="P88"/>
      <text:p text:style-name="P89"/>
      <text:p text:style-name="P90">MINISTRAS PIRMININKAS<text:tab/>ALGIRDAS BRAZAUSKAS</text:p>
      <text:p text:style-name="P91"/>
      <text:p text:style-name="P92"/>
      <text:p text:style-name="P93"/>
      <text:p text:style-name="P94">TEISINGUMO MINISTRAS<text:tab/>VYTAUTAS MARKEVIČIUS</text:p>
      <text:p text:style-name="P95"/>
      <text:soft-page-break/>
      <text:p text:style-name="P96">PATVIRTINTA</text:p>
      <text:p text:style-name="P97">Lietuvos Respublikos Vyriausybės<text:s/></text:p>
      <text:p text:style-name="P98">2002 m. liepos 17 d. nutarimu Nr. 1159</text:p>
      <text:p text:style-name="P99"><text:span text:style-name="T100">(</text:span>Lietuvos Respublikos Vyriausybės<text:s/></text:p>
      <text:p text:style-name="P101">2011 m. lapkričio 16 d. nutarimo Nr. 1345<text:s/><text:span text:style-name="T102">redakcija)</text:span></text:p>
      <text:p text:style-name="P103"/>
      <text:p text:style-name="P104"><text:span text:style-name="T105">atlyginimo<text:s/></text:span><text:span text:style-name="T106">(RAŠTINĖS RINKLIAVOS)</text:span><text:span text:style-name="T107"><text:s/></text:span><text:span text:style-name="T108">už centrinės hipotekos įstaigos ir Centrinės hipotekos įstaigos filialų – hipotekos skyrių prie apylinkIŲ teismų teikiamas paslaugas dydžių sąrašas</text:span></text:p>
      <text:p text:style-name="P109"/>
      <text:p text:style-name="P110"><text:span text:style-name="T111">I</text:span><text:span text:style-name="T112">.<text:s/></text:span><text:span text:style-name="T113">ATLYGINIMO (R</text:span><text:span text:style-name="T114">AŠTINĖS RINKLIAVOS) UŽ HIPOTEKOS (ĮKEITIMO) REGISTRAVIMĄ LIETUVOS RESPUBLIKOS HIPOTEKOS REGISTRE IR ŠIO REGISTRO DUOMENŲ NAUDOJIMĄ DYDŽIAI</text:span></text:p>
      <text:p text:style-name="P115"/>
      <text:p text:style-name="P116"><text:span text:style-name="T117">1</text:span><text:span text:style-name="T118">. Hipotekos (įkeitimo) įregistravimas – 108 litai.<text:s/></text:span></text:p>
      <text:p text:style-name="P119"><text:span text:style-name="T120">Kai tai pačiai prievolei apsaugoti registruojama papildoma<text:s/></text:span><text:span text:style-name="T121">hipoteka (įkeitimas), už kiekvieną paskesnį hipotekos (įkeitimo) sandorio įregistravimą imamas 100 litų atlyginimas (raštinės rinkliava).</text:span></text:p>
      <text:p text:style-name="P122"><text:span text:style-name="T123">2</text:span><text:span text:style-name="T124">. Hipotekos (įkeitimo) sandorio pakeitimo įregistravimas – 31 litas.<text:s/></text:span></text:p>
      <text:p text:style-name="P125"><text:span text:style-name="T126">3</text:span><text:span text:style-name="T127">. Hipotekos (įkeitimo) sandorio išregi</text:span><text:span text:style-name="T128">stravimas – 10 litų.</text:span></text:p>
      <text:p text:style-name="P129"><text:span text:style-name="T130">4</text:span><text:span text:style-name="T131">. Lietuvos Respublikos hipotekos registro steigimo įstatymo (Žin., 1996, Nr. 100-2266; 1997, Nr. 63-1469) nustatyta tvarka įrašytų į Lietuvos Respublikos hipotekos registro (toliau – Hipotekos registras) laikinąją duomenų bazę duo</text:span><text:span text:style-name="T132">menų apie įkeitimo sutartis pakeitimas:</text:span></text:p>
      <text:p text:style-name="P133"><text:span text:style-name="T134">4.1</text:span><text:span text:style-name="T135">. pakeitus įkeitimo sutartį – 100 litų;</text:span></text:p>
      <text:p text:style-name="P136"><text:span text:style-name="T137">4.2</text:span><text:span text:style-name="T138">. pasikeitus įkeitimo sandorio šalims (kai perleistas įkeitimu apsaugotas reikalavimas, perkelta kitam asmeniui skola, perleistas įkeistas turtas ir panašiai), taip</text:span><text:span text:style-name="T139"><text:s/>pat pasikeitus kitiems įkeitimo sandorio šalių ir įkeisto turto duomenims – 50 litų.</text:span></text:p>
      <text:p text:style-name="P140"><text:span text:style-name="T141">5</text:span><text:span text:style-name="T142">. Duomenys apie įkeitimo sutartis, sudarytas iki 1998 m. balandžio 1 d., išbraukiami iš Hipotekos registro laikinosios duomenų bazės neatlygintinai.</text:span></text:p>
      <text:p text:style-name="P143"><text:span text:style-name="T144">6</text:span><text:span text:style-name="T145">. Pažymėj</text:span><text:span text:style-name="T146">imo apie hipotekos (įkeitimo) sandorio įregistravimą išdavimas – 15 litų.</text:span></text:p>
      <text:p text:style-name="P147"><text:span text:style-name="T148">7</text:span><text:span text:style-name="T149">. Hipotekos (įkeitimo) lakšto dublikato išdavimas – 25 litai.</text:span></text:p>
      <text:p text:style-name="P150"><text:span text:style-name="T151">8</text:span><text:span text:style-name="T152">. Įspėjimo skolininkui įteikimas Lietuvos Respublikos civilinio kodekso (Žin., 2000, Nr. 74-2262) 4.219 straip</text:span><text:span text:style-name="T153">snyje nustatyta tvarka – 10 litų.</text:span></text:p>
      <text:p text:style-name="P154"><text:span text:style-name="T155">9</text:span><text:span text:style-name="T156">. Hipotekos registro išsami informacija, duomenų paiešką atlikus pagal hipotekos (įkeitimo) identifikavimo kodą registre (atlyginimo už Hipotekos registro duomenų vienetą dydis), – 16 litų.</text:span></text:p>
      <text:p text:style-name="P157"><text:span text:style-name="T158">10</text:span><text:span text:style-name="T159">. Hipotekos registro<text:s/></text:span><text:span text:style-name="T160">išsami informacija, duomenų paiešką atlikus pagal įkeitimo objekto savininko ir (ar) skolininko identifikavimo kodą arba pagal<text:s/></text:span>įkeitimo objekto identifikavimo kodą (jeigu įkeitimo objektas registruojamas turto registre),<text:s/><text:span text:style-name="T161">– 32 litai.</text:span></text:p>
      <text:p text:style-name="P162"><text:span text:style-name="T163">11</text:span><text:span text:style-name="T164">. Hipotekos regis</text:span><text:span text:style-name="T165">tro dokumentų santrauka – 9 litai.</text:span></text:p>
      <text:p text:style-name="P166"><text:span text:style-name="T167">12</text:span><text:span text:style-name="T168">. Metinis abonentinis mokestis, perkant Hipotekos registro duomenų bazės išrašą, – 62 844 litai.</text:span></text:p>
      <text:p text:style-name="Normal"/>
      <text:p text:style-name="P169"><text:span text:style-name="T170">II</text:span><text:span text:style-name="T171">.<text:s/></text:span><text:span text:style-name="T172">Atlyginimo už Turto arešto aktų registro duomenų naudojimą dydžiai</text:span></text:p>
      <text:p text:style-name="P173"/>
      <text:p text:style-name="P174"><text:span text:style-name="T175">13</text:span><text:span text:style-name="T176">. Pažymėjimo apie turto arešto ak</text:span><text:span text:style-name="T177">to įregistravimą išdavimas – 15 litų.</text:span></text:p>
      <text:p text:style-name="P178"><text:span text:style-name="T179">14</text:span><text:span text:style-name="T180">. Turto arešto aktų registro išsami informacija, duomenų paiešką<text:s/></text:span>atlikus pagal turto arešto akto identifikavimo numerį<text:span text:style-name="T181"><text:s/>(atlyginimo už Turto arešto aktų registro duomenų vienetą dydis), – 16 litų.</text:span></text:p>
      <text:p text:style-name="P182"><text:span text:style-name="T183">15</text:span><text:span text:style-name="T184">. Turto arešto aktų registro išsami informacija, duomenų paiešką atlikus pagal<text:s/></text:span>fizinio (juridinio) asmens identifikavimo kodą arba pagal turto objekto identifikavimo kodą (jeigu turto objektas registruojamas turto registre), – 32 litai.</text:p>
      <text:p text:style-name="P185"><text:span text:style-name="T186">16</text:span><text:span text:style-name="T187">. Turto arešt</text:span><text:span text:style-name="T188">o aktų registro dokumentų santrauka – 6 litai.</text:span></text:p>
      <text:p text:style-name="P189"><text:span text:style-name="T190">17</text:span><text:span text:style-name="T191">. Turto arešto aktų registro išsami informacija, integruojant į ją Hipotekos registro dokumentų santrauką, paiešką atlikus pagal<text:s/></text:span>fizinio (juridinio) asmens identifikavimo kodą arba pagal turto objekto identifikavimo kodą (jeigu turto objektas registruojamas turto registre),<text:s/><text:span text:style-name="T192">– 38 litai.</text:span></text:p>
      <text:p text:style-name="P193"><text:span text:style-name="T194">18</text:span><text:span text:style-name="T195">. Turto arešto aktų registro dokumentų santrauka, integruojant į ją Hipotekos registro dokum</text:span><text:span text:style-name="T196">entų santrauką, – 13 litų.</text:span></text:p>
      <text:p text:style-name="P197"><text:span text:style-name="T198">19</text:span><text:span text:style-name="T199">. Turto arešto aktų registro trumpa žinutė, integruojant į ją Hipotekos registro trumpą žinutę, – 3,5 lito.</text:span></text:p>
      <text:p text:style-name="P200"><text:span text:style-name="T201">20</text:span><text:span text:style-name="T202">. Metinis abonentinis mokestis, perkant Turto arešto aktų registro duomenų bazės išrašą, – 165 654 litai.</text:span></text:p>
      <text:p text:style-name="Normal"/>
      <text:p text:style-name="P203"><text:span text:style-name="T204">III</text:span><text:span text:style-name="T205">.<text:s/></text:span><text:span text:style-name="T206">Atlyginimo už Testamentų registro duomenų naudojimą dydžiai</text:span></text:p>
      <text:p text:style-name="P207"/>
      <text:p text:style-name="P208"><text:span text:style-name="T209">21</text:span><text:span text:style-name="T210">. Testamentų registro išrašas (atlyginimo už Testamentų registro duomenų vienetą dydis) – 8 litai.</text:span></text:p>
      <text:p text:style-name="Normal"/>
      <text:p text:style-name="P211"><text:span text:style-name="T212">IV</text:span><text:span text:style-name="T213">.<text:s/></text:span><text:span text:style-name="T214">Atlyginimo už vedybų SUTARTIES, sugyventinių SUTARTIES, TURTO PADALIJI</text:span><text:span text:style-name="T215">MO sutarTIES registravimą VEDYBŲ SUTARČIŲ REGISTRE IR ŠIO registro duomenų naudojimą dydžiai</text:span></text:p>
      <text:p text:style-name="P216"/>
      <text:p text:style-name="P217"><text:span text:style-name="T218">22</text:span><text:span text:style-name="T219">. Vedybų sutarties, sugyventinių sutarties, turto padalijimo sutarties įregistravimas – 25 litai.</text:span></text:p>
      <text:p text:style-name="P220"><text:span text:style-name="T221">23</text:span><text:span text:style-name="T222">. Vedybų sutarties, sugyventinių sutarties, turto pa</text:span><text:span text:style-name="T223">dalijimo sutarties pakeitimo duomenų įrašymas – 15 litų.</text:span></text:p>
      <text:p text:style-name="P224"><text:span text:style-name="T225">24</text:span><text:span text:style-name="T226">. Vedybų sutarčių registro išsami informacija (atlyginimo už Vedybų sutarčių registro duomenų vienetą dydis) – 15 litų.</text:span></text:p>
      <text:p text:style-name="P227"><text:span text:style-name="T228">25</text:span><text:span text:style-name="T229">. Vedybų sutarčių registro dokumentų santrauka – 8 litai.</text:span></text:p>
      <text:p text:style-name="P230"><text:span text:style-name="T231">26</text:span><text:span text:style-name="T232">. V</text:span><text:span text:style-name="T233">edybų sutarčių registro trumpa informacija – 3 litai.</text:span></text:p>
      <text:p text:style-name="P234"><text:span text:style-name="T235">27</text:span><text:span text:style-name="T236">. Metinis abonentinis mokestis, perkant Vedybų sutarčių registro duomenų bazės išrašą, – 20 509 litai.</text:span></text:p>
      <text:p text:style-name="Normal"/>
      <text:p text:style-name="P237"><text:span text:style-name="T238">V</text:span><text:span text:style-name="T239">.<text:s/></text:span><text:span text:style-name="T240">Atlyginimo už sutarčių registravimą SUTARČIŲ REGISTRE ir ŠIO registro duomenų naudo</text:span><text:span text:style-name="T241">jimą dydžiai</text:span></text:p>
      <text:p text:style-name="P242"/>
      <text:p text:style-name="P243"><text:span text:style-name="T244">28</text:span><text:span text:style-name="T245">. Lizingo, pirkimo–pardavimo išsimokėtinai, pirkimo–pardavimo su atpirkimo teise sutarties įregistravimas – 5 litai.</text:span></text:p>
      <text:p text:style-name="P246"><text:span text:style-name="T247">29</text:span><text:span text:style-name="T248">. Lizingo, pirkimo–pardavimo išsimokėtinai, pirkimo–pardavimo su atpirkimo teise sutarties pakeitimo duomenų įraš</text:span><text:span text:style-name="T249">ymas – 5 litai.</text:span></text:p>
      <text:p text:style-name="P250"><text:span text:style-name="T251">30</text:span><text:span text:style-name="T252">. Prašymo neišregistruoti sutarties automatiškai įregistravimas – 5 litai.</text:span></text:p>
      <text:p text:style-name="P253"><text:span text:style-name="T254">31</text:span><text:span text:style-name="T255">. Pranešimo apie pageidavimą pasinaudoti atpirkimo teise ar pageidavimo pasinaudoti atpirkimo teise atšaukimą įregistravimas – 5 litai.</text:span></text:p>
      <text:p text:style-name="P256"><text:span text:style-name="T257">32</text:span><text:span text:style-name="T258">. Sutarčių<text:s/></text:span><text:span text:style-name="T259">registro išsami informacija, duomenų paiešką atlikus pagal pirkimo–pardavimo išsimokėtinai, pirkimo–pardavimo su atpirkimo teise ar lizingo sutarties, kurių dalykas yra neregistruojami daiktai, įsigyti verslui ir paslaugoms, identifikavimo kodą (atlyginimo</text:span><text:span text:style-name="T260"><text:s/>už Sutarčių registro duomenų vienetą dydis), – 8 litai.</text:span></text:p>
      <text:p text:style-name="P261"><text:span text:style-name="T262">33</text:span><text:span text:style-name="T263">. Sutarčių registro išsami informacija, duomenų paiešką atlikus pagal lizingo gavėjo arba pirkėjo asmens kodą (jeigu asmuo neregistruotas Lietuvos Respublikoje fizinius asmenis registruojančiam</text:span><text:span text:style-name="T264">e valstybės registre, – pagal asmens gimimo datą, vardą ir pavardę; juridinio<text:s/></text:span><text:soft-page-break/><text:span text:style-name="T265">asmens kodą arba registravimo numerį, užsienio valstybę, kurioje įregistruotas juridinis asmuo, jeigu juridinis asmuo registruotas ne Lietuvos Respublikoje, pavadinimą, buveinę),</text:span><text:span text:style-name="T266"><text:s/>– 15 litų.</text:span></text:p>
      <text:p text:style-name="P267"><text:span text:style-name="T268">34</text:span><text:span text:style-name="T269">. Sutarčių registro dokumentų santrauka – 5 litai.</text:span></text:p>
      <text:p text:style-name="P270"><text:span text:style-name="T271">35</text:span><text:span text:style-name="T272">. Metinis abonentinis mokestis, perkant Sutarčių registro duomenų bazės išrašą, – 1 231 litas.</text:span></text:p>
      <text:p text:style-name="Normal"/>
      <text:p text:style-name="P273"><text:span text:style-name="T274">VIII</text:span><text:span text:style-name="T275">.<text:s/></text:span><text:span text:style-name="T276">ATLYGINIMO UŽ UŽSAKOMUOSIUS REGISTRŲ DUOMENŲ rinkinius IR DUOMENŲ PERDAVI</text:span><text:span text:style-name="T277">Mą DUOMENŲ GAVĖJAMS, TURINTIEMS TEISĘ DUOMENIS GAUTI NEATLYGINTINAI, DYDŽIAI</text:span></text:p>
      <text:p text:style-name="P278"/>
      <text:p text:style-name="P279"><text:span text:style-name="T280">45</text:span><text:span text:style-name="T281">. Užsakomųjų registrų duomenų rinkinių atlyginimo dydis apskaičiuojamas atsižvelgiant į atlyginimo už registro duomenų vienetą dydį ir pridedant duomenų nešėjo, pristatymo<text:s/></text:span><text:span text:style-name="T282">registro duomenų gavėjui ir kitas papildomas išlaidas.<text:s/></text:span>Duomenų vienetu laikomas visas registro objekto duomenų rinkinys, pateikiamas atitinkamo registro išsamioje informacijoje. Atlyginimas už užsakomuosius registrų duomenų rinkinius nustatomas atsižvelgiant į rinkinyje pateikiamų duomenų kiekį (skaičiuojama kaip duomenų vieneto procentinė dalis).</text:p>
      <text:p text:style-name="P283"><text:span text:style-name="T284">46</text:span>. Atlyginimo dydis antstoliams už prisijungimą prie Centrinės hipotekos įstaigos tvarkomų registrų duomenų bazių naudojant registrų duomenų platinimo sistemą – 100 litų mėnesinis mokestis.<text:s/></text:p>
      <text:p text:style-name="P285"><text:span text:style-name="T286">47</text:span><text:span text:style-name="T287">.<text:s/></text:span>Atlyginimo dydis notarams už prisijungimą prie Testamentų registro duomenų bazės naudojant registro duomenų platinimo sistemą – 35 litų mėnesinis mokestis.<text:s/></text:p>
      <text:p text:style-name="P288"><text:span text:style-name="T289">48</text:span><text:span text:style-name="T290">. Pranešimas apie duomenų įregistravimą Centrinės h</text:span><text:span text:style-name="T291">ipotekos įstaigos tvarkomame registre trumpąja tekstine žinute (SMS) – 1 litas.</text:span></text:p>
      <text:p text:style-name="P292">49. Atlyginimas už<text:s/><text:span text:style-name="T293">Centrinėje hipotekos įstaigoje esančių dokumentų kopijų parengimą</text:span><text:s/>– 1 litas už vieną lapą.</text:p>
      <text:p text:style-name="Normal"/>
      <text:p text:style-name="P294">_________________</text:p>
      <text:p text:style-name="P295">Patvirtinto priedo pakeitimai:</text:p>
      <text:p text:style-name="P296"><text:span text:style-name="T297">Nr.<text:s/></text:span><text:a xlink:href="https://www.e-tar.lt/portal/legalAct.html?documentId=TAR.3C47FD58ECC0" office:target-frame-name="_top" xlink:show="replace"><text:span text:style-name="T298">368</text:span></text:a><text:span text:style-name="T299">, 2007-04-11, Žin., 2007, Nr. 44-1689 (2007-04-21), i. k. 1071100NUTA00000368</text:span></text:p>
      <text:p text:style-name="P300"><text:span text:style-name="T301">Nr.<text:s/></text:span><text:a xlink:href="https://www.e-tar.lt/portal/legalAct.html?documentId=TAR.FE15E3112267" office:target-frame-name="_top" xlink:show="replace"><text:span text:style-name="T302">1345</text:span></text:a><text:span text:style-name="T303">, 201</text:span><text:span text:style-name="T304">1-11-16, Žin., 2011, Nr. 142-6662 (2011-11-24), i. k. 1111100NUTA00001345</text:span></text:p>
      <text:p text:style-name="Normal"/>
      <text:soft-page-break/>
      <text:p text:style-name="P305">PATVIRTINTA</text:p>
      <text:p text:style-name="P306">Lietuvos Respublikos Vyriausybės<text:s/></text:p>
      <text:p text:style-name="P307">2002 m. liepos 17 d. nutarimu Nr. 1159</text:p>
      <text:p text:style-name="P308"><text:span text:style-name="T309">(</text:span>Lietuvos Respublikos Vyriausybės<text:s/></text:p>
      <text:p text:style-name="P310">2011 m. lapkričio 16 d. nutarimo Nr. 1345<text:s/><text:span text:style-name="T311">redakcija)</text:span></text:p>
      <text:p text:style-name="Normal"/>
      <text:p text:style-name="P312"><text:span text:style-name="T313">Atly</text:span><text:span text:style-name="T314">ginimo (RAŠTINĖS RINKLIAVOS) už Centrinės hipotekos įstaigos ir Centrinės hipotekos įstaigos filialų – hipotekos skyrių prie apylinkIŲ teismų teikiamas paslaugas mokėjimo ir grąžinimo tvarkOS APRAŠAS</text:span></text:p>
      <text:p text:style-name="P315"/>
      <text:p text:style-name="P316"><text:span text:style-name="T317">1</text:span><text:span text:style-name="T318">. Atlyginimas (raštinės rinkliava) už hipotekos<text:s/></text:span><text:span text:style-name="T319">(įkeitimo) registravimą ir už kitus veiksmus mokamas grynaisiais arba mokėjimo pavedimu banko įstaigoje į Centrinės hipotekos įstaigos sąskaitas.</text:span></text:p>
      <text:p text:style-name="P320"><text:span text:style-name="T321">2</text:span><text:span text:style-name="T322">. Sumokėtas atlyginimas (raštinės rinkliava)</text:span><text:span text:style-name="T323"><text:s/></text:span><text:span text:style-name="T324">grąžinamas, kai:</text:span></text:p>
      <text:p text:style-name="P325"><text:span text:style-name="T326">2.1</text:span><text:span text:style-name="T327">. prašymas įregistruoti sandorį (duome</text:span><text:span text:style-name="T328">nis) atmetamas;</text:span></text:p>
      <text:p text:style-name="P329"><text:span text:style-name="T330">2.2</text:span><text:span text:style-name="T331">. atsisakoma įregistruoti sandorį (duomenis);</text:span></text:p>
      <text:p text:style-name="P332"><text:span text:style-name="T333">2.3</text:span><text:span text:style-name="T334">. atsisakoma suteikti registro duomenis;</text:span></text:p>
      <text:p text:style-name="P335"><text:span text:style-name="T336">2.4</text:span><text:span text:style-name="T337">. atsisakoma išduoti hipotekos (priverstinės hipotekos) ar įkeitimo (priverstinio įkeitimo) lakšto dublikatą;</text:span></text:p>
      <text:p text:style-name="P338"><text:span text:style-name="T339">2.5</text:span><text:span text:style-name="T340">. atsisakoma<text:s/></text:span><text:span text:style-name="T341">priimti kreditoriaus prašymą įteikti įspėjimą skolininkui.</text:span></text:p>
      <text:p text:style-name="P342"><text:span text:style-name="T343">3</text:span><text:span text:style-name="T344">. Sumokėtas atlyginimas</text:span><text:span text:style-name="T345"><text:s/></text:span><text:span text:style-name="T346">(raštinės rinkliava) grąžinamas pagal mokėtojo kreipimąsi į Centrinę hipotekos įstaigą ar Centrinės hipotekos įstaigos filialą – hipotekos skyrių prie apylinkės teism</text:span><text:span text:style-name="T347">o, kuriam buvo pateiktas prašymas įregistruoti sandorį (duomenis) ar suteikti registrų duomenis.</text:span></text:p>
      <text:p text:style-name="Normal"/>
      <text:p text:style-name="P348">_________________</text:p>
      <text:p text:style-name="Normal"/>
      <text:p text:style-name="P349">Patvirtinto priedo pakeitimai:</text:p>
      <text:p text:style-name="P350"><text:span text:style-name="T351">Nr.<text:s/></text:span><text:a xlink:href="https://www.e-tar.lt/portal/legalAct.html?documentId=TAR.3C47FD58ECC0" office:target-frame-name="_top" xlink:show="replace"><text:span text:style-name="T352">368</text:span></text:a><text:span text:style-name="T353">, 2007-04-11, Ž</text:span><text:span text:style-name="T354">in., 2007, Nr. 44-1689 (2007-04-21), i. k. 1071100NUTA00000368</text:span></text:p>
      <text:p text:style-name="P355"><text:span text:style-name="T356">Nr.<text:s/></text:span><text:a xlink:href="https://www.e-tar.lt/portal/legalAct.html?documentId=TAR.FE15E3112267" office:target-frame-name="_top" xlink:show="replace"><text:span text:style-name="T357">1345</text:span></text:a><text:span text:style-name="T358">, 2011-11-16, Žin., 2011, Nr. 142-6662 (2011-11-24), i. k. 1111100NUTA00001345</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text:span><text:span text:style-name="T368">vos Respublikos Vyriausybė, Nutarimas</text:span></text:p>
      <text:p text:style-name="P369"><text:span text:style-name="T370">Nr.<text:s/></text:span><text:a xlink:href="https://www.e-tar.lt/portal/legalAct.html?documentId=TAR.3C47FD58ECC0" office:target-frame-name="_top" xlink:show="replace"><text:span text:style-name="T371">368</text:span></text:a><text:span text:style-name="T372">, 2007-04-11, Žin., 2007, Nr. 44-1689 (2007-04-21), i. k. 1071100NUTA00000368</text:span></text:p>
      <text:p text:style-name="P373"><text:span text:style-name="T374">Dėl Lietuvos Respublikos Vyriausybės 2002 m. liepos</text:span><text:span text:style-name="T375"><text:s/>17 d. nutarimo Nr. 1159 "Dėl atlyginimo už Centrinės hipotekos įstaigos ir hipotekos skyrių prie apylinkių teismų teikiamas paslaugas" pakeitimo</text:span></text:p>
      <text:p text:style-name="P376"/>
      <text:p text:style-name="P377"><text:span text:style-name="T378">2.</text:span></text:p>
      <text:p text:style-name="P379"><text:span text:style-name="T380">Lietuvos Respublikos Vyriausybė, Nutarimas</text:span></text:p>
      <text:p text:style-name="P381"><text:span text:style-name="T382">Nr.<text:s/></text:span><text:a xlink:href="https://www.e-tar.lt/portal/legalAct.html?documentId=TAR.FE15E3112267" office:target-frame-name="_top" xlink:show="replace"><text:span text:style-name="T383">1345</text:span></text:a><text:span text:style-name="T384">, 2011-11-16, Žin., 2011, Nr. 142-6662 (2011-11-24), i. k. 1111100NUTA00001345</text:span></text:p>
      <text:p text:style-name="P385"><text:span text:style-name="T386">Dėl Lietuvos Respublikos Vyriausybės 2002 m. liepos 17 d. nutarimo Nr. 1159 "Dėl atlyginimo (</text:span><text:span text:style-name="T387">raštinės rinkliavos) už Centrinės hipotekos įstaigos ir hipotekos skyrių prie apylinkių teismų teikiamas paslaugas"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4:49:00Z</meta:creation-date>
    <dc:date>2016-10-21T04:49:00Z</dc:date>
    <meta:template xlink:href="Normal.dotm" xlink:type="simple"/>
    <meta:editing-cycles>2</meta:editing-cycles>
    <meta:editing-duration>PT0S</meta:editing-duration>
    <meta:document-statistic meta:page-count="6" meta:paragraph-count="145" meta:word-count="1704" meta:character-count="13510" meta:row-count="426" meta:non-whitespace-character-count="11951"/>
  </office:meta>
</office:document-meta>
</file>