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  <style:text-properties fo:text-transform="uppercase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style:font-style-complex="italic" fo:color="#000000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style:font-style-complex="italic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style-complex="italic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style-complex="italic" fo:color="#000000"/>
    </style:style>
    <style:style style:name="T99" style:parent-style-name="DefaultParagraphFont" style:family="text">
      <style:text-properties fo:font-style="italic" style:font-style-asian="italic" style:font-style-complex="italic" fo:color="#000000"/>
    </style:style>
    <style:style style:name="T100" style:parent-style-name="DefaultParagraphFont" style:family="text">
      <style:text-properties style:font-style-complex="italic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tyle-complex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fo:font-style="italic" style:font-style-asian="italic" style:font-style-complex="italic" fo:color="#000000"/>
    </style:style>
    <style:style style:name="T109" style:parent-style-name="DefaultParagraphFont" style:family="text">
      <style:text-properties style:font-style-complex="italic" fo:color="#000000"/>
    </style:style>
    <style:style style:name="T110" style:parent-style-name="DefaultParagraphFont" style:family="text">
      <style:text-properties style:font-style-complex="italic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tyle-complex="italic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style:font-style-complex="italic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12-01 iki 2011-06-12</text:span></text:p>
      <text:p text:style-name="P10"/>
      <text:p text:style-name="P11"><text:span text:style-name="T12">Nutarimas paskelbtas: Žin. 2004, Nr.<text:s/></text:span><text:a xlink:href="https://www.e-tar.lt/portal/legalAct.html?documentId=TAR.4780DC8CD9CD" office:target-frame-name="_top" xlink:show="replace"><text:span text:style-name="T13">130-4651</text:span></text:a><text:span text:style-name="T14">, i. k. 1041100NUTA0000096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ELEIVIŲ IR KITŲ FIZINIŲ ASMENŲ ĮVEŽAMŲ DAIKTŲ (PREKIŲ) ATLEIDIMO NUO MUITŲ TAISYKLIŲ PATVIRTINIMO</text:p>
      <text:p text:style-name="P23"/>
      <text:p text:style-name="P24">2004 m. rugpjūčio 18 d. Nr. 968</text:p>
      <text:p text:style-name="P25">Vilnius</text:p>
      <text:p text:style-name="P26"/>
      <text:p text:style-name="P27">Vadovaudamasi Lietuvos Respublikos muitinės įstatymo (Žin., 2004, Nr.<text:s/><text:a xlink:href="https://www.e-tar.lt/portal/lt/legalAct/TAR.2294490FE9DD" office:target-frame-name="_blank" xlink:show="new"><text:span text:style-name="T28">73-2517</text:span></text:a>) 40 straipsniu ir įgyvendindama 1983 m. kovo 28 d. Tarybos reglamentą (EEB) Nr. 918/83, nustatantį Bendrijos atleidimo<text:s/>nuo muitų sistemą (OL<text:s/><text:span text:style-name="T29">2004 m. s</text:span><text:span text:style-name="T30">pecialusis leidimas</text:span><text:span text:style-name="T31">, 2 skyrius, 1 tomas, p. 419</text:span>) (su paskutiniais pakeitimais, padarytais 2008 m. kovo 17 d. Tarybos reglamentu (EB) Nr. 274/2008 (<text:span text:style-name="T32">OL 2008 L 85, p. 1</text:span>), Lietuvos Respublikos Vyriausybė<text:span text:style-name="T33"><text:s/></text:span><text:span text:style-name="T34">nutari</text:span>a:<text:s/></text:p>
      <text:p text:style-name="P35">Preambulės<text:s/>pakeitimai:</text:p>
      <text:p text:style-name="P36"><text:span text:style-name="T37">Nr.<text:s/></text:span><text:a xlink:href="https://www.e-tar.lt/portal/legalAct.html?documentId=TAR.B3F4BB5BA05C" office:target-frame-name="_top" xlink:show="replace"><text:span text:style-name="T38">1020</text:span></text:a><text:span text:style-name="T39">, 2008-10-14, Žin., 2008, Nr. 121-4597 (2008-10-21), i. k. 1081100NUTA00001020</text:span></text:p>
      <text:p text:style-name="Normal"/>
      <text:p text:style-name="P40"><text:span text:style-name="T41">Patvirtinti Keleivių ir kitų fizinių asmenų įvežamų daiktų (prekių) atle</text:span><text:span text:style-name="T42">idimo nuo muitų taisykles (pridedama).</text:span></text:p>
      <text:p text:style-name="P43"/>
      <text:p text:style-name="P44"/>
      <text:p text:style-name="P45"><text:span text:style-name="T46">ŽEMĖS ŪKIO MINISTRAS,<text:s/></text:span></text:p>
      <text:p text:style-name="P47">PAVADUOJANTIS MINISTRĄ PIRMININKĄ<text:s/><text:tab/>JERONIMAS KRAUJELIS</text:p>
      <text:p text:style-name="P48"/>
      <text:p text:style-name="P49">Finansų ministras,<text:s/></text:p>
      <text:p text:style-name="P50">pavaduojantis ūkio ministrą<text:s/><text:tab/>Algirdas Butkevičius</text:p>
      <text:p text:style-name="P51"/>
      <text:p text:style-name="P52"/>
      <text:p text:style-name="P53"/>
      <text:p text:style-name="P54">Patvirtinta</text:p>
      <text:p text:style-name="P55">Lietuvos Respublikos Vyriausybės 2004<text:s/></text:p>
      <text:p text:style-name="P56">m.<text:s/>rugpjūčio 18 d. nutarimu Nr. 968</text:p>
      <text:p text:style-name="P57">(Lietuvos Respublikos Vyriausybės<text:s/></text:p>
      <text:p text:style-name="P58">2008 m. spalio 14 d.<text:s/></text:p>
      <text:p text:style-name="P59">nutarimo Nr. 1020 redakcija)</text:p>
      <text:p text:style-name="P60"/>
      <text:p text:style-name="P61"><text:span text:style-name="T62">KELEIVIŲ IR KITŲ FIZINIŲ ASMENŲ ĮVEŽAMŲ DAIKTŲ (PREKIŲ) ATLEIDIMO NUO MUITŲ TAISYKLĖS</text:span></text:p>
      <text:p text:style-name="P63"/>
      <text:p text:style-name="P64"><text:span text:style-name="T65">1</text:span><text:span text:style-name="T66">. Keleivių ir kitų fizinių asmenų įvežamų da</text:span><text:span text:style-name="T67">iktų (prekių) atleidimo nuo muitų taisyklės (toliau vadinama – šios taisyklės) nustato sąlygas, kurias įvykdžius atvykstančiųjų į Lietuvos Respubliką iš trečiųjų valstybių keleivių ir kitų fizinių asmenų įvežami daiktai (prekės) atleidžiami nuo muitų.</text:span></text:p>
      <text:p text:style-name="P68"><text:span text:style-name="T69">2</text:span><text:span text:style-name="T70">. Šiose taisyklėse vartojama sąvoka<text:s/></text:span><text:span text:style-name="T71">asmeniniai daiktai</text:span><text:span text:style-name="T72"><text:s/>suprantama taip, kaip sąvoka<text:s/></text:span><text:span text:style-name="T73">asmeninė nuosavybė</text:span><text:span text:style-name="T74">, apibrėžta 1983 m. kovo 28 d. Tarybos reglamento (EEB) Nr. 918/83, nustatančio Bendrijos atleidimo nuo muitų sistemą (OL<text:s/></text:span><text:span text:style-name="T75">2004 m.<text:s/></text:span><text:span text:style-name="T76">s</text:span><text:span text:style-name="T77">pecialusis leidimas</text:span><text:span text:style-name="T78">,<text:s/></text:span><text:span text:style-name="T79">2 skyrius, 1 tomas, p. 419</text:span><text:span text:style-name="T80">) (su paskutiniais pakeitimais, padarytais 2000 m. liepos 20 d. Tarybos reglamentu (EB) Nr. 1671/2000) (</text:span><text:span text:style-name="T81">OL<text:s/></text:span><text:span text:style-name="T82">2004 m. specialusis leidimas</text:span><text:span text:style-name="T83">, 2 skyrius, 10 tomas, p. 184</text:span><text:span text:style-name="T84">) (toliau vadinama – Tarybos reglamentas Nr. 918/83), 1 straipsnio</text:span><text:span text:style-name="T85"><text:s/>2 dalies c ir d punktuose.</text:span></text:p>
      <text:p text:style-name="P86"><text:span text:style-name="T87">Kitos šiose taisyklėse vartojamos sąvokos suprantamos taip, kaip apibrėžta Lietuvos Respublikos<text:s/></text:span><text:span text:style-name="T88">muitinės įstatyme</text:span><text:span text:style-name="T89"><text:s/>(Žin., 2004, Nr.<text:s/></text:span><text:a xlink:href="https://www.e-tar.lt/portal/lt/legalAct/TAR.2294490FE9DD" office:target-frame-name="_blank" xlink:show="new"><text:span text:style-name="T90">73-2517</text:span></text:a><text:span text:style-name="T91">), Ta</text:span><text:span text:style-name="T92">rybos reglamente Nr. 918/83, 1992 m. spalio 12 d. Tarybos reglamente (EEB) Nr. 2913/92, nustatančiame Bendrijos<text:s/></text:span><text:span text:style-name="T93">muitinės kodeksą</text:span><text:span text:style-name="T94"><text:s/>(OL<text:s/></text:span><text:span text:style-name="T95">2004 m. specialusis leidimas</text:span><text:span text:style-name="T96">, 2 skyrius, 4 tomas, p. 307) (su paskutiniais pakeitimais, padarytais 2000 m. lapkričio 16 d.<text:s/></text:span><text:span text:style-name="T97">Europos Parlamento ir Tarybos reglamentu (EB) Nr. 2700/2000 (</text:span><text:span text:style-name="T98">OL<text:s/></text:span><text:span text:style-name="T99">2004 m. specialusis leidimas</text:span><text:span text:style-name="T100">, 2 skyrius, 10 tomas, p. 239</text:span><text:span text:style-name="T101">), 1993 m. liepos 2 d. Komisijos reglamente (EEB) Nr. 2454/93, išdėstančiame Tarybos reglamento (EEB) Nr. 2913/92, nustatančio Bendrijo</text:span><text:span text:style-name="T102">s<text:s/></text:span><text:span text:style-name="T103">muitinės kodeksą</text:span><text:span text:style-name="T104">, įgyvendinimo nuostatas (OL<text:s/></text:span><text:span text:style-name="T105">2004 m. specialusis leidimas</text:span><text:span text:style-name="T106">, 2 skyrius, 6 tomas, p. 3) (su paskutiniais pakeitimais, padarytais 2003 m. gruodžio 18 d. Komisijos reglamentu (EB) Nr. 2286/2003 (</text:span><text:span text:style-name="T107">OL<text:s/></text:span><text:span text:style-name="T108">2004 m. specialusis leidimas</text:span><text:span text:style-name="T109">, 2 skyrius, 15 t</text:span><text:span text:style-name="T110">omas, p. 118</text:span><text:span text:style-name="T111">), Keleivių įvežamų prekių neapmokestinimo importo pridėtinės vertės mokesčiu ir akcizais taisyklėse, patvirtintose Lietuvos Respublikos Vyriausybės 2004 m. balandžio 16 d. nutarimu<text:s/></text:span><text:span text:style-name="T112">Nr. 439</text:span><text:span text:style-name="T113"><text:s/>(Žin., 2004, Nr. </text:span><text:a xlink:href="https://www.e-tar.lt/portal/lt/legalAct/TAR.687DAB43759E" office:target-frame-name="_blank" xlink:show="new"><text:span text:style-name="T114">58-2049</text:span></text:a><text:span text:style-name="T115">; 2008, Nr.<text:s/></text:span><text:a xlink:href="https://www.e-tar.lt/portal/lt/legalAct/TAR.E16732D910B9" office:target-frame-name="_blank" xlink:show="new"><text:span text:style-name="T116">85-3380</text:span></text:a><text:span text:style-name="T117">).</text:span></text:p>
      <text:p text:style-name="P118"><text:span text:style-name="T119">3</text:span><text:span text:style-name="T120">. Keleivių ir kitų fizinių asmenų įvežami į Lietuvos Respubliką iš trečiųjų valstybių dai</text:span><text:span text:style-name="T121">ktai (prekės) atleidžiami nuo muitų, laikantis Tarybos reglamente Nr. 918/83 nustatytų bendrųjų atleidimo nuo muitų sąlygų.</text:span></text:p>
      <text:p text:style-name="P122"><text:span text:style-name="T123">4</text:span><text:span text:style-name="T124">. Nepažeidžiant Tarybos reglamente Nr. 918/83 nustatytų bendrųjų keleivių ir kitų fizinių asmenų įvežamų daiktų (prekių) atleid</text:span><text:span text:style-name="T125">imo nuo muitų sąlygų keleivių ir kitų fizinių asmenų, atvykstančių iš trečiosios valstybės, gabenami daiktai (prekės) atleidžiami nuo muitų, jeigu:</text:span></text:p>
      <text:p text:style-name="P126"><text:span text:style-name="T127">4.1</text:span><text:span text:style-name="T128">. fiziniai asmenys, gyvenę už Europos Bendrijos muitų teritorijos ne mažiau kaip 12 pastarųjų mėnesių,<text:s/></text:span><text:span text:style-name="T129">keisdami nuolatinę gyvenamąją vietą ir persikeldami gyventi į Lietuvos Respubliką, įveža asmeninius daiktus ir tai teritorinei muitinei, kurios aptarnavimo zonoje fizinis asmuo numato apsigyventi, pateikia dokumentus, įrodančius ne mažiau kaip 12 pastarųjų</text:span><text:span text:style-name="T130"><text:s/>mėnesių gyvenimo trečiojoje valstybėse faktą, ir teisę nuolat gyventi Lietuvos Respublikoje įrodančius dokumentus, nustatytus Vidaus reikalų ministerijos, o jeigu leidimo nuolat gyventi Lietuvos Respublikoje pateikti nereikia, – pateikia tik gyvenimo treč</text:span><text:span text:style-name="T131">iojoje valstybėje ne mažiau kaip 12 pastarųjų mėnesių faktą įrodančius dokumentus;</text:span></text:p>
      <text:p text:style-name="P132"><text:span text:style-name="T133">4.2</text:span><text:span text:style-name="T134">. daiktai (prekės) yra iš trečiųjų valstybių įvežamos dovanos, kurias įveža monarchai, valstybių, vyriausybių, parlamentų, tarptautinių organizacijų vadovai, vyriausy</text:span><text:span text:style-name="T135">bių nariai, įvairių religijų hierarchai, oficialių delegacijų nariai oficialių vizitų metu ir kurios skirtos dovanoti ta proga Lietuvos Respublikos Prezidentui, Lietuvos Respublikos Seimo Pirmininkui, Lietuvos Respublikos<text:s/></text:span><text:soft-page-break/><text:span text:style-name="T136">Ministrui Pirmininkui, užsienio re</text:span><text:span text:style-name="T137">ikalų ministrui, kitiems Lietuvos Respublikos Vyriausybės nariams arba valstybės institucijoms;</text:span></text:p>
      <text:p text:style-name="P138"><text:span text:style-name="T139">4.3</text:span><text:span text:style-name="T140">. daiktai (prekės) yra skirti atvykstantiems į Lietuvos Respubliką ar kitas Europos Sąjungos valstybes monarchams, valstybių, vyriausybių, parlamentų, ta</text:span><text:span text:style-name="T141">rptautinių organizacijų vadovams, vyriausybių nariams, įvairių religijų hierarchams, oficialių delegacijų nariams naudoti ar suvartoti oficialaus vizito metu ir jų (dovanų, maisto produktų, asmeninio naudojimo daiktų, transporto priemonių ir panašiai) reik</text:span><text:span text:style-name="T142">ia vizito išskirtiniam pobūdžiui užtikrinti, jeigu tokiais atvejais importo muito mokesčiai netaikomi ir šioje trečiojoje valstybėje;</text:span></text:p>
      <text:p text:style-name="P143"><text:span text:style-name="T144">4.4</text:span><text:span text:style-name="T145">. įvežami asmeniniai daiktai grįžtančių į Lietuvos Respubliką fizinių asmenų, kurie dėl jų darbo ar tarnybos specif</text:span><text:span text:style-name="T146">ikos ne mažiau kaip 6 mėnesius nuolat ar laikinai gyveno už Europos Bendrijos muitų teritorijos ribų;</text:span></text:p>
      <text:p text:style-name="P147"><text:span text:style-name="T148">4.5</text:span><text:span text:style-name="T149">. daiktai (prekės) atleidžiami nuo importo pridėtinės vertės mokesčio vadovaujantis Keleivių įvežamų prekių neapmokestinimo importo pridėtinės vertės mokesčiu ir akcizais taisyklėmis, patvirtintomis Lietuvos Respublikos Vyriausybės 2004 m. balandžio 16 d.<text:s/></text:span><text:span text:style-name="T150">nutarimu<text:s/></text:span><text:span text:style-name="T151">Nr. 439</text:span><text:span text:style-name="T152">.</text:span></text:p>
      <text:p text:style-name="Normal"/>
      <text:p text:style-name="P153">_________________</text:p>
      <text:p text:style-name="Normal"/>
      <text:p text:style-name="P154"/>
      <text:p text:style-name="P155"/>
      <text:p text:style-name="P156"><text:span text:style-name="T157">Pakeitimai:</text:span></text:p>
      <text:p text:style-name="P158"/>
      <text:p text:style-name="P159"><text:span text:style-name="T160">1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E5B19E95E837" office:target-frame-name="_top" xlink:show="replace"><text:span text:style-name="T165">1109</text:span></text:a><text:span text:style-name="T166">, 2004-08-31, Žin., 2004, Nr. 135-4902 (2004-09-04), i. k.<text:s/></text:span><text:span text:style-name="T167">1041100NUTA00001109</text:span></text:p>
      <text:p text:style-name="P168"><text:span text:style-name="T169">Dėl Lietuvos Respublikos Vyriausybės 2004 m. rugpjūčio 18 d. nutarimo Nr. 968 "Dėl Keleivių ir kitų fizinių asmenų įvežamų daiktų (prekių) atleidimo nuo muitų taisyklių patvirtinimo" pakeitimo</text:span></text:p>
      <text:p text:style-name="P170"/>
      <text:p text:style-name="P171"><text:span text:style-name="T172">2.</text:span></text:p>
      <text:p text:style-name="P173"><text:span text:style-name="T174">Lietuvos Respublikos Vyriausybė, Nutari</text:span><text:span text:style-name="T175">mas</text:span></text:p>
      <text:p text:style-name="P176"><text:span text:style-name="T177">Nr.<text:s/></text:span><text:a xlink:href="https://www.e-tar.lt/portal/legalAct.html?documentId=TAR.B3F4BB5BA05C" office:target-frame-name="_top" xlink:show="replace"><text:span text:style-name="T178">1020</text:span></text:a><text:span text:style-name="T179">, 2008-10-14, Žin., 2008, Nr. 121-4597 (2008-10-21), i. k. 1081100NUTA00001020</text:span></text:p>
      <text:p text:style-name="P180"><text:span text:style-name="T181">Dėl Lietuvos Respublikos Vyriausybės 2004 m. rugpjūčio 18 d. nutarimo Nr. 968 "Dėl<text:s/></text:span><text:span text:style-name="T182">Keleivių ir kitų fizinių asmenų įvežamų daiktų (prekių) atleidimo nuo muitų taisyklių patvirtinimo"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1T12:10:00Z</meta:creation-date>
    <dc:date>2016-10-21T12:10:00Z</dc:date>
    <meta:template xlink:href="Normal.dotm" xlink:type="simple"/>
    <meta:editing-cycles>2</meta:editing-cycles>
    <meta:editing-duration>PT0S</meta:editing-duration>
    <meta:document-statistic meta:page-count="3" meta:paragraph-count="40" meta:word-count="1008" meta:character-count="7517" meta:row-count="105" meta:non-whitespace-character-count="6549"/>
  </office:meta>
</office:document-meta>
</file>