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534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9">Suvestinė redakcija nuo 2004-09-05 iki 2008-11-30</text:span></text:p>
      <text:p text:style-name="P10"/>
      <text:p text:style-name="P11"><text:span text:style-name="T12">Nutarimas paskelbtas: Žin. 2004, Nr.<text:s/></text:span><text:a xlink:href="https://www.e-tar.lt/portal/legalAct.html?documentId=TAR.4780DC8CD9CD" office:target-frame-name="_top" xlink:show="replace"><text:span text:style-name="T13">130-4651</text:span></text:a><text:span text:style-name="T14">, i. k. 1041100NUTA00000968</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IR KITŲ FIZINIŲ ASMENŲ ĮVEŽAMŲ DAIKTŲ (PREKIŲ) ATLEIDIMO NUO MUITŲ TAISYKLIŲ PATVIRTINIMO</text:p>
      <text:p text:style-name="P23"/>
      <text:p text:style-name="P24">2004 m. rugpjūčio 18 d. Nr. 968</text:p>
      <text:p text:style-name="P25">Vilnius</text:p>
      <text:p text:style-name="P26"/>
      <text:p text:style-name="P27"><text:span text:style-name="T28">Vadovaudamasi Lietuvos Re</text:span><text:span text:style-name="T29">spublikos muitinės įstatymo (Žin., 2004, Nr.<text:s/></text:span><text:a xlink:href="https://www.e-tar.lt/portal/lt/legalAct/TAR.2294490FE9DD" office:target-frame-name="_blank" xlink:show="new"><text:span text:style-name="T30">73-2517</text:span></text:a><text:span text:style-name="T31">) 40 straipsniu ir įgyvendindama 1983 m. kovo 28 d. Tarybos reglamentą (EEB) Nr. 918/83, nustatantį Bendrijos atleidimo</text:span><text:span text:style-name="T32"><text:s/>nuo muitų sistemą (su paskutiniais pakeitimais, padarytais 2000 m. liepos 20 d. Tarybos reglamentu (EB) Nr. 1671/2000), Lietuvos Respublikos Vyriausybė<text:s/></text:span><text:span text:style-name="T33">nutari</text:span><text:span text:style-name="T34">a:</text:span></text:p>
      <text:p text:style-name="P35"><text:span text:style-name="T36">Patvirtinti Keleivių ir kitų fizinių asmenų įvežamų daiktų (prekių) atleidimo nuo muitų tais</text:span><text:span text:style-name="T37">ykles (pridedama).</text:span></text:p>
      <text:p text:style-name="P38"/>
      <text:p text:style-name="P39"/>
      <text:p text:style-name="P40"><text:span text:style-name="T41">ŽEMĖS ŪKIO MINISTRAS,<text:s/></text:span></text:p>
      <text:p text:style-name="P42">PAVADUOJANTIS MINISTRĄ PIRMININKĄ<text:s/><text:tab/>JERONIMAS KRAUJELIS</text:p>
      <text:p text:style-name="P43"/>
      <text:p text:style-name="P44">Finansų ministras,<text:s/></text:p>
      <text:p text:style-name="P45">pavaduojantis ūkio ministrą<text:s/><text:tab/>Algirdas Butkevičius</text:p>
      <text:p text:style-name="P46"/>
      <text:p text:style-name="P47"/>
      <text:soft-page-break/>
      <text:p text:style-name="P48">PATVIRTINTA</text:p>
      <text:p text:style-name="P49">Lietuvos Respublikos Vyriausybės</text:p>
      <text:p text:style-name="P50">2004 m. rugpjūčio 18 d. nutarimu<text:s/>Nr. 968</text:p>
      <text:p text:style-name="P51"/>
      <text:p text:style-name="P52"/>
      <text:p text:style-name="P53"><text:span text:style-name="T54">KELEIVIŲ IR KITŲ FIZINIŲ ASMENŲ ĮVEŽAMŲ DAIKTŲ (PREKIŲ) ATLEIDIMO</text:span></text:p>
      <text:p text:style-name="P55"><text:span text:style-name="T56">NUO MUITŲ TAISYKLĖS</text:span></text:p>
      <text:p text:style-name="P57"/>
      <text:p text:style-name="P58"><text:span text:style-name="T59">1</text:span><text:span text:style-name="T60">. Keleivių ir kitų fizinių asmenų įvežamų daiktų (prekių) atleidimo nuo muitų taisyklės (toliau vadinama – šios Taisyklės) nustato sąlygas, kurias įvykdž</text:span><text:span text:style-name="T61">ius atvykstančiųjų į Lietuvos Respubliką iš trečiųjų valstybių keleivių ir kitų fizinių asmenų įvežami daiktai (prekės) atleidžiami nuo muitų.</text:span></text:p>
      <text:p text:style-name="P62"><text:span text:style-name="T63">2</text:span><text:span text:style-name="T64">. Šiose Taisyklėse vartojamos sąvokos:</text:span></text:p>
      <text:p text:style-name="P65"><text:span text:style-name="T66">Keleivis</text:span><text:span text:style-name="T67"><text:s/>– fizinis asmuo, laikinai atvykstantis į Bendrijos muitų ter</text:span><text:span text:style-name="T68">itoriją ir nesantis nuolatiniu Bendrijos gyventoju, taip pat fizinis asmuo, grįžtantis iš trečiosios valstybės, kurioje buvo laikinai, į Bendrijos muitų teritoriją, kurioje nuolat gyvena.</text:span></text:p>
      <text:p text:style-name="P69"><text:span text:style-name="T70">Asmeniniai</text:span><text:span text:style-name="T71"><text:s/></text:span><text:span text:style-name="T72">daiktai</text:span><text:span text:style-name="T73"><text:s/>– sąvoka, suprantama taip kaip 1983 m. kovo 28 d.</text:span><text:span text:style-name="T74"><text:s/>Tarybos reglamento (EEB) Nr. 918/83, nustatančio Bendrijos atleidimo nuo muitų sistemą (su paskutiniais pakeitimais, padarytais 2000 m. liepos 20 d. Tarybos reglamentu (EB) Nr. 1671/2000) (toliau vadinama – Tarybos reglamentas Nr. 918/83) 1 straipsnio 2 d</text:span><text:span text:style-name="T75">alies c ir d punktuose apibrėžta sąvoka „asmeninė nuosavybė“.</text:span></text:p>
      <text:p text:style-name="P76"><text:span text:style-name="T77">Kitos šiose Taisyklėse vartojamos sąvokos suprantamos taip, kaip apibrėžtos Lietuvos Respublikos muitinės įstatyme (Žin., 2004, Nr.<text:s/></text:span><text:a xlink:href="https://www.e-tar.lt/portal/lt/legalAct/TAR.2294490FE9DD" office:target-frame-name="_blank" xlink:show="new"><text:span text:style-name="T78">73-2517</text:span></text:a><text:span text:style-name="T79">), Tarybos reglamente Nr. 918/83, 1992 m. spalio 12 d. Tarybos reglamente (EEB) Nr. 2913/92, nustatančiame Bendrijos muitinės kodeksą (su paskutiniais pakeitimais, padarytais 2000 m. lapkričio 16 d. Europos Parlamento ir Taryb</text:span><text:span text:style-name="T80">os reglamentu (EB) Nr. 2700/2000), 1993 m. liepos 2 d. Komisijos reglamente (EEB) Nr. 2454/93, išdėstančiame Tarybos reglamento (EEB) Nr. 2913/92, nustatančio Bendrijos muitinės kodeksą, įgyvendinimo nuostatas (su paskutiniais pakeitimais, padarytais 2003<text:s/></text:span><text:span text:style-name="T81">m. gruodžio 18 d. Komisijos reglamentu (EB) Nr. 2286/2003).</text:span></text:p>
      <text:p text:style-name="P82"><text:span text:style-name="T83">3</text:span><text:span text:style-name="T84">. Keleivių ir kitų fizinių asmenų įvežami į Lietuvos Respubliką iš trečiųjų valstybių daiktai (prekės) atleidžiami nuo muitų, laikantis Tarybos reglamente Nr. 918/83 nustatytų bendrųjų atleid</text:span><text:span text:style-name="T85">imo nuo muitų sąlygų.</text:span></text:p>
      <text:p text:style-name="P86"><text:span text:style-name="T87">4</text:span><text:span text:style-name="T88">. Nepažeidžiant Tarybos reglamente Nr. 918/83 nustatytų bendrųjų keleivių ir kitų fizinių asmenų įvežamų daiktų (prekių) atleidimo nuo muitų sąlygų keleivių ir kitų fizinių asmenų, atvykstančių iš trečiosios valstybės, gabenami d</text:span><text:span text:style-name="T89">aiktai (prekės) atleidžiami nuo muitų, jeigu:</text:span></text:p>
      <text:p text:style-name="P90"><text:span text:style-name="T91">4.1</text:span><text:span text:style-name="T92">. fiziniai asmenys, gyvenę už Europos Bendrijos teritorijos ne mažiau kaip 12 pastarųjų mėnesių, keisdami nuolatinę gyvenamąją vietą ir persikeldami gyventi į Lietuvos Respubliką, įveža asmeninius daiktus<text:s/></text:span><text:span text:style-name="T93">ir tai teritorinei muitinei, kurios aptarnavimo zonoje fizinis asmuo numato apsigyventi, pateikia dokumentus, įrodančius ne mažiau kaip 12 pastarųjų mėnesių gyvenimo trečiojoje valstybėse faktą, ir teisę nuolat gyventi Lietuvos Respublikoje įrodančius doku</text:span><text:span text:style-name="T94">mentus, nustatytus Vidaus reikalų ministerijos, o jeigu leidimo nuolat gyventi Lietuvos Respublikoje pateikti nereikia, – pateikia tik gyvenimo trečiojoje valstybėje ne mažiau kaip 12 pastarųjų mėnesių faktą įrodančius dokumentus;</text:span></text:p>
      <text:p text:style-name="P95"><text:span text:style-name="T96">4.2</text:span><text:span text:style-name="T97">. keleivių, jaunes</text:span><text:span text:style-name="T98">nių kaip 15 metų, gabenamų asmeniniu bagažu daiktų (prekių), įskaitant ir nelydimuoju bagažu gabenamus daiktus (prekes), bendra vertė vienam keleiviui ne didesnė kaip 310 litų. Apskaičiuojant šią vertę, į bendrą 310 litų vertę neįskaitoma įvežamų 50 gramų<text:s/></text:span><text:span text:style-name="T99">kvepalų ir 0,25 litro tualetinio vandens vertė;</text:span></text:p>
      <text:p text:style-name="P100"><text:span text:style-name="T101">4.3</text:span><text:span text:style-name="T102">. fizinių asmenų, gyvenančių pasienio zonoje, fizinių asmenų, dirbančių pasienio zonoje, transporto priemonių, važinėjančių reguliariais tarptautiniais maršrutais, vairuotojų (pilotų) ir įgulos narių d</text:span><text:span text:style-name="T103">aiktų (prekių), gabenamų asmeniniu bagažu, įskaitant ir nelydimuoju bagažu gabenamus daiktus (prekes), bendra vertė vienam asmeniui ne didesnė kaip 310 litų. Apskaičiuojant šią vertę, į bendrą 310 litų vertę neįskaitoma šių Taisyklių 4.4 punkte nurodytų pr</text:span><text:span text:style-name="T104">ekių vertė;</text:span></text:p>
      <text:p text:style-name="P105"><text:span text:style-name="T106">4.4</text:span><text:span text:style-name="T107">. fiziniai asmenys, gyvenantys pasienio zonoje ir (arba) dirbantys pasienio zonoje, transporto priemonių, važinėjančių reguliariais tarptautiniais maršrutais, vairuotojai (pilotai) ir įgulos nariai įveža iš trečiosios valstybės ne<text:s/></text:span><text:span text:style-name="T108">daugiau kaip:</text:span></text:p>
      <text:p text:style-name="P109"><text:span text:style-name="T110">4.4.1</text:span><text:span text:style-name="T111">. tabako gaminių:</text:span></text:p>
      <text:p text:style-name="P112"><text:span text:style-name="T113">4.4.1.1</text:span><text:span text:style-name="T114">. 40 vienetų cigarečių;</text:span></text:p>
      <text:p text:style-name="P115"><text:span text:style-name="T116">4.4.1.2</text:span><text:span text:style-name="T117">. arba 20 vienetų cigarilių (cigarai, kurių kiekvieno svoris neviršija 3 gramų);</text:span></text:p>
      <text:p text:style-name="P118"><text:span text:style-name="T119">4.4.1.3</text:span><text:span text:style-name="T120">. arba 10 vienetų cigarų;</text:span></text:p>
      <text:p text:style-name="P121"><text:span text:style-name="T122">4.4.1.4</text:span><text:span text:style-name="T123">. arba 50 gramų rūkomojo tabako;</text:span></text:p>
      <text:p text:style-name="P124"><text:span text:style-name="T125">4.4.2</text:span><text:span text:style-name="T126">. alkoholinių gėrimų:</text:span></text:p>
      <text:p text:style-name="P127"><text:span text:style-name="T128">4.4.2.1</text:span><text:span text:style-name="T129">. 0,5 litro distiliuotų ir spiritinių gėrimų, kurių faktinė alkoholio koncentracija, išreikšta tūrio procentais, didesnė kaip 22 procentai, nedenatūruoto etilo alkoholio, kurio faktinė alkoholio koncentracija, išreikšta tūrio</text:span><text:span text:style-name="T130"><text:s/>procentais, 80 procentų ir daugiau;</text:span></text:p>
      <text:p text:style-name="P131"><text:span text:style-name="T132">4.4.2.2</text:span><text:span text:style-name="T133">. arba 0,75 litro distiliuotų ir spiritinių gėrimų, aperityvų, gaminamų iš vyno ar alkoholio pagrindu, tafijos, sakės ir kitų panašių alkoholinių gėrimų, kurių faktinė alkoholio koncentracija, išreikšta tūrio</text:span><text:span text:style-name="T134"><text:s/>procentais, ne didesnė kaip 22 procentai, putojančiųjų vynų, likerinių vynų;</text:span></text:p>
      <text:p text:style-name="P135"><text:span text:style-name="T136">4.4.2.3</text:span><text:span text:style-name="T137">. ir 0,75 litro ramių vynų;</text:span></text:p>
      <text:p text:style-name="P138"><text:span text:style-name="T139">4.4.3</text:span><text:span text:style-name="T140">. 50 gramų kvepalų ir 0,25 litro tualetinio vandens;</text:span></text:p>
      <text:p text:style-name="P141"><text:span text:style-name="T142">4.5</text:span><text:span text:style-name="T143">. daiktai (prekės) yra iš trečiųjų valstybių įvežamos dovanos, kur</text:span><text:span text:style-name="T144">ias įveža monarchai, valstybių, vyriausybių, parlamentų, tarptautinių organizacijų vadovai, vyriausybių nariai, įvairių religijų hierarchai, oficialių delegacijų nariai oficialių vizitų metu ir kurios skirtos dovanoti ta proga Lietuvos Respublikos Preziden</text:span><text:span text:style-name="T145">tui, Lietuvos Respublikos Seimo Pirmininkui, Lietuvos Respublikos Ministrui Pirmininkui, užsienio reikalų ministrui, kitiems Lietuvos Respublikos Vyriausybės nariams arba valstybės institucijoms;</text:span></text:p>
      <text:p text:style-name="P146"><text:span text:style-name="T147">4.6</text:span><text:span text:style-name="T148">. daiktai (prekės) skirti atvykstantiems į Lietuvos R</text:span><text:span text:style-name="T149">espubliką ar kitas Europos Sąjungos valstybes monarchams, valstybių, vyriausybių, parlamentų, tarptautinių organizacijų vadovams, vyriausybių nariams, įvairių religijų hierarchams, oficialių delegacijų nariams naudoti ar suvartoti jų oficialaus vizito metu</text:span><text:span text:style-name="T150"><text:s/>ir kurių reikia vizito išskirtiniam pobūdžiui užtikrinti (dovanos, maisto produktai, asmeninio naudojimo daiktai, transporto priemonės ir panašiai), jeigu tokiais atvejais importo muito mokesčiai netaikomi ir šioje trečiojoje valstybėje;</text:span></text:p>
      <text:p text:style-name="P151"><text:span text:style-name="T152">4.7.</text:span><text:span text:style-name="T153"><text:s/>Neteko gal</text:span><text:span text:style-name="T154">ios nuo 2004-09-05</text:span></text:p>
      <text:p text:style-name="P155">Punkto naikinimas:</text:p>
      <text:p text:style-name="P156"><text:span text:style-name="T157">Nr.<text:s/></text:span><text:a xlink:href="https://www.e-tar.lt/portal/legalAct.html?documentId=TAR.E5B19E95E837" office:target-frame-name="_top" xlink:show="replace"><text:span text:style-name="T158">1109</text:span></text:a><text:span text:style-name="T159">, 2004-08-31, Žin. 2004, Nr. 135-4902 (2004-09-04), i. k. 1041100NUTA00001109</text:span></text:p>
      <text:p text:style-name="Normal"/>
      <text:p text:style-name="P160"><text:span text:style-name="T161">4.8. įvežami asmeniniai daiktai grįžtančių į<text:s/></text:span><text:span text:style-name="T162">Lietuvos Respubliką fizinių asmenų, kurie dėl jų darbo ar tarnybos specifikos ne mažiau kaip šešis mėnesius nuolat ar laikinai gyveno už Bendrijos muitų teritorijos ribų.</text:span></text:p>
      <text:p text:style-name="P163"><text:span text:style-name="T164">______________</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pan><text:span text:style-name="T176">.<text:s/></text:span><text:a xlink:href="https://www.e-tar.lt/portal/legalAct.html?documentId=TAR.E5B19E95E837" office:target-frame-name="_top" xlink:show="replace"><text:span text:style-name="T177">1109</text:span></text:a><text:span text:style-name="T178">, 2004-08-31, Žin., 2004, Nr. 135-4902 (2004-09-04), i. k. 1041100NUTA00001109</text:span></text:p>
      <text:p text:style-name="P179"><text:span text:style-name="T180">Dėl Lietuvos Respublikos Vyriausybės 2004 m. rugpjūčio 18 d. nutarimo Nr. 968 "Dėl Keleiv</text:span><text:span text:style-name="T181">ių ir kitų fizinių asmenų įvežamų daiktų (prekių) atleidimo nuo muitų taisyklių pa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2:10:00Z</meta:creation-date>
    <dc:date>2016-10-21T12:10:00Z</dc:date>
    <meta:template xlink:href="Normal.dotm" xlink:type="simple"/>
    <meta:editing-cycles>2</meta:editing-cycles>
    <meta:editing-duration>PT0S</meta:editing-duration>
    <meta:document-statistic meta:page-count="3" meta:paragraph-count="71" meta:word-count="1067" meta:character-count="8139" meta:row-count="210" meta:non-whitespace-character-count="7143"/>
  </office:meta>
</office:document-meta>
</file>