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 fo:language="en" fo:country="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 fo:language="pt" fo:country="BR"/>
    </style:style>
    <style:style style:name="T102" style:parent-style-name="DefaultParagraphFont" style:family="text">
      <style:text-properties style:font-size-complex="12pt" fo:language="pt" fo:country="BR"/>
    </style:style>
    <style:style style:name="T103" style:parent-style-name="DefaultParagraphFont" style:family="text">
      <style:text-properties fo:font-weight="bold" style:font-weight-asian="bold" style:font-size-complex="12pt" fo:language="pt" fo:country="BR"/>
    </style:style>
    <style:style style:name="T104" style:parent-style-name="DefaultParagraphFont" style:family="text">
      <style:text-properties style:font-size-complex="12pt" fo:language="pt" fo:country="BR"/>
    </style:style>
    <style:style style:name="T105" style:parent-style-name="DefaultParagraphFont" style:family="text">
      <style:text-properties style:font-size-complex="12pt" fo:language="pt" fo:country="BR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size-complex="12pt" fo:language="pt" fo:country="BR"/>
    </style:style>
    <style:style style:name="T118" style:parent-style-name="DefaultParagraphFont" style:family="text">
      <style:text-properties style:font-size-complex="12pt" fo:language="pt" fo:country="BR"/>
    </style:style>
    <style:style style:name="T119" style:parent-style-name="DefaultParagraphFont" style:family="text">
      <style:text-properties style:font-size-complex="12pt" fo:language="pt" fo:country="BR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size-complex="12pt" fo:language="pt" fo:country="BR"/>
    </style:style>
    <style:style style:name="T163" style:parent-style-name="DefaultParagraphFont" style:family="text">
      <style:text-properties style:font-size-complex="12pt" fo:language="pt" fo:country="BR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size-complex="12pt" fo:language="pt" fo:country="BR"/>
    </style:style>
    <style:style style:name="T166" style:parent-style-name="DefaultParagraphFont" style:family="text">
      <style:text-properties style:font-size-complex="12pt" fo:language="pt" fo:country="BR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 fo:language="pt" fo:country="BR"/>
    </style:style>
    <style:style style:name="T169" style:parent-style-name="DefaultParagraphFont" style:family="text">
      <style:text-properties style:font-size-complex="12pt" fo:language="pt" fo:country="BR"/>
    </style:style>
    <style:style style:name="T170" style:parent-style-name="DefaultParagraphFont" style:family="text">
      <style:text-properties style:font-size-complex="12pt" fo:language="pt" fo:country="BR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size-complex="12pt" fo:language="pt" fo:country="BR"/>
    </style:style>
    <style:style style:name="T173" style:parent-style-name="DefaultParagraphFont" style:family="text">
      <style:text-properties style:font-size-complex="12pt" fo:language="pt" fo:country="BR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size-complex="12pt" fo:language="pt" fo:country="BR"/>
    </style:style>
    <style:style style:name="T176" style:parent-style-name="DefaultParagraphFont" style:family="text">
      <style:text-properties style:font-size-complex="12pt" fo:language="pt" fo:country="BR"/>
    </style:style>
    <style:style style:name="T177" style:parent-style-name="DefaultParagraphFont" style:family="text">
      <style:text-properties style:font-size-complex="12pt" fo:language="pt" fo:country="BR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size-complex="12pt" fo:language="pt" fo:country="BR"/>
    </style:style>
    <style:style style:name="T180" style:parent-style-name="DefaultParagraphFont" style:family="text">
      <style:text-properties style:font-size-complex="12pt" fo:language="pt" fo:country="BR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center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07" style:parent-style-name="DefaultParagraphFont" style:family="text">
      <style:text-properties style:font-size-complex="12pt" fo:language="pt" fo:country="BR"/>
    </style:style>
    <style:style style:name="T208" style:parent-style-name="DefaultParagraphFont" style:family="text">
      <style:text-properties style:font-size-complex="12pt" fo:language="pt" fo:country="BR"/>
    </style:style>
    <style:style style:name="T209" style:parent-style-name="DefaultParagraphFont" style:family="text">
      <style:text-properties style:font-size-complex="12pt" fo:language="pt" fo:country="BR"/>
    </style:style>
    <style:style style:name="T210" style:parent-style-name="DefaultParagraphFont" style:family="text">
      <style:text-properties fo:font-weight="bold" style:font-weight-asian="bold" style:font-size-complex="12pt" fo:language="pt" fo:country="BR"/>
    </style:style>
    <style:style style:name="T211" style:parent-style-name="DefaultParagraphFont" style:family="text">
      <style:text-properties style:font-size-complex="12pt" fo:language="pt" fo:country="BR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size-complex="12pt" fo:language="pt" fo:country="BR"/>
    </style:style>
    <style:style style:name="T224" style:parent-style-name="DefaultParagraphFont" style:family="text">
      <style:text-properties style:font-size-complex="12pt" fo:language="pt" fo:country="BR"/>
    </style:style>
    <style:style style:name="T225" style:parent-style-name="DefaultParagraphFont" style:family="text">
      <style:text-properties style:font-size-complex="12pt" fo:language="pt" fo:country="BR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font-size-complex="12pt" fo:language="pt" fo:country="BR"/>
    </style:style>
    <style:style style:name="T263" style:parent-style-name="DefaultParagraphFont" style:family="text">
      <style:text-properties style:font-size-complex="12pt" fo:language="pt" fo:country="BR"/>
    </style:style>
    <style:style style:name="T264" style:parent-style-name="DefaultParagraphFont" style:family="text">
      <style:text-properties fo:font-weight="bold" style:font-weight-asian="bold" style:font-size-complex="12pt" fo:language="pt" fo:country="BR"/>
    </style:style>
    <style:style style:name="T265" style:parent-style-name="DefaultParagraphFont" style:family="text">
      <style:text-properties style:font-size-complex="12pt" fo:language="pt" fo:country="BR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size-complex="12pt" fo:language="pt" fo:country="BR"/>
    </style:style>
    <style:style style:name="T268" style:parent-style-name="DefaultParagraphFont" style:family="text">
      <style:text-properties style:font-size-complex="12pt" fo:language="pt" fo:country="BR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size-complex="12pt" fo:language="pt" fo:country="BR"/>
    </style:style>
    <style:style style:name="T271" style:parent-style-name="DefaultParagraphFont" style:family="text">
      <style:text-properties style:font-size-complex="12pt" fo:language="pt" fo:country="BR"/>
    </style:style>
    <style:style style:name="T272" style:parent-style-name="DefaultParagraphFont" style:family="text">
      <style:text-properties style:font-size-complex="12pt" fo:language="pt" fo:country="BR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style:font-size-complex="12pt" fo:language="pt" fo:country="BR"/>
    </style:style>
    <style:style style:name="T275" style:parent-style-name="DefaultParagraphFont" style:family="text">
      <style:text-properties style:font-size-complex="12pt" fo:language="pt" fo:country="BR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size-complex="12pt" fo:language="pt" fo:country="BR"/>
    </style:style>
    <style:style style:name="T278" style:parent-style-name="DefaultParagraphFont" style:family="text">
      <style:text-properties style:font-size-complex="12pt" fo:language="pt" fo:country="BR"/>
    </style:style>
    <style:style style:name="T279" style:parent-style-name="DefaultParagraphFont" style:family="text">
      <style:text-properties style:font-size-complex="12pt" fo:language="pt" fo:country="BR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size-complex="12pt" fo:language="pt" fo:country="BR"/>
    </style:style>
    <style:style style:name="T282" style:parent-style-name="DefaultParagraphFont" style:family="text">
      <style:text-properties style:font-size-complex="12pt" fo:language="pt" fo:country="BR"/>
    </style:style>
    <style:style style:name="T283" style:parent-style-name="DefaultParagraphFont" style:family="text">
      <style:text-properties style:font-size-complex="12pt" fo:language="pt" fo:country="BR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center"/>
    </style:style>
    <style:style style:name="P301" style:parent-style-name="Normal" style:master-page-name="MP1" style:family="paragraph">
      <style:paragraph-properties fo:break-before="page" fo:margin-left="5.5125in" fo:margin-right="-0.0215in" fo:text-indent="-0.0138in">
        <style:tab-stops/>
      </style:paragraph-properties>
      <style:text-properties fo:font-size="11pt" style:font-size-asian="11pt" style:font-size-complex="11pt"/>
    </style:style>
    <style:style style:name="P304" style:parent-style-name="Normal" style:family="paragraph">
      <style:paragraph-properties fo:margin-left="5.5125in" fo:margin-right="-0.0215in" fo:text-indent="-0.0138in">
        <style:tab-stops/>
      </style:paragraph-properties>
      <style:text-properties fo:font-size="11pt" style:font-size-asian="11pt" style:font-size-complex="11pt"/>
    </style:style>
    <style:style style:name="P305" style:parent-style-name="Normal" style:family="paragraph">
      <style:paragraph-properties fo:margin-left="5.5125in" fo:margin-right="-0.0215in" fo:text-indent="-0.0138in">
        <style:tab-stops/>
      </style:paragraph-properties>
      <style:text-properties fo:font-size="11pt" style:font-size-asian="11pt" style:font-size-complex="11pt"/>
    </style:style>
    <style:style style:name="P306" style:parent-style-name="Normal" style:family="paragraph">
      <style:paragraph-properties fo:margin-left="5.5125in" fo:margin-right="-0.0215in" fo:text-indent="-0.0138in">
        <style:tab-stops/>
      </style:paragraph-properties>
      <style:text-properties fo:font-size="11pt" style:font-size-asian="11pt" style:font-size-complex="11pt"/>
    </style:style>
    <style:style style:name="P307" style:parent-style-name="Normal" style:family="paragraph">
      <style:paragraph-properties fo:margin-left="5.5125in" fo:margin-right="-0.0215in" fo:text-indent="-0.0138in">
        <style:tab-stops/>
      </style:paragraph-properties>
      <style:text-properties fo:font-size="11pt" style:font-size-asian="11pt" style:font-size-complex="11pt"/>
    </style:style>
    <style:style style:name="P308" style:parent-style-name="Normal" style:family="paragraph">
      <style:paragraph-properties fo:margin-left="5.5125in" fo:margin-right="-0.0215in" fo:text-indent="-0.0138in">
        <style:tab-stops/>
      </style:paragraph-properties>
      <style:text-properties fo:font-size="11pt" style:font-size-asian="11pt" style:font-size-complex="11pt"/>
    </style:style>
    <style:style style:name="P309" style:parent-style-name="Normal" style:family="paragraph">
      <style:paragraph-properties fo:text-align="justify" fo:margin-left="5.5125in" fo:margin-right="-0.809in" fo:text-indent="-3.7125in">
        <style:tab-stops/>
      </style:paragraph-properties>
      <style:text-properties fo:font-size="11pt" style:font-size-asian="11pt" style:font-size-complex="11pt"/>
    </style:style>
    <style:style style:name="P310" style:parent-style-name="Normal" style:family="paragraph">
      <style:paragraph-properties fo:text-align="center" fo:margin-right="-0.0215in">
        <style:tab-stops>
          <style:tab-stop style:type="left" style:position="5.2173in"/>
        </style:tab-stops>
      </style:paragraph-properties>
    </style:style>
    <style:style style:name="T311" style:parent-style-name="DefaultParagraphFont" style:family="text">
      <style:text-properties fo:font-weight="bold" style:font-weight-asian="bold" fo:font-size="10pt" style:font-size-asian="10pt" fo:language="pt" fo:country="BR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T313" style:parent-style-name="DefaultParagraphFont" style:family="text">
      <style:text-properties fo:font-weight="bold" style:font-weight-asian="bold" fo:font-size="10pt" style:font-size-asian="10pt" fo:language="pt" fo:country="BR"/>
    </style:style>
    <style:style style:name="T314" style:parent-style-name="DefaultParagraphFont" style:family="text">
      <style:text-properties fo:font-weight="bold" style:font-weight-asian="bold" fo:font-size="10pt" style:font-size-asian="10pt" fo:language="pt" fo:country="BR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T316" style:parent-style-name="DefaultParagraphFont" style:family="text">
      <style:text-properties fo:font-weight="bold" style:font-weight-asian="bold" fo:font-size="10pt" style:font-size-asian="10pt" fo:language="pt" fo:country="BR"/>
    </style:style>
    <style:style style:name="P317" style:parent-style-name="Normal" style:family="paragraph">
      <style:paragraph-properties fo:text-align="center" fo:margin-right="-0.0215in">
        <style:tab-stops>
          <style:tab-stop style:type="left" style:position="5.2173in"/>
        </style:tab-stops>
      </style:paragraph-properties>
      <style:text-properties fo:font-weight="bold" style:font-weight-asian="bold" fo:font-size="10pt" style:font-size-asian="10pt" fo:language="pt" fo:country="BR"/>
    </style:style>
    <style:style style:name="P318" style:parent-style-name="Normal" style:family="paragraph">
      <style:paragraph-properties fo:text-align="center" fo:margin-right="-0.0215in">
        <style:tab-stops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319" style:parent-style-name="Normal" style:family="paragraph">
      <style:paragraph-properties fo:margin-right="-0.0215in">
        <style:tab-stops>
          <style:tab-stop style:type="left" style:position="5.2173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margin-right="-0.0215in">
        <style:tab-stops>
          <style:tab-stop style:type="left" style:position="5.2173in"/>
        </style:tab-stops>
      </style:paragraph-properties>
      <style:text-properties fo:font-size="11pt" style:font-size-asian="11pt" style:font-size-complex="11pt"/>
    </style:style>
    <style:style style:name="P321" style:parent-style-name="Normal" style:family="paragraph">
      <style:paragraph-properties fo:text-align="center" fo:margin-right="-0.0215in">
        <style:tab-stops>
          <style:tab-stop style:type="left" style:position="5.2173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size-complex="12pt" fo:language="pt" fo:country="BR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T324" style:parent-style-name="DefaultParagraphFont" style:family="text">
      <style:text-properties fo:font-weight="bold" style:font-weight-asian="bold" style:font-size-complex="12pt" fo:language="pt" fo:country="BR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fo:font-weight="bold" style:font-weight-asian="bold" style:font-size-complex="12pt" fo:language="pt" fo:country="BR"/>
    </style:style>
    <style:style style:name="T327" style:parent-style-name="DefaultParagraphFont" style:family="text">
      <style:text-properties fo:font-weight="bold" style:font-weight-asian="bold" fo:font-size="11pt" style:font-size-asian="11pt" style:font-size-complex="11pt" fo:language="pt" fo:country="BR"/>
    </style:style>
    <style:style style:name="P328" style:parent-style-name="Normal" style:family="paragraph">
      <style:paragraph-properties fo:text-align="center" fo:margin-right="-0.0215in">
        <style:tab-stops>
          <style:tab-stop style:type="left" style:position="5.2173in"/>
        </style:tab-stops>
      </style:paragraph-properties>
    </style:style>
    <style:style style:name="T329" style:parent-style-name="DefaultParagraphFont" style:family="text">
      <style:text-properties fo:font-weight="bold" style:font-weight-asian="bold" fo:font-size="11pt" style:font-size-asian="11pt" style:font-size-complex="11pt" fo:language="pt" fo:country="BR"/>
    </style:style>
    <style:style style:name="P330" style:parent-style-name="Normal" style:family="paragraph">
      <style:paragraph-properties fo:text-align="center" fo:margin-right="-0.0215in">
        <style:tab-stops>
          <style:tab-stop style:type="left" style:position="5.2173in"/>
        </style:tab-stops>
      </style:paragraph-properties>
      <style:text-properties fo:font-size="11pt" style:font-size-asian="11pt" style:font-size-complex="11pt"/>
    </style:style>
    <style:style style:name="P331" style:parent-style-name="Normal" style:family="paragraph">
      <style:paragraph-properties fo:text-align="center" fo:margin-right="-0.0215in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olumn333" style:family="table-column">
      <style:table-column-properties style:column-width="0.3687in"/>
    </style:style>
    <style:style style:name="TableColumn334" style:family="table-column">
      <style:table-column-properties style:column-width="1.0243in"/>
    </style:style>
    <style:style style:name="TableColumn335" style:family="table-column">
      <style:table-column-properties style:column-width="0.652in"/>
    </style:style>
    <style:style style:name="TableColumn336" style:family="table-column">
      <style:table-column-properties style:column-width="0.5583in"/>
    </style:style>
    <style:style style:name="TableColumn337" style:family="table-column">
      <style:table-column-properties style:column-width="0.7763in"/>
    </style:style>
    <style:style style:name="TableColumn338" style:family="table-column">
      <style:table-column-properties style:column-width="0.618in"/>
    </style:style>
    <style:style style:name="TableColumn339" style:family="table-column">
      <style:table-column-properties style:column-width="0.6527in"/>
    </style:style>
    <style:style style:name="TableColumn340" style:family="table-column">
      <style:table-column-properties style:column-width="0.5583in"/>
    </style:style>
    <style:style style:name="TableColumn341" style:family="table-column">
      <style:table-column-properties style:column-width="0.6527in"/>
    </style:style>
    <style:style style:name="TableColumn342" style:family="table-column">
      <style:table-column-properties style:column-width="0.5562in"/>
    </style:style>
    <style:style style:name="TableColumn343" style:family="table-column">
      <style:table-column-properties style:column-width="0.6513in"/>
    </style:style>
    <style:style style:name="TableColumn344" style:family="table-column">
      <style:table-column-properties style:column-width="0.6527in"/>
    </style:style>
    <style:style style:name="TableColumn345" style:family="table-column">
      <style:table-column-properties style:column-width="0.6513in"/>
    </style:style>
    <style:style style:name="TableColumn346" style:family="table-column">
      <style:table-column-properties style:column-width="0.6527in"/>
    </style:style>
    <style:style style:name="TableColumn347" style:family="table-column">
      <style:table-column-properties style:column-width="0.5583in"/>
    </style:style>
    <style:style style:name="TableColumn348" style:family="table-column">
      <style:table-column-properties style:column-width="0.6847in"/>
    </style:style>
    <style:style style:name="Table332" style:family="table">
      <style:table-properties style:width="10.2694in" style:rel-width="100%" fo:margin-left="0in" table:align="left"/>
    </style:style>
    <style:style style:name="TableRow349" style:family="table-row">
      <style:table-row-properties style:min-row-height="0.177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5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5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5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5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5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5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6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6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64" style:parent-style-name="Normal" style:family="paragraph">
      <style:paragraph-properties fo:text-align="center" fo:margin-left="-0.025in">
        <style:tab-stops>
          <style:tab-stop style:type="left" style:position="5.2423in"/>
        </style:tab-stops>
      </style:paragraph-properties>
      <style:text-properties fo:font-size="9pt" style:font-size-asian="9pt" style:font-size-complex="9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6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68" style:parent-style-name="Normal" style:family="paragraph">
      <style:paragraph-properties fo:text-align="end" fo:margin-left="-0.075in" fo:margin-right="0.55in">
        <style:tab-stops>
          <style:tab-stop style:type="left" style:position="5.2923in"/>
        </style:tab-stops>
      </style:paragraph-properties>
      <style:text-properties fo:font-size="9pt" style:font-size-asian="9pt" style:font-size-complex="9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right="0.0236in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71" style:parent-style-name="Normal" style:family="paragraph">
      <style:paragraph-properties fo:text-align="center" fo:margin-right="0.0236in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72" style:parent-style-name="Normal" style:family="paragraph">
      <style:paragraph-properties fo:text-align="center" fo:margin-right="0.0236in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73" style:parent-style-name="Normal" style:family="paragraph">
      <style:paragraph-properties fo:text-align="center" fo:margin-right="0.0236in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Row374" style:family="table-row">
      <style:table-row-properties style:min-row-height="0.177in"/>
    </style:style>
    <style:style style:name="P37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7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right="-0.575in" fo:text-indent="0.2187in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89" style:parent-style-name="Normal" style:family="paragraph">
      <style:paragraph-properties fo:text-align="justify" fo:margin-right="-0.575in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Row390" style:family="table-row">
      <style:table-row-properties style:min-row-height="0.6861in"/>
    </style:style>
    <style:style style:name="P39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9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9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479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P398" style:parent-style-name="Normal" style:family="paragraph">
      <style:paragraph-properties fo:text-align="center" fo:margin-left="-0.0736in">
        <style:tab-stops>
          <style:tab-stop style:type="left" style:position="5.2909in"/>
        </style:tab-stops>
      </style:paragraph-properties>
      <style:text-properties fo:font-size="9pt" style:font-size-asian="9pt" style:font-size-complex="9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40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479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P404" style:parent-style-name="Normal" style:family="paragraph">
      <style:paragraph-properties fo:text-align="center" fo:margin-left="-0.0479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40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736in">
        <style:tab-stops>
          <style:tab-stop style:type="left" style:position="5.2909in"/>
        </style:tab-stops>
      </style:paragraph-properties>
      <style:text-properties fo:font-size="9pt" style:font-size-asian="9pt" style:font-size-complex="9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text-indent="0.0312in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479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P414" style:parent-style-name="Normal" style:family="paragraph">
      <style:paragraph-properties fo:text-align="center" fo:margin-left="-0.0479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479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P419" style:parent-style-name="Normal" style:family="paragraph">
      <style:paragraph-properties fo:text-align="center" fo:margin-left="-0.0479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42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479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P425" style:parent-style-name="Normal" style:family="paragraph">
      <style:paragraph-properties fo:text-align="center" fo:margin-left="-0.0479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P42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479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P42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432" style:parent-style-name="DefaultParagraphFont" style:family="text">
      <style:text-properties fo:font-size="9pt" style:font-size-asian="9pt" style:font-size-complex="9pt"/>
    </style:style>
    <style:style style:name="T43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34" style:parent-style-name="DefaultParagraphFont" style:family="text">
      <style:text-properties fo:font-size="9pt" style:font-size-asian="9pt" style:font-size-complex="9pt"/>
    </style:style>
    <style:style style:name="P4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993in">
        <style:tab-stops>
          <style:tab-stop style:type="left" style:position="5.3166in"/>
        </style:tab-stops>
      </style:paragraph-properties>
      <style:text-properties fo:font-size="9pt" style:font-size-asian="9pt" style:font-size-complex="9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left="-0.0902in" fo:text-indent="0.0902in">
        <style:tab-stops>
          <style:tab-stop style:type="left" style:position="5.3076in"/>
        </style:tab-stops>
      </style:paragraph-properties>
      <style:text-properties fo:font-size="9pt" style:font-size-asian="9pt" style:font-size-complex="9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632" style:parent-style-name="Normal" style:family="paragraph">
      <style:text-properties fo:font-size="9pt" style:font-size-asian="9pt" style:font-size-complex="9pt"/>
    </style:style>
    <style:style style:name="P633" style:parent-style-name="Normal" style:family="paragraph">
      <style:paragraph-properties>
        <style:tab-stops>
          <style:tab-stop style:type="left" style:position="1.2798in"/>
          <style:tab-stop style:type="left" style:position="3.9375in"/>
        </style:tab-stops>
      </style:paragraph-properties>
      <style:text-properties fo:font-size="9pt" style:font-size-asian="9pt" style:font-size-complex="9pt"/>
    </style:style>
    <style:style style:name="P634" style:parent-style-name="Normal" style:family="paragraph">
      <style:paragraph-properties fo:text-indent="1.477in">
        <style:tab-stops>
          <style:tab-stop style:type="left" style:position="4.2333in"/>
        </style:tab-stops>
      </style:paragraph-properties>
      <style:text-properties fo:font-size="9pt" style:font-size-asian="9pt" style:font-size-complex="9pt"/>
    </style:style>
    <style:style style:name="P635" style:parent-style-name="Normal" style:family="paragraph">
      <style:text-properties fo:font-size="9pt" style:font-size-asian="9pt" style:font-size-complex="9pt"/>
    </style:style>
    <style:style style:name="P636" style:parent-style-name="Normal" style:family="paragraph">
      <style:text-properties fo:font-size="9pt" style:font-size-asian="9pt" style:font-size-complex="9p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9-02-28:</text:span></text:p>
      <text:p text:style-name="P5"><text:span text:style-name="T6">Lietuvos Respublikos socialinės apsaugos ir darbo ministerija, Įsakymas</text:span></text:p>
      <text:p text:style-name="P7"><text:span text:style-name="T8">Nr.<text:s/></text:span><text:a xlink:href="https://www.e-tar.lt/portal/legalAct.html?documentId=03cbb0f03a5611e99595d005d42b863e" office:target-frame-name="_top" xlink:show="replace"><text:span text:style-name="T9">A1-117</text:span></text:a><text:span text:style-name="T10">, 2019-02-27, paskelbta TAR 2019-02-27,</text:span><text:span text:style-name="T11"><text:s/>i. k. 2019-03218</text:span></text:p>
      <text:p text:style-name="P12"><text:span text:style-name="T13">Dėl Lietuvos Respublikos socialinės apsaugos ir darbo ministro 2010 m. balandžio 12 d. įsakymo Nr. A1-138 „Dėl Duomenų apie savivaldybės administracijos mokamų iš valstybės biudžeto lėšų transporto išlaidų ir lengvųjų automobilių įsigijim</text:span><text:span text:style-name="T14">o ir jų techninio pritaikymo išlaidų kompensacijų teikimo tvarkos aprašo patvirtinimo“ pripažinimo netekusiu galios</text:span></text:p>
      <text:p text:style-name="P15"/>
      <text:p text:style-name="P16"><text:span text:style-name="T17">Suvestinė redakcija nuo 2015-02-01 iki 2019-02-27</text:span></text:p>
      <text:p text:style-name="P18"/>
      <text:p text:style-name="P19"><text:span text:style-name="T20">Įsakymas paskelbtas: Žin. 2010, Nr.<text:s/></text:span><text:a xlink:href="https://www.e-tar.lt/portal/legalAct.html?documentId=TAR.47965619BC92" office:target-frame-name="_top" xlink:show="replace"><text:span text:style-name="T21">44-2132</text:span></text:a><text:span text:style-name="T22">, i. k. 1102230ISAK00A1-138</text:span></text:p>
      <text:p text:style-name="P23"/>
      <text:p text:style-name="P24"><text:span text:style-name="T25"/><text:span text:style-name="T26">LIETUVOS RESPUBLIKOS SOCIALINĖS APSAUGOS IR DARBO MINISTRO</text:span></text:p>
      <text:p text:style-name="P27">Į S A K Y M A S</text:p>
      <text:p text:style-name="P28"/>
      <text:p text:style-name="P29"><text:span text:style-name="T30">DĖL DUOMENŲ APIE SAVIVALDYBĖS ADMINISTRACIJOS MOKAMŲ<text:s/></text:span><text:span text:style-name="T31">IŠ VALSTYBĖS BIUDŽETO LĖŠŲ TRANSPORTO IŠLAIDŲ IR LENGVŲJŲ AUTOMOBILIŲ ĮSIGIJIMO IR JŲ TECHNINIO PRITAIKYMO IŠLAIDŲ KOMPENSACIJŲ TEIKIMO TVARKOS APRAŠO PATVIRTINIMO</text:span></text:p>
      <text:p text:style-name="P32"/>
      <text:p text:style-name="P33">2010 m. balandžio 12 d. Nr. A1-138</text:p>
      <text:p text:style-name="P34">Vilnius</text:p>
      <text:p text:style-name="P35"/>
      <text:p text:style-name="P36"/>
      <text:p text:style-name="P37"><text:span text:style-name="T38">Siekdamas sudaryti sąlygas tinkamai įgyvendinti Lietuvos Respublikos transporto lengvatų įstatymo (Žin., 2000, Nr.<text:s/></text:span><text:a xlink:href="https://www.e-tar.lt/portal/lt/legalAct/TAR.033D686E8F1B" office:target-frame-name="_blank" xlink:show="new"><text:span text:style-name="T39">32-890</text:span></text:a><text:span text:style-name="T40">; 2008, Nr.<text:s/></text:span><text:a xlink:href="https://www.e-tar.lt/portal/lt/legalAct/TAR.40AC211B6290" office:target-frame-name="_blank" xlink:show="new"><text:span text:style-name="T41">74-2862</text:span></text:a><text:span text:style-name="T42">) 7 straipsnį:</text:span></text:p>
      <text:p text:style-name="P43"><text:span text:style-name="T44">1</text:span><text:span text:style-name="T45">. T v i r t i n u Duomenų apie savivaldybės administracijos mokamų iš valstybės biudžeto lėšų transporto išlaidų ir lengvųjų automobilių įsigijimo ir jų techninio pritaikymo išlaidų<text:s/></text:span><text:span text:style-name="T46">kompensacijų teikimo tvarkos aprašą (pridedama).</text:span></text:p>
      <text:p text:style-name="P47"><text:span text:style-name="T48">2</text:span><text:span text:style-name="T49">. P a v e d u įsakymo vykdymo kontrolę ministerijos kancleriui.</text:span></text:p>
      <text:p text:style-name="P50"/>
      <text:p text:style-name="P51"/>
      <text:p text:style-name="P52"/>
      <text:p text:style-name="P53"><text:span text:style-name="T54">Socialinės apsaugos ir darbo ministras</text:span><text:span text:style-name="T55"><text:tab/>Donatas Jankauskas</text:span></text:p>
      <text:soft-page-break/>
      <text:p text:style-name="P56"><text:span text:style-name="T57">PATVIRTINTA</text:span></text:p>
      <text:p text:style-name="P58">Lietuvos Respublikos<text:s/></text:p>
      <text:p text:style-name="P59">socialinės apsaugos ir darbo ministro<text:s/></text:p>
      <text:p text:style-name="P60">2010 m. balandžio 12 d. įsakymu Nr. A1-138</text:p>
      <text:p text:style-name="P61"/>
      <text:p text:style-name="P62"><text:span text:style-name="T63">DUOMENŲ APIE SAVIVALDYBĖS ADMINISTRACIJOS MOKAMŲ IŠ VALSTYBĖS BIUDŽETO LĖŠŲ TRANSPORTO IŠLAIDŲ IR LENGVŲJŲ AUTOMOBILIŲ ĮSIGIJIMO IR JŲ TECHNINIO PRITAIKYMO IŠLAIDŲ KOMPENSAC</text:span><text:span text:style-name="T64">IJŲ TEIKIMO TVARKOS APRAŠAS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Duomenų apie savivaldybės administracijos mokamų iš valstybės biudžeto lėšų transporto išlaidų ir lengvųjų automobilių įsigijimo ir jų techninio pritaikymo išlaidų kompensacijų teikimo (tolia</text:span><text:span text:style-name="T74">u vadinama – transporto išlaidų kompensacijos) tvarkos aprašas nustato, kokia tvarka savivaldybių administracijos teikia duomenis apie transporto išlaidų kompensacijas, nustatytas Lietuvos Respublikos transporto lengvatų įstatymo (Žin., 2000, Nr.<text:s/></text:span><text:a xlink:href="https://www.e-tar.lt/portal/lt/legalAct/TAR.033D686E8F1B" office:target-frame-name="_blank" xlink:show="new"><text:span text:style-name="T75">32-890</text:span></text:a><text:span text:style-name="T76">; 2008, Nr.<text:s/></text:span><text:a xlink:href="https://www.e-tar.lt/portal/lt/legalAct/TAR.40AC211B6290" office:target-frame-name="_blank" xlink:show="new"><text:span text:style-name="T77">74-2862</text:span></text:a><text:span text:style-name="T78">) 7 straipsnyje, Socialinių paslaugų ir priežiūros departamentui prie<text:s/></text:span><text:span text:style-name="T79">Socialinės apsaugos ir darbo ministerijos (toliau vadinama – departamentas) ir kokia tvarka departamentas teikia šių duomenų suvestinę Socialinės apsaugos ir darbo ministerijai.</text:span></text:p>
      <text:p text:style-name="P80"/>
      <text:p text:style-name="P81"><text:span text:style-name="T82">II</text:span><text:span text:style-name="T83">.<text:s/></text:span><text:span text:style-name="T84">DUOMENŲ APIE SAVIVALDYBĖS ADMINISTRACIJOS MOKAMŲ IŠ VALSTYBĖS BIUDŽ</text:span><text:span text:style-name="T85">ETO LĖŠŲ TRANSPORTO IŠLAIDŲ KOMPENSACIJŲ TEIKIMAS DEPARTAMENTUI</text:span></text:p>
      <text:p text:style-name="P86"/>
      <text:p text:style-name="P87"><text:span text:style-name="T88">2</text:span><text:span text:style-name="T89">. Savivaldybių administracijos pagal su departamentu pasirašytoje Valstybės biudžeto lėšų naudojimo sutartyje nustatytą tvarką teikia duomenis departamentui apie savivaldybės administrac</text:span><text:span text:style-name="T90">ijos mokamų iš valstybės biudžeto lėšų transporto išlaidų kompensacijas.</text:span></text:p>
      <text:p text:style-name="P91"><text:span text:style-name="T92">3</text:span><text:span text:style-name="T93">. Duomenys pateikiami nurodytais vienetais:</text:span></text:p>
      <text:p text:style-name="P94"><text:span text:style-name="T95">3.1</text:span><text:span text:style-name="T96">. vidutinis gavėjų skaičius – žmonėmis;</text:span></text:p>
      <text:p text:style-name="P97"><text:span text:style-name="T98">3.2</text:span><text:span text:style-name="T99">. faktinis gavėjų skaičius – žmonėmis;</text:span></text:p>
      <text:p text:style-name="P100"><text:span text:style-name="T101">3.3</text:span><text:span text:style-name="T102">. kasinės išlaidos</text:span><text:span text:style-name="T103"><text:s/>–<text:s/></text:span><text:span text:style-name="T104">panaudotos<text:s/></text:span><text:span text:style-name="T105">lėšos transporto išlaidų kompensacijoms mokėti, eurais (nurodyti ir centus);</text:span><text:s/></text:p>
      <text:p text:style-name="P106">Punkto pakeitimai:</text:p>
      <text:p text:style-name="P107"><text:span text:style-name="T108">Nr.<text:s/></text:span><text:a xlink:href="https://www.e-tar.lt/portal/legalAct.html?documentId=d00d93f0e26211e39ea8c7e1dfdc4b5c" office:target-frame-name="_top" xlink:show="replace"><text:span text:style-name="T109">A1-291</text:span></text:a><text:span text:style-name="T110">, 2014-05-22, paskelbta TAR 2014-05-26, i. k. 2014-</text:span><text:span text:style-name="T111">05707</text:span></text:p>
      <text:p text:style-name="P112"><text:span text:style-name="T113">Nr.<text:s/></text:span><text:a xlink:href="https://www.e-tar.lt/portal/legalAct.html?documentId=4828e78052c611e4a698d921e3e46801" office:target-frame-name="_top" xlink:show="replace"><text:span text:style-name="T114">A1-483</text:span></text:a><text:span text:style-name="T115">, 2014-10-13, paskelbta TAR 2014-10-13, i. k. 2014-14013</text:span></text:p>
      <text:p text:style-name="Normal"/>
      <text:p text:style-name="P116"><text:span text:style-name="T117">3.4</text:span><text:span text:style-name="T118">. pristatymo išlaidos – panaudotos lėšos transporto išlaidų kompensacijoms<text:s/></text:span><text:span text:style-name="T119">pristatyti eurais (nurodyti ir centus). Pristatymo išlaidoms panaudojama ne didesnė lėšų suma (kasinės išlaidos) negu 1 procentas nuo panaudotų lėšų (kasinės išlaidos) transporto išlaidų kompensacijoms mokėti.</text:span><text:s/></text:p>
      <text:p text:style-name="P120">Punkto pakeitimai:</text:p>
      <text:p text:style-name="P121"><text:span text:style-name="T122">Nr.<text:s/></text:span><text:a xlink:href="https://www.e-tar.lt/portal/legalAct.html?documentId=d00d93f0e26211e39ea8c7e1dfdc4b5c" office:target-frame-name="_top" xlink:show="replace"><text:span text:style-name="T123">A1-291</text:span></text:a><text:span text:style-name="T124">, 2014-05-22, paskelbta TAR 2014-05-26, i. k. 2014-05707</text:span></text:p>
      <text:p text:style-name="P125"><text:span text:style-name="T126">Nr.<text:s/></text:span><text:a xlink:href="https://www.e-tar.lt/portal/legalAct.html?documentId=4828e78052c611e4a698d921e3e46801" office:target-frame-name="_top" xlink:show="replace"><text:span text:style-name="T127">A1-483</text:span></text:a><text:span text:style-name="T128">, 2014-10</text:span><text:span text:style-name="T129">-13, paskelbta TAR 2014-10-13, i. k. 2014-14013</text:span></text:p>
      <text:p text:style-name="Normal"/>
      <text:p text:style-name="P130"><text:span text:style-name="T131">4</text:span><text:span text:style-name="T132">. Duomenys apie transporto išlaidų kompensacijų gavėjus nurodomi taip:</text:span></text:p>
      <text:p text:style-name="P133"><text:span text:style-name="T134">4.1</text:span><text:span text:style-name="T135">. vidutinis gavėjų skaičius, kuris apskaičiuojamas, sudėjus kiekvieno mėnesio gavėjų skaičių ir gautą sumą atitinkamai<text:s/></text:span><text:span text:style-name="T136">padalijus iš 3, 6, 9, 12:</text:span></text:p>
      <text:p text:style-name="P137"><text:span text:style-name="T138">4.1.1</text:span><text:span text:style-name="T139">. nurodomas gavėjų, gaunančių 0,25 bazinės socialinės išmokos (toliau vadinama –<text:s/></text:span><text:soft-page-break/><text:span text:style-name="T140">BSI) dydžio transporto išlaidų kompensaciją, skaičius:</text:span></text:p>
      <text:p text:style-name="P141"><text:span text:style-name="T142">4.1.1.1</text:span><text:span text:style-name="T143">. suaugę neįgalūs asmenys;</text:span></text:p>
      <text:p text:style-name="P144"><text:span text:style-name="T145">4.1.1.2</text:span><text:span text:style-name="T146">. neįgalūs vaikai;</text:span></text:p>
      <text:p text:style-name="P147"><text:span text:style-name="T148">4.2</text:span><text:span text:style-name="T149">. ataskait</text:span><text:span text:style-name="T150">inio laikotarpio faktinis gavėjų skaičius:</text:span></text:p>
      <text:p text:style-name="P151"><text:span text:style-name="T152">4.2.1</text:span><text:span text:style-name="T153">. nurodomas gavėjų, gavusių iki 32 BSI dydžio lengvųjų automobilių įsigijimo ir jų techninio pritaikymo išlaidų kompensaciją, skaičius:</text:span></text:p>
      <text:p text:style-name="P154"><text:span text:style-name="T155">4.2.1.1</text:span><text:span text:style-name="T156">. suaugę neįgalūs asmenys;</text:span></text:p>
      <text:p text:style-name="P157"><text:span text:style-name="T158">4.2.1.2</text:span><text:span text:style-name="T159">. šeimos, auginančios n</text:span><text:span text:style-name="T160">eįgalų vaiką.</text:span></text:p>
      <text:p text:style-name="P161"><text:span text:style-name="T162">5</text:span><text:span text:style-name="T163">. Ataskaitinio laikotarpio kasinės išlaidos nurodomos taip:</text:span></text:p>
      <text:p text:style-name="P164"><text:span text:style-name="T165">5.1</text:span><text:span text:style-name="T166">. skirtos suaugusių neįgalių asmenų 0,25 BSI dydžio transporto išlaidų kompensacijoms mokėti;<text:s/></text:span></text:p>
      <text:p text:style-name="P167"><text:span text:style-name="T168">5.2</text:span><text:span text:style-name="T169">. skirtos neįgalių vaikų 0,25 BSI dydžio transporto išlaidų komp</text:span><text:span text:style-name="T170">ensacijoms mokėti;</text:span></text:p>
      <text:p text:style-name="P171"><text:span text:style-name="T172">5.3</text:span><text:span text:style-name="T173">. skirtos suaugusių neįgalių asmenų iki 32 BSI dydžio lengvųjų automobilių įsigijimo ir jų techninio pritaikymo išlaidų kompensacijoms mokėti;</text:span></text:p>
      <text:p text:style-name="P174"><text:span text:style-name="T175">5.4</text:span><text:span text:style-name="T176">. skirtos šeimų, auginančių neįgalų vaiką, iki 32 BSI dydžio lengvųjų automobili</text:span><text:span text:style-name="T177">ų įsigijimo ir jų techninio pritaikymo išlaidų kompensacijoms mokėti;</text:span></text:p>
      <text:p text:style-name="P178"><text:span text:style-name="T179">5.5</text:span><text:span text:style-name="T180">. pristatymo kasinės išlaidos iš nurodytos bendros kasinių išlaidų sumos.</text:span><text:s/></text:p>
      <text:p text:style-name="P181">Punkto pakeitimai:</text:p>
      <text:p text:style-name="P182"><text:span text:style-name="T183">Nr.<text:s/></text:span><text:a xlink:href="https://www.e-tar.lt/portal/legalAct.html?documentId=d00d93f0e26211e39ea8c7e1dfdc4b5c" office:target-frame-name="_top" xlink:show="replace"><text:span text:style-name="T184">A1-291</text:span></text:a><text:span text:style-name="T185">, 2014-05-22, paskelbta TAR 2014-05-26, i. k. 2014-05707</text:span></text:p>
      <text:p text:style-name="Normal"/>
      <text:p text:style-name="P186"><text:span text:style-name="T187">III</text:span><text:span text:style-name="T188">.<text:s/></text:span><text:span text:style-name="T189">SAVIVALDYBIŲ ADMINISTRACIJŲ MOKAMŲ IŠ VALSTYBĖS BIUDŽETO LĖŠŲ TRANSPORTO IŠLAIDŲ KOMPENSACIJŲ STATISTINIŲ DUOMENŲ SUVESTINĖS TEIKIMAS SOCIALINĖS APSAUGOS IR DARBO</text:span><text:span text:style-name="T190"><text:s/>MINISTERIJAI</text:span></text:p>
      <text:p text:style-name="P191"/>
      <text:p text:style-name="P192"><text:span text:style-name="T193">6</text:span><text:span text:style-name="T194">. Departamentas apibendrina iš savivaldybių administracijų gautus duomenis ir juos teikia Socialinės apsaugos ir darbo ministerijai. Departamentas, teikdamas Socialinės apsaugos ir darbo ministerijai Savivaldybių administracijų mokamų<text:s/></text:span><text:span text:style-name="T195">iš valstybės biudžeto lėšų transporto išlaidų kompensacijų statistinių duomenų suvestinę (toliau vadinama – suvestinė), pildo suvestinės formą (pagal priedą) pasibaigus kiekvienam kalendorinių metų ketvirčiui, iki kito ketvirčio pirmojo mėnesio 25 dienos,<text:s/></text:span><text:span text:style-name="T196">ir, pasibaigus kalendoriniams metams, iki kitų kalendorinių metų sausio 30 dienos.</text:span></text:p>
      <text:p text:style-name="P197"><text:span text:style-name="T198">7</text:span><text:span text:style-name="T199">. Duomenys suvestinėje pateikiami nurodytais vienetais:</text:span></text:p>
      <text:p text:style-name="P200"><text:span text:style-name="T201">7.1</text:span><text:span text:style-name="T202">. vidutinis gavėjų skaičius – žmonėmis;</text:span></text:p>
      <text:p text:style-name="P203"><text:span text:style-name="T204">7.2</text:span><text:span text:style-name="T205">. faktinis gavėjų skaičius – žmonėmis;</text:span></text:p>
      <text:p text:style-name="P206"><text:span text:style-name="T207">7.3</text:span><text:span text:style-name="T208">. kasinės išla</text:span><text:span text:style-name="T209">idos</text:span><text:span text:style-name="T210"><text:s/>–<text:s/></text:span><text:span text:style-name="T211">panaudotos lėšos transporto išlaidų kompensacijoms mokėti, eurais (nurodyti ir centus);</text:span><text:s/></text:p>
      <text:p text:style-name="P212">Punkto pakeitimai:</text:p>
      <text:p text:style-name="P213"><text:span text:style-name="T214">Nr.<text:s/></text:span><text:a xlink:href="https://www.e-tar.lt/portal/legalAct.html?documentId=d00d93f0e26211e39ea8c7e1dfdc4b5c" office:target-frame-name="_top" xlink:show="replace"><text:span text:style-name="T215">A1-291</text:span></text:a><text:span text:style-name="T216">, 2014-05-22, paskelbta TAR 2014-</text:span><text:span text:style-name="T217">05-26, i. k. 2014-05707</text:span></text:p>
      <text:p text:style-name="P218"><text:span text:style-name="T219">Nr.<text:s/></text:span><text:a xlink:href="https://www.e-tar.lt/portal/legalAct.html?documentId=4828e78052c611e4a698d921e3e46801" office:target-frame-name="_top" xlink:show="replace"><text:span text:style-name="T220">A1-483</text:span></text:a><text:span text:style-name="T221">, 2014-10-13, paskelbta TAR 2014-10-13, i. k. 2014-14013</text:span></text:p>
      <text:p text:style-name="Normal"/>
      <text:p text:style-name="P222"><text:span text:style-name="T223">7.4</text:span><text:span text:style-name="T224">. pristatymo išlaidos – panaudotos lėšos transporto išlaidų</text:span><text:span text:style-name="T225"><text:s/>kompensacijoms pristatyti eurais (nurodyti ir centus). Pristatymo išlaidoms panaudojama ne didesnė lėšų suma (kasinės išlaidos) negu 1 procentas nuo panaudotų lėšų (kasinės išlaidos) transporto išlaidų kompensacijoms mokėti.</text:span><text:s/></text:p>
      <text:p text:style-name="P226">Punkto pakeitimai:</text:p>
      <text:p text:style-name="P227"><text:span text:style-name="T228">Nr.<text:s/></text:span><text:a xlink:href="https://www.e-tar.lt/portal/legalAct.html?documentId=d00d93f0e26211e39ea8c7e1dfdc4b5c" office:target-frame-name="_top" xlink:show="replace"><text:span text:style-name="T229">A1-291</text:span></text:a><text:span text:style-name="T230">, 2014-05-22, paskelbta TAR 2014-05-26, i. k. 2014-05707</text:span></text:p>
      <text:p text:style-name="P231"><text:span text:style-name="T232">Nr.<text:s/></text:span><text:a xlink:href="https://www.e-tar.lt/portal/legalAct.html?documentId=4828e78052c611e4a698d921e3e46801" office:target-frame-name="_top" xlink:show="replace"><text:span text:style-name="T233">A1-483</text:span></text:a><text:span text:style-name="T234">, 2014-10-13, paskelbta TAR 2014-10-13, i. k. 2014-14013</text:span></text:p>
      <text:p text:style-name="Normal"/>
      <text:p text:style-name="P235"><text:span text:style-name="T236">8</text:span><text:span text:style-name="T237">. Duomenys apie transporto išlaidų kompensacijų gavėjus nurodomi taip:</text:span></text:p>
      <text:p text:style-name="P238"><text:span text:style-name="T239">8.1</text:span><text:span text:style-name="T240">. suvestinėje nurodomas vidutinis gavėjų skaičius, kuris apskaičiuojamas, sudėjus<text:s/></text:span><text:soft-page-break/><text:span text:style-name="T241">kiekvieno mėnesio gavė</text:span><text:span text:style-name="T242">jų skaičių ir gautą sumą atitinkamai padalijus iš 3, 6, 9, 12:</text:span></text:p>
      <text:p text:style-name="P243"><text:span text:style-name="T244">8.1.1</text:span><text:span text:style-name="T245">. suvestinės 3 stulpelyje nurodomas suaugusių neįgalių asmenų, gaunančių 0,25 BSI dydžio transportų išlaidų kompensaciją, skaičius;</text:span></text:p>
      <text:p text:style-name="P246"><text:span text:style-name="T247">8.1.2</text:span><text:span text:style-name="T248">. suvestinės 5 stulpelyje nurodomas neįgalių<text:s/></text:span><text:span text:style-name="T249">vaikų, gaunančių 0,25 BSI dydžio transportų išlaidų kompensaciją, skaičius;</text:span></text:p>
      <text:p text:style-name="P250"><text:span text:style-name="T251">8.2</text:span><text:span text:style-name="T252">. suvestinėje nurodomas ataskaitinio laikotarpio faktinis gavėjų skaičius:</text:span></text:p>
      <text:p text:style-name="P253"><text:span text:style-name="T254">8.2.1</text:span><text:span text:style-name="T255">. suvestinės 9 stulpelyje nurodomas neįgalių asmenų, gavusių iki 32 BSI dydžio lengvųjų a</text:span><text:span text:style-name="T256">utomobilių įsigijimo ir jų techninio pritaikymo išlaidų kompensaciją, skaičius;</text:span></text:p>
      <text:p text:style-name="P257"><text:span text:style-name="T258">8.2.2</text:span><text:span text:style-name="T259">. suvestinės 11 stulpelyje nurodomas šeimų, auginančių neįgalų vaiką, gavusių iki 32 BSI dydžio lengvųjų automobilių įsigijimo ir jų techninio pritaikymo išlaidų kompe</text:span><text:span text:style-name="T260">nsaciją, skaičius.</text:span></text:p>
      <text:p text:style-name="P261"><text:span text:style-name="T262">9</text:span><text:span text:style-name="T263">. Ataskaitinio laikotarpio kasinės išlaidos</text:span><text:span text:style-name="T264"><text:s/></text:span><text:span text:style-name="T265">nurodomos taip:</text:span></text:p>
      <text:p text:style-name="P266"><text:span text:style-name="T267">9.1</text:span><text:span text:style-name="T268">. suvestinės 4 stulpelyje – suaugusių neįgalių asmenų 0,25 BSI dydžio transporto išlaidų kompensacijoms mokėti;<text:s/></text:span></text:p>
      <text:p text:style-name="P269"><text:span text:style-name="T270">9.2</text:span><text:span text:style-name="T271">. suvestinės 6 stulpelyje – neįgalių vaikų<text:s/></text:span><text:span text:style-name="T272">0,25 BSI dydžio transporto išlaidų kompensacijoms mokėti;</text:span></text:p>
      <text:p text:style-name="P273"><text:span text:style-name="T274">9.3</text:span><text:span text:style-name="T275">. suvestinės 10 stulpelyje – suaugusių neįgalių asmenų iki 32 BSI dydžio lengvųjų automobilių įsigijimo ir jų techninio pritaikymo išlaidų kompensacijoms mokėti;</text:span></text:p>
      <text:p text:style-name="P276"><text:span text:style-name="T277">9.4</text:span><text:span text:style-name="T278">. suvestinės 12<text:s/></text:span><text:span text:style-name="T279">stulpelyje – šeimų, auginančių neįgalų vaiką, iki 32 BSI dydžio lengvųjų automobilių įsigijimo ir jų techninio pritaikymo išlaidų kompensacijoms mokėti;</text:span></text:p>
      <text:p text:style-name="P280"><text:span text:style-name="T281">9.5</text:span><text:span text:style-name="T282">. suvestinės 16 stulpelyje – pristatymo kasinės išlaidos iš 15 stulpelyje nurodytos bendros kasi</text:span><text:span text:style-name="T283">nių išlaidų sumos.</text:span><text:s/></text:p>
      <text:p text:style-name="P284">Punkto pakeitimai:</text:p>
      <text:p text:style-name="P285"><text:span text:style-name="T286">Nr.<text:s/></text:span><text:a xlink:href="https://www.e-tar.lt/portal/legalAct.html?documentId=d00d93f0e26211e39ea8c7e1dfdc4b5c" office:target-frame-name="_top" xlink:show="replace"><text:span text:style-name="T287">A1-291</text:span></text:a><text:span text:style-name="T288">, 2014-05-22, paskelbta TAR 2014-05-26, i. k. 2014-05707</text:span></text:p>
      <text:p text:style-name="Normal"/>
      <text:p text:style-name="P289"><text:span text:style-name="T290">10</text:span><text:span text:style-name="T291">. Visi suvestinės langeliai turi būti užpil</text:span><text:span text:style-name="T292">dyti. Tik tuo atveju, kai kurio nors rodiklio nėra, naudojamas sutartinis ženklas „0“. Pateikiami duomenys turi būti tikslūs.</text:span></text:p>
      <text:p text:style-name="P293"><text:span text:style-name="T294">11</text:span><text:span text:style-name="T295">. Teikiamoje suvestinėje nurodoma visa informacija apie asmenis, atsakingus už duomenų pateikimą: rengėjo vardas, pavardė, p</text:span><text:span text:style-name="T296">areigos, telefono numeris (su kodu), elektroninio pašto adresas.</text:span></text:p>
      <text:p text:style-name="P297"><text:span text:style-name="T298">12</text:span><text:span text:style-name="T299">. Socialinės apsaugos ir darbo ministerijai teikiamas suvestines pasirašo departamento direktorius.</text:span></text:p>
      <text:p text:style-name="Normal"/>
      <text:p text:style-name="P300">_________________</text:p>
      <text:soft-page-break/>
      <text:p text:style-name="P301">Duomenų apie savivaldybės administracijos mokamų iš<text:s/></text:p>
      <text:p text:style-name="P304">valstybės biudžeto lėšų transporto išlaidų ir lengvųjų<text:s/></text:p>
      <text:p text:style-name="P305">automobilių įsigijimo ir jų techninio pritaikymo išlaidų<text:s/></text:p>
      <text:p text:style-name="P306">kompensacijų teikimo tvarkos aprašo priedas</text:p>
      <text:p text:style-name="P307">(Lietuvos Respublikos socialinės apsaugos ir darbo ministro<text:s/></text:p>
      <text:p text:style-name="P308">2014 m. spalio 13 d įsakymo Nr. A1-483 redakcija)</text:p>
      <text:p text:style-name="P309"/>
      <text:p text:style-name="P310"><text:span text:style-name="T311">(Savivaldybių administracijų mokamų iš valstybės biudžeto lėšų transporto išlaidų ir lengvųjų automobilių<text:s/></text:span><text:span text:style-name="T312">įsigijimo<text:s/></text:span><text:span text:style-name="T313">ir jų techninio pritaikymo i</text:span><text:span text:style-name="T314">šlaidų kompensacij</text:span><text:span text:style-name="T315">ų</text:span><text:span text:style-name="T316"><text:s/>statistinių duomenų suvestinės forma)</text:span></text:p>
      <text:p text:style-name="P317"/>
      <text:p text:style-name="P318">SOCIALINIŲ PASLAUGŲ PRIEŽIŪROS DEPARTAMENTAS PRIE SOCIALINĖS APSAUGOS IR DARBO MINISTERIJOS</text:p>
      <text:p text:style-name="P319">Socialinės apsaugos ir darbo ministerijai</text:p>
      <text:p text:style-name="P320"/>
      <text:p text:style-name="P321"><text:span text:style-name="T322">SAVIVALDYBIŲ ADMINISTRACIJŲ MOKAMŲ IŠ VALSTYBĖS BIUDŽETO LĖŠŲ TRANSPORTO IŠLAIDŲ IR LENGVŲJŲ AUTOMOBILIŲ<text:s/></text:span><text:span text:style-name="T323">ĮSIGIJIMO<text:s/></text:span><text:span text:style-name="T324">IR JŲ TECHNINIO PRITAIKYMO IŠLAIDŲ KOMPENSACIJ</text:span><text:span text:style-name="T325">Ų</text:span><text:span text:style-name="T326"><text:s/>STATISTINIŲ</text:span><text:span text:style-name="T327"><text:s/></text:span></text:p>
      <text:p text:style-name="P328"><text:span text:style-name="T329">DUOMENŲ 20___ M. ____________________D. SUVESTINĖ<text:s/></text:span></text:p>
      <text:p text:style-name="P330">_____________ Nr. _____</text:p>
      <text:p text:style-name="P331">(data)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3">
            <text:p text:style-name="P351"/>
            <text:p text:style-name="P352"/>
            <text:p text:style-name="P353">Eil.</text:p>
            <text:p text:style-name="P354">Nr.</text:p>
            <text:p text:style-name="P355"/>
          </table:table-cell>
          <table:table-cell table:style-name="TableCell356" table:number-rows-spanned="3">
            <text:p text:style-name="P357"/>
            <text:p text:style-name="P358"/>
            <text:p text:style-name="P359">Savivaldybės</text:p>
            <text:p text:style-name="P360"/>
          </table:table-cell>
          <table:table-cell table:style-name="TableCell361" table:number-columns-spanned="6">
            <text:p text:style-name="P362"/>
            <text:p text:style-name="P363">Gaunančių 0,25 BSI dydžio kompensaciją</text:p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6">
            <text:p text:style-name="P366"/>
            <text:p text:style-name="P367">Gavusių iki 32 BSI dydžio lengvųjų automobilių įsigijimo ir jų techninio pritaikymo išlaidų kompensaciją</text:p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 table:number-rows-spanned="2">
            <text:p text:style-name="P370"/>
            <text:p text:style-name="P371"/>
            <text:p text:style-name="P372">Iš viso</text:p>
            <text:p text:style-name="P373"/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 table:number-columns-spanned="2">
            <text:p text:style-name="P378">Suaugę neįgalūs asmenys</text:p>
          </table:table-cell>
          <table:covered-table-cell/>
          <table:table-cell table:style-name="TableCell379" table:number-columns-spanned="2">
            <text:p text:style-name="P380">Neįgalūs vaikai</text:p>
          </table:table-cell>
          <table:covered-table-cell/>
          <table:table-cell table:style-name="TableCell381" table:number-columns-spanned="2">
            <text:p text:style-name="P382">Iš viso</text:p>
          </table:table-cell>
          <table:covered-table-cell/>
          <table:table-cell table:style-name="TableCell383" table:number-columns-spanned="2">
            <text:p text:style-name="P384">Suaugę neįgalūs<text:s/>asmenys</text:p>
          </table:table-cell>
          <table:covered-table-cell/>
          <table:table-cell table:style-name="TableCell385" table:number-columns-spanned="2">
            <text:p text:style-name="P386">Šeimos, auginančios neįgalų vaiką</text:p>
          </table:table-cell>
          <table:covered-table-cell/>
          <table:table-cell table:style-name="TableCell387" table:number-columns-spanned="2">
            <text:p text:style-name="P388">Iš viso</text:p>
          </table:table-cell>
          <table:covered-table-cell/>
          <table:covered-table-cell>
            <text:p text:style-name="P389"/>
          </table:covered-table-cell>
          <table:covered-table-cell/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vidutinis</text:p>
            <text:p text:style-name="P395">gavėjų skaičius<text:s/></text:p>
          </table:table-cell>
          <table:table-cell table:style-name="TableCell396">
            <text:p text:style-name="P397">kasinės išlaidos,</text:p>
            <text:p text:style-name="P398">eurais</text:p>
          </table:table-cell>
          <table:table-cell table:style-name="TableCell399">
            <text:p text:style-name="P400">vidutinis</text:p>
            <text:p text:style-name="P401">gavėjų skaičius</text:p>
          </table:table-cell>
          <table:table-cell table:style-name="TableCell402">
            <text:p text:style-name="P403">kasinės išlaidos,<text:s/></text:p>
            <text:p text:style-name="P404">eurais</text:p>
          </table:table-cell>
          <table:table-cell table:style-name="TableCell405">
            <text:p text:style-name="P406">vidutinis gavėjų skaičius</text:p>
            <text:p text:style-name="P407">(3+5)</text:p>
          </table:table-cell>
          <table:table-cell table:style-name="TableCell408">
            <text:p text:style-name="P409">kasinės išlaidos, eurais</text:p>
          </table:table-cell>
          <table:table-cell table:style-name="TableCell410">
            <text:p text:style-name="P411">faktinis gavėjų skaičius<text:s/></text:p>
          </table:table-cell>
          <table:table-cell table:style-name="TableCell412">
            <text:p text:style-name="P413">kasinės<text:s/>išlaidos,</text:p>
            <text:p text:style-name="P414">eurais</text:p>
          </table:table-cell>
          <table:table-cell table:style-name="TableCell415">
            <text:p text:style-name="P416">faktinis gavėjų skaičius<text:s/></text:p>
          </table:table-cell>
          <table:table-cell table:style-name="TableCell417">
            <text:p text:style-name="P418">kasinės išlaidos,<text:s/></text:p>
            <text:p text:style-name="P419">eurais</text:p>
          </table:table-cell>
          <table:table-cell table:style-name="TableCell420">
            <text:p text:style-name="P421">faktinis gavėjų skaičius</text:p>
            <text:p text:style-name="P422">(9+11)</text:p>
          </table:table-cell>
          <table:table-cell table:style-name="TableCell423">
            <text:p text:style-name="P424">kasinės išlaidos,</text:p>
            <text:p text:style-name="P425">eurais</text:p>
            <text:p text:style-name="P426"/>
          </table:table-cell>
          <table:table-cell table:style-name="TableCell427">
            <text:p text:style-name="P428">kasinės išlaidos,</text:p>
            <text:p text:style-name="P429">eurais (8+14)</text:p>
          </table:table-cell>
          <table:table-cell table:style-name="TableCell430">
            <text:p text:style-name="P431"><text:span text:style-name="T432">Iš jų (15) pristatymo kasinės</text:span><text:span text:style-name="T433"><text:s/></text:span><text:span text:style-name="T434">išlaidos,<text:s/></text:span></text:p>
            <text:p text:style-name="P435">eurais</text:p>
          </table:table-cell>
        </table:table-row>
        <table:table-row table:style-name="TableRow436">
          <table:table-cell table:style-name="TableCell437">
            <text:p text:style-name="P438">1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3</text:p>
          </table:table-cell>
          <table:table-cell table:style-name="TableCell443">
            <text:p text:style-name="P444">4</text:p>
          </table:table-cell>
          <table:table-cell table:style-name="TableCell445">
            <text:p text:style-name="P446">5</text:p>
          </table:table-cell>
          <table:table-cell table:style-name="TableCell447">
            <text:p text:style-name="P448">6</text:p>
          </table:table-cell>
          <table:table-cell table:style-name="TableCell449">
            <text:p text:style-name="P450">7</text:p>
          </table:table-cell>
          <table:table-cell table:style-name="TableCell451">
            <text:p text:style-name="P452">8</text:p>
          </table:table-cell>
          <table:table-cell table:style-name="TableCell453">
            <text:p text:style-name="P454">9</text:p>
          </table:table-cell>
          <table:table-cell table:style-name="TableCell455">
            <text:p text:style-name="P456">10</text:p>
          </table:table-cell>
          <table:table-cell table:style-name="TableCell457">
            <text:p text:style-name="P458">11</text:p>
          </table:table-cell>
          <table:table-cell table:style-name="TableCell459">
            <text:p text:style-name="P460">12</text:p>
          </table:table-cell>
          <table:table-cell table:style-name="TableCell461">
            <text:p text:style-name="P462">13</text:p>
          </table:table-cell>
          <table:table-cell table:style-name="TableCell463">
            <text:p text:style-name="P464">14</text:p>
          </table:table-cell>
          <table:table-cell table:style-name="TableCell465">
            <text:p text:style-name="P466">15</text:p>
          </table:table-cell>
          <table:table-cell table:style-name="TableCell467">
            <text:p text:style-name="P468">16</text:p>
          </table:table-cell>
        </table:table-row>
        <table:table-row table:style-name="TableRow469">
          <table:table-cell table:style-name="TableCell470">
            <text:p text:style-name="P471">1.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.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3.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P603">Iš viso</text:p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/>
      <text:p text:style-name="P633">Direktorius<text:tab/><text:s/>___________________<text:tab/><text:s/>________________________________</text:p>
      <text:p text:style-name="P634">(parašas)<text:tab/><text:s/>(vardas ir pavardė)</text:p>
      <text:p text:style-name="P635">__________________________________</text:p>
      <text:p text:style-name="P636">(rengėjo vardas ir pavardė,<text:s/>telefonas, el. paštas)</text:p>
      <text:p text:style-name="Normal"/>
      <text:p text:style-name="P637">Priedo pakeitimai:</text:p>
      <text:p text:style-name="P638"><text:span text:style-name="T639">Nr.<text:s/></text:span><text:a xlink:href="https://www.e-tar.lt/portal/legalAct.html?documentId=d00d93f0e26211e39ea8c7e1dfdc4b5c" office:target-frame-name="_top" xlink:show="replace"><text:span text:style-name="T640">A1-291</text:span></text:a><text:span text:style-name="T641">, 2014-05-22, paskelbta TAR 2014-05-26, i. k. 2014-05707</text:span></text:p>
      <text:p text:style-name="P642"><text:span text:style-name="T643">Nr.<text:s/></text:span><text:a xlink:href="https://www.e-tar.lt/portal/legalAct.html?documentId=4828e78052c611e4a698d921e3e46801" office:target-frame-name="_top" xlink:show="replace"><text:span text:style-name="T644">A1-483</text:span></text:a><text:span text:style-name="T645">, 2014-10-13, paskelbta TAR 2014-10-13, i. k. 2014-14013</text:span></text:p>
      <text:p text:style-name="Normal"/>
      <text:p text:style-name="P646"/>
      <text:p text:style-name="P647"/>
      <text:p text:style-name="P648"><text:span text:style-name="T649">Pakeitimai:</text:span></text:p>
      <text:p text:style-name="P650"/>
      <text:p text:style-name="P651"><text:span text:style-name="T652">1.</text:span></text:p>
      <text:p text:style-name="P653"><text:span text:style-name="T654">Lietuvos Respublikos socialinės apsaugos ir darbo ministerija, Įsakymas</text:span></text:p>
      <text:p text:style-name="P655"><text:span text:style-name="T656">Nr.<text:s/></text:span><text:a xlink:href="https://www.e-tar.lt/portal/legalAct.html?documentId=d00d93f0e26211e39ea8c7e1dfdc4b5c" office:target-frame-name="_top" xlink:show="replace"><text:span text:style-name="T657">A1-291</text:span></text:a><text:span text:style-name="T658">, 2014-05-22, paskelbta TAR 2014-05-26, i. k. 2014-05707</text:span></text:p>
      <text:p text:style-name="P659"><text:span text:style-name="T660">Dėl Lietuvos Respublikos socialinės apsaugos ir darbo ministro 2010 m. balandžio 12 d. įsakymo Nr</text:span><text:span text:style-name="T661">. A1-138 „Dėl Duomenų apie savivaldybės administracijos mokamų iš valstybės biudžeto lėšų transporto išlaidų ir lengvųjų automobilių įsigijimo ir jų techninio pritaikymo išlaidų kompensacijų teikimo tvarkos aprašo patvirtinimo“ pakeitimo</text:span></text:p>
      <text:p text:style-name="P662"/>
      <text:p text:style-name="P663"><text:span text:style-name="T664">2.</text:span></text:p>
      <text:p text:style-name="P665"><text:span text:style-name="T666">Lietuvos Respu</text:span><text:span text:style-name="T667">blikos socialinės apsaugos ir darbo ministerija, Įsakymas</text:span></text:p>
      <text:p text:style-name="P668"><text:span text:style-name="T669">Nr.<text:s/></text:span><text:a xlink:href="https://www.e-tar.lt/portal/legalAct.html?documentId=4828e78052c611e4a698d921e3e46801" office:target-frame-name="_top" xlink:show="replace"><text:span text:style-name="T670">A1-483</text:span></text:a><text:span text:style-name="T671">, 2014-10-13, paskelbta TAR 2014-10-13, i. k. 2014-14013</text:span></text:p>
      <text:p text:style-name="P672"><text:span text:style-name="T673">Dėl Lietuvos Respublikos socialin</text:span><text:span text:style-name="T674">ės apsaugos ir darbo ministro 2010 m. balandžio 12 d. įsakymo Nr. A1-138 ,,Dėl Duomenų apie savivaldybės administracijos mokamų iš valstybės biudžeto lėšų transporto išlaidų ir lengvųjų automobilių įsigijimo ir jų techninio pritaikymo išlaidų kompensacijų<text:s/></text:span><text:span text:style-name="T675">teikimo tvarkos aprašo patvirtinimo“ pakeitimo</text:span></text:p>
      <text:p text:style-name="P676"/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11.6944in" fo:page-height="8.2687in" style:print-orientation="landscape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02"/>
      </style:header>
      <style:footer>
        <text:p text:style-name="P3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9-03-01T07:24:00Z</meta:creation-date>
    <dc:date>2019-03-01T07:24:00Z</dc:date>
    <meta:template xlink:href="Normal.dotm" xlink:type="simple"/>
    <meta:editing-cycles>2</meta:editing-cycles>
    <meta:editing-duration>PT0S</meta:editing-duration>
    <meta:document-statistic meta:page-count="6" meta:paragraph-count="178" meta:word-count="1812" meta:character-count="14084" meta:row-count="366" meta:non-whitespace-character-count="12450"/>
  </office:meta>
</office:document-meta>
</file>