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complex="Tahoma" style:language-asian="lt" style:country-asian="LT"/>
    </style:style>
    <style:style style:name="T72" style:parent-style-name="DefaultParagraphFont" style:family="text">
      <style:text-properties style:font-name-complex="Tahoma" style:language-asian="lt" style:country-asian="LT"/>
    </style:style>
    <style:style style:name="T73" style:parent-style-name="DefaultParagraphFont" style:family="text">
      <style:text-properties style:font-name-complex="Tahoma"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8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indent="0.5in"/>
    </style:style>
    <style:style style:name="T262" style:parent-style-name="DefaultParagraphFont" style:family="text">
      <style:text-properties style:font-name-complex="Tahoma" style:language-asian="lt" style:country-asian="LT"/>
    </style:style>
    <style:style style:name="T263" style:parent-style-name="DefaultParagraphFont" style:family="text">
      <style:text-properties style:font-name-complex="Tahoma"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complex="Tahoma" style:language-asian="lt" style:country-asian="LT"/>
    </style:style>
    <style:style style:name="T266" style:parent-style-name="DefaultParagraphFont" style:family="text">
      <style:text-properties style:font-name-complex="Tahoma" style:language-asian="lt" style:country-asian="LT"/>
    </style:style>
    <style:style style:name="T267" style:parent-style-name="DefaultParagraphFont" style:family="text">
      <style:text-properties style:font-name-complex="Tahoma"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complex="Tahoma" style:language-asian="lt" style:country-asian="LT"/>
    </style:style>
    <style:style style:name="T270" style:parent-style-name="DefaultParagraphFont" style:family="text">
      <style:text-properties style:font-name-complex="Tahoma" style:language-asian="lt" style:country-asian="LT"/>
    </style:style>
    <style:style style:name="T271" style:parent-style-name="DefaultParagraphFont" style:family="text">
      <style:text-properties style:font-name-complex="Tahoma"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fo:text-indent="0.4923in"/>
    </style:style>
    <style:style style:name="P286" style:parent-style-name="Normal" style:master-page-name="MPF1" style:family="paragraph">
      <style:paragraph-properties fo:break-before="page" fo:margin-left="3.3472in">
        <style:tab-stops/>
      </style:paragraph-properties>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tab-stops>
          <style:tab-stop style:type="left" style:position="-0.2958in"/>
        </style:tab-stops>
      </style:paragraph-properties>
      <style:text-properties style:language-asian="lt" style:country-asian="LT"/>
    </style:style>
    <style:style style:name="P303" style:parent-style-name="Normal" style:family="paragraph">
      <style:paragraph-properties>
        <style:tab-stops>
          <style:tab-stop style:type="left" style:position="-0.2958in"/>
        </style:tab-stops>
      </style:paragraph-properties>
      <style:text-properties style:language-asian="lt" style:country-asian="LT"/>
    </style:style>
    <style:style style:name="P3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text-properties style:language-asian="lt" style:country-asian="LT"/>
    </style:style>
    <style:style style:name="P308" style:parent-style-name="Normal" style:family="paragraph">
      <style:text-properties style:language-asian="lt" style:country-asian="LT"/>
    </style:style>
    <style:style style:name="P309" style:parent-style-name="Normal" style:family="paragraph">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fo:font-size="5pt" style:font-size-asian="5pt" style:font-size-complex="5pt"/>
    </style:style>
    <style:style style:name="TableColumn318" style:family="table-column">
      <style:table-column-properties style:column-width="0.4333in" style:use-optimal-column-width="false"/>
    </style:style>
    <style:style style:name="TableColumn319" style:family="table-column">
      <style:table-column-properties style:column-width="4.4291in" style:use-optimal-column-width="false"/>
    </style:style>
    <style:style style:name="TableColumn320" style:family="table-column">
      <style:table-column-properties style:column-width="0.7486in" style:use-optimal-column-width="false"/>
    </style:style>
    <style:style style:name="TableColumn321" style:family="table-column">
      <style:table-column-properties style:column-width="0.9847in" style:use-optimal-column-width="false"/>
    </style:style>
    <style:style style:name="Table317" style:family="table">
      <style:table-properties style:width="6.5958in" fo:margin-left="0.0395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0194in" fo:padding-left="0.0395in" fo:padding-bottom="0.0194in" fo:padding-right="0.0395in"/>
    </style:style>
    <style:style style:name="P326"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style:writing-mode="lr-tb" style:vertical-align="middle"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fo:text-indent="0.5909in"/>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fo:text-indent="0.5909in"/>
      <style:text-properties fo:font-size="11pt" style:font-size-asian="11pt" style:font-size-complex="11pt" style:language-asian="lt" style:country-asian="L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language-asian="lt" style:country-asian="LT"/>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395in" fo:padding-bottom="0.0194in" fo:padding-right="0.039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writing-mode="lr-tb" fo:padding-top="0.0194in" fo:padding-left="0.0395in" fo:padding-bottom="0.0194in" fo:padding-right="0.039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0194in" fo:padding-left="0.0395in" fo:padding-bottom="0.0194in" fo:padding-right="0.039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0159in" style:use-optimal-row-height="false" fo:keep-together="always"/>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0194in" fo:padding-left="0.0395in" fo:padding-bottom="0.0194in" fo:padding-right="0.039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59in" style:use-optimal-row-height="false"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0159in" style:use-optimal-row-height="false"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0159in" style:use-optimal-row-height="false" fo:keep-together="always"/>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0.0159in" style:use-optimal-row-height="false"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59in" style:use-optimal-row-height="false"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Row722" style:family="table-row">
      <style:table-row-properties style:min-row-height="0.0159in" style:use-optimal-row-height="false"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Row736" style:family="table-row">
      <style:table-row-properties style:min-row-height="0.0159in" style:use-optimal-row-height="false"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Row743" style:family="table-row">
      <style:table-row-properties style:min-row-height="0.0159in" style:use-optimal-row-height="false"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fo:text-indent="0.5909in"/>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T75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60" style:family="table-row">
      <style:table-row-properties style:min-row-height="0.0159in" style:use-optimal-row-height="false" fo:keep-together="always"/>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0159in" style:use-optimal-row-height="false" fo:keep-together="always"/>
    </style:style>
    <style:style style:name="P770" style:parent-style-name="Normal" style:family="paragraph">
      <style:paragraph-properties fo:text-align="center" fo:text-indent="0.5909in"/>
      <style:text-properties fo:font-size="11pt" style:font-size-asian="11pt" style:font-size-complex="11pt" style:language-asian="lt" style:country-asian="LT"/>
    </style:style>
    <style:style style:name="P771" style:parent-style-name="Normal" style:family="paragraph">
      <style:paragraph-properties fo:text-indent="0.5909in"/>
      <style:text-properties fo:font-size="11pt" style:font-size-asian="11pt" style:font-size-complex="11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0159in" style:use-optimal-row-height="false" fo:keep-together="always"/>
    </style:style>
    <style:style style:name="P786" style:parent-style-name="Normal" style:family="paragraph">
      <style:paragraph-properties fo:text-align="center" fo:text-indent="0.5909in"/>
      <style:text-properties fo:font-size="11pt" style:font-size-asian="11pt" style:font-size-complex="11pt" style:language-asian="lt" style:country-asian="LT"/>
    </style:style>
    <style:style style:name="P787" style:parent-style-name="Normal" style:family="paragraph">
      <style:paragraph-properties fo:text-indent="0.5909in"/>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0159in" style:use-optimal-row-height="false" fo:keep-together="always"/>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center" fo:text-indent="0.043in"/>
    </style:style>
    <style:style style:name="T801" style:parent-style-name="DefaultParagraphFont" style:family="text">
      <style:text-properties fo:font-size="11pt" style:font-size-asian="11pt" style:font-size-complex="11pt" style:language-asian="lt" style:country-asian="LT"/>
    </style:style>
    <style:style style:name="TableRow802" style:family="table-row">
      <style:table-row-properties style:min-row-height="0.0159in" style:use-optimal-row-height="false" fo:keep-together="always"/>
    </style:style>
    <style:style style:name="P803" style:parent-style-name="Normal" style:family="paragraph">
      <style:paragraph-properties fo:text-align="center" fo:text-indent="0.5909in"/>
      <style:text-properties fo:font-size="11pt" style:font-size-asian="11pt" style:font-size-complex="11pt" style:language-asian="lt" style:country-asian="LT"/>
    </style:style>
    <style:style style:name="P804" style:parent-style-name="Normal" style:family="paragraph">
      <style:paragraph-properties fo:text-indent="0.5909in"/>
      <style:text-properties fo:font-size="11pt" style:font-size-asian="11pt" style:font-size-complex="11pt" style:language-asian="lt" style:country-asian="L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Row809" style:family="table-row">
      <style:table-row-properties style:min-row-height="0.0159in" style:use-optimal-row-height="false" fo:keep-together="always"/>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18" style:family="table-row">
      <style:table-row-properties style:min-row-height="0.0159in" style:use-optimal-row-height="false" fo:keep-together="always"/>
    </style:style>
    <style:style style:name="P81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2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fo:font-size="11pt" style:font-size-asian="11pt" style:font-size-complex="11pt" style:language-asian="lt" style:country-asian="LT"/>
    </style:style>
    <style:style style:name="TableRow826" style:family="table-row">
      <style:table-row-properties style:min-row-height="0.0159in"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35" style:family="table-row">
      <style:table-row-properties style:min-row-height="0.0159in" style:use-optimal-row-height="false" fo:keep-together="always"/>
    </style:style>
    <style:style style:name="P83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3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keep-with-next="always" fo:keep-together="always" fo:text-align="center"/>
    </style:style>
    <style:style style:name="T842" style:parent-style-name="DefaultParagraphFont" style:family="text">
      <style:text-properties fo:font-size="11pt" style:font-size-asian="11pt" style:font-size-complex="11pt" style:language-asian="lt" style:country-asian="LT"/>
    </style:style>
    <style:style style:name="TableRow843" style:family="table-row">
      <style:table-row-properties style:min-row-height="0.0159in" style:use-optimal-row-height="false" fo:keep-together="always"/>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52" style:family="table-row">
      <style:table-row-properties style:min-row-height="0.0159in" style:use-optimal-row-height="false" fo:keep-together="always"/>
    </style:style>
    <style:style style:name="P85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5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keep-with-next="always" fo:keep-together="always" fo:text-align="center"/>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keep-with-next="always" fo:keep-together="always" fo:text-align="justify"/>
    </style:style>
    <style:style style:name="P861" style:parent-style-name="Normal" style:family="paragraph">
      <style:paragraph-properties fo:keep-with-next="always" fo:keep-together="always" fo:text-align="justify"/>
    </style:style>
    <style:style style:name="T862" style:parent-style-name="DefaultParagraphFont" style:family="text">
      <style:text-properties fo:font-weight="bold" style:font-weight-asian="bold"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paragraph-properties fo:keep-with-next="always" fo:keep-together="always" fo:text-align="justify"/>
      <style:text-properties fo:font-size="10pt" style:font-size-asian="10pt" style:language-asian="lt" style:country-asian="LT"/>
    </style:style>
    <style:style style:name="P865" style:parent-style-name="Normal" style:family="paragraph">
      <style:paragraph-properties fo:text-align="justify"/>
      <style:text-properties fo:font-size="10pt" style:font-size-asian="10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weight="bold" style:font-weight-asian="bold"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text-indent="0.5in"/>
      <style:text-properties style:font-size-complex="12pt" style:language-asian="lt" style:country-asian="L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start" fo:margin-left="0.4923in" fo:text-indent="0.9in">
        <style:tab-stops/>
      </style:paragraph-properties>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fo:text-indent="0.5in"/>
      <style:text-properties style:font-size-complex="12pt" style:language-asian="lt" style:country-asian="LT"/>
    </style:style>
    <style:style style:name="P936" style:parent-style-name="Normal" style:family="paragraph">
      <style:paragraph-properties fo:text-align="justify" fo:text-indent="0.5in"/>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complex="Tahoma" style:language-asian="lt" style:country-asian="LT"/>
    </style:style>
    <style:style style:name="T958" style:parent-style-name="DefaultParagraphFont" style:family="text">
      <style:text-properties style:font-name-complex="Tahoma" style:language-asian="lt" style:country-asian="LT"/>
    </style:style>
    <style:style style:name="T959" style:parent-style-name="DefaultParagraphFont" style:family="text">
      <style:text-properties style:font-name-complex="Tahoma" style:language-asian="lt" style:country-asian="LT"/>
    </style:style>
    <style:style style:name="T960" style:parent-style-name="DefaultParagraphFont" style:family="text">
      <style:text-properties style:font-name-complex="Tahoma"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tab-stops>
          <style:tab-stop style:type="left" style:position="4.3312in"/>
        </style:tab-stops>
      </style:paragraph-properties>
    </style:style>
    <style:style style:name="T971" style:parent-style-name="DefaultParagraphFont" style:family="text">
      <style:text-properties fo:color="#000000" style:language-asian="lt" style:country-asian="LT"/>
    </style:style>
    <style:style style:name="P9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986" style:parent-style-name="Normal" style:family="paragraph">
      <style:paragraph-properties fo:margin-left="3.15in" fo:text-indent="-0.0062in">
        <style:tab-stops/>
      </style:paragraph-properties>
      <style:text-properties style:font-size-complex="12pt" style:language-asian="lt" style:country-asian="LT"/>
    </style:style>
    <style:style style:name="P987" style:parent-style-name="Normal" style:family="paragraph">
      <style:paragraph-properties fo:text-align="justify" fo:margin-left="3.15in">
        <style:tab-stops/>
      </style:paragraph-properties>
      <style:text-properties style:font-size-complex="12pt" style:language-asian="lt" style:country-asian="LT"/>
    </style:style>
    <style:style style:name="P988" style:parent-style-name="Normal" style:family="paragraph">
      <style:paragraph-properties fo:text-align="justify" fo:margin-left="3.15in">
        <style:tab-stops/>
      </style:paragraph-properties>
      <style:text-properties style:font-size-complex="12pt" style:language-asian="lt" style:country-asian="LT"/>
    </style:style>
    <style:style style:name="P989" style:parent-style-name="Normal" style:family="paragraph">
      <style:paragraph-properties fo:text-align="justify" fo:margin-left="3.15in">
        <style:tab-stops/>
      </style:paragraph-properties>
      <style:text-properties style:font-size-complex="12pt" style:language-asian="lt" style:country-asian="LT"/>
    </style:style>
    <style:style style:name="P990" style:parent-style-name="Normal" style:family="paragraph">
      <style:paragraph-properties fo:text-align="justify" fo:text-indent="0.5909in"/>
      <style:text-properties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text-properties fo:font-size="9pt" style:font-size-asian="9pt" style:font-size-complex="9p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FF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olumn1003" style:family="table-column">
      <style:table-column-properties style:column-width="0.8659in" style:use-optimal-column-width="false"/>
    </style:style>
    <style:style style:name="TableColumn1004" style:family="table-column">
      <style:table-column-properties style:column-width="0.6506in" style:use-optimal-column-width="false"/>
    </style:style>
    <style:style style:name="TableColumn1005" style:family="table-column">
      <style:table-column-properties style:column-width="1.1611in" style:use-optimal-column-width="false"/>
    </style:style>
    <style:style style:name="TableColumn1006" style:family="table-column">
      <style:table-column-properties style:column-width="0.5902in" style:use-optimal-column-width="false"/>
    </style:style>
    <style:style style:name="TableColumn1007" style:family="table-column">
      <style:table-column-properties style:column-width="0.5902in" style:use-optimal-column-width="false"/>
    </style:style>
    <style:style style:name="TableColumn1008" style:family="table-column">
      <style:table-column-properties style:column-width="0.5902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0.5902in" style:use-optimal-column-width="false"/>
    </style:style>
    <style:style style:name="TableColumn1011" style:family="table-column">
      <style:table-column-properties style:column-width="0.5902in" style:use-optimal-column-width="false"/>
    </style:style>
    <style:style style:name="TableColumn1012" style:family="table-column">
      <style:table-column-properties style:column-width="0.5826in" style:use-optimal-column-width="false"/>
    </style:style>
    <style:style style:name="Table1002" style:family="table">
      <style:table-properties style:width="6.802in" fo:margin-left="0in" table:align="lef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8" style:family="table-row">
      <style:table-row-properties style:use-optimal-row-height="false"/>
    </style:style>
    <style:style style:name="P1019" style:parent-style-name="Normal" style:family="paragraph">
      <style:text-properties fo:font-size="11pt" style:font-size-asian="11pt" style:font-size-complex="12pt" style:language-asian="lt" style:country-asian="LT"/>
    </style:style>
    <style:style style:name="TableCell1020" style:family="table-cell">
      <style:table-cell-properties fo:border="0.0069in solid #000000" style:writing-mode="lr-tb" style:vertical-align="middle" fo:padding-top="0in" fo:padding-left="0.0395in" fo:padding-bottom="0in" fo:padding-right="0.0395in"/>
    </style:style>
    <style:style style:name="P10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2pt" style:language-asian="lt" style:country-asian="LT"/>
    </style:style>
    <style:style style:name="TableRow1029" style:family="table-row">
      <style:table-row-properties style:use-optimal-row-height="false"/>
    </style:style>
    <style:style style:name="P1030" style:parent-style-name="Normal" style:family="paragraph">
      <style:text-properties fo:font-size="11pt" style:font-size-asian="11pt" style:font-size-complex="12pt" style:language-asian="lt" style:country-asian="LT"/>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Normal" style:family="paragraph">
      <style:paragraph-properties fo:text-align="center"/>
      <style:text-properties fo:font-size="11pt" style:font-size-asian="11pt" style:font-size-complex="12pt" style:language-asian="lt" style:country-asian="L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fo:text-align="center"/>
      <style:text-properties fo:font-size="11pt" style:font-size-asian="11pt" style:font-size-complex="12pt" style:language-asian="lt" style:country-asian="LT"/>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Normal" style:family="paragraph">
      <style:paragraph-properties fo:text-align="center"/>
      <style:text-properties fo:font-size="11pt" style:font-size-asian="11pt" style:font-size-complex="12pt" style:language-asian="lt" style:country-asian="LT"/>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Normal" style:family="paragraph">
      <style:paragraph-properties fo:text-align="center"/>
      <style:text-properties fo:font-size="11pt" style:font-size-asian="11pt" style:font-size-complex="12pt" style:language-asian="lt" style:country-asian="LT"/>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Normal" style:family="paragraph">
      <style:paragraph-properties fo:text-align="center"/>
      <style:text-properties fo:font-size="11pt" style:font-size-asian="11pt" style:font-size-complex="12pt" style:language-asian="lt" style:country-asian="LT"/>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Normal" style:family="paragraph">
      <style:paragraph-properties fo:text-align="center"/>
      <style:text-properties fo:font-size="11pt" style:font-size-asian="11pt" style:font-size-complex="12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395in" fo:padding-bottom="0in" fo:padding-right="0.0395in"/>
    </style:style>
    <style:style style:name="P104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fo:text-align="justify"/>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style:text-position="sub 63.6%" fo:font-size="11pt" style:font-size-asian="11pt" style:font-size-complex="12pt" style:language-asian="lt" style:country-asian="LT"/>
    </style:style>
    <style:style style:name="P105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2" style:family="table-cell">
      <style:table-cell-properties fo:border="0.0069in solid #000000" style:writing-mode="lr-tb" fo:padding-top="0in" fo:padding-left="0.0395in" fo:padding-bottom="0in" fo:padding-right="0.0395in"/>
    </style:style>
    <style:style style:name="P105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6" style:family="table-cell">
      <style:table-cell-properties fo:border="0.0069in solid #000000" style:writing-mode="lr-tb" fo:padding-top="0in" fo:padding-left="0.0395in" fo:padding-bottom="0in" fo:padding-right="0.0395in"/>
    </style:style>
    <style:style style:name="P105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8" style:family="table-cell">
      <style:table-cell-properties fo:border="0.0069in solid #000000" style:writing-mode="lr-tb" fo:padding-top="0in" fo:padding-left="0.0395in" fo:padding-bottom="0in" fo:padding-right="0.0395in"/>
    </style:style>
    <style:style style:name="P10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395in" fo:padding-bottom="0in" fo:padding-right="0.0395in"/>
    </style:style>
    <style:style style:name="P106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65" style:family="table-cell">
      <style:table-cell-properties fo:border="0.0069in solid #000000" style:writing-mode="lr-tb" fo:padding-top="0in" fo:padding-left="0.0395in" fo:padding-bottom="0in" fo:padding-right="0.0395in"/>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2pt" style:language-asian="lt" style:country-asian="LT"/>
    </style:style>
    <style:style style:name="T1068" style:parent-style-name="DefaultParagraphFont" style:family="text">
      <style:text-properties style:text-position="sub 63.6%" fo:font-size="11pt" style:font-size-asian="11pt" style:font-size-complex="12pt" style:language-asian="lt" style:country-asian="LT"/>
    </style:style>
    <style:style style:name="P1069" style:parent-style-name="Normal" style:family="paragraph">
      <style:paragraph-properties fo:text-align="justify"/>
      <style:text-properties fo:font-size="11pt" style:font-size-asian="11pt" style:font-size-complex="12pt" style:language-asian="lt" style:country-asian="LT"/>
    </style:style>
    <style:style style:name="P1070" style:parent-style-name="Normal" style:family="paragraph">
      <style:paragraph-properties fo:text-align="justify"/>
      <style:text-properties fo:font-size="11pt" style:font-size-asian="11pt" style:font-size-complex="12pt" style:language-asian="lt" style:country-asian="LT"/>
    </style:style>
    <style:style style:name="P1071" style:parent-style-name="Normal" style:family="paragraph">
      <style:paragraph-properties fo:text-align="justify"/>
      <style:text-properties fo:font-size="11pt" style:font-size-asian="11pt" style:font-size-complex="12pt" style:language-asian="lt" style:country-asian="LT"/>
    </style:style>
    <style:style style:name="TableCell1072" style:family="table-cell">
      <style:table-cell-properties fo:border="0.0069in solid #000000" style:writing-mode="lr-tb" fo:padding-top="0in" fo:padding-left="0.0395in" fo:padding-bottom="0in" fo:padding-right="0.0395in"/>
    </style:style>
    <style:style style:name="P1073" style:parent-style-name="Normal" style:family="paragraph">
      <style:text-properties fo:font-size="11pt" style:font-size-asian="11pt" style:font-size-complex="12pt" style:language-asian="lt" style:country-asian="LT"/>
    </style:style>
    <style:style style:name="TableCell1074" style:family="table-cell">
      <style:table-cell-properties fo:border="0.0069in solid #000000" style:writing-mode="lr-tb" fo:padding-top="0in" fo:padding-left="0.0395in" fo:padding-bottom="0in" fo:padding-right="0.0395in"/>
    </style:style>
    <style:style style:name="P107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6" style:family="table-cell">
      <style:table-cell-properties fo:border="0.0069in solid #000000" style:writing-mode="lr-tb" fo:padding-top="0in" fo:padding-left="0.0395in" fo:padding-bottom="0in" fo:padding-right="0.0395in"/>
    </style:style>
    <style:style style:name="P10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8" style:family="table-cell">
      <style:table-cell-properties fo:border="0.0069in solid #000000" style:writing-mode="lr-tb" fo:padding-top="0in" fo:padding-left="0.0395in" fo:padding-bottom="0in" fo:padding-right="0.0395in"/>
    </style:style>
    <style:style style:name="P10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0" style:family="table-cell">
      <style:table-cell-properties fo:border="0.0069in solid #000000" style:writing-mode="lr-tb" fo:padding-top="0in" fo:padding-left="0.0395in" fo:padding-bottom="0in" fo:padding-right="0.0395in"/>
    </style:style>
    <style:style style:name="P10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395in" fo:padding-bottom="0in" fo:padding-right="0.0395in"/>
    </style:style>
    <style:style style:name="P108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85" style:family="table-cell">
      <style:table-cell-properties fo:border="0.0069in solid #000000" style:writing-mode="lr-tb" fo:padding-top="0in" fo:padding-left="0.0395in" fo:padding-bottom="0in" fo:padding-right="0.0395in"/>
    </style:style>
    <style:style style:name="P1086" style:parent-style-name="Normal" style:family="paragraph">
      <style:paragraph-properties fo:text-align="justify"/>
    </style:style>
    <style:style style:name="T1087" style:parent-style-name="DefaultParagraphFont" style:family="text">
      <style:text-properties fo:font-size="11pt" style:font-size-asian="11pt" style:font-size-complex="12pt" style:language-asian="lt" style:country-asian="LT"/>
    </style:style>
    <style:style style:name="T1088" style:parent-style-name="DefaultParagraphFont" style:family="text">
      <style:text-properties style:text-position="sub 63.6%" fo:font-size="11pt" style:font-size-asian="11pt" style:font-size-complex="12pt" style:language-asian="lt" style:country-asian="LT"/>
    </style:style>
    <style:style style:name="P1089" style:parent-style-name="Normal" style:family="paragraph">
      <style:paragraph-properties fo:text-align="justify"/>
      <style:text-properties fo:font-size="11pt" style:font-size-asian="11pt" style:font-size-complex="12pt" style:language-asian="lt" style:country-asian="LT"/>
    </style:style>
    <style:style style:name="TableCell1090" style:family="table-cell">
      <style:table-cell-properties fo:border="0.0069in solid #000000" style:writing-mode="lr-tb" fo:padding-top="0in" fo:padding-left="0.0395in" fo:padding-bottom="0in" fo:padding-right="0.0395in"/>
    </style:style>
    <style:style style:name="P1091" style:parent-style-name="Normal" style:family="paragraph">
      <style:text-properties fo:font-size="11pt" style:font-size-asian="11pt" style:font-size-complex="12pt" style:language-asian="lt" style:country-asian="LT"/>
    </style:style>
    <style:style style:name="TableCell1092" style:family="table-cell">
      <style:table-cell-properties fo:border="0.0069in solid #000000" style:writing-mode="lr-tb" fo:padding-top="0in" fo:padding-left="0.0395in" fo:padding-bottom="0in" fo:padding-right="0.0395in"/>
    </style:style>
    <style:style style:name="P109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4" style:family="table-cell">
      <style:table-cell-properties fo:border="0.0069in solid #000000" style:writing-mode="lr-tb" fo:padding-top="0in" fo:padding-left="0.0395in" fo:padding-bottom="0in" fo:padding-right="0.0395in"/>
    </style:style>
    <style:style style:name="P10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6" style:family="table-cell">
      <style:table-cell-properties fo:border="0.0069in solid #000000" style:writing-mode="lr-tb" fo:padding-top="0in" fo:padding-left="0.0395in" fo:padding-bottom="0in" fo:padding-right="0.0395in"/>
    </style:style>
    <style:style style:name="P10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8" style:family="table-cell">
      <style:table-cell-properties fo:border="0.0069in solid #000000" style:writing-mode="lr-tb" fo:padding-top="0in" fo:padding-left="0.0395in" fo:padding-bottom="0in" fo:padding-right="0.0395in"/>
    </style:style>
    <style:style style:name="P109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text-properties fo:font-size="11pt" style:font-size-asian="11pt" style:font-size-complex="12pt" style:language-asian="lt" style:country-asian="LT"/>
    </style:style>
    <style:style style:name="TableCell1103" style:family="table-cell">
      <style:table-cell-properties fo:border="0.0069in solid #000000" style:writing-mode="lr-tb" fo:padding-top="0in" fo:padding-left="0.0395in" fo:padding-bottom="0in" fo:padding-right="0.0395in"/>
    </style:style>
    <style:style style:name="P1104" style:parent-style-name="Normal" style:family="paragraph">
      <style:paragraph-properties fo:text-align="justify"/>
    </style:style>
    <style:style style:name="T1105" style:parent-style-name="DefaultParagraphFont" style:family="text">
      <style:text-properties fo:font-size="11pt" style:font-size-asian="11pt" style:font-size-complex="12pt" style:language-asian="lt" style:country-asian="LT"/>
    </style:style>
    <style:style style:name="T1106" style:parent-style-name="DefaultParagraphFont" style:family="text">
      <style:text-properties style:text-position="sub 63.6%" fo:font-size="11pt" style:font-size-asian="11pt" style:font-size-complex="12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font-size="11pt" style:font-size-asian="11pt" style:font-size-complex="12pt" style:language-asian="lt" style:country-asian="LT"/>
    </style:style>
    <style:style style:name="T1109" style:parent-style-name="DefaultParagraphFont" style:family="text">
      <style:text-properties style:text-position="sub 63.6%" fo:font-size="11pt" style:font-size-asian="11pt" style:font-size-complex="12pt" style:language-asian="lt" style:country-asian="LT"/>
    </style:style>
    <style:style style:name="T1110" style:parent-style-name="DefaultParagraphFont" style:family="text">
      <style:text-properties fo:font-size="11pt" style:font-size-asian="11pt" style:font-size-complex="12pt" style:language-asian="lt" style:country-asian="LT"/>
    </style:style>
    <style:style style:name="TableCell1111" style:family="table-cell">
      <style:table-cell-properties fo:border="0.0069in solid #000000" style:writing-mode="lr-tb" fo:padding-top="0in" fo:padding-left="0.0395in" fo:padding-bottom="0in" fo:padding-right="0.0395in"/>
    </style:style>
    <style:style style:name="P1112" style:parent-style-name="Normal" style:family="paragraph">
      <style:text-properties fo:font-size="11pt" style:font-size-asian="11pt" style:font-size-complex="12pt" style:language-asian="lt" style:country-asian="LT"/>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9" style:family="table-cell">
      <style:table-cell-properties fo:border="0.0069in solid #000000" style:writing-mode="lr-tb" fo:padding-top="0in" fo:padding-left="0.0395in" fo:padding-bottom="0in" fo:padding-right="0.0395in"/>
    </style:style>
    <style:style style:name="P112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395in" fo:padding-bottom="0in" fo:padding-right="0.0395in"/>
    </style:style>
    <style:style style:name="P112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24" style:family="table-cell">
      <style:table-cell-properties fo:border="0.0069in solid #000000" style:writing-mode="lr-tb" fo:padding-top="0in" fo:padding-left="0.0395in" fo:padding-bottom="0in" fo:padding-right="0.0395in"/>
    </style:style>
    <style:style style:name="P1125" style:parent-style-name="Normal" style:family="paragraph">
      <style:paragraph-properties fo:text-align="justify"/>
    </style:style>
    <style:style style:name="T1126" style:parent-style-name="DefaultParagraphFont" style:family="text">
      <style:text-properties fo:font-size="11pt" style:font-size-asian="11pt" style:font-size-complex="12pt" style:language-asian="lt" style:country-asian="LT"/>
    </style:style>
    <style:style style:name="T1127" style:parent-style-name="DefaultParagraphFont" style:family="text">
      <style:text-properties style:text-position="sub 63.6%" fo:font-size="11pt" style:font-size-asian="11pt" style:font-size-complex="12pt" style:language-asian="lt" style:country-asian="LT"/>
    </style:style>
    <style:style style:name="P1128" style:parent-style-name="Normal" style:family="paragraph">
      <style:paragraph-properties fo:text-align="justify"/>
      <style:text-properties fo:font-size="11pt" style:font-size-asian="11pt" style:font-size-complex="12pt" style:language-asian="lt" style:country-asian="LT"/>
    </style:style>
    <style:style style:name="TableCell1129" style:family="table-cell">
      <style:table-cell-properties fo:border="0.0069in solid #000000" style:writing-mode="lr-tb" fo:padding-top="0in" fo:padding-left="0.0395in" fo:padding-bottom="0in" fo:padding-right="0.0395in"/>
    </style:style>
    <style:style style:name="P1130" style:parent-style-name="Normal" style:family="paragraph">
      <style:text-properties fo:font-size="11pt" style:font-size-asian="11pt" style:font-size-complex="12pt" style:language-asian="lt" style:country-asian="LT"/>
    </style:style>
    <style:style style:name="TableCell1131" style:family="table-cell">
      <style:table-cell-properties fo:border="0.0069in solid #000000" style:writing-mode="lr-tb" fo:padding-top="0in" fo:padding-left="0.0395in" fo:padding-bottom="0in" fo:padding-right="0.0395in"/>
    </style:style>
    <style:style style:name="P11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3" style:family="table-cell">
      <style:table-cell-properties fo:border="0.0069in solid #000000" style:writing-mode="lr-tb" fo:padding-top="0in" fo:padding-left="0.0395in" fo:padding-bottom="0in" fo:padding-right="0.0395in"/>
    </style:style>
    <style:style style:name="P11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5" style:family="table-cell">
      <style:table-cell-properties fo:border="0.0069in solid #000000" style:writing-mode="lr-tb" fo:padding-top="0in" fo:padding-left="0.0395in" fo:padding-bottom="0in" fo:padding-right="0.0395in"/>
    </style:style>
    <style:style style:name="P11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9" style:family="table-cell">
      <style:table-cell-properties fo:border="0.0069in solid #000000" style:writing-mode="lr-tb" fo:padding-top="0in" fo:padding-left="0.0395in" fo:padding-bottom="0in" fo:padding-right="0.0395in"/>
    </style:style>
    <style:style style:name="P114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1" style:family="table-cell">
      <style:table-cell-properties fo:border="0.0069in solid #000000" style:writing-mode="lr-tb" fo:padding-top="0in" fo:padding-left="0.0395in" fo:padding-bottom="0in" fo:padding-right="0.0395in"/>
    </style:style>
    <style:style style:name="P11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3" style:family="table-cell">
      <style:table-cell-properties fo:border="0.0069in solid #000000" style:writing-mode="lr-tb" fo:padding-top="0in" fo:padding-left="0.0395in" fo:padding-bottom="0in" fo:padding-right="0.0395in"/>
    </style:style>
    <style:style style:name="P114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395in" fo:padding-bottom="0in" fo:padding-right="0.0395in"/>
    </style:style>
    <style:style style:name="P114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48" style:family="table-cell">
      <style:table-cell-properties fo:border="0.0069in solid #000000" style:writing-mode="lr-tb" fo:padding-top="0in" fo:padding-left="0.0395in" fo:padding-bottom="0in" fo:padding-right="0.0395in"/>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2pt" style:language-asian="lt" style:country-asian="LT"/>
    </style:style>
    <style:style style:name="T1151" style:parent-style-name="DefaultParagraphFont" style:family="text">
      <style:text-properties style:text-position="sub 63.6%" fo:font-size="11pt" style:font-size-asian="11pt" style:font-size-complex="12pt" style:language-asian="lt" style:country-asian="LT"/>
    </style:style>
    <style:style style:name="P1152" style:parent-style-name="Normal" style:family="paragraph">
      <style:paragraph-properties fo:text-align="justify"/>
      <style:text-properties fo:font-size="11pt" style:font-size-asian="11pt" style:font-size-complex="12pt" style:language-asian="lt" style:country-asian="LT"/>
    </style:style>
    <style:style style:name="TableCell1153" style:family="table-cell">
      <style:table-cell-properties fo:border="0.0069in solid #000000" style:writing-mode="lr-tb" fo:padding-top="0in" fo:padding-left="0.0395in" fo:padding-bottom="0in" fo:padding-right="0.0395in"/>
    </style:style>
    <style:style style:name="T1154" style:parent-style-name="DefaultParagraphFont" style:family="text">
      <style:text-properties fo:font-size="11pt" style:font-size-asian="11pt" style:font-size-complex="12pt" style:language-asian="lt" style:country-asian="LT"/>
    </style:style>
    <style:style style:name="T1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56" style:parent-style-name="DefaultParagraphFont" style:family="text">
      <style:text-properties fo:font-size="11pt" style:font-size-asian="11pt" style:font-size-complex="12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0" style:family="table-cell">
      <style:table-cell-properties fo:border="0.0069in solid #000000" style:writing-mode="lr-tb" fo:padding-top="0in" fo:padding-left="0.0395in" fo:padding-bottom="0in" fo:padding-right="0.0395in"/>
    </style:style>
    <style:style style:name="P11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2" style:family="table-cell">
      <style:table-cell-properties fo:border="0.0069in solid #000000" style:writing-mode="lr-tb" fo:padding-top="0in" fo:padding-left="0.0395in" fo:padding-bottom="0in" fo:padding-right="0.0395in"/>
    </style:style>
    <style:style style:name="P11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6" style:family="table-cell">
      <style:table-cell-properties fo:border="0.0069in solid #000000" style:writing-mode="lr-tb" fo:padding-top="0in" fo:padding-left="0.0395in" fo:padding-bottom="0in" fo:padding-right="0.0395in"/>
    </style:style>
    <style:style style:name="P11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8" style:family="table-cell">
      <style:table-cell-properties fo:border="0.0069in solid #000000" style:writing-mode="lr-tb" fo:padding-top="0in" fo:padding-left="0.0395in" fo:padding-bottom="0in" fo:padding-right="0.0395in"/>
    </style:style>
    <style:style style:name="P11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0" style:family="table-cell">
      <style:table-cell-properties fo:border="0.0069in solid #000000" style:writing-mode="lr-tb" fo:padding-top="0in" fo:padding-left="0.0395in" fo:padding-bottom="0in" fo:padding-right="0.0395in"/>
    </style:style>
    <style:style style:name="P11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75" style:family="table-cell">
      <style:table-cell-properties fo:border="0.0069in solid #000000" style:writing-mode="lr-tb" fo:padding-top="0in" fo:padding-left="0.0395in" fo:padding-bottom="0in" fo:padding-right="0.0395in"/>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style:text-position="sub 63.6%" fo:font-size="11pt" style:font-size-asian="11pt"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T1180" style:parent-style-name="DefaultParagraphFont" style:family="text">
      <style:text-properties style:text-position="sub 63.6%" fo:font-size="11pt" style:font-size-asian="11pt" style:font-size-complex="12pt" style:language-asian="lt" style:country-asian="LT"/>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text-properties fo:font-size="11pt" style:font-size-asian="11pt" style:font-size-complex="12pt" style:language-asian="lt" style:country-asian="L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9" style:family="table-cell">
      <style:table-cell-properties fo:border="0.0069in solid #000000" style:writing-mode="lr-tb" fo:padding-top="0in" fo:padding-left="0.0395in" fo:padding-bottom="0in" fo:padding-right="0.0395in"/>
    </style:style>
    <style:style style:name="P119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paragraph-properties fo:text-align="justify"/>
      <style:text-properties fo:font-size="11pt" style:font-size-asian="11pt" style:font-size-complex="12pt" style:language-asian="lt" style:country-asian="LT"/>
    </style:style>
    <style:style style:name="P1194" style:parent-style-name="Normal" style:family="paragraph">
      <style:paragraph-properties fo:text-align="justify"/>
      <style:text-properties fo:font-size="11pt" style:font-size-asian="11pt" style:font-size-complex="12pt" style:language-asian="lt" style:country-asian="LT"/>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text-align="justify"/>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style:text-position="sub 63.6%" fo:font-size="11pt" style:font-size-asian="11pt" style:font-size-complex="12pt" style:language-asian="lt" style:country-asian="LT"/>
    </style:style>
    <style:style style:name="T1199" style:parent-style-name="DefaultParagraphFont" style:family="text">
      <style:text-properties fo:font-size="11pt" style:font-size-asian="11pt" style:font-size-complex="12pt" style:language-asian="lt" style:country-asian="LT"/>
    </style:style>
    <style:style style:name="T1200" style:parent-style-name="DefaultParagraphFont" style:family="text">
      <style:text-properties style:text-position="sub 63.6%" fo:font-size="11pt" style:font-size-asian="11pt"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style:text-position="sub 63.6%" fo:font-size="11pt" style:font-size-asian="11pt" style:font-size-complex="12pt" style:language-asian="lt" style:country-asian="LT"/>
    </style:style>
    <style:style style:name="T1204" style:parent-style-name="DefaultParagraphFont" style:family="text">
      <style:text-properties fo:font-size="11pt" style:font-size-asian="11pt" style:font-size-complex="12pt" style:language-asian="lt" style:country-asian="LT"/>
    </style:style>
    <style:style style:name="T1205" style:parent-style-name="DefaultParagraphFont" style:family="text">
      <style:text-properties style:text-position="sub 63.6%" fo:font-size="11pt" style:font-size-asian="11pt" style:font-size-complex="12pt" style:language-asian="lt" style:country-asian="LT"/>
    </style:style>
    <style:style style:name="P1206" style:parent-style-name="Normal" style:family="paragraph">
      <style:paragraph-properties fo:text-align="justify"/>
      <style:text-properties fo:font-size="11pt" style:font-size-asian="11pt" style:font-size-complex="12pt" style:language-asian="lt" style:country-asian="LT"/>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text-properties fo:font-size="11pt" style:font-size-asian="11pt" style:font-size-complex="12pt" style:language-asian="lt" style:country-asian="LT"/>
    </style:style>
    <style:style style:name="P12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name-complex="Tahoma" style:language-asian="lt" style:country-asian="LT"/>
    </style:style>
    <style:style style:name="T1241" style:parent-style-name="DefaultParagraphFont" style:family="text">
      <style:text-properties style:font-name-complex="Tahoma" style:language-asian="lt" style:country-asian="LT"/>
    </style:style>
    <style:style style:name="T1242" style:parent-style-name="DefaultParagraphFont" style:family="text">
      <style:text-properties style:font-name-complex="Tahoma"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name-complex="Tahoma" style:language-asian="lt" style:country-asian="LT"/>
    </style:style>
    <style:style style:name="T1297" style:parent-style-name="DefaultParagraphFont" style:family="text">
      <style:text-properties style:font-name-complex="Tahoma" style:language-asian="lt" style:country-asian="LT"/>
    </style:style>
    <style:style style:name="T1298" style:parent-style-name="DefaultParagraphFont" style:family="text">
      <style:text-properties style:font-name-complex="Tahoma"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name-complex="Tahoma" style:language-asian="lt" style:country-asian="LT"/>
    </style:style>
    <style:style style:name="T1333" style:parent-style-name="DefaultParagraphFont" style:family="text">
      <style:text-properties style:font-name-complex="Tahoma" style:language-asian="lt" style:country-asian="LT"/>
    </style:style>
    <style:style style:name="T1334" style:parent-style-name="DefaultParagraphFont" style:family="text">
      <style:text-properties style:font-name-complex="Tahoma"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center" fo:line-height="115%" fo:text-indent="0.4923in">
        <style:tab-stops>
          <style:tab-stop style:type="left" style:position="4.3312in"/>
        </style:tab-stops>
      </style:paragraph-properties>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0.886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fo:text-indent="0.5909in">
        <style:tab-stops>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401"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40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403" style:parent-style-name="Normal" style:family="paragraph">
      <style:paragraph-properties fo:text-align="center">
        <style:tab-stops>
          <style:tab-stop style:type="left" style:position="0.5909in"/>
          <style:tab-stop style:type="left" style:position="0.6895in"/>
        </style:tab-stops>
      </style:paragraph-properties>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olumn1413" style:family="table-column">
      <style:table-column-properties style:column-width="0.6902in" style:use-optimal-column-width="false"/>
    </style:style>
    <style:style style:name="TableColumn1414" style:family="table-column">
      <style:table-column-properties style:column-width="0.7875in" style:use-optimal-column-width="false"/>
    </style:style>
    <style:style style:name="TableColumn1415" style:family="table-column">
      <style:table-column-properties style:column-width="0.9409in" style:use-optimal-column-width="false"/>
    </style:style>
    <style:style style:name="TableColumn1416" style:family="table-column">
      <style:table-column-properties style:column-width="1.0826in" style:use-optimal-column-width="false"/>
    </style:style>
    <style:style style:name="TableColumn1417" style:family="table-column">
      <style:table-column-properties style:column-width="1.3236in" style:use-optimal-column-width="false"/>
    </style:style>
    <style:style style:name="TableColumn1418" style:family="table-column">
      <style:table-column-properties style:column-width="1.8277in" style:use-optimal-column-width="false"/>
    </style:style>
    <style:style style:name="Table1412" style:family="table">
      <style:table-properties style:width="6.6527in" fo:margin-left="0.0395in" table:align="left"/>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0194in" fo:padding-left="0.0395in" fo:padding-bottom="0.0194in" fo:padding-right="0.039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6138in" style:use-optimal-row-height="false" fo:keep-together="always"/>
    </style:style>
    <style:style style:name="TableCell142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3" style:parent-style-name="Normal" style:family="paragraph">
      <style:paragraph-properties fo:text-align="center" fo:margin-right="-0.0972in"/>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5" style:parent-style-name="Normal" style:family="paragraph">
      <style:paragraph-properties fo:text-align="center" fo:margin-left="0.0812in">
        <style:tab-stops/>
      </style:paragraph-properties>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7" style:parent-style-name="Normal" style:family="paragraph">
      <style:paragraph-properties fo:text-align="center"/>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7"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9" style:parent-style-name="Normal" style:family="paragraph">
      <style:paragraph-properties fo:text-align="center" fo:margin-left="0.0812in">
        <style:tab-stops/>
      </style:paragraph-properties>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3" style:parent-style-name="Normal" style:family="paragraph">
      <style:paragraph-properties fo:text-align="center"/>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0" style:parent-style-name="Normal" style:family="paragraph">
      <style:paragraph-properties fo:text-align="center" fo:margin-right="-0.0972in"/>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2" style:parent-style-name="Normal" style:family="paragraph">
      <style:paragraph-properties fo:text-align="center" fo:margin-left="0.0812in">
        <style:tab-stops/>
      </style:paragraph-properties>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3"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5" style:parent-style-name="Normal" style:family="paragraph">
      <style:paragraph-properties fo:text-align="center" fo:margin-left="0.0812in">
        <style:tab-stops/>
      </style:paragraph-properties>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90" style:parent-style-name="Normal" style:family="paragraph">
      <style:paragraph-properties fo:text-align="center"/>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olumn1506" style:family="table-column">
      <style:table-column-properties style:column-width="1.7715in" style:use-optimal-column-width="false"/>
    </style:style>
    <style:style style:name="TableColumn1507" style:family="table-column">
      <style:table-column-properties style:column-width="2.3645in" style:use-optimal-column-width="false"/>
    </style:style>
    <style:style style:name="TableColumn1508" style:family="table-column">
      <style:table-column-properties style:column-width="2.5166in" style:use-optimal-column-width="false"/>
    </style:style>
    <style:style style:name="Table1505" style:family="table">
      <style:table-properties style:width="6.6527in" fo:margin-left="0.0395in" table:align="left"/>
    </style:style>
    <style:style style:name="TableRow1509" style:family="table-row">
      <style:table-row-properties style:use-optimal-row-height="false" fo:keep-together="always"/>
    </style:style>
    <style:style style:name="TableCell1510" style:family="table-cell">
      <style:table-cell-properties fo:border="0.0069in solid #000000" style:writing-mode="lr-tb" style:vertical-align="middle" fo:padding-top="0.0194in" fo:padding-left="0.0395in" fo:padding-bottom="0.0194in" fo:padding-right="0.039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min-row-height="0.3743in" style:use-optimal-row-height="false" fo:keep-together="always"/>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19" style:parent-style-name="Normal" style:family="paragraph">
      <style:paragraph-properties fo:text-align="center"/>
      <style:text-properties style:font-size-complex="12pt" style:language-asian="lt" style:country-asian="LT"/>
    </style:style>
    <style:style style:name="TableRow1520" style:family="table-row">
      <style:table-row-properties style:min-row-height="0.1777in" style:use-optimal-row-height="false"/>
    </style:style>
    <style:style style:name="TableCell15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Column1590" style:family="table-column">
      <style:table-column-properties style:column-width="1.4583in"/>
    </style:style>
    <style:style style:name="TableColumn1591" style:family="table-column">
      <style:table-column-properties style:column-width="2.0784in"/>
    </style:style>
    <style:style style:name="TableColumn1592" style:family="table-column">
      <style:table-column-properties style:column-width="1.3784in"/>
    </style:style>
    <style:style style:name="TableColumn1593" style:family="table-column">
      <style:table-column-properties style:column-width="1.7715in"/>
    </style:style>
    <style:style style:name="Table1589" style:family="table">
      <style:table-properties style:width="6.6868in" fo:margin-left="0in" table:align="left"/>
    </style:style>
    <style:style style:name="TableRow1594" style:family="table-row">
      <style:table-row-properties style:min-row-height="0.1395in"/>
    </style:style>
    <style:style style:name="TableCell159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language-asian="lt" style:country-asian="LT"/>
    </style:style>
    <style:style style:name="TableRow1599" style:family="table-row">
      <style:table-row-properties style:min-row-height="0.6666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Row1607" style:family="table-row">
      <style:table-row-properties style:min-row-height="0.359in"/>
    </style:style>
    <style:style style:name="P1608" style:parent-style-name="Normal" style:family="paragraph">
      <style:text-properties fo:color="#000000" style:font-size-complex="12pt" style:language-asian="lt" style:country-asian="LT"/>
    </style:style>
    <style:style style:name="P1609" style:parent-style-name="Normal" style:family="paragraph">
      <style:text-properties fo:color="#000000" style:font-size-complex="12pt" style:language-asian="lt" style:country-asian="LT"/>
    </style:style>
    <style:style style:name="P1610" style:parent-style-name="Normal" style:family="paragraph">
      <style:text-properties fo:color="#000000" style:font-size-complex="12pt" style:language-asian="lt" style:country-asian="LT"/>
    </style:style>
    <style:style style:name="P1611" style:parent-style-name="Normal" style:family="paragraph">
      <style:text-properties fo:color="#000000" style:font-size-complex="12pt" style:language-asian="lt" style:country-asian="LT"/>
    </style:style>
    <style:style style:name="TableRow1612" style:family="table-row">
      <style:table-row-properties style:min-row-height="0.1569in"/>
    </style:style>
    <style:style style:name="TableCell16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Row1621" style:family="table-row">
      <style:table-row-properties style:min-row-height="0.1493in"/>
    </style:style>
    <style:style style:name="TableCell1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Row1630" style:family="table-row">
      <style:table-row-properties style:min-row-height="0.143in"/>
    </style:style>
    <style:style style:name="TableCell1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olumn1647" style:family="table-column">
      <style:table-column-properties style:column-width="1.7722in"/>
    </style:style>
    <style:style style:name="TableColumn1648" style:family="table-column">
      <style:table-column-properties style:column-width="2.4611in"/>
    </style:style>
    <style:style style:name="TableColumn1649" style:family="table-column">
      <style:table-column-properties style:column-width="2.3819in"/>
    </style:style>
    <style:style style:name="Table1646" style:family="table">
      <style:table-properties style:width="6.6152in" fo:margin-left="0.075in" table:align="left"/>
    </style:style>
    <style:style style:name="TableRow1650" style:family="table-row">
      <style:table-row-properties style:min-row-height="0.2375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min-row-height="0.1777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min-row-height="0.1888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min-row-height="0.1902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min-row-height="0.1513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olumn1729" style:family="table-column">
      <style:table-column-properties style:column-width="2.3652in"/>
    </style:style>
    <style:style style:name="TableColumn1730" style:family="table-column">
      <style:table-column-properties style:column-width="4.25in"/>
    </style:style>
    <style:style style:name="Table1728" style:family="table">
      <style:table-properties style:width="6.6152in" fo:margin-left="0.075in" table:align="lef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min-row-height="0.1486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1118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fo:text-indent="0.5in"/>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master-page-name="MPF4" style:family="paragraph">
      <style:paragraph-properties fo:break-before="page" fo:margin-left="3.3472in" style:page-number="1">
        <style:tab-stops/>
      </style:paragraph-properties>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ar" style:country-asian="SA"/>
    </style:style>
    <style:style style:name="T1811" style:parent-style-name="DefaultParagraphFont" style:family="text">
      <style:text-properties style:language-asian="ar" style:country-asian="SA"/>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ar" style:country-asian="SA"/>
    </style:style>
    <style:style style:name="T1814" style:parent-style-name="DefaultParagraphFont" style:family="text">
      <style:text-properties style:language-asian="lt" style:country-asian="LT"/>
    </style:style>
    <style:style style:name="P1815" style:parent-style-name="Normal" style:family="paragraph">
      <style:paragraph-properties fo:margin-left="3.3472in">
        <style:tab-stops/>
      </style:paragraph-properties>
      <style:text-properties style:language-asian="lt" style:country-asian="LT"/>
    </style:style>
    <style:style style:name="P1816" style:parent-style-name="Normal" style:family="paragraph">
      <style:paragraph-properties fo:margin-left="3.3472in" fo:text-indent="0.043in">
        <style:tab-stops/>
      </style:paragraph-properties>
      <style:text-properties style:language-asian="lt" style:country-asian="LT"/>
    </style:style>
    <style:style style:name="P1817" style:parent-style-name="Normal" style:family="paragraph">
      <style:paragraph-properties fo:margin-left="3.3472in">
        <style:tab-stops/>
      </style:paragraph-properties>
      <style:text-properties style:language-asian="lt" style:country-asian="LT"/>
    </style:style>
    <style:style style:name="P1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style:language-asian="lt" style:country-asian="LT"/>
    </style:style>
    <style:style style:name="P1822" style:parent-style-name="Normal" style:family="paragraph">
      <style:paragraph-properties fo:text-align="center"/>
      <style:text-properties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language-asian="lt" style:country-asian="LT"/>
    </style:style>
    <style:style style:name="T1825" style:parent-style-name="DefaultParagraphFont" style:family="text">
      <style:text-properties fo:font-weight="bold" style:font-weight-asian="bold" style:font-weight-complex="bold" style:language-asian="lt" style:country-asian="LT"/>
    </style:style>
    <style:style style:name="T1826" style:parent-style-name="DefaultParagraphFont" style:family="text">
      <style:text-properties fo:font-weight="bold" style:font-weight-asian="bold" style:font-weight-complex="bold"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language-asian="lt" style:country-asian="LT"/>
    </style:style>
    <style:style style:name="T1845" style:parent-style-name="DefaultParagraphFont" style:family="text">
      <style:text-properties fo:font-weight="bold" style:font-weight-asian="bold" style:font-weight-complex="bold"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margin-right="-0.0006in"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margin-right="-0.0006in" fo:text-indent="0.492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center" fo:text-indent="0.5in"/>
      <style:text-properties fo:font-weight="bold" style:font-weight-asian="bold" style:font-size-complex="12pt" style:language-asian="lt" style:country-asian="LT"/>
    </style:style>
    <style:style style:name="P19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per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start" fo:margin-left="0.4923in" fo:text-indent="0.5909in">
        <style:tab-stops/>
      </style:paragraph-properties>
    </style:style>
    <style:style style:name="P1969" style:parent-style-name="Normal" style:family="paragraph">
      <style:paragraph-properties fo:text-align="justify" fo:margin-left="0.4923in" fo:text-indent="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start" fo:margin-left="0.4923in" fo:text-indent="0.5in">
        <style:tab-stops/>
      </style:paragraph-properties>
    </style:style>
    <style:style style:name="P1979" style:parent-style-name="Normal" style:family="paragraph">
      <style:paragraph-properties fo:text-align="justify" fo:margin-left="0.4923in" fo:text-indent="0.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start" fo:margin-left="0.4923in">
        <style:tab-stops/>
      </style:paragraph-properties>
    </style:style>
    <style:style style:name="P1990"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b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start" fo:margin-left="0.5in" fo:text-indent="0.5in">
        <style:tab-stops/>
      </style:paragraph-properties>
    </style:style>
    <style:style style:name="P2006" style:parent-style-name="Normal" style:family="paragraph">
      <style:paragraph-properties fo:text-align="justify" fo:text-indent="0.5in"/>
      <style:text-properties style:font-size-complex="12pt" style:language-asian="lt" style:country-asian="LT"/>
    </style:style>
    <style:style style:name="P2007" style:parent-style-name="Normal" style:family="paragraph">
      <style:paragraph-properties fo:text-align="justify" fo:text-indent="0.5in"/>
      <style:text-properties style:font-size-complex="12pt" style:language-asian="lt" style:country-asian="LT"/>
    </style:style>
    <style:style style:name="P2008" style:parent-style-name="Normal" style:family="paragraph">
      <style:paragraph-properties fo:text-align="justify" fo:margin-left="0.4923in">
        <style:tab-stops/>
      </style:paragraph-properties>
      <style:text-properties style:font-size-complex="12pt" style:language-asian="lt" style:country-asian="LT"/>
    </style:style>
    <style:style style:name="P2009" style:parent-style-name="Normal" style:family="paragraph">
      <style:paragraph-properties fo:text-align="start" fo:margin-left="0.4923in">
        <style:tab-stops/>
      </style:paragraph-properties>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4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language-asian="lt" style:country-asian="LT"/>
    </style:style>
    <style:style style:name="T2075" style:parent-style-name="DefaultParagraphFont" style:family="text">
      <style:text-properties fo:font-weight="bold" style:font-weight-asian="bold" style:language-asian="lt" style:country-asian="LT"/>
    </style:style>
    <style:style style:name="P2076"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077" style:parent-style-name="DefaultParagraphFont" style:family="text">
      <style:text-properties fo:font-weight="bold" style:font-weight-asian="bold" style:language-asian="lt" style:country-asian="LT"/>
    </style:style>
    <style:style style:name="T2078" style:parent-style-name="DefaultParagraphFont" style:family="text">
      <style:text-properties fo:font-weight="bold" style:font-weight-asian="bold" style:language-asian="lt" style:country-asian="LT"/>
    </style:style>
    <style:style style:name="P207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FF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4923in">
        <style:tab-stops>
          <style:tab-stop style:type="left" style:position="0.4923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4923in">
        <style:tab-stops>
          <style:tab-stop style:type="left" style:position="0.4923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4923in">
        <style:tab-stops>
          <style:tab-stop style:type="left" style:position="0.4923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4923in">
        <style:tab-stops>
          <style:tab-stop style:type="left" style:position="0.4923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4923in">
        <style:tab-stops>
          <style:tab-stop style:type="left" style:position="0.4923in"/>
        </style:tab-stops>
      </style:paragraph-properties>
    </style:style>
    <style:style style:name="T2157" style:parent-style-name="DefaultParagraphFont" style:family="text">
      <style:text-properties fo:language="en" fo:country="U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4923in">
        <style:tab-stops>
          <style:tab-stop style:type="left" style:position="0.4923in"/>
        </style:tab-stops>
      </style:paragraph-properties>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text-indent="0.4923in">
        <style:tab-stops>
          <style:tab-stop style:type="left" style:position="0.4923in"/>
        </style:tab-stops>
      </style:paragraph-properties>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4923in">
        <style:tab-stops>
          <style:tab-stop style:type="left" style:position="0.4923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4923in">
        <style:tab-stops>
          <style:tab-stop style:type="left" style:position="0.4923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4923in">
        <style:tab-stops>
          <style:tab-stop style:type="left" style:position="0.4923in"/>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1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text-indent="0.4923in">
        <style:tab-stops>
          <style:tab-stop style:type="left" style:position="0.4923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fo:text-indent="0.4923in">
        <style:tab-stops>
          <style:tab-stop style:type="left" style:position="0.5909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1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4923in">
        <style:tab-stops>
          <style:tab-stop style:type="left" style:position="3.9583in"/>
        </style:tab-stops>
      </style:paragraph-properties>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tab-stops>
          <style:tab-stop style:type="left" style:position="3.9583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0.5909in"/>
        </style:tab-stops>
      </style:paragraph-properties>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style:font-weight-complex="bold"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fo:text-indent="0.5in"/>
      <style:text-properties fo:font-weight="bold" style:font-weight-asian="bold"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02" style:parent-style-name="Normal" style:family="paragraph">
      <style:paragraph-properties fo:text-align="justify" fo:margin-right="-0.0006in"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center">
        <style:tab-stops>
          <style:tab-stop style:type="left" style:position="4.3312in"/>
        </style:tab-stops>
      </style:paragraph-properties>
    </style:style>
    <style:style style:name="T2307" style:parent-style-name="DefaultParagraphFont" style:family="text">
      <style:text-properties fo:color="#000000" style:language-asian="lt" style:country-asian="LT"/>
    </style:style>
    <style:style style:name="P2308" style:parent-style-name="Normal" style:family="paragraph">
      <style:paragraph-properties>
        <style:tab-stops>
          <style:tab-stop style:type="center" style:position="2.884in"/>
          <style:tab-stop style:type="right" style:position="5.768in"/>
        </style:tab-stops>
      </style:paragraph-properties>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master-page-name="MPF5" style:family="paragraph">
      <style:paragraph-properties fo:break-before="page" fo:margin-left="3.3472in" style:page-number="1">
        <style:tab-stops/>
      </style:paragraph-properties>
    </style:style>
    <style:style style:name="T2330" style:parent-style-name="DefaultParagraphFont" style:family="text">
      <style:text-properties style:language-asian="ar" style:country-asian="SA"/>
    </style:style>
    <style:style style:name="T2331" style:parent-style-name="DefaultParagraphFont" style:family="text">
      <style:text-properties style:language-asian="ar" style:country-asian="SA"/>
    </style:style>
    <style:style style:name="T2332" style:parent-style-name="DefaultParagraphFont" style:family="text">
      <style:text-properties style:language-asian="ar" style:country-asian="SA"/>
    </style:style>
    <style:style style:name="T2333" style:parent-style-name="DefaultParagraphFont" style:family="text">
      <style:text-properties style:language-asian="ar" style:country-asian="SA"/>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ar" style:country-asian="SA"/>
    </style:style>
    <style:style style:name="T2336" style:parent-style-name="DefaultParagraphFont" style:family="text">
      <style:text-properties style:language-asian="lt" style:country-asian="LT"/>
    </style:style>
    <style:style style:name="P2337" style:parent-style-name="Normal" style:family="paragraph">
      <style:paragraph-properties fo:margin-left="3.3472in">
        <style:tab-stops/>
      </style:paragraph-properties>
      <style:text-properties style:language-asian="lt" style:country-asian="LT"/>
    </style:style>
    <style:style style:name="P2338" style:parent-style-name="Normal" style:family="paragraph">
      <style:paragraph-properties fo:margin-left="3.3472in" fo:text-indent="0.043in">
        <style:tab-stops/>
      </style:paragraph-properties>
      <style:text-properties style:language-asian="lt" style:country-asian="LT"/>
    </style:style>
    <style:style style:name="P2339" style:parent-style-name="Normal" style:family="paragraph">
      <style:paragraph-properties fo:margin-left="3.3472in">
        <style:tab-stops/>
      </style:paragraph-properties>
      <style:text-properties style:language-asian="lt" style:country-asian="LT"/>
    </style:style>
    <style:style style:name="P23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P23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P2351" style:parent-style-name="Normal" style:family="paragraph">
      <style:paragraph-properties fo:text-indent="0.5347in"/>
      <style:text-properties fo:color="#000000"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style:vertical-align="middle"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4368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P2379" style:parent-style-name="Normal" style:family="paragraph">
      <style:paragraph-properties fo:text-indent="0.5354in"/>
      <style:text-properties fo:color="#000000" style:font-size-complex="12pt" fo:language="en" fo:country="US"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center"/>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2-03-01 iki 2022-12-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6 ir 9 dalimis ir įgyvendindama 1999 m. birželio 17 d. Europos Parlame</text:span><text:span text:style-name="T34">nto ir Tarybos direktyvą 1999/62/EB dėl sunkiasvorių krovininių transporto priemonių apmokestinimo už naudojimąsi tam tikra infrastruktūra su paskutiniais pakeitimais, padarytais 2013 m. gegužės 13 d. Europos Parlamento ir Tarybos direktyva 2013/22/ES, ir<text:s/></text:span><text:span text:style-name="T35">2019 m. kovo 19 d. Europos Parlamento ir Tarybos direktyvą (ES) 2019/520 dėl elektroninių kelių rinkliavos sistemų sąveikumo, kuria sudaromos palankesnės sąlygos tarpvalstybiniu lygmeniu keistis informacija apie kelių rinkliavų nesumokėjimo atvejus Sąjungo</text:span><text:span text:style-name="T36">je, Lietuvos Respublikos Vyriausybė n u t a r i a:</text:span><text:s/></text:p>
      <text:p text:style-name="P37">Preambulės pakeitimai:</text:p>
      <text:p text:style-name="P38"><text:span text:style-name="T39">Nr.<text:s/></text:span><text:a xlink:href="https://www.e-tar.lt/portal/legalAct.html?documentId=fae94cb0e65d11e7acd7ea182930b17f" office:target-frame-name="_top" xlink:show="replace"><text:span text:style-name="T40">1086</text:span></text:a><text:span text:style-name="T41">, 2017-12-20, paskelbta TAR 2017-12-22, i. k. 2017-20761</text:span></text:p>
      <text:p text:style-name="P42"><text:span text:style-name="T43">Nr.<text:s/></text:span><text:a xlink:href="https://www.e-tar.lt/portal/legalAct.html?documentId=f1581930eb5d11eaa12ad7c04a383ca0" office:target-frame-name="_top" xlink:show="replace"><text:span text:style-name="T44">946</text:span></text:a><text:span text:style-name="T45">, 2020-08-26, paskelbta TAR 2020-08-31, i. k. 2020-18203</text:span></text:p>
      <text:soft-page-break/>
      <text:p text:style-name="P46"><text:span text:style-name="T47">Nr.<text:s/></text:span><text:a xlink:href="https://www.e-tar.lt/portal/legalAct.html?documentId=4c7435c0574f11ec862fdcbc8b3e3e05" office:target-frame-name="_top" xlink:show="replace"><text:span text:style-name="T48">1028</text:span></text:a><text:span text:style-name="T49">, 2021-12-01, paskelbta TAR 2021-12-07, i. k. 2021-25381</text:span></text:p>
      <text:p text:style-name="P50"><text:span text:style-name="T51">Nr.<text:s/></text:span><text:a xlink:href="https://www.e-tar.lt/portal/legalAct.html?documentId=97692ef08d9111ec902c973ca77da22a" office:target-frame-name="_top" xlink:show="replace"><text:span text:style-name="T52">112</text:span></text:a><text:span text:style-name="T53">, 2022-02-09, paskelbta TAR 2022-02-14, i. k. 2022-02630</text:span></text:p>
      <text:p text:style-name="Normal"/>
      <text:p text:style-name="P54"><text:span text:style-name="T55">1</text:span><text:span text:style-name="T56">. Patvirtinti pridedamus:</text:span></text:p>
      <text:p text:style-name="P57"><text:span text:style-name="T58">1.1</text:span><text:span text:style-name="T59">. Mokesčio už Lietuvos Respublikoje įregistruotas krovinines transporto priemones dydžių ir šio mokesčio mokėjimo, administravimo ir priežiūros tvarkos aprašą;</text:span></text:p>
      <text:p text:style-name="P60"><text:span text:style-name="T61">1.2</text:span><text:span text:style-name="T62">. Kelių naudotojo mokesčio dydžių ir šio mokesčio mokėjimo, administravimo ir priež</text:span><text:span text:style-name="T63">iūros tvarkos aprašą;</text:span></text:p>
      <text:p text:style-name="P64"><text:span text:style-name="T65">1.3</text:span><text:span text:style-name="T66">. Mokesčio už naudojimąsi valstybinės reikšmės keliais važiuojant didžiagabaritėmis ir (ar) sunkiasvorėmis transporto priemonėmis ar jų junginiais dydžių ir šio mokesčio mokėjimo, administravimo ir priežiūros tvarkos aprašą;</text:span></text:p>
      <text:p text:style-name="P67"><text:span text:style-name="T68">1.4</text:span><text:span text:style-name="T69">. Kelių priežiūros ir plėtros programos finansavimo lėšų naudojimo tvarkos aprašą;</text:span></text:p>
      <text:p text:style-name="P70"><text:span text:style-name="T71">1.5</text:span><text:span text:style-name="T72">. Kelių priežiūros ir plėtros programos finansavimo lėšų naudojimo perkėlimo keltais per Klaipėdos valstybinio jūrų uosto akvatoriją į Kuršių neriją ir iš Kuršių</text:span><text:span text:style-name="T73"><text:s/>nerijos bilieto kainai kompensuoti tvarkos aprašą.</text:span><text:s/></text:p>
      <text:p text:style-name="P74">Papunkčio pakeitimai:</text:p>
      <text:p text:style-name="P75"><text:span text:style-name="T76">Nr.<text:s/></text:span><text:a xlink:href="https://www.e-tar.lt/portal/legalAct.html?documentId=97692ef08d9111ec902c973ca77da22a" office:target-frame-name="_top" xlink:show="replace"><text:span text:style-name="T77">112</text:span></text:a><text:span text:style-name="T78">, 2022-02-09, paskelbta TAR 2022-02-14, i. k. 2022-02630</text:span></text:p>
      <text:p text:style-name="Normal"/>
      <text:p text:style-name="P79"><text:span text:style-name="T80">2</text:span><text:span text:style-name="T81">. Paskirti:</text:span></text:p>
      <text:p text:style-name="P82"><text:span text:style-name="T83">2.1</text:span><text:span text:style-name="T84">. Lietuvos Respublikos muitinę:</text:span></text:p>
      <text:p text:style-name="P85"><text:span text:style-name="T86">2.1.1</text:span><text:span text:style-name="T87">. kontroliuoti kelyje ir pasienio kontrolės punktuose, ar kelių naudotojai yra sumokėję kelių naudotojo mokestį; vykdant trečiosiose šalyse įregistruotų transporto priemonių kontrolę, tikrinti, ar Administracini</text:span><text:span text:style-name="T88">ų nusižengimų registre yra duomenų apie stacionariomis ar mobiliosiomis teisės pažeidimų fiksavimo sistemomis užfiksuotus su kelių naudotojo mokesčiu susijusius administracinius nusižengimus, ir nustačius tokių duomenų atlikti veiksmus Lietuvos Respublikos</text:span><text:span text:style-name="T89"><text:s/>administracinių nusižengimų kodekso 611 straipsnyje nustatyta tvarka;</text:span><text:s/></text:p>
      <text:soft-page-break/>
      <text:p text:style-name="P90">Papunkčio pakeitimai:</text:p>
      <text:p text:style-name="P91"><text:span text:style-name="T92">Nr.<text:s/></text:span><text:a xlink:href="https://www.e-tar.lt/portal/legalAct.html?documentId=4c7435c0574f11ec862fdcbc8b3e3e05" office:target-frame-name="_top" xlink:show="replace"><text:span text:style-name="T93">1028</text:span></text:a><text:span text:style-name="T94">, 2021-12-01, paskelbta TAR 2021-12-07, i. k. 2021-25381</text:span></text:p>
      <text:p text:style-name="Normal"/>
      <text:p text:style-name="P95"><text:span text:style-name="T96">2.1.2</text:span><text:span text:style-name="T97">. kontroliuoti kelyje ir pasienio kontrolės punktuose, ar transporto priemonių valdytojai turi leidimus važiuoti valstybinės reikšmės keliais didžiagabaritėmis ir (ar) sunkiasvorėmis transporto priemonėmis ir (ar) jų junginiais, kurių matmenys s</text:span><text:span text:style-name="T98">u kroviniu ar be jo yra didesni už didžiausiuosius leidžiamus naudojantis keliais transporto priemonių ar jų junginių matmenis;</text:span></text:p>
      <text:p text:style-name="P99"><text:span text:style-name="T100">2.2</text:span><text:span text:style-name="T101">. policijos įstaigas:</text:span><text:s/></text:p>
      <text:p text:style-name="P102">Papunkčio pakeitimai:</text:p>
      <text:p text:style-name="P103"><text:span text:style-name="T104">Nr.<text:s/></text:span><text:a xlink:href="https://www.e-tar.lt/portal/legalAct.html?documentId=4c7435c0574f11ec862fdcbc8b3e3e05" office:target-frame-name="_top" xlink:show="replace"><text:span text:style-name="T105">1028</text:span></text:a><text:span text:style-name="T106">, 2021-12-01, paskelbta TAR 2021-12-07, i. k. 2021-25381</text:span></text:p>
      <text:p text:style-name="P107"><text:span text:style-name="T108">2.2.1</text:span><text:span text:style-name="T109">. kontroliuoti kelyje, ar kelių naudotojai yra sumokėję kelių naudotojo mokestį; vykdant trečiosiose šalyse įregistruotų transporto priemonių kontrolę, tikrinti</text:span><text:span text:style-name="T110">, ar Administracinių nusižengimų registre yra duomenų apie stacionariomis ar mobiliosiomis teisės pažeidimų fiksavimo sistemomis užfiksuotus su kelių naudotojo mokesčiu susijusius administracinius nusižengimus, ir nustačius tokių duomenų atlikti veiksmus A</text:span><text:span text:style-name="T111">dministracinių nusižengimų kodekso 611 straipsnyje nustatyta tvarka;</text:span><text:s/></text:p>
      <text:p text:style-name="P112">Papunkčio pakeitimai:</text:p>
      <text:p text:style-name="P113"><text:span text:style-name="T114">Nr.<text:s/></text:span><text:a xlink:href="https://www.e-tar.lt/portal/legalAct.html?documentId=4c7435c0574f11ec862fdcbc8b3e3e05" office:target-frame-name="_top" xlink:show="replace"><text:span text:style-name="T115">1028</text:span></text:a><text:span text:style-name="T116">, 2021-12-01, paskelbta TAR 2021-12-07, i. k. 2021-25381</text:span></text:p>
      <text:p text:style-name="Normal"/>
      <text:p text:style-name="P117"><text:span text:style-name="T118">2.2.2</text:span><text:span text:style-name="T119">. kontroliuoti kelyje, ar transporto priemonių valdytojai turi leidimus važiuoti valstybinės reikšmės keliais didžiagabaritėmis ir (ar) sunkiasvorėmis transporto priemonėmis ir (ar) jų junginiais, kurių matmenys su kroviniu ar be jo yra didesni už</text:span><text:span text:style-name="T120"><text:s/>didžiausiuosius leidžiamus naudojantis keliais transporto priemonių ar jų junginių matmenis;<text:s/></text:span></text:p>
      <text:p text:style-name="P121"><text:span text:style-name="T122">2.2.3</text:span><text:span text:style-name="T123">. lydėti valstybinės reikšmės keliais važiuojančias didžiagabarites ir (ar) sunkiasvores transporto priemones ir (ar) jų junginius, kurių matmenys su kr</text:span><text:span text:style-name="T124">oviniu ar be jo yra didesni už<text:s/></text:span><text:soft-page-break/><text:span text:style-name="T125">didžiausiuosius leidžiamus naudojantis keliais transporto priemonių ar jų junginių matmenis, ir taip užtikrinti saugų eismą;</text:span></text:p>
      <text:p text:style-name="P126"><text:span text:style-name="T127">2.3</text:span><text:span text:style-name="T128">. Lietuvos transporto saugos administraciją;</text:span><text:s/></text:p>
      <text:p text:style-name="P129">Papunkčio pakeitimai:</text:p>
      <text:p text:style-name="P130"><text:span text:style-name="T131">Nr.<text:s/></text:span><text:a xlink:href="https://www.e-tar.lt/portal/legalAct.html?documentId=fae94cb0e65d11e7acd7ea182930b17f" office:target-frame-name="_top" xlink:show="replace"><text:span text:style-name="T132">1086</text:span></text:a><text:span text:style-name="T133">, 2017-12-20, paskelbta TAR 2017-12-22, i. k. 2017-20761</text:span></text:p>
      <text:p text:style-name="P134"><text:span text:style-name="T135">2.3.1</text:span><text:span text:style-name="T136">. kontroliuoti kelyje, ar kelių naudotojai yra sumokėję kelių naudotojo mokestį; vykdant<text:s/></text:span><text:span text:style-name="T137">trečiosiose šalyse įregistruotų transporto priemonių kontrolę, tikrinti, ar Administracinių nusižengimų registre yra duomenų apie stacionariomis ar mobiliosiomis teisės pažeidimų fiksavimo sistemomis užfiksuotus su kelių naudotojo mokesčiu susijusius admin</text:span><text:span text:style-name="T138">istracinius nusižengimus, ir nustačius tokių duomenų atlikti veiksmus Administracinių nusižengimų kodekso 611 straipsnyje nustatyta tvarka;</text:span><text:s/></text:p>
      <text:p text:style-name="P139">Papunkčio pakeitimai:</text:p>
      <text:p text:style-name="P140"><text:span text:style-name="T141">Nr.<text:s/></text:span><text:a xlink:href="https://www.e-tar.lt/portal/legalAct.html?documentId=4c7435c0574f11ec862fdcbc8b3e3e05" office:target-frame-name="_top" xlink:show="replace"><text:span text:style-name="T142">1028</text:span></text:a><text:span text:style-name="T143">, 2021-12-01, paskelbta TAR 2021-12-07, i. k. 2021-25381</text:span></text:p>
      <text:p text:style-name="Normal"/>
      <text:p text:style-name="P144"><text:span text:style-name="T145">2.3.2</text:span><text:span text:style-name="T146">. kontroliuoti kelyje, ar transporto priemonių valdytojai turi leidimus važiuoti valstybinės reikšmės keliais didžiagabaritėmis ir (ar) sunkiasvorėmis transporto priemonėmis ir</text:span><text:span text:style-name="T147"><text:s/>(ar) jų junginiais, kurių matmenys ir (ar) ašies (ašių) apkrova, ir (ar) masė su kroviniu ar be jo yra didesni už didžiausiuosius leidžiamus naudojantis keliais transporto priemonės ar jų junginio matmenis ir (ar) ašies (ašių) apkrovą ir (ar) masę;<text:s/></text:span></text:p>
      <text:p text:style-name="P148"><text:span text:style-name="T149">2</text:span><text:span text:style-name="T150">.4</text:span><text:span text:style-name="T151">.<text:s/></text:span><text:span text:style-name="T152">valstybės įmonę Lietuvos automobilių kelių direkciją (toliau – Lietuvos automobilių kelių direkcija)</text:span><text:span text:style-name="T153"><text:s/>organizuoti kelių naudotojo mokesčio sumokėjimo ir keleivių ir transporto priemonių, gaunančių perkėlimo keltais per Klaipėdos valstybinio jūrų uosto</text:span><text:span text:style-name="T154"><text:s/>akvatoriją į Kuršių neriją ir iš Kuršių nerijos bilieto kainos kompensaciją, registravimą Susisiekimo ministerijos valdomoje ir Lietuvos automobilių kelių direkcijos</text:span><text:span text:style-name="T155"><text:s/></text:span><text:span text:style-name="T156">tvarkomoje<text:s/></text:span><text:span text:style-name="T157">Valstybinės reikšmės kelių eismo informacinėje sistemoje.</text:span><text:s/></text:p>
      <text:p text:style-name="P158">Papunkčio pakeitimai:</text:p>
      <text:soft-page-break/>
      <text:p text:style-name="P159"><text:span text:style-name="T160">Nr.<text:s/></text:span><text:a xlink:href="https://www.e-tar.lt/portal/legalAct.html?documentId=6ae16720bccb11e88f64a5ecc703f89b" office:target-frame-name="_top" xlink:show="replace"><text:span text:style-name="T161">932</text:span></text:a><text:span text:style-name="T162">, 2018-09-19, paskelbta TAR 2018-09-20, i. k. 2018-14769</text:span></text:p>
      <text:p text:style-name="P163"><text:span text:style-name="T164">Nr.<text:s/></text:span><text:a xlink:href="https://www.e-tar.lt/portal/legalAct.html?documentId=f1581930eb5d11eaa12ad7c04a383ca0" office:target-frame-name="_top" xlink:show="replace"><text:span text:style-name="T165">946</text:span></text:a><text:span text:style-name="T166">, 2020-08-26, paskelbta TAR 2020-08-31, i. k. 2020-18203</text:span></text:p>
      <text:p text:style-name="Normal"/>
      <text:p text:style-name="P167"><text:span text:style-name="T168">3</text:span><text:span text:style-name="T169">. Siekdama užtikrinti elektroninių kelių rinkliavos sistemų sąveikumą Europos Sąjungoje ir Europos ekonominėje erdvėje ir sudaryti sąlygas, nustačius kelių naudotojo mokesčių ir</text:span><text:span text:style-name="T170"><text:s/>kelių rinkliavų nesumokėjimo atvejus, tarpvalstybiniu lygmeniu keistis transporto priemonių registracijos ir jų savininkų arba valdytojų duomenimis:</text:span></text:p>
      <text:p text:style-name="P171"><text:span text:style-name="T172">3.1</text:span><text:span text:style-name="T173">. nustatyti, kad Lietuvos Respublikos elektroninės kelių rinkliavos sistemos sąveikumas ir tarpvalsty</text:span><text:span text:style-name="T174">binis keitimasis transporto priemonių registracijos ir jų savininkų arba valdytojų duomenimis, nustačius kelių naudotojo mokesčių ir kelių rinkliavų nesumokėjimo atvejus, turi atitikti Direktyvos (ES) 2019/520 įgyvendinamuosius nacionalinės teisės aktus, 2</text:span><text:span text:style-name="T175">019 m. lapkričio 28 d. Komisijos deleguotąjį reglamentą (ES) 2020/203 dėl transporto priemonių klasifikavimo, Europos elektroninės rinkliavos paslaugos gavėjų pareigų, sąveikos sudedamosioms dalims taikomų reikalavimų ir paskelbtųjų įstaigų būtinųjų tinkam</text:span><text:span text:style-name="T176">umo kriterijų, 2019 m. lapkričio 28 d. Komisijos įgyvendinimo reglamentą (ES) 2020/204 dėl Europos elektroninės rinkliavos paslaugos teikėjų detalizuotų pareigų, Europos elektroninės rinkliavos paslaugos teritorijos dokumento būtinojo turinio, elektroninių</text:span><text:span text:style-name="T177"><text:s/>sąsajų ir sąveikos sudedamosioms dalims taikomų reikalavimų, kuriuo panaikinamas Sprendimas 2009/750/EB, kitus Europos Komisijos priimamus įgyvendinimo ir deleguotuosius aktus, taip pat juose nurodytus techninius standartus ir specifikacijas;</text:span></text:p>
      <text:p text:style-name="P178"><text:span text:style-name="T179">3.2</text:span><text:span text:style-name="T180">. pas</text:span><text:span text:style-name="T181">kirti Lietuvos transporto saugos administraciją nacionaliniu ryšių palaikymo centru, atsakingu už tarpvalstybinį keitimąsi transporto priemonių registracijos ir jų savininkų arba valdytojų duomenimis, nustačius kelių naudotojo mokesčių ir kelių rinkliavų n</text:span><text:span text:style-name="T182">esumokėjimo atvejus;</text:span></text:p>
      <text:p text:style-name="P183"><text:span text:style-name="T184">3.3</text:span><text:span text:style-name="T185">. pavesti:</text:span></text:p>
      <text:p text:style-name="P186"><text:span text:style-name="T187">3.3.1</text:span><text:span text:style-name="T188">. Lietuvos Respublikos susisiekimo ministerijai nustatyti bendruosius elektroninių kelių rinkliavos sistemų sąveikumo, sąveikos sudedamųjų dalių reikalavimus, sąveikos sudedamosioms<text:s/></text:span><text:soft-page-break/><text:span text:style-name="T189">dalims taikomą atitikties ve</text:span><text:span text:style-name="T190">rtinimo tvarką ir kelių naudotojo mokesčio ir kelių rinkliavos sistemose tvarkomų duomenų apsaugos reikalavimus;</text:span></text:p>
      <text:p text:style-name="P191"><text:span text:style-name="T192">3.3.2</text:span><text:span text:style-name="T193">. Lietuvos transporto saugos administracijai:</text:span></text:p>
      <text:p text:style-name="P194"><text:span text:style-name="T195">3.3.2.1</text:span><text:span text:style-name="T196">. nustatyti tarpvalstybinio keitimosi transporto priemonių registracijos ir jų<text:s/></text:span><text:span text:style-name="T197">savininkų arba valdytojų duomenimis, nustačius kelių naudotojo mokesčių ir kelių rinkliavų nesumokėjimo atvejus, tvarką, duomenų elementus, būtinus automatizuotai paieškai atlikti, ir šių duomenų apsaugos reikalavimus;</text:span></text:p>
      <text:p text:style-name="P198"><text:span text:style-name="T199">3.3.2.2</text:span><text:span text:style-name="T200">. tvarkyti Administracinių</text:span><text:span text:style-name="T201"><text:s/>nusižengimų registrui pateiktus duomenis apie stacionariomis ar mobiliosiomis teisės pažeidimų fiksavimo sistemomis užfiksuotus su kelių naudotojo mokesčiu ir kelių rinkliava susijusius administracinius nusižengimus;</text:span></text:p>
      <text:p text:style-name="P202"><text:span text:style-name="T203">3.3.2.3</text:span><text:span text:style-name="T204">. ne vėliau kaip 2023 m. ba</text:span><text:span text:style-name="T205">landžio 19 d. pateikti, o vėliau – kas trejus metus teikti Europos Komisijai išsamią ataskaitą, kurioje turi būti nurodoma:</text:span></text:p>
      <text:p text:style-name="P206"><text:span text:style-name="T207">3.3.2.3.1</text:span><text:span text:style-name="T208">. per ataskaitinį laikotarpį atliktų automatizuotų paieškų (išsiųstų užklausų nacionaliniams ryšių palaikymo centrams), s</text:span><text:span text:style-name="T209">usijusių su Lietuvos Respublikos teritorijoje užfiksuotais su kelių naudotojo mokesčiu ir kelių rinkliava susijusiais administraciniais nusižengimais, skaičius, taip pat nepatenkintų užklausų skaičius;</text:span></text:p>
      <text:p text:style-name="P210"><text:span text:style-name="T211">3.3.2.3.2</text:span><text:span text:style-name="T212">. nacionalinės padėties apibūdinimas, ats</text:span><text:span text:style-name="T213">ižvelgiant į atliktų automatizuotų paieškų (išsiųstų užklausų nacionaliniams ryšių palaikymo centrams), susijusių su Lietuvos Respublikos teritorijoje užfiksuotais su kelių naudotojo mokesčiu ir kelių rinkliava susijusiais administraciniais nusižengimais,<text:s/></text:span><text:span text:style-name="T214">skaičių ir transporto priemonių savininkams, valdytojams arba kitiems automatizuotų paieškų metu identifikuotiems asmenims išsiųstų informacinių raštų skaičių (jų santykį) per ataskaitinį laikotarpį;</text:span></text:p>
      <text:p text:style-name="P215"><text:span text:style-name="T216">3.4</text:span><text:span text:style-name="T217">. įpareigoti valstybės įmonę „Regitra“ suku</text:span><text:span text:style-name="T218">rti reikiamas Europos transporto priemonių ir vairuotojo pažymėjimų informacinės sistemos EUCARIS programinės įrangos taikomąsias programas, užtikrinti jų veikimą ir suteikti prieigas kitų Europos Sąjungos valstybių narių<text:s/></text:span><text:soft-page-break/><text:span text:style-name="T219">nacionaliniams ryšių palaikymo cen</text:span><text:span text:style-name="T220">trams vykdyti transporto priemonių <text:s/>ir jų savininkų arba valdytojų duomenų, nustačius kelių naudotojo mokesčių ir kelių rinkliavų nesumokėjimo atvejus, automatizuotas paieškas Lietuvos Respublikos kelių transporto priemonių registre ir Transporto priemonių</text:span><text:span text:style-name="T221"><text:s/>savininkų apskaitos informacinėje sistemoje;</text:span></text:p>
      <text:p text:style-name="P222"><text:span text:style-name="T223">3.5</text:span><text:span text:style-name="T224">. nustatyti, kad:</text:span></text:p>
      <text:p text:style-name="P225"><text:span text:style-name="T226">3.5.1</text:span><text:span text:style-name="T227">. Europos transporto priemonių ir vairuotojo pažymėjimų informacinės sistemos EUCARIS programinės įrangos administravimo, naudojimo ir priežiūros nacionalinės išlaidos, susijusio</text:span><text:span text:style-name="T228">s su tarpvalstybiniu keitimusi transporto priemonių ir jų savininkų arba valdytojų duomenimis, nustačius kelių naudotojo mokesčių ir kelių rinkliavų nesumokėjimo atvejus, finansuojamos iš tam tikslui Lietuvos Respublikos vidaus reikalų ministerijai numatom</text:span><text:span text:style-name="T229">ų Lietuvos Respublikos valstybės biudžeto, įskaitant Europos Sąjungos struktūrinius fondus, asignavimų;</text:span></text:p>
      <text:p text:style-name="P230"><text:span text:style-name="T231">3.5.2</text:span><text:span text:style-name="T232">. siekiant palengvinti kelių rinkliavos rinkėjo ir kelių rinkliavos paslaugos teikėjų ginčų dėl jų sutartinių santykių, derybų, galimai taikomų</text:span><text:span text:style-name="T233"><text:s/>diskriminacinių sutartinių sąlygų ir atlygio principų sprendimą, pagal ginčo šalies prašymą įsikišti į ginčą, dėl ginčo gali būti tarpininkaujama (įskaitant galimybę sudaryti taikos sutartį) nuo kelių rinkliavos rinkėjo ir kelių rinkliavos paslaugos teikė</text:span><text:span text:style-name="T234">jo komercinių interesų organizacine ir teisine struktūra nepriklausančioje susisiekimo ministro ar jo įgaliotos institucijos ar įstaigos sudarytoje komisijoje (toliau – taikinimo organas) pagal susisiekimo ministro ar jo įgaliotos institucijos ar įstaigos<text:s/></text:span><text:span text:style-name="T235">nustatytą darbo reglamentą, laikantis šių pagrindinių reikalavimų:</text:span></text:p>
      <text:p text:style-name="P236"><text:span text:style-name="T237">3.5.2.1</text:span><text:span text:style-name="T238">. ne vėliau kaip per vieną mėnesį nuo prašymo gavimo dienos taikinimo organas nurodo, ar turimi visi tarpininkavimo tikslui būtini dokumentai;</text:span></text:p>
      <text:p text:style-name="P239"><text:span text:style-name="T240">3.5.2.2</text:span><text:span text:style-name="T241">. taikinimo organas priima</text:span><text:span text:style-name="T242"><text:s/>nuomonę dėl ginčo ir taikinamasis tarpininkavimas pasibaigia ne vėliau kaip po šešių mėnesių nuo prašymo gavimo dienos;</text:span></text:p>
      <text:p text:style-name="P243"><text:span text:style-name="T244">3.5.2.3</text:span><text:span text:style-name="T245">. taikinimo organas gali prašyti iš kelių rinkliavos rinkėjo, kelių rinkliavos paslaugos teikėjų ir bet kurių trečiųjų šalių</text:span><text:span text:style-name="T246">, vykdančių susijusią veiklą, su ginču susijusios informacijos (įskaitant su kelių rinkliavos paslaugos teikimu susijusių išlaidų ir pajamų duomenis) ir ją gauti;</text:span></text:p>
      <text:p text:style-name="P247"><text:span text:style-name="T248">3.5.2.4</text:span><text:span text:style-name="T249">. taikinimo organas kartu su kitų šalių taikinimo organais dalyvauja keičiantis ta</text:span><text:span text:style-name="T250">rpusavyje vieša informacija apie savo darbą, pagrindinius principus ir praktiką;</text:span></text:p>
      <text:p text:style-name="P251"><text:span text:style-name="T252">3.5.3</text:span><text:span text:style-name="T253">. tarpvalstybinis keitimasis transporto priemonių registracijos ir jų savininkų arba valdytojų duomenimis, nustačius kelių naudotojo mokesčių ir kelių rinkliavų nes</text:span><text:span text:style-name="T254">umokėjimo atvejus, turi būti vykdomas tik per nacionalinius ryšių palaikymo centrus.</text:span><text:s/></text:p>
      <text:p text:style-name="P255">Punkto pakeitimai:</text:p>
      <text:p text:style-name="P256"><text:span text:style-name="T257">Nr.<text:s/></text:span><text:a xlink:href="https://www.e-tar.lt/portal/legalAct.html?documentId=4c7435c0574f11ec862fdcbc8b3e3e05" office:target-frame-name="_top" xlink:show="replace"><text:span text:style-name="T258">1028</text:span></text:a><text:span text:style-name="T259">, 2021-12-01, paskelbta TAR 2021-12-07,<text:s/></text:span><text:span text:style-name="T260">i. k. 2021-25381</text:span></text:p>
      <text:p text:style-name="Normal"/>
      <text:p text:style-name="P261"><text:span text:style-name="T262">4</text:span><text:span text:style-name="T263">. Įgalioti:</text:span></text:p>
      <text:p text:style-name="P264"><text:span text:style-name="T265">4.1</text:span><text:span text:style-name="T266">. vidaus reikalų ministrą ir susisiekimo ministrą nustatyti lėšų iš sumokėtų ar išieškotų baudų už nustatyto greičio viršijimą, užfiksuotą stacionariąja Kelių eismo taisyklių pažeidimų fiksavimo įranga, įrengta valst</text:span><text:span text:style-name="T267">ybinės reikšmės keliuose, mokėjimo, administravimo ir priežiūros tvarką;</text:span></text:p>
      <text:p text:style-name="P268"><text:span text:style-name="T269">4.2</text:span><text:span text:style-name="T270">. susisiekimo ministrą iki 2022 m. gruodžio 31 d. patvirtinti valstybinės reikšmės kelių, kuriais, sumokėję kelių rinkliavą, įgyja teisę važiuoti transporto priemonių valdytoja</text:span><text:span text:style-name="T271">i, sąrašą.</text:span><text:s/></text:p>
      <text:p text:style-name="P272">Punkto pakeitimai:</text:p>
      <text:p text:style-name="P273"><text:span text:style-name="T274">Nr.<text:s/></text:span><text:a xlink:href="https://www.e-tar.lt/portal/legalAct.html?documentId=97692ef08d9111ec902c973ca77da22a" office:target-frame-name="_top" xlink:show="replace"><text:span text:style-name="T275">112</text:span></text:a><text:span text:style-name="T276">, 2022-02-09, paskelbta TAR 2022-02-14, i. k. 2022-02630</text:span></text:p>
      <text:p text:style-name="Normal"/>
      <text:p text:style-name="P277"/>
      <text:p text:style-name="P278"/>
      <text:p text:style-name="P279"/>
      <text:p text:style-name="P280">Ministras Pirmininkas<text:tab/>Algirdas Brazauskas</text:p>
      <text:p text:style-name="P281"/>
      <text:p text:style-name="P282"/>
      <text:p text:style-name="P283"/>
      <text:p text:style-name="P284">Susisiekimo ministras<text:tab/>Zigmantas Balčytis</text:p>
      <text:p text:style-name="P285"/>
      <text:p text:style-name="Normal"/>
      <text:soft-page-break/>
      <text:p text:style-name="P286"><text:span text:style-name="T292">PATVIRTINTA</text:span><text:span text:style-name="T293"><text:line-break/>Lietuvos Respublikos Vyriausybės</text:span><text:span text:style-name="T294"><text:line-break/>2005 m. balandžio 21 d. nutarimu Nr. 447</text:span><text:span text:style-name="T295"><text:line-break/>(Lietuvos<text:s/></text:span><text:span text:style-name="T296">Respublikos Vyriausybės</text:span><text:span text:style-name="T297"><text:line-break/></text:span><text:span text:style-name="T298">2015 m. sausio 9 d.<text:s/></text:span><text:span text:style-name="T299">nutarimo Nr.<text:s/></text:span><text:span text:style-name="T300">20</text:span><text:span text:style-name="T301"><text:line-break/>redakcija)</text:span></text:p>
      <text:p text:style-name="P302"/>
      <text:p text:style-name="P303"/>
      <text:p text:style-name="P304"/>
      <text:p text:style-name="P305"><text:span text:style-name="T306">MOKESČIO UŽ LIETUVOS RESPUBLIKOJE ĮREGISTRUOTAS KROVININES TRANSPORTO PRIEMONES DYDŽIŲ IR ŠIO MOKESČIO MOKĖJIMO, ADMINISTRAVIMO IR PRIEŽIŪROS TVARKOS APRAŠAS</text:span></text:p>
      <text:p text:style-name="P307"/>
      <text:p text:style-name="P308"/>
      <text:p text:style-name="P309"/>
      <text:p text:style-name="P310"><text:span text:style-name="T311">1</text:span><text:span text:style-name="T312">. Transporto<text:s/></text:span><text:span text:style-name="T313">priemonių valdytojai kasmet į Valstybinės mokesčių inspekcijos prie Lietuvos Respublikos finansų ministerijos (toliau – Valstybinė mokesčių inspekcija) surenkamąsias sąskaitas „Transporto priemonių mokestis“ Kelių priežiūros ir plėtros programai (toliau –<text:s/></text:span><text:span text:style-name="T314">Programa) finansuoti pagal Valstybinės mokesčių inspekcijos viršininko ir Muitinės departamento prie Lietuvos Respublikos finansų ministerijos generalinio direktoriaus patvirtintą įmokos kodą moka šį mokestį už Lietuvos Respublikoje įregistruotas krovinine</text:span><text:span text:style-name="T315">s transporto priemone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Eil. Nr.</text:p>
            </table:table-cell>
            <table:table-cell table:style-name="TableCell325" table:number-columns-spanned="2">
              <text:p text:style-name="P326">Transporto priemonės tipas</text:p>
            </table:table-cell>
            <table:covered-table-cell/>
            <table:table-cell table:style-name="TableCell327">
              <text:p text:style-name="P328">Mokesčio dydis (eurais)</text:p>
            </table:table-cell>
          </table:table-row>
        </table:table-header-rows>
        <table:table-row table:style-name="TableRow329">
          <table:table-cell table:style-name="TableCell330">
            <text:p text:style-name="P331"/>
          </table:table-cell>
          <table:table-cell table:style-name="TableCell332" table:number-columns-spanned="2">
            <text:p text:style-name="Normal"><text:span text:style-name="T333">I. N</text:span><text:span text:style-name="T334">2</text:span><text:span text:style-name="T335">/N</text:span><text:span text:style-name="T336">3</text:span><text:span text:style-name="T337"><text:s/>KATEGORIJŲ KROVININĖS KELIŲ TRANSPORTO PRIEMONĖS,<text:s/></text:span><text:span text:style-name="T338">iš</text:span><text:span text:style-name="T339"><text:s/>JŲ<text:s/></text:span><text:span text:style-name="T340">o</text:span><text:span text:style-name="T341">4<text:s/></text:span><text:span text:style-name="T342">klasės<text:s/></text:span><text:span text:style-name="T343">PRIEKABOS IR PUSPRIEKABĖS</text:span></text:p>
          </table:table-cell>
          <table:covered-table-cell/>
          <table:table-cell table:style-name="TableCell344">
            <text:p text:style-name="P345"/>
          </table:table-cell>
        </table:table-row>
        <table:table-row table:style-name="TableRow346">
          <table:table-cell table:style-name="TableCell347">
            <text:p text:style-name="P348">1.</text:p>
          </table:table-cell>
          <table:table-cell table:style-name="TableCell349" table:number-columns-spanned="2">
            <text:p text:style-name="P350">Nuo 12 (įskaitytinai) iki 13 tonų didžiausiosios leidžiamosios<text:s/>masės*</text:p>
          </table:table-cell>
          <table:covered-table-cell/>
          <table:table-cell table:style-name="TableCell351">
            <text:p text:style-name="P352"><text:span text:style-name="T353">86</text:span></text:p>
          </table:table-cell>
        </table:table-row>
        <text:soft-page-break/>
        <table:table-row table:style-name="TableRow354">
          <table:table-cell table:style-name="TableCell355">
            <text:p text:style-name="P356">2.</text:p>
          </table:table-cell>
          <table:table-cell table:style-name="TableCell357" table:number-columns-spanned="2">
            <text:p text:style-name="Normal"><text:span text:style-name="T358">Nuo 12 (įskaitytinai) iki 13 tonų didžiausiosios leidžiamosios</text:span><text:span text:style-name="T359"><text:s/></text:span><text:span text:style-name="T360">masės**</text:span></text:p>
          </table:table-cell>
          <table:covered-table-cell/>
          <table:table-cell table:style-name="TableCell361">
            <text:p text:style-name="P362">127</text:p>
          </table:table-cell>
        </table:table-row>
        <table:table-row table:style-name="TableRow363">
          <table:table-cell table:style-name="TableCell364">
            <text:p text:style-name="P365">3.</text:p>
          </table:table-cell>
          <table:table-cell table:style-name="TableCell366" table:number-columns-spanned="2">
            <text:p text:style-name="Normal"><text:span text:style-name="T367">Nuo 13 (įskaitytinai) iki 14 tonų didžiausiosios leidžiamosios</text:span><text:span text:style-name="T368"><text:s/></text:span><text:span text:style-name="T369">masės*</text:span></text:p>
          </table:table-cell>
          <table:covered-table-cell/>
          <table:table-cell table:style-name="TableCell370">
            <text:p text:style-name="P371">92</text:p>
          </table:table-cell>
        </table:table-row>
        <table:table-row table:style-name="TableRow372">
          <table:table-cell table:style-name="TableCell373">
            <text:p text:style-name="P374">4.</text:p>
          </table:table-cell>
          <table:table-cell table:style-name="TableCell375" table:number-columns-spanned="2">
            <text:p text:style-name="Normal"><text:span text:style-name="T376">Nuo 13 (įskaitytinai) iki 14 tonų didžiausiosios leidžiamosios</text:span><text:span text:style-name="T377"><text:s/></text:span><text:span text:style-name="T378">masės**</text:span></text:p>
          </table:table-cell>
          <table:covered-table-cell/>
          <table:table-cell table:style-name="TableCell379">
            <text:p text:style-name="P380">133</text:p>
          </table:table-cell>
        </table:table-row>
        <table:table-row table:style-name="TableRow381">
          <table:table-cell table:style-name="TableCell382">
            <text:p text:style-name="P383">5.</text:p>
          </table:table-cell>
          <table:table-cell table:style-name="TableCell384" table:number-columns-spanned="2">
            <text:p text:style-name="Normal"><text:span text:style-name="T385">Nuo 14<text:s/></text:span><text:span text:style-name="T386">(įskaitytinai) iki 15 tonų didžiausiosios leidžiamosios</text:span><text:span text:style-name="T387"><text:s/></text:span><text:span text:style-name="T388">masės*</text:span></text:p>
          </table:table-cell>
          <table:covered-table-cell/>
          <table:table-cell table:style-name="TableCell389">
            <text:p text:style-name="P390">98</text:p>
          </table:table-cell>
        </table:table-row>
        <table:table-row table:style-name="TableRow391">
          <table:table-cell table:style-name="TableCell392">
            <text:p text:style-name="P393">6.</text:p>
          </table:table-cell>
          <table:table-cell table:style-name="TableCell394" table:number-columns-spanned="2">
            <text:p text:style-name="Normal"><text:span text:style-name="T395">Nuo 14 (įskaitytinai) iki 15 tonų didžiausiosios leidžiamosios</text:span><text:span text:style-name="T396"><text:s/></text:span><text:span text:style-name="T397">masės**</text:span></text:p>
          </table:table-cell>
          <table:covered-table-cell/>
          <table:table-cell table:style-name="TableCell398">
            <text:p text:style-name="P399">139</text:p>
          </table:table-cell>
        </table:table-row>
        <table:table-row table:style-name="TableRow400">
          <table:table-cell table:style-name="TableCell401">
            <text:p text:style-name="P402">7.</text:p>
          </table:table-cell>
          <table:table-cell table:style-name="TableCell403" table:number-columns-spanned="2">
            <text:p text:style-name="P404">Nuo 15 (įskaitytinai) iki 16 tonų didžiausiosios leidžiamosios masės*</text:p>
          </table:table-cell>
          <table:covered-table-cell/>
          <table:table-cell table:style-name="TableCell405">
            <text:p text:style-name="P406">127</text:p>
          </table:table-cell>
        </table:table-row>
        <table:table-row table:style-name="TableRow407">
          <table:table-cell table:style-name="TableCell408">
            <text:p text:style-name="P409">8.</text:p>
          </table:table-cell>
          <table:table-cell table:style-name="TableCell410" table:number-columns-spanned="2">
            <text:p text:style-name="P411">Nuo 15 (įskaitytinai) iki 16<text:s/>tonų didžiausiosios leidžiamosios masės**</text:p>
          </table:table-cell>
          <table:covered-table-cell/>
          <table:table-cell table:style-name="TableCell412">
            <text:p text:style-name="P413">286</text:p>
          </table:table-cell>
        </table:table-row>
        <table:table-row table:style-name="TableRow414">
          <table:table-cell table:style-name="TableCell415">
            <text:p text:style-name="P416">9.</text:p>
          </table:table-cell>
          <table:table-cell table:style-name="TableCell417" table:number-columns-spanned="2">
            <text:p text:style-name="P418">Nuo 16 (įskaitytinai) iki 17 tonų didžiausiosios leidžiamosios masės*</text:p>
          </table:table-cell>
          <table:covered-table-cell/>
          <table:table-cell table:style-name="TableCell419">
            <text:p text:style-name="P420">133</text:p>
          </table:table-cell>
        </table:table-row>
        <table:table-row table:style-name="TableRow421">
          <table:table-cell table:style-name="TableCell422">
            <text:p text:style-name="P423">10.</text:p>
          </table:table-cell>
          <table:table-cell table:style-name="TableCell424" table:number-columns-spanned="2">
            <text:p text:style-name="P425">Nuo 16 (įskaitytinai) iki 17 tonų didžiausiosios leidžiamosios masės**</text:p>
          </table:table-cell>
          <table:covered-table-cell/>
          <table:table-cell table:style-name="TableCell426">
            <text:p text:style-name="P427">292</text:p>
          </table:table-cell>
        </table:table-row>
        <table:table-row table:style-name="TableRow428">
          <table:table-cell table:style-name="TableCell429">
            <text:p text:style-name="P430">11.</text:p>
          </table:table-cell>
          <table:table-cell table:style-name="TableCell431" table:number-columns-spanned="2">
            <text:p text:style-name="P432">Nuo 17 (įskaitytinai) iki 18 tonų<text:s/>didžiausiosios leidžiamosios masės*</text:p>
          </table:table-cell>
          <table:covered-table-cell/>
          <table:table-cell table:style-name="TableCell433">
            <text:p text:style-name="P434">139</text:p>
          </table:table-cell>
        </table:table-row>
        <table:table-row table:style-name="TableRow435">
          <table:table-cell table:style-name="TableCell436">
            <text:p text:style-name="P437">12.</text:p>
          </table:table-cell>
          <table:table-cell table:style-name="TableCell438" table:number-columns-spanned="2">
            <text:p text:style-name="P439">Nuo 17 (įskaitytinai) iki 18 tonų didžiausiosios leidžiamosios masės**</text:p>
          </table:table-cell>
          <table:covered-table-cell/>
          <table:table-cell table:style-name="TableCell440">
            <text:p text:style-name="P441">298</text:p>
          </table:table-cell>
        </table:table-row>
        <table:table-row table:style-name="TableRow442">
          <table:table-cell table:style-name="TableCell443">
            <text:p text:style-name="P444">13.</text:p>
          </table:table-cell>
          <table:table-cell table:style-name="TableCell445" table:number-columns-spanned="2">
            <text:p text:style-name="P446">Nuo 18 (įskaitytinai) iki 19 tonų didžiausiosios leidžiamosios masės*</text:p>
          </table:table-cell>
          <table:covered-table-cell/>
          <table:table-cell table:style-name="TableCell447">
            <text:p text:style-name="P448">144</text:p>
          </table:table-cell>
        </table:table-row>
        <table:table-row table:style-name="TableRow449">
          <table:table-cell table:style-name="TableCell450">
            <text:p text:style-name="P451">14.</text:p>
          </table:table-cell>
          <table:table-cell table:style-name="TableCell452" table:number-columns-spanned="2">
            <text:p text:style-name="P453">Nuo 18 (įskaitytinai) iki 19 tonų didžiausiosios<text:s/>leidžiamosios masės**</text:p>
          </table:table-cell>
          <table:covered-table-cell/>
          <table:table-cell table:style-name="TableCell454">
            <text:p text:style-name="P455">304</text:p>
          </table:table-cell>
        </table:table-row>
        <table:table-row table:style-name="TableRow456">
          <table:table-cell table:style-name="TableCell457">
            <text:p text:style-name="P458">15.</text:p>
          </table:table-cell>
          <table:table-cell table:style-name="TableCell459" table:number-columns-spanned="2">
            <text:p text:style-name="P460">Nuo 19 (įskaitytinai) iki 20 tonų didžiausiosios leidžiamosios masės*</text:p>
          </table:table-cell>
          <table:covered-table-cell/>
          <table:table-cell table:style-name="TableCell461">
            <text:p text:style-name="P462">150</text:p>
          </table:table-cell>
        </table:table-row>
        <table:table-row table:style-name="TableRow463">
          <table:table-cell table:style-name="TableCell464">
            <text:p text:style-name="P465">16.</text:p>
          </table:table-cell>
          <table:table-cell table:style-name="TableCell466" table:number-columns-spanned="2">
            <text:p text:style-name="P467">Nuo 19 (įskaitytinai) iki 20 tonų didžiausiosios leidžiamosios masės**</text:p>
          </table:table-cell>
          <table:covered-table-cell/>
          <table:table-cell table:style-name="TableCell468">
            <text:p text:style-name="P469">309</text:p>
          </table:table-cell>
        </table:table-row>
        <table:table-row table:style-name="TableRow470">
          <table:table-cell table:style-name="TableCell471">
            <text:p text:style-name="P472">17.</text:p>
          </table:table-cell>
          <table:table-cell table:style-name="TableCell473" table:number-columns-spanned="2">
            <text:p text:style-name="P474">Nuo 20 tonų (įskaitytinai) iki 21 tonos didžiausiosios leidžiamosios masės*</text:p>
          </table:table-cell>
          <table:covered-table-cell/>
          <table:table-cell table:style-name="TableCell475">
            <text:p text:style-name="P476">156</text:p>
          </table:table-cell>
        </table:table-row>
        <table:table-row table:style-name="TableRow477">
          <table:table-cell table:style-name="TableCell478">
            <text:p text:style-name="P479">18.</text:p>
          </table:table-cell>
          <table:table-cell table:style-name="TableCell480" table:number-columns-spanned="2">
            <text:p text:style-name="P481">Nuo 20 tonų (įskaitytinai) iki 21 tonos didžiausiosios leidžiamosios masės**</text:p>
          </table:table-cell>
          <table:covered-table-cell/>
          <table:table-cell table:style-name="TableCell482">
            <text:p text:style-name="P483">315</text:p>
          </table:table-cell>
        </table:table-row>
        <table:table-row table:style-name="TableRow484">
          <table:table-cell table:style-name="TableCell485">
            <text:p text:style-name="P486">19.</text:p>
          </table:table-cell>
          <table:table-cell table:style-name="TableCell487" table:number-columns-spanned="2">
            <text:p text:style-name="P488">Nuo 21 tonos (įskaitytinai) iki 22 tonų didžiausiosios leidžiamosios masės*</text:p>
          </table:table-cell>
          <table:covered-table-cell/>
          <table:table-cell table:style-name="TableCell489">
            <text:p text:style-name="P490">162</text:p>
          </table:table-cell>
        </table:table-row>
        <table:table-row table:style-name="TableRow491">
          <table:table-cell table:style-name="TableCell492">
            <text:p text:style-name="P493">20.</text:p>
          </table:table-cell>
          <table:table-cell table:style-name="TableCell494" table:number-columns-spanned="2">
            <text:p text:style-name="P495">Nuo 21 tonos (įskaitytinai) iki 22 tonų didžiausiosios<text:s/>leidžiamosios masės**</text:p>
          </table:table-cell>
          <table:covered-table-cell/>
          <table:table-cell table:style-name="TableCell496">
            <text:p text:style-name="P497">321</text:p>
          </table:table-cell>
        </table:table-row>
        <table:table-row table:style-name="TableRow498">
          <table:table-cell table:style-name="TableCell499">
            <text:p text:style-name="P500">21.</text:p>
          </table:table-cell>
          <table:table-cell table:style-name="TableCell501" table:number-columns-spanned="2">
            <text:p text:style-name="P502">Nuo 22 (įskaitytinai) iki 23 tonų didžiausiosios leidžiamosios masės*</text:p>
          </table:table-cell>
          <table:covered-table-cell/>
          <table:table-cell table:style-name="TableCell503">
            <text:p text:style-name="P504">167</text:p>
          </table:table-cell>
        </table:table-row>
        <table:table-row table:style-name="TableRow505">
          <table:table-cell table:style-name="TableCell506">
            <text:p text:style-name="P507">22.</text:p>
          </table:table-cell>
          <table:table-cell table:style-name="TableCell508" table:number-columns-spanned="2">
            <text:p text:style-name="P509">Nuo 22 (įskaitytinai) iki 23 tonų didžiausiosios leidžiamosios masės**</text:p>
          </table:table-cell>
          <table:covered-table-cell/>
          <table:table-cell table:style-name="TableCell510">
            <text:p text:style-name="P511">327</text:p>
          </table:table-cell>
        </table:table-row>
        <table:table-row table:style-name="TableRow512">
          <table:table-cell table:style-name="TableCell513">
            <text:p text:style-name="P514">23.</text:p>
          </table:table-cell>
          <table:table-cell table:style-name="TableCell515" table:number-columns-spanned="2">
            <text:p text:style-name="P516">Nuo 23 (įskaitytinai) iki 24 tonų didžiausiosios leidžiamosios<text:s/>masės*</text:p>
          </table:table-cell>
          <table:covered-table-cell/>
          <table:table-cell table:style-name="TableCell517">
            <text:p text:style-name="P518">237</text:p>
          </table:table-cell>
        </table:table-row>
        <table:table-row table:style-name="TableRow519">
          <table:table-cell table:style-name="TableCell520">
            <text:p text:style-name="P521">24.</text:p>
          </table:table-cell>
          <table:table-cell table:style-name="TableCell522" table:number-columns-spanned="2">
            <text:p text:style-name="P523">Nuo 23 (įskaitytinai) iki 24 tonų didžiausiosios leidžiamosios masės**</text:p>
          </table:table-cell>
          <table:covered-table-cell/>
          <table:table-cell table:style-name="TableCell524">
            <text:p text:style-name="P525">376</text:p>
          </table:table-cell>
        </table:table-row>
        <table:table-row table:style-name="TableRow526">
          <table:table-cell table:style-name="TableCell527">
            <text:p text:style-name="P528">25.</text:p>
          </table:table-cell>
          <table:table-cell table:style-name="TableCell529" table:number-columns-spanned="2">
            <text:p text:style-name="P530">Nuo 24 (įskaitytinai) iki 25 tonų didžiausiosios leidžiamosios masės*</text:p>
          </table:table-cell>
          <table:covered-table-cell/>
          <table:table-cell table:style-name="TableCell531">
            <text:p text:style-name="P532">243</text:p>
          </table:table-cell>
        </table:table-row>
        <table:table-row table:style-name="TableRow533">
          <table:table-cell table:style-name="TableCell534">
            <text:p text:style-name="P535">26.</text:p>
          </table:table-cell>
          <table:table-cell table:style-name="TableCell536" table:number-columns-spanned="2">
            <text:p text:style-name="P537">Nuo 24 (įskaitytinai) iki 25 tonų didžiausiosios leidžiamosios masės**</text:p>
          </table:table-cell>
          <table:covered-table-cell/>
          <table:table-cell table:style-name="TableCell538">
            <text:p text:style-name="P539">382</text:p>
          </table:table-cell>
        </table:table-row>
        <table:table-row table:style-name="TableRow540">
          <table:table-cell table:style-name="TableCell541">
            <text:p text:style-name="P542">27.</text:p>
          </table:table-cell>
          <table:table-cell table:style-name="TableCell543" table:number-columns-spanned="2">
            <text:p text:style-name="P544">Nuo 25 (įskaitytinai) iki 26 tonų didžiausiosios leidžiamosios masės*</text:p>
          </table:table-cell>
          <table:covered-table-cell/>
          <table:table-cell table:style-name="TableCell545">
            <text:p text:style-name="P546">249</text:p>
          </table:table-cell>
        </table:table-row>
        <table:table-row table:style-name="TableRow547">
          <table:table-cell table:style-name="TableCell548">
            <text:p text:style-name="P549">28.</text:p>
          </table:table-cell>
          <table:table-cell table:style-name="TableCell550" table:number-columns-spanned="2">
            <text:p text:style-name="P551">Nuo 25 (įskaitytinai) iki 26 tonų didžiausiosios leidžiamosios masės**</text:p>
          </table:table-cell>
          <table:covered-table-cell/>
          <table:table-cell table:style-name="TableCell552">
            <text:p text:style-name="P553">388</text:p>
          </table:table-cell>
        </table:table-row>
        <table:table-row table:style-name="TableRow554">
          <table:table-cell table:style-name="TableCell555">
            <text:p text:style-name="P556">29.</text:p>
          </table:table-cell>
          <table:table-cell table:style-name="TableCell557" table:number-columns-spanned="2">
            <text:p text:style-name="P558">Nuo 26 (įskaitytinai) iki 27 tonų didžiausiosios leidžiamosios masės*</text:p>
          </table:table-cell>
          <table:covered-table-cell/>
          <table:table-cell table:style-name="TableCell559">
            <text:p text:style-name="P560">254</text:p>
          </table:table-cell>
        </table:table-row>
        <text:soft-page-break/>
        <table:table-row table:style-name="TableRow561">
          <table:table-cell table:style-name="TableCell562">
            <text:p text:style-name="P563">30.</text:p>
          </table:table-cell>
          <table:table-cell table:style-name="TableCell564" table:number-columns-spanned="2">
            <text:p text:style-name="P565">Nuo 26 (įskaitytinai) iki 27 tonų didžiausiosios leidžiamosios masės**</text:p>
          </table:table-cell>
          <table:covered-table-cell/>
          <table:table-cell table:style-name="TableCell566">
            <text:p text:style-name="P567">393</text:p>
          </table:table-cell>
        </table:table-row>
        <table:table-row table:style-name="TableRow568">
          <table:table-cell table:style-name="TableCell569">
            <text:p text:style-name="P570">31.</text:p>
          </table:table-cell>
          <table:table-cell table:style-name="TableCell571" table:number-columns-spanned="2">
            <text:p text:style-name="P572">Nuo 27 (įskaitytinai) iki 28 tonų didžiausiosios leidžiamosios masės*</text:p>
          </table:table-cell>
          <table:covered-table-cell/>
          <table:table-cell table:style-name="TableCell573">
            <text:p text:style-name="P574">260</text:p>
          </table:table-cell>
        </table:table-row>
        <table:table-row table:style-name="TableRow575">
          <table:table-cell table:style-name="TableCell576">
            <text:p text:style-name="P577">32.</text:p>
          </table:table-cell>
          <table:table-cell table:style-name="TableCell578" table:number-columns-spanned="2">
            <text:p text:style-name="P579">Nuo 27 (įskaitytinai) iki 28 tonų didžiausiosios leidžiamosios masės**</text:p>
          </table:table-cell>
          <table:covered-table-cell/>
          <table:table-cell table:style-name="TableCell580">
            <text:p text:style-name="P581">399</text:p>
          </table:table-cell>
        </table:table-row>
        <table:table-row table:style-name="TableRow582">
          <table:table-cell table:style-name="TableCell583">
            <text:p text:style-name="P584">33.</text:p>
          </table:table-cell>
          <table:table-cell table:style-name="TableCell585" table:number-columns-spanned="2">
            <text:p text:style-name="P586">Nuo 28 (įskaitytinai) iki 29 tonų<text:s/>didžiausiosios leidžiamosios masės*</text:p>
          </table:table-cell>
          <table:covered-table-cell/>
          <table:table-cell table:style-name="TableCell587">
            <text:p text:style-name="P588">266</text:p>
          </table:table-cell>
        </table:table-row>
        <table:table-row table:style-name="TableRow589">
          <table:table-cell table:style-name="TableCell590">
            <text:p text:style-name="P591">34.</text:p>
          </table:table-cell>
          <table:table-cell table:style-name="TableCell592" table:number-columns-spanned="2">
            <text:p text:style-name="P593">Nuo 28 (įskaitytinai) iki 29 tonų didžiausiosios leidžiamosios masės**</text:p>
          </table:table-cell>
          <table:covered-table-cell/>
          <table:table-cell table:style-name="TableCell594">
            <text:p text:style-name="P595">405</text:p>
          </table:table-cell>
        </table:table-row>
        <table:table-row table:style-name="TableRow596">
          <table:table-cell table:style-name="TableCell597">
            <text:p text:style-name="P598">35.</text:p>
          </table:table-cell>
          <table:table-cell table:style-name="TableCell599" table:number-columns-spanned="2">
            <text:p text:style-name="P600">Nuo 29 (įskaitytinai) iki 30 tonų didžiausiosios leidžiamosios masės*</text:p>
          </table:table-cell>
          <table:covered-table-cell/>
          <table:table-cell table:style-name="TableCell601">
            <text:p text:style-name="P602">376</text:p>
          </table:table-cell>
        </table:table-row>
        <table:table-row table:style-name="TableRow603">
          <table:table-cell table:style-name="TableCell604">
            <text:p text:style-name="P605">36.</text:p>
          </table:table-cell>
          <table:table-cell table:style-name="TableCell606" table:number-columns-spanned="2">
            <text:p text:style-name="P607">Nuo 29 (įskaitytinai) iki 30 tonų didžiausiosios<text:s/>leidžiamosios masės**</text:p>
          </table:table-cell>
          <table:covered-table-cell/>
          <table:table-cell table:style-name="TableCell608">
            <text:p text:style-name="P609">558</text:p>
          </table:table-cell>
        </table:table-row>
        <table:table-row table:style-name="TableRow610">
          <table:table-cell table:style-name="TableCell611">
            <text:p text:style-name="P612">37.</text:p>
          </table:table-cell>
          <table:table-cell table:style-name="TableCell613" table:number-columns-spanned="2">
            <text:p text:style-name="P614">Nuo 30 tonų (įskaitytinai) iki 31 tonos didžiausiosios leidžiamosios masės*</text:p>
          </table:table-cell>
          <table:covered-table-cell/>
          <table:table-cell table:style-name="TableCell615">
            <text:p text:style-name="P616">382</text:p>
          </table:table-cell>
        </table:table-row>
        <table:table-row table:style-name="TableRow617">
          <table:table-cell table:style-name="TableCell618">
            <text:p text:style-name="P619">38.</text:p>
          </table:table-cell>
          <table:table-cell table:style-name="TableCell620" table:number-columns-spanned="2">
            <text:p text:style-name="P621">Nuo 30 tonų (įskaitytinai) iki 31 tonos didžiausiosios leidžiamosios masės**</text:p>
          </table:table-cell>
          <table:covered-table-cell/>
          <table:table-cell table:style-name="TableCell622">
            <text:p text:style-name="P623">564</text:p>
          </table:table-cell>
        </table:table-row>
        <table:table-row table:style-name="TableRow624">
          <table:table-cell table:style-name="TableCell625">
            <text:p text:style-name="P626">39.</text:p>
          </table:table-cell>
          <table:table-cell table:style-name="TableCell627" table:number-columns-spanned="2">
            <text:p text:style-name="P628">Nuo 31 tonos (įskaitytinai) iki 32 tonų didžiausiosios<text:s/>leidžiamosios masės*</text:p>
          </table:table-cell>
          <table:covered-table-cell/>
          <table:table-cell table:style-name="TableCell629">
            <text:p text:style-name="P630">388</text:p>
          </table:table-cell>
        </table:table-row>
        <table:table-row table:style-name="TableRow631">
          <table:table-cell table:style-name="TableCell632">
            <text:p text:style-name="P633">40.</text:p>
          </table:table-cell>
          <table:table-cell table:style-name="TableCell634" table:number-columns-spanned="2">
            <text:p text:style-name="P635">Nuo 31 tonos (įskaitytinai) iki 32 tonų didžiausiosios leidžiamosios masės**</text:p>
          </table:table-cell>
          <table:covered-table-cell/>
          <table:table-cell table:style-name="TableCell636">
            <text:p text:style-name="P637">570</text:p>
          </table:table-cell>
        </table:table-row>
        <table:table-row table:style-name="TableRow638">
          <table:table-cell table:style-name="TableCell639">
            <text:p text:style-name="P640">41.</text:p>
          </table:table-cell>
          <table:table-cell table:style-name="TableCell641" table:number-columns-spanned="2">
            <text:p text:style-name="P642">Nuo 32 (įskaitytinai) iki 33 tonų didžiausiosios leidžiamosios masės*</text:p>
          </table:table-cell>
          <table:covered-table-cell/>
          <table:table-cell table:style-name="TableCell643">
            <text:p text:style-name="P644">393</text:p>
          </table:table-cell>
        </table:table-row>
        <table:table-row table:style-name="TableRow645">
          <table:table-cell table:style-name="TableCell646">
            <text:p text:style-name="P647">42.</text:p>
          </table:table-cell>
          <table:table-cell table:style-name="TableCell648" table:number-columns-spanned="2">
            <text:p text:style-name="P649">Nuo 32 (įskaitytinai) iki 33 tonų didžiausiosios leidžiamosios masės**</text:p>
          </table:table-cell>
          <table:covered-table-cell/>
          <table:table-cell table:style-name="TableCell650">
            <text:p text:style-name="P651">576</text:p>
          </table:table-cell>
        </table:table-row>
        <table:table-row table:style-name="TableRow652">
          <table:table-cell table:style-name="TableCell653">
            <text:p text:style-name="P654">43.</text:p>
          </table:table-cell>
          <table:table-cell table:style-name="TableCell655" table:number-columns-spanned="2">
            <text:p text:style-name="P656">Nuo 33 (įskaitytinai) iki 34 tonų didžiausiosios leidžiamosios masės*</text:p>
          </table:table-cell>
          <table:covered-table-cell/>
          <table:table-cell table:style-name="TableCell657">
            <text:p text:style-name="P658">535</text:p>
          </table:table-cell>
        </table:table-row>
        <table:table-row table:style-name="TableRow659">
          <table:table-cell table:style-name="TableCell660">
            <text:p text:style-name="P661">44.</text:p>
          </table:table-cell>
          <table:table-cell table:style-name="TableCell662" table:number-columns-spanned="2">
            <text:p text:style-name="P663">Nuo 33 (įskaitytinai) iki 34 tonų didžiausiosios leidžiamosios masės**</text:p>
          </table:table-cell>
          <table:covered-table-cell/>
          <table:table-cell table:style-name="TableCell664">
            <text:p text:style-name="P665">735</text:p>
          </table:table-cell>
        </table:table-row>
        <table:table-row table:style-name="TableRow666">
          <table:table-cell table:style-name="TableCell667">
            <text:p text:style-name="P668">45.</text:p>
          </table:table-cell>
          <table:table-cell table:style-name="TableCell669" table:number-columns-spanned="2">
            <text:p text:style-name="P670">Nuo 34 (įskaitytinai) iki 35 tonų didžiausiosios leidžiamosios masės*</text:p>
          </table:table-cell>
          <table:covered-table-cell/>
          <table:table-cell table:style-name="TableCell671">
            <text:p text:style-name="P672">541</text:p>
          </table:table-cell>
        </table:table-row>
        <table:table-row table:style-name="TableRow673">
          <table:table-cell table:style-name="TableCell674">
            <text:p text:style-name="P675">46.</text:p>
          </table:table-cell>
          <table:table-cell table:style-name="TableCell676" table:number-columns-spanned="2">
            <text:p text:style-name="P677">Nuo 34 (įskaitytinai) iki 35 tonų didžiausiosios leidžiamosios masės**</text:p>
          </table:table-cell>
          <table:covered-table-cell/>
          <table:table-cell table:style-name="TableCell678">
            <text:p text:style-name="P679">741</text:p>
          </table:table-cell>
        </table:table-row>
        <table:table-row table:style-name="TableRow680">
          <table:table-cell table:style-name="TableCell681">
            <text:p text:style-name="P682">47.</text:p>
          </table:table-cell>
          <table:table-cell table:style-name="TableCell683" table:number-columns-spanned="2">
            <text:p text:style-name="P684">Nuo 35 (įskaitytinai) iki 36 tonų didžiausiosios leidžiamosios masės*</text:p>
          </table:table-cell>
          <table:covered-table-cell/>
          <table:table-cell table:style-name="TableCell685">
            <text:p text:style-name="P686">547</text:p>
          </table:table-cell>
        </table:table-row>
        <table:table-row table:style-name="TableRow687">
          <table:table-cell table:style-name="TableCell688">
            <text:p text:style-name="P689">48.</text:p>
          </table:table-cell>
          <table:table-cell table:style-name="TableCell690" table:number-columns-spanned="2">
            <text:p text:style-name="P691">Nuo 35 (įskaitytinai) iki 36 tonų didžiausiosios leidžiamosios masės**</text:p>
          </table:table-cell>
          <table:covered-table-cell/>
          <table:table-cell table:style-name="TableCell692">
            <text:p text:style-name="P693">747</text:p>
          </table:table-cell>
        </table:table-row>
        <table:table-row table:style-name="TableRow694">
          <table:table-cell table:style-name="TableCell695">
            <text:p text:style-name="P696">49.</text:p>
          </table:table-cell>
          <table:table-cell table:style-name="TableCell697" table:number-columns-spanned="2">
            <text:p text:style-name="P698">Nuo 36<text:s/>(įskaitytinai) iki 37 tonų didžiausiosios leidžiamosios masės*</text:p>
          </table:table-cell>
          <table:covered-table-cell/>
          <table:table-cell table:style-name="TableCell699">
            <text:p text:style-name="P700">553</text:p>
          </table:table-cell>
        </table:table-row>
        <table:table-row table:style-name="TableRow701">
          <table:table-cell table:style-name="TableCell702">
            <text:p text:style-name="P703">50.</text:p>
          </table:table-cell>
          <table:table-cell table:style-name="TableCell704" table:number-columns-spanned="2">
            <text:p text:style-name="P705">Nuo 36 (įskaitytinai) iki 37 tonų didžiausiosios leidžiamosios masės**</text:p>
          </table:table-cell>
          <table:covered-table-cell/>
          <table:table-cell table:style-name="TableCell706">
            <text:p text:style-name="P707">753</text:p>
          </table:table-cell>
        </table:table-row>
        <table:table-row table:style-name="TableRow708">
          <table:table-cell table:style-name="TableCell709">
            <text:p text:style-name="P710">51.</text:p>
          </table:table-cell>
          <table:table-cell table:style-name="TableCell711" table:number-columns-spanned="2">
            <text:p text:style-name="P712">Nuo 37 (įskaitytinai) iki 38 tonų didžiausiosios leidžiamosios masės*</text:p>
          </table:table-cell>
          <table:covered-table-cell/>
          <table:table-cell table:style-name="TableCell713">
            <text:p text:style-name="P714">558</text:p>
          </table:table-cell>
        </table:table-row>
        <table:table-row table:style-name="TableRow715">
          <table:table-cell table:style-name="TableCell716">
            <text:p text:style-name="P717">52.</text:p>
          </table:table-cell>
          <table:table-cell table:style-name="TableCell718" table:number-columns-spanned="2">
            <text:p text:style-name="P719">Nuo 37 (įskaitytinai) iki<text:s/>38 tonų didžiausiosios leidžiamosios masės**</text:p>
          </table:table-cell>
          <table:covered-table-cell/>
          <table:table-cell table:style-name="TableCell720">
            <text:p text:style-name="P721">758</text:p>
          </table:table-cell>
        </table:table-row>
        <table:table-row table:style-name="TableRow722">
          <table:table-cell table:style-name="TableCell723">
            <text:p text:style-name="P724">53.</text:p>
          </table:table-cell>
          <table:table-cell table:style-name="TableCell725" table:number-columns-spanned="2">
            <text:p text:style-name="P726">Nuo 38 (įskaitytinai) iki 39 tonų didžiausiosios leidžiamosios masės*</text:p>
          </table:table-cell>
          <table:covered-table-cell/>
          <table:table-cell table:style-name="TableCell727">
            <text:p text:style-name="P728">564</text:p>
          </table:table-cell>
        </table:table-row>
        <table:table-row table:style-name="TableRow729">
          <table:table-cell table:style-name="TableCell730">
            <text:p text:style-name="P731">54.</text:p>
          </table:table-cell>
          <table:table-cell table:style-name="TableCell732" table:number-columns-spanned="2">
            <text:p text:style-name="P733">Nuo 38 (įskaitytinai) iki 39 tonų didžiausiosios leidžiamosios masės**</text:p>
          </table:table-cell>
          <table:covered-table-cell/>
          <table:table-cell table:style-name="TableCell734">
            <text:p text:style-name="P735">764</text:p>
          </table:table-cell>
        </table:table-row>
        <table:table-row table:style-name="TableRow736">
          <table:table-cell table:style-name="TableCell737">
            <text:p text:style-name="P738">55.</text:p>
          </table:table-cell>
          <table:table-cell table:style-name="TableCell739" table:number-columns-spanned="2">
            <text:p text:style-name="P740">Nuo 39 (įskaitytinai) iki 40 tonų<text:s/>didžiausiosios leidžiamosios masės*</text:p>
          </table:table-cell>
          <table:covered-table-cell/>
          <table:table-cell table:style-name="TableCell741">
            <text:p text:style-name="P742">570</text:p>
          </table:table-cell>
        </table:table-row>
        <table:table-row table:style-name="TableRow743">
          <table:table-cell table:style-name="TableCell744">
            <text:p text:style-name="P745">56.</text:p>
          </table:table-cell>
          <table:table-cell table:style-name="TableCell746" table:number-columns-spanned="2">
            <text:p text:style-name="P747">Nuo 39 (įskaitytinai) iki 40 tonų didžiausiosios leidžiamosios masės**</text:p>
          </table:table-cell>
          <table:covered-table-cell/>
          <table:table-cell table:style-name="TableCell748">
            <text:p text:style-name="P749">770</text:p>
          </table:table-cell>
        </table:table-row>
        <table:table-row table:style-name="TableRow750">
          <table:table-cell table:style-name="TableCell751">
            <text:p text:style-name="P752"/>
          </table:table-cell>
          <table:table-cell table:style-name="TableCell753" table:number-columns-spanned="2">
            <text:p text:style-name="Normal"><text:span text:style-name="T754">II. KROVININIŲ KELIŲ TRANSPORTO PRIEMONIŲ JUNGINYS N</text:span><text:span text:style-name="T755">3</text:span><text:span text:style-name="T756">+O</text:span><text:span text:style-name="T757">4</text:span></text:p>
          </table:table-cell>
          <table:covered-table-cell/>
          <table:table-cell table:style-name="TableCell758">
            <text:p text:style-name="P759"/>
          </table:table-cell>
        </table:table-row>
        <table:table-row table:style-name="TableRow760">
          <table:table-cell table:style-name="TableCell761" table:number-rows-spanned="2">
            <text:p text:style-name="P762">57.</text:p>
          </table:table-cell>
          <table:table-cell table:style-name="TableCell763" table:number-rows-spanned="2">
            <text:p text:style-name="P764">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765">
            <text:p text:style-name="P766">*</text:p>
          </table:table-cell>
          <table:table-cell table:style-name="TableCell767">
            <text:p text:style-name="P768">654</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p>
          </table:table-cell>
          <table:table-cell table:style-name="TableCell774">
            <text:p text:style-name="P775">967</text:p>
          </table:table-cell>
        </table:table-row>
        <table:table-row table:style-name="TableRow776">
          <table:table-cell table:style-name="TableCell777" table:number-rows-spanned="2">
            <text:p text:style-name="P778">58.</text:p>
          </table:table-cell>
          <table:table-cell table:style-name="TableCell779" table:number-rows-spanned="2">
            <text:p text:style-name="P780">Nuo 41 tonos (įskaitytinai) iki 42 tonų didžiausiosios leidžiamosios masės vykdant kombinuotą vežimą*** dviašiu vilkiku su triaše puspriekabe, kuriuo vežami vienas arba keli kombinuoto vežimo vienetai (puspriekabės, nuimamieji kėbulai ir<text:s/>konteineriai, kurių bendras maksimalus ilgis ne didesnis kaip 45 pėdos****)</text:p>
          </table:table-cell>
          <table:table-cell table:style-name="TableCell781">
            <text:p text:style-name="P782">*</text:p>
          </table:table-cell>
          <table:table-cell table:style-name="TableCell783">
            <text:p text:style-name="P784">666</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p>
          </table:table-cell>
          <table:table-cell table:style-name="TableCell790">
            <text:p text:style-name="P791">984</text:p>
          </table:table-cell>
        </table:table-row>
        <table:table-row table:style-name="TableRow792">
          <table:table-cell table:style-name="TableCell793" table:number-rows-spanned="2">
            <text:p text:style-name="P794">59.</text:p>
          </table:table-cell>
          <table:table-cell table:style-name="TableCell795" table:number-rows-spanned="2">
            <text:p text:style-name="P796">Nuo 40 tonų (įskaitytinai) iki 41 tonos didžiausiosios leidžiamosios masės vykdant kombinuotą vežimą*** triašiu vilkiku su dviaše ar triaše puspriekabe, kuriuo<text:s/>vežami vienas arba keli kombinuoto vežimo vienetai (puspriekabės, nuimamieji kėbulai ir konteineriai, kurių bendras maksimalus ilgis ne didesnis kaip 45 pėdos****)</text:p>
          </table:table-cell>
          <table:table-cell table:style-name="TableCell797">
            <text:p text:style-name="P798">*</text:p>
          </table:table-cell>
          <table:table-cell table:style-name="TableCell799">
            <text:p text:style-name="P800"><text:span text:style-name="T801">654</text:span></text:p>
          </table:table-cell>
        </table:table-row>
        <table:table-row table:style-name="TableRow802">
          <table:covered-table-cell>
            <text:p text:style-name="P803"/>
          </table:covered-table-cell>
          <table:covered-table-cell>
            <text:p text:style-name="P804"/>
          </table:covered-table-cell>
          <table:table-cell table:style-name="TableCell805">
            <text:p text:style-name="P806">**</text:p>
          </table:table-cell>
          <table:table-cell table:style-name="TableCell807">
            <text:p text:style-name="P808">967</text:p>
          </table:table-cell>
        </table:table-row>
        <table:table-row table:style-name="TableRow809">
          <table:table-cell table:style-name="TableCell810" table:number-rows-spanned="2">
            <text:p text:style-name="P811">60.</text:p>
          </table:table-cell>
          <table:table-cell table:style-name="TableCell812" table:number-rows-spanned="2">
            <text:p text:style-name="P813">Nuo 41 tonos (įskaitytinai) iki 42 tonų didžiausiosios leidžiamosios<text:s/>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14">
            <text:p text:style-name="P815">*</text:p>
          </table:table-cell>
          <table:table-cell table:style-name="TableCell816">
            <text:p text:style-name="P817">666</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p>
          </table:table-cell>
          <table:table-cell table:style-name="TableCell823">
            <text:p text:style-name="P824"><text:span text:style-name="T825">984</text:span></text:p>
          </table:table-cell>
        </table:table-row>
        <table:table-row table:style-name="TableRow826">
          <table:table-cell table:style-name="TableCell827" table:number-rows-spanned="2">
            <text:p text:style-name="P828">61.</text:p>
          </table:table-cell>
          <table:table-cell table:style-name="TableCell829" table:number-rows-spanned="2">
            <text:p text:style-name="P830">Nuo 42 tonų (įskaitytinai) iki 43 tonų didžiausiosios leidžiamosios masės vykdant kombinuotą vežimą*** triašiu vilkiku su dviaše ar triaše puspriekabe, kuriuo vežami vienas arba keli kombinuoto vežimo vienetai (puspriekabės, nuimamieji<text:s/>kėbulai ir konteineriai, kurių bendras maksimalus ilgis ne didesnis kaip 45 pėdos****)</text:p>
          </table:table-cell>
          <table:table-cell table:style-name="TableCell831">
            <text:p text:style-name="P832">*</text:p>
          </table:table-cell>
          <table:table-cell table:style-name="TableCell833">
            <text:p text:style-name="P834">680</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p>
          </table:table-cell>
          <table:table-cell table:style-name="TableCell840">
            <text:p text:style-name="P841"><text:span text:style-name="T842">1 013</text:span></text:p>
          </table:table-cell>
        </table:table-row>
        <table:table-row table:style-name="TableRow843">
          <table:table-cell table:style-name="TableCell844" table:number-rows-spanned="2">
            <text:p text:style-name="P845">62.</text:p>
          </table:table-cell>
          <table:table-cell table:style-name="TableCell846" table:number-rows-spanned="2">
            <text:p text:style-name="P847">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48">
            <text:p text:style-name="P849">*</text:p>
          </table:table-cell>
          <table:table-cell table:style-name="TableCell850">
            <text:p text:style-name="P851">695</text:p>
          </table:table-cell>
        </table:table-row>
        <table:table-row table:style-name="TableRow852">
          <table:covered-table-cell>
            <text:p text:style-name="P853"/>
          </table:covered-table-cell>
          <table:covered-table-cell>
            <text:p text:style-name="P854"/>
          </table:covered-table-cell>
          <table:table-cell table:style-name="TableCell855">
            <text:p text:style-name="P856">**</text:p>
          </table:table-cell>
          <table:table-cell table:style-name="TableCell857">
            <text:p text:style-name="P858"><text:span text:style-name="T859">1 042</text:span></text:p>
          </table:table-cell>
        </table:table-row>
      </table:table>
      <text:p text:style-name="P860"/>
      <text:p text:style-name="P861"><text:span text:style-name="T862">Pastabos:</text:span><text:span text:style-name="T863"><text:s/></text:span></text:p>
      <text:p text:style-name="P864">* Ašis (-ys) yra su pneumatine pakaba arba pripažintu ekvivalentu.</text:p>
      <text:p text:style-name="P865">** Kita ašies (-ių) pakabų sistema.</text:p>
      <text:p text:style-name="P866"><text:span text:style-name="T867">***</text:span><text:span text:style-name="T868"><text:s/></text:span><text:span text:style-name="T869">Kombinuotas vežimas suprantamas taip, kaip<text:s/></text:span><text:span text:style-name="T870">apibrėžta Lietuvos Respublikos transporto veiklos pagrindų įstatyme.</text:span></text:p>
      <text:p text:style-name="P871"><text:span text:style-name="T872">**** Viena pėda – 30,48 centimetro.</text:span></text:p>
      <text:p text:style-name="P873">Punkto pakeitimai:</text:p>
      <text:p text:style-name="P874"><text:span text:style-name="T875">Nr.<text:s/></text:span><text:a xlink:href="https://www.e-tar.lt/portal/legalAct.html?documentId=e47eb110a1a611e69ad4c8713b612d0f" office:target-frame-name="_top" xlink:show="replace"><text:span text:style-name="T876">1079</text:span></text:a><text:span text:style-name="T877">, 2016-11-02, paskelbta<text:s/></text:span><text:span text:style-name="T878">TAR 2016-11-03, i. k. 2016-26210</text:span></text:p>
      <text:p text:style-name="Normal"/>
      <text:p text:style-name="P879"><text:span text:style-name="T880">2</text:span><text:span text:style-name="T881">. Transporto priemonių valdytojai mokestį moka už kiekvieną transporto priemonę atskirai, išskyrus mokestį už krovininių kelių transporto priemonių junginį N3+O4, skirtą kombinuotiems vežimams vykdyti (nuo 40 iki 42 t</text:span><text:span text:style-name="T882">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883">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884">s maksimalus ilgis ne didesnis kaip 45 pėdos). Pastaruoju atveju mokama už visą junginį.</text:span><text:s/></text:p>
      <text:p text:style-name="P885">Punkto pakeitimai:</text:p>
      <text:p text:style-name="P886"><text:span text:style-name="T887">Nr.<text:s/></text:span><text:a xlink:href="https://www.e-tar.lt/portal/legalAct.html?documentId=e47eb110a1a611e69ad4c8713b612d0f" office:target-frame-name="_top" xlink:show="replace"><text:span text:style-name="T888">1079</text:span></text:a><text:span text:style-name="T889">, 2016-11-02, paskelbta TAR 2016-11-03, i</text:span><text:span text:style-name="T890">. k. 2016-26210</text:span></text:p>
      <text:p text:style-name="Normal"/>
      <text:p text:style-name="P891"><text:span text:style-name="T892">3</text:span><text:span text:style-name="T893">. Mokesčio dydis apskaičiuojamas:</text:span></text:p>
      <text:p text:style-name="P894"><text:span text:style-name="T895">3.1</text:span><text:span text:style-name="T896">. už motorines transporto priemones ir priekabas – pagal transporto priemonės registracijos liudijime (transporto priemonės naudotojo pažymėjime) nurodytą didžiausią techniškai leistiną pakrautos</text:span><text:span text:style-name="T897"><text:s/>transporto priemonės masę arba didžiausią leistiną pakrautos transporto priemonės, kuri eksploatuojama registracijos valstybėje, masę (taikoma ta, kuri mažesnė);</text:span></text:p>
      <text:p text:style-name="P898"><text:span text:style-name="T899">3.2</text:span><text:span text:style-name="T900">. už puspriekabes – pagal susisiekimo ministro nustatytą didžiausiąją leidžiamąją pusp</text:span><text:span text:style-name="T901">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02"><text:span text:style-name="T903">4</text:span><text:span text:style-name="T904">. Tran</text:span><text:span text:style-name="T905">sporto priemonių valdytojai mokestį turi teisę mokėti grynais pinigais, mokėjimo pavedimu ar kitomis įstatymų nustatytomis mokėjimo priemonėmis ar būdais.</text:span></text:p>
      <text:p text:style-name="P906"><text:span text:style-name="T907">5</text:span><text:span text:style-name="T908">. Transporto priemonės mokesčio mokėjimo dokumente turi būti nurodyta:</text:span></text:p>
      <text:p text:style-name="P909"><text:span text:style-name="T910">5.1</text:span><text:span text:style-name="T911">. mokesčio mokėtojo<text:s/></text:span><text:span text:style-name="T912">pavadinimas (vardas, pavardė ar juridinio asmens pavadinimas);</text:span></text:p>
      <text:p text:style-name="P913"><text:span text:style-name="T914">5.2</text:span><text:span text:style-name="T915">. mokesčio pavadinimas ir įmokos kodas;</text:span></text:p>
      <text:p text:style-name="P916"><text:span text:style-name="T917">5.3</text:span><text:span text:style-name="T918">. transporto priemonės valstybinis numeris ir mokesčio suma.</text:span></text:p>
      <text:p text:style-name="P919"><text:span text:style-name="T920">6</text:span><text:span text:style-name="T921">. Transporto priemonių valdytojai mokestį apskaičiuoja patys ir atsako<text:s/></text:span><text:span text:style-name="T922">už jo apskaičiavimo teisingumą.</text:span></text:p>
      <text:p text:style-name="P923"><text:span text:style-name="T924">7</text:span><text:span text:style-name="T925">. Mokestis į Valstybinės mokesčių inspekcijos surenkamąsias sąskaitas „Transporto priemonių mokestis“ Programai finansuoti sumokamas iki transporto priemonės privalomosios techninės apžiūros ir kontroliuojamas jos metu.</text:span></text:p>
      <text:p text:style-name="P926"><text:span text:style-name="T927">8</text:span><text:span text:style-name="T928">.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29">hninei apžiūrai nepasibaigus laikotarpiui, už kurį sumokėtas mokestis, mokėtina mokesčio suma apskaičiuojama pagal formulę:</text:span></text:p>
      <text:p text:style-name="P930"/>
      <text:p text:style-name="P931"/>
      <text:p text:style-name="P932"/>
      <text:p text:style-name="P933"><draw:frame draw:style-name="a1" text:anchor-type="as-char" svg:x="0in" svg:y="0in" svg:width="2in" svg:height="0.38542in" style:rel-width="scale" style:rel-height="scale"><draw:object xlink:href="Object 1/" xlink:type="simple" xlink:show="embed" xlink:actuate="onLoad"/></draw:frame></text:p>
      <text:p text:style-name="P934"/>
      <text:p text:style-name="P935">M – mokėtina mokesčio suma;</text:p>
      <text:p text:style-name="P936">K – mokesčio dydis;</text:p>
      <text:p text:style-name="P937"><text:span text:style-name="T938">m – mėnesių skaičius nuo paskutinės privalomosios techninės a</text:span><text:span text:style-name="T939">pžiūros datos, įskaitant einamąjį kalendorinį mėnesį.</text:span></text:p>
      <text:p text:style-name="P940"><text:span text:style-name="T941">9</text:span><text:span text:style-name="T942">. Pristatant transporto priemonę privalomajai techninei apžiūrai, turi būti pateikiami dokumentai, patvirtinantys mokesčio sumokėjimą. Jeigu pateikiama mokesčio sumokėjimą patvirtinančio dokumento<text:s/></text:span><text:span text:style-name="T943">kopija arba mokėjimo nurodymas, atliktas per elektroninės bankininkystės sistemą, jie turi būti patvirtinti transporto priemonės valdytojo ar jo įgalioto asmens parašu.</text:span></text:p>
      <text:p text:style-name="P944"><text:span text:style-name="T945">10</text:span><text:span text:style-name="T946">. Mokesčio sumokėjimą patvirtinantys dokumentai lieka privalomąją techninę apžiūr</text:span><text:span text:style-name="T947">ą atliekančioje įmonėje ir saugomi su privalomosios techninės apžiūros rezultatų kortele, kurioje įrašoma, kad mokestis sumokėtas.</text:span></text:p>
      <text:p text:style-name="P948"><text:span text:style-name="T949">11</text:span><text:span text:style-name="T950">. Techninės apžiūros kontrolierius, nustatęs, kad mokestis nesumokėtas arba sumokėtas neteisingai, tai įrašo į privalom</text:span><text:span text:style-name="T951">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952"><text:span text:style-name="T953">12</text:span><text:span text:style-name="T954">. Transporto priemonių</text:span><text:span text:style-name="T955"><text:s/>valdytojams mokestis už Lietuvos Respublikoje įregistruotas krovinines transporto priemones negrąžinamas, išskyrus permoką, kuri susidaro sumokėjus didesnį už nustatytą mokestį.</text:span></text:p>
      <text:p text:style-name="P956"><text:span text:style-name="T957">13</text:span><text:span text:style-name="T958">. Pristatant privalomajai techninei apžiūrai transporto priemones, už k</text:span><text:span text:style-name="T959">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960">ar (ir) jų priklausymą atitinkamoms institucijoms ar organizacijoms.</text:span><text:s/></text:p>
      <text:p text:style-name="P961">Punkto pakeitimai:</text:p>
      <text:p text:style-name="P962"><text:span text:style-name="T963">Nr.<text:s/></text:span><text:a xlink:href="https://www.e-tar.lt/portal/legalAct.html?documentId=f1581930eb5d11eaa12ad7c04a383ca0" office:target-frame-name="_top" xlink:show="replace"><text:span text:style-name="T964">946</text:span></text:a><text:span text:style-name="T965">, 2020-08-26, paskelbta TAR 2020-08-31, i. k. 2020-18203</text:span></text:p>
      <text:p text:style-name="Normal"/>
      <text:p text:style-name="P966"><text:span text:style-name="T967">14</text:span><text:span text:style-name="T968">.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969">publikos mokesčių administravimo įstatyme nustatyta tvarka grąžina Valstybinė mokesčių inspekcija, į kurios pajamų surenkamąsias sąskaitas sumokėtas transporto priemonės mokestis.</text:span></text:p>
      <text:p text:style-name="P970"><text:span text:style-name="T971">––––––––––––––––––––</text:span></text:p>
      <text:p text:style-name="P972"/>
      <text:p text:style-name="P973">Priedo pakeitimai:</text:p>
      <text:p text:style-name="P974"><text:span text:style-name="T975">Nr.<text:s/></text:span><text:a xlink:href="https://www.e-tar.lt/portal/legalAct.html?documentId=d08f3b7097da11e48910ce15e7daff9a" office:target-frame-name="_top" xlink:show="replace"><text:span text:style-name="T976">20</text:span></text:a><text:span text:style-name="T977">, 2015-01-07, paskelbta TAR 2015-01-09, i. k. 2015-00393</text:span></text:p>
      <text:p text:style-name="Normal"/>
      <text:p text:style-name="P978">PATVIRTINTA</text:p>
      <text:p text:style-name="P986">Lietuvos Respublikos Vyriausybės</text:p>
      <text:p text:style-name="P987">2005 m. balandžio<text:s/>21 d. nutarimu Nr. 447</text:p>
      <text:p text:style-name="P988">(Lietuvos Respublikos Vyriausybės 2018 m. rugsėjo 19 d. nutarimo Nr. 932<text:s/></text:p>
      <text:p text:style-name="P989">redakcija)</text:p>
      <text:p text:style-name="P990"/>
      <text:p text:style-name="P991"><text:span text:style-name="T992">KELIŲ NAUDOTOJO MOKESČIO DYDŽIAI IR ŠIO MOKESČIO MOKĖJIMO, ADMINISTRAVIMO IR PRIEŽIŪROS TVARKOS APRAŠAS</text:span></text:p>
      <text:p text:style-name="P993"/>
      <text:p text:style-name="P994"><text:span text:style-name="T995">1</text:span><text:span text:style-name="T996">. Transporto priemonių ar jų<text:s/></text:span><text:span text:style-name="T997">junginių valdytojai už naudojimąsi magistraliniais keliais pagal Kelių naudotojo mokesčio dydžius ir šio mokesčio mokėjimo, administravimo ir priežiūros tvarkos aprašą (toliau – Aprašas) moka kelių</text:span><text:span text:style-name="T998"><text:s/></text:span><text:span text:style-name="T999">naudotojo</text:span><text:span text:style-name="T1000"><text:s/></text:span><text:span text:style-name="T1001">mokestį:</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columns-spanned="3" table:number-rows-spanned="3">
              <text:p text:style-name="P1015">Transporto priemonės</text:p>
            </table:table-cell>
            <table:covered-table-cell/>
            <table:covered-table-cell/>
            <table:table-cell table:style-name="TableCell1016" table:number-columns-spanned="7">
              <text:p text:style-name="P1017">Mokesčio dydis (eurais)</text:p>
            </table: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able:covered-table-cell/>
            <table:table-cell table:style-name="TableCell1020" table:number-columns-spanned="2">
              <text:p text:style-name="P1021">metų tarifas</text:p>
            </table:table-cell>
            <table:covered-table-cell/>
            <table:table-cell table:style-name="TableCell1022" table:number-columns-spanned="2">
              <text:p text:style-name="P1023">mėnesio tarifas</text:p>
            </table:table-cell>
            <table:covered-table-cell/>
            <table:table-cell table:style-name="TableCell1024" table:number-columns-spanned="2">
              <text:p text:style-name="P1025">savaitės (7 dienų) tarifas</text:p>
            </table:table-cell>
            <table:covered-table-cell/>
            <table:table-cell table:style-name="TableCell1026" table:number-rows-spanned="2">
              <text:p text:style-name="P1027"><text:span text:style-name="T1028">dienos tarifas</text:span></text:p>
            </table:table-cell>
          </table:table-row>
          <table:table-row table:style-name="TableRow1029">
            <table:covered-table-cell>
              <text:p text:style-name="P1030"/>
            </table:covered-table-cell>
            <table:covered-table-cell/>
            <table:covered-table-cell/>
            <table:table-cell table:style-name="TableCell1031">
              <text:p text:style-name="P1032">EURO IV ir mažiau taršios</text:p>
            </table:table-cell>
            <table:table-cell table:style-name="TableCell1033">
              <text:p text:style-name="P1034">EURO 0, I, II, III</text:p>
            </table:table-cell>
            <table:table-cell table:style-name="TableCell1035">
              <text:p text:style-name="P1036">EURO IV ir mažiau taršios</text:p>
            </table:table-cell>
            <table:table-cell table:style-name="TableCell1037">
              <text:p text:style-name="P1038">EURO 0, I, II, III</text:p>
            </table:table-cell>
            <table:table-cell table:style-name="TableCell1039">
              <text:p text:style-name="P1040">EURO IV ir mažiau taršios</text:p>
            </table:table-cell>
            <table:table-cell table:style-name="TableCell1041">
              <text:p text:style-name="P1042">EURO 0, I, II, III</text:p>
            </table:table-cell>
            <table:covered-table-cell>
              <text:p text:style-name="P1043"/>
            </table:covered-table-cell>
          </table:table-row>
        </table:table-header-rows>
        <table:table-row table:style-name="TableRow1044">
          <table:table-cell table:style-name="TableCell1045">
            <text:p text:style-name="P1046">Autobusai</text:p>
          </table:table-cell>
          <table:table-cell table:style-name="TableCell1047">
            <text:p text:style-name="P1048"><text:span text:style-name="T1049">M</text:span><text:span text:style-name="T1050">2</text:span></text:p>
            <text:p text:style-name="P1051"/>
          </table:table-cell>
          <table:table-cell table:style-name="TableCell1052">
            <text:p text:style-name="P1053">transporto priemonė,<text:s/>kuri turi daugiau kaip 8 sėdimąsias vietas keleiviams ir vieną sėdimąją vietą vairuotojui ir kurios didžiausioji leidžiamoji masė ne didesnė kaip 5 tonos</text:p>
          </table:table-cell>
          <table:table-cell table:style-name="TableCell1054" table:number-columns-spanned="2">
            <text:p text:style-name="P1055">304</text:p>
          </table:table-cell>
          <table:covered-table-cell/>
          <table:table-cell table:style-name="TableCell1056" table:number-columns-spanned="2">
            <text:p text:style-name="P1057">28</text:p>
          </table:table-cell>
          <table:covered-table-cell/>
          <table:table-cell table:style-name="TableCell1058" table:number-columns-spanned="2">
            <text:p text:style-name="P1059">14</text:p>
          </table:table-cell>
          <table:covered-table-cell/>
          <table:table-cell table:style-name="TableCell1060">
            <text:p text:style-name="P1061">6</text:p>
          </table:table-cell>
        </table:table-row>
        <table:table-row table:style-name="TableRow1062">
          <table:table-cell table:style-name="TableCell1063">
            <text:p text:style-name="P1064"/>
          </table:table-cell>
          <table:table-cell table:style-name="TableCell1065">
            <text:p text:style-name="P1066"><text:span text:style-name="T1067">M</text:span><text:span text:style-name="T1068">3</text:span></text:p>
            <text:p text:style-name="P1069">A</text:p>
            <text:p text:style-name="P1070">B</text:p>
            <text:p text:style-name="P1071"/>
          </table:table-cell>
          <table:table-cell table:style-name="TableCell1072">
            <text:p text:style-name="P1073">transporto priemonė, kuri turi daugiau kaip 8, bet ne daugiau kaip 22 sėdimąsias<text:s/>vietas keleiviams ir vieną sėdimąją vietą vairuotojui ir kurios didžiausioji leidžiamoji masė didesnė kaip 5 tonos</text:p>
          </table:table-cell>
          <table:table-cell table:style-name="TableCell1074" table:number-columns-spanned="2">
            <text:p text:style-name="P1075">550</text:p>
          </table:table-cell>
          <table:covered-table-cell/>
          <table:table-cell table:style-name="TableCell1076" table:number-columns-spanned="2">
            <text:p text:style-name="P1077">52</text:p>
          </table:table-cell>
          <table:covered-table-cell/>
          <table:table-cell table:style-name="TableCell1078" table:number-columns-spanned="2">
            <text:p text:style-name="P1079">26</text:p>
          </table:table-cell>
          <table:covered-table-cell/>
          <table:table-cell table:style-name="TableCell1080">
            <text:p text:style-name="P1081">11</text:p>
          </table:table-cell>
        </table:table-row>
        <table:table-row table:style-name="TableRow1082">
          <table:table-cell table:style-name="TableCell1083">
            <text:p text:style-name="P1084"/>
          </table:table-cell>
          <table:table-cell table:style-name="TableCell1085">
            <text:p text:style-name="P1086"><text:span text:style-name="T1087">M</text:span><text:span text:style-name="T1088">3</text:span></text:p>
            <text:p text:style-name="P1089">I–III<text:s/></text:p>
          </table:table-cell>
          <table:table-cell table:style-name="TableCell1090">
            <text:p text:style-name="P1091">transporto priemonė, kurioje telpa daugiau kaip 22 keleiviai, neįskaitant vairuotojo<text:s/></text:p>
          </table:table-cell>
          <table:table-cell table:style-name="TableCell1092" table:number-columns-spanned="2">
            <text:p text:style-name="P1093">753</text:p>
          </table:table-cell>
          <table:covered-table-cell/>
          <table:table-cell table:style-name="TableCell1094" table:number-columns-spanned="2">
            <text:p text:style-name="P1095">75</text:p>
          </table:table-cell>
          <table:covered-table-cell/>
          <table:table-cell table:style-name="TableCell1096" table:number-columns-spanned="2">
            <text:p text:style-name="P1097">37</text:p>
          </table:table-cell>
          <table:covered-table-cell/>
          <table:table-cell table:style-name="TableCell1098">
            <text:p text:style-name="P1099">11</text:p>
          </table:table-cell>
        </table:table-row>
        <table:table-row table:style-name="TableRow1100">
          <table:table-cell table:style-name="TableCell1101">
            <text:p text:style-name="P1102">Krovininės<text:s/>kelių transporto priemonės ir jų junginiai</text:p>
          </table:table-cell>
          <table:table-cell table:style-name="TableCell1103">
            <text:p text:style-name="P1104"><text:span text:style-name="T1105">N</text:span><text:span text:style-name="T1106">1<text:s/></text:span></text:p>
            <text:p text:style-name="P1107"><text:span text:style-name="T1108">N</text:span><text:span text:style-name="T1109">1</text:span><text:span text:style-name="T1110"><text:s/>specia-liosios paskir-ties trans-porto priemo-nės</text:span></text:p>
          </table:table-cell>
          <table:table-cell table:style-name="TableCell1111">
            <text:p text:style-name="P1112">iki 3,5 tonos (įskaitytinai)</text:p>
          </table:table-cell>
          <table:table-cell table:style-name="TableCell1113" table:number-columns-spanned="2">
            <text:p text:style-name="P1114">304</text:p>
          </table:table-cell>
          <table:covered-table-cell/>
          <table:table-cell table:style-name="TableCell1115" table:number-columns-spanned="2">
            <text:p text:style-name="P1116">28</text:p>
          </table:table-cell>
          <table:covered-table-cell/>
          <table:table-cell table:style-name="TableCell1117" table:number-columns-spanned="2">
            <text:p text:style-name="P1118">14</text:p>
          </table:table-cell>
          <table:covered-table-cell/>
          <table:table-cell table:style-name="TableCell1119">
            <text:p text:style-name="P1120">6</text:p>
          </table:table-cell>
        </table:table-row>
        <table:table-row table:style-name="TableRow1121">
          <table:table-cell table:style-name="TableCell1122">
            <text:p text:style-name="P1123"/>
          </table:table-cell>
          <table:table-cell table:style-name="TableCell1124">
            <text:p text:style-name="P1125"><text:span text:style-name="T1126">N</text:span><text:span text:style-name="T1127">2</text:span></text:p>
            <text:p text:style-name="P1128"/>
          </table:table-cell>
          <table:table-cell table:style-name="TableCell1129">
            <text:p text:style-name="P1130">nuo 3,5 tonos iki 12 tonų (įskaitytinai)<text:s/></text:p>
          </table:table-cell>
          <table:table-cell table:style-name="TableCell1131">
            <text:p text:style-name="P1132">550</text:p>
          </table:table-cell>
          <table:table-cell table:style-name="TableCell1133">
            <text:p text:style-name="P1134">753</text:p>
          </table:table-cell>
          <table:table-cell table:style-name="TableCell1135">
            <text:p text:style-name="P1136">52</text:p>
          </table:table-cell>
          <table:table-cell table:style-name="TableCell1137">
            <text:p text:style-name="P1138">75</text:p>
          </table:table-cell>
          <table:table-cell table:style-name="TableCell1139">
            <text:p text:style-name="P1140">26</text:p>
          </table:table-cell>
          <table:table-cell table:style-name="TableCell1141">
            <text:p text:style-name="P1142">37</text:p>
          </table:table-cell>
          <table:table-cell table:style-name="TableCell1143">
            <text:p text:style-name="P1144">11</text:p>
          </table:table-cell>
        </table:table-row>
        <table:table-row table:style-name="TableRow1145">
          <table:table-cell table:style-name="TableCell1146">
            <text:p text:style-name="P1147"/>
          </table:table-cell>
          <table:table-cell table:style-name="TableCell1148">
            <text:p text:style-name="P1149"><text:span text:style-name="T1150">N</text:span><text:span text:style-name="T1151">3</text:span></text:p>
            <text:p text:style-name="P1152"/>
          </table:table-cell>
          <table:table-cell table:style-name="TableCell1153">
            <text:p text:style-name="Normal"><text:span text:style-name="T1154">nuo 12 tonų</text:span><text:span text:style-name="T1155"><text:s/></text:span><text:span text:style-name="T1156">didžiausiosios<text:s/></text:span><text:span text:style-name="T1157">leidžiamosios masės</text:span></text:p>
          </table:table-cell>
          <table:table-cell table:style-name="TableCell1158">
            <text:p text:style-name="P1159">753</text:p>
          </table:table-cell>
          <table:table-cell table:style-name="TableCell1160">
            <text:p text:style-name="P1161">1071</text:p>
          </table:table-cell>
          <table:table-cell table:style-name="TableCell1162">
            <text:p text:style-name="P1163">75</text:p>
          </table:table-cell>
          <table:table-cell table:style-name="TableCell1164">
            <text:p text:style-name="P1165">107</text:p>
          </table:table-cell>
          <table:table-cell table:style-name="TableCell1166">
            <text:p text:style-name="P1167">37</text:p>
          </table:table-cell>
          <table:table-cell table:style-name="TableCell1168">
            <text:p text:style-name="P1169">52</text:p>
          </table:table-cell>
          <table:table-cell table:style-name="TableCell1170">
            <text:p text:style-name="P1171">11</text:p>
          </table:table-cell>
        </table:table-row>
        <table:table-row table:style-name="TableRow1172">
          <table:table-cell table:style-name="TableCell1173">
            <text:p text:style-name="P1174"/>
          </table:table-cell>
          <table:table-cell table:style-name="TableCell1175">
            <text:p text:style-name="P1176"><text:span text:style-name="T1177">N</text:span><text:span text:style-name="T1178">1</text:span><text:span text:style-name="T1179">–N</text:span><text:span text:style-name="T1180">3<text:s/></text:span></text:p>
          </table:table-cell>
          <table:table-cell table:style-name="TableCell1181">
            <text:p text:style-name="P1182">iki 16 tonų (įskaitytinai) didžiausiosios leidžiamosios masės, kai transporto priemonės valdytojas – žemės ūkio veiklos subjektas</text:p>
          </table:table-cell>
          <table:table-cell table:style-name="TableCell1183" table:number-columns-spanned="2">
            <text:p text:style-name="P1184">304</text:p>
          </table:table-cell>
          <table:covered-table-cell/>
          <table:table-cell table:style-name="TableCell1185" table:number-columns-spanned="2">
            <text:p text:style-name="P1186">28</text:p>
          </table:table-cell>
          <table:covered-table-cell/>
          <table:table-cell table:style-name="TableCell1187" table:number-columns-spanned="2">
            <text:p text:style-name="P1188">14</text:p>
          </table:table-cell>
          <table:covered-table-cell/>
          <table:table-cell table:style-name="TableCell1189">
            <text:p text:style-name="P1190">6</text:p>
          </table:table-cell>
        </table:table-row>
        <table:table-row table:style-name="TableRow1191">
          <table:table-cell table:style-name="TableCell1192">
            <text:p text:style-name="P1193">Specialio-sios paskirties transporto priemonės</text:p>
            <text:p text:style-name="P1194"/>
          </table:table-cell>
          <table:table-cell table:style-name="TableCell1195">
            <text:p text:style-name="P1196"><text:span text:style-name="T1197">M</text:span><text:span text:style-name="T1198">2</text:span><text:span text:style-name="T1199">–M</text:span><text:span text:style-name="T1200">3</text:span></text:p>
            <text:p text:style-name="P1201"><text:span text:style-name="T1202">N</text:span><text:span text:style-name="T1203">2–</text:span><text:span text:style-name="T1204">N</text:span><text:span text:style-name="T1205">3</text:span></text:p>
            <text:p text:style-name="P1206"/>
          </table:table-cell>
          <table:table-cell table:style-name="TableCell1207">
            <text:p text:style-name="P1208">transporto priemonė, skirta specialioms funkcijoms atlikti naudojant specialią įrangą</text:p>
            <text:p text:style-name="P1209"/>
          </table:table-cell>
          <table:table-cell table:style-name="TableCell1210" table:number-columns-spanned="2">
            <text:p text:style-name="P1211">347</text:p>
          </table:table-cell>
          <table:covered-table-cell/>
          <table:table-cell table:style-name="TableCell1212" table:number-columns-spanned="2">
            <text:p text:style-name="P1213">28</text:p>
          </table:table-cell>
          <table:covered-table-cell/>
          <table:table-cell table:style-name="TableCell1214" table:number-columns-spanned="2">
            <text:p text:style-name="P1215">14</text:p>
          </table:table-cell>
          <table:covered-table-cell/>
          <table:table-cell table:style-name="TableCell1216">
            <text:p text:style-name="P1217">6</text:p>
          </table:table-cell>
        </table:table-row>
      </table:table>
      <text:p text:style-name="Normal"/>
      <text:p text:style-name="P1218"><text:span text:style-name="T1219">2</text:span><text:span text:style-name="T1220">. Transporto priemonės, pirmą kartą įregistruotos Europos Sąjungos valstybėje narėje ar Europos ekonominės erdvės valstybėje po 2006 m. spalio 1 d.,</text:span><text:span text:style-name="T1221"><text:s/>atitinka EURO IV arba mažiau taršią emisijos klasę. Siekiant įrodyti transporto priemonių, pagamintų iki šios datos ir įregistruotų Europos Sąjungos valstybėje narėje ar Europos ekonominės erdvės valstybėje, ir trečiosiose šalyse įregistruotų transporto p</text:span><text:span text:style-name="T1222">riemonių atitiktį EURO IV arba mažiau taršiai emisijos klasei, pateikiamas gamintojo ar oficialaus jo atstovo išduotas sertifikatas (pažyma). Nepateikus tokio dokumento kontrolę vykdantiems pareigūnams, laikoma, kad transporto priemonė šios klasės neatitin</text:span><text:span text:style-name="T1223">ka.</text:span></text:p>
      <text:p text:style-name="P1224"><text:span text:style-name="T1225">3</text:span><text:span text:style-name="T1226">. Kelių naudotojai turi teisę kelių naudotojo mokestį mokėti bet kuriuo metu įvairiais atsiskaitymo būdais (grynaisiais pinigais, mokėjimo pavedimu ar kitomis įstatymų nustatytomis mokėjimo priemonėmis ar būdais).</text:span></text:p>
      <text:p text:style-name="P1227"><text:span text:style-name="T1228">4</text:span><text:span text:style-name="T1229">. Sumokėjus kelių naudotojo<text:s/></text:span><text:span text:style-name="T1230">mokestį,<text:s/></text:span><text:span text:style-name="T1231">valstybės įmonės Lietuvos automobilių kelių direkcijos (toliau –</text:span><text:span text:style-name="T1232"><text:s/>Lietuvos automobilių kelių direkcija) valdomoje Kelių naudotojo mokesčio sumokėjimo registravimo informacinėje sistemoje suformuojamos elektroninės vinjetės, kurių formą, reikalavimus, platinimo ir naudojimo sąlygas ir tvarką nustato Lietuvos Respublikos<text:s/></text:span><text:span text:style-name="T1233">susisiekimo ministras.</text:span><text:s/></text:p>
      <text:p text:style-name="P1234">Punkto pakeitimai:</text:p>
      <text:p text:style-name="P1235"><text:span text:style-name="T1236">Nr.<text:s/></text:span><text:a xlink:href="https://www.e-tar.lt/portal/legalAct.html?documentId=f1581930eb5d11eaa12ad7c04a383ca0" office:target-frame-name="_top" xlink:show="replace"><text:span text:style-name="T1237">946</text:span></text:a><text:span text:style-name="T1238">, 2020-08-26, paskelbta TAR 2020-08-31, i. k. 2020-18203</text:span></text:p>
      <text:p text:style-name="Normal"/>
      <text:p text:style-name="P1239"><text:span text:style-name="T1240">5</text:span><text:span text:style-name="T1241">. Sumokėti kelių naudotojo mokestį galima ele</text:span><text:span text:style-name="T1242">ktroninėms vinjetėms platinti skirtoje interneto svetainėje, fizinėse jų platinimo vietose arba naudojantis mobiliąja programa.</text:span><text:s/></text:p>
      <text:p text:style-name="P1243">Punkto pakeitimai:</text:p>
      <text:p text:style-name="P1244"><text:span text:style-name="T1245">Nr.<text:s/></text:span><text:a xlink:href="https://www.e-tar.lt/portal/legalAct.html?documentId=97692ef08d9111ec902c973ca77da22a" office:target-frame-name="_top" xlink:show="replace"><text:span text:style-name="T1246">112</text:span></text:a><text:span text:style-name="T1247">, 2</text:span><text:span text:style-name="T1248">022-02-09, paskelbta TAR 2022-02-14, i. k. 2022-02630</text:span></text:p>
      <text:p text:style-name="Normal"/>
      <text:p text:style-name="P1249"><text:span text:style-name="T1250">6</text:span><text:span text:style-name="T1251">. Kelių naudotojai, sumokėję kelių naudotojo mokestį, įgyja teisę važiuoti šiais magistraliniais keliais:</text:span></text:p>
      <text:p text:style-name="P1252"><text:span text:style-name="T1253">6.1</text:span><text:span text:style-name="T1254">. A1 Vilnius–Kaunas–Klaipėda (10,00–91,00 km; 103,00–304,00 km);</text:span></text:p>
      <text:p text:style-name="P1255"><text:span text:style-name="T1256">6.2</text:span><text:span text:style-name="T1257">. A2<text:s/></text:span><text:span text:style-name="T1258">Vilnius–Panevėžys (12,00–132,55 km);</text:span></text:p>
      <text:p text:style-name="P1259"><text:span text:style-name="T1260">6.3</text:span><text:span text:style-name="T1261">. A3 Vilnius–Minskas (6,65–32,91 km);</text:span></text:p>
      <text:p text:style-name="P1262"><text:span text:style-name="T1263">6.4</text:span><text:span text:style-name="T1264">. A4 Vilnius–Varėna–Gardinas (15,57–133,91 km);</text:span></text:p>
      <text:p text:style-name="P1265"><text:span text:style-name="T1266">6.5</text:span><text:span text:style-name="T1267">. A5 Kaunas–Marijampolė–Suvalkai (7,60–96,74 km);</text:span></text:p>
      <text:p text:style-name="P1268"><text:span text:style-name="T1269">6.6</text:span><text:span text:style-name="T1270">. A6 Kaunas–Zarasai–Daugpilis (5,95–</text:span><text:span text:style-name="T1271">66,80 km</text:span><text:span text:style-name="T1272">; 72,44–185</text:span><text:span text:style-name="T1273">,24 km);</text:span><text:s/></text:p>
      <text:p text:style-name="P1274">Papunkčio pakeitimai:</text:p>
      <text:p text:style-name="P1275"><text:span text:style-name="T1276">Nr.<text:s/></text:span><text:a xlink:href="https://www.e-tar.lt/portal/legalAct.html?documentId=f1581930eb5d11eaa12ad7c04a383ca0" office:target-frame-name="_top" xlink:show="replace"><text:span text:style-name="T1277">946</text:span></text:a><text:span text:style-name="T1278">, 2020-08-26, paskelbta TAR 2020-08-31, i. k. 2020-18203</text:span></text:p>
      <text:p text:style-name="Normal"/>
      <text:p text:style-name="P1279"><text:span text:style-name="T1280">6.7</text:span><text:span text:style-name="T1281">. A7 Marijampolė–Kybartai–Kaliningradas (2,50–41,92<text:s/></text:span><text:span text:style-name="T1282">km);</text:span></text:p>
      <text:p text:style-name="P1283"><text:span text:style-name="T1284">6.8</text:span><text:span text:style-name="T1285">. A8 Panevėžys–Aristava–Sitkūnai (7,50–87,86 km);</text:span></text:p>
      <text:p text:style-name="P1286"><text:span text:style-name="T1287">6.9</text:span><text:span text:style-name="T1288">. A9 Panevėžys–Šiauliai (5,00–75,29 km);</text:span></text:p>
      <text:p text:style-name="P1289"><text:span text:style-name="T1290">6.10</text:span><text:span text:style-name="T1291">. A10 Panevėžys–Pasvalys–Ryga (4,57–66,10 km);</text:span></text:p>
      <text:p text:style-name="P1292"><text:span text:style-name="T1293">6.11</text:span><text:span text:style-name="T1294">. A11 Šiauliai–Palanga (2,65–146,52 km);</text:span></text:p>
      <text:p text:style-name="P1295"><text:span text:style-name="T1296">6.12</text:span><text:span text:style-name="T1297">. A12 Ryga–Šiauliai–Tauragė–Kalini</text:span><text:span text:style-name="T1298">ngradas (0–49,74 km; 59,49–151,82 km; 155,80–185,97 km);</text:span><text:s/></text:p>
      <text:p text:style-name="P1299">Papunkčio pakeitimai:</text:p>
      <text:p text:style-name="P1300"><text:span text:style-name="T1301">Nr.<text:s/></text:span><text:a xlink:href="https://www.e-tar.lt/portal/legalAct.html?documentId=97692ef08d9111ec902c973ca77da22a" office:target-frame-name="_top" xlink:show="replace"><text:span text:style-name="T1302">112</text:span></text:a><text:span text:style-name="T1303">, 2022-02-09, paskelbta TAR 2022-02-14, i. k. 2022-02630</text:span></text:p>
      <text:p text:style-name="Normal"/>
      <text:p text:style-name="P1304"><text:span text:style-name="T1305">6.13</text:span><text:span text:style-name="T1306">. A13</text:span><text:span text:style-name="T1307"><text:s/>Klaipėda–Liepoja (11,00–43,83</text:span><text:span text:style-name="T1308"><text:s/></text:span><text:span text:style-name="T1309">km);</text:span><text:s/></text:p>
      <text:p text:style-name="P1310">Papunkčio pakeitimai:</text:p>
      <text:p text:style-name="P1311"><text:span text:style-name="T1312">Nr.<text:s/></text:span><text:a xlink:href="https://www.e-tar.lt/portal/legalAct.html?documentId=f1581930eb5d11eaa12ad7c04a383ca0" office:target-frame-name="_top" xlink:show="replace"><text:span text:style-name="T1313">946</text:span></text:a><text:span text:style-name="T1314">, 2020-08-26, paskelbta TAR 2020-08-31, i. k. 2020-18203</text:span></text:p>
      <text:p text:style-name="Normal"/>
      <text:p text:style-name="P1315"><text:span text:style-name="T1316">6.14</text:span><text:span text:style-name="T1317">. A14 Vilnius–Utena<text:s/></text:span><text:span text:style-name="T1318">(10,66–95,66 km);</text:span></text:p>
      <text:p text:style-name="P1319"><text:span text:style-name="T1320">6.15</text:span><text:span text:style-name="T1321">. A15 Vilnius–Lyda (10,78–48,83 km);</text:span></text:p>
      <text:p text:style-name="P1322"><text:span text:style-name="T1323">6.16</text:span><text:span text:style-name="T1324">. A16 Vilnius–Prienai–Marijampolė (15,56–135,42 km);</text:span></text:p>
      <text:p text:style-name="P1325"><text:span text:style-name="T1326">6.17</text:span><text:span text:style-name="T1327">. A17 Panevėžio aplinkkelis (0–22,24 km);</text:span></text:p>
      <text:p text:style-name="P1328"><text:span text:style-name="T1329">6.18</text:span><text:span text:style-name="T1330">. A18 Šiaulių aplinkkelis (0–17,13 km);</text:span><text:s/></text:p>
      <text:p text:style-name="P1331"><text:span text:style-name="T1332">6.19</text:span><text:span text:style-name="T1333">. A20 Ukmergės šiaurinis<text:s/></text:span><text:span text:style-name="T1334">aplinkkelis (0,02–7,64 km).</text:span><text:s/></text:p>
      <text:p text:style-name="P1335">Papildyta papunkčiu:</text:p>
      <text:p text:style-name="P1336"><text:span text:style-name="T1337">Nr.<text:s/></text:span><text:a xlink:href="https://www.e-tar.lt/portal/legalAct.html?documentId=97692ef08d9111ec902c973ca77da22a" office:target-frame-name="_top" xlink:show="replace"><text:span text:style-name="T1338">112</text:span></text:a><text:span text:style-name="T1339">, 2022-02-09, paskelbta TAR 2022-02-14, i. k. 2022-02630</text:span></text:p>
      <text:p text:style-name="Normal"/>
      <text:p text:style-name="P1340">Punkto pakeitimai:</text:p>
      <text:p text:style-name="P1341"><text:span text:style-name="T1342">Nr.<text:s/></text:span><text:a xlink:href="https://www.e-tar.lt/portal/legalAct.html?documentId=f8175880127311ea9d279ea27696ab7b" office:target-frame-name="_top" xlink:show="replace"><text:span text:style-name="T1343">1162</text:span></text:a><text:span text:style-name="T1344">, 2019-11-20, paskelbta TAR 2019-11-29, i. k. 2019-19133</text:span></text:p>
      <text:p text:style-name="Normal"/>
      <text:p text:style-name="P1345"><text:span text:style-name="T1346">7</text:span><text:span text:style-name="T1347">. Kelių naudotojo mokestis netaikomas, jeigu mokama kelio dalis naudojama kaip apylanka, kuri pažymėta specia</text:span><text:span text:style-name="T1348">liais ženklais, taip pat kertamas mokamas kelias, žiedinėse sankryžose. Kelių naudotojo mokestis netaikomas ir žemės ūkio veiklos subjektams, kurie verčiasi žemdirbyste ir kurių metinės pajamos iš žemės ūkio veiklos sudaro daugiau kaip 50 procentų visų gau</text:span><text:span text:style-name="T1349">tų pajamų, kai jie važiuoja iki savo dirbamo žemės lauko ir grįžta iš jo. Jeigu dėl nustatytos eismo tvarkos (kelio atitvarų, skiriamosios juostos ar kitko) nėra galimybės kirsti mokamo kelio stačiu kampu kelių sankryžoje arba pasukti iš vieno nemokamo kel</text:span><text:span text:style-name="T1350">io į kitą nemokamą kelią ir taip priverstinai įvažiuojama į mokamą kelią, važiuoti mokama kelio dalimi nesumokėjus kelių naudotojo mokesčio leidžiama iki artimiausios apsisukimo vietos.</text:span></text:p>
      <text:p text:style-name="P1351"><text:span text:style-name="T1352">8</text:span><text:span text:style-name="T1353">. Kelių naudotojo mokesčio dydis apskaičiuojamas pagal motorinės<text:s/></text:span><text:span text:style-name="T1354">transporto priemonės registravimą patvirtinančiame dokumente nurodytą transporto priemonės kategoriją ir klasę, o jeigu transporto priemonės kategorija ir klasė nenurodyta, – pagal didžiausiąją leidžiamąją transporto priemonės masę ir (ar) sėdimųjų vietų s</text:span><text:span text:style-name="T1355">kaičių. Transporto priemonių klasifikavimas ir kodai nurodyti Motorinių transporto priemonių ir jų priekabų kategorijų ir klasių pagal konstrukciją reikalavimuose, patvirtintuose Lietuvos transporto saugos administracijos direktoriaus.<text:s/></text:span></text:p>
      <text:p text:style-name="P1356"><text:span text:style-name="T1357">9</text:span><text:span text:style-name="T1358">. Kelių naudot</text:span><text:span text:style-name="T1359">ojai kelių naudotojo mokestį apskaičiuoja patys ir atsako už jo apskaičiavimo teisingumą.</text:span></text:p>
      <text:p text:style-name="P1360"><text:span text:style-name="T1361">10</text:span><text:span text:style-name="T1362">. Transporto priemonių, už kurių važiavimą Aprašo 6 punkte nurodytais magistraliniais keliais kelių naudotojo mokestis nemokamas vadovaujantis Lietuvos Respublikos kelių priežiūros ir plėtros programos finansavimo įstatymo 6 straipsnio 3 dalimi, vairuotoja</text:span><text:span text:style-name="T1363">i privalo turėti dokumentus, kuriais patvirtinama, kad transporto priemonės, už kurias šis mokestis nemokamas, pagal Lietuvos Respublikos kelių priežiūros ir plėtros programos finansavimo įstatymą priskiriamos atitinkamai transporto grupei ir (ar) priklaus</text:span><text:span text:style-name="T1364">o atitinkamoms institucijoms ar organizacijoms.<text:s/></text:span></text:p>
      <text:p text:style-name="P1365"><text:span text:style-name="T1366">11</text:span><text:span text:style-name="T1367">. Jeigu transporto priemonė išregistruojama iš Lietuvos Respublikos kelių transporto priemonių registro, grąžinamas tik už metines elektronines vinjetes sumokėtas kelių naudotojo mokestis.</text:span></text:p>
      <text:p text:style-name="P1368"><text:span text:style-name="T1369">12</text:span><text:span text:style-name="T1370">. Keli</text:span><text:span text:style-name="T1371">ų naudotojo mokesčio grąžintina suma apskaičiuojama pagal formulę:</text:span></text:p>
      <text:p text:style-name="P1372"><draw:frame draw:style-name="a2" text:anchor-type="as-char" svg:x="0in" svg:y="0in" svg:width="0.78125in" svg:height="0.375in" style:rel-width="scale" style:rel-height="scale"><draw:object xlink:href="Object 2/" xlink:type="simple" xlink:show="embed" xlink:actuate="onLoad"/></draw:frame><text:span text:style-name="T1373">, kur</text:span></text:p>
      <text:p text:style-name="P1374">G – grąžintina suma;<text:s/></text:p>
      <text:p text:style-name="P1375">M – metinės vinjetės kaina;</text:p>
      <text:p text:style-name="P1376"><text:span text:style-name="T1377">L – iki vinjetės galiojimo pabaigos likęs mėnesių skaičius.</text:span></text:p>
      <text:p text:style-name="P1378"><text:span text:style-name="T1379">13</text:span><text:span text:style-name="T1380">. Kelių naudotojo mokesčio grąžintiną sumą transporto priemo</text:span><text:span text:style-name="T1381">nės valdytojo prašymu apskaičiuoja ir permokėtą kelių naudotojo mokestį transporto priemonės valdytojui grąžina Lietuvos automobilių kelių direkcija.</text:span></text:p>
      <text:p text:style-name="P1382"><text:span text:style-name="T1383">______________</text:span></text:p>
      <text:p text:style-name="P1384">Priedo pakeitimai:</text:p>
      <text:p text:style-name="P1385"><text:span text:style-name="T1386">Nr.<text:s/></text:span><text:a xlink:href="https://www.e-tar.lt/portal/legalAct.html?documentId=d08f3b7097da11e48910ce15e7daff9a" office:target-frame-name="_top" xlink:show="replace"><text:span text:style-name="T1387">20</text:span></text:a><text:span text:style-name="T1388">, 2015-01-07, paskelbta TAR 2015-01-09, i. k. 2015-00393</text:span></text:p>
      <text:p text:style-name="P1389"><text:span text:style-name="T1390">Nr.<text:s/></text:span><text:a xlink:href="https://www.e-tar.lt/portal/legalAct.html?documentId=6ae16720bccb11e88f64a5ecc703f89b" office:target-frame-name="_top" xlink:show="replace"><text:span text:style-name="T1391">932</text:span></text:a><text:span text:style-name="T1392">, 2018-09-19, paskelbta TAR 2018-09-20, i. k. 2018-14769</text:span></text:p>
      <text:p text:style-name="Normal"/>
      <text:p text:style-name="P1393">PATVIRTINTA<text:line-break/>Lietuvos Respublikos Vyriausybės<text:line-break/>2005 m. balandžio 21 d. nutarimu Nr. 447<text:line-break/>(Lietuvos Respublikos Vyriausybės<text:line-break/>2019 m. lapkričio 20 d. nutarimo<text:s/><text:line-break/>Nr. 1162 redakcija)</text:p>
      <text:p text:style-name="P1401"/>
      <text:p text:style-name="P1402"/>
      <text:p text:style-name="P1403"><text:span text:style-name="T1404">MOKESČIO UŽ NAUDOJIMĄSI VALSTYBINĖS REIKŠMĖS KELIAIS VAŽIUOJANT DIDŽIAGABARITĖMIS IR (AR) SUNKIASVORĖMIS TRANSPORTO PRIEMONĖMIS DYDŽIŲ IR ŠIO MOKESČIO MOKĖJIMO, ADMINISTRAVIMO IR PRIEŽIŪROS TVARKOS AP</text:span><text:span text:style-name="T1405">RAŠAS</text:span></text:p>
      <text:p text:style-name="P1406"/>
      <text:p text:style-name="P1407"><text:span text:style-name="T1408">1</text:span><text:span text:style-name="T1409">.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410">didžiausieji leidžiamieji matmenys)</text:span>,<text:span text:style-name="T1411"><text:s/>transporto priemonių valdytojai moka šį mokestį:</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3">
            <text:p text:style-name="P1421">Didžiausieji leidžiamieji matmenys viršyti, cm</text:p>
          </table:table-cell>
          <table:covered-table-cell/>
          <table:covered-table-cell/>
          <table:table-cell table:style-name="TableCell1422" table:number-columns-spanned="3">
            <text:p text:style-name="P1423">Mokesčio dydis, eurais</text:p>
          </table:table-cell>
          <table:covered-table-cell/>
          <table:covered-table-cell/>
        </table:table-row>
        <table:table-row table:style-name="TableRow1424">
          <table:table-cell table:style-name="TableCell1425">
            <text:p text:style-name="P1426">aukščio</text:p>
          </table:table-cell>
          <table:table-cell table:style-name="TableCell1427">
            <text:p text:style-name="P1428">pločio</text:p>
          </table:table-cell>
          <table:table-cell table:style-name="TableCell1429">
            <text:p text:style-name="P1430">ilgio</text:p>
          </table:table-cell>
          <table:table-cell table:style-name="TableCell1431">
            <text:p text:style-name="P1432">vienkartinis tarifas, 10 kilometrų</text:p>
          </table:table-cell>
          <table:table-cell table:style-name="TableCell1433">
            <text:p text:style-name="P1434">mėnesio tarifas</text:p>
          </table:table-cell>
          <table:table-cell table:style-name="TableCell1435">
            <text:p text:style-name="P1436">metų tarifas</text:p>
          </table:table-cell>
        </table:table-row>
        <table:table-row table:style-name="TableRow1437">
          <table:table-cell table:style-name="TableCell1438">
            <text:p text:style-name="P1439">–</text:p>
          </table:table-cell>
          <table:table-cell table:style-name="TableCell1440">
            <text:p text:style-name="P1441">10–20</text:p>
          </table:table-cell>
          <table:table-cell table:style-name="TableCell1442">
            <text:p text:style-name="P1443">–</text:p>
          </table:table-cell>
          <table:table-cell table:style-name="TableCell1444">
            <text:p text:style-name="P1445">1,44</text:p>
          </table:table-cell>
          <table:table-cell table:style-name="TableCell1446">
            <text:p text:style-name="P1447"><text:span text:style-name="T1448">168</text:span></text:p>
          </table:table-cell>
          <table:table-cell table:style-name="TableCell1449">
            <text:p text:style-name="P1450">844</text:p>
          </table:table-cell>
        </table:table-row>
        <table:table-row table:style-name="TableRow1451">
          <table:table-cell table:style-name="TableCell1452">
            <text:p text:style-name="P1453">11–30</text:p>
          </table:table-cell>
          <table:table-cell table:style-name="TableCell1454">
            <text:p text:style-name="P1455">21–60</text:p>
          </table:table-cell>
          <table:table-cell table:style-name="TableCell1456">
            <text:p text:style-name="P1457">101–300</text:p>
          </table:table-cell>
          <table:table-cell table:style-name="TableCell1458">
            <text:p text:style-name="P1459">1,76</text:p>
          </table:table-cell>
          <table:table-cell table:style-name="TableCell1460">
            <text:p text:style-name="P1461">206</text:p>
          </table:table-cell>
          <table:table-cell table:style-name="TableCell1462">
            <text:p text:style-name="P1463">1 031</text:p>
          </table:table-cell>
        </table:table-row>
        <table:table-row table:style-name="TableRow1464">
          <table:table-cell table:style-name="TableCell1465">
            <text:p text:style-name="P1466">31–50</text:p>
          </table:table-cell>
          <table:table-cell table:style-name="TableCell1467">
            <text:p text:style-name="P1468">61–100</text:p>
          </table:table-cell>
          <table:table-cell table:style-name="TableCell1469">
            <text:p text:style-name="P1470">301–500</text:p>
          </table:table-cell>
          <table:table-cell table:style-name="TableCell1471">
            <text:p text:style-name="P1472">2,05</text:p>
          </table:table-cell>
          <table:table-cell table:style-name="TableCell1473">
            <text:p text:style-name="P1474">246</text:p>
          </table:table-cell>
          <table:table-cell table:style-name="TableCell1475">
            <text:p text:style-name="P1476">1 245</text:p>
          </table:table-cell>
        </table:table-row>
        <table:table-row table:style-name="TableRow1477">
          <table:table-cell table:style-name="TableCell1478">
            <text:p text:style-name="P1479">–</text:p>
          </table:table-cell>
          <table:table-cell table:style-name="TableCell1480">
            <text:p text:style-name="P1481">101–145*</text:p>
          </table:table-cell>
          <table:table-cell table:style-name="TableCell1482">
            <text:p text:style-name="P1483">501–750*</text:p>
          </table:table-cell>
          <table:table-cell table:style-name="TableCell1484">
            <text:p text:style-name="P1485">2,40</text:p>
          </table:table-cell>
          <table:table-cell table:style-name="TableCell1486">
            <text:p text:style-name="P1487"><text:span text:style-name="T1488">–</text:span></text:p>
          </table:table-cell>
          <table:table-cell table:style-name="TableCell1489">
            <text:p text:style-name="P1490"><text:span text:style-name="T1491">–</text:span></text:p>
          </table:table-cell>
        </table:table-row>
      </table:table>
      <text:p text:style-name="P1492"><text:span text:style-name="T1493">* Automagistralėse ir I kategorijos valstybinės reikšmės keliuose su skiriamąja juosta.</text:span></text:p>
      <text:p text:style-name="P1494"><text:span text:style-name="T1495">2</text:span><text:span text:style-name="T1496">.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1497">trų, kuris apskaičiuojamas taip: prie 1 punkto lentelėje nurodyto<text:s/></text:span>mokesčio dydžio<text:s/><text:span text:style-name="T1498">(K) pridedamas papildomas 0,28 euro mokestis (K1), tai yra už kiekvieną aukščio viršijimą 10 centimetrų (X1), pločio viršijimą 10 centimetrų (X2) ar ilgio viršijimą 1 metru (</text:span><text:span text:style-name="T1499">X3), padaugintas iš koeficiento 1,5: M = K + (K1 × XX × 1,5), kur XX= X1 arba X2, arba X3.<text:s/></text:span></text:p>
      <text:p text:style-name="P1500"><text:span text:style-name="T1501">3</text:span><text:span text:style-name="T1502">. Už naudojimąsi valstybinės reikšmės keliais važiuojant sunkiasvorėmis motorinėmis transporto priemonėmis ar jų junginiais, kurių ašies (ašių) apkrova su krov</text:span><text:span text:style-name="T1503">iniu ar be jo viršija didžiausiąją leidžiamą<text:s/></text:span>naudojantis keliais transporto priemonių ar jų junginių<text:s/><text:span text:style-name="T1504">ašies (ašių) apkrovą (toliau – didžiausioji leidžiamoji ašies (ašių) apkrova), transporto priemonių valdytojai moka šį mokestį:</text:span></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Didžiausioji leidžiamoji ašies (ašių) apkrova viršyta, t</text:p>
          </table:table-cell>
          <table:table-cell table:style-name="TableCell1512" table:number-columns-spanned="2">
            <text:p text:style-name="P1513">Mokesčio dydis, eurais</text:p>
          </table:table-cell>
          <table:covered-table-cell/>
        </table:table-row>
        <table:table-row table:style-name="TableRow1514">
          <table:covered-table-cell>
            <text:p text:style-name="P1515"/>
          </table:covered-table-cell>
          <table:table-cell table:style-name="TableCell1516">
            <text:p text:style-name="P1517">vienkartinis tarifas, 10 kilometrų</text:p>
          </table:table-cell>
          <table:table-cell table:style-name="TableCell1518">
            <text:p text:style-name="P1519">mėnesio tarifas<text:s/></text:p>
          </table:table-cell>
        </table:table-row>
        <table:table-row table:style-name="TableRow1520">
          <table:table-cell table:style-name="TableCell1521">
            <text:p text:style-name="P1522">0,6–1,0</text:p>
          </table:table-cell>
          <table:table-cell table:style-name="TableCell1523">
            <text:p text:style-name="P1524">0,69</text:p>
          </table:table-cell>
          <table:table-cell table:style-name="TableCell1525">
            <text:p text:style-name="P1526">121</text:p>
          </table:table-cell>
        </table:table-row>
        <table:table-row table:style-name="TableRow1527">
          <table:table-cell table:style-name="TableCell1528">
            <text:p text:style-name="P1529">1,1–1,5</text:p>
          </table:table-cell>
          <table:table-cell table:style-name="TableCell1530">
            <text:p text:style-name="P1531">1,39</text:p>
          </table:table-cell>
          <table:table-cell table:style-name="TableCell1532">
            <text:p text:style-name="P1533">243</text:p>
          </table:table-cell>
        </table:table-row>
        <table:table-row table:style-name="TableRow1534">
          <table:table-cell table:style-name="TableCell1535">
            <text:p text:style-name="P1536">1,6–2,0</text:p>
          </table:table-cell>
          <table:table-cell table:style-name="TableCell1537">
            <text:p text:style-name="P1538">2,08</text:p>
          </table:table-cell>
          <table:table-cell table:style-name="TableCell1539">
            <text:p text:style-name="P1540">364</text:p>
          </table:table-cell>
        </table:table-row>
        <table:table-row table:style-name="TableRow1541">
          <table:table-cell table:style-name="TableCell1542">
            <text:p text:style-name="P1543">2,1–3,0</text:p>
          </table:table-cell>
          <table:table-cell table:style-name="TableCell1544">
            <text:p text:style-name="P1545">3,66</text:p>
          </table:table-cell>
          <table:table-cell table:style-name="TableCell1546">
            <text:p text:style-name="P1547">641</text:p>
          </table:table-cell>
        </table:table-row>
        <table:table-row table:style-name="TableRow1548">
          <table:table-cell table:style-name="TableCell1549">
            <text:p text:style-name="P1550">3,1–4,0</text:p>
          </table:table-cell>
          <table:table-cell table:style-name="TableCell1551">
            <text:p text:style-name="P1552">5,90</text:p>
          </table:table-cell>
          <table:table-cell table:style-name="TableCell1553">
            <text:p text:style-name="P1554">1 033</text:p>
          </table:table-cell>
        </table:table-row>
        <table:table-row table:style-name="TableRow1555">
          <table:table-cell table:style-name="TableCell1556">
            <text:p text:style-name="P1557">4,1–5,0</text:p>
          </table:table-cell>
          <table:table-cell table:style-name="TableCell1558">
            <text:p text:style-name="P1559">8,34</text:p>
          </table:table-cell>
          <table:table-cell table:style-name="TableCell1560">
            <text:p text:style-name="P1561">–</text:p>
          </table:table-cell>
        </table:table-row>
        <table:table-row table:style-name="TableRow1562">
          <table:table-cell table:style-name="TableCell1563">
            <text:p text:style-name="P1564">5,1–6,0</text:p>
          </table:table-cell>
          <table:table-cell table:style-name="TableCell1565">
            <text:p text:style-name="P1566">10,42</text:p>
          </table:table-cell>
          <table:table-cell table:style-name="TableCell1567">
            <text:p text:style-name="P1568">–</text:p>
          </table:table-cell>
        </table:table-row>
        <table:table-row table:style-name="TableRow1569">
          <table:table-cell table:style-name="TableCell1570">
            <text:p text:style-name="P1571">6,1–7,0</text:p>
          </table:table-cell>
          <table:table-cell table:style-name="TableCell1572">
            <text:p text:style-name="P1573">12,51</text:p>
          </table:table-cell>
          <table:table-cell table:style-name="TableCell1574">
            <text:p text:style-name="P1575">–</text:p>
          </table:table-cell>
        </table:table-row>
        <table:table-row table:style-name="TableRow1576">
          <table:table-cell table:style-name="TableCell1577">
            <text:p text:style-name="P1578">7,1–8,0 įskaitytinai</text:p>
          </table:table-cell>
          <table:table-cell table:style-name="TableCell1579">
            <text:p text:style-name="P1580">15,98</text:p>
          </table:table-cell>
          <table:table-cell table:style-name="TableCell1581">
            <text:p text:style-name="P1582">–</text:p>
          </table:table-cell>
        </table:table-row>
      </table:table>
      <text:p text:style-name="Normal"/>
      <text:p text:style-name="P1583"><text:span text:style-name="T1584">4</text:span><text:span text:style-name="T1585">.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586">masę ir yra didesnė kaip 40 t, o vežant vieną arba kelis kombinuoto vežimo vienetus (puspriekabes, nuimamuosius kėbulus ir konteinerius, kurių bendras maksimalus ilgis ne didesnis kaip 45 pėdos) magis</text:span><text:span text:style-name="T1587">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1588">amoji masė), transporto priemonių valdytojai moka šį mokestį:</text:span></text:p>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3">
            <text:p text:style-name="P1596">Didžiausioji leidžiamoji masė viršyta, t</text:p>
          </table:table-cell>
          <table:table-cell table:style-name="TableCell1597" table:number-columns-spanned="3">
            <text:p text:style-name="P1598">Mokesčio dydis, eurais</text:p>
          </table:table-cell>
          <table:covered-table-cell/>
          <table:covered-table-cell/>
        </table:table-row>
        <table:table-row table:style-name="TableRow1599">
          <table:covered-table-cell>
            <text:p text:style-name="P1600"/>
          </table:covered-table-cell>
          <table:table-cell table:style-name="TableCell1601" table:number-rows-spanned="2">
            <text:p text:style-name="P1602">vienkartinio mokesčio už kiekvieną viršytą toną tarifas, 10 kilometrų</text:p>
          </table:table-cell>
          <table:table-cell table:style-name="TableCell1603" table:number-rows-spanned="2">
            <text:p text:style-name="P1604">mėnesio tarifas*</text:p>
          </table:table-cell>
          <table:table-cell table:style-name="TableCell1605" table:number-rows-spanned="2">
            <text:p text:style-name="P1606">metų tarifas*</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ext:p text:style-name="P1614">1,0–20,0</text:p>
          </table:table-cell>
          <table:table-cell table:style-name="TableCell1615">
            <text:p text:style-name="P1616">1,15</text:p>
          </table:table-cell>
          <table:table-cell table:style-name="TableCell1617">
            <text:p text:style-name="P1618">144</text:p>
          </table:table-cell>
          <table:table-cell table:style-name="TableCell1619">
            <text:p text:style-name="P1620">1<text:s/>152</text:p>
          </table:table-cell>
        </table:table-row>
        <table:table-row table:style-name="TableRow1621">
          <table:table-cell table:style-name="TableCell1622">
            <text:p text:style-name="P1623">21,0–40,0</text:p>
          </table:table-cell>
          <table:table-cell table:style-name="TableCell1624">
            <text:p text:style-name="P1625">1,33</text:p>
          </table:table-cell>
          <table:table-cell table:style-name="TableCell1626">
            <text:p text:style-name="P1627">–</text:p>
          </table:table-cell>
          <table:table-cell table:style-name="TableCell1628">
            <text:p text:style-name="P1629">–</text:p>
          </table:table-cell>
        </table:table-row>
        <table:table-row table:style-name="TableRow1630">
          <table:table-cell table:style-name="TableCell1631">
            <text:p text:style-name="P1632">&gt; 40</text:p>
          </table:table-cell>
          <table:table-cell table:style-name="TableCell1633">
            <text:p text:style-name="P1634">1,73</text:p>
          </table:table-cell>
          <table:table-cell table:style-name="TableCell1635">
            <text:p text:style-name="P1636">–</text:p>
          </table:table-cell>
          <table:table-cell table:style-name="TableCell1637">
            <text:p text:style-name="P1638">–</text:p>
          </table:table-cell>
        </table:table-row>
      </table:table>
      <text:p text:style-name="P1639"><text:span text:style-name="T1640">* Taikoma šešių ar daugiau ašių transporto priemonėms, kurias sudaro motorinė transporto priemonė ir priekaba (puspriekabė), kurių ne mažiau kaip penkių ašių ratai yra suporinti, ašies (ašių) apkrova yra ne didesnė<text:s/></text:span><text:span text:style-name="T1641">už didžiausiąją leidžiamąją ašies (ašių) apkrovą ir masė yra didesnė už didžiausiąją leidžiamąją masę, tačiau ne didesnė kaip 48 tonos.</text:span></text:p>
      <text:p text:style-name="P1642"><text:span text:style-name="T1643">5</text:span><text:span text:style-name="T1644">. Už naudojimąsi valstybinės reikšmės keliais važiuojant sunkiasvoriais traktoriais ir savaeigėmis mašinomis ar jų<text:s/></text:span><text:span text:style-name="T1645">junginiais, kurių ašies (ašių) apkrova su kroviniu ar be jo yra didesnė už didžiausiąją leidžiamąją ašies (ašių) apkrovą, traktorių ir savaeigių mašinų valdytojai moka šį mokestį:</text:span></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Didžiausioji leidžiamoji ašies (ašių) apkrova viršyta, t</text:p>
          </table:table-cell>
          <table:table-cell table:style-name="TableCell1653" table:number-columns-spanned="2">
            <text:p text:style-name="P1654">Mokesčio dydis, eurais</text:p>
          </table:table-cell>
          <table:covered-table-cell/>
        </table:table-row>
        <table:table-row table:style-name="TableRow1655">
          <table:covered-table-cell>
            <text:p text:style-name="P1656"/>
          </table:covered-table-cell>
          <table:table-cell table:style-name="TableCell1657">
            <text:p text:style-name="P1658">vienkartinis tarifas, 10 kilometrų</text:p>
          </table:table-cell>
          <table:table-cell table:style-name="TableCell1659">
            <text:p text:style-name="P1660">mėnesio tarifas</text:p>
          </table:table-cell>
        </table:table-row>
        <table:table-row table:style-name="TableRow1661">
          <table:table-cell table:style-name="TableCell1662">
            <text:p text:style-name="P1663">0,6–1,0</text:p>
          </table:table-cell>
          <table:table-cell table:style-name="TableCell1664">
            <text:p text:style-name="P1665">0,23</text:p>
          </table:table-cell>
          <table:table-cell table:style-name="TableCell1666">
            <text:p text:style-name="P1667">40</text:p>
          </table:table-cell>
        </table:table-row>
        <table:table-row table:style-name="TableRow1668">
          <table:table-cell table:style-name="TableCell1669">
            <text:p text:style-name="P1670">1,1–1,5</text:p>
          </table:table-cell>
          <table:table-cell table:style-name="TableCell1671">
            <text:p text:style-name="P1672">0,46</text:p>
          </table:table-cell>
          <table:table-cell table:style-name="TableCell1673">
            <text:p text:style-name="P1674">81</text:p>
          </table:table-cell>
        </table:table-row>
        <table:table-row table:style-name="TableRow1675">
          <table:table-cell table:style-name="TableCell1676">
            <text:p text:style-name="P1677">1,6–2,0</text:p>
          </table:table-cell>
          <table:table-cell table:style-name="TableCell1678">
            <text:p text:style-name="P1679">0,69</text:p>
          </table:table-cell>
          <table:table-cell table:style-name="TableCell1680">
            <text:p text:style-name="P1681">121</text:p>
          </table:table-cell>
        </table:table-row>
        <table:table-row table:style-name="TableRow1682">
          <table:table-cell table:style-name="TableCell1683">
            <text:p text:style-name="P1684">2,1–3,0</text:p>
          </table:table-cell>
          <table:table-cell table:style-name="TableCell1685">
            <text:p text:style-name="P1686">1,22</text:p>
          </table:table-cell>
          <table:table-cell table:style-name="TableCell1687">
            <text:p text:style-name="P1688">214</text:p>
          </table:table-cell>
        </table:table-row>
        <table:table-row table:style-name="TableRow1689">
          <table:table-cell table:style-name="TableCell1690">
            <text:p text:style-name="P1691">3,1–4,0</text:p>
          </table:table-cell>
          <table:table-cell table:style-name="TableCell1692">
            <text:p text:style-name="P1693">1,96</text:p>
          </table:table-cell>
          <table:table-cell table:style-name="TableCell1694">
            <text:p text:style-name="P1695">344</text:p>
          </table:table-cell>
        </table:table-row>
        <table:table-row table:style-name="TableRow1696">
          <table:table-cell table:style-name="TableCell1697">
            <text:p text:style-name="P1698">4,1–5,0</text:p>
          </table:table-cell>
          <table:table-cell table:style-name="TableCell1699">
            <text:p text:style-name="P1700">2,78</text:p>
          </table:table-cell>
          <table:table-cell table:style-name="TableCell1701">
            <text:p text:style-name="P1702">–</text:p>
          </table:table-cell>
        </table:table-row>
        <table:table-row table:style-name="TableRow1703">
          <table:table-cell table:style-name="TableCell1704">
            <text:p text:style-name="P1705">5,1–6,0</text:p>
          </table:table-cell>
          <table:table-cell table:style-name="TableCell1706">
            <text:p text:style-name="P1707">3,47</text:p>
          </table:table-cell>
          <table:table-cell table:style-name="TableCell1708">
            <text:p text:style-name="P1709">–</text:p>
          </table:table-cell>
        </table:table-row>
        <table:table-row table:style-name="TableRow1710">
          <table:table-cell table:style-name="TableCell1711">
            <text:p text:style-name="P1712">6,1–7,0</text:p>
          </table:table-cell>
          <table:table-cell table:style-name="TableCell1713">
            <text:p text:style-name="P1714">4,17</text:p>
          </table:table-cell>
          <table:table-cell table:style-name="TableCell1715">
            <text:p text:style-name="P1716">–</text:p>
          </table:table-cell>
        </table:table-row>
        <table:table-row table:style-name="TableRow1717">
          <table:table-cell table:style-name="TableCell1718">
            <text:p text:style-name="P1719">7,1–8,0 įskaitytinai</text:p>
          </table:table-cell>
          <table:table-cell table:style-name="TableCell1720">
            <text:p text:style-name="P1721">5,32</text:p>
          </table:table-cell>
          <table:table-cell table:style-name="TableCell1722">
            <text:p text:style-name="P1723">–</text:p>
          </table:table-cell>
        </table:table-row>
      </table:table>
      <text:p text:style-name="Normal"/>
      <text:p text:style-name="P1724"><text:span text:style-name="T1725">6</text:span><text:span text:style-name="T1726">. Už naudojimąsi<text:s/></text:span><text:span text:style-name="T1727">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1728">
        <table:table-columns>
          <table:table-column table:style-name="TableColumn1729"/>
          <table:table-column table:style-name="TableColumn1730"/>
        </table:table-columns>
        <table:table-row table:style-name="TableRow1731">
          <table:table-cell table:style-name="TableCell1732">
            <text:p text:style-name="P1733">Didžiausioji leidžiamoji masė viršyta, t</text:p>
          </table:table-cell>
          <table:table-cell table:style-name="TableCell1734">
            <text:p text:style-name="P1735">Vienkartinio mokesčio už kiekvieną viršytą toną dydis,<text:line-break/>eurais už 10 kilometrų</text:p>
          </table:table-cell>
        </table:table-row>
        <table:table-row table:style-name="TableRow1736">
          <table:table-cell table:style-name="TableCell1737">
            <text:p text:style-name="P1738">1,0–20,0</text:p>
          </table:table-cell>
          <table:table-cell table:style-name="TableCell1739">
            <text:p text:style-name="P1740">0,17</text:p>
          </table:table-cell>
        </table:table-row>
        <table:table-row table:style-name="TableRow1741">
          <table:table-cell table:style-name="TableCell1742">
            <text:p text:style-name="P1743">21,0–40,0</text:p>
          </table:table-cell>
          <table:table-cell table:style-name="TableCell1744">
            <text:p text:style-name="P1745">0,21</text:p>
          </table:table-cell>
        </table:table-row>
        <table:table-row table:style-name="TableRow1746">
          <table:table-cell table:style-name="TableCell1747">
            <text:p text:style-name="P1748">daugiau kaip 40</text:p>
          </table:table-cell>
          <table:table-cell table:style-name="TableCell1749">
            <text:p text:style-name="P1750">0,34</text:p>
          </table:table-cell>
        </table:table-row>
      </table:table>
      <text:p text:style-name="Normal"/>
      <text:p text:style-name="P1751"><text:span text:style-name="T1752">7</text:span><text:span text:style-name="T1753">. Kai viršijami didžiausieji leidžiamieji matmenys</text:span><text:span text:style-name="T1754">, mokestis apskaičiuojamas sumuojant mokesčius už kiekvieno matmens<text:s/></text:span><text:span text:style-name="T1755">(aukščio, pločio, ilgio)<text:s/></text:span><text:span text:style-name="T1756">viršijimą. Kai viršijamos didžiausiosios leidžiamosios ašies (ašių) apkrovos, mokestis apskaičiuojamas sumuojant mokesčius už kiekvienos ašies (pavienės, dvigubosi</text:span><text:span text:style-name="T1757">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1758">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1759"><text:s/>mokestis skaičiuojamas tik už didžiausiosios leidžiamosios masės (40 tonų, o vežant<text:s/></text:span><text:span text:style-name="T1760">vieną arba kelis kombinuoto vežimo vienetus (puspriekabes, nuimamuosius kėbulus ir konteinerius, kurių bendras maksimalus ilgis ne didesnis kaip 45 pėdos) magistraliniais<text:s/></text:span><text:span text:style-name="T1761">keliais ir kitais keliais 50 km spinduliu nuo Klaipėdos valstybinio jūrų uosto, oro uostų, geležinkelio ir vidaus vandenų stočių teritorijų, kuriose iškraunami ir (arba) pakraunami kombinuoto vežimo vienetai, – 44 tonų)</text:span><text:span text:style-name="T1762"><text:s/>viršijimą</text:span><text:span text:style-name="T1763">.</text:span></text:p>
      <text:p text:style-name="P1764"><text:span text:style-name="T1765">8</text:span><text:span text:style-name="T1766">. Mokestis mokamas į</text:span><text:span text:style-name="T1767"><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1768">publikos finansų ministerijos generalinio direktoriaus patvirtintą įmokos kodą.</text:span></text:p>
      <text:p text:style-name="P1769"><text:span text:style-name="T1770">9</text:span><text:span text:style-name="T1771">. Mokestį apskaičiuoja valstybės įmonė Lietuvos automobilių kelių direkcija (toliau – Lietuvos automobilių kelių direkcija).</text:span><text:s/></text:p>
      <text:p text:style-name="P1772">Punkto pakeitimai:</text:p>
      <text:p text:style-name="P1773"><text:span text:style-name="T1774">Nr.<text:s/></text:span><text:a xlink:href="https://www.e-tar.lt/portal/legalAct.html?documentId=f1581930eb5d11eaa12ad7c04a383ca0" office:target-frame-name="_top" xlink:show="replace"><text:span text:style-name="T1775">946</text:span></text:a><text:span text:style-name="T1776">, 2020-08-26, paskelbta TAR 2020-08-31, i. k. 2020-18203</text:span></text:p>
      <text:p text:style-name="Normal"/>
      <text:p text:style-name="P1777"><text:span text:style-name="T1778">10</text:span><text:span text:style-name="T1779">. Vienkartinio mokesčio dydis apskaičiuojamas atsižvelgiant į didžiausiųjų leidžiamų naudojantis keliais transpor</text:span><text:span text:style-name="T1780">to priemonės ar jų junginio techninių parametrų viršijimą ir didžiagabaritės ir sunkiasvorės transporto priemonės važiavimo maršruto ilgį pagal kelių žemėlapį.</text:span></text:p>
      <text:p text:style-name="P1781"><text:span text:style-name="T1782">11</text:span><text:span text:style-name="T1783">. Per klaidą sumokėjus mokestį, jį permokėjus, panaikinus leidimą naudotis valstybinės rei</text:span><text:span text:style-name="T1784">kšmės keliais važiuojant didžiagabaritėmis ir (ar) sunkiasvorėmis transporto priemonėmis, kai gali būti sugrąžintas sumokėtas mokestis, transporto priemonės ar jų junginio valdytojo prašymu Lietuvos automobilių kelių direkcija išduoda pažymą, kurioje nurod</text:span><text:span text:style-name="T1785">oma grąžintina mokesčio suma ir jos grąžinimo priežastys. Pažymoje nurodytą sumą pagal transporto priemonės ar jų junginio valdytojo rašytinį prašymą Mokesčio permokos (skirtumo) grąžinimo (įskaitymo) taisyklių, tvirtinamų Valstybinės mokesčių inspekcijos<text:s/></text:span><text:span text:style-name="T1786">viršininko, nustatyta tvarka grąžina Valstybinė mokesčių inspekcija.<text:s/></text:span></text:p>
      <text:p text:style-name="P1787"><text:span text:style-name="T1788">____________</text:span></text:p>
      <text:p text:style-name="P1789"/>
      <text:p text:style-name="P1790">Priedo pakeitimai:</text:p>
      <text:p text:style-name="P1791"><text:span text:style-name="T1792">Nr.<text:s/></text:span><text:a xlink:href="https://www.e-tar.lt/portal/legalAct.html?documentId=d08f3b7097da11e48910ce15e7daff9a" office:target-frame-name="_top" xlink:show="replace"><text:span text:style-name="T1793">20</text:span></text:a><text:span text:style-name="T1794">, 2015-01-07, paskelbta TAR 2015-01-09, i. k.</text:span><text:span text:style-name="T1795"><text:s/>2015-00393</text:span></text:p>
      <text:p text:style-name="P1796"><text:span text:style-name="T1797">Nr.<text:s/></text:span><text:a xlink:href="https://www.e-tar.lt/portal/legalAct.html?documentId=f8175880127311ea9d279ea27696ab7b" office:target-frame-name="_top" xlink:show="replace"><text:span text:style-name="T1798">1162</text:span></text:a><text:span text:style-name="T1799">, 2019-11-20, paskelbta TAR 2019-11-29, i. k. 2019-19133</text:span></text:p>
      <text:p text:style-name="Normal"/>
      <text:p text:style-name="P1800"><text:span text:style-name="T1808">PATVIRTINTA</text:span><text:span text:style-name="T1809"><text:line-break/></text:span><text:span text:style-name="T1810">Lietuvos Respublikos Vyriausybės<text:s/></text:span><text:span text:style-name="T1811"><text:line-break/></text:span><text:span text:style-name="T1812">2005 m. balandžio 21 d.<text:s/></text:span><text:span text:style-name="T1813">nutarimu<text:s/></text:span><text:span text:style-name="T1814">Nr. 477 <text:s/></text:span></text:p>
      <text:p text:style-name="P1815">(Lietuvos Respublikos Vyriausybės</text:p>
      <text:p text:style-name="P1816">2022 m. vasario 9 d. nutarimo Nr. 112<text:s/></text:p>
      <text:p text:style-name="P1817">redakcija)</text:p>
      <text:p text:style-name="P1818"/>
      <text:p text:style-name="P1819"/>
      <text:p text:style-name="P1820"><text:span text:style-name="T1821">KELIŲ PRIEŽIŪROS IR PLĖTROS PROGRAMOS FINANSAVIMO LĖŠŲ NAUDOJIMO TVARKOS APRAŠAS</text:span></text:p>
      <text:p text:style-name="P1822"/>
      <text:p text:style-name="P1823"><text:span text:style-name="T1824">I</text:span><text:span text:style-name="T1825"> SKYRI</text:span><text:span text:style-name="T1826">US</text:span></text:p>
      <text:p text:style-name="P1827"><text:span text:style-name="T1828">BENDROSIOS NUOSTATOS</text:span></text:p>
      <text:p text:style-name="P1829"/>
      <text:p text:style-name="P1830"><text:span text:style-name="T1831">1</text:span><text:span text:style-name="T1832">. Kelių priežiūros ir plėtros programos finansavimo lėšų naudojimo tvarkos aprašas (toliau – Aprašas)<text:s/></text:span><text:span text:style-name="T1833">nustato trejų metų<text:s/></text:span><text:span text:style-name="T1834">Kelių priežiūros ir plėtros programos (toliau – Programa) finansavimo lėšų naudojimo<text:s/></text:span><text:span text:style-name="T1835">sąmatos sudarymo, šių lėšų<text:s/></text:span><text:span text:style-name="T1836">paskirstymo ir naudojimo<text:s/></text:span><text:span text:style-name="T1837">tvarką, kuria turi vadovautis valstybės ir savivaldybių institucijos, fiziniai ir juridiniai asmenys, siekdami gauti</text:span><text:span text:style-name="T1838"><text:s/>finansavimą valstybės reikmėms, nurodytoms</text:span><text:span text:style-name="T1839"><text:s/></text:span><text:span text:style-name="T1840">Lietuvos Respublikos kelių priežiūros ir plė</text:span><text:span text:style-name="T1841">tros programos finansavimo įstatymo 9 straipsnio 1, 2 ir 9 dalyse (toliau – kelių objektai).</text:span></text:p>
      <text:p text:style-name="P1842"/>
      <text:p text:style-name="P1843"><text:span text:style-name="T1844">II</text:span><text:span text:style-name="T1845"> SKYRIUS</text:span></text:p>
      <text:p text:style-name="P1846"><text:span text:style-name="T1847">FIZINIŲ AR JURIDINIŲ ASMENŲ IR UŽSIENIO VALSTYBIŲ PERDUOTŲ TIKSLINIŲ LĖŠŲ <text:s/>NAUDOJIMAS</text:span></text:p>
      <text:p text:style-name="P1848"/>
      <text:p text:style-name="P1849"><text:span text:style-name="T1850">2</text:span><text:span text:style-name="T1851">.<text:s/></text:span><text:span text:style-name="T1852">Valstybės įmonės Lietuvos automobilių kelių<text:s/></text:span><text:span text:style-name="T1853">direkcijos</text:span><text:span text:style-name="T1854"><text:s/>(toliau – Lietuvos automobilių kelių direkcija) tikslinių lėšų sąskaitoje kaupiamos fizinių ar juridinių asmenų</text:span><text:span text:style-name="T1855"><text:s/></text:span><text:span text:style-name="T1856">perduotos tikslinės lėšos naudojamos šia tvarka:</text:span><text:span text:style-name="T1857"><text:s/></text:span></text:p>
      <text:p text:style-name="P1858"><text:span text:style-name="T1859">2.1</text:span><text:span text:style-name="T1860">. Fizinių ar juridinių asmenų perduotos tikslinės lėšos gali būti naudojamos t</text:span><text:span text:style-name="T1861">ik šių asmenų siūlomiems valstybinės reikšmės kelių juostoje esantiems kelių objektams projektuoti, rekonstruoti, taisyti (remontuoti) neįsigyjant naujų žemės sklypų (toliau – kelių projektas):</text:span></text:p>
      <text:p text:style-name="P1862"><text:span text:style-name="T1863">2.1.1</text:span><text:span text:style-name="T1864">.<text:s/></text:span><text:span text:style-name="T1865">Kelių projektas gali būti finansuojamas tik fizinių a</text:span><text:span text:style-name="T1866">r juridinių asmenų perduotomis tikslinėmis lėšomis arba bendromis fizinių ar juridinių asmenų ir Programos finansavimo lėšų naudojimo sąmatoje kelių projektams finansuoti numatytomis lėšomis. Iš Programos finansavimo lėšų naudojimo sąmatos tam tikram kelių</text:span><text:span text:style-name="T1867"><text:s/>projektui įgyvendinti skiriamos lėšos negali viršyti 80 procentų visos projekto vertės. Įvertinus kelių projekto atitiktį Aprašo 2.1.3 papunktyje nustatytiems reikalavimams, Lietuvos automobilių kelių direkcijos direktorius nustato konkretų kelių projektu</text:span><text:span text:style-name="T1868">i įgyvendinti skiriamų Programos finansavimo lėšų dydį.</text:span></text:p>
      <text:p text:style-name="P1869"><text:span text:style-name="T1870">2.1.2</text:span><text:span text:style-name="T1871">. Fiziniai ar juridiniai asmenys, pageidaujantys perduoti tikslinių lėšų kelių projektui įgyvendinti, teikia Lietuvos automobilių kelių direkcijai pasiūlymus, kuriuose pateikiamas kelių proje</text:span><text:span text:style-name="T1872">kto aprašymas, nurodoma šio projekto įgyvendinimo vieta, tikslas, nauda, siūloma perduoti tikslinių lėšų suma, preliminari kelių projekto vertė, kartu su techniniu projektu, jeigu jis parengtas.</text:span></text:p>
      <text:p text:style-name="P1873"><text:span text:style-name="T1874">2.1.3</text:span><text:span text:style-name="T1875">. Lietuvos automobilių kelių direkcija pateiktus pas</text:span><text:span text:style-name="T1876">iūlymus įvertina atsižvelgdama į siūlomų perduoti tikslinių lėšų dydį, kelių projekto atitiktį teritorijų planavimo dokumentams, <text:s/>galimybę skirti lėšų iš Programos finansavimo lėšų naudojimo sąmatoje kelių projektams įgyvendinti numatytų lėšų, poveikį saug</text:span><text:span text:style-name="T1877">iam eismui tame kelyje, naudą visuomenei, šalies ekonomikos plėtrai ir darbo vietų kūrimui. Pasiūlymai vertinami ir kelių projektai pripažįstami tinkamais įgyvendinti<text:s/></text:span><text:span text:style-name="T1878">susisiekimo ministro</text:span><text:span text:style-name="T1879"><text:s/></text:span><text:span text:style-name="T1880">nustatyta tvarka.</text:span><text:span text:style-name="T1881"><text:s/></text:span></text:p>
      <text:p text:style-name="P1882"><text:span text:style-name="T1883">2.1.4</text:span><text:span text:style-name="T1884">. Lietuvos automobilių kelių direkcija,<text:s/></text:span><text:span text:style-name="T1885">pripažinusi pasiūlytą kelių projektą tinkamu įgyvendinti, su fiziniu ar juridiniu asmeniu, pateikusiu pasiūlymą, sudaro kelių projekto finansavimo sutartį. Kelių projekto finansavimo sutartyje numatomas fizinio ar juridinio asmens perduotų tikslinių ir iš<text:s/></text:span><text:span text:style-name="T1886">Programos finansavimo lėšų naudojimo sąmatos skiriamų lėšų dydis arba procentinis kiekvienos šalies finansavimo santykis, lėšų perdavimo ir skyrimo terminai, sutarties sąlygų laikymosi užtikrinimo būdai, šalių atsakomybė.<text:s/></text:span><text:span text:style-name="T1887">Kelių<text:s/></text:span><text:span text:style-name="T1888">projekto finansavimo<text:s/></text:span><text:span text:style-name="T1889">sutarti</text:span><text:span text:style-name="T1890">es pavyzdinė forma tvirtinama<text:s/></text:span><text:span text:style-name="T1891">Lietuvos automobilių kelių direkcijos direktoriaus įsakymu<text:s/></text:span><text:span text:style-name="T1892">ir skelbiama<text:s/></text:span><text:span text:style-name="T1893">Lietuvos automobilių kelių direkcijos interneto svetainėje.<text:s/></text:span></text:p>
      <text:p text:style-name="P1894"><text:span text:style-name="T1895">2.1.5</text:span><text:span text:style-name="T1896">. Sudariusi kelių projekto finansavimo sutartį, Lietuvos automobilių kelių direkcija</text:span><text:span text:style-name="T1897"><text:s/>organizuoja kelių projekto įgyvendinimą, Lietuvos Respublikos viešųjų pirkimų įstatymo nustatyta tvarka parenka kelių projekto įgyvendinimo rangovą.</text:span></text:p>
      <text:p text:style-name="P1898"><text:span text:style-name="T1899">2.1.6</text:span><text:span text:style-name="T1900">. Parinkus kelių projekto įgyvendinimo rangovą ir nustačius tikslią kelių projekto įgyvendinimo d</text:span><text:span text:style-name="T1901">arbų kainą, fizinis ar juridinis asmuo privalo įmokėti į Lietuvos automobilių kelių direkcijos pajamų įmokų sąskaitą kelių projekto finansavimo sutartyje numatytas perduoti tikslines lėšas.</text:span></text:p>
      <text:p text:style-name="P1902"><text:span text:style-name="T1903">2.1.7</text:span><text:span text:style-name="T1904">. Jeigu parinkus kelių projekto įgyvendinimo rangovą tiks</text:span><text:span text:style-name="T1905">li kelių projekto įgyvendinimo darbų kaina yra mažesnė arba didesnė už Aprašo 2.1.2 papunktyje nustatyta tvarka Lietuvos automobilių kelių direkcijai pateiktame pasiūlyme nurodytą preliminarią kelių projekto vertę, tuomet kelių projekto finansavimo sutarty</text:span><text:span text:style-name="T1906">je Lietuvos automobilių kelių direkcijos ir fizinio ar juridinio asmens, pageidaujančio perduoti tikslinių lėšų kelių projektui įgyvendinti, finansiniai įsipareigojimai yra proporcingai mažinami arba didinami išlaikant kelių projekto finansavimo sutartyje<text:s/></text:span><text:span text:style-name="T1907">nustatytą procentinį kiekvienos šalies finansavimo santykį.<text:s/></text:span></text:p>
      <text:p text:style-name="P1908"><text:span text:style-name="T1909">2.2</text:span><text:span text:style-name="T1910">. Užsienio valstybių perduotos tikslinės lėšos:</text:span></text:p>
      <text:p text:style-name="P1911"><text:span text:style-name="T1912">2.2.1</text:span><text:span text:style-name="T1913">. naudojamos Kelių priežiūros ir plėtros programos finansavimo įstatymo<text:s/></text:span><text:span text:style-name="T1914"><text:line-break/>9 straipsnio 1 dalies 1 punkte nustatytam tikslui, kai nen</text:span><text:span text:style-name="T1915">urodomas kelių objektas;</text:span><text:span text:style-name="T1916"><text:s/></text:span></text:p>
      <text:p text:style-name="P1917"><text:span text:style-name="T1918">2.2.2</text:span><text:span text:style-name="T1919">. naudojamos Aprašo 2.1 papunktyje nustatytam tikslui, kai nurodomas konkretus <text:s/>kelių objektas.</text:span></text:p>
      <text:p text:style-name="P1920"/>
      <text:p text:style-name="P1921"><text:span text:style-name="T1922">III</text:span><text:span text:style-name="T1923"><text:s/>SKYRIUS</text:span></text:p>
      <text:p text:style-name="P1924"><text:span text:style-name="T1925">TREJŲ METŲ PROGRAMOS FINANSAVIMO LĖŠŲ NAUDOJIMO SĄMATOS SUDARYMAS<text:s/></text:span></text:p>
      <text:p text:style-name="P1926"/>
      <text:p text:style-name="P1927"><text:span text:style-name="T1928">3</text:span><text:span text:style-name="T1929">.</text:span><text:span text:style-name="T1930"><text:s/>Trejų metų Programos finansavimo lėšų naudojimo sąmata rengiama vadovaujantis Lietuvos Respublikos susisiekimo ministerijos strateginiu veiklos planu ir atsižvelgiant į Strateginio valdymo metodikos, patvirtintos Lietuvos Respublikos Vyriausybės 2021 m. b</text:span><text:span text:style-name="T1931">alandžio 28 d. nutarimu Nr. 292 „Dėl Lietuvos Respublikos strateginio valdymo įstatymo, Lietuvos Respublikos regioninės plėtros įstatymo 4 straipsnio 3 ir 5 dalių, 7 straipsnio 1 ir 4 dalių ir Lietuvos Respublikos biudžeto sandaros įstatymo 14¹ straipsnio<text:s/></text:span><text:span text:style-name="T1932">3 dalies įgyvendinimo“ (toliau – Strateginio valdymo metodika), nuostatas. Trejų metų Programos finansavimo lėšų naudojimo sąmata peržiūrima ir keičiama iki einamųjų metų rugsėjo 15 d. vadovaujantis patikslintu valstybės biudžetu ir patikslintu Susisiekimo</text:span><text:span text:style-name="T1933"><text:s/>ministerijos strateginiu veiklos planu, taip pat atsižvelgiant į jos vykdymą einamaisiais metais. <text:s/></text:span><text:span text:style-name="T1934"><text:s/></text:span></text:p>
      <text:p text:style-name="P1935"><text:span text:style-name="T1936">4</text:span><text:span text:style-name="T1937">.<text:s/></text:span><text:span text:style-name="T1938">S</text:span><text:span text:style-name="T1939">usisiekimo ministras kasmet per dvi savaites nuo valstybės biudžeto patvirtinimo pateikia Vyriausybei<text:s/></text:span><text:span text:style-name="T1940">trejų metų</text:span><text:span text:style-name="T1941"><text:s/></text:span><text:span text:style-name="T1942">Programos finansavimo lėšų naudoj</text:span><text:span text:style-name="T1943">imo sąmatos projektą, kuriame numatyta:</text:span><text:span text:style-name="T1944"><text:s/></text:span><text:span text:style-name="T1945"><text:s/></text:span></text:p>
      <text:p text:style-name="P1946"><text:span text:style-name="T1947">4.1</text:span><text:span text:style-name="T1948">.<text:s/></text:span><text:span text:style-name="T1949">67 procentus Programos finansavimo lėšų skirti Kelių priežiūros ir plėtros programos finansavimo įstatymo 9 straipsnio 1 ir 9 dalyse numatytoms veikloms, susijusioms su valstybinės reikšmės kelių tinklu ir<text:s/></text:span><text:span text:style-name="T1950">perkėlimo keltais per Klaipėdos valstybinio jūrų uosto akvatoriją į Kuršių neriją ir iš Kuršių nerijos bilieto kainos kompensavimu, finansuoti:</text:span></text:p>
      <text:p text:style-name="P1951"><text:span text:style-name="T1952">4.1.1</text:span><text:span text:style-name="T1953">. valstybinės reikšmės keliams tiesti, rekonstruoti (Susisiekimo ministerijos strateginiame veiklos plane</text:span><text:span text:style-name="T1954"><text:s/>numatytoms pažangos priemonėms įgyvendinti);</text:span></text:p>
      <text:p text:style-name="P1955"><text:span text:style-name="T1956">4.1.2</text:span><text:span text:style-name="T1957">. viešajai įstaigai Centrinei projektų valdymo agentūrai (toliau – CPVA) Kelių priežiūros ir programos finansavimo įstatymo 9</text:span><text:span text:style-name="T1958">1</text:span><text:span text:style-name="T1959"><text:s/>straipsnyje nustatytoms funkcijoms atlikti – ne daugiau kaip 0,25 procento</text:span><text:span text:style-name="T1960"><text:s/>Aprašo 4.1 papunktyje nurodytų Programos finansavimo lėšų;</text:span></text:p>
      <text:p text:style-name="P1961"><text:span text:style-name="T1962">4.1.3</text:span><text:span text:style-name="T1963">. Lietuvos automobilių kelių direkcijos specialiųjų įpareigojimų vykdymui</text:span><text:span text:style-name="T1964"><text:s/>apmokėti:</text:span></text:p>
      <text:p text:style-name="P1965"><text:span text:style-name="T1966">4.1.3.1</text:span><text:span text:style-name="T1967">. gautinos pajamos apskaičiuojamos pagal formulę:</text:span></text:p>
      <text:p text:style-name="P1968"><draw:frame draw:style-name="a3" text:anchor-type="as-char" svg:x="0in" svg:y="0in" svg:width="1.55208in" svg:height="0.38542in" style:rel-width="scale" style:rel-height="scale"><draw:object xlink:href="Object 3/" xlink:type="simple" xlink:show="embed" xlink:actuate="onLoad"/></draw:frame></text:p>
      <text:p text:style-name="P1969"><text:span text:style-name="T1970">P – gautinos einamųjų m</text:span><text:span text:style-name="T1971">etų pajamos, Eur;</text:span></text:p>
      <text:p text:style-name="P1972">S – planuojamos einamųjų metų sąnaudos, Eur;</text:p>
      <text:p text:style-name="P1973"><text:span text:style-name="T1974">A – 5 procentų antkainis specialiesiems įpareigojimams vykdyti;</text:span></text:p>
      <text:p text:style-name="P1975"><text:span text:style-name="T1976">4.1.3.2</text:span><text:span text:style-name="T1977">. specialiųjų įpareigojimų vykdymo įkainis skaičiuojamas pagal formulę:</text:span></text:p>
      <text:p text:style-name="P1978"><draw:frame draw:style-name="a4" text:anchor-type="as-char" svg:x="0in" svg:y="0in" svg:width="1.15625in" svg:height="0.41667in" style:rel-width="scale" style:rel-height="scale"><draw:object xlink:href="Object 4/" xlink:type="simple" xlink:show="embed" xlink:actuate="onLoad"/></draw:frame></text:p>
      <text:p text:style-name="P1979"><text:span text:style-name="T1980">Į – specialiųjų įpareigojim</text:span><text:span text:style-name="T1981">ų vykdymo įkainis, Eur;</text:span></text:p>
      <text:p text:style-name="P1982">N – einamųjų metų laikotarpis, mėn.;</text:p>
      <text:p text:style-name="P1983"><text:span text:style-name="T1984">Ts – turtą, kuris pagal įstatymus gali būti tik valstybės nuosavybė, atitinkančio kapitalo vertė einamųjų metų pradžioje, Eur;</text:span></text:p>
      <text:p text:style-name="P1985"><text:span text:style-name="T1986">4.1.3.3</text:span><text:span text:style-name="T1987">. ataskaitinio mėnesio specialiųjų įpareigojimų vykdymo<text:s/></text:span><text:span text:style-name="T1988">kaina skaičiuojama pagal formulę:</text:span></text:p>
      <text:p text:style-name="P1989"><draw:frame draw:style-name="a5" text:anchor-type="as-char" svg:x="0in" svg:y="0in" svg:width="1.13542in" svg:height="0.19792in" style:rel-width="scale" style:rel-height="scale"><draw:object xlink:href="Object 5/" xlink:type="simple" xlink:show="embed" xlink:actuate="onLoad"/></draw:frame></text:p>
      <text:p text:style-name="P1990">K – ataskaitinio mėnesio specialiųjų įpareigojimų vykdymo kaina, Eur;</text:p>
      <text:p text:style-name="P1991"><text:span text:style-name="T1992">T</text:span><text:span text:style-name="T1993">m</text:span><text:span text:style-name="T1994"><text:s/>– turtą, kuris pagal įstatymus gali būti tik valstybės nuosavybė, atitinkančio kapitalo vertė ataskaitinio mėnesio pradžioje, Eur;</text:span></text:p>
      <text:p text:style-name="P1995"><text:span text:style-name="T1996">4.1.3.4</text:span><text:span text:style-name="T1997">. Lietuvos automobilių kelių direkcija pateikia Susisiekimo ministerijai sąskaitą už specialiųjų įpareigojimų vykdymą per 10 darbo dienų po ataskaitinio mėnesio pabaigos;</text:span></text:p>
      <text:p text:style-name="P1998"><text:span text:style-name="T1999">4.1.3.5</text:span><text:span text:style-name="T2000">. pasibaigus ataskaitiniams metams, Lietuvos automobilių kelių di</text:span><text:span text:style-name="T2001">rekcija įvertina, ar faktinis antkainis už specialiųjų įpareigojimų vykdymą atitinka nustatytą antkainį:</text:span></text:p>
      <text:p text:style-name="P2002"><text:span text:style-name="T2003">4.1.3.5.1</text:span><text:span text:style-name="T2004">. faktinis antkainis procentais skaičiuojamas pagal formulę:</text:span></text:p>
      <text:p text:style-name="P2005"><draw:frame draw:style-name="a6" text:anchor-type="as-char" svg:x="0in" svg:y="0in" svg:width="1.10417in" svg:height="0.375in" style:rel-width="scale" style:rel-height="scale"><draw:object xlink:href="Object 6/" xlink:type="simple" xlink:show="embed" xlink:actuate="onLoad"/></draw:frame></text:p>
      <text:p text:style-name="P2006">FA – faktinis antkainis, Eur;</text:p>
      <text:p text:style-name="P2007">FPS – faktinė pajamų suma –<text:s/>specialiųjų įpareigojimų vykdymo mokėjimai, kurių sąskaitas Lietuvos automobilių kelių direkcija pateikė Susisiekimo ministerijai, Eur;</text:p>
      <text:p text:style-name="P2008">FP – faktinis pelnas, Eur, kuris apskaičiuojamas pagal formulę:</text:p>
      <text:p text:style-name="P2009"><draw:frame draw:style-name="a7" text:anchor-type="as-char" svg:x="0in" svg:y="0in" svg:width="1.46875in" svg:height="0.19792in" style:rel-width="scale" style:rel-height="scale"><draw:object xlink:href="Object 7/" xlink:type="simple" xlink:show="embed" xlink:actuate="onLoad"/></draw:frame></text:p>
      <text:p text:style-name="P2010"><text:span text:style-name="T2011">FS – faktinė savikaina – per<text:s/></text:span><text:span text:style-name="T2012">einamųjų metų laikotarpį faktiškai patirta sąnaudų suma, priskirta specialiųjų įpareigojimų vykdymui, Eur;</text:span></text:p>
      <text:p text:style-name="P2013"><text:span text:style-name="T2014">4.1.3.5.2</text:span><text:span text:style-name="T2015">. jeigu FA &gt; A, Lietuvos automobilių kelių direkcija grąžina skirtumą – pateikia Susisiekimo ministerijai kreditinę sąskaitą;</text:span></text:p>
      <text:p text:style-name="P2016"><text:span text:style-name="T2017">4.1.3.5.</text:span><text:span text:style-name="T2018">3</text:span><text:span text:style-name="T2019">. jeigu FA &lt; A, Lietuvos automobilių kelių direkcija skirtumui padengti pateikia Susisiekimo ministerijai papildomą sąskaitą, kurią Susisiekimo ministerija apmoka per Susisiekimo ministerijos ir Lietuvos automobilių kelių direkcijos kasmet sudaromoje su</text:span><text:span text:style-name="T2020">tartyje nustatytą apmokėjimo terminą;</text:span><text:span text:style-name="T2021"><text:s/></text:span></text:p>
      <text:p text:style-name="P2022"><text:span text:style-name="T2023">4.1.4</text:span><text:span text:style-name="T2024">. valstybinės reikšmės kelių tinklo reikmėms, nurodytoms Kelių priežiūros ir plėtros programos finansavimo įstatymo 9 straipsnio 1 dalies 1, 4, 6, 7, 8, 9, 10, 11, 14, 15, 17, 22 punktuose, finansuoti (Su</text:span><text:span text:style-name="T2025">sisiekimo ministerijos strateginiame veiklos plane numatytoms atitinkamoms tęstinėms priemonėms įgyvendinti);</text:span></text:p>
      <text:p text:style-name="P2026"><text:span text:style-name="T2027">4.1.5</text:span><text:span text:style-name="T2028">. perkėlimo keltais per Klaipėdos valstybinio jūrų uosto akvatoriją į Kuršių neriją ir iš Kuršių nerijos bilieto kainai kompensuoti, įver</text:span><text:span text:style-name="T2029">tinus prognozuojamus perkeliamų keleivių ir transporto priemonių, kurie nurodyti Kelių priežiūros ir plėtros programos finansavimo įstatymo 9 straipsnio 9 dalyje, dviračių srautus ir bilietų kainas;</text:span></text:p>
      <text:p text:style-name="P2030"><text:span text:style-name="T2031">4.1.6</text:span><text:span text:style-name="T2032">. viešajai įstaigai Transporto kompetencijų agen</text:span><text:span text:style-name="T2033">tūrai funkcijoms, nurodytoms Kelių priežiūros ir plėtros programos finansavimo įstatymo 9 straipsnio 1 dalies 13 punkte, atlikti, suderinus su Susisiekimo ministerija jų apimtį;</text:span></text:p>
      <text:p text:style-name="P2034"><text:span text:style-name="T2035">4.1.7</text:span><text:span text:style-name="T2036">. Lietuvos transporto saugos administracijai veiklai, nurodytai Kelių</text:span><text:span text:style-name="T2037"><text:s/>priežiūros ir plėtros programos finansavimo įstatymo 9 straipsnio 1 dalies 24 punkte, vykdyti, suderinus su Susisiekimo ministerija jos apimtį;</text:span></text:p>
      <text:p text:style-name="P2038"><text:span text:style-name="T2039">4.1.8</text:span><text:span text:style-name="T2040">. Policijos departamentui prie Lietuvos Respublikos vidaus reikalų ministerijos veikloms, nurodytoms K</text:span><text:span text:style-name="T2041">elių priežiūros ir plėtros programos finansavimo įstatymo 9 straipsnio 1 dalies 22 ir 25 punktuose, vykdyti, suderinus su Susisiekimo ministerija jų apimtį;<text:s/></text:span></text:p>
      <text:p text:style-name="P2042"><text:span text:style-name="T2043">4.1.9</text:span><text:span text:style-name="T2044">. Informatikos ir ryšių departamentui prie Lietuvos Respublikos vidaus reikalų ministerij</text:span><text:span text:style-name="T2045">os veikloms, nurodytoms Kelių priežiūros ir plėtros programos finansavimo įstatymo 9 straipsnio 1 dalies 26 punkte, vykdyti, suderinus su Susisiekimo ministerija jų apimtį;</text:span></text:p>
      <text:p text:style-name="P2046"><text:span text:style-name="T2047">4.1.10</text:span><text:span text:style-name="T2048">.<text:s/></text:span><text:span text:style-name="T2049">Kelių muziejui ir kelių srities istorinėms vertybėms išlaikyti, įsigyti</text:span><text:span text:style-name="T2050"><text:s/>ir eksponuoti</text:span><text:span text:style-name="T2051">;</text:span></text:p>
      <text:p text:style-name="P2052"><text:span text:style-name="T2053">4.2</text:span><text:span text:style-name="T2054">. 33 procentus Programos finansavimo lėšų skirti Kelių priežiūros ir plėtros programos finansavimo įstatymo 9 straipsnio 2 dalyje numatytoms veikloms, susijusioms su vietinės reikšmės keliais, finansuoti:</text:span></text:p>
      <text:p text:style-name="P2055"><text:span text:style-name="T2056">4.2.1</text:span><text:span text:style-name="T2057">. iš jų iki 9 proce</text:span><text:span text:style-name="T2058">ntų Aprašo IV skyriuje nustatyta tvarka atrinktiems valstybei svarbiems vietinės reikšmės kelių objektams finansuoti;</text:span></text:p>
      <text:p text:style-name="P2059"><text:span text:style-name="T2060">4.2.2</text:span><text:span text:style-name="T2061">. iš jų ne mažiau kaip 91 procentą Aprašo 7 punkte nustatyta tvarka paskirstyti pagal<text:s/></text:span><text:span text:style-name="T2062">Kelių priežiūros ir plėtros programos finan</text:span><text:span text:style-name="T2063">savimo įstatymo 9 straipsnio 6 dalies 1 ir 2 punktus</text:span><text:span text:style-name="T2064">. <text:s/></text:span></text:p>
      <text:p text:style-name="P2065"><text:span text:style-name="T2066">5</text:span><text:span text:style-name="T2067">. Į Programos finansavimo lėšų naudojimo sąskaitą pervestos baudos ir delspinigiai, gauti už įsipareigojimų nevykdymą pagal valstybinės reikšmės kelių rangos sutartis, privalo būti naudojami<text:s/></text:span><text:span text:style-name="T2068">valstybinės reikšmės keliams prižiūrėti, taisyti, remontuoti, rekonstruoti, tiesti. <text:s/></text:span></text:p>
      <text:p text:style-name="P2069"><text:span text:style-name="T2070">6</text:span><text:span text:style-name="T2071">. Kelių priežiūros ir plėtros programos finansavimo įstatymo 9 straipsnio 1 dalyje numatytų veiklų finansavimo lėšas planuoja Susisiekimo ministerija, neviršydama nu</text:span><text:span text:style-name="T2072">statytų Programos finansavimo lėšų finansinių rodiklių ir įvertinusi institucijų, įstaigų ir kitų juridinių asmenų iki gruodžio 31 d. pateiktą informaciją apie jiems nustatytų veiklų finansavimo iš Programos finansavimo lėšų poreikį.</text:span></text:p>
      <text:p text:style-name="P2073"><text:span text:style-name="T2074">IV</text:span><text:span text:style-name="T2075"><text:s/>SKYRIUS</text:span></text:p>
      <text:p text:style-name="P2076"><text:span text:style-name="T2077">PROGR</text:span><text:span text:style-name="T2078">AMOS FINANSAVIMO LĖŠŲ PASKIRSTYMAS VIETINĖS REIKŠMĖS KELIAMS<text:s/></text:span></text:p>
      <text:p text:style-name="P2079"/>
      <text:p text:style-name="P2080"><text:span text:style-name="T2081">7</text:span><text:span text:style-name="T2082">. Per 1 mėnesį nuo trejų metų Programos finansavimo lėšų naudojimo sąmatos patvirtinimo Programos finansavimo lėšos savivaldybių institucijoms paskirstomos Lietuvos automobilių kelių direk</text:span><text:span text:style-name="T2083">cijos direktoriaus įsakymu, vadovaujantis Kelių priežiūros ir plėtros programos finansavimo įstatymo 9 straipsnio 6 dalimi .<text:s/></text:span><text:span text:style-name="T2084">Antriesiems ir tretiesiems<text:s/></text:span><text:span text:style-name="T2085">trejų metų Programos finansavimo lėšų naudojimo sąmatos<text:s/></text:span><text:span text:style-name="T2086">metams<text:s/></text:span><text:span text:style-name="T2087">Lietuvos automobilių kelių</text:span><text:span text:style-name="T2088"><text:s/>direkcijos dir</text:span><text:span text:style-name="T2089">ektoriaus įsakymu paskirstyti<text:s/></text:span><text:span text:style-name="T2090">Programos finansavimo<text:s/></text:span><text:span text:style-name="T2091">lėšų dydžiai yra preliminarūs.</text:span></text:p>
      <text:p text:style-name="P2092"><text:span text:style-name="T2093">8</text:span><text:span text:style-name="T2094">. Savivaldybei paskirstytoms Programos finansavimo lėšoms naudoti ir jų naudojimo kontrolei užtikrinti savivaldybės institucija su Lietuvos automobilių kelių direkcija<text:s/></text:span><text:span text:style-name="T2095">sudaro finansavimo sutartį. Savivaldybei paskirstytos Programos finansavimo lėšos naudojamos finansavimo sutartyje numatytiems vietinės reikšmės kelių objektams finansuoti, atsižvelgiant į Kelių priežiūros ir plėtros programos finansavimo įstatymo 9 straip</text:span><text:span text:style-name="T2096">snio 7 dalyje nustatytus reikalavimus.</text:span></text:p>
      <text:p text:style-name="P2097"><text:span text:style-name="T2098">9</text:span><text:span text:style-name="T2099">. Programos finansavimo lėšomis finansuojami naujų kelių tiesimo objektai, taip pat objektai, kuriuose numatyta atlikti kelių rekonstravimo, kapitalinio remonto darbus ir paprastojo remonto darbus, atliekamus ne<text:s/></text:span><text:span text:style-name="T2100">mažesniame kaip 1 000 kvadratinių metrų plote, kurie yra įrašyti į vietinės reikšmės kelių objektų prioritetinę eilę, sudaromą ne trumpesniam kaip trejų metų laikotarpiui ir skelbiamą savivaldybės interneto svetainėje.</text:span><text:s/></text:p>
      <text:p text:style-name="P2101">Punkto pakeitimai:</text:p>
      <text:p text:style-name="P2102"><text:span text:style-name="T2103">Nr.<text:s/></text:span><text:a xlink:href="https://www.e-tar.lt/portal/legalAct.html?documentId=97692ef08d9111ec902c973ca77da22a" office:target-frame-name="_top" xlink:show="replace"><text:span text:style-name="T2104">112</text:span></text:a><text:span text:style-name="T2105">, 2022-02-09, paskelbta TAR 2022-02-14, i. k. 2022-02630</text:span></text:p>
      <text:p text:style-name="Normal"/>
      <text:p text:style-name="P2106"><text:span text:style-name="T2107">10</text:span><text:span text:style-name="T2108">. Savivaldybės institucija, einamaisiais metais prisiimdama įsipareigojimus antriesiems arba<text:s/></text:span><text:span text:style-name="T2109">tretiesiems metams, turi neviršyti 80 proc. atitinkamų metų lėšų, paskirstytų pagal Aprašo 7 punktą, dydžio.<text:s/></text:span></text:p>
      <text:p text:style-name="P2110"><text:span text:style-name="T2111">11</text:span><text:span text:style-name="T2112">. Vyriausybės nutarimu tvirtinamoje</text:span><text:span text:style-name="T2113"><text:s/></text:span><text:span text:style-name="T2114">trejų metų Programos finansavimo lėšų naudojimo sąmatoje Programos finansavimo lėšos, nurodytos Aprašo 4</text:span><text:span text:style-name="T2115">.2.1 papunktyje,<text:s/></text:span><text:span text:style-name="T2116">paskirstomos</text:span><text:span text:style-name="T2117"><text:s/></text:span><text:span text:style-name="T2118">valstybei svarbiems</text:span><text:span text:style-name="T2119"><text:s/></text:span><text:span text:style-name="T2120">vietinės reikšmės kelių objektams finansuoti. Šios Programos finansavimo lėšos gali būti paskirstomos:</text:span></text:p>
      <text:p text:style-name="P2121"><text:span text:style-name="T2122">11.1</text:span><text:span text:style-name="T2123">. vietinės reikšmės kelių objektams, kurie<text:s/></text:span><text:span text:style-name="T2124">yra valstybinės reikšmės magistralinių ar krašto kelių</text:span><text:span text:style-name="T2125"><text:s/>tęsiniai arba jų tarpusavio jungtys ar aplinkkeliai, skirti tranzitiniam eismui;</text:span></text:p>
      <text:p text:style-name="P2126"><text:span text:style-name="T2127">11.2</text:span><text:span text:style-name="T2128">.<text:s/></text:span><text:span text:style-name="T2129">vietinės reikšmės kelių objektams, vedantiems į krašto apsaugos sistemos objektus;</text:span></text:p>
      <text:p text:style-name="P2130"><text:span text:style-name="T2131">11.3</text:span><text:span text:style-name="T2132">.</text:span><text:span text:style-name="T2133"><text:s/></text:span><text:span text:style-name="T2134">vietinės reikšmės kelių objektams, būtiniems priimančiosios šalies para</text:span><text:span text:style-name="T2135">mos poreikiui užtikrinti</text:span><text:span text:style-name="T2136">.</text:span></text:p>
      <text:p text:style-name="P2137"><text:span text:style-name="T2138">12</text:span><text:span text:style-name="T2139">. Kelio objektas gali būti finansuojamas pagal Aprašo 11 punktą, jeigu atitinka visas šiame punkte nurodytas sąlygas:<text:s/></text:span></text:p>
      <text:p text:style-name="P2140"><text:span text:style-name="T2141">12.1</text:span><text:span text:style-name="T2142">. kelio objektas yra įtrauktas į savivaldybės vietinės reikšmės kelių objektų prioritetinę eilę;</text:span></text:p>
      <text:p text:style-name="P2143"><text:span text:style-name="T2144">12.2</text:span><text:span text:style-name="T2145">. yra parengtas kelio objekto techninis arba techninis darbo projektas (į kelio objekto vertę įskaičiuojama ir inžinerinių paslaugų vertė, sklypų formavimo, žemės išpirkimo sąnaudos);</text:span></text:p>
      <text:p text:style-name="P2146"><text:span text:style-name="T2147">12.3</text:span><text:span text:style-name="T2148">. <text:s/>kelio objektas atitinka bendruosius atrankos kriterijus, nustatytus Strateginio valdymo metodikos 118 punkte.</text:span></text:p>
      <text:p text:style-name="P2149"><text:span text:style-name="T2150">13</text:span><text:span text:style-name="T2151">. Kelių objektai, finansuojami pagal Aprašo 11 punktą, atrenkami planavimo būdu, vadovaujantis Strateginio valdymo metodikos nuostatomi</text:span><text:span text:style-name="T2152">s:<text:s/></text:span></text:p>
      <text:p text:style-name="P2153"><text:span text:style-name="T2154">13.1</text:span><text:span text:style-name="T2155">. kelių objektų, nurodytų Aprašo 11.1 papunktyje, vertinimo kriterijai:</text:span></text:p>
      <text:p text:style-name="P2156"><text:span text:style-name="T2157">13.1</text:span><text:span text:style-name="T2158">.1</text:span><text:span text:style-name="T2159">. vidutinis metinis paros eismo intensyvumas;</text:span></text:p>
      <text:p text:style-name="P2160"><text:span text:style-name="T2161">13.1.2</text:span><text:span text:style-name="T2162">. kelio<text:s/></text:span><text:span text:style-name="T2163">objekto vertė;</text:span></text:p>
      <text:p text:style-name="P2164"><text:span text:style-name="T2165">13.1.3</text:span><text:span text:style-name="T2166">. prisidėjimas<text:s/></text:span><text:span text:style-name="T2167">savivaldybės biudžeto lėšomis;</text:span></text:p>
      <text:p text:style-name="P2168"><text:span text:style-name="T2169">13.2</text:span><text:span text:style-name="T2170">. kelių objektai, nur</text:span><text:span text:style-name="T2171">odyti Aprašo 11.2 ir 11.3 papunkčiuose, turi atitikti bent vieną iš šių kriterijų:</text:span></text:p>
      <text:p text:style-name="P2172"><text:span text:style-name="T2173">13.2.1</text:span><text:span text:style-name="T2174">.<text:s/></text:span><text:span text:style-name="T2175">vietinės reikšmės kelių objektai, vedantys į krašto apsaugos sistemos objektus, atitinka</text:span><text:span text:style-name="T2176"><text:s/></text:span><text:span text:style-name="T2177">krašto apsaugos ministro nustatytą pajėgumų užtikrinimo poreikį</text:span><text:span text:style-name="T2178">;</text:span></text:p>
      <text:p text:style-name="P2179"><text:span text:style-name="T2180">13.2.2</text:span><text:span text:style-name="T2181">. vietinės reikšmės kelių<text:s/></text:span><text:span text:style-name="T2182">objektai</text:span><text:span text:style-name="T2183"><text:s/>atitinka Lietuvos kariuomenės vado nustatytą priimančiosios šalies paramos poreikį.</text:span></text:p>
      <text:p text:style-name="P2184"><text:span text:style-name="T2185">14</text:span><text:span text:style-name="T2186">. Pagal Aprašo 11 punktą Programos finansavimo lėšos neskiriamos kelių objektams finansuoti, jeigu</text:span><text:span text:style-name="T2187"><text:s/></text:span><text:span text:style-name="T2188">yra bent viena iš šių<text:s/></text:span><text:span text:style-name="T2189">sąlygų:</text:span></text:p>
      <text:p text:style-name="P2190"><text:span text:style-name="T2191">14.1</text:span><text:span text:style-name="T2192">. įgyvendinant kelio objektą bet kuriame jo įgyvendinimo etape buvo nustatyta teisės aktų pažeidimų ir jie nebuvo ištaisyti;</text:span></text:p>
      <text:p text:style-name="P2193"><text:span text:style-name="T2194">14.2</text:span><text:span text:style-name="T2195">. prašymą skirti finansavimą (toliau – prašymas) teikianti savivaldybės institucija kelio objekto nevaldo<text:s/></text:span><text:span text:style-name="T2196">nuosavybės teise (statinio rekonstravimo ar kapitalinio remonto atvejais);</text:span></text:p>
      <text:p text:style-name="P2197"><text:span text:style-name="T2198">14.3</text:span><text:span text:style-name="T2199">. neatlikti tarptautinio pirkimo vertės ribas viršijantys prekių, paslaugų ar darbų pirkimai arba nebus atlikti iki n-1 metų gruodžio 31 d.</text:span><text:span text:style-name="T2200"><text:s/></text:span><text:span text:style-name="T2201">(atrenkant kelių objektus 2022 me</text:span><text:span text:style-name="T2202">tams – iki 2022 m. gegužės 1 d.).</text:span></text:p>
      <text:p text:style-name="P2203"><text:span text:style-name="T2204">15</text:span><text:span text:style-name="T2205">. Savivaldybių institucijos, siekiančios, kad vietinės reikšmės kelių objektas būtų atrinktas finansuoti pagal Aprašo 11 punktą, iki kiekvienų metų rugsėjo 30 d. (atrenkant kelių objektus 2022 metams – iki 2022 m.<text:s/></text:span><text:span text:style-name="T2206">kovo 15 d.) Susisiekimo ministerijai turi pateikti šiuos dokumentus:<text:s/></text:span></text:p>
      <text:p text:style-name="P2207"><text:span text:style-name="T2208">15.1</text:span><text:span text:style-name="T2209">. vadovo ar jo įgalioto asmens prašymą, kuriame turi būti nurodyta ši informacija:</text:span></text:p>
      <text:p text:style-name="P2210"><text:span text:style-name="T2211">15.1.1</text:span><text:span text:style-name="T2212">.<text:s/></text:span><text:span text:style-name="T2213">kelio numeris ir pavadinimas savivaldybės tarybos patvirtintame vietinės reikšmės kelių</text:span><text:span text:style-name="T2214"><text:s/>sąraše, kelio vieta (miestas, miestelis, seniūnija, kaimas, situacijos schema);</text:span></text:p>
      <text:p text:style-name="P2215"><text:span text:style-name="T2216">15.1.2</text:span><text:span text:style-name="T2217">. atliekamų darbų rūšis (statyba, rekonstravimas ar kapitalinis remontas);</text:span></text:p>
      <text:p text:style-name="P2218"><text:span text:style-name="T2219">15.1.3</text:span><text:span text:style-name="T2220">. kelio objekto techniniai parametrai;</text:span></text:p>
      <text:p text:style-name="P2221"><text:span text:style-name="T2222">15.1.4</text:span><text:span text:style-name="T2223">. Programos finansavimo lėšų po</text:span><text:span text:style-name="T2224">reikis kelio objekto kapitaliniam remontui, rekonstravimui<text:s/></text:span><text:span text:style-name="T2225">ar kelių statiniams statyti</text:span><text:span text:style-name="T2226">;<text:s/></text:span></text:p>
      <text:p text:style-name="P2227"><text:span text:style-name="T2228">15.1.5</text:span><text:span text:style-name="T2229">.<text:s/></text:span><text:span text:style-name="T2230">prioriteto tvarka surašyti kelių objektai;</text:span></text:p>
      <text:p text:style-name="P2231"><text:span text:style-name="T2232">15.2</text:span><text:span text:style-name="T2233">. kelio objekto (statinio) teisinę registraciją pagrindžiančius dokumentus (statinio rekonstravimo ar<text:s/></text:span><text:span text:style-name="T2234">kapitalinio remonto atvejais);</text:span></text:p>
      <text:p text:style-name="P2235"><text:span text:style-name="T2236">15.3</text:span><text:span text:style-name="T2237">.</text:span><text:span text:style-name="T2238"><text:s/>rangos ir paslaugų sutartis dėl kelio objekto įgyvendinimo arba atliekamo viešojo pirkimo dokumentus;</text:span></text:p>
      <text:p text:style-name="P2239"><text:span text:style-name="T2240">15.4</text:span><text:span text:style-name="T2241">. dokumentus, patvirtinančius savivaldybės prisidėjimą savivaldybės biudžeto lėšomis prie kelio objekto f</text:span><text:span text:style-name="T2242">inansavimo;</text:span></text:p>
      <text:p text:style-name="P2243"><text:span text:style-name="T2244">15.5</text:span><text:span text:style-name="T2245">.<text:s/></text:span><text:span text:style-name="T2246">Strateginio valdymo metodikos 120 punkte nurodytus projekto, atitinkančio kelių objektą, plano dokumentus.</text:span></text:p>
      <text:p text:style-name="P2247"><text:span text:style-name="T2248">16</text:span><text:span text:style-name="T2249">. Lietuvos Respublikos krašto apsaugos ministerija vietinės reikšmės kelių objektų, nurodytų Aprašo 11.2 ir 11.3<text:s/></text:span><text:span text:style-name="T2250">papunkčiuose, prioritetų sąrašus savivaldybių institucijoms pateikia ne vėliau kaip iki kiekvienų metų birželio 30 d. Savivaldybių institucijos, kurių teritorijoje yra vietinės reikšmės kelių objektai, nurodyti Aprašo 11.2 ir 11.3 papunkčiuose, įvertinę Kr</text:span><text:span text:style-name="T2251">ašto apsaugos ministerijos pateiktą informaciją, sprendžia dėl prašymo teikimo.</text:span></text:p>
      <text:p text:style-name="P2252"><text:span text:style-name="T2253">17</text:span><text:span text:style-name="T2254">. Susisiekimo ministerija pateiktiems prašymams vertinti ir valstybei svarbių vietinės reikšmės kelių objektų sąrašui (toliau – sąrašas) parengti sudaro Valstybei svarbių</text:span><text:span text:style-name="T2255"><text:s/>vietinės reikšmės kelių objektų atrankos komisiją (toliau – Komisija), į kurią įtraukia Vyriausybės kanceliarijos, Susisiekimo ministerijos, Lietuvos automobilių kelių direkcijos, Lietuvos savivaldybių asociacijos, Krašto apsaugos ministerijos, CPVA atsto</text:span><text:span text:style-name="T2256">vus. Komisija kelių objektų atranką vykdo vadovaudamasi Apraše nustatytais reikalavimais ir savo darbą organizuoja vadovaudamasi susisiekimo ministro tvirtinamu Komisijos reglamentu.</text:span></text:p>
      <text:p text:style-name="P2257"><text:span text:style-name="T2258">18</text:span><text:span text:style-name="T2259">. Komisija, įvertinusi prašymus, atrenka valstybei svarbius vietinė</text:span><text:span text:style-name="T2260">s reikšmės kelių objektus ir sudaro s</text:span><text:span text:style-name="T2261">ąrašą, kurį kartu su<text:s/></text:span><text:span text:style-name="T2262">trejų metų</text:span><text:span text:style-name="T2263"><text:s/>Programos finansavimo lėšų naudojimo sąmatos projektu<text:s/></text:span><text:span text:style-name="T2264">susisiekimo ministras teikia Vyriausybei tvirtinti.</text:span><text:span text:style-name="T2265"><text:s/>Į sąrašą įtraukiami<text:s/></text:span><text:span text:style-name="T2266">valstybei svarbūs vietinės reikšmės kelių objektai, kurių fin</text:span><text:span text:style-name="T2267">ansavimo Programos lėšomis poreikis einamaisiais metais neviršija Aprašo 4.2.1 papunktyje nurodyto dydžio, o antraisiais ir trečiaisiais metams – 80 proc. Aprašo 4.2.1 papunktyje nurodyto atitinkamų metų lėšų dydžio.<text:s/></text:span></text:p>
      <text:p text:style-name="P2268"><text:span text:style-name="T2269">19</text:span><text:span text:style-name="T2270">. Jeigu<text:s/></text:span><text:span text:style-name="T2271">į sąrašą įtrauktiems<text:s/></text:span><text:span text:style-name="T2272">val</text:span><text:span text:style-name="T2273">stybei svarbiems vietinės reikšmės kelių objektams</text:span><text:span text:style-name="T2274"><text:s/>einamaisiais metais paskirstoma ne visa Aprašo 4.2.1 papunktyje nustatyta Programos finansavimo lėšų suma, rengiant<text:s/></text:span><text:span text:style-name="T2275">trejų metų</text:span><text:span text:style-name="T2276"><text:s/>Programos finansavimo lėšų naudojimo sąmatą lėšų likutis pridedamas prie Apraš</text:span><text:span text:style-name="T2277">o 4.2.2 papunktyje <text:s/>nurodytos sumos.</text:span></text:p>
      <text:p text:style-name="P2278"><text:span text:style-name="T2279">20</text:span><text:span text:style-name="T2280">. Į sąrašą įtrauktiems kelių objektams skirtos, bet per metus nepanaudotos arba sutaupytos Programos finansavimo lėšos, Komisijai įvertinus ir susisiekimo ministrui rekomendavus, Aprašo 3 punkte nustatyta tvarka k</text:span><text:span text:style-name="T2281">eičiant trejų metų Programos finansavimo lėšų naudojimo sąmatą gali būti perskirstomos kitiems valstybei svarbiems vietinės reikšmės kelių objektams arba paskirstomos visoms savivaldybėms, kaip numatyta Aprašo 19 punkte.</text:span></text:p>
      <text:p text:style-name="Normal"/>
      <text:p text:style-name="P2282"><text:span text:style-name="T2283">V</text:span><text:span text:style-name="T2284"><text:s/>SKYRIUS</text:span></text:p>
      <text:p text:style-name="P2285"><text:span text:style-name="T2286">BAIGIAMOSIOS<text:s/></text:span><text:span text:style-name="T2287">NUOSTATOS</text:span></text:p>
      <text:p text:style-name="P2288"/>
      <text:p text:style-name="P2289"><text:span text:style-name="T2290">21</text:span><text:span text:style-name="T2291">.</text:span><text:span text:style-name="T2292"><text:s/></text:span><text:span text:style-name="T2293">Susisiekimo ministerija, užtikrindama Kelių priežiūros ir plėtros programos finansavimo įstatymo 9 straipsnio 3 dalyje Lietuvos automobilių kelių direkcijai nustatytą įpareigojimą įgyvendinti Programos finansavimo lėšų naudojimo tvarką,<text:s/></text:span><text:span text:style-name="T2294">kasmet sudaro su Lietuvos automobilių kelių direkcija sutartį dėl specialiųjų įpareigojimų vykdymo. Už Programos finansavimo lėšų, nurodytų Aprašo 4.1.1, 4.1.4–4.1.10 ir 4.2 papunkčiuose, naudojimo pagal paskirtį kontrolę, darbų kokybės kontrolės priežiūrą</text:span><text:span text:style-name="T2295"><text:s/>kelių objektuose atsako Lietuvos automobilių kelių direkcija, už Programos finansavimo lėšų, nurodytų Aprašo 4.1.2 ir 4.1.3 papunkčiuose, naudojimo pagal paskirtį kontrolę atsako Susisiekimo ministerija.</text:span><text:span text:style-name="T2296"><text:s/></text:span></text:p>
      <text:p text:style-name="P2297"><text:span text:style-name="T2298">22</text:span><text:span text:style-name="T2299">. Už Programos finansavimo lėšų naudojimą, p</text:span><text:span text:style-name="T2300">rojektų, sąmatų ir techninių dokumentų rengimą, viešųjų pirkimų konkursų organizavimą, darbų kokybės kontrolę, techninę priežiūrą, statybos užbaigimo procedūrų atlikimą atsako kelius valdantys Programos finansavimo lėšų gavėjai.</text:span><text:span text:style-name="T2301"><text:s/></text:span></text:p>
      <text:p text:style-name="P2302"><text:span text:style-name="T2303">23</text:span><text:span text:style-name="T2304">. Pasibaigus metams,</text:span><text:span text:style-name="T2305"><text:s/>savivaldybių institucijos pateikia Lietuvos automobilių kelių direkcijai atliktų darbų ir lėšų naudojimo ataskaitas.</text:span></text:p>
      <text:p text:style-name="P2306"><text:span text:style-name="T2307">––––––––––––––––––––</text:span></text:p>
      <text:p text:style-name="P2308"/>
      <text:p text:style-name="P2309">Priedo pakeitimai:</text:p>
      <text:p text:style-name="P2310"><text:span text:style-name="T2311">Nr.<text:s/></text:span><text:a xlink:href="https://www.e-tar.lt/portal/legalAct.html?documentId=d08f3b7097da11e48910ce15e7daff9a" office:target-frame-name="_top" xlink:show="replace"><text:span text:style-name="T2312">20</text:span></text:a><text:span text:style-name="T2313">, 2015-01-07, paskelbta TAR 2015-01-09, i. k. 2015-00393</text:span></text:p>
      <text:p text:style-name="P2314"><text:span text:style-name="T2315">Nr.<text:s/></text:span><text:a xlink:href="https://www.e-tar.lt/portal/legalAct.html?documentId=92bb5430342711e99595d005d42b863e" office:target-frame-name="_top" xlink:show="replace"><text:span text:style-name="T2316">148</text:span></text:a><text:span text:style-name="T2317">, 2019-02-13, paskelbta TAR 2019-02-19, i. k. 2019-02622</text:span></text:p>
      <text:p text:style-name="P2318"><text:span text:style-name="T2319">Nr.<text:s/></text:span><text:a xlink:href="https://www.e-tar.lt/portal/legalAct.html?documentId=97692ef08d9111ec902c973ca77da22a" office:target-frame-name="_top" xlink:show="replace"><text:span text:style-name="T2320">112</text:span></text:a><text:span text:style-name="T2321">, 2022-02-09, paskelbta TAR 2022-02-14, i. k. 2022-02630</text:span></text:p>
      <text:p text:style-name="Normal"/>
      <text:p text:style-name="P2322"><text:span text:style-name="T2330">PATV</text:span><text:span text:style-name="T2331">IRTINTA</text:span><text:span text:style-name="T2332"><text:line-break/>Lietuvos Respublikos Vyriausybės<text:s/></text:span><text:span text:style-name="T2333"><text:line-break/></text:span><text:span text:style-name="T2334">2005 m. balandžio 21 d.<text:s/></text:span><text:span text:style-name="T2335">nutarimu<text:s/></text:span><text:span text:style-name="T2336">Nr. 477 <text:s/></text:span></text:p>
      <text:p text:style-name="P2337">(Lietuvos Respublikos Vyriausybės</text:p>
      <text:p text:style-name="P2338">2022 m. vasario 9 d. nutarimo Nr. 112<text:s/></text:p>
      <text:p text:style-name="P2339">redakcija)</text:p>
      <text:p text:style-name="P2340"/>
      <text:p text:style-name="P2341"/>
      <text:p text:style-name="P2342"><text:span text:style-name="T2343">KELIŲ PRIEŽIŪROS IR PLĖTROS PROGRAMOS FINANSAVIMO LĖŠŲ NAUDOJIMO PERKĖLIMO KELTAIS<text:s/></text:span><text:span text:style-name="T2344">PER KLAIPĖDOS VALSTYBINIO JŪRŲ UOSTO AKVATORIJĄ Į KURŠIŲ NERIJĄ IR IŠ KURŠIŲ NERIJOS BILIETO KAINAI KOMPENSUOTI TVARKOS APRAŠAS</text:span></text:p>
      <text:p text:style-name="P2345"/>
      <text:p text:style-name="P2346"><text:span text:style-name="T2347">I</text:span><text:span text:style-name="T2348"> SKYRIUS</text:span></text:p>
      <text:p text:style-name="P2349"><text:span text:style-name="T2350">BENDROSIOS NUOSTATOS</text:span></text:p>
      <text:p text:style-name="P2351"/>
      <text:p text:style-name="P2352"><text:span text:style-name="T2353">1</text:span><text:span text:style-name="T2354">. Kelių priežiūros ir plėtros programos finansavimo lėšų naudojimo perkėlimo keltais<text:s/></text:span><text:span text:style-name="T2355">per Klaipėdos valstybinio jūrų uosto akvatoriją į Kuršių neriją ir iš Kuršių nerijos bilieto kainai kompensuoti tvarkos aprašas (toliau – Aprašas) nustato keleivių ir transporto priemonių (įskaitant dviračius), nurodytų Lietuvos Respublikos kelių priežiūro</text:span><text:span text:style-name="T2356">s ir plėtros programos finansavimo įstatymo 9 straipsnio 9 dalyje (toliau – keleiviai ir transporto priemonės), perkėlimo keltais per Klaipėdos valstybinio jūrų uosto akvatoriją į Kuršių neriją ir iš Kuršių nerijos bilietų kainos kompensavimo tvarką.</text:span></text:p>
      <text:p text:style-name="P2357"><text:span text:style-name="T2358">2</text:span><text:span text:style-name="T2359">. Apraše vartojamos sąvokos apibrėžtos Kelių priežiūros ir plėtros programos finansavimo įstatyme ir Lietuvos Respublikos transporto veiklos pagrindų įstatyme.</text:span></text:p>
      <text:p text:style-name="P2360"><text:span text:style-name="T2361">3</text:span><text:span text:style-name="T2362">. Keleivių ir transporto priemonių</text:span><text:span text:style-name="T2363"> </text:span><text:span text:style-name="T2364">perkėlimo keltais per Klaipėdos valstybinio jūrų uosto a</text:span><text:span text:style-name="T2365">kvatoriją į Kuršių neriją ir iš Kuršių nerijos bilieto kainai kompensuoti naudojamos Kelių priežiūros ir plėtros programos (toliau – Programa) finansavimo lėšos.</text:span></text:p>
      <text:p text:style-name="P2366"><text:span text:style-name="T2367">4</text:span><text:span text:style-name="T2368">. Kiek Programos finansavimo lėšų reikia keleivių ir transporto priemonių perkėlimo kelta</text:span><text:span text:style-name="T2369">is per Klaipėdos valstybinio jūrų uosto akvatoriją į Kuršių neriją ir iš Kuršių nerijos bilieto kainai kompensuoti,</text:span><text:span text:style-name="T2370"> </text:span><text:span text:style-name="T2371">nustatoma atsižvelgiant į praėjusiais metais faktiškai parduotų keleivių ir transporto priemonių perkėlimo keltais per Klaipėdos valstybinio</text:span><text:span text:style-name="T2372"><text:s/>jūrų uosto akvatoriją į Kuršių neriją ir iš Kuršių nerijos bilietų skaičių ir nominalias jų vertes.<text:s/></text:span></text:p>
      <text:p text:style-name="P2373"/>
      <text:p text:style-name="P2374"><text:span text:style-name="T2375">II</text:span><text:span text:style-name="T2376"> SKYRIUS</text:span></text:p>
      <text:p text:style-name="P2377"><text:span text:style-name="T2378">KELEIVIŲ IR TRANSPORTO PRIEMONIŲ PERKĖLIMO KELTAIS BILIETO KAINOS KOMPENSAVIMAS</text:span></text:p>
      <text:p text:style-name="P2379"/>
      <text:p text:style-name="P2380"><text:span text:style-name="T2381">5</text:span><text:span text:style-name="T2382">. Valstybės įmonė Lietuvos automobilių kelių direk</text:span><text:span text:style-name="T2383">cija (toliau – Lietuvos automobilių kelių direkcija) kasmet iki gruodžio 31 d. sudaro su vežėju keleivių ir transporto priemonių perkėlimo keltais per Klaipėdos valstybinio jūrų uosto akvatoriją į Kuršių neriją ir iš Kuršių nerijos bilieto kainos kompensav</text:span><text:span text:style-name="T2384">imo sutartį.</text:span></text:p>
      <text:p text:style-name="P2385"><text:span text:style-name="T2386">6</text:span><text:span text:style-name="T2387">. Kompensuojama keleivių ir transporto priemonių, kurie nurodyti Kelių priežiūros ir plėtros programos finansavimo įstatymo 9 straipsnio 9 dalyje ir kurie įtraukti į Valstybinės reikšmės kelių eismo informacinę sistemą, ir dviračių perkėl</text:span><text:span text:style-name="T2388">imo keltais per Klaipėdos valstybinio jūrų uosto akvatoriją į Kuršių neriją ir iš Kuršių nerijos bilieto kaina. </text:span></text:p>
      <text:p text:style-name="P2389"><text:span text:style-name="T2390">7</text:span><text:span text:style-name="T2391">. Į Valstybinės reikšmės kelių eismo informacinę sistemą, kurią tvarko <text:s/>Lietuvos automobilių kelių direkcija, įtraukti ir joje tvarkomi du</text:span><text:span text:style-name="T2392">omenys apie asmenis ir transporto priemones (išskyrus dviračius) patvirtina teisę gauti perkėlimo keltais per Klaipėdos valstybinio jūrų uosto akvatoriją į Kuršių neriją ir iš Kuršių nerijos bilieto kainos kompensaciją, taip pat teisę patekti pirmumo tvark</text:span><text:span text:style-name="T2393">a į keltą, vadovaujantis Lietuvos Respublikos vidaus vandenų transporto kodeksu.</text:span></text:p>
      <text:p text:style-name="P2394"><text:span text:style-name="T2395">8</text:span><text:span text:style-name="T2396">. Duomenys į Valstybinės reikšmės kelių eismo informacinę sistemą įtraukiami vadovaujantis šios sistemos nuostatais.</text:span></text:p>
      <text:p text:style-name="P2397"><text:span text:style-name="T2398">9</text:span><text:span text:style-name="T2399">. Kompensacijos suma apskaičiuojama kiekvieną mė</text:span><text:span text:style-name="T2400">nesį pagal vežėjo perkeltų keleivių ir transporto priemonių, kurių perkėlimo keltais per Klaipėdos valstybinio jūrų uosto akvatoriją į Kuršių neriją ir iš Kuršių nerijos bilieto kaina kompensuojama, skaičių. Vežėjas iki kito mėnesio 5 dienos pateikia Lietu</text:span><text:span text:style-name="T2401">vos automobilių kelių direkcijai jos nustatytos formos ataskaitą ir pridėtinės vertės mokesčio sąskaitą faktūrą.</text:span></text:p>
      <text:p text:style-name="P2402"><text:span text:style-name="T2403">––––––––––––––––––––</text:span></text:p>
      <text:p text:style-name="P2404"/>
      <text:p text:style-name="P2405">Priedo pakeitimai:</text:p>
      <text:p text:style-name="P2406"><text:span text:style-name="T2407">Nr.<text:s/></text:span><text:a xlink:href="https://www.e-tar.lt/portal/legalAct.html?documentId=97692ef08d9111ec902c973ca77da22a" office:target-frame-name="_top" xlink:show="replace"><text:span text:style-name="T2408">112</text:span></text:a><text:span text:style-name="T2409">, 2022-02-09, paskelbta TAR 2022-02-14, i. k. 2022-02630</text:span></text:p>
      <text:p text:style-name="Normal"/>
      <text:p text:style-name="P2410"/>
      <text:p text:style-name="P2411"/>
      <text:p text:style-name="P2412"><text:span text:style-name="T2413">Pakeitimai:</text:span></text:p>
      <text:p text:style-name="P2414"/>
      <text:p text:style-name="P2415"><text:span text:style-name="T2416">1.</text:span></text:p>
      <text:p text:style-name="P2417"><text:span text:style-name="T2418">Lietuvos Respublikos Vyriausybė, Nutarimas</text:span></text:p>
      <text:p text:style-name="P2419"><text:span text:style-name="T2420">Nr.<text:s/></text:span><text:a xlink:href="https://www.e-tar.lt/portal/legalAct.html?documentId=TAR.0E48C578D17C" office:target-frame-name="_top" xlink:show="replace"><text:span text:style-name="T2421">1116</text:span></text:a><text:span text:style-name="T2422">, 2006-11-15, Žin., 2006, Nr. 124-4689 (2006-11-18), i. k. 1061100NUTA00001116</text:span></text:p>
      <text:p text:style-name="P2423"><text:span text:style-name="T2424">Dėl Lietuvos Respublikos Vyriausybės 2005 m. balandžio 21 d. nutarimo Nr. 447 "Dėl Lietuvos Respublikos kelių priežiūros ir p</text:span><text:span text:style-name="T2425">lėtros programos finansavimo įstatymo įgyvendinimo" pakeitimo</text:span></text:p>
      <text:p text:style-name="P2426"/>
      <text:p text:style-name="P2427"><text:span text:style-name="T2428">2.</text:span></text:p>
      <text:p text:style-name="P2429"><text:span text:style-name="T2430">Lietuvos Respublikos Vyriausybė, Nutarimas</text:span></text:p>
      <text:p text:style-name="P2431"><text:span text:style-name="T2432">Nr.<text:s/></text:span><text:a xlink:href="https://www.e-tar.lt/portal/legalAct.html?documentId=TAR.8F34D138CCE4" office:target-frame-name="_top" xlink:show="replace"><text:span text:style-name="T2433">1100</text:span></text:a><text:span text:style-name="T2434">, 2007-10-17, Žin., 2007, Nr. 110-4502 (2007-10-25), i. k</text:span><text:span text:style-name="T2435">. 1071100NUTA00001100</text:span></text:p>
      <text:p text:style-name="P2436"><text:span text:style-name="T2437">Dėl Lietuvos Respublikos Vyriausybės 2005 m. balandžio 21 d. nutarimo Nr. 447 "Dėl Lietuvos Respublikos kelių priežiūros ir plėtros programos finansavimo įstatymo įgyvendinimo" pakeitimo</text:span></text:p>
      <text:p text:style-name="P2438"/>
      <text:p text:style-name="P2439"><text:span text:style-name="T2440">3.</text:span></text:p>
      <text:p text:style-name="P2441"><text:span text:style-name="T2442">Lietuvos Respublikos Vyriausybė, Nutarimas</text:span></text:p>
      <text:p text:style-name="P2443"><text:span text:style-name="T2444">Nr.<text:s/></text:span><text:a xlink:href="https://www.e-tar.lt/portal/legalAct.html?documentId=TAR.048A98A08F98" office:target-frame-name="_top" xlink:show="replace"><text:span text:style-name="T2445">1433</text:span></text:a><text:span text:style-name="T2446">, 2011-12-07, Žin., 2011, Nr. 152-7149 (2011-12-13), i. k. 1111100NUTA00001433</text:span></text:p>
      <text:p text:style-name="P2447"><text:span text:style-name="T2448">Dėl Lietuvos Respublikos Vyriausybės 2005 m. balandžio 21 d. nutarimo Nr. 447 "Dėl Liet</text:span><text:span text:style-name="T2449">uvos Respublikos kelių priežiūros ir plėtros programos finansavimo įstatymo įgyvendinimo" pakeitimo</text:span></text:p>
      <text:p text:style-name="P2450"/>
      <text:p text:style-name="P2451"><text:span text:style-name="T2452">4.</text:span></text:p>
      <text:p text:style-name="P2453"><text:span text:style-name="T2454">Lietuvos Respublikos Vyriausybė, Nutarimas</text:span></text:p>
      <text:p text:style-name="P2455"><text:span text:style-name="T2456">Nr.<text:s/></text:span><text:a xlink:href="https://www.e-tar.lt/portal/legalAct.html?documentId=TAR.DD34461B3C45" office:target-frame-name="_top" xlink:show="replace"><text:span text:style-name="T2457">448</text:span></text:a><text:span text:style-name="T2458">, 2012-04-25, Žin.,<text:s/></text:span><text:span text:style-name="T2459">2012, Nr. 50-2455 (2012-04-28), i. k. 1121100NUTA00000448</text:span></text:p>
      <text:p text:style-name="P2460"><text:span text:style-name="T2461">Dėl Lietuvos Respublikos Vyriausybės 2011 m. gruodžio 7 d. nutarimo Nr. 1433 "Dėl Lietuvos Respublikos Vyriausybės 2005 m. balandžio 21 d. nutarimo Nr. 447 "Dėl Lietuvos Respublikos kelių priežiūros</text:span><text:span text:style-name="T2462"><text:s/>ir plėtros programos finansavimo įstatymo įgyvendinimo" pakeitimo" pakeitimo</text:span></text:p>
      <text:p text:style-name="P2463"/>
      <text:p text:style-name="P2464"><text:span text:style-name="T2465">5.</text:span></text:p>
      <text:p text:style-name="P2466"><text:span text:style-name="T2467">Lietuvos Respublikos Vyriausybė, Nutarimas</text:span></text:p>
      <text:p text:style-name="P2468"><text:span text:style-name="T2469">Nr.<text:s/></text:span><text:a xlink:href="https://www.e-tar.lt/portal/legalAct.html?documentId=TAR.7DC65EBAA85E" office:target-frame-name="_top" xlink:show="replace"><text:span text:style-name="T2470">1193</text:span></text:a><text:span text:style-name="T2471">, 2012-09-26, Žin., 2012, Nr. 115-5831<text:s/></text:span><text:span text:style-name="T2472">(2012-10-04), i. k. 1121100NUTA00001193</text:span></text:p>
      <text:p text:style-name="P2473"><text:span text:style-name="T2474">Dėl Lietuvos Respublikos Vyriausybės 2005 m. balandžio 21 d. nutarimo Nr. 447 "Dėl Lietuvos Respublikos kelių priežiūros ir plėtros programos finansavimo įstatymo įgyvendinimo" pakeitimo</text:span></text:p>
      <text:p text:style-name="P2475"/>
      <text:p text:style-name="P2476"><text:span text:style-name="T2477">6.</text:span></text:p>
      <text:p text:style-name="P2478"><text:span text:style-name="T2479">Lietuvos Respublikos Vyri</text:span><text:span text:style-name="T2480">ausybė, Nutarimas</text:span></text:p>
      <text:p text:style-name="P2481"><text:span text:style-name="T2482">Nr.<text:s/></text:span><text:a xlink:href="https://www.e-tar.lt/portal/legalAct.html?documentId=TAR.1D3C6228316B" office:target-frame-name="_top" xlink:show="replace"><text:span text:style-name="T2483">1375</text:span></text:a><text:span text:style-name="T2484">, 2012-11-14, Žin., 2012, Nr. 133-6791 (2012-11-17), i. k. 1121100NUTA00001375</text:span></text:p>
      <text:p text:style-name="P2485"><text:span text:style-name="T2486">Dėl Lietuvos Respublikos Vyriausybės 2005 m. balandžio 21 d. nutarimo</text:span><text:span text:style-name="T2487"><text:s/>Nr. 447 "Dėl Lietuvos Respublikos kelių priežiūros ir plėtros programos finansavimo įstatymo įgyvendinimo" pakeitimo</text:span></text:p>
      <text:p text:style-name="P2488"/>
      <text:p text:style-name="P2489"><text:span text:style-name="T2490">7.</text:span></text:p>
      <text:p text:style-name="P2491"><text:span text:style-name="T2492">Lietuvos Respublikos Vyriausybė, Nutarimas</text:span></text:p>
      <text:p text:style-name="P2493"><text:span text:style-name="T2494">Nr.<text:s/></text:span><text:a xlink:href="https://www.e-tar.lt/portal/legalAct.html?documentId=TAR.8B82EF13AF1C" office:target-frame-name="_top" xlink:show="replace"><text:span text:style-name="T2495">1556</text:span></text:a><text:span text:style-name="T2496">,</text:span><text:span text:style-name="T2497"><text:s/>2012-12-19, Žin., 2012, Nr. 153-7862 (2012-12-29), i. k. 1121100NUTA00001556</text:span></text:p>
      <text:p text:style-name="P2498"><text:span text:style-name="T2499">Dėl Lietuvos Respublikos Vyriausybės 2005 m. balandžio 21 d. nutarimo Nr. 447 "Dėl Lietuvos Respublikos kelių priežiūros ir plėtros programos finansavimo įstatymo įgyvendinimo" p</text:span><text:span text:style-name="T2500">akeitimo</text:span></text:p>
      <text:p text:style-name="P2501"/>
      <text:p text:style-name="P2502"><text:span text:style-name="T2503">8.</text:span></text:p>
      <text:p text:style-name="P2504"><text:span text:style-name="T2505">Lietuvos Respublikos Vyriausybė, Nutarimas</text:span></text:p>
      <text:p text:style-name="P2506"><text:span text:style-name="T2507">Nr.<text:s/></text:span><text:a xlink:href="https://www.e-tar.lt/portal/legalAct.html?documentId=TAR.D9106E49C260" office:target-frame-name="_top" xlink:show="replace"><text:span text:style-name="T2508">632</text:span></text:a><text:span text:style-name="T2509">, 2013-07-11, Žin., 2013, Nr. 77-3880 (2013-07-18), i. k. 1131100NUTA00000632</text:span></text:p>
      <text:p text:style-name="P2510"><text:span text:style-name="T2511">Dėl Lietuvos Respublikos Vyriausy</text:span><text:span text:style-name="T2512">bės 2005 m. balandžio 21 d. nutarimo Nr. 447 "Dėl Lietuvos Respublikos kelių priežiūros ir plėtros programos finansavimo įstatymo įgyvendinimo" pakeitimo</text:span></text:p>
      <text:p text:style-name="P2513"/>
      <text:p text:style-name="P2514"><text:span text:style-name="T2515">9.</text:span></text:p>
      <text:p text:style-name="P2516"><text:span text:style-name="T2517">Lietuvos Respublikos Vyriausybė, Nutarimas</text:span></text:p>
      <text:p text:style-name="P2518"><text:span text:style-name="T2519">Nr.<text:s/></text:span><text:a xlink:href="https://www.e-tar.lt/portal/legalAct.html?documentId=daa04b40723811e3b29084acd991add8" office:target-frame-name="_top" xlink:show="replace"><text:span text:style-name="T2520">1273</text:span></text:a><text:span text:style-name="T2521">, 2013-12-18, Žin., 2013, Nr. 140-7102 (2013-12-30); paskelbta TAR 2013-12-31, i. k. 2013-00021</text:span></text:p>
      <text:p text:style-name="P2522"><text:span text:style-name="T2523">Dėl Lietuvos Respublikos Vyriausybės 2005 m. balandžio 21 d. nutarimo Nr. 447 "Dėl Lietuvos Respublikos kelių</text:span><text:span text:style-name="T2524"><text:s/>priežiūros ir plėtros programos finansavimo įstatymo įgyvendinimo" pakeitimo</text:span></text:p>
      <text:p text:style-name="P2525"/>
      <text:p text:style-name="P2526"><text:span text:style-name="T2527">10.</text:span></text:p>
      <text:p text:style-name="P2528"><text:span text:style-name="T2529">Lietuvos Respublikos Vyriausybė, Nutarimas</text:span></text:p>
      <text:p text:style-name="P2530"><text:span text:style-name="T2531">Nr.<text:s/></text:span><text:a xlink:href="https://www.e-tar.lt/portal/legalAct.html?documentId=d9981600876011e3a6508050c26bd4c8" office:target-frame-name="_top" xlink:show="replace"><text:span text:style-name="T2532">68</text:span></text:a><text:span text:style-name="T2533">, 2014-01-22, paskelbta TA</text:span><text:span text:style-name="T2534">R 2014-01-27, i. k. 2014-00535</text:span></text:p>
      <text:p text:style-name="P2535"><text:span text:style-name="T2536">Dėl Lietuvos Respublikos Vyriausybės 2005 m. balandžio 21 d. nutarimo Nr. 447 „Dėl Lietuvos Respublikos kelių priežiūros ir plėtros programos finansavimo įstatymo įgyvendinimo“ pakeitimo</text:span></text:p>
      <text:p text:style-name="P2537"/>
      <text:p text:style-name="P2538"><text:span text:style-name="T2539">11.</text:span></text:p>
      <text:p text:style-name="P2540"><text:span text:style-name="T2541">Lietuvos Respublikos Vyriausybė,<text:s/></text:span><text:span text:style-name="T2542">Nutarimas</text:span></text:p>
      <text:p text:style-name="P2543"><text:span text:style-name="T2544">Nr.<text:s/></text:span><text:a xlink:href="https://www.e-tar.lt/portal/legalAct.html?documentId=f1f5a2f0aa8b11e38e1082d04585b3dd" office:target-frame-name="_top" xlink:show="replace"><text:span text:style-name="T2545">222</text:span></text:a><text:span text:style-name="T2546">, 2014-03-05, paskelbta TAR 2014-03-13, i. k. 2014-03044</text:span></text:p>
      <text:p text:style-name="P2547"><text:span text:style-name="T2548">Dėl Lietuvos Respublikos Vyriausybės 2005 m. balandžio 21 d. nutarimo Nr. 447 „Dėl L</text:span><text:span text:style-name="T2549">ietuvos Respublikos kelių priežiūros ir plėtros programos finansavimo įstatymo įgyvendinimo“ pakeitimo</text:span></text:p>
      <text:p text:style-name="P2550"/>
      <text:p text:style-name="P2551"><text:span text:style-name="T2552">12.</text:span></text:p>
      <text:p text:style-name="P2553"><text:span text:style-name="T2554">Lietuvos Respublikos Vyriausybė, Nutarimas</text:span></text:p>
      <text:p text:style-name="P2555"><text:span text:style-name="T2556">Nr.<text:s/></text:span><text:a xlink:href="https://www.e-tar.lt/portal/legalAct.html?documentId=d08f3b7097da11e48910ce15e7daff9a" office:target-frame-name="_top" xlink:show="replace"><text:span text:style-name="T2557">20</text:span></text:a><text:span text:style-name="T2558">,</text:span><text:span text:style-name="T2559"><text:s/>2015-01-07, paskelbta TAR 2015-01-09, i. k. 2015-00393</text:span></text:p>
      <text:p text:style-name="P2560"><text:span text:style-name="T2561">Dėl Lietuvos Respublikos Vyriausybės 2005 m. balandžio 21 d. nutarimo Nr. 447 „Dėl Lietuvos Respublikos kelių priežiūros ir plėtros programos finansavimo įstatymo įgyvendinimo“ pakeitimo</text:span></text:p>
      <text:p text:style-name="P2562"/>
      <text:p text:style-name="P2563"><text:span text:style-name="T2564">13.</text:span></text:p>
      <text:p text:style-name="P2565"><text:span text:style-name="T2566">Lietuvos</text:span><text:span text:style-name="T2567"><text:s/>Respublikos Vyriausybė, Nutarimas</text:span></text:p>
      <text:p text:style-name="P2568"><text:span text:style-name="T2569">Nr.<text:s/></text:span><text:a xlink:href="https://www.e-tar.lt/portal/legalAct.html?documentId=6a32a48020c811e5b336e9064144f02a" office:target-frame-name="_top" xlink:show="replace"><text:span text:style-name="T2570">689</text:span></text:a><text:span text:style-name="T2571">, 2015-07-01, paskelbta TAR 2015-07-02, i. k. 2015-10731</text:span></text:p>
      <text:p text:style-name="P2572"><text:span text:style-name="T2573">Dėl Lietuvos Respublikos Vyriausybės 2005 m. balandžio 21 d</text:span><text:span text:style-name="T2574">. nutarimo Nr. 447 „Dėl Lietuvos Respublikos kelių priežiūros ir plėtros programos finansavimo įstatymo įgyvendinimo“ pakeitimo</text:span></text:p>
      <text:p text:style-name="P2575"/>
      <text:p text:style-name="P2576"><text:span text:style-name="T2577">14.</text:span></text:p>
      <text:p text:style-name="P2578"><text:span text:style-name="T2579">Lietuvos Respublikos Vyriausybė, Nutarimas</text:span></text:p>
      <text:p text:style-name="P2580"><text:span text:style-name="T2581">Nr.<text:s/></text:span><text:a xlink:href="https://www.e-tar.lt/portal/legalAct.html?documentId=85cdc1d09f5c11e58fd1fc0b9bba68a7" office:target-frame-name="_top" xlink:show="replace"><text:span text:style-name="T2582">1271</text:span></text:a><text:span text:style-name="T2583">, 2015-12-09, paskelbta TAR 2015-12-10, i. k. 2015-19643</text:span></text:p>
      <text:p text:style-name="P2584"><text:span text:style-name="T2585">Dėl Lietuvos Respublikos Vyriausybės 2005 m. balandžio 21 d. nutarimo Nr. 447 „Dėl Lietuvos Respublikos kelių priežiūros ir plėtros programos finansavimo įstatymo įgyvendini</text:span><text:span text:style-name="T2586">mo“ pakeitimo</text:span></text:p>
      <text:p text:style-name="P2587"/>
      <text:p text:style-name="P2588"><text:span text:style-name="T2589">15.</text:span></text:p>
      <text:p text:style-name="P2590"><text:span text:style-name="T2591">Lietuvos Respublikos Vyriausybė, Nutarimas</text:span></text:p>
      <text:p text:style-name="P2592"><text:span text:style-name="T2593">Nr.<text:s/></text:span><text:a xlink:href="https://www.e-tar.lt/portal/legalAct.html?documentId=e47eb110a1a611e69ad4c8713b612d0f" office:target-frame-name="_top" xlink:show="replace"><text:span text:style-name="T2594">1079</text:span></text:a><text:span text:style-name="T2595">, 2016-11-02, paskelbta TAR 2016-11-03, i. k. 2016-26210</text:span></text:p>
      <text:p text:style-name="P2596"><text:span text:style-name="T2597">Dėl Lietuvos Respublikos<text:s/></text:span><text:span text:style-name="T2598">Vyriausybės 2005 m. balandžio 21 d. nutarimo Nr. 447 „Dėl Lietuvos Respublikos kelių priežiūros ir plėtros programos finansavimo įstatymo įgyvendinimo“ pakeitimo</text:span></text:p>
      <text:p text:style-name="P2599"/>
      <text:p text:style-name="P2600"><text:span text:style-name="T2601">16.</text:span></text:p>
      <text:p text:style-name="P2602"><text:span text:style-name="T2603">Lietuvos Respublikos Vyriausybė, Nutarimas</text:span></text:p>
      <text:p text:style-name="P2604"><text:span text:style-name="T2605">Nr.<text:s/></text:span><text:a xlink:href="https://www.e-tar.lt/portal/legalAct.html?documentId=fae94cb0e65d11e7acd7ea182930b17f" office:target-frame-name="_top" xlink:show="replace"><text:span text:style-name="T2606">1086</text:span></text:a><text:span text:style-name="T2607">, 2017-12-20, paskelbta TAR 2017-12-22, i. k. 2017-20761</text:span></text:p>
      <text:p text:style-name="P2608"><text:span text:style-name="T2609">Dėl Lietuvos Respublikos Vyriausybės 2005 m. balandžio 21 d. nutarimo Nr. 447 „Dėl Lietuvos Respublikos kelių priežiūros ir plėtros program</text:span><text:span text:style-name="T2610">os finansavimo įstatymo įgyvendinimo“ pakeitimo</text:span></text:p>
      <text:p text:style-name="P2611"/>
      <text:p text:style-name="P2612"><text:span text:style-name="T2613">17.</text:span></text:p>
      <text:p text:style-name="P2614"><text:span text:style-name="T2615">Lietuvos Respublikos Vyriausybė, Nutarimas</text:span></text:p>
      <text:p text:style-name="P2616"><text:span text:style-name="T2617">Nr.<text:s/></text:span><text:a xlink:href="https://www.e-tar.lt/portal/legalAct.html?documentId=6ae16720bccb11e88f64a5ecc703f89b" office:target-frame-name="_top" xlink:show="replace"><text:span text:style-name="T2618">932</text:span></text:a><text:span text:style-name="T2619">, 2018-09-19, paskelbta TAR 2018-09-20, i. k.<text:s/></text:span><text:span text:style-name="T2620">2018-14769</text:span></text:p>
      <text:p text:style-name="P2621"><text:span text:style-name="T2622">Dėl Lietuvos Respublikos Vyriausybės 2005 m. balandžio 21 d. nutarimo Nr. 447 „Dėl Lietuvos Respublikos kelių priežiūros ir plėtros programos finansavimo įstatymo įgyvendinimo“ pakeitimo</text:span></text:p>
      <text:p text:style-name="P2623"/>
      <text:p text:style-name="P2624"><text:span text:style-name="T2625">18.</text:span></text:p>
      <text:p text:style-name="P2626"><text:span text:style-name="T2627">Lietuvos Respublikos Vyriausybė, Nutarimas</text:span></text:p>
      <text:p text:style-name="P2628"><text:span text:style-name="T2629">Nr.<text:s/></text:span><text:a xlink:href="https://www.e-tar.lt/portal/legalAct.html?documentId=92bb5430342711e99595d005d42b863e" office:target-frame-name="_top" xlink:show="replace"><text:span text:style-name="T2630">148</text:span></text:a><text:span text:style-name="T2631">, 2019-02-13, paskelbta TAR 2019-02-19, i. k. 2019-02622</text:span></text:p>
      <text:p text:style-name="P2632"><text:span text:style-name="T2633">Dėl Lietuvos Respublikos Vyriausybės 2005 m. balandžio 21 d. nutarimo Nr. 447 „Dėl Lietuvos Respublikos<text:s/></text:span><text:span text:style-name="T2634">kelių priežiūros ir plėtros programos finansavimo įstatymo įgyvendinimo“ pakeitimo</text:span></text:p>
      <text:p text:style-name="P2635"/>
      <text:p text:style-name="P2636"><text:span text:style-name="T2637">19.</text:span></text:p>
      <text:p text:style-name="P2638"><text:span text:style-name="T2639">Lietuvos Respublikos Vyriausybė, Nutarimas</text:span></text:p>
      <text:p text:style-name="P2640"><text:span text:style-name="T2641">Nr.<text:s/></text:span><text:a xlink:href="https://www.e-tar.lt/portal/legalAct.html?documentId=f8175880127311ea9d279ea27696ab7b" office:target-frame-name="_top" xlink:show="replace"><text:span text:style-name="T2642">1162</text:span></text:a><text:span text:style-name="T2643">, 2019-11-20, paske</text:span><text:span text:style-name="T2644">lbta TAR 2019-11-29, i. k. 2019-19133</text:span></text:p>
      <text:p text:style-name="P2645"><text:span text:style-name="T2646">Dėl Lietuvos Respublikos Vyriausybės 2005 m. balandžio 21 d. nutarimo Nr. 447 „Dėl Lietuvos Respublikos kelių priežiūros ir plėtros programos finansavimo įstatymo įgyvendinimo“ pakeitimo</text:span></text:p>
      <text:p text:style-name="P2647"/>
      <text:p text:style-name="P2648"><text:span text:style-name="T2649">20.</text:span></text:p>
      <text:p text:style-name="P2650"><text:span text:style-name="T2651">Lietuvos Respublikos Vyria</text:span><text:span text:style-name="T2652">usybė, Nutarimas</text:span></text:p>
      <text:p text:style-name="P2653"><text:span text:style-name="T2654">Nr.<text:s/></text:span><text:a xlink:href="https://www.e-tar.lt/portal/legalAct.html?documentId=e33f9fa014e711ea9d279ea27696ab7b" office:target-frame-name="_top" xlink:show="replace"><text:span text:style-name="T2655">1184</text:span></text:a><text:span text:style-name="T2656">, 2019-11-27, paskelbta TAR 2019-12-02, i. k. 2019-19292</text:span></text:p>
      <text:p text:style-name="P2657"><text:span text:style-name="T2658">Dėl Lietuvos Respublikos Vyriausybės 2005 m. balandžio 21 d. nutarimo Nr. 44</text:span><text:span text:style-name="T2659">7 „Dėl Lietuvos Respublikos kelių priežiūros ir plėtros programos finansavimo įstatymo įgyvendinimo“ pakeitimo</text:span></text:p>
      <text:p text:style-name="P2660"/>
      <text:p text:style-name="P2661"><text:span text:style-name="T2662">21.</text:span></text:p>
      <text:p text:style-name="P2663"><text:span text:style-name="T2664">Lietuvos Respublikos Vyriausybė, Nutarimas</text:span></text:p>
      <text:p text:style-name="P2665"><text:span text:style-name="T2666">Nr.<text:s/></text:span><text:a xlink:href="https://www.e-tar.lt/portal/legalAct.html?documentId=f1581930eb5d11eaa12ad7c04a383ca0" office:target-frame-name="_top" xlink:show="replace"><text:span text:style-name="T2667">946</text:span></text:a><text:span text:style-name="T2668">, 2020-08-26, paskelbta TAR 2020-08-31, i. k. 2020-18203</text:span></text:p>
      <text:p text:style-name="P2669"><text:span text:style-name="T2670">Dėl Lietuvos Respublikos Vyriausybės 2005 m. balandžio 21 d. nutarimo Nr. 447 „Dėl Lietuvos Respubli</text:span><text:span text:style-name="T2671">kos kelių priežiūros ir plėtros programos finansavimo įstatymo įgyvendinimo“ pakeitimo</text:span></text:p>
      <text:p text:style-name="P2672"/>
      <text:p text:style-name="P2673"><text:span text:style-name="T2674">22.</text:span></text:p>
      <text:p text:style-name="P2675"><text:span text:style-name="T2676">Lietuvos Respublikos Vyriausybė, Nutarimas</text:span></text:p>
      <text:p text:style-name="P2677"><text:span text:style-name="T2678">Nr.<text:s/></text:span><text:a xlink:href="https://www.e-tar.lt/portal/legalAct.html?documentId=ee173f303ab311eb8d9fe110e148c770" office:target-frame-name="_top" xlink:show="replace"><text:span text:style-name="T2679">1390</text:span></text:a><text:span text:style-name="T2680">, 2020-12-09, p</text:span><text:span text:style-name="T2681">askelbta TAR 2020-12-10, i. k. 2020-26797</text:span></text:p>
      <text:p text:style-name="P2682"><text:span text:style-name="T2683">Dėl Lietuvos Respublikos Vyriausybės 2005 m. balandžio 21 d. nutarimo Nr. 447 „Dėl Lietuvos Respublikos kelių priežiūros ir plėtros programos finansavimo įstatymo įgyvendinimo“ pakeitimo</text:span></text:p>
      <text:p text:style-name="P2684"/>
      <text:p text:style-name="P2685"><text:span text:style-name="T2686">23.</text:span></text:p>
      <text:p text:style-name="P2687"><text:span text:style-name="T2688">Lietuvos Respublikos<text:s/></text:span><text:span text:style-name="T2689">Vyriausybė, Nutarimas</text:span></text:p>
      <text:p text:style-name="P2690"><text:span text:style-name="T2691">Nr.<text:s/></text:span><text:a xlink:href="https://www.e-tar.lt/portal/legalAct.html?documentId=7d7a6c10613811eb9dc7b575f08e8bea" office:target-frame-name="_top" xlink:show="replace"><text:span text:style-name="T2692">56</text:span></text:a><text:span text:style-name="T2693">, 2021-01-27, paskelbta TAR 2021-01-28, i. k. 2021-01488</text:span></text:p>
      <text:p text:style-name="P2694"><text:span text:style-name="T2695">Dėl Lietuvos Respublikos Vyriausybės 2005 m. balandžio 21 d. nutarimo Nr.</text:span><text:span text:style-name="T2696"><text:s/>447 „Dėl Lietuvos Respublikos kelių priežiūros ir plėtros programos finansavimo įstatymo įgyvendinimo“ pakeitimo</text:span></text:p>
      <text:p text:style-name="P2697"/>
      <text:p text:style-name="P2698"><text:span text:style-name="T2699">24.</text:span></text:p>
      <text:p text:style-name="P2700"><text:span text:style-name="T2701">Lietuvos Respublikos Vyriausybė, Nutarimas</text:span></text:p>
      <text:p text:style-name="P2702"><text:span text:style-name="T2703">Nr.<text:s/></text:span><text:a xlink:href="https://www.e-tar.lt/portal/legalAct.html?documentId=4c7435c0574f11ec862fdcbc8b3e3e05" office:target-frame-name="_top" xlink:show="replace"><text:span text:style-name="T2704">1028</text:span></text:a><text:span text:style-name="T2705">, 2021-12-01, paskelbta TAR 2021-12-07, i. k. 2021-25381</text:span></text:p>
      <text:p text:style-name="P2706"><text:span text:style-name="T2707">Dėl Lietuvos Respublikos Vyriausybės 2005 m. balandžio 21 d. nutarimo Nr. 447 „Dėl Lietuvos Respublikos kelių priežiūros ir plėtros programos finansavimo įstatymo įgyvendinimo“ pakeitimo</text:span></text:p>
      <text:p text:style-name="P2708"/>
      <text:p text:style-name="P2709"><text:span text:style-name="T2710">25.</text:span></text:p>
      <text:p text:style-name="P2711"><text:span text:style-name="T2712">Lietuvos Respublikos Vyriausybė, Nutarimas</text:span></text:p>
      <text:p text:style-name="P2713"><text:span text:style-name="T2714">Nr.<text:s/></text:span><text:a xlink:href="https://www.e-tar.lt/portal/legalAct.html?documentId=97692ef08d9111ec902c973ca77da22a" office:target-frame-name="_top" xlink:show="replace"><text:span text:style-name="T2715">112</text:span></text:a><text:span text:style-name="T2716">, 2022-02-09, paskelbta TAR 2022-02-14, i. k. 2022-02630</text:span></text:p>
      <text:p text:style-name="P2717"><text:span text:style-name="T2718">Dėl Lietuvos Respublikos Vyriausybės 2005 m. b</text:span><text:span text:style-name="T2719">alandžio 21 d. nutarimo Nr. 447 „Dėl Lietuvos Respublikos kelių priežiūros ir plėtros programos finansavimo įstatymo įgyvendinimo“ pakeitimo</text:span></text:p>
      <text:p text:style-name="P2720"/>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7" style:parent-style-name="Header" style:family="paragraph">
      <style:paragraph-properties fo:text-align="center"/>
    </style:style>
    <style:style style:name="P2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3.4625in"/>
          <style:tab-stop style:type="right" style:position="6.925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2" style:parent-style-name="DefaultParagraphFont" style:family="text">
      <style:text-properties style:language-asian="lt" style:country-asian="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7" style:parent-style-name="DefaultParagraphFont" style:family="text">
      <style:text-properties style:language-asian="lt" style:country-asian="L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4" style:parent-style-name="DefaultParagraphFont" style:family="text">
      <style:text-properties style:language-asian="lt" style:country-asian="LT"/>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6" style:parent-style-name="Normal" style:family="paragraph">
      <style:paragraph-properties>
        <style:tab-stops>
          <style:tab-stop style:type="center" style:position="3.4625in"/>
          <style:tab-stop style:type="right" style:position="6.925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6" style:parent-style-name="DefaultParagraphFont" style:family="text">
      <style:text-properties style:language-asian="lt" style:country-asian="LT"/>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8" style:parent-style-name="Normal" style:family="paragraph">
      <style:paragraph-properties>
        <style:tab-stops>
          <style:tab-stop style:type="center" style:position="3.4625in"/>
          <style:tab-stop style:type="right" style:position="6.925in"/>
        </style:tab-stops>
      </style:paragraph-properties>
    </style:style>
    <style:style style:name="P2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7"><text:page-number text:fixed="false">8</text:page-number></text:p>
        <text:p text:style-name="P288"/>
      </style:header>
      <style:footer>
        <text:p text:style-name="P289"/>
      </style:footer>
    </style:master-page>
    <style:master-page style:next-style-name="MP1" style:name="MPF1" style:page-layout-name="PL1">
      <style:header>
        <text:p text:style-name="P290"/>
      </style:header>
      <style:footer>
        <text:p text:style-name="P291"/>
      </style:footer>
    </style:master-page>
    <style:master-page style:name="MP2" style:page-layout-name="PL2">
      <style:header>
        <text:p text:style-name="P980"><draw:frame draw:style-name="F981" text:anchor-type="paragraph" svg:y="0.0006in" draw:z-index="0"><draw:text-box fo:min-height="0in" fo:min-width="0in"><text:p text:style-name="P979"><text:span text:style-name="T982"><text:page-number text:fixed="false">12</text:page-number></text:span></text:p></draw:text-box></draw:frame></text:p>
      </style:header>
      <style:footer>
        <text:p text:style-name="P983"/>
      </style:footer>
    </style:master-page>
    <style:master-page style:next-style-name="MP2" style:name="MPF2" style:page-layout-name="PL2">
      <style:header>
        <text:p text:style-name="P984"/>
      </style:header>
      <style:footer>
        <text:p text:style-name="P985"/>
      </style:footer>
    </style:master-page>
    <style:master-page style:name="MP3" style:page-layout-name="PL3">
      <style:header>
        <text:p text:style-name="P1395"><draw:frame draw:style-name="F1396" text:anchor-type="paragraph" svg:y="0.0006in" draw:z-index="0"><draw:text-box fo:min-height="0in" fo:min-width="0in"><text:p text:style-name="P1394"><text:span text:style-name="T1397"><text:page-number text:fixed="false">6</text:page-number></text:span></text:p></draw:text-box></draw:frame></text:p>
      </style:header>
      <style:footer>
        <text:p text:style-name="P1398"/>
      </style:footer>
    </style:master-page>
    <style:master-page style:next-style-name="MP3" style:name="MPF3" style:page-layout-name="PL3">
      <style:header>
        <text:p text:style-name="P1399"/>
      </style:header>
      <style:footer>
        <text:p text:style-name="P1400"/>
      </style:footer>
    </style:master-page>
    <style:master-page style:name="MP4" style:page-layout-name="PL4">
      <style:header>
        <text:p text:style-name="P1802"><draw:frame draw:style-name="F1803" text:anchor-type="paragraph" svg:y="0.0006in" draw:z-index="0"><draw:text-box fo:min-height="0in" fo:min-width="0in"><text:p text:style-name="P1801"><text:span text:style-name="T1804"><text:page-number text:fixed="false">6</text:page-number></text:span></text:p></draw:text-box></draw:frame></text:p>
      </style:header>
      <style:footer>
        <text:p text:style-name="P1805"/>
      </style:footer>
    </style:master-page>
    <style:master-page style:next-style-name="MP4" style:name="MPF4" style:page-layout-name="PL4">
      <style:header>
        <text:p text:style-name="P1806"/>
      </style:header>
      <style:footer>
        <text:p text:style-name="P1807"/>
      </style:footer>
    </style:master-page>
    <style:master-page style:name="MP5" style:page-layout-name="PL5">
      <style:header>
        <text:p text:style-name="P2324"><draw:frame draw:style-name="F2325" text:anchor-type="paragraph" svg:y="0.0006in" draw:z-index="0"><draw:text-box fo:min-height="0in" fo:min-width="0in"><text:p text:style-name="P2323"><text:span text:style-name="T2326"><text:page-number text:fixed="false">6</text:page-number></text:span></text:p></draw:text-box></draw:frame></text:p>
      </style:header>
      <style:footer>
        <text:p text:style-name="P2327"/>
      </style:footer>
    </style:master-page>
    <style:master-page style:next-style-name="MP5" style:name="MPF5" style:page-layout-name="PL5">
      <style:header>
        <text:p text:style-name="P2328"/>
      </style:header>
      <style:footer>
        <text:p text:style-name="P2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5T13:07:00Z</meta:creation-date>
    <dc:date>2022-02-15T13:07:00Z</dc:date>
    <meta:template xlink:href="Normal.dotm" xlink:type="simple"/>
    <meta:editing-cycles>2</meta:editing-cycles>
    <meta:editing-duration>PT0S</meta:editing-duration>
    <meta:document-statistic meta:page-count="12" meta:paragraph-count="406" meta:word-count="9872" meta:character-count="82619" meta:row-count="1741" meta:non-whitespace-character-count="73153"/>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