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23in"/>
    </style:style>
    <style:style style:name="P219" style:parent-style-name="Normal" style:master-page-name="MPF1"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ableColumn230" style:family="table-column">
      <style:table-column-properties style:column-width="0.4437in"/>
    </style:style>
    <style:style style:name="TableColumn231" style:family="table-column">
      <style:table-column-properties style:column-width="4.934in"/>
    </style:style>
    <style:style style:name="TableColumn232" style:family="table-column">
      <style:table-column-properties style:column-width="0.2888in"/>
    </style:style>
    <style:style style:name="TableColumn233" style:family="table-column">
      <style:table-column-properties style:column-width="1.0256in"/>
    </style:style>
    <style:style style:name="Table229"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197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979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ableColumn829" style:family="table-column">
      <style:table-column-properties style:column-width="0.8111in" style:use-optimal-column-width="false"/>
    </style:style>
    <style:style style:name="TableColumn830" style:family="table-column">
      <style:table-column-properties style:column-width="0.6069in" style:use-optimal-column-width="false"/>
    </style:style>
    <style:style style:name="TableColumn831" style:family="table-column">
      <style:table-column-properties style:column-width="1.3986in" style:use-optimal-column-width="false"/>
    </style:style>
    <style:style style:name="TableColumn832" style:family="table-column">
      <style:table-column-properties style:column-width="0.5479in" style:use-optimal-column-width="false"/>
    </style:style>
    <style:style style:name="TableColumn833" style:family="table-column">
      <style:table-column-properties style:column-width="0.7284in" style:use-optimal-column-width="false"/>
    </style:style>
    <style:style style:name="TableColumn834" style:family="table-column">
      <style:table-column-properties style:column-width="0.7756in" style:use-optimal-column-width="false"/>
    </style:style>
    <style:style style:name="TableColumn835" style:family="table-column">
      <style:table-column-properties style:column-width="0.676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1.0451in" style:use-optimal-column-width="false"/>
    </style:style>
    <style:style style:name="Table828" style:family="table">
      <style:table-properties style:width="6.5958in" fo:margin-left="0.0395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38in" style:use-optimal-row-height="false" fo:keep-together="alway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style:text-position="sub 66.6%"/>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letter-spacing="-0.0027in"/>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style:text-position="sub 66.6%"/>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letter-spacing="-0.0027in"/>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style:text-position="sub 66.6%"/>
    </style:style>
    <style:style style:name="TableCell904" style:family="table-cell">
      <style:table-cell-properties fo:border="0.0069in solid #000000" fo:padding-top="0.0194in" fo:padding-left="0.0395in" fo:padding-bottom="0.0194in" fo:padding-right="0.0395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fo:padding-top="0.0194in" fo:padding-left="0.0395in" fo:padding-bottom="0.0194in" fo:padding-right="0.0395in"/>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style:text-position="sub 66.6%"/>
    </style:style>
    <style:style style:name="TableCell931" style:family="table-cell">
      <style:table-cell-properties fo:border="0.0069in solid #000000" fo:padding-top="0.0194in" fo:padding-left="0.0395in" fo:padding-bottom="0.0194in" fo:padding-right="0.0395in"/>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T956" style:parent-style-name="DefaultParagraphFont" style:family="text">
      <style:text-properties style:text-position="sub 66.6%"/>
    </style:style>
    <style:style style:name="TableCell957" style:family="table-cell">
      <style:table-cell-properties fo:border="0.0069in solid #000000" fo:padding-top="0.0194in" fo:padding-left="0.0395in" fo:padding-bottom="0.0194in" fo:padding-right="0.0395in"/>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TableCell982" style:family="table-cell">
      <style:table-cell-properties fo:border="0.0069in solid #000000" fo:padding-top="0.0194in" fo:padding-left="0.0395in" fo:padding-bottom="0.0194in" fo:padding-right="0.0395in"/>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end" fo:text-indent="0.4923in"/>
    </style:style>
    <style:style style:name="P1188" style:parent-style-name="Normal" style:family="paragraph">
      <style:paragraph-properties fo:text-align="end" fo:text-indent="0.4923in"/>
    </style:style>
    <style:style style:name="TableColumn1190" style:family="table-column">
      <style:table-column-properties style:column-width="0.575in"/>
    </style:style>
    <style:style style:name="TableColumn1191" style:family="table-column">
      <style:table-column-properties style:column-width="1.2756in"/>
    </style:style>
    <style:style style:name="TableColumn1192" style:family="table-column">
      <style:table-column-properties style:column-width="1.118in"/>
    </style:style>
    <style:style style:name="TableColumn1193" style:family="table-column">
      <style:table-column-properties style:column-width="0.875in"/>
    </style:style>
    <style:style style:name="TableColumn1194" style:family="table-column">
      <style:table-column-properties style:column-width="1.118in"/>
    </style:style>
    <style:style style:name="TableColumn1195" style:family="table-column">
      <style:table-column-properties style:column-width="0.875in"/>
    </style:style>
    <style:style style:name="TableColumn1196" style:family="table-column">
      <style:table-column-properties style:column-width="0.4277in"/>
    </style:style>
    <style:style style:name="TableColumn1197" style:family="table-column">
      <style:table-column-properties style:column-width="0.4277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end"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5104in"/>
    </style:style>
    <style:style style:name="TableColumn1363" style:family="table-column">
      <style:table-column-properties style:column-width="1.775in"/>
    </style:style>
    <style:style style:name="TableColumn1364" style:family="table-column">
      <style:table-column-properties style:column-width="1.3847in"/>
    </style:style>
    <style:style style:name="TableColumn1365" style:family="table-column">
      <style:table-column-properties style:column-width="1.0222in"/>
    </style:style>
    <style:style style:name="Table1361"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end"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2.8548in"/>
    </style:style>
    <style:style style:name="TableColumn1499" style:family="table-column">
      <style:table-column-properties style:column-width="3.8388in"/>
    </style:style>
    <style:style style:name="Table1497" style:family="table">
      <style:table-properties style:width="6.6937in" fo:margin-left="0.075in" table:align="left"/>
    </style:style>
    <style:style style:name="TableRow1500" style:family="table-row">
      <style:table-row-properties style:min-row-height="0.0138in"/>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0138in"/>
    </style:style>
    <style:style style:name="TableCell1516" style:family="table-cell">
      <style:table-cell-properties fo:border-top="none" fo:border-left="0.0138in solid #000000"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style>
    <style:style style:name="TableCell1523" style:family="table-cell">
      <style:table-cell-properties fo:border-top="none" fo:border-left="0.0138in solid #000000"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4" style:family="paragraph">
      <style:paragraph-properties fo:break-before="page" fo:text-indent="3.543in" style:page-number="1"/>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FF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492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2">Suvestinė redakcija nuo 2014-01-01 iki 2014-01-27</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 narėse, įregistruotų transporto priemonių savininkų ar valdytojų naudotojo mokesčio sumokėjimą patvirtinančius dokumentus;</text:span><text:s/></text:p>
      <text:p text:style-name="P128">Papildyta papunkčiu:</text:p>
      <text:p text:style-name="P129"><text:span text:style-name="T130">Nr.<text:s/></text:span><text:a xlink:href="https://www.e-tar.lt/portal/legalAct.html?documentId=daa04b40723811e3b29084acd991add8" office:target-frame-name="_top" xlink:show="replace"><text:span text:style-name="T131">1273</text:span></text:a><text:span text:style-name="T132">, 2013-12-18, Žin., 2013, Nr. 140-7102 (2013-12-30); paskelbta TAR 2013-12-31, i. k. 2013-00021</text:span></text:p>
      <text:p text:style-name="Normal"/>
      <text:p text:style-name="P13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4">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5">2.4. Valstybinę kelių transporto inspekciją prie Susisiekimo ministerijos:</text:p>
      <text:p text:style-name="P136">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7">2.4.1.1. kurių matmenys su kroviniu ar be jo viršija leidžiamus, ir kai viršijama leidžiama ašies (ašių) apkrova;</text:p>
      <text:p text:style-name="P138">2.4.1.2. kurių matmenys su kroviniu ar be jo viršija leidžiamus, ir kai viršijama transporto priemonės (jų junginio) leidžiama bendroji masė;</text:p>
      <text:p text:style-name="P139">2.4.1.3. kai viršijama leidžiama ašies (ašių) apkrova ir (ar) transporto priemonės (jų junginio) leidžiama bendroji masė;</text:p>
      <text:p text:style-name="P140">2.4.1.4. kurių matmenys su kroviniu ar be jo viršija leidžiamus, ir kai viršijama leidžiama ašies (ašių) apkrova ir transporto priemonės (jų junginio) leidžiama bendroji masė;</text:p>
      <text:p text:style-name="P141">2.4.1.5. kurių tik matmenys su kroviniu ar be jo viršija leidžiamus, – nuo 2005 m. gegužės 1 dienos;</text:p>
      <text:p text:style-name="P14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3"><text:span text:style-name="T144">2</text:span><text:span text:style-name="T145">1</text:span><text:span text:style-name="T146">.</text:span><text:span text:style-name="T147"><text:s/>Neteko ga</text:span><text:span text:style-name="T148">lios nuo 2012-10-05</text:span></text:p>
      <text:p text:style-name="P149">Punkto naikinimas:</text:p>
      <text:p text:style-name="P150"><text:span text:style-name="T151">Nr.<text:s/></text:span><text:a xlink:href="https://www.e-tar.lt/portal/legalAct.html?documentId=TAR.7DC65EBAA85E" office:target-frame-name="_top" xlink:show="replace"><text:span text:style-name="T152">1193</text:span></text:a><text:span text:style-name="T153">, 2012-09-26, Žin. 2012, Nr. 115-5831 (2012-10-04), i. k. 1121100NUTA00001193</text:span></text:p>
      <text:p text:style-name="P154">Papildyta punktu:</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Normal"/>
      <text:p text:style-name="P159">3. Nustatyti, kad Lietuvos Respublikos Vyriausybės įgaliota institucija, kuri yra Kelių<text:s/>priežiūros ir plėtros programos finansavimo ir administravimo vykdytoja, yra Lietuvos automobilių kelių direkcija prie Susisiekimo ministerijos.</text:p>
      <text:p text:style-name="P160"><text:span text:style-name="T161">4.</text:span><text:span text:style-name="T162"><text:s/>Neteko galios nuo 2012-01-01</text:span></text:p>
      <text:p text:style-name="P163">Punkto naikinimas:</text:p>
      <text:p text:style-name="P164"><text:span text:style-name="T165">Nr.<text:s/></text:span><text:a xlink:href="https://www.e-tar.lt/portal/legalAct.html?documentId=TAR.048A98A08F98" office:target-frame-name="_top" xlink:show="replace"><text:span text:style-name="T166">1433</text:span></text:a><text:span text:style-name="T167">, 2011-12-07, Žin. 2011, Nr. 152-7149 (2011-12-13), i. k. 1111100NUTA00001433</text:span></text:p>
      <text:p text:style-name="Normal"/>
      <text:p text:style-name="P168"><text:span text:style-name="T169">5</text:span><text:span text:style-name="T170">. Lietuvoje įteisinus kelių rinkliavos sistemą, ji bus diegiama pagal Susisiekimo ministerijos nustatytus reikalavimus perkeliant į nacional</text:span><text:span text:style-name="T171">inę teisę 2004 m. balandžio 29 d. Europos Parlamento ir Tarybos direktyvą 2004/52/EB dėl elektroninių kelių rinkliavos sistemų sąveikumo Bendrijoje (OL<text:s/></text:span><text:span text:style-name="T172">2004 m. specialusis leidimas</text:span><text:span text:style-name="T173">, 13 skyrius, 34 tomas, p. 856).</text:span><text:s/></text:p>
      <text:p text:style-name="P174">Papildyta punktu:</text:p>
      <text:p text:style-name="P175"><text:span text:style-name="T176">Nr.<text:s/></text:span><text:a xlink:href="https://www.e-tar.lt/portal/legalAct.html?documentId=TAR.0E48C578D17C" office:target-frame-name="_top" xlink:show="replace"><text:span text:style-name="T177">1116</text:span></text:a><text:span text:style-name="T178">, 2006-11-15, Žin., 2006, Nr. 124-4689 (2006-11-18), i. k. 1061100NUTA00001116</text:span></text:p>
      <text:p text:style-name="Normal"/>
      <text:p text:style-name="P179"><text:span text:style-name="T180">6.</text:span><text:span text:style-name="T181"><text:s/>Neteko galios nuo 2012-01-01</text:span></text:p>
      <text:p text:style-name="P182">Punkto naikinimas:</text:p>
      <text:p text:style-name="P183"><text:span text:style-name="T184">Nr.<text:s/></text:span><text:a xlink:href="https://www.e-tar.lt/portal/legalAct.html?documentId=TAR.048A98A08F98" office:target-frame-name="_top" xlink:show="replace"><text:span text:style-name="T185">1433</text:span></text:a><text:span text:style-name="T186">, 2011-12-07, Žin. 2011, Nr. 152-7149 (2011-12-13), i. k. 1111100NUTA00001433</text:span></text:p>
      <text:p text:style-name="P187">Punkto numeracijos pakeitimas:</text:p>
      <text:p text:style-name="P188"><text:span text:style-name="T189">Nr.<text:s/></text:span><text:a xlink:href="https://www.e-tar.lt/portal/legalAct.html?documentId=TAR.0E48C578D17C" office:target-frame-name="_top" xlink:show="replace"><text:span text:style-name="T190">1116</text:span></text:a><text:span text:style-name="T191">, 2006-11-15, Žin., 2006</text:span><text:span text:style-name="T192">, Nr. 124-4689 (2006-11-18), i. k. 1061100NUTA00001116</text:span></text:p>
      <text:p text:style-name="Normal"/>
      <text:p text:style-name="P193">7. Pripažinti netekusiais galios:</text:p>
      <text:p text:style-name="P194">Punkto numeracijos pakeitimas:</text:p>
      <text:p text:style-name="P195"><text:span text:style-name="T196">Nr.<text:s/></text:span><text:a xlink:href="https://www.e-tar.lt/portal/legalAct.html?documentId=TAR.0E48C578D17C" office:target-frame-name="_top" xlink:show="replace"><text:span text:style-name="T197">1116</text:span></text:a><text:span text:style-name="T198">, 2006-11-15, Žin., 2006, Nr. 124-4689<text:s/></text:span><text:span text:style-name="T199">(2006-11-18), i. k. 1061100NUTA00001116</text:span></text:p>
      <text:p text:style-name="Normal"/>
      <text:p text:style-name="P20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1">10-363</text:span></text:a>);</text:p>
      <text:p text:style-name="P202">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3">18-735</text:span></text:a>);</text:p>
      <text:p text:style-name="P20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5">64-2907</text:span></text:a>);</text:p>
      <text:p text:style-name="P206">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7">73-3382</text:span></text:a>);</text:p>
      <text:p text:style-name="P208">7.5. Lietuvos<text:s/>Respublikos Vyriausybės 2004 m. rugpjūčio 26 d. nutarimą Nr. 1068 „Dėl Lietuvos Respublikos Vyriausybės 2002 m. sausio 25 d. nutarimo Nr. 108 „Dėl Lietuvos<text:s/><text:soft-page-break/>Respublikos kelių priežiūros ir plėtros programos finansavimo įstatymo įgyvendinimo“ pakeitimo“ (Žin., 2004, Nr.<text:s/><text:a xlink:href="https://www.e-tar.lt/portal/lt/legalAct/TAR.4946E1FBD39C" office:target-frame-name="_blank" xlink:show="new"><text:span text:style-name="T209">133-4797</text:span></text:a>).</text:p>
      <text:p text:style-name="P210"/>
      <text:p text:style-name="P211"/>
      <text:p text:style-name="P212"/>
      <text:p text:style-name="P213">Ministras Pirmininkas<text:tab/>Algirdas Brazauskas</text:p>
      <text:p text:style-name="P214"/>
      <text:p text:style-name="P215"/>
      <text:p text:style-name="P216"/>
      <text:p text:style-name="P217">Susisiekimo ministras<text:tab/>Zigmantas Balčytis</text:p>
      <text:p text:style-name="P218"/>
      <text:soft-page-break/>
      <text:p text:style-name="P219">PATVIRTINTA</text:p>
      <text:p text:style-name="P220">Lietuvos Respublikos Vyriausybės</text:p>
      <text:p text:style-name="P221">2005 m. balandžio 21 d. nutarimu Nr. 447</text:p>
      <text:p text:style-name="P222"/>
      <text:p text:style-name="P223"><text:span text:style-name="T224">MOKESČIO UŽ LIETUVOS RESPUBLIKOJE ĮREGISTRUOTAS KROVININES TRANSPORTO PRIEMONES DYDŽIAI, MOKĖJIMO, ADMINISTRAVIMO IR KONTROLĖS TVARKOS APRAŠAS</text:span></text:p>
      <text:p text:style-name="P225"/>
      <text:p text:style-name="P226">1. Transporto priemonių savininkai ar valdytojai<text:s/>kasmet<text:span text:style-name="T227"><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columns-spanned="2">
            <text:p text:style-name="P238">Transporto priemonės tipas</text:p>
          </table:table-cell>
          <table:covered-table-cell/>
          <table:table-cell table:style-name="TableCell239">
            <text:p text:style-name="P240">Mokesčio dydis (litais)</text:p>
          </table:table-cell>
        </table:table-row>
        <table:table-row table:style-name="TableRow241">
          <table:table-cell table:style-name="TableCell242">
            <text:p text:style-name="P243"/>
          </table:table-cell>
          <table:table-cell table:style-name="TableCell244" table:number-columns-spanned="2">
            <text:p text:style-name="P245">I. N2/N3 KATEGORIJŲ KROVININĖS KELIŲ TRANSPORTO PRIEMONĖS, IŠ JŲ O4 KLASĖS PRIEKABOS IR PUSPRIEKABĖS</text:p>
          </table:table-cell>
          <table:covered-table-cell/>
          <table:table-cell table:style-name="TableCell246">
            <text:p text:style-name="P247"/>
          </table:table-cell>
        </table:table-row>
        <table:table-row table:style-name="TableRow248">
          <table:table-cell table:style-name="TableCell249">
            <text:p text:style-name="P250">1.</text:p>
          </table:table-cell>
          <table:table-cell table:style-name="TableCell251" table:number-columns-spanned="2">
            <text:p text:style-name="P252">Nuo 12 (įskaitytinai) iki 13 tonų bendrosios masės*</text:p>
          </table:table-cell>
          <table:covered-table-cell/>
          <table:table-cell table:style-name="TableCell253">
            <text:p text:style-name="P254">300</text:p>
          </table:table-cell>
        </table:table-row>
        <table:table-row table:style-name="TableRow255">
          <table:table-cell table:style-name="TableCell256">
            <text:p text:style-name="P257">2.</text:p>
          </table:table-cell>
          <table:table-cell table:style-name="TableCell258" table:number-columns-spanned="2">
            <text:p text:style-name="P259">Nuo 12 (įskaitytinai) iki 13 tonų bendrosios masės**</text:p>
          </table:table-cell>
          <table:covered-table-cell/>
          <table:table-cell table:style-name="TableCell260">
            <text:p text:style-name="P261">440</text:p>
          </table:table-cell>
        </table:table-row>
        <table:table-row table:style-name="TableRow262">
          <table:table-cell table:style-name="TableCell263">
            <text:p text:style-name="P264">3.</text:p>
          </table:table-cell>
          <table:table-cell table:style-name="TableCell265" table:number-columns-spanned="2">
            <text:p text:style-name="P266">Nuo 13<text:s/>(įskaitytinai) iki 14 tonų bendrosios masės*</text:p>
          </table:table-cell>
          <table:covered-table-cell/>
          <table:table-cell table:style-name="TableCell267">
            <text:p text:style-name="P268">320</text:p>
          </table:table-cell>
        </table:table-row>
        <table:table-row table:style-name="TableRow269">
          <table:table-cell table:style-name="TableCell270">
            <text:p text:style-name="P271">4.</text:p>
          </table:table-cell>
          <table:table-cell table:style-name="TableCell272" table:number-columns-spanned="2">
            <text:p text:style-name="P273">Nuo 13 (įskaitytinai) iki 14 tonų bendrosios masės**</text:p>
          </table:table-cell>
          <table:covered-table-cell/>
          <table:table-cell table:style-name="TableCell274">
            <text:p text:style-name="P275">460</text:p>
          </table:table-cell>
        </table:table-row>
        <table:table-row table:style-name="TableRow276">
          <table:table-cell table:style-name="TableCell277">
            <text:p text:style-name="P278">5.</text:p>
          </table:table-cell>
          <table:table-cell table:style-name="TableCell279" table:number-columns-spanned="2">
            <text:p text:style-name="P280">Nuo 14 (įskaitytinai) iki 15 tonų bendrosios masės*</text:p>
          </table:table-cell>
          <table:covered-table-cell/>
          <table:table-cell table:style-name="TableCell281">
            <text:p text:style-name="P282">340</text:p>
          </table:table-cell>
        </table:table-row>
        <table:table-row table:style-name="TableRow283">
          <table:table-cell table:style-name="TableCell284">
            <text:p text:style-name="P285">6.</text:p>
          </table:table-cell>
          <table:table-cell table:style-name="TableCell286" table:number-columns-spanned="2">
            <text:p text:style-name="P287">Nuo 14 (įskaitytinai) iki 15 tonų bendrosios masės**</text:p>
          </table:table-cell>
          <table:covered-table-cell/>
          <table:table-cell table:style-name="TableCell288">
            <text:p text:style-name="P289">480</text:p>
          </table:table-cell>
        </table:table-row>
        <table:table-row table:style-name="TableRow290">
          <table:table-cell table:style-name="TableCell291">
            <text:p text:style-name="P292">7.</text:p>
          </table:table-cell>
          <table:table-cell table:style-name="TableCell293" table:number-columns-spanned="2">
            <text:p text:style-name="P294">Nuo 15 (įskaitytinai)<text:s/>iki 16 tonų bendrosios masės*</text:p>
          </table:table-cell>
          <table:covered-table-cell/>
          <table:table-cell table:style-name="TableCell295">
            <text:p text:style-name="P296">440</text:p>
          </table:table-cell>
        </table:table-row>
        <table:table-row table:style-name="TableRow297">
          <table:table-cell table:style-name="TableCell298">
            <text:p text:style-name="P299">8.</text:p>
          </table:table-cell>
          <table:table-cell table:style-name="TableCell300" table:number-columns-spanned="2">
            <text:p text:style-name="P301">Nuo 15 (įskaitytinai) iki 16 tonų bendrosios masės**</text:p>
          </table:table-cell>
          <table:covered-table-cell/>
          <table:table-cell table:style-name="TableCell302">
            <text:p text:style-name="P303">990</text:p>
          </table:table-cell>
        </table:table-row>
        <table:table-row table:style-name="TableRow304">
          <table:table-cell table:style-name="TableCell305">
            <text:p text:style-name="P306">9.</text:p>
          </table:table-cell>
          <table:table-cell table:style-name="TableCell307" table:number-columns-spanned="2">
            <text:p text:style-name="P308">Nuo 16 (įskaitytinai) iki 17 tonų bendrosios masės*</text:p>
          </table:table-cell>
          <table:covered-table-cell/>
          <table:table-cell table:style-name="TableCell309">
            <text:p text:style-name="P310">460</text:p>
          </table:table-cell>
        </table:table-row>
        <table:table-row table:style-name="TableRow311">
          <table:table-cell table:style-name="TableCell312">
            <text:p text:style-name="P313">10.</text:p>
          </table:table-cell>
          <table:table-cell table:style-name="TableCell314" table:number-columns-spanned="2">
            <text:p text:style-name="P315">Nuo 16 (įskaitytinai) iki 17 tonų bendrosios masės**</text:p>
          </table:table-cell>
          <table:covered-table-cell/>
          <table:table-cell table:style-name="TableCell316">
            <text:p text:style-name="P317">1010</text:p>
          </table:table-cell>
        </table:table-row>
        <table:table-row table:style-name="TableRow318">
          <table:table-cell table:style-name="TableCell319">
            <text:p text:style-name="P320">11.</text:p>
          </table:table-cell>
          <table:table-cell table:style-name="TableCell321" table:number-columns-spanned="2">
            <text:p text:style-name="P322">Nuo 17 (įskaitytinai) iki 18<text:s/>tonų bendrosios masės*</text:p>
          </table:table-cell>
          <table:covered-table-cell/>
          <table:table-cell table:style-name="TableCell323">
            <text:p text:style-name="P324">480</text:p>
          </table:table-cell>
        </table:table-row>
        <table:table-row table:style-name="TableRow325">
          <table:table-cell table:style-name="TableCell326">
            <text:p text:style-name="P327">12.</text:p>
          </table:table-cell>
          <table:table-cell table:style-name="TableCell328" table:number-columns-spanned="2">
            <text:p text:style-name="P329">Nuo 17 (įskaitytinai) iki 18 tonų bendrosios masės**</text:p>
          </table:table-cell>
          <table:covered-table-cell/>
          <table:table-cell table:style-name="TableCell330">
            <text:p text:style-name="P331">1030</text:p>
          </table:table-cell>
        </table:table-row>
        <table:table-row table:style-name="TableRow332">
          <table:table-cell table:style-name="TableCell333">
            <text:p text:style-name="P334">13.</text:p>
          </table:table-cell>
          <table:table-cell table:style-name="TableCell335" table:number-columns-spanned="2">
            <text:p text:style-name="P336">Nuo 18 (įskaitytinai) iki 19 tonų bendrosios masės*</text:p>
          </table:table-cell>
          <table:covered-table-cell/>
          <table:table-cell table:style-name="TableCell337">
            <text:p text:style-name="P338">500</text:p>
          </table:table-cell>
        </table:table-row>
        <table:table-row table:style-name="TableRow339">
          <table:table-cell table:style-name="TableCell340">
            <text:p text:style-name="P341">14.</text:p>
          </table:table-cell>
          <table:table-cell table:style-name="TableCell342" table:number-columns-spanned="2">
            <text:p text:style-name="P343">Nuo 18 (įskaitytinai) iki 19 tonų bendrosios masės**</text:p>
          </table:table-cell>
          <table:covered-table-cell/>
          <table:table-cell table:style-name="TableCell344">
            <text:p text:style-name="P345">1050</text:p>
          </table:table-cell>
        </table:table-row>
        <table:table-row table:style-name="TableRow346">
          <table:table-cell table:style-name="TableCell347">
            <text:p text:style-name="P348">15.</text:p>
          </table:table-cell>
          <table:table-cell table:style-name="TableCell349" table:number-columns-spanned="2">
            <text:p text:style-name="P350">Nuo 19 (įskaitytinai) iki 20 tonų bendrosios masės*</text:p>
          </table:table-cell>
          <table:covered-table-cell/>
          <table:table-cell table:style-name="TableCell351">
            <text:p text:style-name="P352">520</text:p>
          </table:table-cell>
        </table:table-row>
        <table:table-row table:style-name="TableRow353">
          <table:table-cell table:style-name="TableCell354">
            <text:p text:style-name="P355">16.</text:p>
          </table:table-cell>
          <table:table-cell table:style-name="TableCell356" table:number-columns-spanned="2">
            <text:p text:style-name="P357">Nuo 19 (įskaitytinai) iki 20 tonų bendrosios masės**</text:p>
          </table:table-cell>
          <table:covered-table-cell/>
          <table:table-cell table:style-name="TableCell358">
            <text:p text:style-name="P359">1070</text:p>
          </table:table-cell>
        </table:table-row>
        <table:table-row table:style-name="TableRow360">
          <table:table-cell table:style-name="TableCell361">
            <text:p text:style-name="P362">17.</text:p>
          </table:table-cell>
          <table:table-cell table:style-name="TableCell363" table:number-columns-spanned="2">
            <text:p text:style-name="P364">Nuo 20 tonų (įskaitytinai) iki 21 tonos bendrosios masės*</text:p>
          </table:table-cell>
          <table:covered-table-cell/>
          <table:table-cell table:style-name="TableCell365">
            <text:p text:style-name="P366">540</text:p>
          </table:table-cell>
        </table:table-row>
        <table:table-row table:style-name="TableRow367">
          <table:table-cell table:style-name="TableCell368">
            <text:p text:style-name="P369">18.</text:p>
          </table:table-cell>
          <table:table-cell table:style-name="TableCell370" table:number-columns-spanned="2">
            <text:p text:style-name="P371">Nuo 20 tonų (įskaitytinai) iki 21 tonos bendrosios masės**</text:p>
          </table:table-cell>
          <table:covered-table-cell/>
          <table:table-cell table:style-name="TableCell372">
            <text:p text:style-name="P373">1090</text:p>
          </table:table-cell>
        </table:table-row>
        <table:table-row table:style-name="TableRow374">
          <table:table-cell table:style-name="TableCell375">
            <text:p text:style-name="P376">19.</text:p>
          </table:table-cell>
          <table:table-cell table:style-name="TableCell377" table:number-columns-spanned="2">
            <text:p text:style-name="P378">Nuo 21 tonos (įskaitytinai) iki<text:s/>22 tonų bendrosios masės*</text:p>
          </table:table-cell>
          <table:covered-table-cell/>
          <table:table-cell table:style-name="TableCell379">
            <text:p text:style-name="P380">560</text:p>
          </table:table-cell>
        </table:table-row>
        <table:table-row table:style-name="TableRow381">
          <table:table-cell table:style-name="TableCell382">
            <text:p text:style-name="P383">20.</text:p>
          </table:table-cell>
          <table:table-cell table:style-name="TableCell384" table:number-columns-spanned="2">
            <text:p text:style-name="P385">Nuo 21 tonos (įskaitytinai) iki 22 tonų bendrosios masės**</text:p>
          </table:table-cell>
          <table:covered-table-cell/>
          <table:table-cell table:style-name="TableCell386">
            <text:p text:style-name="P387">1110</text:p>
          </table:table-cell>
        </table:table-row>
        <table:table-row table:style-name="TableRow388">
          <table:table-cell table:style-name="TableCell389">
            <text:p text:style-name="P390">21.</text:p>
          </table:table-cell>
          <table:table-cell table:style-name="TableCell391" table:number-columns-spanned="2">
            <text:p text:style-name="P392">Nuo 22 (įskaitytinai) iki 23 tonų bendrosios masės*</text:p>
          </table:table-cell>
          <table:covered-table-cell/>
          <table:table-cell table:style-name="TableCell393">
            <text:p text:style-name="P394">580</text:p>
          </table:table-cell>
        </table:table-row>
        <table:table-row table:style-name="TableRow395">
          <table:table-cell table:style-name="TableCell396">
            <text:p text:style-name="P397">22.</text:p>
          </table:table-cell>
          <table:table-cell table:style-name="TableCell398" table:number-columns-spanned="2">
            <text:p text:style-name="P399">Nuo 22 (įskaitytinai) iki 23 tonų bendrosios masės**</text:p>
          </table:table-cell>
          <table:covered-table-cell/>
          <table:table-cell table:style-name="TableCell400">
            <text:p text:style-name="P401">1130</text:p>
          </table:table-cell>
        </table:table-row>
        <table:table-row table:style-name="TableRow402">
          <table:table-cell table:style-name="TableCell403">
            <text:p text:style-name="P404">23.</text:p>
          </table:table-cell>
          <table:table-cell table:style-name="TableCell405" table:number-columns-spanned="2">
            <text:p text:style-name="P406">Nuo 23 (įskaitytinai) iki 24<text:s/>tonų bendrosios masės*</text:p>
          </table:table-cell>
          <table:covered-table-cell/>
          <table:table-cell table:style-name="TableCell407">
            <text:p text:style-name="P408">820</text:p>
          </table:table-cell>
        </table:table-row>
        <table:table-row table:style-name="TableRow409">
          <table:table-cell table:style-name="TableCell410">
            <text:p text:style-name="P411">24.</text:p>
          </table:table-cell>
          <table:table-cell table:style-name="TableCell412" table:number-columns-spanned="2">
            <text:p text:style-name="P413">Nuo 23 (įskaitytinai) iki 24 tonų bendrosios masės**</text:p>
          </table:table-cell>
          <table:covered-table-cell/>
          <table:table-cell table:style-name="TableCell414">
            <text:p text:style-name="P415">1300</text:p>
          </table:table-cell>
        </table:table-row>
        <table:table-row table:style-name="TableRow416">
          <table:table-cell table:style-name="TableCell417">
            <text:p text:style-name="P418">25.</text:p>
          </table:table-cell>
          <table:table-cell table:style-name="TableCell419" table:number-columns-spanned="2">
            <text:p text:style-name="P420">Nuo 24 (įskaitytinai) iki 25 tonų bendrosios masės*</text:p>
          </table:table-cell>
          <table:covered-table-cell/>
          <table:table-cell table:style-name="TableCell421">
            <text:p text:style-name="P422">840</text:p>
          </table:table-cell>
        </table:table-row>
        <table:table-row table:style-name="TableRow423">
          <table:table-cell table:style-name="TableCell424">
            <text:p text:style-name="P425">26.</text:p>
          </table:table-cell>
          <table:table-cell table:style-name="TableCell426" table:number-columns-spanned="2">
            <text:p text:style-name="P427">Nuo 24 (įskaitytinai) iki 25 tonų bendrosios masės**</text:p>
          </table:table-cell>
          <table:covered-table-cell/>
          <table:table-cell table:style-name="TableCell428">
            <text:p text:style-name="P429">1320</text:p>
          </table:table-cell>
        </table:table-row>
        <table:table-row table:style-name="TableRow430">
          <table:table-cell table:style-name="TableCell431">
            <text:p text:style-name="P432">27.</text:p>
          </table:table-cell>
          <table:table-cell table:style-name="TableCell433" table:number-columns-spanned="2">
            <text:p text:style-name="P434">Nuo 25 (įskaitytinai) iki 26 tonų<text:s/>bendrosios masės*</text:p>
          </table:table-cell>
          <table:covered-table-cell/>
          <table:table-cell table:style-name="TableCell435">
            <text:p text:style-name="P436">860</text:p>
          </table:table-cell>
        </table:table-row>
        <table:table-row table:style-name="TableRow437">
          <table:table-cell table:style-name="TableCell438">
            <text:p text:style-name="P439">28.</text:p>
          </table:table-cell>
          <table:table-cell table:style-name="TableCell440" table:number-columns-spanned="2">
            <text:p text:style-name="P441">Nuo 25 (įskaitytinai) iki 26 tonų bendrosios masės**</text:p>
          </table:table-cell>
          <table:covered-table-cell/>
          <table:table-cell table:style-name="TableCell442">
            <text:p text:style-name="P443">1340</text:p>
          </table:table-cell>
        </table:table-row>
        <table:table-row table:style-name="TableRow444">
          <table:table-cell table:style-name="TableCell445">
            <text:p text:style-name="P446">29.</text:p>
          </table:table-cell>
          <table:table-cell table:style-name="TableCell447" table:number-columns-spanned="2">
            <text:p text:style-name="P448">Nuo 26 (įskaitytinai) iki 27 tonų bendrosios masės*</text:p>
          </table:table-cell>
          <table:covered-table-cell/>
          <table:table-cell table:style-name="TableCell449">
            <text:p text:style-name="P450">880</text:p>
          </table:table-cell>
        </table:table-row>
        <table:table-row table:style-name="TableRow451">
          <table:table-cell table:style-name="TableCell452">
            <text:p text:style-name="P453">30.</text:p>
          </table:table-cell>
          <table:table-cell table:style-name="TableCell454" table:number-columns-spanned="2">
            <text:p text:style-name="P455">Nuo 26 (įskaitytinai) iki 27 tonų bendrosios masės**</text:p>
          </table:table-cell>
          <table:covered-table-cell/>
          <table:table-cell table:style-name="TableCell456">
            <text:p text:style-name="P457">1360</text:p>
          </table:table-cell>
        </table:table-row>
        <table:table-row table:style-name="TableRow458">
          <table:table-cell table:style-name="TableCell459">
            <text:p text:style-name="P460">31.</text:p>
          </table:table-cell>
          <table:table-cell table:style-name="TableCell461" table:number-columns-spanned="2">
            <text:p text:style-name="P462">Nuo 27 (įskaitytinai) iki 28 tonų<text:s/>bendrosios masės*</text:p>
          </table:table-cell>
          <table:covered-table-cell/>
          <table:table-cell table:style-name="TableCell463">
            <text:p text:style-name="P464">900</text:p>
          </table:table-cell>
        </table:table-row>
        <table:table-row table:style-name="TableRow465">
          <table:table-cell table:style-name="TableCell466">
            <text:p text:style-name="P467">32.</text:p>
          </table:table-cell>
          <table:table-cell table:style-name="TableCell468" table:number-columns-spanned="2">
            <text:p text:style-name="P469">Nuo 27 (įskaitytinai) iki 28 tonų bendrosios masės**</text:p>
          </table:table-cell>
          <table:covered-table-cell/>
          <table:table-cell table:style-name="TableCell470">
            <text:p text:style-name="P471">1380</text:p>
          </table:table-cell>
        </table:table-row>
        <table:table-row table:style-name="TableRow472">
          <table:table-cell table:style-name="TableCell473">
            <text:p text:style-name="P474">33.</text:p>
          </table:table-cell>
          <table:table-cell table:style-name="TableCell475" table:number-columns-spanned="2">
            <text:p text:style-name="P476">Nuo 28 (įskaitytinai) iki 29 tonų bendrosios masės*</text:p>
          </table:table-cell>
          <table:covered-table-cell/>
          <table:table-cell table:style-name="TableCell477">
            <text:p text:style-name="P478">920</text:p>
          </table:table-cell>
        </table:table-row>
        <table:table-row table:style-name="TableRow479">
          <table:table-cell table:style-name="TableCell480">
            <text:p text:style-name="P481">34.</text:p>
          </table:table-cell>
          <table:table-cell table:style-name="TableCell482" table:number-columns-spanned="2">
            <text:p text:style-name="P483">Nuo 28 (įskaitytinai) iki 29 tonų bendrosios masės**</text:p>
          </table:table-cell>
          <table:covered-table-cell/>
          <table:table-cell table:style-name="TableCell484">
            <text:p text:style-name="P485">1400</text:p>
          </table:table-cell>
        </table:table-row>
        <table:table-row table:style-name="TableRow486">
          <table:table-cell table:style-name="TableCell487">
            <text:p text:style-name="P488">35.</text:p>
          </table:table-cell>
          <table:table-cell table:style-name="TableCell489" table:number-columns-spanned="2">
            <text:p text:style-name="P490">Nuo 29 (įskaitytinai) iki 30 tonų bendrosios masės*</text:p>
          </table:table-cell>
          <table:covered-table-cell/>
          <table:table-cell table:style-name="TableCell491">
            <text:p text:style-name="P492">1300</text:p>
          </table:table-cell>
        </table:table-row>
        <table:table-row table:style-name="TableRow493">
          <table:table-cell table:style-name="TableCell494">
            <text:p text:style-name="P495">36.</text:p>
          </table:table-cell>
          <table:table-cell table:style-name="TableCell496" table:number-columns-spanned="2">
            <text:p text:style-name="P497">Nuo 29 (įskaitytinai) iki 30 tonų bendrosios masės**</text:p>
          </table:table-cell>
          <table:covered-table-cell/>
          <table:table-cell table:style-name="TableCell498">
            <text:p text:style-name="P499">1930</text:p>
          </table:table-cell>
        </table:table-row>
        <table:table-row table:style-name="TableRow500">
          <table:table-cell table:style-name="TableCell501">
            <text:p text:style-name="P502">37.</text:p>
          </table:table-cell>
          <table:table-cell table:style-name="TableCell503" table:number-columns-spanned="2">
            <text:p text:style-name="P504">Nuo 30 tonų (įskaitytinai) iki 31 tonos bendrosios masės*</text:p>
          </table:table-cell>
          <table:covered-table-cell/>
          <table:table-cell table:style-name="TableCell505">
            <text:p text:style-name="P506">1320</text:p>
          </table:table-cell>
        </table:table-row>
        <table:table-row table:style-name="TableRow507">
          <table:table-cell table:style-name="TableCell508">
            <text:p text:style-name="P509">38.</text:p>
          </table:table-cell>
          <table:table-cell table:style-name="TableCell510" table:number-columns-spanned="2">
            <text:p text:style-name="P511">Nuo 30 tonų (įskaitytinai) iki 31 tonos bendrosios masės**</text:p>
          </table:table-cell>
          <table:covered-table-cell/>
          <table:table-cell table:style-name="TableCell512">
            <text:p text:style-name="P513">1950</text:p>
          </table:table-cell>
        </table:table-row>
        <table:table-row table:style-name="TableRow514">
          <table:table-cell table:style-name="TableCell515">
            <text:p text:style-name="P516">39.</text:p>
          </table:table-cell>
          <table:table-cell table:style-name="TableCell517" table:number-columns-spanned="2">
            <text:p text:style-name="P518">Nuo 31 tonos (įskaitytinai) iki 32<text:s/>tonų bendrosios masės*</text:p>
          </table:table-cell>
          <table:covered-table-cell/>
          <table:table-cell table:style-name="TableCell519">
            <text:p text:style-name="P520">1340</text:p>
          </table:table-cell>
        </table:table-row>
        <text:soft-page-break/>
        <table:table-row table:style-name="TableRow521">
          <table:table-cell table:style-name="TableCell522">
            <text:p text:style-name="P523">40.</text:p>
          </table:table-cell>
          <table:table-cell table:style-name="TableCell524" table:number-columns-spanned="2">
            <text:p text:style-name="P525">Nuo 31 tonos (įskaitytinai) iki 32 tonų bendrosios masės**</text:p>
          </table:table-cell>
          <table:covered-table-cell/>
          <table:table-cell table:style-name="TableCell526">
            <text:p text:style-name="P527">1970</text:p>
          </table:table-cell>
        </table:table-row>
        <table:table-row table:style-name="TableRow528">
          <table:table-cell table:style-name="TableCell529">
            <text:p text:style-name="P530">41.</text:p>
          </table:table-cell>
          <table:table-cell table:style-name="TableCell531" table:number-columns-spanned="2">
            <text:p text:style-name="P532">Nuo 32 (įskaitytinai) iki 33 tonų bendrosios masės*</text:p>
          </table:table-cell>
          <table:covered-table-cell/>
          <table:table-cell table:style-name="TableCell533">
            <text:p text:style-name="P534">1360</text:p>
          </table:table-cell>
        </table:table-row>
        <table:table-row table:style-name="TableRow535">
          <table:table-cell table:style-name="TableCell536">
            <text:p text:style-name="P537">42.</text:p>
          </table:table-cell>
          <table:table-cell table:style-name="TableCell538" table:number-columns-spanned="2">
            <text:p text:style-name="P539">Nuo 32 (įskaitytinai) iki 33 tonų bendrosios masės**</text:p>
          </table:table-cell>
          <table:covered-table-cell/>
          <table:table-cell table:style-name="TableCell540">
            <text:p text:style-name="P541">1990</text:p>
          </table:table-cell>
        </table:table-row>
        <table:table-row table:style-name="TableRow542">
          <table:table-cell table:style-name="TableCell543">
            <text:p text:style-name="P544">43.</text:p>
          </table:table-cell>
          <table:table-cell table:style-name="TableCell545" table:number-columns-spanned="2">
            <text:p text:style-name="P546">Nuo 33 (įskaitytinai) iki 34<text:s/>tonų bendrosios masės*</text:p>
          </table:table-cell>
          <table:covered-table-cell/>
          <table:table-cell table:style-name="TableCell547">
            <text:p text:style-name="P548">1850</text:p>
          </table:table-cell>
        </table:table-row>
        <table:table-row table:style-name="TableRow549">
          <table:table-cell table:style-name="TableCell550">
            <text:p text:style-name="P551">44.</text:p>
          </table:table-cell>
          <table:table-cell table:style-name="TableCell552" table:number-columns-spanned="2">
            <text:p text:style-name="P553">Nuo 33 (įskaitytinai) iki 34 tonų bendrosios masės**</text:p>
          </table:table-cell>
          <table:covered-table-cell/>
          <table:table-cell table:style-name="TableCell554">
            <text:p text:style-name="P555">2540</text:p>
          </table:table-cell>
        </table:table-row>
        <table:table-row table:style-name="TableRow556">
          <table:table-cell table:style-name="TableCell557">
            <text:p text:style-name="P558">45.</text:p>
          </table:table-cell>
          <table:table-cell table:style-name="TableCell559" table:number-columns-spanned="2">
            <text:p text:style-name="P560">Nuo 34 (įskaitytinai) iki 35 tonų bendrosios masės*</text:p>
          </table:table-cell>
          <table:covered-table-cell/>
          <table:table-cell table:style-name="TableCell561">
            <text:p text:style-name="P562">1870</text:p>
          </table:table-cell>
        </table:table-row>
        <table:table-row table:style-name="TableRow563">
          <table:table-cell table:style-name="TableCell564">
            <text:p text:style-name="P565">46.</text:p>
          </table:table-cell>
          <table:table-cell table:style-name="TableCell566" table:number-columns-spanned="2">
            <text:p text:style-name="P567">Nuo 34 (įskaitytinai) iki 35 tonų bendrosios masės**</text:p>
          </table:table-cell>
          <table:covered-table-cell/>
          <table:table-cell table:style-name="TableCell568">
            <text:p text:style-name="P569">2560</text:p>
          </table:table-cell>
        </table:table-row>
        <table:table-row table:style-name="TableRow570">
          <table:table-cell table:style-name="TableCell571">
            <text:p text:style-name="P572">47.</text:p>
          </table:table-cell>
          <table:table-cell table:style-name="TableCell573" table:number-columns-spanned="2">
            <text:p text:style-name="P574">Nuo 35 (įskaitytinai) iki 36 tonų<text:s/>bendrosios masės*</text:p>
          </table:table-cell>
          <table:covered-table-cell/>
          <table:table-cell table:style-name="TableCell575">
            <text:p text:style-name="P576">1890</text:p>
          </table:table-cell>
        </table:table-row>
        <table:table-row table:style-name="TableRow577">
          <table:table-cell table:style-name="TableCell578">
            <text:p text:style-name="P579">48.</text:p>
          </table:table-cell>
          <table:table-cell table:style-name="TableCell580" table:number-columns-spanned="2">
            <text:p text:style-name="P581">Nuo 35 (įskaitytinai) iki 36 tonų bendrosios masės**</text:p>
          </table:table-cell>
          <table:covered-table-cell/>
          <table:table-cell table:style-name="TableCell582">
            <text:p text:style-name="P583">2580</text:p>
          </table:table-cell>
        </table:table-row>
        <table:table-row table:style-name="TableRow584">
          <table:table-cell table:style-name="TableCell585">
            <text:p text:style-name="P586">49.</text:p>
          </table:table-cell>
          <table:table-cell table:style-name="TableCell587" table:number-columns-spanned="2">
            <text:p text:style-name="P588">Nuo 36 (įskaitytinai) iki 37 tonų bendrosios masės*</text:p>
          </table:table-cell>
          <table:covered-table-cell/>
          <table:table-cell table:style-name="TableCell589">
            <text:p text:style-name="P590">1910</text:p>
          </table:table-cell>
        </table:table-row>
        <table:table-row table:style-name="TableRow591">
          <table:table-cell table:style-name="TableCell592">
            <text:p text:style-name="P593">50.</text:p>
          </table:table-cell>
          <table:table-cell table:style-name="TableCell594" table:number-columns-spanned="2">
            <text:p text:style-name="P595">Nuo 36 (įskaitytinai) iki 37 tonų bendrosios masės**</text:p>
          </table:table-cell>
          <table:covered-table-cell/>
          <table:table-cell table:style-name="TableCell596">
            <text:p text:style-name="P597">2600</text:p>
          </table:table-cell>
        </table:table-row>
        <table:table-row table:style-name="TableRow598">
          <table:table-cell table:style-name="TableCell599">
            <text:p text:style-name="P600">51.</text:p>
          </table:table-cell>
          <table:table-cell table:style-name="TableCell601" table:number-columns-spanned="2">
            <text:p text:style-name="P602">Nuo 37 (įskaitytinai) iki 38 tonų bendrosios masės*</text:p>
          </table:table-cell>
          <table:covered-table-cell/>
          <table:table-cell table:style-name="TableCell603">
            <text:p text:style-name="P604">1930</text:p>
          </table:table-cell>
        </table:table-row>
        <table:table-row table:style-name="TableRow605">
          <table:table-cell table:style-name="TableCell606">
            <text:p text:style-name="P607">52.</text:p>
          </table:table-cell>
          <table:table-cell table:style-name="TableCell608" table:number-columns-spanned="2">
            <text:p text:style-name="P609">Nuo 37 (įskaitytinai) iki 38 tonų bendrosios masės**</text:p>
          </table:table-cell>
          <table:covered-table-cell/>
          <table:table-cell table:style-name="TableCell610">
            <text:p text:style-name="P611">2620</text:p>
          </table:table-cell>
        </table:table-row>
        <table:table-row table:style-name="TableRow612">
          <table:table-cell table:style-name="TableCell613">
            <text:p text:style-name="P614">53.</text:p>
          </table:table-cell>
          <table:table-cell table:style-name="TableCell615" table:number-columns-spanned="2">
            <text:p text:style-name="P616">Nuo 38 (įskaitytinai) iki 39 tonų bendrosios masės*</text:p>
          </table:table-cell>
          <table:covered-table-cell/>
          <table:table-cell table:style-name="TableCell617">
            <text:p text:style-name="P618">1950</text:p>
          </table:table-cell>
        </table:table-row>
        <table:table-row table:style-name="TableRow619">
          <table:table-cell table:style-name="TableCell620">
            <text:p text:style-name="P621">54.</text:p>
          </table:table-cell>
          <table:table-cell table:style-name="TableCell622" table:number-columns-spanned="2">
            <text:p text:style-name="P623">Nuo 38 (įskaitytinai) iki 39 tonų bendrosios masės**</text:p>
          </table:table-cell>
          <table:covered-table-cell/>
          <table:table-cell table:style-name="TableCell624">
            <text:p text:style-name="P625">2640</text:p>
          </table:table-cell>
        </table:table-row>
        <table:table-row table:style-name="TableRow626">
          <table:table-cell table:style-name="TableCell627">
            <text:p text:style-name="P628">55.</text:p>
          </table:table-cell>
          <table:table-cell table:style-name="TableCell629" table:number-columns-spanned="2">
            <text:p text:style-name="P630">Nuo 39 (įskaitytinai) iki 40 tonų bendrosios<text:s/>masės*</text:p>
          </table:table-cell>
          <table:covered-table-cell/>
          <table:table-cell table:style-name="TableCell631">
            <text:p text:style-name="P632">1970</text:p>
          </table:table-cell>
        </table:table-row>
        <table:table-row table:style-name="TableRow633">
          <table:table-cell table:style-name="TableCell634">
            <text:p text:style-name="P635">56.</text:p>
          </table:table-cell>
          <table:table-cell table:style-name="TableCell636" table:number-columns-spanned="2">
            <text:p text:style-name="P637">Nuo 39 (įskaitytinai) iki 40 tonų bendrosios masės**</text:p>
          </table:table-cell>
          <table:covered-table-cell/>
          <table:table-cell table:style-name="TableCell638">
            <text:p text:style-name="P639">2660</text:p>
          </table:table-cell>
        </table:table-row>
        <table:table-row table:style-name="TableRow640">
          <table:table-cell table:style-name="TableCell641" table:number-rows-spanned="2">
            <text:p text:style-name="P642"/>
          </table:table-cell>
          <table:table-cell table:style-name="TableCell643" table:number-columns-spanned="2" table:number-rows-spanned="2">
            <text:p text:style-name="P644">II. KROVININIŲ KELIŲ TRANSPORTO PRIEMONIŲ JUNGINYS N3+O4</text:p>
          </table:table-cell>
          <table:covered-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able:covered-table-cell>
            <text:p text:style-name="P650"/>
          </table:covered-table-cell>
        </table:table-row>
        <table:table-row table:style-name="TableRow651">
          <table:table-cell table:style-name="TableCell652" table:number-rows-spanned="2">
            <text:p text:style-name="P653">57.</text:p>
          </table:table-cell>
          <table:table-cell table:style-name="TableCell654" table:number-rows-spanned="2">
            <text:p text:style-name="Normal"><text:span text:style-name="T655">Nuo 40 tonų (įskaitytinai) iki 41 tonos bendrosios masės vežant triašiu vilkiku su dviaše ar triaše puspriekabe<text:s/></text:span><text:span text:style-name="T656">20, 30, 40, 45 pėdų</text:span><text:span text:style-name="T657"><text:s/>konteinerius, pagamintus pagal ISO standartus</text:span></text:p>
          </table:table-cell>
          <table:table-cell table:style-name="TableCell658">
            <text:p text:style-name="P659">*</text:p>
          </table:table-cell>
          <table:table-cell table:style-name="TableCell660">
            <text:p text:style-name="P661">226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p>
          </table:table-cell>
          <table:table-cell table:style-name="TableCell667">
            <text:p text:style-name="P668">3340</text:p>
          </table:table-cell>
        </table:table-row>
        <table:table-row table:style-name="TableRow669">
          <table:table-cell table:style-name="TableCell670" table:number-rows-spanned="2">
            <text:p text:style-name="P671">58.</text:p>
          </table:table-cell>
          <table:table-cell table:style-name="TableCell672" table:number-rows-spanned="2">
            <text:p text:style-name="Normal"><text:span text:style-name="T673">Nuo 41 tonos (įskaitytinai) iki 42 tonų bendrosios masės vežant triašiu vilkiku su dviaše ar triaše puspriekabe<text:s/></text:span><text:span text:style-name="T674">20, 30, 40, 45 pėdų</text:span><text:span text:style-name="T675"><text:s/>konteinerius, pagamintus pagal ISO standartus</text:span></text:p>
          </table:table-cell>
          <table:table-cell table:style-name="TableCell676">
            <text:p text:style-name="P677">*</text:p>
          </table:table-cell>
          <table:table-cell table:style-name="TableCell678">
            <text:p text:style-name="P679">230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3400</text:p>
          </table:table-cell>
        </table:table-row>
        <table:table-row table:style-name="TableRow687">
          <table:table-cell table:style-name="TableCell688" table:number-rows-spanned="2">
            <text:p text:style-name="P689">59.</text:p>
          </table:table-cell>
          <table:table-cell table:style-name="TableCell690" table:number-rows-spanned="2">
            <text:p text:style-name="Normal"><text:span text:style-name="T691">Nuo 42 (įskaitytinai) iki 43 tonų bendrosios masės vežant triašiu vilkiku su dviaše ar triaše puspriekabe<text:s/></text:span><text:span text:style-name="T692">20, 30, 40, 45 pėdų</text:span><text:span text:style-name="T693"><text:s/>konteinerius, pagamintus pagal ISO standartus</text:span></text:p>
          </table:table-cell>
          <table:table-cell table:style-name="TableCell694">
            <text:p text:style-name="P695">*</text:p>
          </table:table-cell>
          <table:table-cell table:style-name="TableCell696">
            <text:p text:style-name="P697">2350</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p>
          </table:table-cell>
          <table:table-cell table:style-name="TableCell703">
            <text:p text:style-name="P704">3500</text:p>
          </table:table-cell>
        </table:table-row>
        <table:table-row table:style-name="TableRow705">
          <table:table-cell table:style-name="TableCell706" table:number-rows-spanned="2">
            <text:p text:style-name="P707">60.</text:p>
          </table:table-cell>
          <table:table-cell table:style-name="TableCell708" table:number-rows-spanned="2">
            <text:p text:style-name="Normal"><text:span text:style-name="T709">Nuo 43 (įskaitytinai) iki 44 tonų bendrosios masės vežant triašiu vilkiku su dviaše ar triaše puspriekabe<text:s/></text:span><text:span text:style-name="T710">20, 30, 40, 45 pėdų</text:span><text:span text:style-name="T711"><text:s/>konteinerius, pagamintus pagal ISO standartus</text:span></text:p>
          </table:table-cell>
          <table:table-cell table:style-name="TableCell712">
            <text:p text:style-name="P713">*</text:p>
          </table:table-cell>
          <table:table-cell table:style-name="TableCell714">
            <text:p text:style-name="P715">240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p>
          </table:table-cell>
          <table:table-cell table:style-name="TableCell721">
            <text:p text:style-name="P722">3600</text:p>
          </table:table-cell>
        </table:table-row>
      </table:table>
      <text:p text:style-name="P723"/>
      <text:p text:style-name="P724">Pastabos:</text:p>
      <text:p text:style-name="P725">1. Viena žvaigždutė (*) rodo, kad ašis (-ys)<text:s/>yra su pneumatine pakaba arba pripažintu ekvivalentu.</text:p>
      <text:p text:style-name="P726">2. Dvi žvaigždutės (**) rodo kitą ašies (-ių) pakabų sistemą.</text:p>
      <text:p text:style-name="P727">3. Viena pėda = 30,48 centimetro.</text:p>
      <text:p text:style-name="P728">4. N kategorija – automobiliai kroviniams gabenti.</text:p>
      <text:p text:style-name="P729">5. O kategorija – priekabos ir puspriekabės.</text:p>
      <text:p text:style-name="P730"/>
      <text:p text:style-name="P731">Punkto pakeitimai:</text:p>
      <text:p text:style-name="P732"><text:span text:style-name="T733">Nr.<text:s/></text:span><text:a xlink:href="https://www.e-tar.lt/portal/legalAct.html?documentId=TAR.8F34D138CCE4" office:target-frame-name="_top" xlink:show="replace"><text:span text:style-name="T734">1100</text:span></text:a><text:span text:style-name="T735">, 2007-10-17, Žin., 2007, Nr. 110-4502 (2007-10-25), i. k. 1071100NUTA00001100</text:span></text:p>
      <text:p text:style-name="P736"><text:span text:style-name="T737">Nr.<text:s/></text:span><text:a xlink:href="https://www.e-tar.lt/portal/legalAct.html?documentId=TAR.048A98A08F98" office:target-frame-name="_top" xlink:show="replace"><text:span text:style-name="T738">1433</text:span></text:a><text:span text:style-name="T739">, 2011-12-07, Žin., 2011, Nr. 152-7149 (2011-12-13), i. k. 1111100NUTA00001433</text:span></text:p>
      <text:p text:style-name="Normal"/>
      <text:p text:style-name="P74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1">20, 30, 40, 45 pėdų</text:span><text:s/>konteinerius, pagamintus pagal ISO standartus). Pastaruoju atveju mokama už visą junginį.</text:p>
      <text:p text:style-name="P742">Punkto pakeitimai:</text:p>
      <text:p text:style-name="P743"><text:span text:style-name="T744">Nr.<text:s/></text:span><text:a xlink:href="https://www.e-tar.lt/portal/legalAct.html?documentId=TAR.8F34D138CCE4" office:target-frame-name="_top" xlink:show="replace"><text:span text:style-name="T745">1100</text:span></text:a><text:span text:style-name="T746">, 2007-10-17, Žin., 2007, Nr. 110-4502 (2007-10-25), i. k. 1071100NUTA00001100</text:span></text:p>
      <text:p text:style-name="P747"><text:span text:style-name="T748">Nr.<text:s/></text:span><text:a xlink:href="https://www.e-tar.lt/portal/legalAct.html?documentId=TAR.8B82EF13AF1C" office:target-frame-name="_top" xlink:show="replace"><text:span text:style-name="T749">1556</text:span></text:a><text:span text:style-name="T750">, 2012-12-19, Žin., 2012, Nr. 153-7862 (2012-12-29), i. k. 1121100NUTA00001556</text:span></text:p>
      <text:p text:style-name="Normal"/>
      <text:p text:style-name="P751"><text:span text:style-name="T752">3</text:span><text:span text:style-name="T753">.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4">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5">tos susisiekimo ministro 2002 m. vasario 18 d. įsakyme Nr. 3-66<text:s/></text:span><text:span text:style-name="T756">„Dėl maksimalių leidžiamų transporto priemonių matmenų, leidžiamų ašies (ašių) apkrovų, leidžiamos bendrosios masės patvirtinimo“</text:span><text:span text:style-name="T757">. Transporto priemonių<text:s/></text:span><text:soft-page-break/><text:span text:style-name="T758">klasifikavimas ir kodai nurodyti motorin</text:span><text:span text:style-name="T759">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60">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1">Punkto pakeitimai:</text:p>
      <text:p text:style-name="P762"><text:span text:style-name="T763">Nr.</text:span><text:span text:style-name="T764"><text:s/></text:span><text:a xlink:href="https://www.e-tar.lt/portal/legalAct.html?documentId=TAR.048A98A08F98" office:target-frame-name="_top" xlink:show="replace"><text:span text:style-name="T765">1433</text:span></text:a><text:span text:style-name="T766">, 2011-12-07, Žin., 2011, Nr. 152-7149 (2011-12-13), i. k. 1111100NUTA00001433</text:span></text:p>
      <text:p text:style-name="P767"><text:span text:style-name="T768">Nr.<text:s/></text:span><text:a xlink:href="https://www.e-tar.lt/portal/legalAct.html?documentId=daa04b40723811e3b29084acd991add8" office:target-frame-name="_top" xlink:show="replace"><text:span text:style-name="T769">1273</text:span></text:a><text:span text:style-name="T770">, 2013-12-18, Žin., 2013, Nr. 140-7102 (2013-12-30); paskelbta TAR 2013-12-31, i. k. 2013-00021</text:span></text:p>
      <text:p text:style-name="Normal"/>
      <text:p text:style-name="P771">4. Transporto priemonių savininkai ar valdytojai mokestį turi teisę mokėti grynais pinigais, mokėjimo pavedimu ar kitomis įstatymų nustatytomis mokėjimo priemonėmis ar būdais.</text:p>
      <text:p text:style-name="P772">5. Transporto priemonių savininkai ar valdytojai mokestį apskaičiuoja patys ir atsako už jo apskaičiavimo teisingumą.</text:p>
      <text:p text:style-name="P773">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4">Punkto pakeitimai:</text:p>
      <text:p text:style-name="P775"><text:span text:style-name="T776">Nr.<text:s/></text:span><text:a xlink:href="https://www.e-tar.lt/portal/legalAct.html?documentId=TAR.048A98A08F98" office:target-frame-name="_top" xlink:show="replace"><text:span text:style-name="T777">1433</text:span></text:a><text:span text:style-name="T778">, 2011-12-07, Žin., 2011, Nr. 152-7149 (2011-12-13), i. k. 1111100NUTA00001433</text:span></text:p>
      <text:p text:style-name="Normal"/>
      <text:p text:style-name="P779">7. Mokestis mokamas kasmet, tačiau ne už kalendorinius metus, o skaičiuojant nuo vienos transporto priemonės privalomosios techninės apžiūros iki kitos.</text:p>
      <text:p text:style-name="P780">Punkto pakeitimai:</text:p>
      <text:p text:style-name="P781"><text:span text:style-name="T782">Nr.<text:s/></text:span><text:a xlink:href="https://www.e-tar.lt/portal/legalAct.html?documentId=TAR.048A98A08F98" office:target-frame-name="_top" xlink:show="replace"><text:span text:style-name="T783">1433</text:span></text:a><text:span text:style-name="T784">, 2011-12-07, Žin., 2011, Nr. 152-7149 (2011-12-13), i. k. 1111100NUTA00001433</text:span></text:p>
      <text:p text:style-name="Normal"/>
      <text:p text:style-name="P785">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6">Punkto pakeitimai:</text:p>
      <text:p text:style-name="P787"><text:span text:style-name="T788">Nr.<text:s/></text:span><text:a xlink:href="https://www.e-tar.lt/portal/legalAct.html?documentId=TAR.048A98A08F98" office:target-frame-name="_top" xlink:show="replace"><text:span text:style-name="T789">1433</text:span></text:a><text:span text:style-name="T790">, 2011-12-07, Žin., 2011, Nr. 152-7149 (2011-12-13), i. k. 1111100NUTA00001433</text:span></text:p>
      <text:p text:style-name="Normal"/>
      <text:p text:style-name="P791">9. Mokesčio sumokėjimą patvirtinantys dokumentai lieka privalomąją techninę apžiūrą atliekančioje įmonėje ir saugomi su privalomosios techninės apžiūros rezultatų kortele, kurioje įrašoma, kad mokestis yra sumokėtas.<text:s/></text:p>
      <text:p text:style-name="P792">Punkto pakeitimai:</text:p>
      <text:p text:style-name="P793"><text:span text:style-name="T794">Nr.<text:s/></text:span><text:a xlink:href="https://www.e-tar.lt/portal/legalAct.html?documentId=TAR.048A98A08F98" office:target-frame-name="_top" xlink:show="replace"><text:span text:style-name="T795">1433</text:span></text:a><text:span text:style-name="T796">, 2011-12-07, Žin., 2011, Nr. 152-7149 (2011-12-13), i. k. 1111100NUTA00001433</text:span></text:p>
      <text:p text:style-name="Normal"/>
      <text:p text:style-name="P797">10. Techninės apžiūros kontrolierius, nustatęs, kad mokestis nesumokėtas arba sumokėtas neteisingai,<text:s/>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98">Punkto pakeitimai:</text:p>
      <text:p text:style-name="P799"><text:span text:style-name="T800">Nr.<text:s/></text:span><text:a xlink:href="https://www.e-tar.lt/portal/legalAct.html?documentId=TAR.048A98A08F98" office:target-frame-name="_top" xlink:show="replace"><text:span text:style-name="T801">1433</text:span></text:a><text:span text:style-name="T802">, 2011-12-07, Žin., 2011, Nr. 152-7149 (2011-12-13), i. k. 1111100NUTA00001433</text:span></text:p>
      <text:p text:style-name="Normal"/>
      <text:p text:style-name="P803">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4"><text:s/></text:span>priklausymą<text:s/>atitinkamoms institucijoms ar organizacijoms.<text:s/></text:p>
      <text:p text:style-name="P805">Punkto pakeitimai:</text:p>
      <text:p text:style-name="P806"><text:span text:style-name="T807">Nr.<text:s/></text:span><text:a xlink:href="https://www.e-tar.lt/portal/legalAct.html?documentId=TAR.048A98A08F98" office:target-frame-name="_top" xlink:show="replace"><text:span text:style-name="T808">1433</text:span></text:a><text:span text:style-name="T809">, 2011-12-07, Žin., 2011, Nr. 152-7149 (2011-12-13), i. k. 1111100NUTA00001433</text:span></text:p>
      <text:p text:style-name="Normal"/>
      <text:p text:style-name="P810">______________</text:p>
      <text:p text:style-name="P811"/>
      <text:soft-page-break/>
      <text:p text:style-name="P812">PATVIRTINTA</text:p>
      <text:p text:style-name="P813">Lietuvos Respublikos Vyriausybės</text:p>
      <text:p text:style-name="P814">2005 m. balandžio 21 d. nutarimu Nr. 447</text:p>
      <text:p text:style-name="P815"/>
      <text:p text:style-name="P816"><text:span text:style-name="T817">LIETUVOS RESPUBLIKOJE, UŽSIENIO ŠALYSE, IŠ JŲ IR EUROPOS SĄJUNGOS VALSTYBĖSE NARĖSE, ĮREGISTRUOTŲ TRANSPORTO PRIEMONIŲ SAVININKŲ AR VALDYTOJŲ<text:s/></text:span><text:span text:style-name="T818">NAUDOTOJO MOKESČIO DYDŽIAI, MOKĖJIMO, ADMINISTRAVIMO IR KONTROLĖS TVARKOS APRAŠAS</text:span></text:p>
      <text:p text:style-name="P819"/>
      <text:p text:style-name="P820">1.<text:s/><text:span text:style-name="T821">Lietuvos Respublikoje, užsienio šalyse, iš jų ir Europos Sąjungos valstybėse narėse, įregistruotų transporto priemonių savininkai ar valdytojai Kelių priežiūros ir pl</text:span><text:span text:style-name="T822">ėtros programai finansuoti pagal šį Aprašą ir<text:s/></text:span><text:span text:style-name="T823">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4">37-1382</text:span></text:a><text:span text:style-name="T825">),</text:span><text:span text:style-name="T826"><text:s/>moka šį mokestį</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3" table:number-rows-spanned="3">
              <text:p text:style-name="P840">Transporto priemonė</text:p>
            </table:table-cell>
            <table:covered-table-cell/>
            <table:covered-table-cell/>
            <table:table-cell table:style-name="TableCell841" table:number-columns-spanned="6">
              <text:p text:style-name="P842">Mokesčio dydis (litais)</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able:number-rows-spanned="2">
              <text:p text:style-name="P846">dienos tarifas</text:p>
            </table:table-cell>
            <table:table-cell table:style-name="TableCell847" table:number-rows-spanned="2">
              <text:p text:style-name="P848">savaitės (7 dienų) tarifas</text:p>
            </table:table-cell>
            <table:table-cell table:style-name="TableCell849" table:number-rows-spanned="2">
              <text:p text:style-name="P850">mėnesio (30 dienų) tarifas</text:p>
            </table:table-cell>
            <table:table-cell table:style-name="TableCell851" table:number-columns-spanned="3">
              <text:p text:style-name="P852">metų tarifas</text:p>
            </table:table-cell>
            <table:covered-table-cell/>
            <table:covered-table-cell/>
          </table:table-row>
          <table:table-row table:style-name="TableRow853">
            <table:covered-table-cell>
              <text:p text:style-name="P854"/>
            </table:covered-table-cell>
            <table:covered-table-cell/>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columns-spanned="2">
              <text:p text:style-name="P859">EURO III ir<text:s/>mažiau taršios</text:p>
            </table:table-cell>
            <table:covered-table-cell/>
            <table:table-cell table:style-name="TableCell860">
              <text:p text:style-name="P861">EURO 0, I, II</text:p>
            </table:table-cell>
          </table:table-row>
        </table:table-header-rows>
        <table:table-row table:style-name="TableRow862">
          <table:table-cell table:style-name="TableCell863" table:number-rows-spanned="3">
            <text:p text:style-name="Normal">Autobusai</text:p>
          </table:table-cell>
          <table:table-cell table:style-name="TableCell864">
            <text:p text:style-name="Normal">M<text:span text:style-name="T865">2</text:span></text:p>
          </table:table-cell>
          <table:table-cell table:style-name="TableCell866">
            <text:p text:style-name="Normal"><text:span text:style-name="T867">transporto priemonė, kurioje yra daugiau kaip 8 sėdimos</text:span><text:s/>vietos keleiviams, 1 sėdima vieta vairuotojui ir kurios bendroji masė ne didesnė kaip 5 tonos</text:p>
          </table:table-cell>
          <table:table-cell table:style-name="TableCell868">
            <text:p text:style-name="P869">29</text:p>
          </table:table-cell>
          <table:table-cell table:style-name="TableCell870">
            <text:p text:style-name="P871">60</text:p>
          </table:table-cell>
          <table:table-cell table:style-name="TableCell872">
            <text:p text:style-name="P873">140</text:p>
          </table:table-cell>
          <table:table-cell table:style-name="TableCell874" table:number-columns-spanned="3">
            <text:p text:style-name="P875">1050</text:p>
          </table:table-cell>
          <table:covered-table-cell/>
          <table:covered-table-cell/>
        </table:table-row>
        <table:table-row table:style-name="TableRow876">
          <table:covered-table-cell>
            <text:p text:style-name="Normal"/>
          </table:covered-table-cell>
          <table:table-cell table:style-name="TableCell877">
            <text:p text:style-name="Normal">M<text:span text:style-name="T878">3</text:span></text:p>
          </table:table-cell>
          <table:table-cell table:style-name="TableCell879">
            <text:p text:style-name="P880">transporto priemonė, kurioje yra daugiau<text:s/>kaip 8 (bet ne daugiau kaip 22) sėdimos vietos keleiviams, 1 sėdima vieta vairuotojui ir kurios bendroji masė didesnė kaip 5 tonos (įskaitytinai)</text:p>
          </table:table-cell>
          <table:table-cell table:style-name="TableCell881">
            <text:p text:style-name="P882">37</text:p>
          </table:table-cell>
          <table:table-cell table:style-name="TableCell883">
            <text:p text:style-name="P884">140</text:p>
          </table:table-cell>
          <table:table-cell table:style-name="TableCell885">
            <text:p text:style-name="P886">300</text:p>
          </table:table-cell>
          <table:table-cell table:style-name="TableCell887" table:number-columns-spanned="3">
            <text:p text:style-name="P888">1800</text:p>
          </table:table-cell>
          <table:covered-table-cell/>
          <table:covered-table-cell/>
        </table:table-row>
        <table:table-row table:style-name="TableRow889">
          <table:covered-table-cell>
            <text:p text:style-name="Normal"/>
          </table:covered-table-cell>
          <table:table-cell table:style-name="TableCell890">
            <text:p text:style-name="Normal"/>
          </table:table-cell>
          <table:table-cell table:style-name="TableCell891">
            <text:p text:style-name="Normal">transporto priemonė, kurioje yra daugiau kaip 22 sėdimos vietos keleiviams ir 1 sėdima<text:s/>vieta vairuotojui</text:p>
          </table:table-cell>
          <table:table-cell table:style-name="TableCell892">
            <text:p text:style-name="P893">37</text:p>
          </table:table-cell>
          <table:table-cell table:style-name="TableCell894">
            <text:p text:style-name="P895">160</text:p>
          </table:table-cell>
          <table:table-cell table:style-name="TableCell896">
            <text:p text:style-name="P897">320</text:p>
          </table:table-cell>
          <table:table-cell table:style-name="TableCell898" table:number-columns-spanned="3">
            <text:p text:style-name="P899">2600</text:p>
          </table:table-cell>
          <table:covered-table-cell/>
          <table:covered-table-cell/>
        </table:table-row>
        <text:soft-page-break/>
        <table:table-row table:style-name="TableRow900">
          <table:table-cell table:style-name="TableCell901" table:number-rows-spanned="2">
            <text:p text:style-name="Normal">Krovininės kelių transporto priemonės ir jų junginiai</text:p>
          </table:table-cell>
          <table:table-cell table:style-name="TableCell902">
            <text:p text:style-name="Normal">N<text:span text:style-name="T903">1</text:span></text:p>
          </table:table-cell>
          <table:table-cell table:style-name="TableCell904">
            <text:p text:style-name="Normal">iki 3,5 tonos (įskaitytinai) bendrosios masė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900</text:p>
          </table:table-cell>
          <table:covered-table-cell/>
          <table:covered-table-cell/>
        </table:table-row>
        <table:table-row table:style-name="TableRow913">
          <table:covered-table-cell>
            <text:p text:style-name="Normal"/>
          </table:covered-table-cell>
          <table:table-cell table:style-name="TableCell914">
            <text:p text:style-name="Normal">N<text:span text:style-name="T915">2</text:span></text:p>
          </table:table-cell>
          <table:table-cell table:style-name="TableCell916">
            <text:p text:style-name="Normal">nuo 3,5 tonos iki 12 tonų (įskaitytinai) bendrosios masės</text:p>
          </table:table-cell>
          <table:table-cell table:style-name="TableCell917">
            <text:p text:style-name="P918">37</text:p>
          </table:table-cell>
          <table:table-cell table:style-name="TableCell919">
            <text:p text:style-name="P920">170</text:p>
          </table:table-cell>
          <table:table-cell table:style-name="TableCell921">
            <text:p text:style-name="P922">400</text:p>
          </table:table-cell>
          <table:table-cell table:style-name="TableCell923">
            <text:p text:style-name="P924">1800</text:p>
          </table:table-cell>
          <table:table-cell table:style-name="TableCell925" table:number-columns-spanned="2">
            <text:p text:style-name="P926">2400</text:p>
          </table:table-cell>
          <table:covered-table-cell/>
        </table:table-row>
        <table:table-row table:style-name="TableRow927">
          <table:table-cell table:style-name="TableCell928" table:number-rows-spanned="4">
            <text:p text:style-name="Normal"/>
          </table:table-cell>
          <table:table-cell table:style-name="TableCell929" table:number-rows-spanned="2">
            <text:p text:style-name="Normal">N<text:span text:style-name="T930">3</text:span></text:p>
          </table:table-cell>
          <table:table-cell table:style-name="TableCell931">
            <text:p text:style-name="Normal">nuo 12 iki 40<text:s/>tonų (įskaitytinai) bendrosios masės</text:p>
          </table:table-cell>
          <table:table-cell table:style-name="TableCell932">
            <text:p text:style-name="P933">37</text:p>
          </table:table-cell>
          <table:table-cell table:style-name="TableCell934">
            <text:p text:style-name="P935">170</text:p>
          </table:table-cell>
          <table:table-cell table:style-name="TableCell936">
            <text:p text:style-name="P937">400</text:p>
          </table:table-cell>
          <table:table-cell table:style-name="TableCell938">
            <text:p text:style-name="P939">2600</text:p>
          </table:table-cell>
          <table:table-cell table:style-name="TableCell940" table:number-columns-spanned="2">
            <text:p text:style-name="P941">3450</text:p>
          </table:table-cell>
          <table:covered-table-cell/>
        </table:table-row>
        <table:table-row table:style-name="TableRow942">
          <table:covered-table-cell>
            <text:p text:style-name="Normal"/>
          </table:covered-table-cell>
          <table:covered-table-cell>
            <text:p text:style-name="Normal"/>
          </table:covered-table-cell>
          <table:table-cell table:style-name="TableCell943">
            <text:p text:style-name="Normal">vežant triašiu vilkiku su dviaše ar triaše puspriekabe 20, 30, 40, 45 pėdų konteinerius, pagamintus pagal ISO standartus, – iki 44 tonų bendrosios masės</text:p>
          </table:table-cell>
          <table:table-cell table:style-name="TableCell944">
            <text:p text:style-name="P945">37</text:p>
          </table:table-cell>
          <table:table-cell table:style-name="TableCell946">
            <text:p text:style-name="P947">170</text:p>
          </table:table-cell>
          <table:table-cell table:style-name="TableCell948">
            <text:p text:style-name="P949">400</text:p>
          </table:table-cell>
          <table:table-cell table:style-name="TableCell950">
            <text:p text:style-name="P951">2600</text:p>
          </table:table-cell>
          <table:table-cell table:style-name="TableCell952" table:number-columns-spanned="2">
            <text:p text:style-name="P953">3450</text:p>
          </table:table-cell>
          <table:covered-table-cell/>
        </table:table-row>
        <table:table-row table:style-name="TableRow954">
          <table:covered-table-cell>
            <text:p text:style-name="Normal"/>
          </table:covered-table-cell>
          <table:table-cell table:style-name="TableCell955">
            <text:p text:style-name="Normal">N<text:span text:style-name="T956">1</text:span></text:p>
          </table:table-cell>
          <table:table-cell table:style-name="TableCell957">
            <text:p text:style-name="Normal">iki 3,5 tonos<text:s/>(įskaitytinai) bendrosios masės, kai transporto priemonių savininkai – žemės ūkio veiklos subjektai</text:p>
          </table:table-cell>
          <table:table-cell table:style-name="TableCell958">
            <text:p text:style-name="P959">29</text:p>
          </table:table-cell>
          <table:table-cell table:style-name="TableCell960">
            <text:p text:style-name="P961">60</text:p>
          </table:table-cell>
          <table:table-cell table:style-name="TableCell962">
            <text:p text:style-name="P963">140</text:p>
          </table:table-cell>
          <table:table-cell table:style-name="TableCell964" table:number-columns-spanned="3">
            <text:p text:style-name="P965">900</text:p>
          </table:table-cell>
          <table:covered-table-cell/>
          <table:covered-table-cell/>
        </table:table-row>
        <table:table-row table:style-name="TableRow966">
          <table:covered-table-cell>
            <text:p text:style-name="Normal"/>
          </table:covered-table-cell>
          <table:table-cell table:style-name="TableCell967">
            <text:p text:style-name="Normal">N<text:span text:style-name="T968">2,</text:span>N<text:span text:style-name="T969">3</text:span></text:p>
          </table:table-cell>
          <table:table-cell table:style-name="TableCell970">
            <text:p text:style-name="Normal">nuo 3,5 tonos iki 16 tonų (įskaitytinai) bendrosios masės, kai transporto priemonių savininkai – žemės ūkio veiklos subjektai</text:p>
          </table:table-cell>
          <table:table-cell table:style-name="TableCell971">
            <text:p text:style-name="P972">29</text:p>
          </table:table-cell>
          <table:table-cell table:style-name="TableCell973">
            <text:p text:style-name="P974">60</text:p>
          </table:table-cell>
          <table:table-cell table:style-name="TableCell975">
            <text:p text:style-name="P976">140</text:p>
          </table:table-cell>
          <table:table-cell table:style-name="TableCell977" table:number-columns-spanned="3">
            <text:p text:style-name="P978">1050</text:p>
          </table:table-cell>
          <table:covered-table-cell/>
          <table:covered-table-cell/>
        </table:table-row>
        <table:table-row table:style-name="TableRow979">
          <table:table-cell table:style-name="TableCell980">
            <text:p text:style-name="Normal">Specialios kelių transporto priemonės</text:p>
          </table:table-cell>
          <table:table-cell table:style-name="TableCell981">
            <text:p text:style-name="Normal"/>
          </table:table-cell>
          <table:table-cell table:style-name="TableCell982">
            <text:p text:style-name="Normal">skirtos specialioms darbo funkcijoms atlikti, bet ne kroviniams vežti</text:p>
          </table:table-cell>
          <table:table-cell table:style-name="TableCell983">
            <text:p text:style-name="P984">37</text:p>
          </table:table-cell>
          <table:table-cell table:style-name="TableCell985">
            <text:p text:style-name="P986">80</text:p>
          </table:table-cell>
          <table:table-cell table:style-name="TableCell987">
            <text:p text:style-name="P988">200</text:p>
          </table:table-cell>
          <table:table-cell table:style-name="TableCell989" table:number-columns-spanned="3">
            <text:p text:style-name="P990">1200</text:p>
          </table:table-cell>
          <table:covered-table-cell/>
          <table:covered-table-cell/>
        </table:table-row>
      </table:table>
      <text:p text:style-name="P991"/>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text:s/></text:span><text:span text:style-name="T997">2006-11-15, Žin., 2006, Nr. 124-4689 (2006-11-18), i. k. 1061100NUTA00001116</text:span></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P1002"><text:span text:style-name="T1003">Nr.<text:s/></text:span><text:a xlink:href="https://www.e-tar.lt/portal/legalAct.html?documentId=TAR.048A98A08F98" office:target-frame-name="_top" xlink:show="replace"><text:span text:style-name="T1004">1433</text:span></text:a><text:span text:style-name="T1005">, 2011-12-07, Žin., 2011, Nr. 152-7149 (2011-12-13), i. k. 1111100NUTA00001433</text:span></text:p>
      <text:soft-page-break/>
      <text:p text:style-name="P1006"><text:span text:style-name="T1007">Nr.<text:s/></text:span><text:a xlink:href="https://www.e-tar.lt/portal/legalAct.html?documentId=TAR.DD34461B3C45" office:target-frame-name="_top" xlink:show="replace"><text:span text:style-name="T1008">448</text:span></text:a><text:span text:style-name="T1009">, 2012-0</text:span><text:span text:style-name="T1010">4-25, Žin., 2012, Nr. 50-2455 (2012-04-28), i. k. 1121100NUTA00000448</text:span></text:p>
      <text:p text:style-name="Normal"/>
      <text:p text:style-name="P1011">1<text:span text:style-name="T1012">1</text:span>.<text:span text:style-name="T1013"><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4">Papildyta punktu:</text:p>
      <text:p text:style-name="P1015"><text:span text:style-name="T1016">Nr.<text:s/></text:span><text:a xlink:href="https://www.e-tar.lt/portal/legalAct.html?documentId=TAR.048A98A08F98" office:target-frame-name="_top" xlink:show="replace"><text:span text:style-name="T1017">1433</text:span></text:a><text:span text:style-name="T1018">, 2011-12-07, Žin., 2011, Nr. 152-7149 (2011-12-13), i. k. 1111100NUTA00001433</text:span></text:p>
      <text:p text:style-name="Normal"/>
      <text:p text:style-name="P1019">2. Lietuvos Respublikoje, užsienio šalyse, iš jų ir Europos Sąjungos valstybėse narėse, įregistruotų transporto priemonių savininkai ar valdytojai, sumokėję šį mokestį, įgyja teisę važiuoti šiais<text:s/><text:span text:style-name="T1020">magistraliniais</text:span><text:s/>keliais:</text:p>
      <text:p text:style-name="P1021">Punkto pakeitimai:</text:p>
      <text:p text:style-name="P1022"><text:span text:style-name="T1023">Nr.<text:s/></text:span><text:a xlink:href="https://www.e-tar.lt/portal/legalAct.html?documentId=TAR.8F34D138CCE4" office:target-frame-name="_top" xlink:show="replace"><text:span text:style-name="T1024">1100</text:span></text:a><text:span text:style-name="T1025">,</text:span><text:span text:style-name="T1026"><text:s/>2007-10-17, Žin., 2007, Nr. 110-4502 (2007-10-25), i. k. 1071100NUTA00001100</text:span></text:p>
      <text:p text:style-name="P1027">2.1. A1 Vilnius–Kaunas–Klaipėda;</text:p>
      <text:p text:style-name="P1028">2.2. A2 Vilnius–Panevėžys;</text:p>
      <text:p text:style-name="P1029">2.3. A3 Vilnius–Minskas;</text:p>
      <text:p text:style-name="P1030">2.4. A4 Vilnius–Varėna–Gardinas;</text:p>
      <text:p text:style-name="P1031">2.5. A5 Kaunas–Marijampolė–Suvalkai;</text:p>
      <text:p text:style-name="P1032">2.6. A6 Kaunas–Zarasai–Daugpilis;</text:p>
      <text:p text:style-name="P1033">2.7. A7 Marijampolė–Kybartai–Kaliningradas;</text:p>
      <text:p text:style-name="P1034">2.8. A8 Panevėžys–Aristava–Sitkūnai;</text:p>
      <text:p text:style-name="P1035">2.9. A9 Panevėžys–Šiauliai;</text:p>
      <text:p text:style-name="P1036">2.10. A10 Panevėžys–Pasvalys–Ryga;</text:p>
      <text:p text:style-name="P1037">2.11. A11 Šiauliai–Palanga;</text:p>
      <text:p text:style-name="P1038">2.12. A12 Ryga–Šiauliai–Tauragė–Kaliningradas;</text:p>
      <text:p text:style-name="P1039">2.13. A13 Klaipėda–Liepoja;</text:p>
      <text:p text:style-name="P1040">2.14. A14 Vilnius–Utena;</text:p>
      <text:p text:style-name="P1041">2.15. A15 Vilnius–Lyda;</text:p>
      <text:p text:style-name="P1042">2.16. A16 Vilnius–Prienai–Marijampolė;</text:p>
      <text:p text:style-name="P1043">2.17. A17 Panevėžio aplinkkelis;</text:p>
      <text:p text:style-name="P1044">2.18. A18 Šiaulių aplinkkelis.</text:p>
      <text:p text:style-name="P1045"><text:span text:style-name="T1046">2.19</text:span><text:span text:style-name="T1047">. A19 Vilniaus pietinis<text:s/></text:span><text:span text:style-name="T1048">aplinkkelis.</text:span><text:s/></text:p>
      <text:p text:style-name="P1049">Papildyta papunkčiu:</text:p>
      <text:p text:style-name="P1050"><text:span text:style-name="T1051">Nr.<text:s/></text:span><text:a xlink:href="https://www.e-tar.lt/portal/legalAct.html?documentId=daa04b40723811e3b29084acd991add8" office:target-frame-name="_top" xlink:show="replace"><text:span text:style-name="T1052">1273</text:span></text:a><text:span text:style-name="T1053">, 2013-12-18, Žin., 2013, Nr. 140-7102 (2013-12-30); paskelbta TAR 2013-12-31, i. k. 2013-00021</text:span></text:p>
      <text:p text:style-name="Normal"/>
      <text:p text:style-name="P1054"><text:span text:style-name="T1055">3.</text:span><text:span text:style-name="T1056"><text:s/>Neteko galios nuo 2006-11-19</text:span></text:p>
      <text:p text:style-name="P1057">Punkto naikinimas:</text:p>
      <text:p text:style-name="P1058"><text:span text:style-name="T1059">Nr.<text:s/></text:span><text:a xlink:href="https://www.e-tar.lt/portal/legalAct.html?documentId=TAR.0E48C578D17C" office:target-frame-name="_top" xlink:show="replace"><text:span text:style-name="T1060">1116</text:span></text:a><text:span text:style-name="T1061">, 2006-11-15, Žin. 2006, Nr. 124-4689 (2006-11-18), i. k. 1061100NUTA00001116</text:span></text:p>
      <text:p text:style-name="Normal"/>
      <text:p text:style-name="P1062">4. Transporto priemonių savininkai<text:s/>ar valdytojai nurodytą mokestį moka atskirai už kiekvieną autobusą, krovininę kelių transporto priemonę ar transporto priemonių junginį pagal transporto priemonės bendrąją masę.</text:p>
      <text:p text:style-name="P1063">Punkto pakeitimai:</text:p>
      <text:p text:style-name="P1064"><text:span text:style-name="T1065">Nr.<text:s/></text:span><text:a xlink:href="https://www.e-tar.lt/portal/legalAct.html?documentId=TAR.8B82EF13AF1C" office:target-frame-name="_top" xlink:show="replace"><text:span text:style-name="T1066">1556</text:span></text:a><text:span text:style-name="T1067">, 2012-12-19, Žin., 2012, Nr. 153-7862 (2012-12-29), i. k. 1121100NUTA00001556</text:span></text:p>
      <text:p text:style-name="Normal"/>
      <text:p text:style-name="P1068">5. Mokesčio dydis priklauso nuo transporto priemonės tipo ir klasės bei diferencijuojamas pagal važiavimo<text:s/><text:span text:style-name="T1069">magistraliniais</text:span><text:s/>keliais trukmę (metų, mėnesio, savaitės, dienos).</text:p>
      <text:p text:style-name="P1070">Punkto pakeitimai:</text:p>
      <text:p text:style-name="P1071"><text:span text:style-name="T1072">Nr.<text:s/></text:span><text:a xlink:href="https://www.e-tar.lt/portal/legalAct.html?documentId=TAR.8F34D138CCE4" office:target-frame-name="_top" xlink:show="replace"><text:span text:style-name="T1073">1100</text:span></text:a><text:span text:style-name="T1074">, 2007-10-17, Žin., 2007, Nr. 110-4502 (2007-10-25), i. k. 1071100NUTA00001100</text:span></text:p>
      <text:p text:style-name="Normal"/>
      <text:p text:style-name="P1075">6. Mokesčio dydis apskaičiuojamas pagal transporto priemonės registravimą patvirtinančiame dokumente nurodytą didžiausią leidžiamą transporto priemonės masę. Transporto<text:s/><text:soft-page-break/>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6">141-5606</text:span></text:a>).<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UTA00001116</text:span></text:p>
      <text:p text:style-name="P1082"><text:span text:style-name="T1083">Nr.<text:s/></text:span><text:a xlink:href="https://www.e-tar.lt/portal/legalAct.html?documentId=TAR.048A98A08F98" office:target-frame-name="_top" xlink:show="replace"><text:span text:style-name="T1084">1433</text:span></text:a><text:span text:style-name="T1085">, 2011-12-07, Žin., 2011, Nr. 152-7149 (2011-12-13), i. k. 1111100NUTA00001433</text:span></text:p>
      <text:p text:style-name="Normal"/>
      <text:p text:style-name="P1086">7. Transporto priemonių savininkai ar valdytojai mokestį apskaičiuoja patys ir atsako už<text:s/>jo apskaičiavimo teisingumą.</text:p>
      <text:p text:style-name="P1087">8. Transporto priemonių savininkai ar valdytojai turi teisę mokestį mokėti bet kuriuo metu įvairiais atsiskaitymo būdais (grynais pinigais, mokėjimo pavedimu ar kitomis įstatymų nustatytomis mokėjimo priemonėmis ar būdais).</text:p>
      <text:p text:style-name="P1088"><text:span text:style-name="T1089">9.</text:span><text:span text:style-name="T1090"><text:s/>Neteko galios nuo 2007-07-01</text:span></text:p>
      <text:p text:style-name="P1091">Punkto 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9. Transporto priemonių savininkams ar valdytojams naudotojo mokestis negrąžinamas.<text:s/></text:p>
      <text:p text:style-name="P1097">Papildyta punktu:</text:p>
      <text:p text:style-name="P1098"><text:span text:style-name="T1099">Nr.<text:s/></text:span><text:a xlink:href="https://www.e-tar.lt/portal/legalAct.html?documentId=TAR.048A98A08F98" office:target-frame-name="_top" xlink:show="replace"><text:span text:style-name="T1100">1433</text:span></text:a><text:span text:style-name="T1101">, 2011-12-07, Žin., 2011, Nr. 152-7149 (2011-12-13), i. k. 1111100NUTA00001433</text:span></text:p>
      <text:p text:style-name="Normal"/>
      <text:p text:style-name="P1102"><text:span text:style-name="T1103">10.</text:span><text:span text:style-name="T1104"><text:s/>Netek</text:span><text:span text:style-name="T1105">o galios nuo 2007-10-26</text:span></text:p>
      <text:p text:style-name="P1106">Punkto naikinimas:</text:p>
      <text:p text:style-name="P1107"><text:span text:style-name="T1108">Nr.<text:s/></text:span><text:a xlink:href="https://www.e-tar.lt/portal/legalAct.html?documentId=TAR.8F34D138CCE4" office:target-frame-name="_top" xlink:show="replace"><text:span text:style-name="T1109">1100</text:span></text:a><text:span text:style-name="T1110">, 2007-10-17, Žin. 2007, Nr. 110-4502 (2007-10-25), i. k. 1071100NUTA00001100</text:span></text:p>
      <text:p text:style-name="Normal"/>
      <text:p text:style-name="P1111"><text:span text:style-name="T1112">10</text:span><text:span text:style-name="T1113">1</text:span><text:span text:style-name="T1114">.</text:span><text:span text:style-name="T1115"><text:s/>Neteko galios nuo 2007-07-01</text:span></text:p>
      <text:p text:style-name="P1116">Punkto<text:s/>naikinimas:</text:p>
      <text:p text:style-name="P1117"><text:span text:style-name="T1118">Nr.<text:s/></text:span><text:a xlink:href="https://www.e-tar.lt/portal/legalAct.html?documentId=TAR.0E48C578D17C" office:target-frame-name="_top" xlink:show="replace"><text:span text:style-name="T1119">1116</text:span></text:a><text:span text:style-name="T1120">, 2006-11-15, Žin. 2006, Nr. 124-4689 (2006-11-18), i. k. 1061100NUTA00001116</text:span></text:p>
      <text:p text:style-name="P1121">Papildyta punktu:</text:p>
      <text:p text:style-name="P1122"><text:span text:style-name="T1123">Nr.<text:s/></text:span><text:a xlink:href="https://www.e-tar.lt/portal/legalAct.html?documentId=TAR.0E48C578D17C" office:target-frame-name="_top" xlink:show="replace"><text:span text:style-name="T1124">1116</text:span></text:a><text:span text:style-name="T1125">, 2006-11-15, Žin., 2006, Nr. 124-4689 (2006-11-18), i. k. 1061100NUTA00001116</text:span></text:p>
      <text:p text:style-name="Normal"/>
      <text:p text:style-name="P1126">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7">Punkto pakeitimai:</text:p>
      <text:p text:style-name="P1128"><text:span text:style-name="T1129">Nr.<text:s/></text:span><text:a xlink:href="https://www.e-tar.lt/portal/legalAct.html?documentId=TAR.0E48C578D17C" office:target-frame-name="_top" xlink:show="replace"><text:span text:style-name="T1130">1116</text:span></text:a><text:span text:style-name="T1131">, 2006-11-15, Žin., 2006, Nr. 124-4689</text:span><text:span text:style-name="T1132"><text:s/>(2006-11-18), i. k. 1061100NUTA00001116</text:span></text:p>
      <text:p text:style-name="Normal"/>
      <text:p text:style-name="P1133"><text:span text:style-name="T1134">12</text:span><text:span text:style-name="T1135">. Transporto priemonių, už kurių važiavimą šio Aprašo 2 punkte nurodytais magistraliniais keliais šis mokestis nemokamas vadovaujantis Lietuvos Respublikos kelių priežiūros ir plėtros programos finansavimo įs</text:span><text:span text:style-name="T1136">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7">rto grupei ir (ar) jų priklausymą atitinkamoms institucijoms ar organizacijoms.</text:span><text:s/></text:p>
      <text:p text:style-name="P1138">Punkto pakeitimai:</text:p>
      <text:p text:style-name="P1139"><text:span text:style-name="T1140">Nr.<text:s/></text:span><text:a xlink:href="https://www.e-tar.lt/portal/legalAct.html?documentId=TAR.0E48C578D17C" office:target-frame-name="_top" xlink:show="replace"><text:span text:style-name="T1141">1116</text:span></text:a><text:span text:style-name="T1142">, 2006-11-15, Žin., 2006, Nr. 124-4689 (2006-11-18), i. k. 1061100</text:span><text:span text:style-name="T1143">NUTA00001116</text:span></text:p>
      <text:p text:style-name="P1144"><text:span text:style-name="T1145">Nr.<text:s/></text:span><text:a xlink:href="https://www.e-tar.lt/portal/legalAct.html?documentId=TAR.8F34D138CCE4" office:target-frame-name="_top" xlink:show="replace"><text:span text:style-name="T1146">1100</text:span></text:a><text:span text:style-name="T1147">, 2007-10-17, Žin., 2007, Nr. 110-4502 (2007-10-25), i. k. 1071100NUTA00001100</text:span></text:p>
      <text:p text:style-name="Normal"/>
      <text:p text:style-name="P1148"><text:span text:style-name="T1149">13</text:span><text:span text:style-name="T1150">. Mokesčiai, sumokėti iki 2007 m. liepos 1 d., galioja iki jų</text:span><text:span text:style-name="T1151"><text:s/></text:span><text:span text:style-name="T1152">nusta</text:span><text:span text:style-name="T1153">tyto mokestinio laikotarpio pabaigos.</text:span><text:s/></text:p>
      <text:p text:style-name="P1154">Punkto pakeitimai:</text:p>
      <text:p text:style-name="P1155"><text:span text:style-name="T1156">Nr.<text:s/></text:span><text:a xlink:href="https://www.e-tar.lt/portal/legalAct.html?documentId=TAR.0E48C578D17C" office:target-frame-name="_top" xlink:show="replace"><text:span text:style-name="T1157">1116</text:span></text:a><text:span text:style-name="T1158">, 2006-11-15, Žin., 2006, Nr. 124-4689 (2006-11-18), i. k. 1061100NUTA00001116</text:span></text:p>
      <text:p text:style-name="Normal"/>
      <text:p text:style-name="P1159"><text:span text:style-name="T1160">14</text:span><text:span text:style-name="T1161">. Sumokėjus mokestį<text:s/></text:span><text:span text:style-name="T1162">išduodami mokesčio sumokėjimą patvirtinantys dokumentai – vinjetės. Vinječių formą, jų reikalavimus, įsigijimo ir naudojimo tvarkos aprašą tvirtina susisiekimo ministras.</text:span><text:s/></text:p>
      <text:p text:style-name="P1163">Papildyta punktu:</text:p>
      <text:soft-page-break/>
      <text:p text:style-name="P1164"><text:span text:style-name="T1165">Nr.<text:s/></text:span><text:a xlink:href="https://www.e-tar.lt/portal/legalAct.html?documentId=TAR.0E48C578D17C" office:target-frame-name="_top" xlink:show="replace"><text:span text:style-name="T1166">1116</text:span></text:a><text:span text:style-name="T1167">, 2006-11-15, Žin., 2006, Nr. 124-4689 (2006-11-18), i. k. 1061100NUTA00001116</text:span></text:p>
      <text:p text:style-name="P1168">Punkto pakeitimai:</text:p>
      <text:p text:style-name="P1169"><text:span text:style-name="T1170">Nr.<text:s/></text:span><text:a xlink:href="https://www.e-tar.lt/portal/legalAct.html?documentId=TAR.8F34D138CCE4" office:target-frame-name="_top" xlink:show="replace"><text:span text:style-name="T1171">1100</text:span></text:a><text:span text:style-name="T1172">, 2007-10-17, Žin., 2007, Nr. 110-4502 (2007</text:span><text:span text:style-name="T1173">-10-25), i. k. 1071100NUTA00001100</text:span></text:p>
      <text:p text:style-name="Normal"/>
      <text:p text:style-name="P1174">______________</text:p>
      <text:p text:style-name="P1175"/>
      <text:soft-page-break/>
      <text:p text:style-name="P1176">PATVIRTINTA</text:p>
      <text:p text:style-name="P1177">Lietuvos Respublikos Vyriausybės</text:p>
      <text:p text:style-name="P1178">2005 m. balandžio 21 d. nutarimu Nr. 447</text:p>
      <text:p text:style-name="P1179"/>
      <text:p text:style-name="P1180"><text:span text:style-name="T1181">MOKESČIO UŽ VAŽIAVIMĄ VALSTYBINĖS REIKŠMĖS KELIAIS LIETUVOS RESPUBLIKOJE IR UŽSIENIO<text:s/></text:span><text:span text:style-name="T1182">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3">NIO) LEIDŽIAMA BENDROJI MASĖ, DYDŽIAI</text:span></text:p>
      <text:p text:style-name="P1184"/>
      <text:p text:style-name="P118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6"/>
      <text:p text:style-name="P1187">1<text:s/>lentelė</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Leidžiami matmenys viršyti (centimetrais)</text:p>
          </table:table-cell>
          <table:covered-table-cell/>
          <table:covered-table-cell/>
          <table:table-cell table:style-name="TableCell1201" table:number-columns-spanned="5">
            <text:p text:style-name="P1202">Mokesčio dydis (litais)</text:p>
          </table:table-cell>
          <table:covered-table-cell/>
          <table:covered-table-cell/>
          <table:covered-table-cell/>
          <table:covered-table-cell/>
        </table:table-row>
        <table:table-row table:style-name="TableRow1203">
          <table:table-cell table:style-name="TableCell1204" table:number-rows-spanned="2">
            <text:p text:style-name="P1205">aukščio</text:p>
          </table:table-cell>
          <table:table-cell table:style-name="TableCell1206" table:number-rows-spanned="2">
            <text:p text:style-name="P1207">vienkartinis tarifas, 10 kilometrų</text:p>
          </table:table-cell>
          <table:table-cell table:style-name="TableCell1208" table:number-columns-spanned="2">
            <text:p text:style-name="P1209">mėnesio tarifas</text:p>
          </table:table-cell>
          <table:covered-table-cell/>
          <table:table-cell table:style-name="TableCell1210" table:number-columns-spanned="2">
            <text:p text:style-name="P1211">metų tarifas</text:p>
          </table: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text:s/>teritorijoje</text:p>
          </table:table-cell>
          <table:table-cell table:style-name="TableCell1223">
            <text:p text:style-name="P1224">savivaldybės teritorijoje</text:p>
          </table:table-cell>
          <table:table-cell table:style-name="TableCell1225">
            <text:p text:style-name="P1226">šalies teritorijoj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10-20</text:p>
          </table:table-cell>
          <table:table-cell table:style-name="TableCell1236">
            <text:p text:style-name="P1237">-</text:p>
          </table:table-cell>
          <table:table-cell table:style-name="TableCell1238">
            <text:p text:style-name="P1239">5</text:p>
          </table:table-cell>
          <table:table-cell table:style-name="TableCell1240">
            <text:p text:style-name="P1241">233</text:p>
          </table:table-cell>
          <table:table-cell table:style-name="TableCell1242">
            <text:p text:style-name="P1243">583</text:p>
          </table:table-cell>
          <table:table-cell table:style-name="TableCell1244">
            <text:p text:style-name="P1245">1165</text:p>
          </table:table-cell>
          <table:table-cell table:style-name="TableCell1246">
            <text:p text:style-name="P1247">2915</text:p>
          </table:table-cell>
        </table:table-row>
        <table:table-row table:style-name="TableRow1248">
          <table:table-cell table:style-name="TableCell1249">
            <text:p text:style-name="P1250">11-20</text:p>
          </table:table-cell>
          <table:table-cell table:style-name="TableCell1251">
            <text:p text:style-name="P1252">21-40</text:p>
          </table:table-cell>
          <table:table-cell table:style-name="TableCell1253">
            <text:p text:style-name="P1254">101-200</text:p>
          </table:table-cell>
          <table:table-cell table:style-name="TableCell1255">
            <text:p text:style-name="P1256">6,1</text:p>
          </table:table-cell>
          <table:table-cell table:style-name="TableCell1257">
            <text:p text:style-name="P1258">285</text:p>
          </table:table-cell>
          <table:table-cell table:style-name="TableCell1259">
            <text:p text:style-name="P1260">712</text:p>
          </table:table-cell>
          <table:table-cell table:style-name="TableCell1261">
            <text:p text:style-name="P1262">1425</text:p>
          </table:table-cell>
          <table:table-cell table:style-name="TableCell1263">
            <text:p text:style-name="P1264">3560</text:p>
          </table:table-cell>
        </table:table-row>
        <table:table-row table:style-name="TableRow1265">
          <table:table-cell table:style-name="TableCell1266">
            <text:p text:style-name="P1267">21-30</text:p>
          </table:table-cell>
          <table:table-cell table:style-name="TableCell1268">
            <text:p text:style-name="P1269">41-60</text:p>
          </table:table-cell>
          <table:table-cell table:style-name="TableCell1270">
            <text:p text:style-name="P1271">201-300</text:p>
          </table:table-cell>
          <table:table-cell table:style-name="TableCell1272">
            <text:p text:style-name="P1273">7,2</text:p>
          </table:table-cell>
          <table:table-cell table:style-name="TableCell1274">
            <text:p text:style-name="P1275">340</text:p>
          </table:table-cell>
          <table:table-cell table:style-name="TableCell1276">
            <text:p text:style-name="P1277">852</text:p>
          </table:table-cell>
          <table:table-cell table:style-name="TableCell1278">
            <text:p text:style-name="P1279">1705</text:p>
          </table:table-cell>
          <table:table-cell table:style-name="TableCell1280">
            <text:p text:style-name="P1281">4258</text:p>
          </table:table-cell>
        </table:table-row>
        <table:table-row table:style-name="TableRow1282">
          <table:table-cell table:style-name="TableCell1283">
            <text:p text:style-name="P1284">31-40</text:p>
          </table:table-cell>
          <table:table-cell table:style-name="TableCell1285">
            <text:p text:style-name="P1286">61-80</text:p>
          </table:table-cell>
          <table:table-cell table:style-name="TableCell1287">
            <text:p text:style-name="P1288">301-400</text:p>
          </table:table-cell>
          <table:table-cell table:style-name="TableCell1289">
            <text:p text:style-name="P1290">7,8</text:p>
          </table:table-cell>
          <table:table-cell table:style-name="TableCell1291">
            <text:p text:style-name="P1292">364</text:p>
          </table:table-cell>
          <table:table-cell table:style-name="TableCell1293">
            <text:p text:style-name="P1294">910</text:p>
          </table:table-cell>
          <table:table-cell table:style-name="TableCell1295">
            <text:p text:style-name="P1296">1820</text:p>
          </table:table-cell>
          <table:table-cell table:style-name="TableCell1297">
            <text:p text:style-name="P1298">4550</text:p>
          </table:table-cell>
        </table:table-row>
        <table:table-row table:style-name="TableRow1299">
          <table:table-cell table:style-name="TableCell1300">
            <text:p text:style-name="P1301">41-50</text:p>
          </table:table-cell>
          <table:table-cell table:style-name="TableCell1302">
            <text:p text:style-name="P1303">81-100</text:p>
          </table:table-cell>
          <table:table-cell table:style-name="TableCell1304">
            <text:p text:style-name="P1305">401-500</text:p>
          </table:table-cell>
          <table:table-cell table:style-name="TableCell1306">
            <text:p text:style-name="P1307">8,3</text:p>
          </table:table-cell>
          <table:table-cell table:style-name="TableCell1308">
            <text:p text:style-name="P1309">388</text:p>
          </table:table-cell>
          <table:table-cell table:style-name="TableCell1310">
            <text:p text:style-name="P1311">969</text:p>
          </table:table-cell>
          <table:table-cell table:style-name="TableCell1312">
            <text:p text:style-name="P1313">1938</text:p>
          </table:table-cell>
          <table:table-cell table:style-name="TableCell1314">
            <text:p text:style-name="P1315">4843</text:p>
          </table:table-cell>
        </table:table-row>
      </table:table>
      <text:p text:style-name="P1316"/>
      <text:p text:style-name="P1317">Punkto pakeitimai:</text:p>
      <text:p text:style-name="P1318"><text:span text:style-name="T1319">Nr.<text:s/></text:span><text:a xlink:href="https://www.e-tar.lt/portal/legalAct.html?documentId=TAR.8F34D138CCE4" office:target-frame-name="_top" xlink:show="replace"><text:span text:style-name="T1320">1100</text:span></text:a><text:span text:style-name="T1321">, 2007-10-17, Žin., 2007, Nr. 110-4502 (2007-10-25), i. k. 1071100NUTA00001100</text:span></text:p>
      <text:p text:style-name="Normal"/>
      <text:p text:style-name="P1322"><text:span text:style-name="T1323">2</text:span><text:span text:style-name="T132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6">metrų ir (ar) plotis – 100 centimetrų, ir (ar) ilgis – 500 centimetrų, pridedamas papildomas vieno lito mokestis (K</text:span><text:span text:style-name="T1327">1</text:span><text:span text:style-name="T1328">) už kiekvieno atitinkamo matmens viršijimą, t.y. už kiekvieną aukščio viršijimą 10 centimetrų (X</text:span><text:span text:style-name="T1329">1</text:span><text:span text:style-name="T1330">), pločio viršijimą 10 centimetrų (X</text:span><text:span text:style-name="T1331">2</text:span><text:span text:style-name="T1332">) ar<text:s/></text:span><text:span text:style-name="T1333">ilgio viršijimą 1 metru (X</text:span><text:span text:style-name="T1334">3</text:span><text:span text:style-name="T1335">), padaugintas iš koeficiento 1,5: M = K + (K</text:span><text:span text:style-name="T1336">1<text:s/></text:span><text:span text:style-name="T1337">x X</text:span><text:span text:style-name="T1338">x<text:s/></text:span><text:span text:style-name="T1339">x 1,5), kur X</text:span><text:span text:style-name="T1340">x</text:span><text:span text:style-name="T1341">= X</text:span><text:span text:style-name="T1342">1<text:s/></text:span><text:span text:style-name="T1343">arba X</text:span><text:span text:style-name="T1344">2</text:span><text:span text:style-name="T1345">, arba X</text:span><text:span text:style-name="T1346">3</text:span><text:span text:style-name="T1347">.</text:span><text:span text:style-name="T1348"><text:s/></text:span><text:span text:style-name="T1349">Visais atvejais, kai viršijami du ar visi trys matmenys, mokestis nustatomas sumuojant mokesčius už atskirų matmenų viršijimą. Kai transport</text:span><text:span text:style-name="T135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1">tik šiai transporto priemonei (jų junginiui) važiuoti leidime nurodytu maršrutu, vertė.<text:s/></text:span></text:p>
      <text:soft-page-break/>
      <text:p text:style-name="P1352">Punkto pakeitimai:</text:p>
      <text:p text:style-name="P1353"><text:span text:style-name="T1354">Nr.<text:s/></text:span><text:a xlink:href="https://www.e-tar.lt/portal/legalAct.html?documentId=TAR.8F34D138CCE4" office:target-frame-name="_top" xlink:show="replace"><text:span text:style-name="T1355">1100</text:span></text:a><text:span text:style-name="T1356">, 2007-10-17, Žin., 2007, Nr. 110-4502 (2007-10-25), i. k.</text:span><text:span text:style-name="T1357"><text:s/>1071100NUTA00001100</text:span></text:p>
      <text:p text:style-name="Normal"/>
      <text:p text:style-name="P135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9">2<text:s/>lentelė</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Leidžiama ašies (ašių) apkrova viršyta (tonomis)</text:p>
          </table:table-cell>
          <table:table-cell table:style-name="TableCell1369" table:number-columns-spanned="3">
            <text:p text:style-name="P1370">Mokesčio dydis (litais)</text:p>
          </table:table-cell>
          <table:covered-table-cell/>
          <table:covered-table-cell/>
        </table:table-row>
        <table:table-row table:style-name="TableRow1371">
          <table:covered-table-cell>
            <text:p text:style-name="P1372"/>
          </table:covered-table-cell>
          <table:table-cell table:style-name="TableCell1373" table:number-rows-spanned="2">
            <text:p text:style-name="P1374">vienkartinis tarifas, 10 kilometrų</text:p>
          </table:table-cell>
          <table:table-cell table:style-name="TableCell1375" table:number-columns-spanned="2">
            <text:p text:style-name="P1376">mėnesio<text:s/>tarifas</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savivaldybės teritorijoje</text:p>
          </table:table-cell>
          <table:table-cell table:style-name="TableCell1382">
            <text:p text:style-name="P1383">šalies teritorijoje</text:p>
          </table:table-cell>
        </table:table-row>
        <table:table-row table:style-name="TableRow1384">
          <table:table-cell table:style-name="TableCell1385">
            <text:p text:style-name="P1386">0,6-1</text:p>
          </table:table-cell>
          <table:table-cell table:style-name="TableCell1387">
            <text:p text:style-name="P1388">2,4</text:p>
          </table:table-cell>
          <table:table-cell table:style-name="TableCell1389">
            <text:p text:style-name="P1390">168</text:p>
          </table:table-cell>
          <table:table-cell table:style-name="TableCell1391">
            <text:p text:style-name="P1392">420</text:p>
          </table:table-cell>
        </table:table-row>
        <table:table-row table:style-name="TableRow1393">
          <table:table-cell table:style-name="TableCell1394">
            <text:p text:style-name="P1395">1,1-1,5</text:p>
          </table:table-cell>
          <table:table-cell table:style-name="TableCell1396">
            <text:p text:style-name="P1397">4,8</text:p>
          </table:table-cell>
          <table:table-cell table:style-name="TableCell1398">
            <text:p text:style-name="P1399">336</text:p>
          </table:table-cell>
          <table:table-cell table:style-name="TableCell1400">
            <text:p text:style-name="P1401">840</text:p>
          </table:table-cell>
        </table:table-row>
        <table:table-row table:style-name="TableRow1402">
          <table:table-cell table:style-name="TableCell1403">
            <text:p text:style-name="P1404">1,6-2</text:p>
          </table:table-cell>
          <table:table-cell table:style-name="TableCell1405">
            <text:p text:style-name="P1406">7,2</text:p>
          </table:table-cell>
          <table:table-cell table:style-name="TableCell1407">
            <text:p text:style-name="P1408">504</text:p>
          </table:table-cell>
          <table:table-cell table:style-name="TableCell1409">
            <text:p text:style-name="P1410">1260</text:p>
          </table:table-cell>
        </table:table-row>
        <table:table-row table:style-name="TableRow1411">
          <table:table-cell table:style-name="TableCell1412">
            <text:p text:style-name="P1413">2,1-3</text:p>
          </table:table-cell>
          <table:table-cell table:style-name="TableCell1414">
            <text:p text:style-name="P1415">12,66</text:p>
          </table:table-cell>
          <table:table-cell table:style-name="TableCell1416">
            <text:p text:style-name="P1417">886</text:p>
          </table:table-cell>
          <table:table-cell table:style-name="TableCell1418">
            <text:p text:style-name="P1419">2216</text:p>
          </table:table-cell>
        </table:table-row>
        <table:table-row table:style-name="TableRow1420">
          <table:table-cell table:style-name="TableCell1421">
            <text:p text:style-name="P1422">3,1-4</text:p>
          </table:table-cell>
          <table:table-cell table:style-name="TableCell1423">
            <text:p text:style-name="P1424">20,4</text:p>
          </table:table-cell>
          <table:table-cell table:style-name="TableCell1425">
            <text:p text:style-name="P1426">1428</text:p>
          </table:table-cell>
          <table:table-cell table:style-name="TableCell1427">
            <text:p text:style-name="P1428">3570</text:p>
          </table:table-cell>
        </table:table-row>
        <table:table-row table:style-name="TableRow1429">
          <table:table-cell table:style-name="TableCell1430">
            <text:p text:style-name="P1431">4,1-5</text:p>
          </table:table-cell>
          <table:table-cell table:style-name="TableCell1432">
            <text:p text:style-name="P1433">28,8</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5,1-6</text:p>
          </table:table-cell>
          <table:table-cell table:style-name="TableCell1441">
            <text:p text:style-name="P1442">36</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6,1-7</text:p>
          </table:table-cell>
          <table:table-cell table:style-name="TableCell1450">
            <text:p text:style-name="P1451">43,2</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1-8 įskaitytinai</text:p>
          </table:table-cell>
          <table:table-cell table:style-name="TableCell1459">
            <text:p text:style-name="P1460">55,2</text:p>
          </table:table-cell>
          <table:table-cell table:style-name="TableCell1461">
            <text:p text:style-name="P1462">-</text:p>
          </table:table-cell>
          <table:table-cell table:style-name="TableCell1463">
            <text:p text:style-name="P1464">-</text:p>
          </table:table-cell>
        </table:table-row>
      </table:table>
      <text:p text:style-name="P1465"/>
      <text:p text:style-name="P1466">Punkto<text:s/>pakeitimai:</text:p>
      <text:p text:style-name="P1467"><text:span text:style-name="T1468">Nr.<text:s/></text:span><text:a xlink:href="https://www.e-tar.lt/portal/legalAct.html?documentId=TAR.8B82EF13AF1C" office:target-frame-name="_top" xlink:show="replace"><text:span text:style-name="T1469">1556</text:span></text:a><text:span text:style-name="T1470">, 2012-12-19, Žin., 2012, Nr. 153-7862 (2012-12-29), i. k. 1121100NUTA00001556</text:span></text:p>
      <text:p text:style-name="Normal"/>
      <text:p text:style-name="P1471">4. Pagal 3 punktą turi būti laikomasi šių reikalavimų:</text:p>
      <text:p text:style-name="P1472">4.1. Nurodytos 2 lentelėje leidžiamos ašies (ašių) apkrovos viršijimas iki 0,6 tonos neapmokestinamas įvertinant krovinių paskirstymą ir išdėstymą transporto priemonėje ir technines svėrimo priemonių paklaidas.</text:p>
      <text:p text:style-name="P1473">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4">Punkto pakeitimai:</text:p>
      <text:p text:style-name="P1475"><text:span text:style-name="T1476">Nr.<text:s/></text:span><text:a xlink:href="https://www.e-tar.lt/portal/legalAct.html?documentId=TAR.8B82EF13AF1C" office:target-frame-name="_top" xlink:show="replace"><text:span text:style-name="T1477">1556</text:span></text:a><text:span text:style-name="T1478">, 2012-12-19, Žin., 2012, Nr. 153-7862 (2012-12-29), i. k. 1121100NUTA00001556</text:span></text:p>
      <text:p text:style-name="Normal"/>
      <text:p text:style-name="P1479">4.3. Triašiu puspriekabių vilkiku su dviaše<text:s/>ar triaše puspriekabe<text:s/><text:span text:style-name="T1480">20, 30, 40, 45 pėdų</text:span><text:s/>konteinerius, pagamintus pagal ISO standartus, leidžiama vežti tik magistraliniais keliais. Vežant šiuos konteinerius kitais keliais, būtina gauti kelio savininko leidimą.</text:p>
      <text:p text:style-name="P1481">Punkto pakeitimai:</text:p>
      <text:p text:style-name="P1482"><text:span text:style-name="T1483">Nr.<text:s/></text:span><text:a xlink:href="https://www.e-tar.lt/portal/legalAct.html?documentId=TAR.8F34D138CCE4" office:target-frame-name="_top" xlink:show="replace"><text:span text:style-name="T1484">1100</text:span></text:a><text:span text:style-name="T1485">, 2007-10-17, Žin., 2007, Nr. 110-4502 (2007-10-25), i. k. 1071100NUTA00001100</text:span></text:p>
      <text:p text:style-name="Normal"/>
      <text:p text:style-name="P1486"><text:span text:style-name="T1487">5</text:span><text:span text:style-name="T1488">. Už važiavimą valstybinės reikšmės keliais Lietuvos Respublikoje ir užsienio šalyse, iš jų ir Europos</text:span><text:span text:style-name="T1489"><text:s/>Sąjungos valstybėse narėse, įregistruotomis transporto priemonėmis (jų junginiais), kurių transporto priemonės (jų junginio) bendroji masė viršija leidžiamą bendrąją masę (40 tonų, o vežant 20, 30, 40, 45 pėdų konteinerius, pagamintus pagal ISO standartus</text:span><text:span text:style-name="T1490">, – 44 tonas),</text:span><text:span text:style-name="T1491"><text:s/></text:span><text:span text:style-name="T1492">transporto priemonių savininkai ar valdytojai moka į valstybės biudžetą pagal Valstybinės mokesčių inspekcijos prie Finansų ministerijos viršininko ir Muitinės departamento prie Finansų ministerijos generalinio direktoriaus įsakymu patvirtin</text:span><text:span text:style-name="T1493">tą įmokos kodą šį mokestį, nurodytą 3 lentelėje:</text:span></text:p>
      <text:p text:style-name="P1494"><text:span text:style-name="T1495">3</text:span><text:span text:style-name="T1496"><text:s/>lentelė</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
            <text:soft-page-break/>
            <text:p text:style-name="P1502">Leidžiama bendroji masė viršyta (tonomis)</text:p>
          </table:table-cell>
          <table:table-cell table:style-name="TableCell1503">
            <text:p text:style-name="P1504"/>
            <text:p text:style-name="P1505">Vienkartinis mokesčio už kiekvieną viršytą toną dydis,<text:s/><text:soft-page-break/>litais už 10 kilometrų</text:p>
          </table:table-cell>
        </table:table-row>
        <table:table-row table:style-name="TableRow1506">
          <table:table-cell table:style-name="TableCell1507">
            <text:p text:style-name="P1508"/>
            <text:p text:style-name="P1509"><text:span text:style-name="T1510">iki 10</text:span><text:span text:style-name="T1511">*</text:span></text:p>
          </table:table-cell>
          <table:table-cell table:style-name="TableCell1512">
            <text:p text:style-name="P1513"/>
            <text:p text:style-name="P1514">3,5</text:p>
          </table:table-cell>
        </table:table-row>
        <table:table-row table:style-name="TableRow1515">
          <table:table-cell table:style-name="TableCell1516">
            <text:p text:style-name="P1517"/>
            <text:p text:style-name="P1518">11–20</text:p>
          </table:table-cell>
          <table:table-cell table:style-name="TableCell1519">
            <text:p text:style-name="P1520"/>
            <text:p text:style-name="P1521">4</text:p>
          </table:table-cell>
        </table:table-row>
        <table:table-row table:style-name="TableRow1522">
          <table:table-cell table:style-name="TableCell1523">
            <text:p text:style-name="P1524"/>
            <text:p text:style-name="P1525">21–40</text:p>
          </table:table-cell>
          <table:table-cell table:style-name="TableCell1526">
            <text:p text:style-name="P1527"/>
            <text:p text:style-name="P1528">4,5</text:p>
          </table:table-cell>
        </table:table-row>
        <table:table-row table:style-name="TableRow1529">
          <table:table-cell table:style-name="TableCell1530">
            <text:p text:style-name="P1531"/>
            <text:p text:style-name="P1532">daugiau kaip 40</text:p>
          </table:table-cell>
          <table:table-cell table:style-name="TableCell1533">
            <text:p text:style-name="P1534"/>
            <text:p text:style-name="P1535">6</text:p>
          </table:table-cell>
        </table:table-row>
      </table:table>
      <text:p text:style-name="Normal"/>
      <text:p text:style-name="P1536"><text:span text:style-name="T1537">*</text:span><text:span text:style-name="T1538">Taikoma, kai šešių ašių</text:span><text:span text:style-name="T1539"><text:s/></text:span><text:span text:style-name="T1540">transporto priemonės, kurios ašies (ašių) apkrova neviršija leidžiamos apkrovos, bendroji masė viršija leidžiamą bendrąją masę ir yra ne didesnė kaip 48 tonos</text:span><text:span text:style-name="T1541">.</text:span><text:s/></text:p>
      <text:p text:style-name="P1542">Punkto pakeitimai:</text:p>
      <text:p text:style-name="P1543"><text:span text:style-name="T1544">Nr.<text:s/></text:span><text:a xlink:href="https://www.e-tar.lt/portal/legalAct.html?documentId=TAR.8F34D138CCE4" office:target-frame-name="_top" xlink:show="replace"><text:span text:style-name="T1545">1100</text:span></text:a><text:span text:style-name="T1546">, 2007-10-17, Žin., 2007, Nr. 110-4502 (2007-10-25), i. k. 1071100NUTA00001100</text:span></text:p>
      <text:p text:style-name="P1547"><text:span text:style-name="T1548">Nr.<text:s/></text:span><text:a xlink:href="https://www.e-tar.lt/portal/legalAct.html?documentId=TAR.8B82EF13AF1C" office:target-frame-name="_top" xlink:show="replace"><text:span text:style-name="T1549">1556</text:span></text:a><text:span text:style-name="T1550">, 2012-12-19, Žin., 2012, Nr. 153-7862<text:s/></text:span><text:span text:style-name="T1551">(2012-12-29), i. k. 1121100NUTA00001556</text:span></text:p>
      <text:p text:style-name="P1552"><text:span text:style-name="T1553">Nr.<text:s/></text:span><text:a xlink:href="https://www.e-tar.lt/portal/legalAct.html?documentId=daa04b40723811e3b29084acd991add8" office:target-frame-name="_top" xlink:show="replace"><text:span text:style-name="T1554">1273</text:span></text:a><text:span text:style-name="T1555">, 2013-12-18, Žin., 2013, Nr. 140-7102 (2013-12-30); paskelbta TAR 2013-12-31, i. k. 2013-00021</text:span></text:p>
      <text:p text:style-name="Normal"/>
      <text:p text:style-name="P1556">6. Pagal<text:s/>5 punktą turi būti laikomasi šių reikalavimų:</text:p>
      <text:p text:style-name="P1557">6.1. Kai ašies (ašių) faktiška apkrova ir faktiška transporto priemonės (jų junginio) bendroji masė viršija leidžiamus dydžius, nustatytus susisiekimo ministro įsakymu, nustatomas tas mokesčio dydis, kuris yra didesnis.<text:s/></text:p>
      <text:p text:style-name="P1558">Punkto pakeitimai:</text:p>
      <text:p text:style-name="P1559"><text:span text:style-name="T1560">Nr.<text:s/></text:span><text:a xlink:href="https://www.e-tar.lt/portal/legalAct.html?documentId=TAR.8B82EF13AF1C" office:target-frame-name="_top" xlink:show="replace"><text:span text:style-name="T1561">1556</text:span></text:a><text:span text:style-name="T1562">, 2012-12-19, Žin., 2012, Nr. 153-7862 (2012-12-29), i. k. 1121100NUTA00001556</text:span></text:p>
      <text:p text:style-name="Normal"/>
      <text:p text:style-name="P1563">6.2. Triašiu puspriekabių vilkiku su dviaše ar triaše puspriekabe<text:s/><text:span text:style-name="T1564">20, 30, 40, 45 pėdų</text:span><text:s/>konteinerius, pagamintus pagal ISO standartus, leidžiama vežti tik magistraliniais keliais. Vežant šiuos konteinerius kitais keliais, būtina gauti kelio savininko leidimą.</text:p>
      <text:p text:style-name="P1565">Punkto pakeitimai:</text:p>
      <text:p text:style-name="P1566"><text:span text:style-name="T1567">Nr.<text:s/></text:span><text:a xlink:href="https://www.e-tar.lt/portal/legalAct.html?documentId=TAR.8F34D138CCE4" office:target-frame-name="_top" xlink:show="replace"><text:span text:style-name="T1568">1100</text:span></text:a><text:span text:style-name="T1569">, 2007-10-17, Žin., 2007, Nr. 110-4502 (2007-10-25), i. k. 1071100NUTA00001100</text:span></text:p>
      <text:p text:style-name="Normal"/>
      <text:p text:style-name="P1570"><text:s text:c="5"/></text:p>
      <text:p text:style-name="P1571">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72"/>
      <text:p text:style-name="P1573">_________________</text:p>
      <text:p text:style-name="P1574">Papildyta punktu:</text:p>
      <text:p text:style-name="P1575"><text:span text:style-name="T1576">Nr.<text:s/></text:span><text:a xlink:href="https://www.e-tar.lt/portal/legalAct.html?documentId=TAR.8B82EF13AF1C" office:target-frame-name="_top" xlink:show="replace"><text:span text:style-name="T1577">1556</text:span></text:a><text:span text:style-name="T1578">, 2012-12-19, Žin., 2012, Nr. 153-7862 (2012-12-29), i. k. 1121100NUTA00001556</text:span></text:p>
      <text:p text:style-name="Normal"/>
      <text:soft-page-break/>
      <text:p text:style-name="P1579">PATVIRTINTA</text:p>
      <text:p text:style-name="P1580">Lietuvos Respublikos Vyriausybės</text:p>
      <text:p text:style-name="P1581">2005 m. balandžio 21 d. nutarimu Nr. 447</text:p>
      <text:p text:style-name="P1582"/>
      <text:p text:style-name="P1583"><text:span text:style-name="T1584">KELIŲ PRIEŽIŪROS IR PLĖTROS PROGRAMOS FINANSAVIMO LĖŠŲ NAUDOJIMO VARKOS APRAŠAS</text:span></text:p>
      <text:p text:style-name="P1585"/>
      <text:p text:style-name="P1586">1. Kelių priežiūros ir plėtros programos (toliau vadinama – Programa) finansavimo<text:s/>lėšos iš visų Lietuvos Respublikos kelių priežiūros ir plėtros programos finansavimo įstatyme nustatytų šaltinių kaupiamos Lietuvos Respublikos valstybės biudžete kaip ir visos kitos biudžetui priklausančios įmokos.</text:p>
      <text:p text:style-name="P1587"><text:span text:style-name="T1588">2</text:span><text:span text:style-name="T1589">. Į Lietuvos Respublikos valstybės<text:s/></text:span><text:span text:style-name="T1590">biudžetą pervedamos Lietuvos automobilių kelių direkcijos prie Susisiekimo ministerijos (toliau – Lietuvos automobilių kelių direkcija) pajamų įmokų sąskaitoje sukauptos fizinių ar juridinių asmenų, kitų organizacijų, jų padalinių (toliau – juridinis asmuo</text:span><text:span text:style-name="T1591">) ir užsienio valstybių perduodamos tikslinės lėšos, kurioms sudaroma papildoma tikslinė Programos finansavimo lėšų naudojimo sąmata, tvirtinama Susisiekimo ministerijos, ir kurios naudojamos šia tvarka:</text:span></text:p>
      <text:p text:style-name="P1592"><text:span text:style-name="T1593">2.1</text:span><text:span text:style-name="T1594">. Fizinių ar juridinių asmenų perduodamos tiksl</text:span><text:span text:style-name="T1595">inės lėšos gali būti naudojamos tik šių asmenų siūlomiems valstybinės reikšmės kelių juostoje esantiems kelių objektams projektuoti, rekonstruoti, taisyti (remontuoti) neįsigyjant naujų žemės sklypų (toliau – kelių projektas):</text:span></text:p>
      <text:p text:style-name="P1596"><text:span text:style-name="T1597">2.1.1</text:span><text:span text:style-name="T1598">. Kelių projektas gali</text:span><text:span text:style-name="T1599"><text:s/>būti finansuojamas tik fizinių ar juridinių asmenų perduodamomis tikslinėmis lėšomis arba bendromis fizinių ar juridinių asmenų ir metinėje Programos finansavimo lėšų naudojimo sąmatoje kelių projektams finansuoti numatytomis lėšomis. Iš Programos finansa</text:span><text:span text:style-name="T1600">vimo lėšų naudojimo sąmatos tam tikram kelių projektui skiriamos lėšos negali viršyti 80 procentų visos projekto vertės, o konkretų kelių projektui skiriamo Programos finansavimo lėšų dydį nustato Lietuvos automobilių kelių direkcijos direktorius, atsižvel</text:span><text:span text:style-name="T1601">gdamas į kelių projekto svarbą, naudą visuomenei, kelių projekto ekonominius įverčius.</text:span></text:p>
      <text:p text:style-name="P1602"><text:span text:style-name="T1603">2.1.2</text:span><text:span text:style-name="T1604">. Fiziniai ar juridiniai asmenys, pageidaujantys perduoti tikslinių lėšų kelių projektui įgyvendinti, teikia Lietuvos automobilių kelių direkcijai pasiūlymus, k</text:span><text:span text:style-name="T1605">uriuose pateikiamas kelių projekto aprašymas, nurodoma šio projekto įgyvendinimo vieta, tikslas, nauda, siūloma perduoti tikslinių lėšų suma, preliminari kelių projekto vertė, kartu su techniniu projektu, jeigu jis parengtas.</text:span></text:p>
      <text:p text:style-name="P1606"><text:span text:style-name="T1607">2.1.3</text:span><text:span text:style-name="T1608">. Lietuvos automobili</text:span><text:span text:style-name="T1609">ų kelių direkcija pateiktus pasiūlymus įvertina atsižvelgdama į siūlomą perduoti tikslinių lėšų dydį, kelių projekto atitiktį teritorijų planavimo dokumentams, kitiems teisės aktams, galimybę skirti lėšų iš Programos finansavimo lėšų naudojimo sąmatoje kel</text:span><text:span text:style-name="T1610">ių projektams numatytų lėšų, poveikį saugiam eismui tame kelyje, naudą visuomenei, šalies ekonomikos plėtrai ir darbo vietų kūrimui. Pasiūlymai vertinami ir kelių projektai pripažįstami tinkamais įgyvendinti Lietuvos automobilių kelių direkcijos direktoria</text:span><text:span text:style-name="T1611">us nustatyta tvarka.</text:span></text:p>
      <text:p text:style-name="P1612"><text:span text:style-name="T1613">2.1.4</text:span><text:span text:style-name="T1614">. Pripažinus pasiūlytą kelių projektą tinkamu įgyvendinti, su fiziniu ar juridiniu asmeniu, pateikusiu pasiūlymą, Lietuvos automobilių kelių direkcija sudaro kelių projekto finansavimo sutartį. Sutartyje, be kita ko, numatomas</text:span><text:span text:style-name="T1615"><text:s/>juridinio ar fizinio asmens perduodamų tikslinių ir iš Programos finansavimo lėšų naudojimo sąmatos skiriamų lėšų dydis, jų perdavimo ir skyrimo terminai, sutarties sąlygų įgyvendinimo užtikrinimo būdai, šalių atsakomybė.<text:s/></text:span></text:p>
      <text:p text:style-name="P1616"><text:span text:style-name="T1617">2.1.5</text:span><text:span text:style-name="T1618">. Sudarius kelių projek</text:span><text:span text:style-name="T1619">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20">84-200</text:span><text:span text:style-name="T1621">0</text:span></text:a><text:span text:style-name="T1622">; 2006, Nr.<text:s/></text:span><text:a xlink:href="https://www.e-tar.lt/portal/lt/legalAct/TAR.C0DE35FFA738" office:target-frame-name="_blank" xlink:show="new"><text:span text:style-name="T1623">4-102</text:span></text:a><text:span text:style-name="T1624">) nustatyta tvarka parenka rangovą.</text:span></text:p>
      <text:p text:style-name="P1625"><text:span text:style-name="T1626">2.1.6</text:span><text:span text:style-name="T1627">. Parinkus kelių projekto įgyvendinimo rangovą ir nustačius tikslią kelių projekto įgyvendinimo darbų kainą,</text:span><text:span text:style-name="T1628"><text:s/>fizinis ar juridinis asmuo privalo įmokėti į Lietuvos automobilių kelių direkcijos pajamų įmokų sąskaitą kelių projekto finansavimo sutartyje numatytas perduoti tikslines lėšas.<text:s/></text:span></text:p>
      <text:p text:style-name="P1629"><text:span text:style-name="T1630">2.2</text:span><text:span text:style-name="T1631">. Užsienio valstybių perduodamos tikslinės lėšos:<text:s/></text:span></text:p>
      <text:p text:style-name="P1632"><text:span text:style-name="T1633">2.2.1</text:span><text:span text:style-name="T1634">. Kai nen</text:span><text:span text:style-name="T1635">urodomas konkretus valstybinės reikšmės kelių juostoje esantis kelių objektas, siūlomas projektuoti, rekonstruoti, taisyti (remontuoti) neįsigyjant naujų žemės sklypų, naudojamos šio Aprašo 4.1 punkto nustatytam tikslui.</text:span></text:p>
      <text:p text:style-name="P1636"><text:span text:style-name="T1637">2.2.2</text:span><text:span text:style-name="T1638">. Kai nurodomas konkretus<text:s/></text:span><text:span text:style-name="T1639">valstybinės reikšmės kelių juostoje esantis kelių objektas, siūlomas projektuoti, rekonstruoti, taisyti (remontuoti) neįsigyjant naujų žemės sklypų, naudojamos šio Aprašo 2.1 punkte nustatytam tikslui.</text:span><text:s/></text:p>
      <text:p text:style-name="P1640">Punkto pakeitimai:</text:p>
      <text:p text:style-name="P1641"><text:span text:style-name="T1642">Nr.<text:s/></text:span><text:a xlink:href="https://www.e-tar.lt/portal/legalAct.html?documentId=TAR.7DC65EBAA85E" office:target-frame-name="_top" xlink:show="replace"><text:span text:style-name="T1643">1193</text:span></text:a><text:span text:style-name="T1644">, 2012-09-26, Žin., 2012, Nr. 115-5831 (2012-10-04), i. k. 1121100NUTA00001193</text:span></text:p>
      <text:p text:style-name="Normal"/>
      <text:p text:style-name="P1645"><text:span text:style-name="T1646">3</text:span><text:span text:style-name="T1647">.<text:s/></text:span>Susisiekimo ministerija kasmet, per mėnesį po Lietuvos Respublikos valstybės biudžeto<text:s/>patvirtinimo, pateikia Lietuvos Respublikos Vyriausybei ateinančių metų Programos finansavimo lėšų naudojimo sąmatos<text:s/><text:span text:style-name="T1648">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text:s/>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49">Punkto pakeitimai:</text:p>
      <text:p text:style-name="P1650"><text:span text:style-name="T1651">Nr.<text:s/></text:span><text:a xlink:href="https://www.e-tar.lt/portal/legalAct.html?documentId=TAR.0E48C578D17C" office:target-frame-name="_top" xlink:show="replace"><text:span text:style-name="T1652">1116</text:span></text:a><text:span text:style-name="T1653">, 2006-11-15, Žin., 2006, Nr. 124-4689 (2006-11-18), i. k. 1061100NUTA00001116</text:span></text:p>
      <text:p text:style-name="P1654"><text:span text:style-name="T1655">Nr.<text:s/></text:span><text:a xlink:href="https://www.e-tar.lt/portal/legalAct.html?documentId=TAR.7DC65EBAA85E" office:target-frame-name="_top" xlink:show="replace"><text:span text:style-name="T1656">1193</text:span></text:a><text:span text:style-name="T1657">, 2012-09-26, Žin., 2012, Nr. 115-5831<text:s/></text:span><text:span text:style-name="T1658">(2012-10-04), i. k. 1121100NUTA00001193</text:span></text:p>
      <text:p text:style-name="P1659"><text:span text:style-name="T1660">Nr.<text:s/></text:span><text:a xlink:href="https://www.e-tar.lt/portal/legalAct.html?documentId=daa04b40723811e3b29084acd991add8" office:target-frame-name="_top" xlink:show="replace"><text:span text:style-name="T1661">1273</text:span></text:a><text:span text:style-name="T1662">, 2013-12-18, Žin., 2013, Nr. 140-7102 (2013-12-30); paskelbta TAR 2013-12-31, i. k. 2013-00021</text:span></text:p>
      <text:p text:style-name="Normal"/>
      <text:p text:style-name="P1663">4. Programos finansavimo lėšos valstybinės reikšmės keliams naudojamos<text:s/><text:span text:style-name="T1664">automobilių kelių tinklui plėsti, modernizuoti ir šio tinklo funkcionavimui užtikrinti</text:span>:</text:p>
      <text:p text:style-name="P1665">Punkto pakeitimai:</text:p>
      <text:p text:style-name="P1666"><text:span text:style-name="T1667">Nr.<text:s/></text:span><text:a xlink:href="https://www.e-tar.lt/portal/legalAct.html?documentId=daa04b40723811e3b29084acd991add8" office:target-frame-name="_top" xlink:show="replace"><text:span text:style-name="T1668">1273</text:span></text:a><text:span text:style-name="T1669">, 2013-12-18, Žin., 2013, Nr. 140-7102 (2013-12-30); paskelbta TAR 2013-12-31, i. k. 2013-00021</text:span></text:p>
      <text:p text:style-name="P1670">4.1. keliams tiesti, modernizuoti ir taisyti (remontuoti);</text:p>
      <text:p text:style-name="P1671">4.2. žvyrkelių asfaltavimo programoms įgyvendinti;</text:p>
      <text:p text:style-name="P1672">4.3. tiltams, viadukams, estakadoms ir tuneliams statyti, rekonstruoti ir taisyti (remontuoti);</text:p>
      <text:p text:style-name="P1673"><text:span text:style-name="T1674">4.4</text:span><text:span text:style-name="T1675">. Lietuvos finansavimo daliai Europos Sąjungos paramos lėšomis bendrai finansuojamuose projektuose automobilių keliams tiesti, modernizuoti,</text:span><text:span text:style-name="T1676"><text:s/></text:span><text:span text:style-name="T1677">taisyti (remontuoti) ir saugaus<text:s/></text:span><text:span text:style-name="T1678">eismo priemonėms įgyvendinti;</text:span><text:s/></text:p>
      <text:p text:style-name="P1679">Punkto pakeitimai:</text:p>
      <text:p text:style-name="P1680"><text:span text:style-name="T1681">Nr.<text:s/></text:span><text:a xlink:href="https://www.e-tar.lt/portal/legalAct.html?documentId=daa04b40723811e3b29084acd991add8" office:target-frame-name="_top" xlink:show="replace"><text:span text:style-name="T1682">1273</text:span></text:a><text:span text:style-name="T1683">, 2013-12-18, Žin., 2013, Nr. 140-7102 (2013-12-30); paskelbta TAR 2013-12-31, i. k. 2013-00021</text:span></text:p>
      <text:p text:style-name="Normal"/>
      <text:p text:style-name="P1684">4.5. paskoloms, skirtoms automobilių keliams tiesti, modernizuoti, taisyti (remontuoti), saugaus eismo priemonėms įgyvendinti, grąžinti ir palūkanoms mokėti;</text:p>
      <text:p text:style-name="P1685">4.6. keliams prižiūrėti;</text:p>
      <text:p text:style-name="P1686">4.7. kelių tiesimo, taisymo (remonto) ir priežiūros darbų techninei kontrolei, kelių, tiltų, viadukų, estakadų ir tunelių specialiesiems tyrimams, laboratoriniams darbams, specialiųjų statybos reikalavimų laikymosi valstybinei priežiūrai atlikti;</text:p>
      <text:p text:style-name="P1687">4.8. Susisiekimo ministerijos įsteigtų valstybės įmonių, kurių veikla<text:s/>susijusi su valstybinės reikšmės kelių priežiūra ir plėtra, kelių technikai, technologijoms, transporto ir kitoms gamybos priemonėms įsigyti;</text:p>
      <text:p text:style-name="P1688">4.9. Susisiekimo ministerijos įsteigtų valstybės įmonių, kurių veikla susijusi su valstybinės reikšmės kelių<text:s/>priežiūra ir plėtra, kelių priežiūros ir taisymo (remonto) gamybiniams-buitiniams kelių pastatams statyti, modernizuoti, taisyti (remontuoti), prižiūrėti ir eksploatuoti;</text:p>
      <text:p text:style-name="P1689">4.10. keliams, tiltams, viadukams, estakadoms, tuneliams, gamybiniams-buitiniams<text:s/>kelių pastatams ir statiniams projektuoti, jų ekspertizėms atlikti, kelių priežiūros ir tinklo plėtros programoms rengti, mokslo tiriamiesiems darbams, susijusiems su keliais (dangų stiprinimu, tiltų, viadukų, estakadų ir tunelių būklės nustatymu ir kita),<text:s/>vykdyti;</text:p>
      <text:p text:style-name="P1690">4.11. išlaidoms už skirtą žemę, nukeliamus ar (ir) griaunamus pastatus ir kitus statinius, taip pat už želdinius ir kitas naudmenas apmokėti, aplinkos apsaugos reikmėms, apsaugos nuo triukšmo statiniams prie kelių statyti, žemės rekultivavimo<text:s/>darbams vykdyti tiesiant ir taisant (remontuojant) valstybinės reikšmės kelius;</text:p>
      <text:p text:style-name="P1691">4.12. kelių objektams (poilsio aikštelėms, autobusų stotelėms, paviljonams, pavėsinėms, tualetams, oro sąlygų kelyje stebėjimo, transporto eismo apskaitos ir valdymo sistemoms, kitiems techniniams įrenginiams) plėtoti;</text:p>
      <text:p text:style-name="P1692">Punkto pakeitimai:</text:p>
      <text:p text:style-name="P1693"><text:span text:style-name="T1694">Nr.<text:s/></text:span><text:a xlink:href="https://www.e-tar.lt/portal/legalAct.html?documentId=TAR.7DC65EBAA85E" office:target-frame-name="_top" xlink:show="replace"><text:span text:style-name="T1695">1193</text:span></text:a><text:span text:style-name="T1696">, 2012-09-26, Žin., 2012, Nr. 115-5831 (2012-10-04), i. k. 1121100NUTA00001193</text:span></text:p>
      <text:p text:style-name="Normal"/>
      <text:p text:style-name="P1697"><text:span text:style-name="T1698">4.13</text:span><text:span text:style-name="T1699">. stichinių <text:s/>nelaimių ir kitų ekstremalių įvykių padariniams likviduoti;</text:span><text:s/></text:p>
      <text:p text:style-name="P1700">Punkto pakeitimai:</text:p>
      <text:p text:style-name="P1701"><text:span text:style-name="T1702">Nr.<text:s/></text:span><text:a xlink:href="https://www.e-tar.lt/portal/legalAct.html?documentId=daa04b40723811e3b29084acd991add8" office:target-frame-name="_top" xlink:show="replace"><text:span text:style-name="T1703">1273</text:span></text:a><text:span text:style-name="T1704">, 2013-12-18, Žin., 2013, Nr. 140-7102 (2013-12-30);<text:s/></text:span><text:span text:style-name="T1705">paskelbta TAR 2013-12-31, i. k. 2013-00021</text:span></text:p>
      <text:p text:style-name="Normal"/>
      <text:p text:style-name="P1706"><text:span text:style-name="T1707">4.14</text:span><text:span text:style-name="T1708">.<text:s/></text:span>saugaus eismo keliuose programoms ir jų priemonėms įgyvendinti (tarp jų valstybinės reikšmės keliuose įrengtai stacionariajai Kelių eismo taisyklių pažeidimų fiksavimo įrangai prižiūrėti ir gaunamai informacijai apdoroti).</text:p>
      <text:p text:style-name="P1709">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10">Punkto pakeitimai:</text:p>
      <text:p text:style-name="P1711"><text:span text:style-name="T1712">Nr.<text:s/></text:span><text:a xlink:href="https://www.e-tar.lt/portal/legalAct.html?documentId=TAR.048A98A08F98" office:target-frame-name="_top" xlink:show="replace"><text:span text:style-name="T1713">1433</text:span></text:a><text:span text:style-name="T1714">, 2011-12-07, Žin., 2011, Nr. 152-7149 (2011-12-13), i. k. 1111100NUTA00001433</text:span></text:p>
      <text:p text:style-name="P1715"><text:span text:style-name="T1716">Nr.<text:s/></text:span><text:a xlink:href="https://www.e-tar.lt/portal/legalAct.html?documentId=TAR.7DC65EBAA85E" office:target-frame-name="_top" xlink:show="replace"><text:span text:style-name="T1717">1193</text:span></text:a><text:span text:style-name="T1718">, 2012-09-26, Žin., 2012, Nr. 115-5831 (2012-10-04), i. k. 1121100NUTA00001193</text:span></text:p>
      <text:p text:style-name="P1719"><text:span text:style-name="T1720">Nr.<text:s/></text:span><text:a xlink:href="https://www.e-tar.lt/portal/legalAct.html?documentId=TAR.D9106E49C260" office:target-frame-name="_top" xlink:show="replace"><text:span text:style-name="T1721">632</text:span></text:a><text:span text:style-name="T1722">, 2013-07-11, Žin., 2013, Nr.<text:s/></text:span><text:span text:style-name="T1723">77-3880 (2013-07-18), i. k. 1131100NUTA00000632</text:span></text:p>
      <text:p text:style-name="Normal"/>
      <text:p text:style-name="P1724">4.15. bevariklio transporto trasoms prie kelių įrengti ir prižiūrėti;</text:p>
      <text:p text:style-name="P1725">4.16. institucijų, atsakingų už valstybinės reikšmės kelius, išlaikymo išlaidoms apmokėti ir kontrolės įrangai įsigyti;</text:p>
      <text:p text:style-name="P1726">4.17.<text:s/>keliams, kelių statiniams ir jų užimamai žemei inventorizuoti;</text:p>
      <text:p text:style-name="P1727">4.18. kelių informacinėms sistemoms kurti, duomenims kaupti, jų duomenų bankui formuoti ir kompiuterizuoti;</text:p>
      <text:p text:style-name="P1728">4.19. rangos darbų, kitiems kelių objektams projektuoti, statyti, naujų statybinių technologijų kūrimo konkursams rengti;</text:p>
      <text:p text:style-name="P1729">Punkto pakeitimai:</text:p>
      <text:p text:style-name="P1730"><text:span text:style-name="T1731">Nr.<text:s/></text:span><text:a xlink:href="https://www.e-tar.lt/portal/legalAct.html?documentId=TAR.7DC65EBAA85E" office:target-frame-name="_top" xlink:show="replace"><text:span text:style-name="T1732">1193</text:span></text:a><text:span text:style-name="T1733">, 2012-09-26, Žin., 2012, Nr. 115-5831 (2012-10-04), i. k. 1121100NUTA00001193</text:span></text:p>
      <text:p text:style-name="Normal"/>
      <text:p text:style-name="P1734">4.20.<text:s/>bendradarbiavimui su užsienio valstybėmis finansuoti;</text:p>
      <text:p text:style-name="P1735">4.21. teisės aktams ir norminiams dokumentams rengti;</text:p>
      <text:p text:style-name="P1736">4.22. svėrimo įrangai, skirtai institucijoms, įgaliotoms vykdyti kelių transporto priemonių svėrimo funkcijas, įgyti;</text:p>
      <text:p text:style-name="P1737">4.23. kelio ruožų<text:s/>apšvietimui, eismo valdymui, reguliavimui, kelių dangos apšildymui įrengti;</text:p>
      <text:p text:style-name="P1738">4.24. mokesčių administravimui bei jų surinkimo kontrolei;</text:p>
      <text:p text:style-name="P1739"><text:span text:style-name="T1740">4.25</text:span><text:span text:style-name="T1741">. istorinėms kelių (tinklo formavimo, tiesimo, priežiūros ir atkūrimo, kelių technikos) vertybėms išsaugoti;</text:span><text:s/></text:p>
      <text:p text:style-name="P1742">Punkto pakeitimai:</text:p>
      <text:p text:style-name="P1743"><text:span text:style-name="T1744">Nr.<text:s/></text:span><text:a xlink:href="https://www.e-tar.lt/portal/legalAct.html?documentId=daa04b40723811e3b29084acd991add8" office:target-frame-name="_top" xlink:show="replace"><text:span text:style-name="T1745">1273</text:span></text:a><text:span text:style-name="T1746">, 2013-12-18, Žin., 2013, Nr. 140-7102 (2013-12-30); paskelbta TAR 2013-12-31, i. k. 2013-00021</text:span></text:p>
      <text:p text:style-name="Normal"/>
      <text:p text:style-name="P1747">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48">18-737</text:span></text:a>; 2003, Nr.<text:s/><text:a xlink:href="https://www.e-tar.lt/portal/lt/legalAct/TAR.6608302A5248" office:target-frame-name="_blank" xlink:show="new"><text:span text:style-name="T1749">65-2954</text:span></text:a>) Programos finansavimo lėšos taip pat naudojamos neįgaliesiems ir jų vairuojamiems<text:s/>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text:s/>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50">5. Programos finansavimo lėšos vietinės reikšmės keliams (gatvėms) tiesti, taisyti (remontuoti), prižiūrėti ir saugaus eismo sąlygoms užtikrinti naudojamos:</text:p>
      <text:p text:style-name="P1751">5.1. vietinės reikšmės vidaus (miškų, nacionalinių parkų, valstybės saugomų teritorijų, pasienio) keliams – 4 procentai;</text:p>
      <text:p text:style-name="P1752"><text:span text:style-name="T1753">5.2</text:span><text:span text:style-name="T1754">. svarbių valstybei, savivaldybėms</text:span><text:span text:style-name="T1755"><text:s/></text:span><text:span text:style-name="T1756">vietinės reikšmės kelių (gatvių</text:span><text:span text:style-name="T1757">)</text:span><text:span text:style-name="T1758">, kurių sąrašą kasmet</text:span><text:span text:style-name="T1759"><text:s/></text:span><text:span text:style-name="T1760">sudaro ir raštu suderinusi su Vidaus<text:s/></text:span><text:span text:style-name="T1761">reikalų ministerija tvirtina Susisiekimo ministerija, tiksliniam finansavimui – 20 procentų, kurie paskirstomi taip:</text:span></text:p>
      <text:p text:style-name="P1762"><text:span text:style-name="T1763">5.2.1</text:span><text:span text:style-name="T1764">. pagal savivaldybių <text:s/>kelių reikmėms finansuoti patvirtintas programas ir nenumatytais vietinės reikšmės kelių (gatvių) tinklo plėto</text:span><text:span text:style-name="T1765">jimo, modernizavimo ir funkcionavimo užtikrinimo atvejais – 18 procentų;</text:span></text:p>
      <text:p text:style-name="P1766"><text:span text:style-name="T1767">5.2.2</text:span><text:span text:style-name="T1768">. vietinės reikšmės keliams (gatvėms) Birštono, Druskininkų, Palangos miesto</text:span><text:span text:style-name="T1769"><text:s/></text:span><text:span text:style-name="T1770">ir Neringos savivaldybėse pagal suteiktų nakvynių viešbučiuose, poilsio įstaigose, sveikatingumo<text:s/></text:span><text:span text:style-name="T1771">įmonėse skaičių – 2 procentai;</text:span><text:s/></text:p>
      <text:p text:style-name="P1772">Punkto pakeitimai:</text:p>
      <text:p text:style-name="P1773"><text:span text:style-name="T1774">Nr.<text:s/></text:span><text:a xlink:href="https://www.e-tar.lt/portal/legalAct.html?documentId=daa04b40723811e3b29084acd991add8" office:target-frame-name="_top" xlink:show="replace"><text:span text:style-name="T1775">1273</text:span></text:a><text:span text:style-name="T1776">, 2013-12-18, Žin., 2013, Nr. 140-7102 (2013-12-30); paskelbta TAR 2013-12-31, i. k. 2013-00021</text:span></text:p>
      <text:p text:style-name="Normal"/>
      <text:p text:style-name="P1777">5.3. likusi lėšų dalis, t. y. 76 procentai, paskirstoma taip:</text:p>
      <text:p text:style-name="P1778">5.3.1. miestų savivaldybėms vietinės reikšmės keliams (gatvėms) – 35 procentai, kurie paskirstomi taip:</text:p>
      <text:p text:style-name="P1779">pusė sumos – pagal nuolatinių gyventojų skaičių;</text:p>
      <text:p text:style-name="P1780">ketvirtis sumos – pagal kelių (gatvių) tinklo ilgį;</text:p>
      <text:p text:style-name="P1781">ketvirtis sumos – pagal savivaldybėse įregistruotų transporto priemonių skaičių;</text:p>
      <text:p text:style-name="P1782">5.3.2. kitoms savivaldybėms vietinės reikšmės keliams (gatvėms) – 65 procentai, kurie paskirstomi taip:</text:p>
      <text:p text:style-name="P1783">pusė sumos – pagal savivaldybių teritorijose gyvenančių nuolatinių gyventojų skaičių;</text:p>
      <text:p text:style-name="P1784">ketvirtis sumos – pagal savivaldybių teritorijose turimą bendrą žemės ūkio naudmenų plotą;</text:p>
      <text:p text:style-name="P1785">ketvirtis sumos – pagal savivaldybėms priklausančių kelių (gatvių) ilgį.</text:p>
      <text:p text:style-name="P1786">6. Vietinės reikšmės keliams (gatvėms) tiesti,<text:s/>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787">Punkto pakeitimai:</text:p>
      <text:p text:style-name="P1788"><text:span text:style-name="T1789">Nr.<text:s/></text:span><text:a xlink:href="https://www.e-tar.lt/portal/legalAct.html?documentId=TAR.7DC65EBAA85E" office:target-frame-name="_top" xlink:show="replace"><text:span text:style-name="T1790">1193</text:span></text:a><text:span text:style-name="T1791">, 2012-09-26, Žin., 2012, Nr. 115-5831 (2012-10-04), i. k. 1121100NUTA</text:span><text:span text:style-name="T1792">00001193</text:span></text:p>
      <text:p text:style-name="P1793">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794"><text:span text:style-name="T1795">6.2</text:span><text:span text:style-name="T1796">. Programos finansavimo lėšos vietinės reikšmės <text:s/>keliams (gatvėms) naudojamos:</text:span></text:p>
      <text:p text:style-name="P1797"><text:span text:style-name="T1798">6.2.1</text:span><text:span text:style-name="T1799">. keliams (gatvėms) projektuoti, tiesti, modernizuoti ir taisyti (remontuoti);</text:span></text:p>
      <text:p text:style-name="P1800"><text:span text:style-name="T1801">6.2.2</text:span><text:span text:style-name="T1802">. kelių (gatvių) sankasai, pralaidoms, pagrindams, dangai, bordiūrams, šaligatviams įrengti ir taisyti (remontuoti), apsaugos nuo triukšmo statiniams prie kelių (gatvių) statyti;</text:span></text:p>
      <text:p text:style-name="P1803"><text:span text:style-name="T1804">6.2.3</text:span><text:span text:style-name="T1805">. lietaus vandens nuleidimo įrenginiams, lietaus kanalizacija</text:span><text:span text:style-name="T1806">i įrengti, modernizuoti, taisyti (remontuoti);</text:span></text:p>
      <text:p text:style-name="P1807"><text:span text:style-name="T1808">6.2.4</text:span><text:span text:style-name="T1809">. tiltams, viadukams, estakadoms, tuneliams projektuoti, statyti, modernizuoti, taisyti (remontuoti) ir prižiūrėti;</text:span></text:p>
      <text:p text:style-name="P1810"><text:span text:style-name="T1811">6.2.5</text:span><text:span text:style-name="T1812">. techninėms eismo reguliavimo ir inžinerinėms saugaus eismo priemonėms įre</text:span><text:span text:style-name="T1813">ngti;</text:span></text:p>
      <text:p text:style-name="P1814"><text:span text:style-name="T1815">6.2.6</text:span><text:span text:style-name="T1816">. stichinių nelaimių ir kitų ekstremalių</text:span><text:span text:style-name="T1817"><text:s/></text:span><text:span text:style-name="T1818"><text:s/>įvykių padariniams likviduoti;</text:span></text:p>
      <text:p text:style-name="P1819"><text:span text:style-name="T1820">6.2.7</text:span><text:span text:style-name="T1821">. keliams (gatvėms), kelių statiniams ir jų užimamai žemei inventorizuoti;</text:span></text:p>
      <text:p text:style-name="P1822"><text:span text:style-name="T1823">6.2.8</text:span><text:span text:style-name="T1824">. keliams (gatvėms) prižiūrėti;</text:span></text:p>
      <text:p text:style-name="P1825"><text:span text:style-name="T1826">6.2.9</text:span><text:span text:style-name="T1827">. automobilių stovėjimo<text:s/></text:span><text:span text:style-name="T1828">aikštelėms, viešojo transporto stotelėms ir paviljonams įrengti, statyti, taisyti (remontuoti), prižiūrėti;</text:span></text:p>
      <text:p text:style-name="P1829"><text:span text:style-name="T1830">6.2.10</text:span><text:span text:style-name="T1831">. paskoloms grąžinti ir palūkanoms mokėti;</text:span></text:p>
      <text:p text:style-name="P1832"><text:span text:style-name="T1833">6.2.11</text:span><text:span text:style-name="T1834">. dviračių takams, pėsčiųjų ir dviračių takams įrengti, modernizuoti, taisyti (remont</text:span><text:span text:style-name="T1835">uoti) ir prižiūrėti;</text:span></text:p>
      <text:p text:style-name="P1836"><text:span text:style-name="T1837">6.2.12</text:span><text:span text:style-name="T1838">. istorinėms kelių (gatvių) (tinklo formavimo, tiesimo, priežiūros ir atkūrimo, kelių technikos) vertybėms išsaugoti.</text:span><text:s/></text:p>
      <text:p text:style-name="P1839">Punkto pakeitimai:</text:p>
      <text:p text:style-name="P1840"><text:span text:style-name="T1841">Nr.<text:s/></text:span><text:a xlink:href="https://www.e-tar.lt/portal/legalAct.html?documentId=daa04b40723811e3b29084acd991add8" office:target-frame-name="_top" xlink:show="replace"><text:span text:style-name="T1842">1273</text:span></text:a><text:span text:style-name="T1843">, 2013-12-18, Žin., 2013, Nr. 140-7102 (2013-12-30); paskelbta TAR 2013-12-31, i. k. 2013-00021</text:span></text:p>
      <text:p text:style-name="Normal"/>
      <text:p text:style-name="P1844"><text:span text:style-name="T1845">6.3</text:span><text:span text:style-name="T1846">. Už Programos finansavimo lėšų rezervo valstybės reikmėms, susijusioms su keliais, ir svarbių valstybei, savivaldybėms vietinės re</text:span><text:span text:style-name="T1847">ikšmės kelių (gatvių) tikslinio finansavimo lėšų naudojimo pagal paskirtį <text:s/>priežiūrą (kontrolę), darbų kokybės kontrolės priežiūrą objektuose atsako Lietuvos automobilių kelių direkcija.</text:span><text:s/></text:p>
      <text:p text:style-name="P1848">Punkto pakeitimai:</text:p>
      <text:p text:style-name="P1849"><text:span text:style-name="T1850">Nr.<text:s/></text:span><text:a xlink:href="https://www.e-tar.lt/portal/legalAct.html?documentId=daa04b40723811e3b29084acd991add8" office:target-frame-name="_top" xlink:show="replace"><text:span text:style-name="T1851">1273</text:span></text:a><text:span text:style-name="T1852">, 2013-12-18, Žin., 2013, Nr. 140-7102 (2013-12-30); paskelbta TAR 2013-12-31, i. k. 2013-00021</text:span></text:p>
      <text:p text:style-name="Normal"/>
      <text:p text:style-name="P1853"><text:span text:style-name="T1854">6.4</text:span><text:span text:style-name="T1855">. Už šio Aprašo 6.3 punkte nurodytų objektų projektų, sąmatų ir techninių dokumentų parengimą,<text:s/></text:span><text:span text:style-name="T1856">projektų ekspertizę, viešųjų pirkimų konkursų organizavimą, darbų kokybės kontrolę, techninę priežiūrą, atliktų darbų priėmimą, statinių pripažinimą tinkamais naudoti ir lėšų tikslinį panaudojimą, atsiskaitymą su rangovu atsako savivaldybės ir atitinkamos<text:s/></text:span><text:span text:style-name="T1857">institucijos.</text:span><text:s/></text:p>
      <text:p text:style-name="P1858">Punkto pakeitimai:</text:p>
      <text:p text:style-name="P1859"><text:span text:style-name="T1860">Nr.<text:s/></text:span><text:a xlink:href="https://www.e-tar.lt/portal/legalAct.html?documentId=daa04b40723811e3b29084acd991add8" office:target-frame-name="_top" xlink:show="replace"><text:span text:style-name="T1861">1273</text:span></text:a><text:span text:style-name="T1862">, 2013-12-18, Žin., 2013, Nr. 140-7102 (2013-12-30); paskelbta TAR 2013-12-31, i. k. 2013-00021</text:span></text:p>
      <text:p text:style-name="Normal"/>
      <text:p text:style-name="P1863">7. Pasibaigus<text:s/>metams, savivaldybės ir atitinkamos institucijos pateikia Lietuvos automobilių kelių direkcijai ataskaitas apie atliktus darbus ir lėšų panaudojimą.</text:p>
      <text:p text:style-name="P1864">______________</text:p>
      <text:p text:style-name="Normal"/>
      <text:p text:style-name="P1865"/>
      <text:p text:style-name="P1866"/>
      <text:p text:style-name="P1867"><text:span text:style-name="T1868">Pakeitimai:</text:span></text:p>
      <text:p text:style-name="P1869"/>
      <text:soft-page-break/>
      <text:p text:style-name="P1870"><text:span text:style-name="T1871">1.</text:span></text:p>
      <text:p text:style-name="P1872"><text:span text:style-name="T1873">Lietuvos Respublikos Vyriausybė, Nutarimas</text:span></text:p>
      <text:p text:style-name="P1874"><text:span text:style-name="T1875">Nr.<text:s/></text:span><text:a xlink:href="https://www.e-tar.lt/portal/legalAct.html?documentId=TAR.0E48C578D17C" office:target-frame-name="_top" xlink:show="replace"><text:span text:style-name="T1876">1116</text:span></text:a><text:span text:style-name="T1877">, 2006-11-15, Žin., 2006, Nr. 124-4689 (2006-11-18), i. k. 1061100NUTA00001116</text:span></text:p>
      <text:p text:style-name="P1878"><text:span text:style-name="T1879">Dėl Lietuvos Respublikos Vyriausybės 2005 m. balandžio 21 d. nutarimo Nr. 447 "Dėl Lietuvos Respublikos kelių pr</text:span><text:span text:style-name="T1880">iežiūros ir plėtros programos finansavimo įstatymo įgyvendinimo" pakeitimo</text:span></text:p>
      <text:p text:style-name="P1881"/>
      <text:p text:style-name="P1882"><text:span text:style-name="T1883">2.</text:span></text:p>
      <text:p text:style-name="P1884"><text:span text:style-name="T1885">Lietuvos Respublikos Vyriausybė, Nutarimas</text:span></text:p>
      <text:p text:style-name="P1886"><text:span text:style-name="T1887">Nr.<text:s/></text:span><text:a xlink:href="https://www.e-tar.lt/portal/legalAct.html?documentId=TAR.8F34D138CCE4" office:target-frame-name="_top" xlink:show="replace"><text:span text:style-name="T1888">1100</text:span></text:a><text:span text:style-name="T1889">, 2007-10-17, Žin., 2007, Nr. 110-4502 (2007</text:span><text:span text:style-name="T1890">-10-25), i. k. 1071100NUTA00001100</text:span></text:p>
      <text:p text:style-name="P1891"><text:span text:style-name="T1892">Dėl Lietuvos Respublikos Vyriausybės 2005 m. balandžio 21 d. nutarimo Nr. 447 "Dėl Lietuvos Respublikos kelių priežiūros ir plėtros programos finansavimo įstatymo įgyvendinimo" pakeitimo</text:span></text:p>
      <text:p text:style-name="P1893"/>
      <text:p text:style-name="P1894"><text:span text:style-name="T1895">3.</text:span></text:p>
      <text:p text:style-name="P1896"><text:span text:style-name="T1897">Lietuvos Respublikos Vyriausyb</text:span><text:span text:style-name="T1898">ė, Nutarimas</text:span></text:p>
      <text:p text:style-name="P1899"><text:span text:style-name="T1900">Nr.<text:s/></text:span><text:a xlink:href="https://www.e-tar.lt/portal/legalAct.html?documentId=TAR.048A98A08F98" office:target-frame-name="_top" xlink:show="replace"><text:span text:style-name="T1901">1433</text:span></text:a><text:span text:style-name="T1902">, 2011-12-07, Žin., 2011, Nr. 152-7149 (2011-12-13), i. k. 1111100NUTA00001433</text:span></text:p>
      <text:p text:style-name="P1903"><text:span text:style-name="T1904">Dėl Lietuvos Respublikos Vyriausybės 2005 m. balandžio 21 d. nutarimo Nr.<text:s/></text:span><text:span text:style-name="T1905">447 "Dėl Lietuvos Respublikos kelių priežiūros ir plėtros programos finansavimo įstatymo įgyvendinimo" pakeitimo</text:span></text:p>
      <text:p text:style-name="P1906"/>
      <text:p text:style-name="P1907"><text:span text:style-name="T1908">4.</text:span></text:p>
      <text:p text:style-name="P1909"><text:span text:style-name="T1910">Lietuvos Respublikos Vyriausybė, Nutarimas</text:span></text:p>
      <text:p text:style-name="P1911"><text:span text:style-name="T1912">Nr.<text:s/></text:span><text:a xlink:href="https://www.e-tar.lt/portal/legalAct.html?documentId=TAR.DD34461B3C45" office:target-frame-name="_top" xlink:show="replace"><text:span text:style-name="T1913">448</text:span></text:a><text:span text:style-name="T1914">, 2012-</text:span><text:span text:style-name="T1915">04-25, Žin., 2012, Nr. 50-2455 (2012-04-28), i. k. 1121100NUTA00000448</text:span></text:p>
      <text:p text:style-name="P1916"><text:span text:style-name="T1917">Dėl Lietuvos Respublikos Vyriausybės 2011 m. gruodžio 7 d. nutarimo Nr. 1433 "Dėl Lietuvos Respublikos Vyriausybės 2005 m. balandžio 21 d. nutarimo Nr. 447 "Dėl Lietuvos Respublikos<text:s/></text:span><text:span text:style-name="T1918">kelių priežiūros ir plėtros programos finansavimo įstatymo įgyvendinimo" pakeitimo" pakeitimo</text:span></text:p>
      <text:p text:style-name="P1919"/>
      <text:p text:style-name="P1920"><text:span text:style-name="T1921">5.</text:span></text:p>
      <text:p text:style-name="P1922"><text:span text:style-name="T1923">Lietuvos Respublikos Vyriausybė, Nutarimas</text:span></text:p>
      <text:p text:style-name="P1924"><text:span text:style-name="T1925">Nr.<text:s/></text:span><text:a xlink:href="https://www.e-tar.lt/portal/legalAct.html?documentId=TAR.7DC65EBAA85E" office:target-frame-name="_top" xlink:show="replace"><text:span text:style-name="T1926">1193</text:span></text:a><text:span text:style-name="T1927">, 2012-09-26, Žin., 2012,</text:span><text:span text:style-name="T1928"><text:s/>Nr. 115-5831 (2012-10-04), i. k. 1121100NUTA00001193</text:span></text:p>
      <text:p text:style-name="P1929"><text:span text:style-name="T1930">Dėl Lietuvos Respublikos Vyriausybės 2005 m. balandžio 21 d. nutarimo Nr. 447 "Dėl Lietuvos Respublikos kelių priežiūros ir plėtros programos finansavimo įstatymo įgyvendinimo" pakeitimo</text:span></text:p>
      <text:p text:style-name="P1931"/>
      <text:p text:style-name="P1932"><text:span text:style-name="T1933">6.</text:span></text:p>
      <text:p text:style-name="P1934"><text:span text:style-name="T1935">Lietuvos Re</text:span><text:span text:style-name="T1936">spublikos Vyriausybė, Nutarimas</text:span></text:p>
      <text:p text:style-name="P1937"><text:span text:style-name="T1938">Nr.<text:s/></text:span><text:a xlink:href="https://www.e-tar.lt/portal/legalAct.html?documentId=TAR.1D3C6228316B" office:target-frame-name="_top" xlink:show="replace"><text:span text:style-name="T1939">1375</text:span></text:a><text:span text:style-name="T1940">, 2012-11-14, Žin., 2012, Nr. 133-6791 (2012-11-17), i. k. 1121100NUTA00001375</text:span></text:p>
      <text:p text:style-name="P1941"><text:span text:style-name="T1942">Dėl Lietuvos Respublikos Vyriausybės 2005 m. balandžio<text:s/></text:span><text:span text:style-name="T1943">21 d. nutarimo Nr. 447 "Dėl Lietuvos Respublikos kelių priežiūros ir plėtros programos finansavimo įstatymo įgyvendinimo" pakeitimo</text:span></text:p>
      <text:p text:style-name="P1944"/>
      <text:p text:style-name="P1945"><text:span text:style-name="T1946">7.</text:span></text:p>
      <text:p text:style-name="P1947"><text:span text:style-name="T1948">Lietuvos Respublikos Vyriausybė, Nutarimas</text:span></text:p>
      <text:p text:style-name="P1949"><text:span text:style-name="T1950">Nr.<text:s/></text:span><text:a xlink:href="https://www.e-tar.lt/portal/legalAct.html?documentId=TAR.8B82EF13AF1C" office:target-frame-name="_top" xlink:show="replace"><text:span text:style-name="T1951">1556</text:span></text:a><text:span text:style-name="T1952">, 2012-12-19, Žin., 2012, Nr. 153-7862 (2012-12-29), i. k. 1121100NUTA00001556</text:span></text:p>
      <text:p text:style-name="P1953"><text:span text:style-name="T1954">Dėl Lietuvos Respublikos Vyriausybės 2005 m. balandžio 21 d. nutarimo Nr. 447 "Dėl Lietuvos Respublikos kelių priežiūros ir plėtros programos finansavimo įstatymo į</text:span><text:span text:style-name="T1955">gyvendinimo" pakeitimo</text:span></text:p>
      <text:p text:style-name="P1956"/>
      <text:p text:style-name="P1957"><text:span text:style-name="T1958">8.</text:span></text:p>
      <text:p text:style-name="P1959"><text:span text:style-name="T1960">Lietuvos Respublikos Vyriausybė, Nutarimas</text:span></text:p>
      <text:p text:style-name="P1961"><text:span text:style-name="T1962">Nr.<text:s/></text:span><text:a xlink:href="https://www.e-tar.lt/portal/legalAct.html?documentId=TAR.D9106E49C260" office:target-frame-name="_top" xlink:show="replace"><text:span text:style-name="T1963">632</text:span></text:a><text:span text:style-name="T1964">, 2013-07-11, Žin., 2013, Nr. 77-3880 (2013-07-18), i. k. 1131100NUTA00000632</text:span></text:p>
      <text:p text:style-name="P1965"><text:span text:style-name="T1966">Dėl Lietuvos Respub</text:span><text:span text:style-name="T1967">likos Vyriausybės 2005 m. balandžio 21 d. nutarimo Nr. 447 "Dėl Lietuvos Respublikos kelių priežiūros ir plėtros programos finansavimo įstatymo įgyvendinimo" pakeitimo</text:span></text:p>
      <text:p text:style-name="P1968"/>
      <text:p text:style-name="P1969"><text:span text:style-name="T1970">9.</text:span></text:p>
      <text:p text:style-name="P1971"><text:span text:style-name="T1972">Lietuvos Respublikos Vyriausybė, Nutarimas</text:span></text:p>
      <text:p text:style-name="P1973"><text:span text:style-name="T1974">Nr.<text:s/></text:span><text:a xlink:href="https://www.e-tar.lt/portal/legalAct.html?documentId=daa04b40723811e3b29084acd991add8" office:target-frame-name="_top" xlink:show="replace"><text:span text:style-name="T1975">1273</text:span></text:a><text:span text:style-name="T1976">, 2013-12-18, Žin., 2013, Nr. 140-7102 (2013-12-30); paskelbta TAR 2013-12-31, i. k. 2013-00021</text:span></text:p>
      <text:p text:style-name="P1977"><text:span text:style-name="T1978">Dėl Lietuvos Respublikos Vyriausybės 2005 m. balandžio 21 d. nutarimo Nr. 447 "Dėl Lietuvos Res</text:span><text:span text:style-name="T1979">publikos kelių priežiūros ir plėtros programos finansavimo įstatymo įgyvend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2" meta:paragraph-count="871" meta:word-count="8775" meta:character-count="68017" meta:row-count="2003" meta:non-whitespace-character-count="60113"/>
  </office:meta>
</office:document-meta>
</file>