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text-position="super 63.6%"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text-align="justify" fo:text-indent="0.4923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style:tab-stops>
          <style:tab-stop style:type="right" style:position="6.6937in"/>
        </style:tab-stops>
      </style:paragraph-properties>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text-properties fo:text-transform="uppercase"/>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fo:text-indent="0.4923in"/>
    </style:style>
    <style:style style:name="P201" style:parent-style-name="Normal" style:master-page-name="MPF1" style:family="paragraph">
      <style:paragraph-properties fo:break-before="page" fo:text-indent="3.543in" style:page-number="1"/>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TableColumn213" style:family="table-column">
      <style:table-column-properties style:column-width="0.4437in"/>
    </style:style>
    <style:style style:name="TableColumn214" style:family="table-column">
      <style:table-column-properties style:column-width="4.934in"/>
    </style:style>
    <style:style style:name="TableColumn215" style:family="table-column">
      <style:table-column-properties style:column-width="0.2888in"/>
    </style:style>
    <style:style style:name="TableColumn216" style:family="table-column">
      <style:table-column-properties style:column-width="1.0256in"/>
    </style:style>
    <style:style style:name="Table212" style:family="table">
      <style:table-properties style:width="6.692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min-row-height="0.1979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Row630" style:family="table-row">
      <style:table-row-properties style:min-row-height="0.1979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0pt" style:font-size-asian="10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0pt" style:font-size-asian="10pt"/>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T692" style:parent-style-name="DefaultParagraphFont" style:family="text">
      <style:text-properties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align="justify" fo:text-indent="0.4923in"/>
      <style:text-properties fo:font-size="10pt" style:font-size-asian="10pt"/>
    </style:style>
    <style:style style:name="P708" style:parent-style-name="Normal" style:family="paragraph">
      <style:paragraph-properties fo:text-align="justify" fo:text-indent="0.4923in"/>
      <style:text-properties fo:font-size="10pt" style:font-size-asian="10pt"/>
    </style:style>
    <style:style style:name="P709" style:parent-style-name="Normal" style:family="paragraph">
      <style:paragraph-properties fo:text-align="justify" fo:text-indent="0.4923in"/>
      <style:text-properties fo:font-size="10pt" style:font-size-asian="10pt"/>
    </style:style>
    <style:style style:name="P710" style:parent-style-name="Normal" style:family="paragraph">
      <style:paragraph-properties fo:text-align="justify" fo:text-indent="0.4923in"/>
      <style:text-properties fo:font-size="10pt" style:font-size-asian="10pt"/>
    </style:style>
    <style:style style:name="P711" style:parent-style-name="Normal" style:family="paragraph">
      <style:paragraph-properties fo:text-align="justify" fo:text-indent="0.4923in"/>
      <style:text-properties fo:font-size="10pt" style:font-size-asian="10pt"/>
    </style:style>
    <style:style style:name="P712" style:parent-style-name="Normal" style:family="paragraph">
      <style:paragraph-properties fo:text-align="justify" fo:text-indent="0.4923in"/>
      <style:text-properties fo:font-size="10pt" style:font-size-asian="10pt"/>
    </style:style>
    <style:style style:name="P713" style:parent-style-name="Normal" style:family="paragraph">
      <style:paragraph-properties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FF" style:text-underline-type="single" style:text-underline-style="solid" style:text-underline-width="auto" style:text-underline-mode="continuous"/>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font-weight="bold" style:font-weight-asian="bold"/>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master-page-name="MPF2" style:family="paragraph">
      <style:paragraph-properties fo:break-before="page" fo:text-indent="3.543in" style:page-number="1"/>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align="justify" fo:text-indent="0.4923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FF" style:text-underline-type="single" style:text-underline-style="solid" style:text-underline-width="auto" style:text-underline-mode="continuous"/>
    </style:style>
    <style:style style:name="T793" style:parent-style-name="DefaultParagraphFont" style:family="text">
      <style:text-properties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ableColumn797" style:family="table-column">
      <style:table-column-properties style:column-width="0.8111in" style:use-optimal-column-width="false"/>
    </style:style>
    <style:style style:name="TableColumn798" style:family="table-column">
      <style:table-column-properties style:column-width="0.6069in" style:use-optimal-column-width="false"/>
    </style:style>
    <style:style style:name="TableColumn799" style:family="table-column">
      <style:table-column-properties style:column-width="1.3986in" style:use-optimal-column-width="false"/>
    </style:style>
    <style:style style:name="TableColumn800" style:family="table-column">
      <style:table-column-properties style:column-width="0.5479in" style:use-optimal-column-width="false"/>
    </style:style>
    <style:style style:name="TableColumn801" style:family="table-column">
      <style:table-column-properties style:column-width="0.7284in" style:use-optimal-column-width="false"/>
    </style:style>
    <style:style style:name="TableColumn802" style:family="table-column">
      <style:table-column-properties style:column-width="0.7756in" style:use-optimal-column-width="false"/>
    </style:style>
    <style:style style:name="TableColumn803" style:family="table-column">
      <style:table-column-properties style:column-width="0.6763in" style:use-optimal-column-width="false"/>
    </style:style>
    <style:style style:name="TableColumn804" style:family="table-column">
      <style:table-column-properties style:column-width="0.0055in" style:use-optimal-column-width="false"/>
    </style:style>
    <style:style style:name="TableColumn805" style:family="table-column">
      <style:table-column-properties style:column-width="1.0451in" style:use-optimal-column-width="false"/>
    </style:style>
    <style:style style:name="Table796" style:family="table">
      <style:table-properties style:width="6.5958in" fo:margin-left="0.0395in" table:align="lef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style:vertical-align="middle"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text-align="center"/>
    </style:style>
    <style:style style:name="TableRow811" style:family="table-row">
      <style:table-row-properties style:min-row-height="0.0138in" style:use-optimal-row-height="false" fo:keep-together="always"/>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text-align="center"/>
    </style:style>
    <style:style style:name="TableRow821" style:family="table-row">
      <style:table-row-properties style:min-row-height="0.0138in" style:use-optimal-row-height="false" fo:keep-together="always"/>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text-align="center"/>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TableCell832" style:family="table-cell">
      <style:table-cell-properties fo:border="0.0069in solid #000000" fo:padding-top="0.0194in" fo:padding-left="0.0395in" fo:padding-bottom="0.0194in" fo:padding-right="0.0395in"/>
    </style:style>
    <style:style style:name="T833" style:parent-style-name="DefaultParagraphFont" style:family="text">
      <style:text-properties style:text-position="sub 66.6%"/>
    </style:style>
    <style:style style:name="TableCell834" style:family="table-cell">
      <style:table-cell-properties fo:border="0.0069in solid #000000" fo:padding-top="0.0194in" fo:padding-left="0.0395in" fo:padding-bottom="0.0194in" fo:padding-right="0.0395in"/>
    </style:style>
    <style:style style:name="T835" style:parent-style-name="DefaultParagraphFont" style:family="text">
      <style:text-properties fo:letter-spacing="-0.0027in"/>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fo:padding-top="0.0194in" fo:padding-left="0.0395in" fo:padding-bottom="0.0194in" fo:padding-right="0.0395in"/>
    </style:style>
    <style:style style:name="T846" style:parent-style-name="DefaultParagraphFont" style:family="text">
      <style:text-properties style:text-position="sub 66.6%"/>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text-properties fo:letter-spacing="-0.0027in"/>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style>
    <style:style style:name="TableRow857" style:family="table-row">
      <style:table-row-properties style:min-row-height="0.0138in" style:use-optimal-row-height="false" fo:keep-together="always"/>
    </style:style>
    <style:style style:name="TableCell858" style:family="table-cell">
      <style:table-cell-properties fo:border="0.0069in solid #000000" fo:padding-top="0.0194in" fo:padding-left="0.0395in" fo:padding-bottom="0.0194in" fo:padding-right="0.0395in"/>
    </style:style>
    <style:style style:name="TableCell859" style:family="table-cell">
      <style:table-cell-properties fo:border="0.0069in solid #000000" fo:padding-top="0.0194in" fo:padding-left="0.0395in" fo:padding-bottom="0.0194in" fo:padding-right="0.0395in"/>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0194in" fo:padding-left="0.0395in" fo:padding-bottom="0.0194in" fo:padding-right="0.0395in"/>
    </style:style>
    <style:style style:name="TableCell870" style:family="table-cell">
      <style:table-cell-properties fo:border="0.0069in solid #000000" fo:padding-top="0.0194in" fo:padding-left="0.0395in" fo:padding-bottom="0.0194in" fo:padding-right="0.0395in"/>
    </style:style>
    <style:style style:name="T871" style:parent-style-name="DefaultParagraphFont" style:family="text">
      <style:text-properties style:text-position="sub 66.6%"/>
    </style:style>
    <style:style style:name="TableCell872" style:family="table-cell">
      <style:table-cell-properties fo:border="0.0069in solid #000000" fo:padding-top="0.0194in" fo:padding-left="0.0395in" fo:padding-bottom="0.0194in" fo:padding-right="0.0395in"/>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0194in" fo:padding-left="0.0395in" fo:padding-bottom="0.0194in" fo:padding-right="0.0395in"/>
    </style:style>
    <style:style style:name="T883" style:parent-style-name="DefaultParagraphFont" style:family="text">
      <style:text-properties style:text-position="sub 66.6%"/>
    </style:style>
    <style:style style:name="TableCell884" style:family="table-cell">
      <style:table-cell-properties fo:border="0.0069in solid #000000" fo:padding-top="0.0194in" fo:padding-left="0.0395in" fo:padding-bottom="0.0194in" fo:padding-right="0.0395in"/>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TableCell897" style:family="table-cell">
      <style:table-cell-properties fo:border="0.0069in solid #000000" fo:padding-top="0.0194in" fo:padding-left="0.0395in" fo:padding-bottom="0.0194in" fo:padding-right="0.0395in"/>
    </style:style>
    <style:style style:name="T898" style:parent-style-name="DefaultParagraphFont" style:family="text">
      <style:text-properties style:text-position="sub 66.6%"/>
    </style:style>
    <style:style style:name="TableCell899" style:family="table-cell">
      <style:table-cell-properties fo:border="0.0069in solid #000000" fo:padding-top="0.0194in" fo:padding-left="0.0395in" fo:padding-bottom="0.0194in" fo:padding-right="0.0395in"/>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0194in" fo:padding-left="0.0395in" fo:padding-bottom="0.0194in" fo:padding-right="0.0395in"/>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T924" style:parent-style-name="DefaultParagraphFont" style:family="text">
      <style:text-properties style:text-position="sub 66.6%"/>
    </style:style>
    <style:style style:name="TableCell925" style:family="table-cell">
      <style:table-cell-properties fo:border="0.0069in solid #000000" fo:padding-top="0.0194in" fo:padding-left="0.0395in" fo:padding-bottom="0.0194in" fo:padding-right="0.0395in"/>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text-align="center"/>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194in" fo:padding-left="0.0395in" fo:padding-bottom="0.0194in" fo:padding-right="0.0395in"/>
    </style:style>
    <style:style style:name="T936" style:parent-style-name="DefaultParagraphFont" style:family="text">
      <style:text-properties style:text-position="sub 66.6%"/>
    </style:style>
    <style:style style:name="T937" style:parent-style-name="DefaultParagraphFont" style:family="text">
      <style:text-properties style:text-position="sub 66.6%"/>
    </style:style>
    <style:style style:name="TableCell938" style:family="table-cell">
      <style:table-cell-properties fo:border="0.0069in solid #000000" fo:padding-top="0.0194in" fo:padding-left="0.0395in" fo:padding-bottom="0.0194in" fo:padding-right="0.0395in"/>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text-align="center"/>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95in" fo:padding-bottom="0.0194in" fo:padding-right="0.0395in"/>
    </style:style>
    <style:style style:name="TableCell949" style:family="table-cell">
      <style:table-cell-properties fo:border="0.0069in solid #000000" fo:padding-top="0.0194in" fo:padding-left="0.0395in" fo:padding-bottom="0.0194in" fo:padding-right="0.0395in"/>
    </style:style>
    <style:style style:name="TableCell950" style:family="table-cell">
      <style:table-cell-properties fo:border="0.0069in solid #000000" fo:padding-top="0.0194in" fo:padding-left="0.0395in" fo:padding-bottom="0.0194in" fo:padding-right="0.0395in"/>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style>
    <style:style style:name="P959" style:parent-style-name="Normal" style:family="paragraph">
      <style:paragraph-properties fo:text-indent="0.4923in"/>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style:text-position="super 66.6%"/>
    </style:style>
    <style:style style:name="T981" style:parent-style-name="DefaultParagraphFont" style:family="text">
      <style:text-properties style:text-position="super 66.6%"/>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FF" style:text-underline-type="single" style:text-underline-style="solid" style:text-underline-width="auto" style:text-underline-mode="continuous"/>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3937in"/>
    </style:style>
    <style:style style:name="T1043" style:parent-style-name="DefaultParagraphFont" style:family="text">
      <style:text-properties fo:font-size="11pt" style:font-size-asian="11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3.6%"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P1126" style:parent-style-name="Normal" style:family="paragraph">
      <style:paragraph-properties fo:text-indent="0.4923in"/>
    </style:style>
    <style:style style:name="P1127" style:parent-style-name="Normal" style:master-page-name="MPF3" style:family="paragraph">
      <style:paragraph-properties fo:break-before="page" fo:text-indent="3.543in" style:page-number="1"/>
    </style:style>
    <style:style style:name="P1128" style:parent-style-name="Normal" style:family="paragraph">
      <style:paragraph-properties fo:text-indent="3.543in"/>
    </style:style>
    <style:style style:name="P1129" style:parent-style-name="Normal" style:family="paragraph">
      <style:paragraph-properties fo:text-indent="3.543in"/>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end" fo:text-indent="0.4923in"/>
    </style:style>
    <style:style style:name="P1138" style:parent-style-name="Normal" style:family="paragraph">
      <style:paragraph-properties fo:text-align="end" fo:text-indent="0.4923in"/>
    </style:style>
    <style:style style:name="TableColumn1140" style:family="table-column">
      <style:table-column-properties style:column-width="0.575in"/>
    </style:style>
    <style:style style:name="TableColumn1141" style:family="table-column">
      <style:table-column-properties style:column-width="1.2756in"/>
    </style:style>
    <style:style style:name="TableColumn1142" style:family="table-column">
      <style:table-column-properties style:column-width="1.118in"/>
    </style:style>
    <style:style style:name="TableColumn1143" style:family="table-column">
      <style:table-column-properties style:column-width="0.875in"/>
    </style:style>
    <style:style style:name="TableColumn1144" style:family="table-column">
      <style:table-column-properties style:column-width="1.118in"/>
    </style:style>
    <style:style style:name="TableColumn1145" style:family="table-column">
      <style:table-column-properties style:column-width="0.875in"/>
    </style:style>
    <style:style style:name="TableColumn1146" style:family="table-column">
      <style:table-column-properties style:column-width="0.4277in"/>
    </style:style>
    <style:style style:name="TableColumn1147" style:family="table-column">
      <style:table-column-properties style:column-width="0.4277in"/>
    </style:style>
    <style:style style:name="Table1139" style:family="table">
      <style:table-properties style:width="6.6923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P1266" style:parent-style-name="Normal" style:family="paragraph">
      <style:paragraph-properties fo:text-indent="0.4923in"/>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text-position="sub 66.6%"/>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text-position="sub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b 66.6%"/>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b 66.6%"/>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T1291" style:parent-style-name="DefaultParagraphFont" style:family="text">
      <style:text-properties fo:color="#000000" style:text-position="sub 66.6%"/>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end" fo:text-indent="0.4923in"/>
    </style:style>
    <style:style style:name="P1311" style:parent-style-name="Normal" style:family="paragraph">
      <style:paragraph-properties fo:text-align="justify" fo:text-indent="0.4923in"/>
    </style:style>
    <style:style style:name="TableColumn1313" style:family="table-column">
      <style:table-column-properties style:column-width="2.5104in"/>
    </style:style>
    <style:style style:name="TableColumn1314" style:family="table-column">
      <style:table-column-properties style:column-width="1.775in"/>
    </style:style>
    <style:style style:name="TableColumn1315" style:family="table-column">
      <style:table-column-properties style:column-width="1.3847in"/>
    </style:style>
    <style:style style:name="TableColumn1316" style:family="table-column">
      <style:table-column-properties style:column-width="1.0222in"/>
    </style:style>
    <style:style style:name="Table1312" style:family="table">
      <style:table-properties style:width="6.6923in" fo:margin-left="0in" table:align="lef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P1416" style:parent-style-name="Normal" style:family="paragraph">
      <style:paragraph-properties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P1429" style:parent-style-name="Normal" style:family="paragraph">
      <style:paragraph-properties fo:text-align="end" fo:text-indent="0.4923in"/>
    </style:style>
    <style:style style:name="P1430" style:parent-style-name="Normal" style:family="paragraph">
      <style:paragraph-properties fo:text-align="end" fo:text-indent="0.4923in"/>
    </style:style>
    <style:style style:name="P1431" style:parent-style-name="Normal" style:family="paragraph">
      <style:paragraph-properties fo:text-indent="0.4923in"/>
    </style:style>
    <style:style style:name="TableColumn1433" style:family="table-column">
      <style:table-column-properties style:column-width="2.4513in"/>
    </style:style>
    <style:style style:name="TableColumn1434" style:family="table-column">
      <style:table-column-properties style:column-width="4.2409in"/>
    </style:style>
    <style:style style:name="Table1432" style:family="table">
      <style:table-properties style:width="6.6923in" fo:margin-left="0in" table:align="lef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paragraph-properties fo:text-indent="0.492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master-page-name="MPF4" style:family="paragraph">
      <style:paragraph-properties fo:break-before="page" fo:text-indent="3.543in" style:page-number="1"/>
    </style:style>
    <style:style style:name="P1478" style:parent-style-name="Normal" style:family="paragraph">
      <style:paragraph-properties fo:text-indent="3.543in"/>
    </style:style>
    <style:style style:name="P1479" style:parent-style-name="Normal" style:family="paragraph">
      <style:paragraph-properties fo:text-indent="3.543in"/>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T1519" style:parent-style-name="DefaultParagraphFont" style:family="text">
      <style:text-properties fo:color="#0000FF" style:text-underline-type="single" style:text-underline-style="solid" style:text-underline-width="auto" style:text-underline-mode="continuous"/>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text-properties fo:hyphenate="false"/>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4923in"/>
      <style:text-properties fo:hyphenate="fals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2">Suvestinė redakcija nuo 2012-10-05 iki 2012-12-31</text:span></text:p>
      <text:p text:style-name="P3"/>
      <text:p text:style-name="P4"><text:span text:style-name="T5">Nutarimas paskelbtas: Žin. 2005, Nr.<text:s/></text:span><text:a xlink:href="https://www.e-tar.lt/portal/legalAct.html?documentId=TAR.479B13E87700" office:target-frame-name="_top" xlink:show="replace"><text:span text:style-name="T6">53-1799</text:span></text:a><text:span text:style-name="T7">; Žin. 2005, Nr.</text:span><text:a xlink:href="https://www.e-tar.lt/portal/legalAct.html?documentId=TAR.479B13E87700" office:target-frame-name="_top" xlink:show="replace"><text:span text:style-name="T8">61-0</text:span></text:a><text:span text:style-name="T9">, i. k. 1051100NUTA00000447</text:span></text:p>
      <text:p text:style-name="P10"/>
      <text:p text:style-name="P11"/>
      <text:p text:style-name="P12"><text:span text:style-name="T13"/><text:span text:style-name="T14">LIETUVOS RESPUBLIKOS VYRIAUSYBĖ</text:span></text:p>
      <text:p text:style-name="P15"/>
      <text:p text:style-name="P16">N U T A R I M A S</text:p>
      <text:p text:style-name="P17">DĖL LIETUVOS RESPUBLIKOS KELIŲ<text:s/>PRIEŽIŪROS IR PLĖTROS PROGRAMOS FINANSAVIMO ĮSTATYMO ĮGYVENDINIMO</text:p>
      <text:p text:style-name="P18"/>
      <text:p text:style-name="P19">2005 m. balandžio 21 d. Nr. 447</text:p>
      <text:p text:style-name="P20">Vilnius</text:p>
      <text:p text:style-name="P21"/>
      <text:p text:style-name="P22">Vadovaudamasi Lietuvos Respublikos kelių priežiūros ir plėtros programos finansavimo įstatymu (Žin., 2000, Nr.<text:s/><text:a xlink:href="https://www.e-tar.lt/portal/lt/legalAct/TAR.A7D82E8EDC6B" office:target-frame-name="_blank" xlink:show="new"><text:span text:style-name="T23">92-2873</text:span></text:a>; 2004, Nr.<text:s/><text:a xlink:href="https://www.e-tar.lt/portal/lt/legalAct/TAR.3DF7815A4AD1" office:target-frame-name="_blank" xlink:show="new"><text:span text:style-name="T24">171-6302</text:span></text:a>), Lietuvos Respublikos kelių įstatymu (Žin., 1995, Nr.<text:s/><text:a xlink:href="https://www.e-tar.lt/portal/lt/legalAct/TAR.BF41D2C35D24" office:target-frame-name="_blank" xlink:show="new"><text:span text:style-name="T25">44-1076</text:span></text:a>; 2002, Nr.<text:s/><text:a xlink:href="https://www.e-tar.lt/portal/lt/legalAct/TAR.37CA8EC066D3" office:target-frame-name="_blank" xlink:show="new"><text:span text:style-name="T26">101-4492</text:span></text:a>) ir įgyvendindama 1999 m. birželio 17 d. Europos Parlamento ir Tarybos direktyvą 1999/62/EB dėl sunkiasvorių krovininių transporto priemonių apmokestinimo už naudojimąsi tam tikra infrastruktūra (OL<text:s/><text:span text:style-name="T27">2004 m. specialusis leidimas</text:span>, 7 skyrius, 4 tomas, p. 372) su paskutiniais pakeitimais, padarytais 2006 m. gegužės 17 d. Europos Parlamento ir Tarybos direktyva 2006/38/EB (OL 2006 L 157, p. 8),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0E48C578D17C" office:target-frame-name="_top" xlink:show="replace"><text:span text:style-name="T33">1116</text:span></text:a><text:span text:style-name="T34">, 2006-11-15, Žin., 2006, Nr. 124-4689 (2006-11-18), i. k.<text:s/></text:span><text:span text:style-name="T35">1061100NUTA00001116</text:span></text:p>
      <text:p text:style-name="P36"><text:span text:style-name="T37">Nr.<text:s/></text:span><text:a xlink:href="https://www.e-tar.lt/portal/legalAct.html?documentId=TAR.048A98A08F98" office:target-frame-name="_top" xlink:show="replace"><text:span text:style-name="T38">1433</text:span></text:a><text:span text:style-name="T39">, 2011-12-07, Žin., 2011, Nr. 152-7149 (2011-12-13), i. k. 1111100NUTA00001433</text:span></text:p>
      <text:p text:style-name="Normal"/>
      <text:p text:style-name="P40">1. Patvirtinti pridedamus:</text:p>
      <text:p text:style-name="P41"><text:span text:style-name="T42">1.1.</text:span><text:span text:style-name="T43"><text:s/>Neteko galios nuo 2012-01-01</text:span></text:p>
      <text:p text:style-name="P44">Punkto naikinimas:</text:p>
      <text:p text:style-name="P45"><text:span text:style-name="T46">Nr.<text:s/></text:span><text:a xlink:href="https://www.e-tar.lt/portal/legalAct.html?documentId=TAR.048A98A08F98" office:target-frame-name="_top" xlink:show="replace"><text:span text:style-name="T47">1433</text:span></text:a><text:span text:style-name="T48">, 2011-12-07, Žin. 2011, Nr. 152-7149 (2011-12-13), i. k. 1111100NUTA00001433</text:span></text:p>
      <text:p text:style-name="Normal"/>
      <text:p text:style-name="P49">1.2. Mokesčio už Lietuvos Respublikoje įregistruotas krovinines<text:s/>transporto priemones dydžius, mokėjimo, administravimo ir kontrolės tvarkos aprašą;</text:p>
      <text:p text:style-name="P50">1.3. Lietuvos Respublikoje, užsienio šalyse, iš jų ir Europos Sąjungos valstybėse narėse, įregistruotų transporto priemonių savininkų ar valdytojų naudotojo mokesčio dydžius, mokėjimo, administravimo ir kontrolės tvarkos aprašą;</text:p>
      <text:p text:style-name="P51">1.4.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s;</text:p>
      <text:p text:style-name="P52">1.5. Kelių priežiūros ir plėtros programos finansavimo lėšų naudojimo tvarkos aprašą.</text:p>
      <text:p text:style-name="P53">2. Paskirti:</text:p>
      <text:p text:style-name="P54"><text:span text:style-name="T55">2.1.</text:span><text:span text:style-name="T56"><text:s/>Neteko galios nuo 2012-01-01</text:span></text:p>
      <text:p text:style-name="P57">Punkto naikinimas:</text:p>
      <text:p text:style-name="P58"><text:span text:style-name="T59">Nr.<text:s/></text:span><text:a xlink:href="https://www.e-tar.lt/portal/legalAct.html?documentId=TAR.048A98A08F98" office:target-frame-name="_top" xlink:show="replace"><text:span text:style-name="T60">1433</text:span></text:a><text:span text:style-name="T61">, 2011-12-07, Žin. 2011, Nr. 152-7149 (2011-12-13), i. k.<text:s/></text:span><text:span text:style-name="T62">1111100NUTA00001433</text:span></text:p>
      <text:p text:style-name="Normal"/>
      <text:p text:style-name="P63">2.2. Lietuvos Respublikos muitinę:</text:p>
      <text:p text:style-name="P64"><text:span text:style-name="T65">2.2.1</text:span><text:span text:style-name="T66">. kontroliuoti kelyje ir</text:span><text:span text:style-name="T67"><text:s/></text:span>pasienio kontrolės<text:s/><text:span text:style-name="T68">postuose, ar transporto priemonių savininkai ar valdytojai turi Lietuvos Respublikoje, užsienio šalyse, iš jų ir Europos Sąjungos valstybėse narė</text:span><text:span text:style-name="T69">se, įregistruotų transporto priemonių savininkų ar valdytojų naudotojo mokesčio sumokėjimą patvirtinančius dokumentus;</text:span><text:s/></text:p>
      <text:p text:style-name="P70">Punkto pakeitimai:</text:p>
      <text:p text:style-name="P71"><text:span text:style-name="T72">Nr.<text:s/></text:span><text:a xlink:href="https://www.e-tar.lt/portal/legalAct.html?documentId=TAR.0E48C578D17C" office:target-frame-name="_top" xlink:show="replace"><text:span text:style-name="T73">1116</text:span></text:a><text:span text:style-name="T74">, 2006-11-15, Žin., 2006, N</text:span><text:span text:style-name="T75">r. 124-4689 (2006-11-18), i. k. 1061100NUTA00001116</text:span></text:p>
      <text:p text:style-name="P76"><text:span text:style-name="T77">Nr.<text:s/></text:span><text:a xlink:href="https://www.e-tar.lt/portal/legalAct.html?documentId=TAR.048A98A08F98" office:target-frame-name="_top" xlink:show="replace"><text:span text:style-name="T78">1433</text:span></text:a><text:span text:style-name="T79">, 2011-12-07, Žin., 2011, Nr. 152-7149 (2011-12-13), i. k. 1111100NUTA00001433</text:span></text:p>
      <text:p text:style-name="Normal"/>
      <text:p text:style-name="P80">2.2.2. kontroliuoti kelyje ir<text:span text:style-name="T81"><text:s/></text:span>pasienio kontrolės punktuose, ar transporto priemonių savininkai ar valdytojai turi leidimus važiuoti valstybinės reikšmės keliais Lietuvos Respublikoje ir užsienio šalyse, iš jų ir Europos Sąjungos valstybėse narėse, įregistruotomis transporto priemonėmis<text:s/>(jų junginiais), kurių matmenys su kroviniu ar be jo viršija leidžiamus, ir (ar) kai viršijama leidžiama ašies (ašių) apkrova ir (ar) transporto priemonės (jų junginio) leidžiama bendroji masė;<text:s/></text:p>
      <text:p text:style-name="P82">Punkto pakeitimai:</text:p>
      <text:p text:style-name="P83"><text:span text:style-name="T84">Nr.<text:s/></text:span><text:a xlink:href="https://www.e-tar.lt/portal/legalAct.html?documentId=TAR.0E48C578D17C" office:target-frame-name="_top" xlink:show="replace"><text:span text:style-name="T85">1116</text:span></text:a><text:span text:style-name="T86">, 2006-11-15, Žin., 2006, Nr. 124-4689 (2006-11-18), i. k. 1061100NUTA00001116</text:span></text:p>
      <text:p text:style-name="P87"><text:span text:style-name="T88">Nr.<text:s/></text:span><text:a xlink:href="https://www.e-tar.lt/portal/legalAct.html?documentId=TAR.048A98A08F98" office:target-frame-name="_top" xlink:show="replace"><text:span text:style-name="T89">1433</text:span></text:a><text:span text:style-name="T90">, 2011-12-07, Žin., 2011, Nr. 152-7149</text:span><text:span text:style-name="T91"><text:s/>(2011-12-13), i. k. 1111100NUTA00001433</text:span></text:p>
      <text:p text:style-name="Normal"/>
      <text:p text:style-name="P92">2.3. teritorines ir specializuotas<text:span text:style-name="T93"><text:s/></text:span>policijos įstaigas:<text:s/></text:p>
      <text:p text:style-name="P94"/>
      <text:p text:style-name="P95">Punkto pakeitimai:</text:p>
      <text:p text:style-name="P96"><text:span text:style-name="T97">Nr.<text:s/></text:span><text:a xlink:href="https://www.e-tar.lt/portal/legalAct.html?documentId=TAR.048A98A08F98" office:target-frame-name="_top" xlink:show="replace"><text:span text:style-name="T98">1433</text:span></text:a><text:span text:style-name="T99">, 2011-12-07, Žin., 2011, Nr. 152-7149<text:s/></text:span><text:span text:style-name="T100">(2011-12-13), i. k. 1111100NUTA00001433</text:span></text:p>
      <text:p text:style-name="P101"><text:span text:style-name="T102">2.3.1.</text:span><text:span text:style-name="T103"><text:s/>Neteko galios nuo 2012-01-01</text:span></text:p>
      <text:p text:style-name="P104">Punkto naikinimas:</text:p>
      <text:p text:style-name="P105"><text:span text:style-name="T106">Nr.<text:s/></text:span><text:a xlink:href="https://www.e-tar.lt/portal/legalAct.html?documentId=TAR.048A98A08F98" office:target-frame-name="_top" xlink:show="replace"><text:span text:style-name="T107">1433</text:span></text:a><text:span text:style-name="T108">, 2011-12-07, Žin. 2011, Nr. 152-7149 (2011-12-13), i. k.<text:s/></text:span><text:span text:style-name="T109">1111100NUTA00001433</text:span></text:p>
      <text:p text:style-name="Normal"/>
      <text:p text:style-name="P110"><text:span text:style-name="T111">2.3.2</text:span><text:span text:style-name="T112">. kontroliuoti kelyje, ar transporto priemonių savininkai ar valdytojai turi Lietuvos Respublikoje, užsienio šalyse, iš jų ir Europos Sąjungos valstybėse narėse, įregistruotų transporto priemonių savininkų ar valdytojų naudoto</text:span><text:span text:style-name="T113">jo mokesčio sumokėjimą patvirtinančius dokumentus;</text:span><text:s/></text:p>
      <text:p text:style-name="P114">Punkto pakeitimai:</text:p>
      <text:p text:style-name="P115"><text:span text:style-name="T116">Nr.<text:s/></text:span><text:a xlink:href="https://www.e-tar.lt/portal/legalAct.html?documentId=TAR.0E48C578D17C" office:target-frame-name="_top" xlink:show="replace"><text:span text:style-name="T117">1116</text:span></text:a><text:span text:style-name="T118">, 2006-11-15, Žin., 2006, Nr. 124-4689 (2006-11-18), i. k. 1061100NUTA00001116</text:span></text:p>
      <text:p text:style-name="Normal"/>
      <text:p text:style-name="P119">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120">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121">2.4. Valstybinę kelių transporto inspekciją prie Susisiekimo ministerijos:</text:p>
      <text:p text:style-name="P122">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123">2.4.1.1. kurių matmenys<text:s/>su kroviniu ar be jo viršija leidžiamus, ir kai viršijama leidžiama ašies (ašių) apkrova;</text:p>
      <text:p text:style-name="P124">2.4.1.2. kurių matmenys su kroviniu ar be jo viršija leidžiamus, ir kai viršijama transporto priemonės (jų junginio) leidžiama bendroji masė;</text:p>
      <text:p text:style-name="P125">2.4.1.3. kai viršijama leidžiama ašies (ašių) apkrova ir (ar) transporto priemonės (jų junginio) leidžiama bendroji masė;</text:p>
      <text:p text:style-name="P126">2.4.1.4. kurių matmenys su kroviniu ar be jo viršija leidžiamus, ir kai viršijama leidžiama ašies (ašių) apkrova ir transporto priemonės (jų<text:s/>junginio) leidžiama bendroji masė;</text:p>
      <text:p text:style-name="P127">2.4.1.5. kurių tik matmenys su kroviniu ar be jo viršija leidžiamus, – nuo 2005 m. gegužės 1 dienos;</text:p>
      <text:p text:style-name="P128">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129"><text:span text:style-name="T130">2</text:span><text:span text:style-name="T131">1</text:span><text:span text:style-name="T132">.</text:span><text:span text:style-name="T133"><text:s/>Neteko galios nuo 2012-10-05</text:span></text:p>
      <text:p text:style-name="P134">Punkto naikinimas:</text:p>
      <text:p text:style-name="P135"><text:span text:style-name="T136">Nr.<text:s/></text:span><text:a xlink:href="https://www.e-tar.lt/portal/legalAct.html?documentId=TAR.7DC65EBAA85E" office:target-frame-name="_top" xlink:show="replace"><text:span text:style-name="T137">1193</text:span></text:a><text:span text:style-name="T138">, 2012-09-26, Žin. 2012, Nr. 115-5831 (2012-10-04), i. k. 1121100NUT</text:span><text:span text:style-name="T139">A00001193</text:span></text:p>
      <text:p text:style-name="Normal"/>
      <text:p text:style-name="P140">3. Nustatyti, kad Lietuvos Respublikos Vyriausybės įgaliota institucija, kuri yra Kelių priežiūros ir plėtros programos finansavimo ir administravimo vykdytoja, yra Lietuvos automobilių kelių direkcija prie Susisiekimo ministerijos.</text:p>
      <text:p text:style-name="P141"><text:span text:style-name="T142">4.</text:span><text:span text:style-name="T143"><text:s/>Net</text:span><text:span text:style-name="T144">eko galios nuo 2012-01-01</text:span></text:p>
      <text:p text:style-name="P145">Punkto naikinimas:</text:p>
      <text:p text:style-name="P146"><text:span text:style-name="T147">Nr.<text:s/></text:span><text:a xlink:href="https://www.e-tar.lt/portal/legalAct.html?documentId=TAR.048A98A08F98" office:target-frame-name="_top" xlink:show="replace"><text:span text:style-name="T148">1433</text:span></text:a><text:span text:style-name="T149">, 2011-12-07, Žin. 2011, Nr. 152-7149 (2011-12-13), i. k. 1111100NUTA00001433</text:span></text:p>
      <text:p text:style-name="Normal"/>
      <text:p text:style-name="P150"><text:span text:style-name="T151">5</text:span><text:span text:style-name="T152">. Lietuvoje įteisinus kelių rinkliavos sistemą, ji bus diegiama pagal Susisiekimo ministerijos nustatytus reikalavimus perkeliant į nacionalinę teisę 2004 m. balandžio 29 d. Europos Parlamento ir Tarybos direktyvą 2004/52/EB dėl elektroninių kelių rinkliav</text:span><text:span text:style-name="T153">os sistemų sąveikumo Bendrijoje (OL<text:s/></text:span><text:span text:style-name="T154">2004 m. specialusis leidimas</text:span><text:span text:style-name="T155">, 13 skyrius, 34 tomas, p. 856).</text:span><text:s/></text:p>
      <text:p text:style-name="P156">Papildyta punktu:</text:p>
      <text:p text:style-name="P157"><text:span text:style-name="T158">Nr.<text:s/></text:span><text:a xlink:href="https://www.e-tar.lt/portal/legalAct.html?documentId=TAR.0E48C578D17C" office:target-frame-name="_top" xlink:show="replace"><text:span text:style-name="T159">1116</text:span></text:a><text:span text:style-name="T160">, 2006-11-15, Žin., 2006, Nr. 124-4689<text:s/></text:span><text:span text:style-name="T161">(2006-11-18), i. k. 1061100NUTA00001116</text:span></text:p>
      <text:p text:style-name="Normal"/>
      <text:p text:style-name="P162"><text:span text:style-name="T163">6.</text:span><text:span text:style-name="T164"><text:s/>Neteko galios nuo 2012-01-01</text:span></text:p>
      <text:p text:style-name="P165">Punkto naikinimas:</text:p>
      <text:p text:style-name="P166"><text:span text:style-name="T167">Nr.<text:s/></text:span><text:a xlink:href="https://www.e-tar.lt/portal/legalAct.html?documentId=TAR.048A98A08F98" office:target-frame-name="_top" xlink:show="replace"><text:span text:style-name="T168">1433</text:span></text:a><text:span text:style-name="T169">, 2011-12-07, Žin. 2011, Nr. 152-7149 (2011-12-13), i. k. 1111100NUTA000</text:span><text:span text:style-name="T170">01433</text:span></text:p>
      <text:p text:style-name="P171">Punkto numeracijos pakeitimas:</text:p>
      <text:p text:style-name="P172"><text:span text:style-name="T173">Nr.<text:s/></text:span><text:a xlink:href="https://www.e-tar.lt/portal/legalAct.html?documentId=TAR.0E48C578D17C" office:target-frame-name="_top" xlink:show="replace"><text:span text:style-name="T174">1116</text:span></text:a><text:span text:style-name="T175">, 2006-11-15, Žin., 2006, Nr. 124-4689 (2006-11-18), i. k. 1061100NUTA00001116</text:span></text:p>
      <text:p text:style-name="Normal"/>
      <text:p text:style-name="P176">7. Pripažinti netekusiais galios:</text:p>
      <text:p text:style-name="P177">Punkto numeracijos pakeitimas:</text:p>
      <text:p text:style-name="P178"><text:span text:style-name="T179">Nr.<text:s/></text:span><text:a xlink:href="https://www.e-tar.lt/portal/legalAct.html?documentId=TAR.0E48C578D17C" office:target-frame-name="_top" xlink:show="replace"><text:span text:style-name="T180">1116</text:span></text:a><text:span text:style-name="T181">, 2006-11-15, Žin., 2006, Nr. 124-4689 (2006-11-18), i. k. 1061100NUTA00001116</text:span></text:p>
      <text:p text:style-name="Normal"/>
      <text:p text:style-name="P182">7.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183">10-363</text:span></text:a>);</text:p>
      <text:p text:style-name="P184">7.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185">18-735</text:span></text:a>);</text:p>
      <text:p text:style-name="P186">7.3. Lietuvos Respublikos Vyriausybės 2003 m. birželio 26 d. nutarimą Nr. 849 „Dėl Lietuvos Respublikos Vyriausybės 2002 m. sausio 25 d. nutarimo Nr. 108 „Dėl Lietuvos Respublikos kelių priežiūros ir plėtros programos finansavimo įstatymo įgyvendinimo“ pakeitimo“ (Žin., 2003, Nr.<text:s/><text:a xlink:href="https://www.e-tar.lt/portal/lt/legalAct/TAR.F03960D15E0F" office:target-frame-name="_blank" xlink:show="new"><text:span text:style-name="T187">64-2907</text:span></text:a>);</text:p>
      <text:p text:style-name="P188">7.4. Lietuvos Respublikos Vyriausybės 2003 m. liepos 18 d. nutarimą Nr. 948 „Dėl Lietuvos Respublikos Vyriausybės 2002 m. sausio 25 d. nutarimo Nr. 108 „Dėl Lietuvos Respublikos kelių priežiūros ir plėtros programos finansavimo įstatymo įgyvendinimo“ pakeitimo“ (Žin., 2003, Nr.<text:s/><text:a xlink:href="https://www.e-tar.lt/portal/lt/legalAct/TAR.0A8E1CF1CF17" office:target-frame-name="_blank" xlink:show="new"><text:span text:style-name="T189">73-3382</text:span></text:a>);</text:p>
      <text:p text:style-name="P190">7.5. Lietuvos 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191">133-4797</text:span></text:a>).</text:p>
      <text:p text:style-name="P192"/>
      <text:p text:style-name="P193"/>
      <text:p text:style-name="P194"/>
      <text:p text:style-name="P195">Ministras Pirmininkas<text:tab/>Algirdas Brazauskas</text:p>
      <text:p text:style-name="P196"/>
      <text:p text:style-name="P197"/>
      <text:p text:style-name="P198"/>
      <text:soft-page-break/>
      <text:p text:style-name="P199">Susisiekimo ministras<text:tab/>Zigmantas Balčytis</text:p>
      <text:p text:style-name="P200"/>
      <text:soft-page-break/>
      <text:p text:style-name="P201">PATVIRTINTA</text:p>
      <text:p text:style-name="P202">Lietuvos Respublikos Vyriausybės</text:p>
      <text:p text:style-name="P203">2005 m. balandžio 21 d. nutarimu Nr. 447</text:p>
      <text:p text:style-name="P204"/>
      <text:p text:style-name="P205"><text:span text:style-name="T206">MOKESČIO UŽ LIETUVOS RESPUBLIKOJE ĮREGISTRUOTAS KROVININES<text:s/></text:span><text:span text:style-name="T207">TRANSPORTO PRIEMONES DYDŽIAI, MOKĖJIMO, ADMINISTRAVIMO IR KONTROLĖS TVARKOS APRAŠAS</text:span></text:p>
      <text:p text:style-name="P208"/>
      <text:p text:style-name="P209">1. Transporto priemonių savininkai ar valdytojai kasmet<text:span text:style-name="T210"><text:s/></text:span>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able:number-columns-spanned="2">
            <text:p text:style-name="P221">Transporto priemonės tipas</text:p>
          </table:table-cell>
          <table:covered-table-cell/>
          <table:table-cell table:style-name="TableCell222">
            <text:p text:style-name="P223">Mokesčio dydis (litais)</text:p>
          </table:table-cell>
        </table:table-row>
        <table:table-row table:style-name="TableRow224">
          <table:table-cell table:style-name="TableCell225">
            <text:p text:style-name="P226"/>
          </table:table-cell>
          <table:table-cell table:style-name="TableCell227" table:number-columns-spanned="2">
            <text:p text:style-name="P228">I. N2/N3 KATEGORIJŲ KROVININĖS KELIŲ TRANSPORTO PRIEMONĖS, IŠ JŲ O4 KLASĖS PRIEKABOS IR<text:s/>PUSPRIEKABĖS</text:p>
          </table:table-cell>
          <table:covered-table-cell/>
          <table:table-cell table:style-name="TableCell229">
            <text:p text:style-name="P230"/>
          </table:table-cell>
        </table:table-row>
        <table:table-row table:style-name="TableRow231">
          <table:table-cell table:style-name="TableCell232">
            <text:p text:style-name="P233">1.</text:p>
          </table:table-cell>
          <table:table-cell table:style-name="TableCell234" table:number-columns-spanned="2">
            <text:p text:style-name="P235">Nuo 12 (įskaitytinai) iki 13 tonų bendrosios masės*</text:p>
          </table:table-cell>
          <table:covered-table-cell/>
          <table:table-cell table:style-name="TableCell236">
            <text:p text:style-name="P237">300</text:p>
          </table:table-cell>
        </table:table-row>
        <table:table-row table:style-name="TableRow238">
          <table:table-cell table:style-name="TableCell239">
            <text:p text:style-name="P240">2.</text:p>
          </table:table-cell>
          <table:table-cell table:style-name="TableCell241" table:number-columns-spanned="2">
            <text:p text:style-name="P242">Nuo 12 (įskaitytinai) iki 13 tonų bendrosios masės**</text:p>
          </table:table-cell>
          <table:covered-table-cell/>
          <table:table-cell table:style-name="TableCell243">
            <text:p text:style-name="P244">440</text:p>
          </table:table-cell>
        </table:table-row>
        <table:table-row table:style-name="TableRow245">
          <table:table-cell table:style-name="TableCell246">
            <text:p text:style-name="P247">3.</text:p>
          </table:table-cell>
          <table:table-cell table:style-name="TableCell248" table:number-columns-spanned="2">
            <text:p text:style-name="P249">Nuo 13 (įskaitytinai) iki 14 tonų bendrosios masės*</text:p>
          </table:table-cell>
          <table:covered-table-cell/>
          <table:table-cell table:style-name="TableCell250">
            <text:p text:style-name="P251">320</text:p>
          </table:table-cell>
        </table:table-row>
        <table:table-row table:style-name="TableRow252">
          <table:table-cell table:style-name="TableCell253">
            <text:p text:style-name="P254">4.</text:p>
          </table:table-cell>
          <table:table-cell table:style-name="TableCell255" table:number-columns-spanned="2">
            <text:p text:style-name="P256">Nuo 13 (įskaitytinai) iki 14 tonų bendrosios masės**</text:p>
          </table:table-cell>
          <table:covered-table-cell/>
          <table:table-cell table:style-name="TableCell257">
            <text:p text:style-name="P258">460</text:p>
          </table:table-cell>
        </table:table-row>
        <table:table-row table:style-name="TableRow259">
          <table:table-cell table:style-name="TableCell260">
            <text:p text:style-name="P261">5.</text:p>
          </table:table-cell>
          <table:table-cell table:style-name="TableCell262" table:number-columns-spanned="2">
            <text:p text:style-name="P263">Nuo 14 (įskaitytinai) iki 15 tonų bendrosios masės*</text:p>
          </table:table-cell>
          <table:covered-table-cell/>
          <table:table-cell table:style-name="TableCell264">
            <text:p text:style-name="P265">340</text:p>
          </table:table-cell>
        </table:table-row>
        <table:table-row table:style-name="TableRow266">
          <table:table-cell table:style-name="TableCell267">
            <text:p text:style-name="P268">6.</text:p>
          </table:table-cell>
          <table:table-cell table:style-name="TableCell269" table:number-columns-spanned="2">
            <text:p text:style-name="P270">Nuo 14 (įskaitytinai) iki 15 tonų bendrosios masės**</text:p>
          </table:table-cell>
          <table:covered-table-cell/>
          <table:table-cell table:style-name="TableCell271">
            <text:p text:style-name="P272">480</text:p>
          </table:table-cell>
        </table:table-row>
        <table:table-row table:style-name="TableRow273">
          <table:table-cell table:style-name="TableCell274">
            <text:p text:style-name="P275">7.</text:p>
          </table:table-cell>
          <table:table-cell table:style-name="TableCell276" table:number-columns-spanned="2">
            <text:p text:style-name="P277">Nuo 15 (įskaitytinai) iki 16 tonų bendrosios masės*</text:p>
          </table:table-cell>
          <table:covered-table-cell/>
          <table:table-cell table:style-name="TableCell278">
            <text:p text:style-name="P279">440</text:p>
          </table:table-cell>
        </table:table-row>
        <table:table-row table:style-name="TableRow280">
          <table:table-cell table:style-name="TableCell281">
            <text:p text:style-name="P282">8.</text:p>
          </table:table-cell>
          <table:table-cell table:style-name="TableCell283" table:number-columns-spanned="2">
            <text:p text:style-name="P284">Nuo 15 (įskaitytinai) iki 16 tonų bendrosios masės**</text:p>
          </table:table-cell>
          <table:covered-table-cell/>
          <table:table-cell table:style-name="TableCell285">
            <text:p text:style-name="P286">990</text:p>
          </table:table-cell>
        </table:table-row>
        <table:table-row table:style-name="TableRow287">
          <table:table-cell table:style-name="TableCell288">
            <text:p text:style-name="P289">9.</text:p>
          </table:table-cell>
          <table:table-cell table:style-name="TableCell290" table:number-columns-spanned="2">
            <text:p text:style-name="P291">Nuo 16<text:s/>(įskaitytinai) iki 17 tonų bendrosios masės*</text:p>
          </table:table-cell>
          <table:covered-table-cell/>
          <table:table-cell table:style-name="TableCell292">
            <text:p text:style-name="P293">460</text:p>
          </table:table-cell>
        </table:table-row>
        <table:table-row table:style-name="TableRow294">
          <table:table-cell table:style-name="TableCell295">
            <text:p text:style-name="P296">10.</text:p>
          </table:table-cell>
          <table:table-cell table:style-name="TableCell297" table:number-columns-spanned="2">
            <text:p text:style-name="P298">Nuo 16 (įskaitytinai) iki 17 tonų bendrosios masės**</text:p>
          </table:table-cell>
          <table:covered-table-cell/>
          <table:table-cell table:style-name="TableCell299">
            <text:p text:style-name="P300">1010</text:p>
          </table:table-cell>
        </table:table-row>
        <table:table-row table:style-name="TableRow301">
          <table:table-cell table:style-name="TableCell302">
            <text:p text:style-name="P303">11.</text:p>
          </table:table-cell>
          <table:table-cell table:style-name="TableCell304" table:number-columns-spanned="2">
            <text:p text:style-name="P305">Nuo 17 (įskaitytinai) iki 18 tonų bendrosios masės*</text:p>
          </table:table-cell>
          <table:covered-table-cell/>
          <table:table-cell table:style-name="TableCell306">
            <text:p text:style-name="P307">480</text:p>
          </table:table-cell>
        </table:table-row>
        <table:table-row table:style-name="TableRow308">
          <table:table-cell table:style-name="TableCell309">
            <text:p text:style-name="P310">12.</text:p>
          </table:table-cell>
          <table:table-cell table:style-name="TableCell311" table:number-columns-spanned="2">
            <text:p text:style-name="P312">Nuo 17 (įskaitytinai) iki 18 tonų bendrosios masės**</text:p>
          </table:table-cell>
          <table:covered-table-cell/>
          <table:table-cell table:style-name="TableCell313">
            <text:p text:style-name="P314">1030</text:p>
          </table:table-cell>
        </table:table-row>
        <table:table-row table:style-name="TableRow315">
          <table:table-cell table:style-name="TableCell316">
            <text:p text:style-name="P317">13.</text:p>
          </table:table-cell>
          <table:table-cell table:style-name="TableCell318" table:number-columns-spanned="2">
            <text:p text:style-name="P319">Nuo 18<text:s/>(įskaitytinai) iki 19 tonų bendrosios masės*</text:p>
          </table:table-cell>
          <table:covered-table-cell/>
          <table:table-cell table:style-name="TableCell320">
            <text:p text:style-name="P321">500</text:p>
          </table:table-cell>
        </table:table-row>
        <table:table-row table:style-name="TableRow322">
          <table:table-cell table:style-name="TableCell323">
            <text:p text:style-name="P324">14.</text:p>
          </table:table-cell>
          <table:table-cell table:style-name="TableCell325" table:number-columns-spanned="2">
            <text:p text:style-name="P326">Nuo 18 (įskaitytinai) iki 19 tonų bendrosios masės**</text:p>
          </table:table-cell>
          <table:covered-table-cell/>
          <table:table-cell table:style-name="TableCell327">
            <text:p text:style-name="P328">1050</text:p>
          </table:table-cell>
        </table:table-row>
        <table:table-row table:style-name="TableRow329">
          <table:table-cell table:style-name="TableCell330">
            <text:p text:style-name="P331">15.</text:p>
          </table:table-cell>
          <table:table-cell table:style-name="TableCell332" table:number-columns-spanned="2">
            <text:p text:style-name="P333">Nuo 19 (įskaitytinai) iki 20 tonų bendrosios masės*</text:p>
          </table:table-cell>
          <table:covered-table-cell/>
          <table:table-cell table:style-name="TableCell334">
            <text:p text:style-name="P335">520</text:p>
          </table:table-cell>
        </table:table-row>
        <table:table-row table:style-name="TableRow336">
          <table:table-cell table:style-name="TableCell337">
            <text:p text:style-name="P338">16.</text:p>
          </table:table-cell>
          <table:table-cell table:style-name="TableCell339" table:number-columns-spanned="2">
            <text:p text:style-name="P340">Nuo 19 (įskaitytinai) iki 20 tonų bendrosios masės**</text:p>
          </table:table-cell>
          <table:covered-table-cell/>
          <table:table-cell table:style-name="TableCell341">
            <text:p text:style-name="P342">1070</text:p>
          </table:table-cell>
        </table:table-row>
        <table:table-row table:style-name="TableRow343">
          <table:table-cell table:style-name="TableCell344">
            <text:p text:style-name="P345">17.</text:p>
          </table:table-cell>
          <table:table-cell table:style-name="TableCell346" table:number-columns-spanned="2">
            <text:p text:style-name="P347">Nuo 20 tonų<text:s/>(įskaitytinai) iki 21 tonos bendrosios masės*</text:p>
          </table:table-cell>
          <table:covered-table-cell/>
          <table:table-cell table:style-name="TableCell348">
            <text:p text:style-name="P349">540</text:p>
          </table:table-cell>
        </table:table-row>
        <table:table-row table:style-name="TableRow350">
          <table:table-cell table:style-name="TableCell351">
            <text:p text:style-name="P352">18.</text:p>
          </table:table-cell>
          <table:table-cell table:style-name="TableCell353" table:number-columns-spanned="2">
            <text:p text:style-name="P354">Nuo 20 tonų (įskaitytinai) iki 21 tonos bendrosios masės**</text:p>
          </table:table-cell>
          <table:covered-table-cell/>
          <table:table-cell table:style-name="TableCell355">
            <text:p text:style-name="P356">1090</text:p>
          </table:table-cell>
        </table:table-row>
        <table:table-row table:style-name="TableRow357">
          <table:table-cell table:style-name="TableCell358">
            <text:p text:style-name="P359">19.</text:p>
          </table:table-cell>
          <table:table-cell table:style-name="TableCell360" table:number-columns-spanned="2">
            <text:p text:style-name="P361">Nuo 21 tonos (įskaitytinai) iki 22 tonų bendrosios masės*</text:p>
          </table:table-cell>
          <table:covered-table-cell/>
          <table:table-cell table:style-name="TableCell362">
            <text:p text:style-name="P363">560</text:p>
          </table:table-cell>
        </table:table-row>
        <table:table-row table:style-name="TableRow364">
          <table:table-cell table:style-name="TableCell365">
            <text:p text:style-name="P366">20.</text:p>
          </table:table-cell>
          <table:table-cell table:style-name="TableCell367" table:number-columns-spanned="2">
            <text:p text:style-name="P368">Nuo 21 tonos (įskaitytinai) iki 22 tonų bendrosios masės**</text:p>
          </table:table-cell>
          <table:covered-table-cell/>
          <table:table-cell table:style-name="TableCell369">
            <text:p text:style-name="P370">1110</text:p>
          </table:table-cell>
        </table:table-row>
        <table:table-row table:style-name="TableRow371">
          <table:table-cell table:style-name="TableCell372">
            <text:p text:style-name="P373">21.</text:p>
          </table:table-cell>
          <table:table-cell table:style-name="TableCell374" table:number-columns-spanned="2">
            <text:p text:style-name="P375">Nuo 22 (įskaitytinai) iki 23 tonų bendrosios masės*</text:p>
          </table:table-cell>
          <table:covered-table-cell/>
          <table:table-cell table:style-name="TableCell376">
            <text:p text:style-name="P377">580</text:p>
          </table:table-cell>
        </table:table-row>
        <table:table-row table:style-name="TableRow378">
          <table:table-cell table:style-name="TableCell379">
            <text:p text:style-name="P380">22.</text:p>
          </table:table-cell>
          <table:table-cell table:style-name="TableCell381" table:number-columns-spanned="2">
            <text:p text:style-name="P382">Nuo 22 (įskaitytinai) iki 23 tonų bendrosios masės**</text:p>
          </table:table-cell>
          <table:covered-table-cell/>
          <table:table-cell table:style-name="TableCell383">
            <text:p text:style-name="P384">1130</text:p>
          </table:table-cell>
        </table:table-row>
        <table:table-row table:style-name="TableRow385">
          <table:table-cell table:style-name="TableCell386">
            <text:p text:style-name="P387">23.</text:p>
          </table:table-cell>
          <table:table-cell table:style-name="TableCell388" table:number-columns-spanned="2">
            <text:p text:style-name="P389">Nuo 23 (įskaitytinai) iki 24 tonų bendrosios masės*</text:p>
          </table:table-cell>
          <table:covered-table-cell/>
          <table:table-cell table:style-name="TableCell390">
            <text:p text:style-name="P391">820</text:p>
          </table:table-cell>
        </table:table-row>
        <table:table-row table:style-name="TableRow392">
          <table:table-cell table:style-name="TableCell393">
            <text:p text:style-name="P394">24.</text:p>
          </table:table-cell>
          <table:table-cell table:style-name="TableCell395" table:number-columns-spanned="2">
            <text:p text:style-name="P396">Nuo 23 (įskaitytinai) iki 24 tonų bendrosios masės**</text:p>
          </table:table-cell>
          <table:covered-table-cell/>
          <table:table-cell table:style-name="TableCell397">
            <text:p text:style-name="P398">1300</text:p>
          </table:table-cell>
        </table:table-row>
        <table:table-row table:style-name="TableRow399">
          <table:table-cell table:style-name="TableCell400">
            <text:p text:style-name="P401">25.</text:p>
          </table:table-cell>
          <table:table-cell table:style-name="TableCell402" table:number-columns-spanned="2">
            <text:p text:style-name="P403">Nuo<text:s/>24 (įskaitytinai) iki 25 tonų bendrosios masės*</text:p>
          </table:table-cell>
          <table:covered-table-cell/>
          <table:table-cell table:style-name="TableCell404">
            <text:p text:style-name="P405">840</text:p>
          </table:table-cell>
        </table:table-row>
        <table:table-row table:style-name="TableRow406">
          <table:table-cell table:style-name="TableCell407">
            <text:p text:style-name="P408">26.</text:p>
          </table:table-cell>
          <table:table-cell table:style-name="TableCell409" table:number-columns-spanned="2">
            <text:p text:style-name="P410">Nuo 24 (įskaitytinai) iki 25 tonų bendrosios masės**</text:p>
          </table:table-cell>
          <table:covered-table-cell/>
          <table:table-cell table:style-name="TableCell411">
            <text:p text:style-name="P412">1320</text:p>
          </table:table-cell>
        </table:table-row>
        <table:table-row table:style-name="TableRow413">
          <table:table-cell table:style-name="TableCell414">
            <text:p text:style-name="P415">27.</text:p>
          </table:table-cell>
          <table:table-cell table:style-name="TableCell416" table:number-columns-spanned="2">
            <text:p text:style-name="P417">Nuo 25 (įskaitytinai) iki 26 tonų bendrosios masės*</text:p>
          </table:table-cell>
          <table:covered-table-cell/>
          <table:table-cell table:style-name="TableCell418">
            <text:p text:style-name="P419">860</text:p>
          </table:table-cell>
        </table:table-row>
        <table:table-row table:style-name="TableRow420">
          <table:table-cell table:style-name="TableCell421">
            <text:p text:style-name="P422">28.</text:p>
          </table:table-cell>
          <table:table-cell table:style-name="TableCell423" table:number-columns-spanned="2">
            <text:p text:style-name="P424">Nuo 25 (įskaitytinai) iki 26 tonų bendrosios masės**</text:p>
          </table:table-cell>
          <table:covered-table-cell/>
          <table:table-cell table:style-name="TableCell425">
            <text:p text:style-name="P426">1340</text:p>
          </table:table-cell>
        </table:table-row>
        <table:table-row table:style-name="TableRow427">
          <table:table-cell table:style-name="TableCell428">
            <text:p text:style-name="P429">29.</text:p>
          </table:table-cell>
          <table:table-cell table:style-name="TableCell430" table:number-columns-spanned="2">
            <text:p text:style-name="P431">Nuo 26<text:s/>(įskaitytinai) iki 27 tonų bendrosios masės*</text:p>
          </table:table-cell>
          <table:covered-table-cell/>
          <table:table-cell table:style-name="TableCell432">
            <text:p text:style-name="P433">880</text:p>
          </table:table-cell>
        </table:table-row>
        <table:table-row table:style-name="TableRow434">
          <table:table-cell table:style-name="TableCell435">
            <text:p text:style-name="P436">30.</text:p>
          </table:table-cell>
          <table:table-cell table:style-name="TableCell437" table:number-columns-spanned="2">
            <text:p text:style-name="P438">Nuo 26 (įskaitytinai) iki 27 tonų bendrosios masės**</text:p>
          </table:table-cell>
          <table:covered-table-cell/>
          <table:table-cell table:style-name="TableCell439">
            <text:p text:style-name="P440">1360</text:p>
          </table:table-cell>
        </table:table-row>
        <table:table-row table:style-name="TableRow441">
          <table:table-cell table:style-name="TableCell442">
            <text:p text:style-name="P443">31.</text:p>
          </table:table-cell>
          <table:table-cell table:style-name="TableCell444" table:number-columns-spanned="2">
            <text:p text:style-name="P445">Nuo 27 (įskaitytinai) iki 28 tonų bendrosios masės*</text:p>
          </table:table-cell>
          <table:covered-table-cell/>
          <table:table-cell table:style-name="TableCell446">
            <text:p text:style-name="P447">900</text:p>
          </table:table-cell>
        </table:table-row>
        <table:table-row table:style-name="TableRow448">
          <table:table-cell table:style-name="TableCell449">
            <text:p text:style-name="P450">32.</text:p>
          </table:table-cell>
          <table:table-cell table:style-name="TableCell451" table:number-columns-spanned="2">
            <text:p text:style-name="P452">Nuo 27 (įskaitytinai) iki 28 tonų bendrosios masės**</text:p>
          </table:table-cell>
          <table:covered-table-cell/>
          <table:table-cell table:style-name="TableCell453">
            <text:p text:style-name="P454">1380</text:p>
          </table:table-cell>
        </table:table-row>
        <table:table-row table:style-name="TableRow455">
          <table:table-cell table:style-name="TableCell456">
            <text:p text:style-name="P457">33.</text:p>
          </table:table-cell>
          <table:table-cell table:style-name="TableCell458" table:number-columns-spanned="2">
            <text:p text:style-name="P459">Nuo 28<text:s/>(įskaitytinai) iki 29 tonų bendrosios masės*</text:p>
          </table:table-cell>
          <table:covered-table-cell/>
          <table:table-cell table:style-name="TableCell460">
            <text:p text:style-name="P461">920</text:p>
          </table:table-cell>
        </table:table-row>
        <table:table-row table:style-name="TableRow462">
          <table:table-cell table:style-name="TableCell463">
            <text:p text:style-name="P464">34.</text:p>
          </table:table-cell>
          <table:table-cell table:style-name="TableCell465" table:number-columns-spanned="2">
            <text:p text:style-name="P466">Nuo 28 (įskaitytinai) iki 29 tonų bendrosios masės**</text:p>
          </table:table-cell>
          <table:covered-table-cell/>
          <table:table-cell table:style-name="TableCell467">
            <text:p text:style-name="P468">1400</text:p>
          </table:table-cell>
        </table:table-row>
        <table:table-row table:style-name="TableRow469">
          <table:table-cell table:style-name="TableCell470">
            <text:p text:style-name="P471">35.</text:p>
          </table:table-cell>
          <table:table-cell table:style-name="TableCell472" table:number-columns-spanned="2">
            <text:p text:style-name="P473">Nuo 29 (įskaitytinai) iki 30 tonų bendrosios masės*</text:p>
          </table:table-cell>
          <table:covered-table-cell/>
          <table:table-cell table:style-name="TableCell474">
            <text:p text:style-name="P475">1300</text:p>
          </table:table-cell>
        </table:table-row>
        <table:table-row table:style-name="TableRow476">
          <table:table-cell table:style-name="TableCell477">
            <text:p text:style-name="P478">36.</text:p>
          </table:table-cell>
          <table:table-cell table:style-name="TableCell479" table:number-columns-spanned="2">
            <text:p text:style-name="P480">Nuo 29 (įskaitytinai) iki 30 tonų bendrosios masės**</text:p>
          </table:table-cell>
          <table:covered-table-cell/>
          <table:table-cell table:style-name="TableCell481">
            <text:p text:style-name="P482">1930</text:p>
          </table:table-cell>
        </table:table-row>
        <table:table-row table:style-name="TableRow483">
          <table:table-cell table:style-name="TableCell484">
            <text:p text:style-name="P485">37.</text:p>
          </table:table-cell>
          <table:table-cell table:style-name="TableCell486" table:number-columns-spanned="2">
            <text:p text:style-name="P487">Nuo 30 tonų<text:s/>(įskaitytinai) iki 31 tonos bendrosios masės*</text:p>
          </table:table-cell>
          <table:covered-table-cell/>
          <table:table-cell table:style-name="TableCell488">
            <text:p text:style-name="P489">1320</text:p>
          </table:table-cell>
        </table:table-row>
        <table:table-row table:style-name="TableRow490">
          <table:table-cell table:style-name="TableCell491">
            <text:p text:style-name="P492">38.</text:p>
          </table:table-cell>
          <table:table-cell table:style-name="TableCell493" table:number-columns-spanned="2">
            <text:p text:style-name="P494">Nuo 30 tonų (įskaitytinai) iki 31 tonos bendrosios masės**</text:p>
          </table:table-cell>
          <table:covered-table-cell/>
          <table:table-cell table:style-name="TableCell495">
            <text:p text:style-name="P496">1950</text:p>
          </table:table-cell>
        </table:table-row>
        <table:table-row table:style-name="TableRow497">
          <table:table-cell table:style-name="TableCell498">
            <text:p text:style-name="P499">39.</text:p>
          </table:table-cell>
          <table:table-cell table:style-name="TableCell500" table:number-columns-spanned="2">
            <text:p text:style-name="P501">Nuo 31 tonos (įskaitytinai) iki 32 tonų bendrosios masės*</text:p>
          </table:table-cell>
          <table:covered-table-cell/>
          <table:table-cell table:style-name="TableCell502">
            <text:p text:style-name="P503">1340</text:p>
          </table:table-cell>
        </table:table-row>
        <text:soft-page-break/>
        <table:table-row table:style-name="TableRow504">
          <table:table-cell table:style-name="TableCell505">
            <text:p text:style-name="P506">40.</text:p>
          </table:table-cell>
          <table:table-cell table:style-name="TableCell507" table:number-columns-spanned="2">
            <text:p text:style-name="P508">Nuo 31 tonos (įskaitytinai) iki 32 tonų bendrosios masės**</text:p>
          </table:table-cell>
          <table:covered-table-cell/>
          <table:table-cell table:style-name="TableCell509">
            <text:p text:style-name="P510">1970</text:p>
          </table:table-cell>
        </table:table-row>
        <table:table-row table:style-name="TableRow511">
          <table:table-cell table:style-name="TableCell512">
            <text:p text:style-name="P513">41.</text:p>
          </table:table-cell>
          <table:table-cell table:style-name="TableCell514" table:number-columns-spanned="2">
            <text:p text:style-name="P515">Nuo 32 (įskaitytinai) iki 33 tonų bendrosios masės*</text:p>
          </table:table-cell>
          <table:covered-table-cell/>
          <table:table-cell table:style-name="TableCell516">
            <text:p text:style-name="P517">1360</text:p>
          </table:table-cell>
        </table:table-row>
        <table:table-row table:style-name="TableRow518">
          <table:table-cell table:style-name="TableCell519">
            <text:p text:style-name="P520">42.</text:p>
          </table:table-cell>
          <table:table-cell table:style-name="TableCell521" table:number-columns-spanned="2">
            <text:p text:style-name="P522">Nuo 32 (įskaitytinai) iki 33 tonų bendrosios masės**</text:p>
          </table:table-cell>
          <table:covered-table-cell/>
          <table:table-cell table:style-name="TableCell523">
            <text:p text:style-name="P524">1990</text:p>
          </table:table-cell>
        </table:table-row>
        <table:table-row table:style-name="TableRow525">
          <table:table-cell table:style-name="TableCell526">
            <text:p text:style-name="P527">43.</text:p>
          </table:table-cell>
          <table:table-cell table:style-name="TableCell528" table:number-columns-spanned="2">
            <text:p text:style-name="P529">Nuo 33 (įskaitytinai) iki 34 tonų bendrosios masės*</text:p>
          </table:table-cell>
          <table:covered-table-cell/>
          <table:table-cell table:style-name="TableCell530">
            <text:p text:style-name="P531">1850</text:p>
          </table:table-cell>
        </table:table-row>
        <table:table-row table:style-name="TableRow532">
          <table:table-cell table:style-name="TableCell533">
            <text:p text:style-name="P534">44.</text:p>
          </table:table-cell>
          <table:table-cell table:style-name="TableCell535" table:number-columns-spanned="2">
            <text:p text:style-name="P536">Nuo 33 (įskaitytinai) iki 34 tonų bendrosios masės**</text:p>
          </table:table-cell>
          <table:covered-table-cell/>
          <table:table-cell table:style-name="TableCell537">
            <text:p text:style-name="P538">2540</text:p>
          </table:table-cell>
        </table:table-row>
        <table:table-row table:style-name="TableRow539">
          <table:table-cell table:style-name="TableCell540">
            <text:p text:style-name="P541">45.</text:p>
          </table:table-cell>
          <table:table-cell table:style-name="TableCell542" table:number-columns-spanned="2">
            <text:p text:style-name="P543">Nuo 34 (įskaitytinai) iki 35 tonų bendrosios masės*</text:p>
          </table:table-cell>
          <table:covered-table-cell/>
          <table:table-cell table:style-name="TableCell544">
            <text:p text:style-name="P545">1870</text:p>
          </table:table-cell>
        </table:table-row>
        <table:table-row table:style-name="TableRow546">
          <table:table-cell table:style-name="TableCell547">
            <text:p text:style-name="P548">46.</text:p>
          </table:table-cell>
          <table:table-cell table:style-name="TableCell549" table:number-columns-spanned="2">
            <text:p text:style-name="P550">Nuo 34 (įskaitytinai) iki 35 tonų bendrosios masės**</text:p>
          </table:table-cell>
          <table:covered-table-cell/>
          <table:table-cell table:style-name="TableCell551">
            <text:p text:style-name="P552">2560</text:p>
          </table:table-cell>
        </table:table-row>
        <table:table-row table:style-name="TableRow553">
          <table:table-cell table:style-name="TableCell554">
            <text:p text:style-name="P555">47.</text:p>
          </table:table-cell>
          <table:table-cell table:style-name="TableCell556" table:number-columns-spanned="2">
            <text:p text:style-name="P557">Nuo 35 (įskaitytinai) iki 36 tonų bendrosios masės*</text:p>
          </table:table-cell>
          <table:covered-table-cell/>
          <table:table-cell table:style-name="TableCell558">
            <text:p text:style-name="P559">1890</text:p>
          </table:table-cell>
        </table:table-row>
        <table:table-row table:style-name="TableRow560">
          <table:table-cell table:style-name="TableCell561">
            <text:p text:style-name="P562">48.</text:p>
          </table:table-cell>
          <table:table-cell table:style-name="TableCell563" table:number-columns-spanned="2">
            <text:p text:style-name="P564">Nuo 35 (įskaitytinai) iki 36 tonų bendrosios masės**</text:p>
          </table:table-cell>
          <table:covered-table-cell/>
          <table:table-cell table:style-name="TableCell565">
            <text:p text:style-name="P566">2580</text:p>
          </table:table-cell>
        </table:table-row>
        <table:table-row table:style-name="TableRow567">
          <table:table-cell table:style-name="TableCell568">
            <text:p text:style-name="P569">49.</text:p>
          </table:table-cell>
          <table:table-cell table:style-name="TableCell570" table:number-columns-spanned="2">
            <text:p text:style-name="P571">Nuo 36<text:s/>(įskaitytinai) iki 37 tonų bendrosios masės*</text:p>
          </table:table-cell>
          <table:covered-table-cell/>
          <table:table-cell table:style-name="TableCell572">
            <text:p text:style-name="P573">1910</text:p>
          </table:table-cell>
        </table:table-row>
        <table:table-row table:style-name="TableRow574">
          <table:table-cell table:style-name="TableCell575">
            <text:p text:style-name="P576">50.</text:p>
          </table:table-cell>
          <table:table-cell table:style-name="TableCell577" table:number-columns-spanned="2">
            <text:p text:style-name="P578">Nuo 36 (įskaitytinai) iki 37 tonų bendrosios masės**</text:p>
          </table:table-cell>
          <table:covered-table-cell/>
          <table:table-cell table:style-name="TableCell579">
            <text:p text:style-name="P580">2600</text:p>
          </table:table-cell>
        </table:table-row>
        <table:table-row table:style-name="TableRow581">
          <table:table-cell table:style-name="TableCell582">
            <text:p text:style-name="P583">51.</text:p>
          </table:table-cell>
          <table:table-cell table:style-name="TableCell584" table:number-columns-spanned="2">
            <text:p text:style-name="P585">Nuo 37 (įskaitytinai) iki 38 tonų bendrosios masės*</text:p>
          </table:table-cell>
          <table:covered-table-cell/>
          <table:table-cell table:style-name="TableCell586">
            <text:p text:style-name="P587">1930</text:p>
          </table:table-cell>
        </table:table-row>
        <table:table-row table:style-name="TableRow588">
          <table:table-cell table:style-name="TableCell589">
            <text:p text:style-name="P590">52.</text:p>
          </table:table-cell>
          <table:table-cell table:style-name="TableCell591" table:number-columns-spanned="2">
            <text:p text:style-name="P592">Nuo 37 (įskaitytinai) iki 38 tonų bendrosios masės**</text:p>
          </table:table-cell>
          <table:covered-table-cell/>
          <table:table-cell table:style-name="TableCell593">
            <text:p text:style-name="P594">2620</text:p>
          </table:table-cell>
        </table:table-row>
        <table:table-row table:style-name="TableRow595">
          <table:table-cell table:style-name="TableCell596">
            <text:p text:style-name="P597">53.</text:p>
          </table:table-cell>
          <table:table-cell table:style-name="TableCell598" table:number-columns-spanned="2">
            <text:p text:style-name="P599">Nuo 38<text:s/>(įskaitytinai) iki 39 tonų bendrosios masės*</text:p>
          </table:table-cell>
          <table:covered-table-cell/>
          <table:table-cell table:style-name="TableCell600">
            <text:p text:style-name="P601">1950</text:p>
          </table:table-cell>
        </table:table-row>
        <table:table-row table:style-name="TableRow602">
          <table:table-cell table:style-name="TableCell603">
            <text:p text:style-name="P604">54.</text:p>
          </table:table-cell>
          <table:table-cell table:style-name="TableCell605" table:number-columns-spanned="2">
            <text:p text:style-name="P606">Nuo 38 (įskaitytinai) iki 39 tonų bendrosios masės**</text:p>
          </table:table-cell>
          <table:covered-table-cell/>
          <table:table-cell table:style-name="TableCell607">
            <text:p text:style-name="P608">2640</text:p>
          </table:table-cell>
        </table:table-row>
        <table:table-row table:style-name="TableRow609">
          <table:table-cell table:style-name="TableCell610">
            <text:p text:style-name="P611">55.</text:p>
          </table:table-cell>
          <table:table-cell table:style-name="TableCell612" table:number-columns-spanned="2">
            <text:p text:style-name="P613">Nuo 39 (įskaitytinai) iki 40 tonų bendrosios masės*</text:p>
          </table:table-cell>
          <table:covered-table-cell/>
          <table:table-cell table:style-name="TableCell614">
            <text:p text:style-name="P615">1970</text:p>
          </table:table-cell>
        </table:table-row>
        <table:table-row table:style-name="TableRow616">
          <table:table-cell table:style-name="TableCell617">
            <text:p text:style-name="P618">56.</text:p>
          </table:table-cell>
          <table:table-cell table:style-name="TableCell619" table:number-columns-spanned="2">
            <text:p text:style-name="P620">Nuo 39 (įskaitytinai) iki 40 tonų bendrosios masės**</text:p>
          </table:table-cell>
          <table:covered-table-cell/>
          <table:table-cell table:style-name="TableCell621">
            <text:p text:style-name="P622">2660</text:p>
          </table:table-cell>
        </table:table-row>
        <table:table-row table:style-name="TableRow623">
          <table:table-cell table:style-name="TableCell624" table:number-rows-spanned="2">
            <text:p text:style-name="P625"/>
          </table:table-cell>
          <table:table-cell table:style-name="TableCell626" table:number-columns-spanned="2" table:number-rows-spanned="2">
            <text:p text:style-name="P627">II. KROVININIŲ KELIŲ TRANSPORTO PRIEMONIŲ JUNGINYS N3+O4</text:p>
          </table:table-cell>
          <table:covered-table-cell/>
          <table:table-cell table:style-name="TableCell628" table:number-rows-spanned="2">
            <text:p text:style-name="P629"/>
          </table:table-cell>
        </table:table-row>
        <table:table-row table:style-name="TableRow630">
          <table:covered-table-cell>
            <text:p text:style-name="P631"/>
          </table:covered-table-cell>
          <table:covered-table-cell>
            <text:p text:style-name="P632"/>
          </table:covered-table-cell>
          <table:covered-table-cell/>
          <table:covered-table-cell>
            <text:p text:style-name="P633"/>
          </table:covered-table-cell>
        </table:table-row>
        <table:table-row table:style-name="TableRow634">
          <table:table-cell table:style-name="TableCell635" table:number-rows-spanned="2">
            <text:p text:style-name="P636">57.</text:p>
          </table:table-cell>
          <table:table-cell table:style-name="TableCell637" table:number-rows-spanned="2">
            <text:p text:style-name="Normal"><text:span text:style-name="T638">Nuo 40 tonų (įskaitytinai) iki 41 tonos bendrosios masės vežant triašiu vilkiku su dviaše ar triaše puspriekabe<text:s/></text:span><text:span text:style-name="T639">20, 30, 40, 45 pėdų</text:span><text:span text:style-name="T640"><text:s/>konteinerius, pagamintus pagal ISO standartus</text:span></text:p>
          </table:table-cell>
          <table:table-cell table:style-name="TableCell641">
            <text:p text:style-name="P642">*</text:p>
          </table:table-cell>
          <table:table-cell table:style-name="TableCell643">
            <text:p text:style-name="P644">2260</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p>
          </table:table-cell>
          <table:table-cell table:style-name="TableCell650">
            <text:p text:style-name="P651">3340</text:p>
          </table:table-cell>
        </table:table-row>
        <table:table-row table:style-name="TableRow652">
          <table:table-cell table:style-name="TableCell653" table:number-rows-spanned="2">
            <text:p text:style-name="P654">58.</text:p>
          </table:table-cell>
          <table:table-cell table:style-name="TableCell655" table:number-rows-spanned="2">
            <text:p text:style-name="Normal"><text:span text:style-name="T656">Nuo 41 tonos (įskaitytinai) iki 42 tonų bendrosios masės vežant triašiu vilkiku su dviaše ar triaše puspriekabe<text:s/></text:span><text:span text:style-name="T657">20, 30, 40, 45 pėdų</text:span><text:span text:style-name="T658"><text:s/>konteinerius, pagamintus pagal ISO standartus</text:span></text:p>
          </table:table-cell>
          <table:table-cell table:style-name="TableCell659">
            <text:p text:style-name="P660">*</text:p>
          </table:table-cell>
          <table:table-cell table:style-name="TableCell661">
            <text:p text:style-name="P662">2300</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p>
          </table:table-cell>
          <table:table-cell table:style-name="TableCell668">
            <text:p text:style-name="P669">3400</text:p>
          </table:table-cell>
        </table:table-row>
        <table:table-row table:style-name="TableRow670">
          <table:table-cell table:style-name="TableCell671" table:number-rows-spanned="2">
            <text:p text:style-name="P672">59.</text:p>
          </table:table-cell>
          <table:table-cell table:style-name="TableCell673" table:number-rows-spanned="2">
            <text:p text:style-name="Normal"><text:span text:style-name="T674">Nuo 42 (įskaitytinai) iki 43 tonų bendrosios masės vežant triašiu vilkiku su dviaše ar triaše puspriekabe<text:s/></text:span><text:span text:style-name="T675">20, 30, 40, 45 pėdų</text:span><text:span text:style-name="T676"><text:s/>konteinerius, pagamintus pagal ISO standartus</text:span></text:p>
          </table:table-cell>
          <table:table-cell table:style-name="TableCell677">
            <text:p text:style-name="P678">*</text:p>
          </table:table-cell>
          <table:table-cell table:style-name="TableCell679">
            <text:p text:style-name="P680">2350</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p>
          </table:table-cell>
          <table:table-cell table:style-name="TableCell686">
            <text:p text:style-name="P687">3500</text:p>
          </table:table-cell>
        </table:table-row>
        <table:table-row table:style-name="TableRow688">
          <table:table-cell table:style-name="TableCell689" table:number-rows-spanned="2">
            <text:p text:style-name="P690">60.</text:p>
          </table:table-cell>
          <table:table-cell table:style-name="TableCell691" table:number-rows-spanned="2">
            <text:p text:style-name="Normal"><text:span text:style-name="T692">Nuo 43 (įskaitytinai) iki 44 tonų bendrosios masės vežant triašiu vilkiku su dviaše ar triaše puspriekabe<text:s/></text:span><text:span text:style-name="T693">20, 30, 40, 45 pėdų</text:span><text:span text:style-name="T694"><text:s/>konteinerius, pagamintus pagal ISO standartus</text:span></text:p>
          </table:table-cell>
          <table:table-cell table:style-name="TableCell695">
            <text:p text:style-name="P696">*</text:p>
          </table:table-cell>
          <table:table-cell table:style-name="TableCell697">
            <text:p text:style-name="P698">2400</text:p>
          </table:table-cell>
        </table:table-row>
        <table:table-row table:style-name="TableRow699">
          <table:covered-table-cell>
            <text:p text:style-name="P700"/>
          </table:covered-table-cell>
          <table:covered-table-cell>
            <text:p text:style-name="P701"/>
          </table:covered-table-cell>
          <table:table-cell table:style-name="TableCell702">
            <text:p text:style-name="P703">**</text:p>
          </table:table-cell>
          <table:table-cell table:style-name="TableCell704">
            <text:p text:style-name="P705">3600</text:p>
          </table:table-cell>
        </table:table-row>
      </table:table>
      <text:p text:style-name="P706"/>
      <text:p text:style-name="P707">Pastabos:</text:p>
      <text:p text:style-name="P708">1. Viena žvaigždutė (*) rodo, kad ašis (-ys) yra su<text:s/>pneumatine pakaba arba pripažintu ekvivalentu.</text:p>
      <text:p text:style-name="P709">2. Dvi žvaigždutės (**) rodo kitą ašies (-ių) pakabų sistemą.</text:p>
      <text:p text:style-name="P710">3. Viena pėda = 30,48 centimetro.</text:p>
      <text:p text:style-name="P711">4. N kategorija – automobiliai kroviniams gabenti.</text:p>
      <text:p text:style-name="P712">5. O kategorija – priekabos ir puspriekabės.</text:p>
      <text:p text:style-name="P713"/>
      <text:p text:style-name="P714">Punkto pakeitimai:</text:p>
      <text:p text:style-name="P715"><text:span text:style-name="T716">Nr.<text:s/></text:span><text:a xlink:href="https://www.e-tar.lt/portal/legalAct.html?documentId=TAR.8F34D138CCE4" office:target-frame-name="_top" xlink:show="replace"><text:span text:style-name="T717">1100</text:span></text:a><text:span text:style-name="T718">, 2007-10-17, Žin., 2007, Nr. 110-4502 (2007-10-25), i. k. 1071100NUTA00001100</text:span></text:p>
      <text:p text:style-name="P719"><text:span text:style-name="T720">Nr.<text:s/></text:span><text:a xlink:href="https://www.e-tar.lt/portal/legalAct.html?documentId=TAR.048A98A08F98" office:target-frame-name="_top" xlink:show="replace"><text:span text:style-name="T721">1433</text:span></text:a><text:span text:style-name="T722">, 2011-12-07, Žin., 2011, Nr. 152-7149 (2011-12-13), i. k. 1111100NUTA00001433</text:span></text:p>
      <text:p text:style-name="Normal"/>
      <text:p text:style-name="P723">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text:s/><text:span text:style-name="T724">20, 30, 40, 45 pėdų</text:span><text:s/>konteinerius, pagamintus pagal ISO standartus). Pastaruoju atveju mokama už visą junginį.</text:p>
      <text:p text:style-name="P725">Punkto pakeitimai:</text:p>
      <text:p text:style-name="P726"><text:span text:style-name="T727">Nr.<text:s/></text:span><text:a xlink:href="https://www.e-tar.lt/portal/legalAct.html?documentId=TAR.8F34D138CCE4" office:target-frame-name="_top" xlink:show="replace"><text:span text:style-name="T728">1100</text:span></text:a><text:span text:style-name="T729">, 2007-10-17, Žin., 2007, Nr. 110-4502 (2007-10-25), i. k. 1071100NUTA00001100</text:span></text:p>
      <text:p text:style-name="Normal"/>
      <text:p text:style-name="P730">3. Mokesčio dydis apskaičiuojamas pagal transporto priemonės registracijos liudijime (transporto priemonės naudotojo pažymėjim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731">141-5606</text:span></text:a>). Transporto priemonės registracijos liudijimai (transporto priemonės naudotojo pažymėjimai), kuriuose nenurodyti duomenys, būtini mokesčiui apskaičiuoti, keičiami transporto priemonių savininkų ar valdytojų iniciatyva iki mokesčio mokėjimo ir transporto priemonės pristatymo privalomajai techninei apžiūrai.<text:s/></text:p>
      <text:p text:style-name="P732">Punkto pakeitimai:</text:p>
      <text:soft-page-break/>
      <text:p text:style-name="P733"><text:span text:style-name="T734">Nr.<text:s/></text:span><text:a xlink:href="https://www.e-tar.lt/portal/legalAct.html?documentId=TAR.048A98A08F98" office:target-frame-name="_top" xlink:show="replace"><text:span text:style-name="T735">1433</text:span></text:a><text:span text:style-name="T736">, 2011-12-07, Ž</text:span><text:span text:style-name="T737">in., 2011, Nr. 152-7149 (2011-12-13), i. k. 1111100NUTA00001433</text:span></text:p>
      <text:p text:style-name="Normal"/>
      <text:p text:style-name="P738">4. Transporto priemonių savininkai ar valdytojai mokestį turi teisę mokėti grynais pinigais, mokėjimo pavedimu ar kitomis įstatymų nustatytomis mokėjimo priemonėmis ar būdais.</text:p>
      <text:p text:style-name="P739">5. Transporto priemonių savininkai ar valdytojai mokestį apskaičiuoja patys ir atsako už jo apskaičiavimo teisingumą.</text:p>
      <text:p text:style-name="P740">6. Mokestis į Valstybinės mokesčių inspekcijos prie Finansų ministerijos surenkamąją sąskaitą „Transporto priemonių mokestis“ Programai finansuoti sumokamas iki transporto priemonės privalomosios techninės apžiūros ir kontroliuojamas jos metu.<text:s/></text:p>
      <text:p text:style-name="P741">Punkto pakeitimai:</text:p>
      <text:p text:style-name="P742"><text:span text:style-name="T743">Nr.<text:s/></text:span><text:a xlink:href="https://www.e-tar.lt/portal/legalAct.html?documentId=TAR.048A98A08F98" office:target-frame-name="_top" xlink:show="replace"><text:span text:style-name="T744">1433</text:span></text:a><text:span text:style-name="T745">, 2011-12-07, Žin., 2011, Nr. 152-7149 (201</text:span><text:span text:style-name="T746">1-12-13), i. k. 1111100NUTA00001433</text:span></text:p>
      <text:p text:style-name="Normal"/>
      <text:p text:style-name="P747">7. Mokestis mokamas kasmet, tačiau ne už kalendorinius metus, o skaičiuojant nuo vienos transporto priemonės privalomosios techninės apžiūros iki kitos.</text:p>
      <text:p text:style-name="P748">Punkto pakeitimai:</text:p>
      <text:p text:style-name="P749"><text:span text:style-name="T750">Nr.<text:s/></text:span><text:a xlink:href="https://www.e-tar.lt/portal/legalAct.html?documentId=TAR.048A98A08F98" office:target-frame-name="_top" xlink:show="replace"><text:span text:style-name="T751">1433</text:span></text:a><text:span text:style-name="T752">, 2011-12-07, Žin., 2011, Nr. 152-7149 (2011-12-13), i. k. 1111100NUTA00001433</text:span></text:p>
      <text:p text:style-name="Normal"/>
      <text:p text:style-name="P753">8. Pristatant transporto priemonę privalomajai techninei apžiūrai, turi būti pateikiami<text:s/>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s/></text:p>
      <text:p text:style-name="P754">Punkto pakeitimai:</text:p>
      <text:p text:style-name="P755"><text:span text:style-name="T756">Nr.<text:s/></text:span><text:a xlink:href="https://www.e-tar.lt/portal/legalAct.html?documentId=TAR.048A98A08F98" office:target-frame-name="_top" xlink:show="replace"><text:span text:style-name="T757">1433</text:span></text:a><text:span text:style-name="T758">, 2011-12-07, Žin., 2011, Nr. 152-7149 (2011-12-13), i. k. 1111100NUTA00001433</text:span></text:p>
      <text:p text:style-name="Normal"/>
      <text:p text:style-name="P759">9. Mokesčio sumokėjimą patvirtinantys dokumentai lieka privalomąją techninę apžiūrą atliekančioje įmonėje ir saugomi su privalomosios techninės apžiūros rezultatų kortele, kurioje įrašoma, kad mokestis yra sumokėtas.<text:s/></text:p>
      <text:p text:style-name="P760">Punkto pakeitimai:</text:p>
      <text:p text:style-name="P761"><text:span text:style-name="T762">Nr.<text:s/></text:span><text:a xlink:href="https://www.e-tar.lt/portal/legalAct.html?documentId=TAR.048A98A08F98" office:target-frame-name="_top" xlink:show="replace"><text:span text:style-name="T763">1433</text:span></text:a><text:span text:style-name="T764">, 2011-12-07, Žin., 2011, Nr. 152-7149 (2011-12-13), i. k. 1111100NUTA00001433</text:span></text:p>
      <text:p text:style-name="Normal"/>
      <text:p text:style-name="P765">10. Techninės apžiūros kontrolierius, nustatęs, kad mokestis nesumokėtas arba sumokėtas neteisingai, tai įrašo į valstybinės techninės apžiūros rezultatų kortelę ir privalomosios techninės apžiūros atlikimą patvirtinančių dokumentų neišduoda, o pateiktus dokumentus apie mokesčio sumokėjimą grąžina transporto priemonės savininkui ar valdytojui.</text:p>
      <text:p text:style-name="P766">Punkto pakeitimai:</text:p>
      <text:p text:style-name="P767"><text:span text:style-name="T768">Nr.<text:s/></text:span><text:a xlink:href="https://www.e-tar.lt/portal/legalAct.html?documentId=TAR.048A98A08F98" office:target-frame-name="_top" xlink:show="replace"><text:span text:style-name="T769">1433</text:span></text:a><text:span text:style-name="T770">, 2011-12-07, Žin., 2011, Nr. 152-7149 (2011-12-13), i. k. 1111100NUTA00001433</text:span></text:p>
      <text:p text:style-name="Normal"/>
      <text:p text:style-name="P771">11. Pristatant privalomajai techninei apžiūrai transporto priemones, už kurias šis mokestis<text:s/>nemokamas, vadovaujantis Lietuvos Respublikos kelių priežiūros ir plėtros programos finansavimo įstatymu, turi būti pateikiami dokumentai, patvirtinantys transporto priemonės priskyrimą atitinkamai transporto grupei ar (ir) jų<text:span text:style-name="T772"><text:s/></text:span>priklausymą atitinkamoms institucijoms ar organizacijoms.<text:s/></text:p>
      <text:p text:style-name="P773">Punkto pakeitimai:</text:p>
      <text:p text:style-name="P774"><text:span text:style-name="T775">Nr.<text:s/></text:span><text:a xlink:href="https://www.e-tar.lt/portal/legalAct.html?documentId=TAR.048A98A08F98" office:target-frame-name="_top" xlink:show="replace"><text:span text:style-name="T776">1433</text:span></text:a><text:span text:style-name="T777">, 2011-12-07, Žin., 2011, Nr. 152-7149 (2011-12-13), i. k. 1111100NUTA00001433</text:span></text:p>
      <text:p text:style-name="Normal"/>
      <text:p text:style-name="P778">______________</text:p>
      <text:p text:style-name="P779"/>
      <text:soft-page-break/>
      <text:p text:style-name="P780">PATVIRTINTA</text:p>
      <text:p text:style-name="P781">Lietuvos Respublikos Vyriausybės</text:p>
      <text:p text:style-name="P782">2005 m. balandžio 21 d. nutarimu Nr. 447</text:p>
      <text:p text:style-name="P783"/>
      <text:p text:style-name="P784"><text:span text:style-name="T785">LIETUVOS RESPUBLIKOJE, UŽSIENIO ŠALYSE, IŠ JŲ IR EUROPOS SĄJUNGOS VALSTYBĖSE NARĖSE, ĮREGISTRUOTŲ TRANSPORTO PRIEMONIŲ SAVININKŲ AR VALDYTOJŲ NA</text:span><text:span text:style-name="T786">UDOTOJO MOKESČIO DYDŽIAI, MOKĖJIMO, ADMINISTRAVIMO IR KONTROLĖS TVARKOS APRAŠAS</text:span></text:p>
      <text:p text:style-name="P787"/>
      <text:p text:style-name="P788">1.<text:s/><text:span text:style-name="T789">Lietuvos Respublikoje, užsienio šalyse, iš jų ir Europos Sąjungos valstybėse narėse, įregistruotų transporto priemonių savininkai ar valdytojai Kelių priežiūros ir plėt</text:span><text:span text:style-name="T790">ros programai finansuoti pagal šį Aprašą ir<text:s/></text:span><text:span text:style-name="T791">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792">37-1382</text:span></text:a><text:span text:style-name="T793">),</text:span><text:span text:style-name="T794"><text:s/>moka šį mokestį</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header-rows>
          <table:table-row table:style-name="TableRow806">
            <table:table-cell table:style-name="TableCell807" table:number-columns-spanned="3" table:number-rows-spanned="3">
              <text:p text:style-name="P808">Transporto priemonė</text:p>
            </table:table-cell>
            <table:covered-table-cell/>
            <table:covered-table-cell/>
            <table:table-cell table:style-name="TableCell809" table:number-columns-spanned="6">
              <text:p text:style-name="P810">Mokesčio dydis (litais)</text:p>
            </table:table-cell>
            <table:covered-table-cell/>
            <table:covered-table-cell/>
            <table:covered-table-cell/>
            <table:covered-table-cell/>
            <table:covered-table-cell/>
          </table:table-row>
          <table:table-row table:style-name="TableRow811">
            <table:covered-table-cell>
              <text:p text:style-name="P812"/>
            </table:covered-table-cell>
            <table:covered-table-cell/>
            <table:covered-table-cell/>
            <table:table-cell table:style-name="TableCell813" table:number-rows-spanned="2">
              <text:p text:style-name="P814">dienos tarifas</text:p>
            </table:table-cell>
            <table:table-cell table:style-name="TableCell815" table:number-rows-spanned="2">
              <text:p text:style-name="P816">savaitės (7 dienų) tarifas</text:p>
            </table:table-cell>
            <table:table-cell table:style-name="TableCell817" table:number-rows-spanned="2">
              <text:p text:style-name="P818">mėnesio (30 dienų) tarifas</text:p>
            </table:table-cell>
            <table:table-cell table:style-name="TableCell819" table:number-columns-spanned="3">
              <text:p text:style-name="P820">metų tarifas</text:p>
            </table:table-cell>
            <table:covered-table-cell/>
            <table:covered-table-cell/>
          </table:table-row>
          <table:table-row table:style-name="TableRow821">
            <table:covered-table-cell>
              <text:p text:style-name="P822"/>
            </table:covered-table-cell>
            <table:covered-table-cell/>
            <table:covered-table-cell/>
            <table:covered-table-cell>
              <text:p text:style-name="P823"/>
            </table:covered-table-cell>
            <table:covered-table-cell>
              <text:p text:style-name="P824"/>
            </table:covered-table-cell>
            <table:covered-table-cell>
              <text:p text:style-name="P825"/>
            </table:covered-table-cell>
            <table:table-cell table:style-name="TableCell826" table:number-columns-spanned="2">
              <text:p text:style-name="P827">EURO III ir mažiau taršios</text:p>
            </table:table-cell>
            <table:covered-table-cell/>
            <table:table-cell table:style-name="TableCell828">
              <text:p text:style-name="P829">EURO 0, I, II</text:p>
            </table:table-cell>
          </table:table-row>
        </table:table-header-rows>
        <table:table-row table:style-name="TableRow830">
          <table:table-cell table:style-name="TableCell831" table:number-rows-spanned="3">
            <text:p text:style-name="Normal">Autobusai</text:p>
          </table:table-cell>
          <table:table-cell table:style-name="TableCell832">
            <text:p text:style-name="Normal">M<text:span text:style-name="T833">2</text:span></text:p>
          </table:table-cell>
          <table:table-cell table:style-name="TableCell834">
            <text:p text:style-name="Normal"><text:span text:style-name="T835">transporto priemonė, kurioje yra daugiau kaip 8 sėdimos</text:span><text:s/>vietos keleiviams, 1 sėdima vieta vairuotojui ir kurios bendroji masė ne didesnė kaip 5 tonos</text:p>
          </table:table-cell>
          <table:table-cell table:style-name="TableCell836">
            <text:p text:style-name="P837">29</text:p>
          </table:table-cell>
          <table:table-cell table:style-name="TableCell838">
            <text:p text:style-name="P839">60</text:p>
          </table:table-cell>
          <table:table-cell table:style-name="TableCell840">
            <text:p text:style-name="P841">140</text:p>
          </table:table-cell>
          <table:table-cell table:style-name="TableCell842" table:number-columns-spanned="3">
            <text:p text:style-name="P843">1050</text:p>
          </table:table-cell>
          <table:covered-table-cell/>
          <table:covered-table-cell/>
        </table:table-row>
        <table:table-row table:style-name="TableRow844">
          <table:covered-table-cell>
            <text:p text:style-name="Normal"/>
          </table:covered-table-cell>
          <table:table-cell table:style-name="TableCell845">
            <text:p text:style-name="Normal">M<text:span text:style-name="T846">3</text:span></text:p>
          </table:table-cell>
          <table:table-cell table:style-name="TableCell847">
            <text:p text:style-name="P848">transporto priemonė, kurioje yra daugiau kaip 8 (bet ne daugiau kaip 22)<text:s/>sėdimos vietos keleiviams, 1 sėdima vieta vairuotojui ir kurios bendroji masė didesnė kaip 5 tonos (įskaitytinai)</text:p>
          </table:table-cell>
          <table:table-cell table:style-name="TableCell849">
            <text:p text:style-name="P850">37</text:p>
          </table:table-cell>
          <table:table-cell table:style-name="TableCell851">
            <text:p text:style-name="P852">140</text:p>
          </table:table-cell>
          <table:table-cell table:style-name="TableCell853">
            <text:p text:style-name="P854">300</text:p>
          </table:table-cell>
          <table:table-cell table:style-name="TableCell855" table:number-columns-spanned="3">
            <text:p text:style-name="P856">1800</text:p>
          </table:table-cell>
          <table:covered-table-cell/>
          <table:covered-table-cell/>
        </table:table-row>
        <table:table-row table:style-name="TableRow857">
          <table:covered-table-cell>
            <text:p text:style-name="Normal"/>
          </table:covered-table-cell>
          <table:table-cell table:style-name="TableCell858">
            <text:p text:style-name="Normal"/>
          </table:table-cell>
          <table:table-cell table:style-name="TableCell859">
            <text:p text:style-name="Normal">transporto priemonė, kurioje yra daugiau kaip 22 sėdimos vietos keleiviams ir 1 sėdima vieta vairuotojui</text:p>
          </table:table-cell>
          <table:table-cell table:style-name="TableCell860">
            <text:p text:style-name="P861">37</text:p>
          </table:table-cell>
          <table:table-cell table:style-name="TableCell862">
            <text:p text:style-name="P863">160</text:p>
          </table:table-cell>
          <table:table-cell table:style-name="TableCell864">
            <text:p text:style-name="P865">320</text:p>
          </table:table-cell>
          <table:table-cell table:style-name="TableCell866" table:number-columns-spanned="3">
            <text:p text:style-name="P867">2600</text:p>
          </table:table-cell>
          <table:covered-table-cell/>
          <table:covered-table-cell/>
        </table:table-row>
        <text:soft-page-break/>
        <table:table-row table:style-name="TableRow868">
          <table:table-cell table:style-name="TableCell869" table:number-rows-spanned="2">
            <text:p text:style-name="Normal">Krovininės kelių transporto priemonės ir jų junginiai</text:p>
          </table:table-cell>
          <table:table-cell table:style-name="TableCell870">
            <text:p text:style-name="Normal">N<text:span text:style-name="T871">1</text:span></text:p>
          </table:table-cell>
          <table:table-cell table:style-name="TableCell872">
            <text:p text:style-name="Normal">iki 3,5 tonos (įskaitytinai) bendrosios masės</text:p>
          </table:table-cell>
          <table:table-cell table:style-name="TableCell873">
            <text:p text:style-name="P874">29</text:p>
          </table:table-cell>
          <table:table-cell table:style-name="TableCell875">
            <text:p text:style-name="P876">60</text:p>
          </table:table-cell>
          <table:table-cell table:style-name="TableCell877">
            <text:p text:style-name="P878">140</text:p>
          </table:table-cell>
          <table:table-cell table:style-name="TableCell879" table:number-columns-spanned="3">
            <text:p text:style-name="P880">900</text:p>
          </table:table-cell>
          <table:covered-table-cell/>
          <table:covered-table-cell/>
        </table:table-row>
        <table:table-row table:style-name="TableRow881">
          <table:covered-table-cell>
            <text:p text:style-name="Normal"/>
          </table:covered-table-cell>
          <table:table-cell table:style-name="TableCell882">
            <text:p text:style-name="Normal">N<text:span text:style-name="T883">2</text:span></text:p>
          </table:table-cell>
          <table:table-cell table:style-name="TableCell884">
            <text:p text:style-name="Normal">nuo 3,5 tonos iki 12 tonų (įskaitytinai) bendrosios masės</text:p>
          </table:table-cell>
          <table:table-cell table:style-name="TableCell885">
            <text:p text:style-name="P886">37</text:p>
          </table:table-cell>
          <table:table-cell table:style-name="TableCell887">
            <text:p text:style-name="P888">170</text:p>
          </table:table-cell>
          <table:table-cell table:style-name="TableCell889">
            <text:p text:style-name="P890">400</text:p>
          </table:table-cell>
          <table:table-cell table:style-name="TableCell891">
            <text:p text:style-name="P892">1800</text:p>
          </table:table-cell>
          <table:table-cell table:style-name="TableCell893" table:number-columns-spanned="2">
            <text:p text:style-name="P894">2400</text:p>
          </table:table-cell>
          <table:covered-table-cell/>
        </table:table-row>
        <table:table-row table:style-name="TableRow895">
          <table:table-cell table:style-name="TableCell896" table:number-rows-spanned="4">
            <text:p text:style-name="Normal"/>
          </table:table-cell>
          <table:table-cell table:style-name="TableCell897" table:number-rows-spanned="2">
            <text:p text:style-name="Normal">N<text:span text:style-name="T898">3</text:span></text:p>
          </table:table-cell>
          <table:table-cell table:style-name="TableCell899">
            <text:p text:style-name="Normal">nuo 12 iki 40 tonų (įskaitytinai) bendrosios masės</text:p>
          </table:table-cell>
          <table:table-cell table:style-name="TableCell900">
            <text:p text:style-name="P901">37</text:p>
          </table:table-cell>
          <table:table-cell table:style-name="TableCell902">
            <text:p text:style-name="P903">170</text:p>
          </table:table-cell>
          <table:table-cell table:style-name="TableCell904">
            <text:p text:style-name="P905">400</text:p>
          </table:table-cell>
          <table:table-cell table:style-name="TableCell906">
            <text:p text:style-name="P907">2600</text:p>
          </table:table-cell>
          <table:table-cell table:style-name="TableCell908" table:number-columns-spanned="2">
            <text:p text:style-name="P909">3450</text:p>
          </table:table-cell>
          <table:covered-table-cell/>
        </table:table-row>
        <table:table-row table:style-name="TableRow910">
          <table:covered-table-cell>
            <text:p text:style-name="Normal"/>
          </table:covered-table-cell>
          <table:covered-table-cell>
            <text:p text:style-name="Normal"/>
          </table:covered-table-cell>
          <table:table-cell table:style-name="TableCell911">
            <text:p text:style-name="Normal">vežant triašiu vilkiku su dviaše ar triaše puspriekabe 20, 30, 40, 45 pėdų konteinerius, pagamintus pagal ISO standartus, – iki 44 tonų bendrosios masės</text:p>
          </table:table-cell>
          <table:table-cell table:style-name="TableCell912">
            <text:p text:style-name="P913">37</text:p>
          </table:table-cell>
          <table:table-cell table:style-name="TableCell914">
            <text:p text:style-name="P915">170</text:p>
          </table:table-cell>
          <table:table-cell table:style-name="TableCell916">
            <text:p text:style-name="P917">400</text:p>
          </table:table-cell>
          <table:table-cell table:style-name="TableCell918">
            <text:p text:style-name="P919">2600</text:p>
          </table:table-cell>
          <table:table-cell table:style-name="TableCell920" table:number-columns-spanned="2">
            <text:p text:style-name="P921">3450</text:p>
          </table:table-cell>
          <table:covered-table-cell/>
        </table:table-row>
        <table:table-row table:style-name="TableRow922">
          <table:covered-table-cell>
            <text:p text:style-name="Normal"/>
          </table:covered-table-cell>
          <table:table-cell table:style-name="TableCell923">
            <text:p text:style-name="Normal">N<text:span text:style-name="T924">1</text:span></text:p>
          </table:table-cell>
          <table:table-cell table:style-name="TableCell925">
            <text:p text:style-name="Normal">iki 3,5 tonos (įskaitytinai) bendrosios masės, kai<text:s/>transporto priemonių savininkai – žemės ūkio veiklos subjektai</text:p>
          </table:table-cell>
          <table:table-cell table:style-name="TableCell926">
            <text:p text:style-name="P927">29</text:p>
          </table:table-cell>
          <table:table-cell table:style-name="TableCell928">
            <text:p text:style-name="P929">60</text:p>
          </table:table-cell>
          <table:table-cell table:style-name="TableCell930">
            <text:p text:style-name="P931">140</text:p>
          </table:table-cell>
          <table:table-cell table:style-name="TableCell932" table:number-columns-spanned="3">
            <text:p text:style-name="P933">900</text:p>
          </table:table-cell>
          <table:covered-table-cell/>
          <table:covered-table-cell/>
        </table:table-row>
        <table:table-row table:style-name="TableRow934">
          <table:covered-table-cell>
            <text:p text:style-name="Normal"/>
          </table:covered-table-cell>
          <table:table-cell table:style-name="TableCell935">
            <text:p text:style-name="Normal">N<text:span text:style-name="T936">2,</text:span>N<text:span text:style-name="T937">3</text:span></text:p>
          </table:table-cell>
          <table:table-cell table:style-name="TableCell938">
            <text:p text:style-name="Normal">nuo 3,5 tonos iki 16 tonų (įskaitytinai) bendrosios masės, kai transporto priemonių savininkai – žemės ūkio veiklos subjektai</text:p>
          </table:table-cell>
          <table:table-cell table:style-name="TableCell939">
            <text:p text:style-name="P940">29</text:p>
          </table:table-cell>
          <table:table-cell table:style-name="TableCell941">
            <text:p text:style-name="P942">60</text:p>
          </table:table-cell>
          <table:table-cell table:style-name="TableCell943">
            <text:p text:style-name="P944">140</text:p>
          </table:table-cell>
          <table:table-cell table:style-name="TableCell945" table:number-columns-spanned="3">
            <text:p text:style-name="P946">1050</text:p>
          </table:table-cell>
          <table:covered-table-cell/>
          <table:covered-table-cell/>
        </table:table-row>
        <table:table-row table:style-name="TableRow947">
          <table:table-cell table:style-name="TableCell948">
            <text:p text:style-name="Normal">Specialios kelių transporto<text:s/>priemonės</text:p>
          </table:table-cell>
          <table:table-cell table:style-name="TableCell949">
            <text:p text:style-name="Normal"/>
          </table:table-cell>
          <table:table-cell table:style-name="TableCell950">
            <text:p text:style-name="Normal">skirtos specialioms darbo funkcijoms atlikti, bet ne kroviniams vežti</text:p>
          </table:table-cell>
          <table:table-cell table:style-name="TableCell951">
            <text:p text:style-name="P952">37</text:p>
          </table:table-cell>
          <table:table-cell table:style-name="TableCell953">
            <text:p text:style-name="P954">80</text:p>
          </table:table-cell>
          <table:table-cell table:style-name="TableCell955">
            <text:p text:style-name="P956">200</text:p>
          </table:table-cell>
          <table:table-cell table:style-name="TableCell957" table:number-columns-spanned="3">
            <text:p text:style-name="P958">1200</text:p>
          </table:table-cell>
          <table:covered-table-cell/>
          <table:covered-table-cell/>
        </table:table-row>
      </table:table>
      <text:p text:style-name="P959"/>
      <text:p text:style-name="P960">Punkto pakeitimai:</text:p>
      <text:p text:style-name="P961"><text:span text:style-name="T962">Nr.<text:s/></text:span><text:a xlink:href="https://www.e-tar.lt/portal/legalAct.html?documentId=TAR.0E48C578D17C" office:target-frame-name="_top" xlink:show="replace"><text:span text:style-name="T963">1116</text:span></text:a><text:span text:style-name="T964">, 2006-11-15, Žin., 2006, Nr. 124-4689<text:s/></text:span><text:span text:style-name="T965">(2006-11-18), i. k. 1061100NUTA00001116</text:span></text:p>
      <text:p text:style-name="P966"><text:span text:style-name="T967">Nr.<text:s/></text:span><text:a xlink:href="https://www.e-tar.lt/portal/legalAct.html?documentId=TAR.8F34D138CCE4" office:target-frame-name="_top" xlink:show="replace"><text:span text:style-name="T968">1100</text:span></text:a><text:span text:style-name="T969">, 2007-10-17, Žin., 2007, Nr. 110-4502 (2007-10-25), i. k. 1071100NUTA00001100</text:span></text:p>
      <text:p text:style-name="P970"><text:span text:style-name="T971">Nr.<text:s/></text:span><text:a xlink:href="https://www.e-tar.lt/portal/legalAct.html?documentId=TAR.048A98A08F98" office:target-frame-name="_top" xlink:show="replace"><text:span text:style-name="T972">1433</text:span></text:a><text:span text:style-name="T973">, 2011-12-07, Žin., 2011, Nr. 152-7149 (2011-12-13), i. k. 1111100NUTA00001433</text:span></text:p>
      <text:soft-page-break/>
      <text:p text:style-name="P974"><text:span text:style-name="T975">Nr.<text:s/></text:span><text:a xlink:href="https://www.e-tar.lt/portal/legalAct.html?documentId=TAR.DD34461B3C45" office:target-frame-name="_top" xlink:show="replace"><text:span text:style-name="T976">448</text:span></text:a><text:span text:style-name="T977">, 2012-04-25, Žin., 2012, Nr. 50-2455 (2012-0</text:span><text:span text:style-name="T978">4-28), i. k. 1121100NUTA00000448</text:span></text:p>
      <text:p text:style-name="Normal"/>
      <text:p text:style-name="P979">1<text:span text:style-name="T980">1</text:span>.<text:span text:style-name="T981"><text:s/></text:span>Transporto priemonės, pirmą kartą įregistruotos po 2001 m. spalio 1 d., atitinka EURO III arba mažiau taršią emisijos klasę. Iki šios datos pagamintų ir įregistruotų transporto priemonių atitiktis EURO III emisijos<text:s/>klasei nustatoma pagal gamintojo ar oficialaus jo atstovo išduotą sertifikatą (pažymą). Nepateikus tokio dokumento kontrolę vykdantiems pareigūnams, laikoma, kad transporto priemonė šios klasės neatitinka.<text:s/></text:p>
      <text:p text:style-name="P982">Papildyta punktu:</text:p>
      <text:p text:style-name="P983"><text:span text:style-name="T984">Nr.<text:s/></text:span><text:a xlink:href="https://www.e-tar.lt/portal/legalAct.html?documentId=TAR.048A98A08F98" office:target-frame-name="_top" xlink:show="replace"><text:span text:style-name="T985">1433</text:span></text:a><text:span text:style-name="T986">, 2011-12-07, Žin., 2011, Nr. 152-7149 (2011-12-13), i. k. 1111100NUTA00001433</text:span></text:p>
      <text:p text:style-name="Normal"/>
      <text:p text:style-name="P987">2. Lietuvos Respublikoje, užsienio šalyse, iš jų ir Europos Sąjungos valstybėse narėse, įregistruotų transporto<text:s/>priemonių savininkai ar valdytojai, sumokėję šį mokestį, įgyja teisę važiuoti šiais<text:s/><text:span text:style-name="T988">magistraliniais</text:span><text:s/>keliais:</text:p>
      <text:p text:style-name="P989">Punkto pakeitimai:</text:p>
      <text:p text:style-name="P990"><text:span text:style-name="T991">Nr.<text:s/></text:span><text:a xlink:href="https://www.e-tar.lt/portal/legalAct.html?documentId=TAR.8F34D138CCE4" office:target-frame-name="_top" xlink:show="replace"><text:span text:style-name="T992">1100</text:span></text:a><text:span text:style-name="T993">, 2007-10-17, Žin., 2007, Nr. 110-4502</text:span><text:span text:style-name="T994"><text:s/>(2007-10-25), i. k. 1071100NUTA00001100</text:span></text:p>
      <text:p text:style-name="P995">2.1. A1 Vilnius–Kaunas–Klaipėda;</text:p>
      <text:p text:style-name="P996">2.2. A2 Vilnius–Panevėžys;</text:p>
      <text:p text:style-name="P997">2.3. A3 Vilnius–Minskas;</text:p>
      <text:p text:style-name="P998">2.4. A4 Vilnius–Varėna–Gardinas;</text:p>
      <text:p text:style-name="P999">2.5. A5 Kaunas–Marijampolė–Suvalkai;</text:p>
      <text:p text:style-name="P1000">2.6. A6 Kaunas–Zarasai–Daugpilis;</text:p>
      <text:p text:style-name="P1001">2.7. A7 Marijampolė–Kybartai–Kaliningradas;</text:p>
      <text:p text:style-name="P1002">2.8. A8 Panevėžys–Aristava–Sitkūnai;</text:p>
      <text:p text:style-name="P1003">2.9. A9 Panevėžys–Šiauliai;</text:p>
      <text:p text:style-name="P1004">2.10. A10 Panevėžys–Pasvalys–Ryga;</text:p>
      <text:p text:style-name="P1005">2.11. A11 Šiauliai–Palanga;</text:p>
      <text:p text:style-name="P1006">2.12. A12 Ryga–Šiauliai–Tauragė–Kaliningradas;</text:p>
      <text:p text:style-name="P1007">2.13. A13 Klaipėda–Liepoja;</text:p>
      <text:p text:style-name="P1008">2.14. A14 Vilnius–Utena;</text:p>
      <text:p text:style-name="P1009">2.15. A15 Vilnius–Lyda;</text:p>
      <text:p text:style-name="P1010">2.16. A16 Vilnius–Prienai–Marijampolė;</text:p>
      <text:p text:style-name="P1011">2.17. A17 Panevėžio aplinkkelis;</text:p>
      <text:p text:style-name="P1012">2.18. A18 Šiaulių aplinkkelis.</text:p>
      <text:p text:style-name="P1013"><text:span text:style-name="T1014">3.</text:span><text:span text:style-name="T1015"><text:s/>Neteko galios nuo 2006-11-19</text:span></text:p>
      <text:p text:style-name="P1016">Punkto naikinimas:</text:p>
      <text:p text:style-name="P1017"><text:span text:style-name="T1018">Nr.<text:s/></text:span><text:a xlink:href="https://www.e-tar.lt/portal/legalAct.html?documentId=TAR.0E48C578D17C" office:target-frame-name="_top" xlink:show="replace"><text:span text:style-name="T1019">1116</text:span></text:a><text:span text:style-name="T1020">, 2006-11-15, Žin. 2006, Nr. 124-4689 (2006-11-18), i. k. 1061100NUTA00001116</text:span></text:p>
      <text:p text:style-name="Normal"/>
      <text:p text:style-name="P1021">4. Transporto priemonių savininkai ar valdytojai nurodytą mokestį moka atskirai už kiekvieną autobusą, krovininę kelių transporto priemonę ar transporto priemonių junginį pagal jų bendrąją masę.</text:p>
      <text:p text:style-name="P1022">5. Mokesčio dydis priklauso nuo transporto priemonės tipo ir klasės bei diferencijuojamas pagal važiavimo<text:s/><text:span text:style-name="T1023">magistraliniais</text:span><text:s/>keliais trukmę (metų, mėnesio, savaitės, dienos).</text:p>
      <text:p text:style-name="P1024">Punkto pakeitimai:</text:p>
      <text:p text:style-name="P1025"><text:span text:style-name="T1026">Nr.<text:s/></text:span><text:a xlink:href="https://www.e-tar.lt/portal/legalAct.html?documentId=TAR.8F34D138CCE4" office:target-frame-name="_top" xlink:show="replace"><text:span text:style-name="T1027">1100</text:span></text:a><text:span text:style-name="T1028">, 2007-10-17, Žin., 2007, Nr. 110-4502 (2007-10-25), i. k. 1071100NUTA00001100</text:span></text:p>
      <text:p text:style-name="Normal"/>
      <text:p text:style-name="P1029">6. Mokesčio dydis apskaičiuojamas pagal transporto priemonės registravimą patvirtinančiame dokumente nurodytą didžiausią leidžiamą transporto priemonės masę. Transporto priemonių klasifikavimas ir kodai nurodyti Motorinių transporto priemonių ir jų priekabų<text:s/>kategorijų ir klasių pagal konstrukciją reikalavimuose, patvirtintuose Valstybinės kelių transporto inspekcijos prie Susisiekimo ministerijos viršininko 2008 m. gruodžio 2 d. įsakymu Nr. 2B-479 (Žin., 2008, Nr.<text:s/><text:a xlink:href="https://www.e-tar.lt/portal/lt/legalAct/TAR.385773CCCFE8" office:target-frame-name="_blank" xlink:show="new"><text:span text:style-name="T1030">141-5606</text:span></text:a>).<text:s/></text:p>
      <text:p text:style-name="P1031">Punkto pakeitimai:</text:p>
      <text:p text:style-name="P1032"><text:span text:style-name="T1033">Nr.<text:s/></text:span><text:a xlink:href="https://www.e-tar.lt/portal/legalAct.html?documentId=TAR.0E48C578D17C" office:target-frame-name="_top" xlink:show="replace"><text:span text:style-name="T1034">1116</text:span></text:a><text:span text:style-name="T1035">, 2006-11-15, Žin., 2006, Nr. 124-4689 (2006-11-18), i. k. 1061100NUTA00001116</text:span></text:p>
      <text:p text:style-name="P1036"><text:span text:style-name="T1037">Nr.<text:s/></text:span><text:a xlink:href="https://www.e-tar.lt/portal/legalAct.html?documentId=TAR.048A98A08F98" office:target-frame-name="_top" xlink:show="replace"><text:span text:style-name="T1038">1433</text:span></text:a><text:span text:style-name="T1039">, 2011-12-07, Žin., 2011, Nr. 152-7149 (2011-12-13), i. k. 1111100NUTA00001433</text:span></text:p>
      <text:p text:style-name="Normal"/>
      <text:p text:style-name="P1040">7. Transporto priemonių savininkai ar valdytojai mokestį apskaičiuoja patys ir atsako už<text:s/>jo apskaičiavimo teisingumą.</text:p>
      <text:p text:style-name="P1041">8. Transporto priemonių savininkai ar valdytojai turi teisę mokestį mokėti bet kuriuo metu įvairiais atsiskaitymo būdais (grynais pinigais, mokėjimo pavedimu ar kitomis įstatymų nustatytomis mokėjimo priemonėmis ar būdais).</text:p>
      <text:p text:style-name="P1042"><text:span text:style-name="T1043">9.</text:span><text:span text:style-name="T1044"><text:s/>Neteko galios nuo 2007-07-01</text:span></text:p>
      <text:p text:style-name="P1045">Punkto naikinimas:</text:p>
      <text:p text:style-name="P1046"><text:span text:style-name="T1047">Nr.<text:s/></text:span><text:a xlink:href="https://www.e-tar.lt/portal/legalAct.html?documentId=TAR.0E48C578D17C" office:target-frame-name="_top" xlink:show="replace"><text:span text:style-name="T1048">1116</text:span></text:a><text:span text:style-name="T1049">, 2006-11-15, Žin. 2006, Nr. 124-4689 (2006-11-18), i. k. 1061100NUTA00001116</text:span></text:p>
      <text:p text:style-name="Normal"/>
      <text:p text:style-name="P1050">9. Transporto priemonių savininkams ar valdytojams naudotojo mokestis negrąžinamas.<text:s/></text:p>
      <text:p text:style-name="P1051">Papildyta punktu:</text:p>
      <text:p text:style-name="P1052"><text:span text:style-name="T1053">Nr.<text:s/></text:span><text:a xlink:href="https://www.e-tar.lt/portal/legalAct.html?documentId=TAR.048A98A08F98" office:target-frame-name="_top" xlink:show="replace"><text:span text:style-name="T1054">1433</text:span></text:a><text:span text:style-name="T1055">, 2011-12-07, Žin., 2011, Nr. 152-7149 (2011-12-13), i. k. 1111100NUTA00001433</text:span></text:p>
      <text:p text:style-name="Normal"/>
      <text:p text:style-name="P1056"><text:span text:style-name="T1057">10.</text:span><text:span text:style-name="T1058"><text:s/>Netek</text:span><text:span text:style-name="T1059">o galios nuo 2007-10-26</text:span></text:p>
      <text:p text:style-name="P1060">Punkto naikinimas:</text:p>
      <text:p text:style-name="P1061"><text:span text:style-name="T1062">Nr.<text:s/></text:span><text:a xlink:href="https://www.e-tar.lt/portal/legalAct.html?documentId=TAR.8F34D138CCE4" office:target-frame-name="_top" xlink:show="replace"><text:span text:style-name="T1063">1100</text:span></text:a><text:span text:style-name="T1064">, 2007-10-17, Žin. 2007, Nr. 110-4502 (2007-10-25), i. k. 1071100NUTA00001100</text:span></text:p>
      <text:p text:style-name="Normal"/>
      <text:p text:style-name="P1065"><text:span text:style-name="T1066">10</text:span><text:span text:style-name="T1067">1</text:span><text:span text:style-name="T1068">.</text:span><text:span text:style-name="T1069"><text:s/>Neteko galios nuo 2007-07-01</text:span></text:p>
      <text:p text:style-name="P1070">Punkto naikinimas:</text:p>
      <text:p text:style-name="P1071"><text:span text:style-name="T1072">Nr.<text:s/></text:span><text:a xlink:href="https://www.e-tar.lt/portal/legalAct.html?documentId=TAR.0E48C578D17C" office:target-frame-name="_top" xlink:show="replace"><text:span text:style-name="T1073">1116</text:span></text:a><text:span text:style-name="T1074">, 2006-11-15, Žin. 2006, Nr. 124-4689 (2006-11-18), i. k. 1061100NUTA00001116</text:span></text:p>
      <text:p text:style-name="P1075">Papildyta punktu:</text:p>
      <text:p text:style-name="P1076"><text:span text:style-name="T1077">Nr.<text:s/></text:span><text:a xlink:href="https://www.e-tar.lt/portal/legalAct.html?documentId=TAR.0E48C578D17C" office:target-frame-name="_top" xlink:show="replace"><text:span text:style-name="T1078">1116</text:span></text:a><text:span text:style-name="T1079">, 2006-11-15, Žin., 2006, Nr. 124-4689 (2006-11-18), i. k. 1061100NUTA00001116</text:span></text:p>
      <text:p text:style-name="Normal"/>
      <text:p text:style-name="P1080">11. Mokesčio sumokėjimas kontroliuojamas kelyje, kai tikrinama, ar transporto priemonių<text:s/>savininkai ar valdytojai (vairuotojai) turi mokesčio sumokėjimo dokumentus, patvirtintus banko, arba jų kopijas, patvirtintas įmonės antspaudu ir vadovo parašu.</text:p>
      <text:p text:style-name="P1081">Punkto pakeitimai:</text:p>
      <text:p text:style-name="P1082"><text:span text:style-name="T1083">Nr.<text:s/></text:span><text:a xlink:href="https://www.e-tar.lt/portal/legalAct.html?documentId=TAR.0E48C578D17C" office:target-frame-name="_top" xlink:show="replace"><text:span text:style-name="T1084">1116</text:span></text:a><text:span text:style-name="T1085">, 2006-11-15, Žin., 2006, Nr. 124-4689 (2006-11-18), i. k. 1061100NUTA00001116</text:span></text:p>
      <text:p text:style-name="Normal"/>
      <text:p text:style-name="P1086"><text:span text:style-name="T1087">12</text:span><text:span text:style-name="T1088">. Transporto priemonių, už kurių važiavimą šio Aprašo 2 punkte nurodytais magistralini</text:span><text:span text:style-name="T1089">ais keliais šis mokestis nemokamas vadovaujantis Lietuvos Respublikos kelių priežiūros ir plėtros programos finansavimo įstatymo 7 straipsnio 3 dalimi, vairuotojai privalo turėti dokumentus, patvirtinančius transporto priemonės, už kurią šis mokestis nemok</text:span><text:span text:style-name="T1090">amas, priskyrimą pagal Lietuvos Respublikos kelių priežiūros ir plėtros programos finansavimo įstatymą atitinkamai transporto grupei ir (ar) jų priklausymą atitinkamoms institucijoms ar organizacijoms.</text:span><text:s/></text:p>
      <text:p text:style-name="P1091">Punkto pakeitimai:</text:p>
      <text:p text:style-name="P1092"><text:span text:style-name="T1093">Nr.<text:s/></text:span><text:a xlink:href="https://www.e-tar.lt/portal/legalAct.html?documentId=TAR.0E48C578D17C" office:target-frame-name="_top" xlink:show="replace"><text:span text:style-name="T1094">1116</text:span></text:a><text:span text:style-name="T1095">, 2006-11-15, Žin., 2006, Nr. 124-4689 (2006-11-18), i. k. 1061100NUTA00001116</text:span></text:p>
      <text:p text:style-name="P1096"><text:span text:style-name="T1097">Nr.<text:s/></text:span><text:a xlink:href="https://www.e-tar.lt/portal/legalAct.html?documentId=TAR.8F34D138CCE4" office:target-frame-name="_top" xlink:show="replace"><text:span text:style-name="T1098">1100</text:span></text:a><text:span text:style-name="T1099">, 2007-10-17, Žin., 2007, Nr. 1</text:span><text:span text:style-name="T1100">10-4502 (2007-10-25), i. k. 1071100NUTA00001100</text:span></text:p>
      <text:p text:style-name="Normal"/>
      <text:p text:style-name="P1101"><text:span text:style-name="T1102">13</text:span><text:span text:style-name="T1103">. Mokesčiai, sumokėti iki 2007 m. liepos 1 d., galioja iki jų</text:span><text:span text:style-name="T1104"><text:s/></text:span><text:span text:style-name="T1105">nustatyto mokestinio laikotarpio pabaigos.</text:span><text:s/></text:p>
      <text:p text:style-name="P1106">Punkto pakeitimai:</text:p>
      <text:p text:style-name="P1107"><text:span text:style-name="T1108">Nr.<text:s/></text:span><text:a xlink:href="https://www.e-tar.lt/portal/legalAct.html?documentId=TAR.0E48C578D17C" office:target-frame-name="_top" xlink:show="replace"><text:span text:style-name="T1109">1116</text:span></text:a><text:span text:style-name="T1110">, 2006-11-15, Žin., 2006, Nr. 124-4689 (2006-11-18), i. k. 1061100NUTA00001116</text:span></text:p>
      <text:p text:style-name="Normal"/>
      <text:p text:style-name="P1111"><text:span text:style-name="T1112">14</text:span><text:span text:style-name="T1113">. Sumokėjus mokestį išduodami mokesčio sumokėjimą patvirtinantys dokumentai – vinjetės. Vinječių formą, jų reikalavimus, įsigijimo ir naudojimo tvarkos<text:s/></text:span><text:span text:style-name="T1114">aprašą tvirtina susisiekimo ministras.</text:span><text:s/></text:p>
      <text:p text:style-name="P1115">Papildyta punktu:</text:p>
      <text:p text:style-name="P1116"><text:span text:style-name="T1117">Nr.<text:s/></text:span><text:a xlink:href="https://www.e-tar.lt/portal/legalAct.html?documentId=TAR.0E48C578D17C" office:target-frame-name="_top" xlink:show="replace"><text:span text:style-name="T1118">1116</text:span></text:a><text:span text:style-name="T1119">, 2006-11-15, Žin., 2006, Nr. 124-4689 (2006-11-18), i. k. 1061100NUTA00001116</text:span></text:p>
      <text:p text:style-name="P1120">Punkto pakeitimai:</text:p>
      <text:p text:style-name="P1121"><text:span text:style-name="T1122">Nr.<text:s/></text:span><text:a xlink:href="https://www.e-tar.lt/portal/legalAct.html?documentId=TAR.8F34D138CCE4" office:target-frame-name="_top" xlink:show="replace"><text:span text:style-name="T1123">1100</text:span></text:a><text:span text:style-name="T1124">, 2007-10-17, Žin., 2007, Nr. 110-4502 (2007-10-25), i. k. 1071100NUTA00001100</text:span></text:p>
      <text:p text:style-name="Normal"/>
      <text:p text:style-name="P1125">______________</text:p>
      <text:p text:style-name="P1126"/>
      <text:soft-page-break/>
      <text:p text:style-name="P1127">PATVIRTINTA</text:p>
      <text:p text:style-name="P1128">Lietuvos Respublikos Vyriausybės</text:p>
      <text:p text:style-name="P1129">2005<text:s/>m. balandžio 21 d. nutarimu Nr. 447</text:p>
      <text:p text:style-name="P1130"/>
      <text:p text:style-name="P1131"><text:span text:style-name="T1132">MOKESČIO UŽ VAŽIAVIMĄ VALSTYBINĖS REIKŠMĖS KELIAIS LIETUVOS RESPUBLIKOJE IR UŽSIENIO ŠALYSE, IŠ JŲ IR EUROPOS SĄJUNGOS VALSTYBĖSE NARĖSE, ĮREGISTRUOTOMIS TRANSPORTO PRIEMONĖMIS (JŲ JUNGINIAIS), KURIŲ MATMENYS SU<text:s/></text:span><text:span text:style-name="T1133">KROVINIU AR BE JO VIRŠIJA LEIDŽIAMUS, IR (AR) KAI VIRŠIJAMA LEIDŽIAMA AŠIES (AŠIŲ) APKROVA IR (AR) TRANSPORTO PRIEMONĖS (JŲ JUNGINIO) LEIDŽIAMA BENDROJI MASĖ, DYDŽIAI</text:span></text:p>
      <text:p text:style-name="P1134"/>
      <text:p text:style-name="P1135">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text:s/>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1136"/>
      <text:p text:style-name="P1137">1<text:s/>lentelė</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3">
            <text:p text:style-name="P1150">Leidžiami matmenys viršyti (centimetrais)</text:p>
          </table:table-cell>
          <table:covered-table-cell/>
          <table:covered-table-cell/>
          <table:table-cell table:style-name="TableCell1151" table:number-columns-spanned="5">
            <text:p text:style-name="P1152">Mokesčio dydis (litais)</text:p>
          </table:table-cell>
          <table:covered-table-cell/>
          <table:covered-table-cell/>
          <table:covered-table-cell/>
          <table:covered-table-cell/>
        </table:table-row>
        <table:table-row table:style-name="TableRow1153">
          <table:table-cell table:style-name="TableCell1154" table:number-rows-spanned="2">
            <text:p text:style-name="P1155">aukščio</text:p>
          </table:table-cell>
          <table:table-cell table:style-name="TableCell1156" table:number-rows-spanned="2">
            <text:p text:style-name="P1157">vienkartinis tarifas, 10 kilometrų</text:p>
          </table:table-cell>
          <table:table-cell table:style-name="TableCell1158" table:number-columns-spanned="2">
            <text:p text:style-name="P1159">mėnesio tarifas</text:p>
          </table:table-cell>
          <table:covered-table-cell/>
          <table:table-cell table:style-name="TableCell1160" table:number-columns-spanned="2">
            <text:p text:style-name="P1161">metų tarifas</text:p>
          </table:table-cell>
          <table:covered-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savivaldybės teritorijoje</text:p>
          </table:table-cell>
          <table:table-cell table:style-name="TableCell1171">
            <text:p text:style-name="P1172">šalies teritorijoje</text:p>
          </table:table-cell>
          <table:table-cell table:style-name="TableCell1173">
            <text:p text:style-name="P1174">savivaldybės teritorijoje</text:p>
          </table:table-cell>
          <table:table-cell table:style-name="TableCell1175">
            <text:p text:style-name="P1176">šalies teritorijoje</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p>
          </table:table-cell>
          <table:table-cell table:style-name="TableCell1184">
            <text:p text:style-name="P1185">10-20</text:p>
          </table:table-cell>
          <table:table-cell table:style-name="TableCell1186">
            <text:p text:style-name="P1187">-</text:p>
          </table:table-cell>
          <table:table-cell table:style-name="TableCell1188">
            <text:p text:style-name="P1189">5</text:p>
          </table:table-cell>
          <table:table-cell table:style-name="TableCell1190">
            <text:p text:style-name="P1191">233</text:p>
          </table:table-cell>
          <table:table-cell table:style-name="TableCell1192">
            <text:p text:style-name="P1193">583</text:p>
          </table:table-cell>
          <table:table-cell table:style-name="TableCell1194">
            <text:p text:style-name="P1195">1165</text:p>
          </table:table-cell>
          <table:table-cell table:style-name="TableCell1196">
            <text:p text:style-name="P1197">2915</text:p>
          </table:table-cell>
        </table:table-row>
        <table:table-row table:style-name="TableRow1198">
          <table:table-cell table:style-name="TableCell1199">
            <text:p text:style-name="P1200">11-20</text:p>
          </table:table-cell>
          <table:table-cell table:style-name="TableCell1201">
            <text:p text:style-name="P1202">21-40</text:p>
          </table:table-cell>
          <table:table-cell table:style-name="TableCell1203">
            <text:p text:style-name="P1204">101-200</text:p>
          </table:table-cell>
          <table:table-cell table:style-name="TableCell1205">
            <text:p text:style-name="P1206">6,1</text:p>
          </table:table-cell>
          <table:table-cell table:style-name="TableCell1207">
            <text:p text:style-name="P1208">285</text:p>
          </table:table-cell>
          <table:table-cell table:style-name="TableCell1209">
            <text:p text:style-name="P1210">712</text:p>
          </table:table-cell>
          <table:table-cell table:style-name="TableCell1211">
            <text:p text:style-name="P1212">1425</text:p>
          </table:table-cell>
          <table:table-cell table:style-name="TableCell1213">
            <text:p text:style-name="P1214">3560</text:p>
          </table:table-cell>
        </table:table-row>
        <table:table-row table:style-name="TableRow1215">
          <table:table-cell table:style-name="TableCell1216">
            <text:p text:style-name="P1217">21-30</text:p>
          </table:table-cell>
          <table:table-cell table:style-name="TableCell1218">
            <text:p text:style-name="P1219">41-60</text:p>
          </table:table-cell>
          <table:table-cell table:style-name="TableCell1220">
            <text:p text:style-name="P1221">201-300</text:p>
          </table:table-cell>
          <table:table-cell table:style-name="TableCell1222">
            <text:p text:style-name="P1223">7,2</text:p>
          </table:table-cell>
          <table:table-cell table:style-name="TableCell1224">
            <text:p text:style-name="P1225">340</text:p>
          </table:table-cell>
          <table:table-cell table:style-name="TableCell1226">
            <text:p text:style-name="P1227">852</text:p>
          </table:table-cell>
          <table:table-cell table:style-name="TableCell1228">
            <text:p text:style-name="P1229">1705</text:p>
          </table:table-cell>
          <table:table-cell table:style-name="TableCell1230">
            <text:p text:style-name="P1231">4258</text:p>
          </table:table-cell>
        </table:table-row>
        <table:table-row table:style-name="TableRow1232">
          <table:table-cell table:style-name="TableCell1233">
            <text:p text:style-name="P1234">31-40</text:p>
          </table:table-cell>
          <table:table-cell table:style-name="TableCell1235">
            <text:p text:style-name="P1236">61-80</text:p>
          </table:table-cell>
          <table:table-cell table:style-name="TableCell1237">
            <text:p text:style-name="P1238">301-400</text:p>
          </table:table-cell>
          <table:table-cell table:style-name="TableCell1239">
            <text:p text:style-name="P1240">7,8</text:p>
          </table:table-cell>
          <table:table-cell table:style-name="TableCell1241">
            <text:p text:style-name="P1242">364</text:p>
          </table:table-cell>
          <table:table-cell table:style-name="TableCell1243">
            <text:p text:style-name="P1244">910</text:p>
          </table:table-cell>
          <table:table-cell table:style-name="TableCell1245">
            <text:p text:style-name="P1246">1820</text:p>
          </table:table-cell>
          <table:table-cell table:style-name="TableCell1247">
            <text:p text:style-name="P1248">4550</text:p>
          </table:table-cell>
        </table:table-row>
        <table:table-row table:style-name="TableRow1249">
          <table:table-cell table:style-name="TableCell1250">
            <text:p text:style-name="P1251">41-50</text:p>
          </table:table-cell>
          <table:table-cell table:style-name="TableCell1252">
            <text:p text:style-name="P1253">81-100</text:p>
          </table:table-cell>
          <table:table-cell table:style-name="TableCell1254">
            <text:p text:style-name="P1255">401-500</text:p>
          </table:table-cell>
          <table:table-cell table:style-name="TableCell1256">
            <text:p text:style-name="P1257">8,3</text:p>
          </table:table-cell>
          <table:table-cell table:style-name="TableCell1258">
            <text:p text:style-name="P1259">388</text:p>
          </table:table-cell>
          <table:table-cell table:style-name="TableCell1260">
            <text:p text:style-name="P1261">969</text:p>
          </table:table-cell>
          <table:table-cell table:style-name="TableCell1262">
            <text:p text:style-name="P1263">1938</text:p>
          </table:table-cell>
          <table:table-cell table:style-name="TableCell1264">
            <text:p text:style-name="P1265">4843</text:p>
          </table:table-cell>
        </table:table-row>
      </table:table>
      <text:p text:style-name="P1266"/>
      <text:p text:style-name="P1267">Punkto pakeitimai:</text:p>
      <text:p text:style-name="P1268"><text:span text:style-name="T1269">Nr.<text:s/></text:span><text:a xlink:href="https://www.e-tar.lt/portal/legalAct.html?documentId=TAR.8F34D138CCE4" office:target-frame-name="_top" xlink:show="replace"><text:span text:style-name="T1270">1100</text:span></text:a><text:span text:style-name="T1271">,<text:s/></text:span><text:span text:style-name="T1272">2007-10-17, Žin., 2007, Nr. 110-4502 (2007-10-25), i. k. 1071100NUTA00001100</text:span></text:p>
      <text:p text:style-name="Normal"/>
      <text:p text:style-name="P1273"><text:span text:style-name="T1274">2</text:span><text:span text:style-name="T1275">. Jeigu 1 lentelėje nurodyti transporto priemonės (jų junginio) maksimalūs matmenys viršijami (aukštis – daugiau kaip 50 centimetrų, plotis – daugiau kaip 100 centimetrų, il</text:span><text:span text:style-name="T1276">gis – daugiau kaip 500 centimetrų), transporto priemonė tampa ypač pavojinga saugiam eismui. Tokioms transporto priemonėms (jų junginiams) taikomas vienkartinis mokestis (M), išreikštas litais už 10 kilometrų, kuris <text:s/>apskaičiuojamas taip: prie vienkartinio</text:span><text:span text:style-name="T1277"><text:s/>tarifo (K), kuris nustatytas, kai leidžiami matmenys viršijami: aukštis – 50 centimetrų ir (ar) plotis – 100 centimetrų, ir (ar) ilgis – 500 centimetrų, pridedamas papildomas vieno lito mokestis (K</text:span><text:span text:style-name="T1278">1</text:span><text:span text:style-name="T1279">) už kiekvieno atitinkamo matmens viršijimą, t.y. už kiek</text:span><text:span text:style-name="T1280">vieną aukščio viršijimą 10 centimetrų (X</text:span><text:span text:style-name="T1281">1</text:span><text:span text:style-name="T1282">), pločio viršijimą 10 centimetrų (X</text:span><text:span text:style-name="T1283">2</text:span><text:span text:style-name="T1284">) ar ilgio viršijimą 1 metru (X</text:span><text:span text:style-name="T1285">3</text:span><text:span text:style-name="T1286">), padaugintas iš koeficiento 1,5: M = K + (K</text:span><text:span text:style-name="T1287">1<text:s/></text:span><text:span text:style-name="T1288">x X</text:span><text:span text:style-name="T1289">x<text:s/></text:span><text:span text:style-name="T1290">x 1,5), kur X</text:span><text:span text:style-name="T1291">x</text:span><text:span text:style-name="T1292">= X</text:span><text:span text:style-name="T1293">1<text:s/></text:span><text:span text:style-name="T1294">arba X</text:span><text:span text:style-name="T1295">2</text:span><text:span text:style-name="T1296">, arba X</text:span><text:span text:style-name="T1297">3</text:span><text:span text:style-name="T1298">.</text:span><text:span text:style-name="T1299"><text:s/></text:span><text:span text:style-name="T1300">Visais atvejais, kai viršijami du ar visi trys matmenys,<text:s/></text:span><text:span text:style-name="T1301">mokestis nustatomas sumuojant mokesčius už atskirų matmenų viršijimą. Kai transporto priemonės (jų junginio) matmenys viršija 1 lentelėje nurodytus maksimalius, būtina gauti atskirą leidimą, kurį išduodant pridedamas papildomas mokestis už maršruto parengi</text:span><text:span text:style-name="T1302">mą, t.y. apskaičiuojama darbų, kuriuos reikia atlikti, kad būtų galima leisti kaip tik šiai transporto priemonei (jų junginiui) važiuoti leidime nurodytu maršrutu, vertė.<text:s/></text:span></text:p>
      <text:soft-page-break/>
      <text:p text:style-name="P1303">Punkto pakeitimai:</text:p>
      <text:p text:style-name="P1304"><text:span text:style-name="T1305">Nr.<text:s/></text:span><text:a xlink:href="https://www.e-tar.lt/portal/legalAct.html?documentId=TAR.8F34D138CCE4" office:target-frame-name="_top" xlink:show="replace"><text:span text:style-name="T1306">1100</text:span></text:a><text:span text:style-name="T1307">, 2007-10-17, Žin., 2007, Nr. 110-4502 (2007-10-25), i. k. 1071100NUTA00001100</text:span></text:p>
      <text:p text:style-name="Normal"/>
      <text:p text:style-name="P1308">3. Už važiavimą valstybinės reikšmės keliais Lietuvos Respublikoje ir užsienio šalyse, iš jų ir Europos Sąjungos valstybėse narėse, įregistruotomis<text:s/>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309"/>
      <text:p text:style-name="P1310">2<text:s/>lentelė</text:p>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3">
            <text:p text:style-name="P1319">Leidžiama ašies (ašių) apkrova viršyta (tonomis)</text:p>
          </table:table-cell>
          <table:table-cell table:style-name="TableCell1320" table:number-columns-spanned="3">
            <text:p text:style-name="P1321">Mokesčio dydis (litais)</text:p>
          </table:table-cell>
          <table:covered-table-cell/>
          <table:covered-table-cell/>
        </table:table-row>
        <table:table-row table:style-name="TableRow1322">
          <table:covered-table-cell>
            <text:p text:style-name="P1323"/>
          </table:covered-table-cell>
          <table:table-cell table:style-name="TableCell1324" table:number-rows-spanned="2">
            <text:p text:style-name="P1325">vienkartinis tarifas, 10 kilometrų</text:p>
          </table:table-cell>
          <table:table-cell table:style-name="TableCell1326" table:number-columns-spanned="2">
            <text:p text:style-name="P1327">mėnesio tarifas</text:p>
          </table:table-cell>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savivaldybės teritorijoje</text:p>
          </table:table-cell>
          <table:table-cell table:style-name="TableCell1333">
            <text:p text:style-name="P1334">šalies teritorijoje</text:p>
          </table:table-cell>
        </table:table-row>
        <table:table-row table:style-name="TableRow1335">
          <table:table-cell table:style-name="TableCell1336">
            <text:p text:style-name="P1337">0,6-1</text:p>
          </table:table-cell>
          <table:table-cell table:style-name="TableCell1338">
            <text:p text:style-name="P1339">2,4</text:p>
          </table:table-cell>
          <table:table-cell table:style-name="TableCell1340">
            <text:p text:style-name="P1341">168</text:p>
          </table:table-cell>
          <table:table-cell table:style-name="TableCell1342">
            <text:p text:style-name="P1343">420</text:p>
          </table:table-cell>
        </table:table-row>
        <table:table-row table:style-name="TableRow1344">
          <table:table-cell table:style-name="TableCell1345">
            <text:p text:style-name="P1346">1,1-1,5</text:p>
          </table:table-cell>
          <table:table-cell table:style-name="TableCell1347">
            <text:p text:style-name="P1348">4,8</text:p>
          </table:table-cell>
          <table:table-cell table:style-name="TableCell1349">
            <text:p text:style-name="P1350">336</text:p>
          </table:table-cell>
          <table:table-cell table:style-name="TableCell1351">
            <text:p text:style-name="P1352">840</text:p>
          </table:table-cell>
        </table:table-row>
        <table:table-row table:style-name="TableRow1353">
          <table:table-cell table:style-name="TableCell1354">
            <text:p text:style-name="P1355">1,6-2</text:p>
          </table:table-cell>
          <table:table-cell table:style-name="TableCell1356">
            <text:p text:style-name="P1357">7,2</text:p>
          </table:table-cell>
          <table:table-cell table:style-name="TableCell1358">
            <text:p text:style-name="P1359">504</text:p>
          </table:table-cell>
          <table:table-cell table:style-name="TableCell1360">
            <text:p text:style-name="P1361">1260</text:p>
          </table:table-cell>
        </table:table-row>
        <table:table-row table:style-name="TableRow1362">
          <table:table-cell table:style-name="TableCell1363">
            <text:p text:style-name="P1364">2,1-3</text:p>
          </table:table-cell>
          <table:table-cell table:style-name="TableCell1365">
            <text:p text:style-name="P1366">12,66</text:p>
          </table:table-cell>
          <table:table-cell table:style-name="TableCell1367">
            <text:p text:style-name="P1368">886</text:p>
          </table:table-cell>
          <table:table-cell table:style-name="TableCell1369">
            <text:p text:style-name="P1370">2216</text:p>
          </table:table-cell>
        </table:table-row>
        <table:table-row table:style-name="TableRow1371">
          <table:table-cell table:style-name="TableCell1372">
            <text:p text:style-name="P1373">3,1-4</text:p>
          </table:table-cell>
          <table:table-cell table:style-name="TableCell1374">
            <text:p text:style-name="P1375">20,4</text:p>
          </table:table-cell>
          <table:table-cell table:style-name="TableCell1376">
            <text:p text:style-name="P1377">1428</text:p>
          </table:table-cell>
          <table:table-cell table:style-name="TableCell1378">
            <text:p text:style-name="P1379">3570</text:p>
          </table:table-cell>
        </table:table-row>
        <table:table-row table:style-name="TableRow1380">
          <table:table-cell table:style-name="TableCell1381">
            <text:p text:style-name="P1382">4,1-5</text:p>
          </table:table-cell>
          <table:table-cell table:style-name="TableCell1383">
            <text:p text:style-name="P1384">28,8</text:p>
          </table:table-cell>
          <table:table-cell table:style-name="TableCell1385">
            <text:p text:style-name="P1386">-</text:p>
          </table:table-cell>
          <table:table-cell table:style-name="TableCell1387">
            <text:p text:style-name="P1388">-</text:p>
          </table:table-cell>
        </table:table-row>
        <table:table-row table:style-name="TableRow1389">
          <table:table-cell table:style-name="TableCell1390">
            <text:p text:style-name="P1391">5,1-6</text:p>
          </table:table-cell>
          <table:table-cell table:style-name="TableCell1392">
            <text:p text:style-name="P1393">36</text:p>
          </table:table-cell>
          <table:table-cell table:style-name="TableCell1394">
            <text:p text:style-name="P1395">-</text:p>
          </table:table-cell>
          <table:table-cell table:style-name="TableCell1396">
            <text:p text:style-name="P1397">-</text:p>
          </table:table-cell>
        </table:table-row>
        <table:table-row table:style-name="TableRow1398">
          <table:table-cell table:style-name="TableCell1399">
            <text:p text:style-name="P1400">6,1-7</text:p>
          </table:table-cell>
          <table:table-cell table:style-name="TableCell1401">
            <text:p text:style-name="P1402">43,2</text:p>
          </table:table-cell>
          <table:table-cell table:style-name="TableCell1403">
            <text:p text:style-name="P1404">-</text:p>
          </table:table-cell>
          <table:table-cell table:style-name="TableCell1405">
            <text:p text:style-name="P1406">-</text:p>
          </table:table-cell>
        </table:table-row>
        <table:table-row table:style-name="TableRow1407">
          <table:table-cell table:style-name="TableCell1408">
            <text:p text:style-name="P1409">7,1-8<text:s/>įskaitytinai</text:p>
          </table:table-cell>
          <table:table-cell table:style-name="TableCell1410">
            <text:p text:style-name="P1411">55,2</text:p>
          </table:table-cell>
          <table:table-cell table:style-name="TableCell1412">
            <text:p text:style-name="P1413">-</text:p>
          </table:table-cell>
          <table:table-cell table:style-name="TableCell1414">
            <text:p text:style-name="P1415">-</text:p>
          </table:table-cell>
        </table:table-row>
      </table:table>
      <text:p text:style-name="P1416"/>
      <text:p text:style-name="P1417">4. Pagal 3 punktą turi būti laikomasi šių reikalavimų:</text:p>
      <text:p text:style-name="P1418">4.1. Nurodytos 2 lentelėje leidžiamos ašies (ašių) apkrovos viršijimas iki 0,6 tonos neapmokestinamas įvertinant krovinių paskirstymą ir išdėstymą transporto priemonėje<text:s/>ir technines svėrimo priemonių paklaidas.</text:p>
      <text:p text:style-name="P1419">4.2. Transporto priemone (jų junginiu), kurios varančiajai ašiai su suporintais ratais leidžiama 11,5 tonos ašies apkrova viršijama, sumokėjus atitinkamo dydžio mokestį ir gavus leidimą, galima važiuoti tik leidime nurodytu maršrutu.</text:p>
      <text:p text:style-name="P1420">4.3. Triašiu puspriekabių vilkiku su dviaše ar triaše puspriekabe<text:s/><text:span text:style-name="T1421">20, 30, 40, 45 pėdų</text:span><text:s/>konteinerius, pagamintus pagal ISO standartus, leidžiama vežti tik magistraliniais keliais. Vežant šiuos konteinerius kitais keliais, būtina<text:s/>gauti kelio savininko leidimą.</text:p>
      <text:p text:style-name="P1422">Punkto pakeitimai:</text:p>
      <text:p text:style-name="P1423"><text:span text:style-name="T1424">Nr.<text:s/></text:span><text:a xlink:href="https://www.e-tar.lt/portal/legalAct.html?documentId=TAR.8F34D138CCE4" office:target-frame-name="_top" xlink:show="replace"><text:span text:style-name="T1425">1100</text:span></text:a><text:span text:style-name="T1426">, 2007-10-17, Žin., 2007, Nr. 110-4502 (2007-10-25), i. k. 1071100NUTA00001100</text:span></text:p>
      <text:p text:style-name="Normal"/>
      <text:p text:style-name="P1427">5. Už važiavimą valstybinės reikšmės keliais Lietuvos Respublikoje ir užsienio šalyse, tarp jų ir Europos Sąjungos valstybėse narėse, įregistruotomis transporto priemonėmis (jų junginiais), kurių bendroji masė viršija leidžiamą (40 tonų, o vežant<text:s/><text:span text:style-name="T1428">20, 30, 40, 45 pėdų</text:span><text:s/>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429"/>
      <text:p text:style-name="P1430">3<text:s/>lentelė</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Leidžiama bendroji masė viršyta (tonomis)</text:p>
          </table:table-cell>
          <table:table-cell table:style-name="TableCell1438">
            <text:p text:style-name="P1439">Vienkartinis mokesčio už kiekvieną viršytą toną dydis, litais už 10 kilometrų</text:p>
          </table:table-cell>
        </table:table-row>
        <table:table-row table:style-name="TableRow1440">
          <table:table-cell table:style-name="TableCell1441">
            <text:p text:style-name="P1442">iki 10</text:p>
          </table:table-cell>
          <table:table-cell table:style-name="TableCell1443">
            <text:p text:style-name="P1444">3</text:p>
          </table:table-cell>
        </table:table-row>
        <table:table-row table:style-name="TableRow1445">
          <table:table-cell table:style-name="TableCell1446">
            <text:p text:style-name="P1447">11-20</text:p>
          </table:table-cell>
          <table:table-cell table:style-name="TableCell1448">
            <text:p text:style-name="P1449">3,75</text:p>
          </table:table-cell>
        </table:table-row>
        <table:table-row table:style-name="TableRow1450">
          <table:table-cell table:style-name="TableCell1451">
            <text:p text:style-name="P1452">21-40</text:p>
          </table:table-cell>
          <table:table-cell table:style-name="TableCell1453">
            <text:p text:style-name="P1454">4,25</text:p>
          </table:table-cell>
        </table:table-row>
        <table:table-row table:style-name="TableRow1455">
          <table:table-cell table:style-name="TableCell1456">
            <text:p text:style-name="P1457">daugiau kaip 40</text:p>
          </table:table-cell>
          <table:table-cell table:style-name="TableCell1458">
            <text:p text:style-name="P1459">6</text:p>
          </table:table-cell>
        </table:table-row>
      </table:table>
      <text:p text:style-name="P1460"/>
      <text:p text:style-name="P1461">Punkto pakeitimai:</text:p>
      <text:p text:style-name="P1462"><text:span text:style-name="T1463">Nr.<text:s/></text:span><text:a xlink:href="https://www.e-tar.lt/portal/legalAct.html?documentId=TAR.8F34D138CCE4" office:target-frame-name="_top" xlink:show="replace"><text:span text:style-name="T1464">1100</text:span></text:a><text:span text:style-name="T1465">, 2007-10-17, Žin., 2007, Nr. 110-4502 (2007-10-25), i. k. 1071100NUTA00001100</text:span></text:p>
      <text:p text:style-name="Normal"/>
      <text:p text:style-name="P1466">6. Pagal 5 punktą turi būti<text:s/>laikomasi šių reikalavimų:</text:p>
      <text:p text:style-name="P1467">6.1. Kai ašies (ašių) faktiška apkrova ir faktiška transporto priemonės (jų junginio) bendroji masė viršija leidžiamą, nustatomas tas mokestis, kuris yra didesnis.</text:p>
      <text:p text:style-name="P1468">6.2. Triašiu puspriekabių vilkiku su dviaše ar triaše puspriekabe<text:s/><text:span text:style-name="T1469">20, 30, 40, 45 pėdų</text:span><text:s/>konteinerius, pagamintus pagal ISO standartus, leidžiama vežti tik magistraliniais keliais. Vežant šiuos konteinerius kitais keliais, būtina gauti kelio savininko leidimą.</text:p>
      <text:p text:style-name="P1470">Punkto pakeitimai:</text:p>
      <text:p text:style-name="P1471"><text:span text:style-name="T1472">Nr.<text:s/></text:span><text:a xlink:href="https://www.e-tar.lt/portal/legalAct.html?documentId=TAR.8F34D138CCE4" office:target-frame-name="_top" xlink:show="replace"><text:span text:style-name="T1473">1100</text:span></text:a><text:span text:style-name="T1474">, 2007-10-17, Žin., 2007, Nr. 110-4502 (2007-10-25), i. k. 1071100NUTA00001100</text:span></text:p>
      <text:p text:style-name="Normal"/>
      <text:p text:style-name="P1475">______________</text:p>
      <text:p text:style-name="P1476"/>
      <text:soft-page-break/>
      <text:p text:style-name="P1477">PATVIRTINTA</text:p>
      <text:p text:style-name="P1478">Lietuvos Respublikos Vyriausybės</text:p>
      <text:p text:style-name="P1479">2005 m. balandžio 21 d. nutarimu Nr. 447</text:p>
      <text:p text:style-name="P1480"/>
      <text:p text:style-name="P1481"><text:span text:style-name="T1482">KELIŲ PRIEŽIŪROS IR PLĖTROS PROGRAMOS FINANSAVIMO LĖŠŲ NAUDOJIMO VARKOS APRAŠAS</text:span></text:p>
      <text:p text:style-name="P1483"/>
      <text:p text:style-name="P1484">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485"><text:span text:style-name="T1486">2</text:span><text:span text:style-name="T1487">. Į Lietuvos Respublikos valstybės biudžetą pervedamos Lietuvos automobilių kelių direkcijos prie Susisiekimo min</text:span><text:span text:style-name="T1488">isterijos (toliau – Lietuvos automobilių kelių direkcija) pajamų įmokų sąskaitoje sukauptos fizinių ar juridinių asmenų, kitų organizacijų, jų padalinių (toliau – juridinis asmuo) ir užsienio valstybių perduodamos tikslinės lėšos, kurioms sudaroma papildom</text:span><text:span text:style-name="T1489">a tikslinė Programos finansavimo lėšų naudojimo sąmata, tvirtinama Susisiekimo ministerijos, ir kurios naudojamos šia tvarka:</text:span></text:p>
      <text:p text:style-name="P1490"><text:span text:style-name="T1491">2.1</text:span><text:span text:style-name="T1492">. Fizinių ar juridinių asmenų perduodamos tikslinės lėšos gali būti naudojamos tik šių asmenų siūlomiems valstybinės reikšmės</text:span><text:span text:style-name="T1493"><text:s/>kelių juostoje esantiems kelių objektams projektuoti, rekonstruoti, taisyti (remontuoti) neįsigyjant naujų žemės sklypų (toliau – kelių projektas):</text:span></text:p>
      <text:p text:style-name="P1494"><text:span text:style-name="T1495">2.1.1</text:span><text:span text:style-name="T1496">. Kelių projektas gali būti finansuojamas tik fizinių ar juridinių asmenų perduodamomis tikslinėmis<text:s/></text:span><text:span text:style-name="T1497">lėšomis arba bendromis fizinių ar juridinių asmenų ir metinėje Programos finansavimo lėšų naudojimo sąmatoje kelių projektams finansuoti numatytomis lėšomis. Iš Programos finansavimo lėšų naudojimo sąmatos tam tikram kelių projektui skiriamos lėšos negali<text:s/></text:span><text:span text:style-name="T1498">viršyti 80 procentų visos projekto vertės, o konkretų kelių projektui skiriamo Programos finansavimo lėšų dydį nustato Lietuvos automobilių kelių direkcijos direktorius, atsižvelgdamas į kelių projekto svarbą, naudą visuomenei, kelių projekto ekonominius į</text:span><text:span text:style-name="T1499">verčius.</text:span></text:p>
      <text:p text:style-name="P1500"><text:span text:style-name="T1501">2.1.2</text:span><text:span text:style-name="T1502">. Fiziniai ar juridiniai asmenys, pageidaujantys perduoti tikslinių lėšų kelių projektui įgyvendinti, teikia Lietuvos automobilių kelių direkcijai pasiūlymus, kuriuose pateikiamas kelių projekto aprašymas, nurodoma šio projekto įgyvendini</text:span><text:span text:style-name="T1503">mo vieta, tikslas, nauda, siūloma perduoti tikslinių lėšų suma, preliminari kelių projekto vertė, kartu su techniniu projektu, jeigu jis parengtas.</text:span></text:p>
      <text:p text:style-name="P1504"><text:span text:style-name="T1505">2.1.3</text:span><text:span text:style-name="T1506">. Lietuvos automobilių kelių direkcija pateiktus pasiūlymus įvertina atsižvelgdama į siūlomą perduo</text:span><text:span text:style-name="T1507">ti tikslinių lėšų dydį, kelių projekto atitiktį teritorijų planavimo dokumentams, kitiems teisės aktams, galimybę skirti lėšų iš Programos finansavimo lėšų naudojimo sąmatoje kelių projektams numatytų lėšų, poveikį saugiam eismui tame kelyje, naudą visuome</text:span><text:span text:style-name="T1508">nei, šalies ekonomikos plėtrai ir darbo vietų kūrimui. Pasiūlymai vertinami ir kelių projektai pripažįstami tinkamais įgyvendinti Lietuvos automobilių kelių direkcijos direktoriaus nustatyta tvarka.</text:span></text:p>
      <text:p text:style-name="P1509"><text:span text:style-name="T1510">2.1.4</text:span><text:span text:style-name="T1511">. Pripažinus pasiūlytą kelių projektą tinkamu įgyvendinti, su fiziniu ar juridiniu asmeniu, pateikusiu pasiūlymą, Lietuvos automobilių kelių direkcija sudaro kelių projekto finansavimo sutartį. Sutartyje, be kita ko, numatomas juridinio ar fizinio asmens p</text:span><text:span text:style-name="T1512">erduodamų tikslinių ir iš Programos finansavimo lėšų naudojimo sąmatos skiriamų lėšų dydis, jų perdavimo ir skyrimo terminai, sutarties sąlygų įgyvendinimo užtikrinimo būdai, šalių atsakomybė.<text:s/></text:span></text:p>
      <text:p text:style-name="P1513"><text:span text:style-name="T1514">2.1.5</text:span><text:span text:style-name="T1515">. Sudarius kelių projekto finansavimo sutartį, Lietuv</text:span><text:span text:style-name="T1516">os automobilių kelių direkcija organizuoja kelių projekto įgyvendinimą, Lietuvos Respublikos viešųjų pirkimų įstatymo (Žin., 1996, Nr.<text:s/></text:span><text:a xlink:href="https://www.e-tar.lt/portal/lt/legalAct/TAR.C54AFFAA7622" office:target-frame-name="_blank" xlink:show="new"><text:span text:style-name="T1517">84-2000</text:span></text:a><text:span text:style-name="T1518">; 2006, Nr.<text:s/></text:span><text:a xlink:href="https://www.e-tar.lt/portal/lt/legalAct/TAR.C0DE35FFA738" office:target-frame-name="_blank" xlink:show="new"><text:span text:style-name="T1519">4-102</text:span></text:a><text:span text:style-name="T1520">) nustatyta tvarka parenka rangovą.</text:span></text:p>
      <text:p text:style-name="P1521"><text:span text:style-name="T1522">2.1.6</text:span><text:span text:style-name="T1523">. Parinkus kelių projekto įgyvendinimo rangovą ir nustačius tikslią kelių projekto įgyvendinimo darbų kainą, fizinis ar juridinis asmuo privalo įmokėti į Lietuvos automobilių kelių direkcijos pajamų įmokų sąskaitą kelių projekto finansavimo sutartyje numat</text:span><text:span text:style-name="T1524">ytas perduoti tikslines lėšas.<text:s/></text:span></text:p>
      <text:p text:style-name="P1525"><text:span text:style-name="T1526">2.2</text:span><text:span text:style-name="T1527">. Užsienio valstybių perduodamos tikslinės lėšos:<text:s/></text:span></text:p>
      <text:p text:style-name="P1528"><text:span text:style-name="T1529">2.2.1</text:span><text:span text:style-name="T1530">. Kai nenurodomas konkretus valstybinės reikšmės kelių juostoje esantis kelių objektas, siūlomas projektuoti, rekonstruoti, taisyti (remontuoti) neįsigyjant<text:s/></text:span><text:span text:style-name="T1531">naujų žemės sklypų, naudojamos šio Aprašo 4.1 punkto nustatytam tikslui.</text:span></text:p>
      <text:p text:style-name="P1532"><text:span text:style-name="T1533">2.2.2</text:span><text:span text:style-name="T1534">. Kai nurodomas konkretus valstybinės reikšmės kelių juostoje esantis kelių objektas, siūlomas projektuoti, rekonstruoti, taisyti (remontuoti) neįsigyjant naujų žemės sklypų,</text:span><text:span text:style-name="T1535"><text:s/>naudojamos šio Aprašo 2.1 punkte nustatytam tikslui.</text:span><text:s/></text:p>
      <text:p text:style-name="P1536">Punkto pakeitimai:</text:p>
      <text:p text:style-name="P1537"><text:span text:style-name="T1538">Nr.<text:s/></text:span><text:a xlink:href="https://www.e-tar.lt/portal/legalAct.html?documentId=TAR.7DC65EBAA85E" office:target-frame-name="_top" xlink:show="replace"><text:span text:style-name="T1539">1193</text:span></text:a><text:span text:style-name="T1540">, 2012-09-26, Žin., 2012, Nr. 115-5831 (2012-10-04), i. k. 1121100NUTA00001193</text:span></text:p>
      <text:p text:style-name="Normal"/>
      <text:p text:style-name="P1541"><text:span text:style-name="T1542">3</text:span><text:span text:style-name="T1543">. S</text:span><text:span text:style-name="T1544">usisiekimo ministerija kasmet, per mėnesį po Lietuvos Respublikos valstybės biudžeto patvirtinimo, pateikia Lietuvos Respublikos Vyriausybei ateinančių metų Programos finansavimo lėšų naudojimo sąmatos projektą, kuriame numatyta, kad 75 procentai Programos</text:span><text:span text:style-name="T1545"><text:s/>finansavimo lėšų naudojama valstybinės reikšmės keliams (iš jų ne mažiau kaip 15 procentų – rajoninės reikšmės keliams, taip pat fizinių ar juridinių asmenų ir užsienio valstybių tikslinėmis lėšomis įgyvendinamiems valstybinės reikšmės kelių objektams iš<text:s/></text:span><text:span text:style-name="T1546">dalies finansuoti), taip pat keleivių ir transporto priemonių neatlygintino perkėlimo keltais per Klaipėdos valstybinio jūrų uosto akvatoriją į (iš) Kuršių neriją (-os), taip pat Šilutės rajono gyventojų ir jų lengvųjų transporto priemonių neatlygintino pe</text:span><text:span text:style-name="T1547">rkėlimo užlietu krašto kelio Šilutė–Rusnė ruožu sąnaudoms kompensuoti. Metinėje lėšų naudojimo sąmatoje numatomas 5 procentų Programos finansavimo lėšų rezervas valstybės reikmėms, susijusioms su keliais, finansuoti. Šio rezervo lėšos naudojamos pagal Liet</text:span><text:span text:style-name="T1548">uvos Respublikos Vyriausybės nutarimus, atsižvelgiant į Susisiekimo ministerijos ar savivaldybių pasiūlymus, kai stokojama lėšų pradėtiems darbams užbaigti, taip pat nenumatytiems kelių tinklo plėtojimo, modernizavimo ir funkcionavimo darbams – finansavimu</text:span><text:span text:style-name="T1549">i užtikrinti. Metinėse sąmatose turi būti numatoma 20 procentų Programos finansavimo lėšų valstybei, savivaldybėms panaudoti vietinės reikšmės keliams (gatvėms) tiesti, taisyti (remontuoti), prižiūrėti ir saugaus eismo sąlygoms užtikrinti.</text:span><text:s/></text:p>
      <text:p text:style-name="P1550">Punkto pakeitimai:</text:p>
      <text:p text:style-name="P1551"><text:span text:style-name="T1552">Nr.<text:s/></text:span><text:a xlink:href="https://www.e-tar.lt/portal/legalAct.html?documentId=TAR.0E48C578D17C" office:target-frame-name="_top" xlink:show="replace"><text:span text:style-name="T1553">1116</text:span></text:a><text:span text:style-name="T1554">, 2006-11-15, Žin., 2006, Nr. 124-4689 (2006-11-18), i. k. 1061100NUTA00001116</text:span></text:p>
      <text:p text:style-name="P1555"><text:span text:style-name="T1556">Nr.<text:s/></text:span><text:a xlink:href="https://www.e-tar.lt/portal/legalAct.html?documentId=TAR.7DC65EBAA85E" office:target-frame-name="_top" xlink:show="replace"><text:span text:style-name="T1557">1193</text:span></text:a><text:span text:style-name="T1558">, 2012-09-26, Žin., 2012, Nr. 115-5831 (2012-10-04), i. k. 1121100NUTA00001193</text:span></text:p>
      <text:p text:style-name="Normal"/>
      <text:p text:style-name="P1559">4. Programos finansavimo lėšos valstybinės reikšmės keliams naudojamos:</text:p>
      <text:p text:style-name="P1560">4.1. keliams tiesti, modernizuoti ir taisyti (remontuoti);</text:p>
      <text:p text:style-name="P1561">4.2. žvyrkelių asfaltavimo<text:s/>programoms įgyvendinti;</text:p>
      <text:p text:style-name="P1562">4.3. tiltams, viadukams, estakadoms ir tuneliams statyti, rekonstruoti ir taisyti (remontuoti);</text:p>
      <text:p text:style-name="P1563">4.4. Lietuvos finansavimo dalies užsienio investicijų projektuose automobilių keliams tiesti, modernizuoti, taisyti (remontuoti)<text:s/>ir saugaus eismo priemonėms įgyvendinti;</text:p>
      <text:p text:style-name="P1564">4.5. paskoloms, skirtoms automobilių keliams tiesti, modernizuoti, taisyti (remontuoti), saugaus eismo priemonėms įgyvendinti, grąžinti ir palūkanoms mokėti;</text:p>
      <text:p text:style-name="P1565">4.6. keliams prižiūrėti;</text:p>
      <text:p text:style-name="P1566">4.7. kelių tiesimo,<text:s/>taisymo (remonto) ir priežiūros darbų techninei kontrolei, kelių, tiltų, viadukų, estakadų ir tunelių specialiesiems tyrimams, laboratoriniams darbams, specialiųjų statybos reikalavimų laikymosi valstybinei priežiūrai atlikti;</text:p>
      <text:p text:style-name="P1567">4.8. Susisiekimo ministerijos įsteigtų valstybės įmonių, kurių veikla susijusi su valstybinės reikšmės kelių priežiūra ir plėtra, kelių technikai, technologijoms, transporto ir kitoms gamybos priemonėms įsigyti;</text:p>
      <text:p text:style-name="P1568">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569">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570">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571">4.12. kelių objektams (poilsio aikštelėms, autobusų stotelėms, paviljonams, pavėsinėms, tualetams, oro sąlygų kelyje stebėjimo, transporto eismo apskaitos ir valdymo sistemoms, kitiems techniniams įrenginiams) plėtoti;</text:p>
      <text:p text:style-name="P1572">Punkto pakeitimai:</text:p>
      <text:p text:style-name="P1573"><text:span text:style-name="T1574">Nr.<text:s/></text:span><text:a xlink:href="https://www.e-tar.lt/portal/legalAct.html?documentId=TAR.7DC65EBAA85E" office:target-frame-name="_top" xlink:show="replace"><text:span text:style-name="T1575">1193</text:span></text:a><text:span text:style-name="T1576">, 2012-09-26, Žin., 2012, Nr. 115-5831 (2012-10-04),<text:s/></text:span><text:span text:style-name="T1577">i. k. 1121100NUTA00001193</text:span></text:p>
      <text:p text:style-name="Normal"/>
      <text:p text:style-name="P1578">4.13. stichinių nelaimių, eismo įvykių, vandalizmo padariniams likviduoti;</text:p>
      <text:p text:style-name="P1579">4.14. saugaus eismo programoms keliuose<text:span text:style-name="T1580"><text:s/></text:span>ir jų priemonėms įgyvendinti (tarp jų valstybinės reikšmės keliuose įrengtai stacionariajai Kelių eismo<text:s/>taisyklių pažeidimų fiksavimo įrangai prižiūrėti<text:span text:style-name="T1581"><text:s/></text:span>ir gaunamai informacijai apdoroti).</text:p>
      <text:p text:style-name="P1582">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text:s/>šių lėšų dalis po lygiai paskirstoma kitoms Lietuvos automobilių kelių direkcijos vykdomoms saugaus eismo programoms ir jų priemonėms įgyvendinti ir Policijos departamentui prie Vidaus reikalų ministerijos gaunamai informacijai apdoroti, organizacinėms ir<text:s/>eksploatacinėms išlaidoms padengti. Šias lėšas Policijos departamentas prie Vidaus reikalų ministerijos naudoja pagal Vidaus reikalų ministerijos ir Susisiekimo ministerijos patvirtintas taisykles.<text:s/></text:p>
      <text:p text:style-name="P1583">Punkto pakeitimai:</text:p>
      <text:p text:style-name="P1584"><text:span text:style-name="T1585">Nr.<text:s/></text:span><text:a xlink:href="https://www.e-tar.lt/portal/legalAct.html?documentId=TAR.048A98A08F98" office:target-frame-name="_top" xlink:show="replace"><text:span text:style-name="T1586">1433</text:span></text:a><text:span text:style-name="T1587">, 2011-12-07, Žin., 2011, Nr. 152-7149 (2011-12-13), i. k. 1111100NUTA00001433</text:span></text:p>
      <text:p text:style-name="P1588"><text:span text:style-name="T1589">Nr.<text:s/></text:span><text:a xlink:href="https://www.e-tar.lt/portal/legalAct.html?documentId=TAR.7DC65EBAA85E" office:target-frame-name="_top" xlink:show="replace"><text:span text:style-name="T1590">1193</text:span></text:a><text:span text:style-name="T1591">, 2012-09-26, Žin., 2012, Nr. 115-5</text:span><text:span text:style-name="T1592">831 (2012-10-04), i. k. 1121100NUTA00001193</text:span></text:p>
      <text:p text:style-name="Normal"/>
      <text:p text:style-name="P1593">4.15. bevariklio transporto trasoms prie kelių įrengti ir prižiūrėti;</text:p>
      <text:p text:style-name="P1594">4.16. institucijų, atsakingų už valstybinės reikšmės kelius, išlaikymo išlaidoms apmokėti ir kontrolės įrangai įsigyti;</text:p>
      <text:p text:style-name="P1595">4.17. keliams, kelių statiniams ir jų užimamai žemei inventorizuoti;</text:p>
      <text:p text:style-name="P1596">4.18. kelių informacinėms sistemoms kurti, duomenims kaupti, jų duomenų bankui formuoti ir kompiuterizuoti;</text:p>
      <text:p text:style-name="P1597">4.19. rangos darbų, kitiems kelių objektams projektuoti, statyti, naujų statybinių technologijų kūrimo konkursams rengti;</text:p>
      <text:p text:style-name="P1598">Punkto pakeitimai:</text:p>
      <text:p text:style-name="P1599"><text:span text:style-name="T1600">Nr.<text:s/></text:span><text:a xlink:href="https://www.e-tar.lt/portal/legalAct.html?documentId=TAR.7DC65EBAA85E" office:target-frame-name="_top" xlink:show="replace"><text:span text:style-name="T1601">1193</text:span></text:a><text:span text:style-name="T1602">, 2012-09-26, Žin., 2012, Nr. 115-5831 (2012-10-04), i. k. 1121100NUTA00001193</text:span></text:p>
      <text:p text:style-name="Normal"/>
      <text:p text:style-name="P1603">4.20. bendradarbiavimui su užsienio valstybėmis finansuoti;</text:p>
      <text:p text:style-name="P1604">4.21. teisės aktams ir norminiams dokumentams rengti;</text:p>
      <text:p text:style-name="P1605">4.22. svėrimo įrangai, skirtai institucijoms, įgaliotoms vykdyti kelių transporto priemonių svėrimo funkcijas, įgyti;</text:p>
      <text:p text:style-name="P1606">4.23. kelio ruožų apšvietimui,<text:s/>eismo valdymui, reguliavimui, kelių dangos apšildymui įrengti;</text:p>
      <text:p text:style-name="P1607">4.24. mokesčių administravimui bei jų surinkimo kontrolei;</text:p>
      <text:p text:style-name="P1608">4.25. istorinėms kelių (tinklo formavimo, tiesimo, priežiūros ir atkūrimo) vertybėms išsaugoti;</text:p>
      <text:p text:style-name="P1609">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text:s/><text:soft-page-break/>(Žin., 2002, Nr.<text:s/><text:a xlink:href="https://www.e-tar.lt/portal/lt/legalAct/TAR.473943024353" office:target-frame-name="_blank" xlink:show="new"><text:span text:style-name="T1610">18-737</text:span></text:a>; 2003, Nr.<text:s/><text:a xlink:href="https://www.e-tar.lt/portal/lt/legalAct/TAR.6608302A5248" office:target-frame-name="_blank" xlink:show="new"><text:span text:style-name="T1611">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612">5. Programos finansavimo lėšos vietinės reikšmės keliams (gatvėms) tiesti, taisyti (remontuoti), prižiūrėti ir saugaus eismo sąlygoms užtikrinti naudojamos:</text:p>
      <text:p text:style-name="P1613">5.1. vietinės reikšmės vidaus (miškų, nacionalinių parkų, valstybės saugomų teritorijų, pasienio) keliams – 4 procentai;</text:p>
      <text:p text:style-name="P1614">5.2. svarbių valstybei vietinės reikšmės kelių (gatvių (A, B, C, E kategorijų), kurių sąrašą sudaro ir su Vidaus reikalų ministerija derina Susisiekimo<text:s/>ministerija, tiksliniam finansavimui – 20 procentų, kurie paskirstomi taip:</text:p>
      <text:p text:style-name="P1615">5.2.1. pagal savivaldybių kelių reikmėms finansuoti patvirtintas programas ir nenumatytus kelių tinklo plėtojimo, modernizavimo ir funkcionavimo užtikrinimo atvejus – 18 procentų;</text:p>
      <text:p text:style-name="P1616">5.2.2. vietinės reikšmės keliams (gatvėms) Birštono, Druskininkų, Palangos ir Neringos savivaldybėse pagal suteiktų nakvynių viešbučiuose, poilsio įstaigose, sveikatingumo įmonėse skaičių – 2 procentai;</text:p>
      <text:p text:style-name="P1617">5.3. likusi lėšų dalis, t. y. 76 procentai, paskirstoma taip:</text:p>
      <text:p text:style-name="P1618">5.3.1. miestų savivaldybėms vietinės reikšmės keliams (gatvėms) – 35 procentai, kurie paskirstomi taip:</text:p>
      <text:p text:style-name="P1619">pusė sumos – pagal nuolatinių gyventojų skaičių;</text:p>
      <text:p text:style-name="P1620">ketvirtis sumos – pagal kelių (gatvių) tinklo ilgį;</text:p>
      <text:p text:style-name="P1621">ketvirtis sumos – pagal savivaldybėse įregistruotų transporto priemonių skaičių;</text:p>
      <text:p text:style-name="P1622">5.3.2. kitoms savivaldybėms vietinės reikšmės keliams (gatvėms) – 65 procentai, kurie paskirstomi taip:</text:p>
      <text:p text:style-name="P1623">pusė sumos – pagal savivaldybių teritorijose gyvenančių nuolatinių gyventojų skaičių;</text:p>
      <text:p text:style-name="P1624">ketvirtis<text:s/>sumos – pagal savivaldybių teritorijose turimą bendrą žemės ūkio naudmenų plotą;</text:p>
      <text:p text:style-name="P1625">ketvirtis sumos – pagal savivaldybėms priklausančių kelių (gatvių) ilgį.</text:p>
      <text:p text:style-name="P1626">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suderintus objektų sąrašus. Laikomasi šių nuostatų:</text:p>
      <text:p text:style-name="P1627">Punkto pakeitimai:</text:p>
      <text:p text:style-name="P1628"><text:span text:style-name="T1629">Nr.<text:s/></text:span><text:a xlink:href="https://www.e-tar.lt/portal/legalAct.html?documentId=TAR.7DC65EBAA85E" office:target-frame-name="_top" xlink:show="replace"><text:span text:style-name="T1630">1193</text:span></text:a><text:span text:style-name="T1631">, 2012-09-26, Žin., 2012, Nr. 115-5831 (2012-10-04), i. k. 1121100NUTA00001193</text:span></text:p>
      <text:p text:style-name="P1632">6.1. Už lėšų naudojimą, projektų,<text:s/>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633">6.2. Programos finansavimo lėšos vietinės reikšmės keliams (gatvėms) naudojamos:</text:p>
      <text:p text:style-name="P1634">6.2.1. keliams (gatvėms) tiesti, modernizuoti ir taisyti (remontuoti);</text:p>
      <text:p text:style-name="P1635">6.2.2. kelių (gatvių) sankasai, pralaidoms, pagrindams, dangai, bordiūrams, šaligatviams įrengti ir taisyti (remontuoti), apsaugos nuo triukšmo statiniams prie kelių (gatvių) statyti;</text:p>
      <text:p text:style-name="P1636">6.2.3. lietaus vandens nuleidimo įrenginiams, lietaus kanalizacijai įrengti;</text:p>
      <text:p text:style-name="P1637">6.2.4. tiltams, viadukams, estakadoms, tuneliams statyti, rekonstruoti, taisyti (remontuoti);</text:p>
      <text:p text:style-name="P1638">6.2.5. eismo reguliavimo ir saugaus eismo programoms keliuose (gatvėse) ir jų priemonėms įgyvendinti;</text:p>
      <text:p text:style-name="P1639">6.2.6. stichinių nelaimių, eismo įvykių, vandalizmo padariniams likviduoti;</text:p>
      <text:p text:style-name="P1640">6.2.7. keliams, kelių statiniams ir jų užimamai žemei inventorizuoti, apskaitai atlikti;</text:p>
      <text:p text:style-name="P1641">6.2.8. keliams (gatvėms) prižiūrėti;</text:p>
      <text:p text:style-name="P1642">6.2.9. keliams (gatvėms), tiltams, viadukams, estakadoms, tuneliams projektuoti, jų projektų ekspertizėms atlikti;</text:p>
      <text:p text:style-name="P1643">6.2.10. automobilių<text:s/>stovėjimo ir autobusų sustojimo aikštelėms ir paviljonams įrengti, statyti, taisyti (remontuoti), prižiūrėti;</text:p>
      <text:p text:style-name="P1644">6.2.11. paskoloms, skirtoms automobilių keliams (gatvėms) tiesti, taisyti (remontuoti), grąžinti ir palūkanoms mokėti;</text:p>
      <text:p text:style-name="P1645">6.2.12. bevariklio<text:s/>transporto trasoms įrengti ir prižiūrėti;</text:p>
      <text:p text:style-name="P1646">6.2.13. istorinėms kelių (gatvių) (tinklo formavimo, tiesimo, priežiūros ir atkūrimo) vertybėms išsaugoti.</text:p>
      <text:p text:style-name="P1647">6.3. Už svarbių valstybei vietinės reikšmės kelių (gatvių) tikslinio finansavimo objektų<text:s/>suderinimą, darbų kokybės priežiūros kontrolę atsako Lietuvos automobilių kelių direkcija.</text:p>
      <text:p text:style-name="P1648">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649">7. Pasibaigus metams, savivaldybės ir atitinkamos institucijos pateikia Lietuvos automobilių kelių direkcijai ataskaitas apie atliktus darbus ir lėšų panaudojimą.</text:p>
      <text:p text:style-name="P1650">______________</text:p>
      <text:p text:style-name="Normal"/>
      <text:p text:style-name="P1651"/>
      <text:p text:style-name="P1652"/>
      <text:p text:style-name="P1653"><text:span text:style-name="T1654">Pakeitimai:</text:span></text:p>
      <text:p text:style-name="P1655"/>
      <text:p text:style-name="P1656"><text:span text:style-name="T1657">1.</text:span></text:p>
      <text:p text:style-name="P1658"><text:span text:style-name="T1659">Lietuvos Respublikos Vyriausybė, Nutarimas</text:span></text:p>
      <text:p text:style-name="P1660"><text:span text:style-name="T1661">Nr.<text:s/></text:span><text:a xlink:href="https://www.e-tar.lt/portal/legalAct.html?documentId=TAR.0E48C578D17C" office:target-frame-name="_top" xlink:show="replace"><text:span text:style-name="T1662">1116</text:span></text:a><text:span text:style-name="T1663">, 2006-11-15, Žin., 2006, Nr. 124-4</text:span><text:span text:style-name="T1664">689 (2006-11-18), i. k. 1061100NUTA00001116</text:span></text:p>
      <text:p text:style-name="P1665"><text:span text:style-name="T1666">Dėl Lietuvos Respublikos Vyriausybės 2005 m. balandžio 21 d. nutarimo Nr. 447 "Dėl Lietuvos Respublikos kelių priežiūros ir plėtros programos finansavimo įstatymo įgyvendinimo" pakeitimo</text:span></text:p>
      <text:p text:style-name="P1667"/>
      <text:p text:style-name="P1668"><text:span text:style-name="T1669">2.</text:span></text:p>
      <text:p text:style-name="P1670"><text:span text:style-name="T1671">Lietuvos Respublikos<text:s/></text:span><text:span text:style-name="T1672">Vyriausybė, Nutarimas</text:span></text:p>
      <text:p text:style-name="P1673"><text:span text:style-name="T1674">Nr.<text:s/></text:span><text:a xlink:href="https://www.e-tar.lt/portal/legalAct.html?documentId=TAR.8F34D138CCE4" office:target-frame-name="_top" xlink:show="replace"><text:span text:style-name="T1675">1100</text:span></text:a><text:span text:style-name="T1676">, 2007-10-17, Žin., 2007, Nr. 110-4502 (2007-10-25), i. k. 1071100NUTA00001100</text:span></text:p>
      <text:p text:style-name="P1677"><text:span text:style-name="T1678">Dėl Lietuvos Respublikos Vyriausybės 2005 m. balandžio 21 d. nuta</text:span><text:span text:style-name="T1679">rimo Nr. 447 "Dėl Lietuvos Respublikos kelių priežiūros ir plėtros programos finansavimo įstatymo įgyvendinimo" pakeitimo</text:span></text:p>
      <text:p text:style-name="P1680"/>
      <text:p text:style-name="P1681"><text:span text:style-name="T1682">3.</text:span></text:p>
      <text:p text:style-name="P1683"><text:span text:style-name="T1684">Lietuvos Respublikos Vyriausybė, Nutarimas</text:span></text:p>
      <text:p text:style-name="P1685"><text:span text:style-name="T1686">Nr.<text:s/></text:span><text:a xlink:href="https://www.e-tar.lt/portal/legalAct.html?documentId=TAR.048A98A08F98" office:target-frame-name="_top" xlink:show="replace"><text:span text:style-name="T1687">1</text:span><text:span text:style-name="T1688">433</text:span></text:a><text:span text:style-name="T1689">, 2011-12-07, Žin., 2011, Nr. 152-7149 (2011-12-13), i. k. 1111100NUTA00001433</text:span></text:p>
      <text:p text:style-name="P1690"><text:span text:style-name="T1691">Dėl Lietuvos Respublikos Vyriausybės 2005 m. balandžio 21 d. nutarimo Nr. 447 "Dėl Lietuvos Respublikos kelių priežiūros ir plėtros programos finansavimo įstatymo įgyvendinim</text:span><text:span text:style-name="T1692">o" pakeitimo</text:span></text:p>
      <text:p text:style-name="P1693"/>
      <text:p text:style-name="P1694"><text:span text:style-name="T1695">4.</text:span></text:p>
      <text:p text:style-name="P1696"><text:span text:style-name="T1697">Lietuvos Respublikos Vyriausybė, Nutarimas</text:span></text:p>
      <text:p text:style-name="P1698"><text:span text:style-name="T1699">Nr.<text:s/></text:span><text:a xlink:href="https://www.e-tar.lt/portal/legalAct.html?documentId=TAR.DD34461B3C45" office:target-frame-name="_top" xlink:show="replace"><text:span text:style-name="T1700">448</text:span></text:a><text:span text:style-name="T1701">, 2012-04-25, Žin., 2012, Nr. 50-2455 (2012-04-28), i. k. 1121100NUTA00000448</text:span></text:p>
      <text:p text:style-name="P1702"><text:span text:style-name="T1703">Dėl Lietuvos Respublikos<text:s/></text:span><text:span text:style-name="T1704">Vyriausybės 2011 m. gruodžio 7 d. nutarimo Nr. 1433 "Dėl Lietuvos Respublikos Vyriausybės 2005 m. balandžio 21 d. nutarimo Nr. 447 "Dėl Lietuvos Respublikos kelių priežiūros ir plėtros programos finansavimo įstatymo įgyvendinimo" pakeitimo" pakeitimo</text:span></text:p>
      <text:p text:style-name="P1705"/>
      <text:p text:style-name="P1706"><text:span text:style-name="T1707">5.</text:span></text:p>
      <text:p text:style-name="P1708"><text:span text:style-name="T1709">L</text:span><text:span text:style-name="T1710">ietuvos Respublikos Vyriausybė, Nutarimas</text:span></text:p>
      <text:p text:style-name="P1711"><text:span text:style-name="T1712">Nr.<text:s/></text:span><text:a xlink:href="https://www.e-tar.lt/portal/legalAct.html?documentId=TAR.7DC65EBAA85E" office:target-frame-name="_top" xlink:show="replace"><text:span text:style-name="T1713">1193</text:span></text:a><text:span text:style-name="T1714">, 2012-09-26, Žin., 2012, Nr. 115-5831 (2012-10-04), i. k. 1121100NUTA00001193</text:span></text:p>
      <text:soft-page-break/>
      <text:p text:style-name="P1715"><text:span text:style-name="T1716">Dėl Lietuvos Respublikos Vyriausybės 2005 m.<text:s/></text:span><text:span text:style-name="T1717">balandžio 21 d. nutarimo Nr. 447 "Dėl Lietuvos Respublikos kelių priežiūros ir plėtros programos finansavimo įstatymo įgyvendinimo" pakeit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1T07:19:00Z</meta:creation-date>
    <dc:date>2018-09-21T07:19:00Z</dc:date>
    <meta:template xlink:href="Normal.dotm" xlink:type="simple"/>
    <meta:editing-cycles>2</meta:editing-cycles>
    <meta:editing-duration>PT0S</meta:editing-duration>
    <meta:document-statistic meta:page-count="20" meta:paragraph-count="924" meta:word-count="7762" meta:character-count="60093" meta:row-count="1836" meta:non-whitespace-character-count="53255"/>
  </office:meta>
</office:document-meta>
</file>