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3">Suvestinė redakcija nuo 2021-04-29 iki 2021-12-15</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Jolanta Oleškevič, Žemės ūkio ministerijos Teisėkūros ir atstovavimo skyriaus patarėja);</text:p>
      <text:p text:style-name="P37">Aušra Grygalienė – Žemės ūkio ministerijos 2-ojo Europos Sąjungos paramos skyriaus vedėja (jos nesant – Ilona Javičienė, Žemės ūkio ministerijos 2-ojo Europos Sąjungos paramos skyriaus patarėja);</text:p>
      <text:p text:style-name="P38">Kristina Indriošienė – Žemės ūkio ministerijos Europos Sąjungos reikalų koordinavimo grupės patarėja (jos nesant – Jurgita Stakėnienė, Žemės ūkio ministerijos Europos Sąjungos reikalų koordinavimo grupės vadovė);</text:p>
      <text:p text:style-name="P39">Jurij Kornijenko – Žemės ūkio ministerijos Korupcijos prevencijos ir vidaus tyrimų skyriaus vedėjas (stebėtojo teisėmis) (jo nesant – Mantas Kubilinskas, Žemės ūkio ministerijos Korupcijos prevencijos ir vidaus tyrimų skyriaus patarėjas);</text:p>
      <text:p text:style-name="P40">Rokas Petrašiūnas – žemės ūkio ministro patarėjas;</text:p>
      <text:soft-page-break/>
      <text:p text:style-name="P41">Justas Poviliūnas – Žemės ūkio ministerijos Žuvininkystės skyriaus vedėjas (jo nesant – Irena Lankauskienė, Žemės ūkio ministerijos Žuvininkystės skyriaus patarėja);</text:p>
      <text:p text:style-name="P42">Rūta Pupkaitė-Jurgutienė – Žemės ūkio ministerijos Finansų skyriaus vedėja (jos nesant – Evelina Blažiūnaitė, Žemės ūkio ministerijos Finansų skyriaus vyriausioji specialistė);</text:p>
      <text:p text:style-name="P43">Artūras Ugenskas – Žemės ūkio ministerijos Centralizuoto vidaus audito skyriaus vedėjas (stebėtojo teisėmis) (jo nesant – Paulius Jurkauskas, Žemės ūkio ministerijos Centralizuoto vidaus audito skyriaus patarėjas);</text:p>
      <text:p text:style-name="P44"><text:span text:style-name="T45">Virginija Žoštautienė – Žemės ūkio ministerijos Strateginių pokyčių valdymo grupės vadovė (jos nesant – Evelina Kumparskienė, Žemės ūkio ministerijos Strateginių pokyčių valdymo gr</text:span><text:span text:style-name="T46">upės 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R 2014-07-03, i. k. 2014-09756</text:span></text:p>
      <text:p text:style-name="P52"><text:span text:style-name="T53">Nr.<text:s/></text:span><text:a xlink:href="https://www.e-tar.lt/portal/legalAct.html?documentId=5969b000165411e4afafe56485a7e49a" office:target-frame-name="_top" xlink:show="replace"><text:span text:style-name="T54">3D-441</text:span></text:a><text:span text:style-name="T55">, 2014-07-28, p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 2014-08-22</text:span><text:span text:style-name="T60">, i. 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 k. 2014-12401</text:span></text:p>
      <text:p text:style-name="P65"><text:span text:style-name="T66">Nr.<text:s/></text:span><text:a xlink:href="https://www.e-tar.lt/portal/legalAct.html?documentId=ec9441a0214411e5b336e9064144f02a" office:target-frame-name="_top" xlink:show="replace"><text:span text:style-name="T67">3D-558</text:span></text:a><text:span text:style-name="T68">, 2015-07-03, paskelbta TAR 2015-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 i. k. 2015-2081</text:span><text:span text:style-name="T73">4</text:span></text:p>
      <text:p text:style-name="P74"><text:span text:style-name="T75">Nr.<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r.<text:s/></text:span><text:a xlink:href="https://www.e-tar.lt/portal/legalAct.html?documentId=20457e6036e711e78397ae072f58c508" office:target-frame-name="_top" xlink:show="replace"><text:span text:style-name="T88">3D-325</text:span></text:a><text:span text:style-name="T89">, 2017-05-12, paskelbta TAR 2017-05-15, i. k. 2017-08153</text:span></text:p>
      <text:p text:style-name="P90"><text:span text:style-name="T91">Nr.<text:s/></text:span><text:a xlink:href="https://www.e-tar.lt/portal/legalAct.html?documentId=148b24404a7d11e7846ef01bfffb9b64" office:target-frame-name="_top" xlink:show="replace"><text:span text:style-name="T92">3D-375</text:span></text:a><text:span text:style-name="T93">, 2017-06-06, paskelbta TAR 2017-06-06, i. k. 2017-09585</text:span></text:p>
      <text:soft-page-break/>
      <text:p text:style-name="P94"><text:span text:style-name="T95">Nr.<text:s/></text:span><text:a xlink:href="https://www.e-tar.lt/portal/legalAct.html?documentId=ee43cc30833711e7922688da979d97a3" office:target-frame-name="_top" xlink:show="replace"><text:span text:style-name="T96">3D-538</text:span></text:a><text:span text:style-name="T97">, 2017-</text:span><text:span text:style-name="T98">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 2018-05-25, paskel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5, i. k. 2018-16618</text:span></text:p>
      <text:p text:style-name="P119"><text:span text:style-name="T120">Nr.<text:s/></text:span><text:a xlink:href="https://www.e-tar.lt/portal/legalAct.html?documentId=c7bea8a044d311e9a221b04854b985af" office:target-frame-name="_top" xlink:show="replace"><text:span text:style-name="T121">3D-137</text:span></text:a><text:span text:style-name="T122">, 2019</text:span><text:span text:style-name="T123">-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lbta TAR 2020-09-29, i. k. 2020-20244</text:span></text:p>
      <text:p text:style-name="P136"><text:span text:style-name="T137">Nr.<text:s/></text:span><text:a xlink:href="https://www.e-tar.lt/portal/legalAct.html?documentId=07bc49b050cd11eb9dc7b575f08e8bea" office:target-frame-name="_top" xlink:show="replace"><text:span text:style-name="T138">3D-6</text:span></text:a><text:span text:style-name="T139">, 2021-01-07, paskelbta TAR 2021-01-07, i. k. 2021-00279</text:span></text:p>
      <text:p text:style-name="P140"><text:span text:style-name="T141">Nr.<text:s/></text:span><text:a xlink:href="https://www.e-tar.lt/portal/legalAct.html?documentId=7fe0c9b076ad11eb9601893677bfd7d8" office:target-frame-name="_top" xlink:show="replace"><text:span text:style-name="T142">3D-122</text:span></text:a><text:span text:style-name="T143">, 2021-02-24, paskelbta TAR 2021-02-24, i. k. 2021-03529</text:span></text:p>
      <text:p text:style-name="P144"><text:span text:style-name="T145">Nr.<text:s/></text:span><text:a xlink:href="https://www.e-tar.lt/portal/legalAct.html?documentId=eb3cd470a7df11ebbcbbc2971cdac3cb" office:target-frame-name="_top" xlink:show="replace"><text:span text:style-name="T146">3D-281</text:span></text:a><text:span text:style-name="T147">, 2021-0</text:span><text:span text:style-name="T148">4-28, paskelbta TAR 2021-04-28, i. k. 2021-08806</text:span></text:p>
      <text:p text:style-name="Normal"/>
      <text:p text:style-name="P149"><text:span text:style-name="T150">2</text:span><text:span text:style-name="T151">. T v i r t i n u Lietuvos žuvininkystės sektoriaus 2014–2020 metų programinio laikotarpio valdymo komiteto darbo reglamentą (pridedama).</text:span></text:p>
      <text:p text:style-name="P152"><text:span text:style-name="T153">3</text:span><text:span text:style-name="T154">. P a v e d u Žuvininkystės skyriui vykdyti Lietuvos žuvin</text:span><text:span text:style-name="T155">inkystės sektoriaus 2014–2020 metų programinio laikotarpio valdymo komiteto sekretoriato funkcijas.</text:span><text:s/></text:p>
      <text:p text:style-name="P156">Punkto pakeitimai:</text:p>
      <text:p text:style-name="P157"><text:span text:style-name="T158">Nr.<text:s/></text:span><text:a xlink:href="https://www.e-tar.lt/portal/legalAct.html?documentId=82735fc0d82c11e8a1baff673bb7216a" office:target-frame-name="_top" xlink:show="replace"><text:span text:style-name="T159">3D-766</text:span></text:a><text:span text:style-name="T160">, 2018-10-25, paskelbta TAR<text:s/></text:span><text:span text:style-name="T161">2018-10-25, i. k. 2018-16618</text:span></text:p>
      <text:p text:style-name="Normal"/>
      <text:p text:style-name="P162"/>
      <text:p text:style-name="P163"/>
      <text:p text:style-name="P164"/>
      <text:p text:style-name="P165"><text:span text:style-name="T166">Žemės ūkio ministras</text:span><text:span text:style-name="T167"><text:tab/>Vigilijus Jukna</text:span></text:p>
      <text:soft-page-break/>
      <text:p text:style-name="P168">PATVIRTINTA</text:p>
      <text:p text:style-name="P170">Lietuvos Respublikos žemės ūkio ministro 2013 m.<text:s/></text:p>
      <text:p text:style-name="P171">kovo 4 d. įsakymu Nr. 3D-169</text:p>
      <text:p text:style-name="P172"/>
      <text:p text:style-name="P173"><text:span text:style-name="T174">LIETUVOS<text:s/></text:span><text:span text:style-name="T175">ŽUVININKYSTĖS SEKTORIAUS 2014–2020 METŲ PROGRAMINIO LAIKOTARPIO VALDYMO komiteto DARBO REGLAMENT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Šis reglamentas nustato Lietuvos žuvininkystės sektoriaus 2014–2020 metų programinio laikotarpio valdymo komiteto (tolia</text:span><text:span text:style-name="T185">u – Valdymo komitetas) funkcijas ir darbo organizavimą.</text:span></text:p>
      <text:p text:style-name="P186"/>
      <text:p text:style-name="P187"><text:span text:style-name="T188">II</text:span><text:span text:style-name="T189">.<text:s/></text:span><text:span text:style-name="T190">VALDYMO KOMITETO UŽDAVINIAI IR FUNKCIJOS</text:span></text:p>
      <text:p text:style-name="P191"/>
      <text:p text:style-name="P192"><text:span text:style-name="T193">2</text:span><text:span text:style-name="T194">. Valdymo komiteto uždaviniai – laiku ir tinkamai pasirengti Lietuvos žuvininkystės sektoriaus 2014–2020 metų programiniam laikotarpiui, efekt</text:span><text:span text:style-name="T195">yviai ir tinkamai koordinuoti šio laikotarpio programos įgyvendinimą.<text:s/></text:span></text:p>
      <text:p text:style-name="P196"><text:span text:style-name="T197">3</text:span><text:span text:style-name="T198">. Valdymo komitetas, įgyvendindamas uždavinius, vykdo šias funkcijas:</text:span></text:p>
      <text:p text:style-name="P199"><text:span text:style-name="T200">3.1</text:span><text:span text:style-name="T201">. nagrinėja klausimus, susijusius su pasirengimu Lietuvos žuvininkystės sektoriaus 2014–2020 metų program</text:span><text:span text:style-name="T202">iniam laikotarpiui;<text:s/></text:span></text:p>
      <text:p text:style-name="P203"><text:span text:style-name="T204">3.2</text:span><text:span text:style-name="T205">. nagrinėja klausimus, susijusius su Lietuvos žuvininkystės sektoriaus 2014–2020 metų programos įgyvendinimu ir šiam laikotarpiui skirtų paramos lėšų panaudojimu;</text:span></text:p>
      <text:p text:style-name="P206"><text:span text:style-name="T207">3.3</text:span><text:span text:style-name="T208">. priima strateginius ir (arba) svarbiausius sprendimus dė</text:span><text:span text:style-name="T209">l:</text:span></text:p>
      <text:p text:style-name="P210"><text:span text:style-name="T211">3.3.1</text:span><text:span text:style-name="T212">. Lietuvos žuvininkystės sektoriaus 2014–2020 metų programinio laikotarpio prioritetų, tikslų ir uždavinių nustatymo, paramos priemonių pasirinkimo ir lėšų joms įgyvendinti skyrimo;</text:span></text:p>
      <text:p text:style-name="P213"><text:span text:style-name="T214">3.3.2</text:span><text:span text:style-name="T215">. pagrindinių Lietuvos žuvininkystės sektoriaus<text:s/></text:span><text:span text:style-name="T216">2014–2020 metų programinio laikotarpio priemonių ir horizontalių programinių nuostatų;</text:span></text:p>
      <text:p text:style-name="P217"><text:span text:style-name="T218">3.3.3</text:span><text:span text:style-name="T219">. Lietuvos žuvininkystės sektoriaus 2014–2020 metų programinio laikotarpio programos įgyvendinimo, valdymo, kontrolės, priežiūros ir viešinimo;</text:span></text:p>
      <text:p text:style-name="P220"><text:span text:style-name="T221">3.3.4</text:span><text:span text:style-name="T222">.<text:s/></text:span><text:span text:style-name="T223">siūlymų keisti Lietuvos žuvininkystės sektoriaus 2014–2020 metų programinio laikotarpio programą;</text:span></text:p>
      <text:p text:style-name="P224"><text:span text:style-name="T225">3.3.5</text:span><text:span text:style-name="T226">. svarbių, su Lietuvos žuvininkystės sektoriaus 2014–2020 metų programiniu laikotarpiu susijusių, teisės aktų nuostatų;</text:span></text:p>
      <text:p text:style-name="P227"><text:span text:style-name="T228">3.4</text:span><text:span text:style-name="T229">. svarsto kitus su L</text:span><text:span text:style-name="T230">ietuvos<text:s/></text:span><text:span text:style-name="T231">žuvininkystės sektoriaus<text:s/></text:span><text:span text:style-name="T232">2014–2020 metų programiniu laikotarpiu susijusius klausimus.</text:span></text:p>
      <text:p text:style-name="P233"/>
      <text:p text:style-name="P234"><text:span text:style-name="T235">III</text:span><text:span text:style-name="T236">.<text:s/></text:span><text:span text:style-name="T237">VALDYMO KOMITETO teisės</text:span></text:p>
      <text:p text:style-name="P238"/>
      <text:p text:style-name="P239"><text:span text:style-name="T240">4</text:span><text:span text:style-name="T241">. Valdymo komitetas turi teisę:</text:span></text:p>
      <text:p text:style-name="P242"><text:span text:style-name="T243">4.1</text:span><text:span text:style-name="T244">. gauti iš valstybės ir savivaldybės institucijų, įstaigų ir organizacijų informa</text:span><text:span text:style-name="T245">ciją, reikalingą Valdymo komiteto funkcijoms vykdyti;</text:span></text:p>
      <text:p text:style-name="P246"><text:span text:style-name="T247">4.2</text:span><text:span text:style-name="T248">. prireikus ir pirmininkui pritarus pasitelkti specialistus ir ekspertus, galinčius pateikti išvadas svarstomu klausimu (ekspertų nuomonė yra rekomendacinio pobūdžio);</text:span></text:p>
      <text:p text:style-name="P249"><text:span text:style-name="T250">4.3</text:span><text:span text:style-name="T251">. gauti iš<text:s/></text:span><text:span text:style-name="T252">struktūrinio padalinio, kuriam pagal kompetenciją Valdymo komiteto sprendimu buvo pavesta atlikti tam tikrą užduotį, informaciją (ataskaitą) apie užduoties įvykdymą.</text:span></text:p>
      <text:p text:style-name="P253"/>
      <text:p text:style-name="P254"><text:span text:style-name="T255">IV</text:span><text:span text:style-name="T256">.<text:s/></text:span><text:span text:style-name="T257">VALDYMO KOMITETO DARBO ORGANIZAVIMAS</text:span></text:p>
      <text:p text:style-name="P258"/>
      <text:p text:style-name="P259"><text:span text:style-name="T260">5</text:span><text:span text:style-name="T261">. Pagrindinė Valdymo komiteto veik</text:span><text:span text:style-name="T262">los forma yra uždari posėdžiai. Posėdžius kviečia ir jiems vadovauja Valdymo komiteto pirmininkas, o jo laikinai (dėl ligos, komandiruotės, atostogų ar kitų<text:s/></text:span><text:soft-page-break/><text:span text:style-name="T263">objektyvių priežasčių) nesant – Valdymo komiteto pirmininko pavaduotojas.</text:span></text:p>
      <text:p text:style-name="P264"><text:span text:style-name="T265">6</text:span><text:span text:style-name="T266">. Klausimai į Valdym</text:span><text:span text:style-name="T267">o komiteto posėdžio darbotvarkę įtraukiami pirmininko, jo pavaduotojo ir Valdymo komiteto narių iniciatyva.</text:span></text:p>
      <text:p text:style-name="P268"><text:span text:style-name="T269">7</text:span><text:span text:style-name="T270">. Kiekvienas Valdymo komiteto narys gali raštu ir elektroniniu paštu pateikti pirmininkui motyvuotą pasiūlymą įtraukti į posėdį papildomą klaus</text:span><text:span text:style-name="T271">imą, bet ne vėliau kaip prieš 3 darbo dienas iki posėdžio. Pirmininkas apsvarsto pateiktą pasiūlymą ir informuoja pasiūlymo teikėją apie priimtą sprendimą. Jei sprendimas teigiamas, klausimo iniciatorius pateikia Žuvininkystės skyriui (toliau – Sekretoriat</text:span><text:span text:style-name="T272">ui) visus dokumentus, kurių reikia klausimui svarstyti, ir siūlomo sprendimo projektą.</text:span><text:s/></text:p>
      <text:p text:style-name="P273">Punkto pakeitimai:</text:p>
      <text:p text:style-name="P274"><text:span text:style-name="T275">Nr.<text:s/></text:span><text:a xlink:href="https://www.e-tar.lt/portal/legalAct.html?documentId=82735fc0d82c11e8a1baff673bb7216a" office:target-frame-name="_top" xlink:show="replace"><text:span text:style-name="T276">3D-766</text:span></text:a><text:span text:style-name="T277">, 2018-10-25, paskelbta TAR 2018-10-25, i</text:span><text:span text:style-name="T278">. k. 2018-16618</text:span></text:p>
      <text:p text:style-name="Normal"/>
      <text:p text:style-name="P279"><text:span text:style-name="T280">8</text:span><text:span text:style-name="T281">. Sekretoriatas ne vėliau kaip prieš 3 darbo dienas iki posėdžio dienos raštu, elektroniniu paštu arba faksu informuoja Valdymo komiteto narius apie posėdį ir ne vėliau kaip prieš 1 darbo dieną iki posėdžio pateikia kvietimus, posėdži</text:span><text:span text:style-name="T282">o darbotvarkės projektą ir kitą su posėdyje svarstomais klausimais susijusią medžiagą. Jei nesilaikoma šiame punkte nustatytų terminų, Valdymo komiteto nariai gali paprašyti nukelti posėdžio datą.</text:span></text:p>
      <text:p text:style-name="P283"><text:span text:style-name="T284">9</text:span><text:span text:style-name="T285">. Prireikus į posėdį gali būti kviečiami kitų, su pasi</text:span><text:span text:style-name="T286">rengimu Lietuvos žuvininkystės sektoriaus 2014–2020 metų programiniam laikotarpiui ir šio laikotarpio programos įgyvendinimu susijusių institucijų atstovai.</text:span></text:p>
      <text:p text:style-name="P287"><text:span text:style-name="T288">10</text:span><text:span text:style-name="T289">. Visi klausimai posėdžio metu aptariami tokia seka, kokia išdėstyti darbotvarkės projekte, j</text:span><text:span text:style-name="T290">eigu posėdžio pradžioje svarstant darbotvarkę bendru sutarimu nenusprendžiama kitaip.</text:span></text:p>
      <text:p text:style-name="P291"><text:span text:style-name="T292">11</text:span><text:span text:style-name="T293">. Valdymo komiteto pirmininkas:</text:span></text:p>
      <text:p text:style-name="P294"><text:span text:style-name="T295">11.1</text:span><text:span text:style-name="T296">. vadovauja Valdymo komiteto darbui;</text:span></text:p>
      <text:p text:style-name="P297"><text:span text:style-name="T298">11.2</text:span><text:span text:style-name="T299">. pirmininkauja Valdymo komiteto posėdžiams;</text:span></text:p>
      <text:p text:style-name="P300"><text:span text:style-name="T301">11.3</text:span><text:span text:style-name="T302">. atstovauja Valdymo<text:s/></text:span><text:span text:style-name="T303">komitetui veikloje su trečiosiomis šalimis.</text:span></text:p>
      <text:p text:style-name="P304"><text:span text:style-name="T305">12</text:span><text:span text:style-name="T306">. Valdymo komitetą techniškai aptarnauja Sekretoriatas.</text:span></text:p>
      <text:p text:style-name="P307"><text:span text:style-name="T308">13</text:span><text:span text:style-name="T309">. Sekretoriatas:<text:s/></text:span></text:p>
      <text:p text:style-name="P310"><text:span text:style-name="T311">13.1</text:span><text:span text:style-name="T312">. koordinuoja informacijos ir dokumentų (ataskaitų, sprendimų projektų) rengimą efektyviam Valdymo komiteto darbui užt</text:span><text:span text:style-name="T313">ikrinti;</text:span></text:p>
      <text:p text:style-name="P314"><text:span text:style-name="T315">13.2</text:span><text:span text:style-name="T316">. organizuoja Valdymo komiteto posėdžius bei pirmininko pavedimu atlieka kitus su Valdymo komiteto veikla susijusius darbus;</text:span></text:p>
      <text:p text:style-name="P317"><text:span text:style-name="T318">13.3</text:span><text:span text:style-name="T319">. renka ir periodiškai atnaujina informaciją, kurios reikia Lietuvos žuvininkystės sektoriaus 2014–2020 me</text:span><text:span text:style-name="T320">tų programinio laikotarpio pasirengimo ir įgyvendinimo eigai stebėti;</text:span></text:p>
      <text:p text:style-name="P321"><text:span text:style-name="T322">13.4</text:span><text:span text:style-name="T323">. rengia Valdymo komiteto posėdžių protokolus;</text:span></text:p>
      <text:p text:style-name="P324"><text:span text:style-name="T325">13.5</text:span><text:span text:style-name="T326">. pagal kompetenciją vykdo kitus pirmininko pavedimus.</text:span></text:p>
      <text:p text:style-name="P327"><text:span text:style-name="T328">14</text:span><text:span text:style-name="T329">. Sekretoriatui informaciją dėl posėdžio teikia Žemės ūkio m</text:span><text:span text:style-name="T330">inisterijos, Nacionalinės mokėjimo agentūros prie Žemės ūkio ministerijos atsakingi specialistai ir (arba) kitų, su pasirengimu Lietuvos žuvininkystės sektoriaus 2014–2020 metų programiniam laikotarpiui ir šio laikotarpio programos įgyvendinimu susijusių i</text:span><text:span text:style-name="T331">nstitucijų darbuotojai.</text:span></text:p>
      <text:p text:style-name="P332"/>
      <text:p text:style-name="P333"><text:span text:style-name="T334">V</text:span><text:span text:style-name="T335">.<text:s/></text:span><text:span text:style-name="T336">VALDYMO KOMITETO SPRENDIMAI</text:span></text:p>
      <text:p text:style-name="P337"/>
      <text:p text:style-name="P338"><text:span text:style-name="T339">15</text:span><text:span text:style-name="T340">. Valdymo komiteto sprendimai priimami, jei posėdyje dalyvauja ne mažiau kaip pusė Valdymo komiteto narių, įskaitant Valdymo komiteto pirmininką.<text:s/></text:span></text:p>
      <text:p text:style-name="P341"><text:span text:style-name="T342">16</text:span><text:span text:style-name="T343">. Priimdamas sprendimus, Valdymo k</text:span><text:span text:style-name="T344">omitetas laikosi teisingumo, sąžiningumo, skaidrumo, nešališkumo ir protingumo principų.</text:span></text:p>
      <text:p text:style-name="P345"><text:span text:style-name="T346">17</text:span><text:span text:style-name="T347">. Valdymo komiteto sprendimai priimami narių bendru sutarimu. Jei Valdymo komitetas kokiu nors klausimu negali pasiekti bendro sutarimo, sprendimai priimami<text:s/></text:span><text:span text:style-name="T348">paprasta balsų dauguma, atviru balsavimu. Jeigu balsai pasiskirsto po lygiai, lemia Valdymo komiteto pirmininko balsas, o jei posėdžiui pirmininkauja Valdymo komiteto pirmininko pavaduotojas – jo balsas.</text:span></text:p>
      <text:p text:style-name="P349"><text:span text:style-name="T350">18</text:span><text:span text:style-name="T351">. Jeigu yra pagrindo manyti, kad Valdymo komit</text:span><text:span text:style-name="T352">eto nario dalyvavimas rengiant, svarstant ir priimant sprendimą gali sukelti interesų konfliktą, tas Valdymo komiteto narys pats arba Valdymo komiteto pirmininkui pareikalavus turi nusišalinti nuo šios procedūros. Valdymo komiteto posėdžio protokole įtrauk</text:span><text:span text:style-name="T353">iama informacija apie galimą interesų konfliktą.</text:span></text:p>
      <text:p text:style-name="P354"/>
      <text:p text:style-name="P355"><text:span text:style-name="T356">VI</text:span><text:span text:style-name="T357">.<text:s/></text:span><text:span text:style-name="T358">VALDYMO KOMITETO POSĖDŽIO SPRENDIMŲ ĮFORMINIMAS</text:span></text:p>
      <text:p text:style-name="P359"/>
      <text:p text:style-name="P360"><text:span text:style-name="T361">19</text:span><text:span text:style-name="T362">. Valdymo komiteto posėdžiai protokoluojami, jei yra galimybė įrašomi kompiuterinėje laikmenoje, o sprendimai įforminami protokolu.</text:span></text:p>
      <text:p text:style-name="P363"><text:span text:style-name="T364">20</text:span><text:span text:style-name="T365">. J</text:span><text:span text:style-name="T366">ei sprendimas priimtas balsuojant, protokole turi būti nurodyta, kas balsavo „už“, kas „prieš“ ir kas „susilaikė“.</text:span></text:p>
      <text:p text:style-name="P367"><text:span text:style-name="T368">21</text:span><text:span text:style-name="T369">. Posėdžio protokolą rengia Sekretoriatas.</text:span></text:p>
      <text:p text:style-name="P370"><text:span text:style-name="T371">22</text:span><text:span text:style-name="T372">. Valdymo komiteto posėdžio protokolo projektas elektroniniu paštu pateikiamas derinti</text:span><text:span text:style-name="T373"><text:s/>Valdymo komiteto nariams per 1 savaitę po posėdžio. Valdymo komiteto nariai savo pastabas ir pasiūlymus turi pateikti Sekretoriatui per 3 darbo dienas nuo protokolo projekto ir kitos medžiagos išsiuntimo. Per nustatytą laiką negavus pastabų, laikoma, kad<text:s/></text:span><text:span text:style-name="T374">protokolo projektui pritarta.</text:span></text:p>
      <text:p text:style-name="P375"><text:span text:style-name="T376">23</text:span><text:span text:style-name="T377">. Jei dėl tam tikro Valdymo komiteto posėdžio protokolo klausimo gauta pastabų, o joms Sekretoriatas nepritaria, tas klausimas turi būti įtrauktas į kito posėdžio darbotvarkę.</text:span></text:p>
      <text:p text:style-name="P378"><text:span text:style-name="T379">24</text:span><text:span text:style-name="T380">. Suderintą protokolą pasirašo posėdži</text:span><text:span text:style-name="T381">o sekretorius ir pirmininkas.</text:span></text:p>
      <text:p text:style-name="P382"><text:span text:style-name="T383">25</text:span><text:span text:style-name="T384">. Už posėdžio protokolų išsiuntimą dalyviams yra atsakingas Sekretoriatas.</text:span></text:p>
      <text:p text:style-name="P385"><text:span text:style-name="T386">26</text:span><text:span text:style-name="T387">. Posėdžio protokolai teisės aktų nustatyta tvarka registruojami už dokumentų valdymą atsakingame Žemės ūkio ministerijos struktūriniame pa</text:span><text:span text:style-name="T388">dalinyje.</text:span></text:p>
      <text:p text:style-name="P389"/>
      <text:p text:style-name="P390"><text:span text:style-name="T391">VII</text:span><text:span text:style-name="T392">.<text:s/></text:span><text:span text:style-name="T393">RAŠYTINĖ SPRENDIMŲ PRIĖMIMO PROCEDŪRA</text:span></text:p>
      <text:p text:style-name="P394"/>
      <text:p text:style-name="P395"><text:span text:style-name="T396">27</text:span><text:span text:style-name="T397">. Skubiems klausimams spręsti Valdymo komiteto pirmininko sprendimu gali būti organizuojama Valdymo komiteto narių apklausa raštu ir (arba) elektroniniu paštu, kartu pateikiant sprendimo<text:s/></text:span><text:span text:style-name="T398">projektą su aiškinamuoju raštu ir kitą su klausimu susijusią medžiagą.</text:span></text:p>
      <text:p text:style-name="P399"><text:span text:style-name="T400">28</text:span><text:span text:style-name="T401">. Valdymo komiteto nariai turi pareikšti savo nuomonę pateiktu klausimu per 3 darbo dienas nuo dokumentų gavimo datos, išskyrus atvejus, kai komiteto nario nėra dėl objektyvių pri</text:span><text:span text:style-name="T402">ežasčių (ligos, komandiruotės, atostogų). Per nurodytą terminą nepareiškus nuomonės ar pastabų, laikoma, kad Valdymo komiteto narys pritaria sprendimo projektui.</text:span></text:p>
      <text:p text:style-name="P403"><text:span text:style-name="T404">29</text:span><text:span text:style-name="T405">. Sekretoriatas apklausos būdu priimtą Valdymo komiteto sprendimą įformina protokolu. Ja</text:span><text:span text:style-name="T406">me išdėstoma Valdymo komiteto narių nuomonė. Sprendimas laikomas priimtu, jei dauguma Valdymo komiteto narių pritaria sprendimo projektui. Jei nuomonės nagrinėjamu klausimu nesutampa, klausimas turi būti svarstomas posėdyje.</text:span></text:p>
      <text:p text:style-name="P407"/>
      <text:p text:style-name="P408"><text:span text:style-name="T409">VIII</text:span><text:span text:style-name="T410">.<text:s/></text:span><text:span text:style-name="T411">BAIGIAMOSIOS<text:s/></text:span><text:span text:style-name="T412">NUOSTATOS</text:span></text:p>
      <text:p text:style-name="P413"/>
      <text:p text:style-name="P414"><text:span text:style-name="T415">30</text:span><text:span text:style-name="T416">. Valdymo komiteto sudėtis ir šis darbo reglamentas keičiami Lietuvos Respublikos žemės ūkio ministro įsakymu.</text:span></text:p>
      <text:p text:style-name="P417"/>
      <text:p text:style-name="P418"><text:span text:style-name="T419">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žemės ūkio ministerija, Įsakymas</text:span></text:p>
      <text:p text:style-name="P429"><text:span text:style-name="T430">Nr.<text:s/></text:span><text:a xlink:href="https://www.e-tar.lt/portal/legalAct.html?documentId=80f0f0c002a911e49c45b5946a668bf8" office:target-frame-name="_top" xlink:show="replace"><text:span text:style-name="T431">3D-410</text:span></text:a><text:span text:style-name="T432">, 2014-07-03, paskelbta TAR 2014-07-03, i. k. 2014-09756</text:span></text:p>
      <text:p text:style-name="P433"><text:span text:style-name="T434">Dėl žemės ūkio ministro 2013 m. kovo 4 d. įsakymo Nr. 3D-169 „Dėl Lietuvos žuvininkystės sektoriaus 2014–2020 metų program</text:span><text:span text:style-name="T435">inio laikotarpio valdymo komiteto sudarymo ir darbo reglamento patvirtinimo“ pakeitimo</text:span></text:p>
      <text:p text:style-name="P436"/>
      <text:p text:style-name="P437"><text:span text:style-name="T438">2.</text:span></text:p>
      <text:p text:style-name="P439"><text:span text:style-name="T440">Lietuvos Respublikos žemės ūkio ministerija, Įsakymas</text:span></text:p>
      <text:p text:style-name="P441"><text:span text:style-name="T442">Nr.<text:s/></text:span><text:a xlink:href="https://www.e-tar.lt/portal/legalAct.html?documentId=5969b000165411e4afafe56485a7e49a" office:target-frame-name="_top" xlink:show="replace"><text:span text:style-name="T443">3D-441</text:span></text:a><text:span text:style-name="T444">, 2</text:span><text:span text:style-name="T445">014-07-28, paskelbta TAR 2014-07-30, i. k. 2014-10702</text:span></text:p>
      <text:p text:style-name="P446"><text:span text:style-name="T447">Dėl žemės ūkio ministro 2013 m. kovo 4 d. įsakymo Nr. 3D-169 „Dėl Lietuvos žuvininkystės sektoriaus 2014–2020 metų programinio laikotarpio valdymo komiteto sudarymo ir darbo reglamento patvirtinimo“ pak</text:span><text:span text:style-name="T448">eitimo</text:span></text:p>
      <text:p text:style-name="P449"/>
      <text:p text:style-name="P450"><text:span text:style-name="T451">3.</text:span></text:p>
      <text:p text:style-name="P452"><text:span text:style-name="T453">Lietuvos Respublikos žemės ūkio ministerija, Įsakymas</text:span></text:p>
      <text:p text:style-name="P454"><text:span text:style-name="T455">Nr.<text:s/></text:span><text:a xlink:href="https://www.e-tar.lt/portal/legalAct.html?documentId=717cd81029c911e4a6deb7cdea22d38c" office:target-frame-name="_top" xlink:show="replace"><text:span text:style-name="T456">3D-502</text:span></text:a><text:span text:style-name="T457">, 2014-08-22, paskelbta TAR 2014-08-22, i. k. 2014-11167</text:span></text:p>
      <text:p text:style-name="P458"><text:span text:style-name="T459">Dėl žemės ūkio ministro<text:s/></text:span><text:span text:style-name="T460">2013 m. kovo 4 d. įsakymo Nr. 3D-169 „Dėl Lietuvos žuvininkystės sektoriaus 2014–2020 metų programinio laikotarpio valdymo komiteto sudarymo ir darbo reglamento patvirtinimo“ pakeitimo</text:span></text:p>
      <text:p text:style-name="P461"/>
      <text:p text:style-name="P462"><text:span text:style-name="T463">4.</text:span></text:p>
      <text:p text:style-name="P464"><text:span text:style-name="T465">Lietuvos Respublikos žemės ūkio ministerija, Įsakymas</text:span></text:p>
      <text:p text:style-name="P466"><text:span text:style-name="T467">Nr.<text:s/></text:span><text:a xlink:href="https://www.e-tar.lt/portal/legalAct.html?documentId=f9b1edc03e5411e498a79e861091cd92" office:target-frame-name="_top" xlink:show="replace"><text:span text:style-name="T468">3D-620</text:span></text:a><text:span text:style-name="T469">, 2014-09-17, paskelbta TAR 2014-09-17, i. k. 2014-12401</text:span></text:p>
      <text:p text:style-name="P470"><text:span text:style-name="T471">Dėl žemės ūkio ministro 2013 m. kovo 4 d. įsakymo Nr. 3D-169 „Dėl Lietuvos žuvininkystės sektoriaus 2014</text:span><text:span text:style-name="T472">–2020 metų programinio laikotarpio valdymo komiteto sudarymo ir darbo reglamento patvirtinimo“ pakeitimo</text:span></text:p>
      <text:p text:style-name="P473"/>
      <text:p text:style-name="P474"><text:span text:style-name="T475">5.</text:span></text:p>
      <text:p text:style-name="P476"><text:span text:style-name="T477">Lietuvos Respublikos žemės ūkio ministerija, Įsakymas</text:span></text:p>
      <text:p text:style-name="P478"><text:span text:style-name="T479">Nr.<text:s/></text:span><text:a xlink:href="https://www.e-tar.lt/portal/legalAct.html?documentId=ec9441a0214411e5b336e9064144f02a" office:target-frame-name="_top" xlink:show="replace"><text:span text:style-name="T480">3D-558</text:span></text:a><text:span text:style-name="T481">, 2015-07-03, paskelbta TAR 2015-07-03, i. k. 2015-10761</text:span></text:p>
      <text:p text:style-name="P482"><text:span text:style-name="T483">Dėl žemės ūkio ministro 2013 m. kovo 4 d. įsakymo Nr. 3D-169 „Dėl Lietuvos žuvininkystės sektoriaus 2014–2020 metų programinio laikotarpio valdymo komiteto sudarymo ir darbo reglamento</text:span><text:span text:style-name="T484"><text:s/>patvirtinimo“ pakeitimo</text:span></text:p>
      <text:p text:style-name="P485"/>
      <text:p text:style-name="P486"><text:span text:style-name="T487">6.</text:span></text:p>
      <text:p text:style-name="P488"><text:span text:style-name="T489">Lietuvos Respublikos žemės ūkio ministerija, Įsakymas</text:span></text:p>
      <text:p text:style-name="P490"><text:span text:style-name="T491">Nr.<text:s/></text:span><text:a xlink:href="https://www.e-tar.lt/portal/legalAct.html?documentId=3754f480ad3311e5b12fbb7dc920ee2c" office:target-frame-name="_top" xlink:show="replace"><text:span text:style-name="T492">3D-949</text:span></text:a><text:span text:style-name="T493">, 2015-12-28, paskelbta TAR 2015-12-29, i. k. 2015-20814</text:span></text:p>
      <text:p text:style-name="P494"><text:span text:style-name="T495">Dėl žemė</text:span><text:span text:style-name="T496">s ūkio ministro 2013 m. kovo 4 d. įsakymo Nr. 3D-169 „Dėl Lietuvos žuvininkystės sektoriaus 2014–2020 metų programinio laikotarpio valdymo komiteto sudarymo ir darbo reglamento patvirtinimo“ pakeitimo</text:span></text:p>
      <text:p text:style-name="P497"/>
      <text:p text:style-name="P498"><text:span text:style-name="T499">7.</text:span></text:p>
      <text:p text:style-name="P500"><text:span text:style-name="T501">Lietuvos Respublikos žemės ūkio ministerija, Įsakym</text:span><text:span text:style-name="T502">as</text:span></text:p>
      <text:p text:style-name="P503"><text:span text:style-name="T504">Nr.<text:s/></text:span><text:a xlink:href="https://www.e-tar.lt/portal/legalAct.html?documentId=280f3740f65f11e58a059f41f96fc264" office:target-frame-name="_top" xlink:show="replace"><text:span text:style-name="T505">3D-174</text:span></text:a><text:span text:style-name="T506">, 2016-03-30, paskelbta TAR 2016-03-30, i. k. 2016-06550</text:span></text:p>
      <text:p text:style-name="P507"><text:span text:style-name="T508">Dėl žemės ūkio ministro 2013 m. kovo 4 d. įsakymo Nr. 3D-169 „Dėl Lietuvos žuvininkystės</text:span><text:span text:style-name="T509"><text:s/>sektoriaus 2014-2020 metų programinio laikotarpio valdymo komiteto sudarymo ir darbo reglamento patvirtinimo“ pakeitimo</text:span></text:p>
      <text:p text:style-name="P510"/>
      <text:p text:style-name="P511"><text:span text:style-name="T512">8.</text:span></text:p>
      <text:p text:style-name="P513"><text:span text:style-name="T514">Lietuvos Respublikos žemės ūkio ministerija, Įsakymas</text:span></text:p>
      <text:p text:style-name="P515"><text:span text:style-name="T516">Nr.<text:s/></text:span><text:a xlink:href="https://www.e-tar.lt/portal/legalAct.html?documentId=2d534ea09f3b11e69ad4c8713b612d0f" office:target-frame-name="_top" xlink:show="replace"><text:span text:style-name="T517">3D-641</text:span></text:a><text:span text:style-name="T518">, 2016-10-31, paskelbta TAR 2016-10-31, i. k. 2016-25969</text:span></text:p>
      <text:p text:style-name="P519"><text:span text:style-name="T520">Dėl žemės ūkio ministro 2013 m. kovo 4 d. įsakymo Nr. 3D-169 „Dėl Lietuvos žuvininkystės sektoriaus 2014–2020 metų programinio laikotarpio valdymo komiteto sudarymo ir<text:s/></text:span><text:span text:style-name="T521">darbo reglamento patvirtinimo“ pakeitimo</text:span></text:p>
      <text:p text:style-name="P522"/>
      <text:p text:style-name="P523"><text:span text:style-name="T524">9.</text:span></text:p>
      <text:p text:style-name="P525"><text:span text:style-name="T526">Lietuvos Respublikos žemės ūkio ministerija, Įsakymas</text:span></text:p>
      <text:p text:style-name="P527"><text:span text:style-name="T528">Nr.<text:s/></text:span><text:a xlink:href="https://www.e-tar.lt/portal/legalAct.html?documentId=529eb150ed0511e6bf03a1097d29892a" office:target-frame-name="_top" xlink:show="replace"><text:span text:style-name="T529">3D-83</text:span></text:a><text:span text:style-name="T530">, 2017-02-07, paskelbta TAR 2017-02-07, i. k.<text:s/></text:span><text:span text:style-name="T531">2017-02222</text:span></text:p>
      <text:p text:style-name="P532"><text:span text:style-name="T533">Dėl žemės ūkio ministro 2013 m. kovo 4 d. įsakymo Nr. 3D-169 „Dėl Lietuvos žuvininkystės sektoriaus 2014–2020 metų programinio laikotarpio valdymo komiteto sudarymo ir darbo reglamento patvirtinimo“ pakeitimo</text:span></text:p>
      <text:p text:style-name="P534"/>
      <text:p text:style-name="P535"><text:span text:style-name="T536">10.</text:span></text:p>
      <text:p text:style-name="P537"><text:span text:style-name="T538">Lietuvos Respublikos žemės ūkio</text:span><text:span text:style-name="T539"><text:s/>ministerija, Įsakymas</text:span></text:p>
      <text:p text:style-name="P540"><text:span text:style-name="T541">Nr.<text:s/></text:span><text:a xlink:href="https://www.e-tar.lt/portal/legalAct.html?documentId=20457e6036e711e78397ae072f58c508" office:target-frame-name="_top" xlink:show="replace"><text:span text:style-name="T542">3D-325</text:span></text:a><text:span text:style-name="T543">, 2017-05-12, paskelbta TAR 2017-05-15, i. k. 2017-08153</text:span></text:p>
      <text:p text:style-name="P544"><text:span text:style-name="T545">Dėl žemės ūkio ministro 2013 m. kovo 4 d. įsakymo Nr. 3D-169 „Dėl Li</text:span><text:span text:style-name="T546">etuvos žuvininkystės sektoriaus 2014–2020 metų programinio laikotarpio valdymo komiteto sudarymo ir darbo reglamento patvirtinimo“ pakeitimo</text:span></text:p>
      <text:p text:style-name="P547"/>
      <text:p text:style-name="P548"><text:span text:style-name="T549">11.</text:span></text:p>
      <text:p text:style-name="P550"><text:span text:style-name="T551">Lietuvos Respublikos žemės ūkio ministerija, Įsakymas</text:span></text:p>
      <text:p text:style-name="P552"><text:span text:style-name="T553">Nr.<text:s/></text:span><text:a xlink:href="https://www.e-tar.lt/portal/legalAct.html?documentId=148b24404a7d11e7846ef01bfffb9b64" office:target-frame-name="_top" xlink:show="replace"><text:span text:style-name="T554">3D-375</text:span></text:a><text:span text:style-name="T555">, 2017-06-06, paskelbta TAR 2017-06-06, i. k. 2017-09585</text:span></text:p>
      <text:p text:style-name="P556"><text:span text:style-name="T557">Dėl žemės ūkio ministro 2013 m. kovo 4 d. įsakymo Nr. 3D-169 „Dėl Lietuvos žuvininkystės sektoriaus 2014–2020 metų programinio laikotarpio valdymo<text:s/></text:span><text:span text:style-name="T558">komiteto sudarymo ir darbo reglamento patvirtinimo“ pakeitimo</text:span></text:p>
      <text:p text:style-name="P559"/>
      <text:p text:style-name="P560"><text:span text:style-name="T561">12.</text:span></text:p>
      <text:p text:style-name="P562"><text:span text:style-name="T563">Lietuvos Respublikos žemės ūkio ministerija, Įsakymas</text:span></text:p>
      <text:p text:style-name="P564"><text:span text:style-name="T565">Nr.<text:s/></text:span><text:a xlink:href="https://www.e-tar.lt/portal/legalAct.html?documentId=ee43cc30833711e7922688da979d97a3" office:target-frame-name="_top" xlink:show="replace"><text:span text:style-name="T566">3D-538</text:span></text:a><text:span text:style-name="T567">, 2017-08-17, paskelbta TAR</text:span><text:span text:style-name="T568"><text:s/>2017-08-18, i. k. 2017-13452</text:span></text:p>
      <text:p text:style-name="P569"><text:span text:style-name="T570">Dėl žemės ūkio ministro 2013 m. kovo 4 d. įsakymo Nr. 3D-169 „Dėl Lietuvos žuvininkystės sektoriaus 2014–2020 metų programinio laikotarpio valdymo komiteto sudarymo ir darbo reglamento patvirtinimo“ pakeitimo</text:span></text:p>
      <text:p text:style-name="P571"/>
      <text:p text:style-name="P572"><text:span text:style-name="T573">13.</text:span></text:p>
      <text:p text:style-name="P574"><text:span text:style-name="T575">Lietuvos Res</text:span><text:span text:style-name="T576">publikos žemės ūkio ministerija, Įsakymas</text:span></text:p>
      <text:p text:style-name="P577"><text:span text:style-name="T578">Nr.<text:s/></text:span><text:a xlink:href="https://www.e-tar.lt/portal/legalAct.html?documentId=4e4ba66004c111e8b3e7ba9cffd043b1" office:target-frame-name="_top" xlink:show="replace"><text:span text:style-name="T579">3D-38</text:span></text:a><text:span text:style-name="T580">, 2018-01-29, paskelbta TAR 2018-01-30, i. k. 2018-01391</text:span></text:p>
      <text:p text:style-name="P581"><text:span text:style-name="T582">Dėl žemės ūkio ministro 2013 m. kovo 4 d. įsakymo<text:s/></text:span><text:span text:style-name="T583">Nr. 3D-169 „Dėl Lietuvos žuvininkystės sektoriaus 2014–2020 metų programinio laikotarpio valdymo komiteto sudarymo ir darbo reglamento patvirtinimo“ pakeitimo</text:span></text:p>
      <text:p text:style-name="P584"/>
      <text:p text:style-name="P585"><text:span text:style-name="T586">14.</text:span></text:p>
      <text:p text:style-name="P587"><text:span text:style-name="T588">Lietuvos Respublikos žemės ūkio ministerija, Įsakymas</text:span></text:p>
      <text:p text:style-name="P589"><text:span text:style-name="T590">Nr.<text:s/></text:span><text:a xlink:href="https://www.e-tar.lt/portal/legalAct.html?documentId=535167e0600f11e89f00961ca6c2310f" office:target-frame-name="_top" xlink:show="replace"><text:span text:style-name="T591">3D-334</text:span></text:a><text:span text:style-name="T592">, 2018-05-25, paskelbta TAR 2018-05-28, i. k. 2018-08474</text:span></text:p>
      <text:p text:style-name="P593"><text:span text:style-name="T594">Dėl žemės ūkio ministro 2013 m. kovo 4 d. įsakymo Nr. 3D-169 „Dėl Lietuvos žuvininkystės sektoria</text:span><text:span text:style-name="T595">us 2014–2020 metų programinio laikotarpio valdymo komiteto sudarymo ir darbo reglamento patvirtinimo“ pakeitimo</text:span></text:p>
      <text:p text:style-name="P596"/>
      <text:p text:style-name="P597"><text:span text:style-name="T598">15.</text:span></text:p>
      <text:p text:style-name="P599"><text:span text:style-name="T600">Lietuvos Respublikos žemės ūkio ministerija, Įsakymas</text:span></text:p>
      <text:p text:style-name="P601"><text:span text:style-name="T602">Nr.<text:s/></text:span><text:a xlink:href="https://www.e-tar.lt/portal/legalAct.html?documentId=b1d9c0d0790711e8ae2bfd1913d66d57" office:target-frame-name="_top" xlink:show="replace"><text:span text:style-name="T603">3D-410</text:span></text:a><text:span text:style-name="T604">, 2018-06-26, paskelbta TAR 2018-06-26, i. k. 2018-10499</text:span></text:p>
      <text:p text:style-name="P605"><text:span text:style-name="T606">Dėl žemės ūkio ministro 2013 m. kovo 4 d. įsakymo Nr. 3D-169 „Dėl Lietuvos žuvininkystės sektoria</text:span><text:span text:style-name="T607">us 2014–2020 metų programinio laikotarpio valdymo komiteto sudarymo ir darbo reglamento patvirtinimo“ pakeitimo</text:span></text:p>
      <text:p text:style-name="P608"/>
      <text:p text:style-name="P609"><text:span text:style-name="T610">16.</text:span></text:p>
      <text:p text:style-name="P611"><text:span text:style-name="T612">Lietuvos Respublikos žemės ūkio ministerija, Įsakymas</text:span></text:p>
      <text:p text:style-name="P613"><text:span text:style-name="T614">Nr.<text:s/></text:span><text:a xlink:href="https://www.e-tar.lt/portal/legalAct.html?documentId=928171408a7a11e8adc2b65cf0f647e0" office:target-frame-name="_top" xlink:show="replace"><text:span text:style-name="T615">3D-491</text:span></text:a><text:span text:style-name="T616">, 2018-07-18, paskelbta TAR 2018-07-18, i. k. 2018-12160</text:span></text:p>
      <text:p text:style-name="P617"><text:span text:style-name="T618">Dėl žemės ūkio ministro 2013 m. kovo 4 d. įsakymo Nr. 3D-169 „Dėl Lietuvos žuvininkystės sektoriaus 2014–2020 metų programinio laikotarpio valdymo komiteto sudarymo ir darbo re</text:span><text:span text:style-name="T619">glamento patvirtinimo“ pakeitimo</text:span></text:p>
      <text:p text:style-name="P620"/>
      <text:p text:style-name="P621"><text:span text:style-name="T622">17.</text:span></text:p>
      <text:p text:style-name="P623"><text:span text:style-name="T624">Lietuvos Respublikos žemės ūkio ministerija, Įsakymas</text:span></text:p>
      <text:p text:style-name="P625"><text:span text:style-name="T626">Nr.<text:s/></text:span><text:a xlink:href="https://www.e-tar.lt/portal/legalAct.html?documentId=82735fc0d82c11e8a1baff673bb7216a" office:target-frame-name="_top" xlink:show="replace"><text:span text:style-name="T627">3D-766</text:span></text:a><text:span text:style-name="T628">, 2018-10-25, paskelbta TAR 2018-10-25, i. k. 2018-16618</text:span></text:p>
      <text:p text:style-name="P629"><text:span text:style-name="T630">Dėl žemės ūkio ministro 2013 m. kovo 4 d. įsakymo Nr. 3D-169 „Dėl Lietuvos žuvininkystės sektoriaus 2014–2020 metų programinio laikotarpio valdymo komiteto sudarymo ir darbo reglamento patvirtinimo“ pakeitimo</text:span></text:p>
      <text:p text:style-name="P631"/>
      <text:p text:style-name="P632"><text:span text:style-name="T633">18.</text:span></text:p>
      <text:p text:style-name="P634"><text:span text:style-name="T635">Lietuvos Respublikos žemės ūkio ministeri</text:span><text:span text:style-name="T636">ja, Įsakymas</text:span></text:p>
      <text:p text:style-name="P637"><text:span text:style-name="T638">Nr.<text:s/></text:span><text:a xlink:href="https://www.e-tar.lt/portal/legalAct.html?documentId=c7bea8a044d311e9a221b04854b985af" office:target-frame-name="_top" xlink:show="replace"><text:span text:style-name="T639">3D-137</text:span></text:a><text:span text:style-name="T640">, 2019-03-12, paskelbta TAR 2019-03-13, i. k. 2019-04010</text:span></text:p>
      <text:p text:style-name="P641"><text:span text:style-name="T642">Dėl žemės ūkio ministro 2013 m. kovo 4 d. įsakymo Nr. 3D-169 “Dėl Lietuvos žuv</text:span><text:span text:style-name="T643">ininkystės sektoriaus 2014–2020 metų programinio laikotarpio valdymo komiteto sudarymo ir darbo reglamento patvirtinimo” pakeitimo</text:span></text:p>
      <text:p text:style-name="P644"/>
      <text:p text:style-name="P645"><text:span text:style-name="T646">19.</text:span></text:p>
      <text:p text:style-name="P647"><text:span text:style-name="T648">Lietuvos Respublikos žemės ūkio ministerija, Įsakymas</text:span></text:p>
      <text:p text:style-name="P649"><text:span text:style-name="T650">Nr.<text:s/></text:span><text:a xlink:href="https://www.e-tar.lt/portal/legalAct.html?documentId=4727b6b0e43711e99681cd81dcdca52c" office:target-frame-name="_top" xlink:show="replace"><text:span text:style-name="T651">3D-540</text:span></text:a><text:span text:style-name="T652">, 2019-10-01, paskelbta TAR 2019-10-01, i. k. 2019-15569</text:span></text:p>
      <text:p text:style-name="P653"><text:span text:style-name="T654">Dėl žemės ūkio ministro 2013 m. kovo 4 d. įsakymo Nr. 3D-169 „Dėl Lietuvos žuvininkystės sektoriaus 2014–2020 metų programinio laikotarpio valdymo komiteto s</text:span><text:span text:style-name="T655">udarymo ir darbo reglamento patvirtinimo” pakeitimo</text:span></text:p>
      <text:p text:style-name="P656"/>
      <text:p text:style-name="P657"><text:span text:style-name="T658">20.</text:span></text:p>
      <text:p text:style-name="P659"><text:span text:style-name="T660">Lietuvos Respublikos žemės ūkio ministerija, Įsakymas</text:span></text:p>
      <text:p text:style-name="P661"><text:span text:style-name="T662">Nr.<text:s/></text:span><text:a xlink:href="https://www.e-tar.lt/portal/legalAct.html?documentId=dd7da1005c9211ea931dbf3357b5b1c0" office:target-frame-name="_top" xlink:show="replace"><text:span text:style-name="T663">3D-148</text:span></text:a><text:span text:style-name="T664">, 2020-03-02, paskelbta TAR<text:s/></text:span><text:span text:style-name="T665">2020-03-03, i. k. 2020-04640</text:span></text:p>
      <text:p text:style-name="P666"><text:span text:style-name="T667">Dėl žemės ūkio ministro 2013 m. kovo 4 d. įsakymo Nr. 3D-169 „Dėl Lietuvos žuvininkystės sektoriaus 2014–2020 metų programinio laikotarpio valdymo komiteto sudarymo ir darbo reglamento patvirtinimo” pakeitimo</text:span></text:p>
      <text:p text:style-name="P668"/>
      <text:p text:style-name="P669"><text:span text:style-name="T670">21.</text:span></text:p>
      <text:p text:style-name="P671"><text:span text:style-name="T672">Lietuvos<text:s/></text:span><text:span text:style-name="T673">Respublikos žemės ūkio ministerija, Įsakymas</text:span></text:p>
      <text:p text:style-name="P674"><text:span text:style-name="T675">Nr.<text:s/></text:span><text:a xlink:href="https://www.e-tar.lt/portal/legalAct.html?documentId=8edc0d40018b11ebb74de75171d26d52" office:target-frame-name="_top" xlink:show="replace"><text:span text:style-name="T676">3D-672</text:span></text:a><text:span text:style-name="T677">, 2020-09-28, paskelbta TAR 2020-09-29, i. k. 2020-20244</text:span></text:p>
      <text:p text:style-name="P678"><text:span text:style-name="T679">Dėl žemės ūkio ministro 2013 m. kovo 4 d. įsak</text:span><text:span text:style-name="T680">ymo Nr. 3D-169 „Dėl Lietuvos žuvininkystės sektoriaus 2014–2020 metų programinio laikotarpio valdymo komiteto sudarymo ir darbo reglamento patvirtinimo“ pakeitimo</text:span></text:p>
      <text:p text:style-name="P681"/>
      <text:p text:style-name="P682"><text:span text:style-name="T683">22.</text:span></text:p>
      <text:p text:style-name="P684"><text:span text:style-name="T685">Lietuvos Respublikos žemės ūkio ministerija, Įsakymas</text:span></text:p>
      <text:p text:style-name="P686"><text:span text:style-name="T687">Nr.<text:s/></text:span><text:a xlink:href="https://www.e-tar.lt/portal/legalAct.html?documentId=07bc49b050cd11eb9dc7b575f08e8bea" office:target-frame-name="_top" xlink:show="replace"><text:span text:style-name="T688">3D-6</text:span></text:a><text:span text:style-name="T689">, 2021-01-07, paskelbta TAR 2021-01-07, i. k. 2021-00279</text:span></text:p>
      <text:p text:style-name="P690"><text:span text:style-name="T691">Dėl žemės ūkio ministro 2013 m. kovo 4 d. įsakymo Nr. 3D-169 „Dėl Lietuvos žuvininkystės sektoriaus 2014–2020 metų programinio<text:s/></text:span><text:span text:style-name="T692">laikotarpio valdymo komiteto sudarymo ir darbo reglamento patvirtinimo“ pakeitimo</text:span></text:p>
      <text:p text:style-name="P693"/>
      <text:p text:style-name="P694"><text:span text:style-name="T695">23.</text:span></text:p>
      <text:p text:style-name="P696"><text:span text:style-name="T697">Lietuvos Respublikos žemės ūkio ministerija, Įsakymas</text:span></text:p>
      <text:p text:style-name="P698"><text:span text:style-name="T699">Nr.<text:s/></text:span><text:a xlink:href="https://www.e-tar.lt/portal/legalAct.html?documentId=7fe0c9b076ad11eb9601893677bfd7d8" office:target-frame-name="_top" xlink:show="replace"><text:span text:style-name="T700">3D-122</text:span></text:a><text:span text:style-name="T701">, 2021-</text:span><text:span text:style-name="T702">02-24, paskelbta TAR 2021-02-24, i. k. 2021-03529</text:span></text:p>
      <text:p text:style-name="P703"><text:span text:style-name="T704">Dėl žemės ūkio ministro 2013 m. kovo 4 d. įsakymo Nr. 3D-169 „Dėl Lietuvos žuvininkystės sektoriaus 2014–2020 metų programinio laikotarpio valdymo komiteto sudarymo ir darbo reglamento patvirtinimo“ pakeiti</text:span><text:span text:style-name="T705">mo</text:span></text:p>
      <text:p text:style-name="P706"/>
      <text:p text:style-name="P707"><text:span text:style-name="T708">24.</text:span></text:p>
      <text:p text:style-name="P709"><text:span text:style-name="T710">Lietuvos Respublikos žemės ūkio ministerija, Įsakymas</text:span></text:p>
      <text:p text:style-name="P711"><text:span text:style-name="T712">Nr.<text:s/></text:span><text:a xlink:href="https://www.e-tar.lt/portal/legalAct.html?documentId=eb3cd470a7df11ebbcbbc2971cdac3cb" office:target-frame-name="_top" xlink:show="replace"><text:span text:style-name="T713">3D-281</text:span></text:a><text:span text:style-name="T714">, 2021-04-28, paskelbta TAR 2021-04-28, i. k. 2021-08806</text:span></text:p>
      <text:p text:style-name="P715"><text:span text:style-name="T716">Dėl žemės ūkio ministro 2013<text:s/></text:span><text:span text:style-name="T717">m. kovo 4 d. įsakymo Nr. 3D-169 „Dėl Lietuvos žuvininkystės sektoriaus 2014–2020 metų programinio laikotarpio valdymo komiteto sudarymo ir darbo reglamento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6T09:35:00Z</meta:creation-date>
    <dc:date>2021-12-16T09:35:00Z</dc:date>
    <meta:template xlink:href="Normal.dotm" xlink:type="simple"/>
    <meta:editing-cycles>2</meta:editing-cycles>
    <meta:editing-duration>PT0S</meta:editing-duration>
    <meta:document-statistic meta:page-count="15" meta:paragraph-count="366" meta:word-count="3844" meta:character-count="26737" meta:row-count="704" meta:non-whitespace-character-count="23259"/>
  </office:meta>
</office:document-meta>
</file>