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style:tab-stops>
          <style:tab-stop style:type="right" style:position="6.2993in"/>
        </style:tab-stops>
      </style:paragraph-properties>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9" style:parent-style-name="Normal" style:family="paragraph">
      <style:paragraph-properties fo:widows="0" fo:orphans="0">
        <style:tab-stops>
          <style:tab-stop style:type="right" style:position="6.2993in"/>
        </style:tab-stops>
      </style:paragraph-properties>
    </style:style>
    <style:style style:name="P18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34in" style:font-size-complex="12pt" style:language-asian="lt" style:country-asian="LT"/>
    </style:style>
    <style:style style:name="T241" style:parent-style-name="DefaultParagraphFont" style:family="text">
      <style:text-properties fo:color="#000000" fo:letter-spacing="-0.0034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34in"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3">Suvestinė redakcija nuo 2023-12-09 iki 2024-03-06</text:span></text:p>
      <text:p text:style-name="P4"/>
      <text:p text:style-name="P5"><text:span text:style-name="T6">Įsakymas paskelbtas: Žin. 2013, Nr.<text:s/></text:span><text:a xlink:href="https://www.e-tar.lt/portal/legalAct.html?documentId=TAR.479E54B1D942" office:target-frame-name="_top" xlink:show="replace"><text:span text:style-name="T7">25-1225</text:span></text:a><text:span text:style-name="T8">, i. k.<text:s/></text:span><text:span text:style-name="T9">1132330ISAK003D-169</text:span></text:p>
      <text:p text:style-name="P10"/>
      <text:p text:style-name="P11">LIETUVOS RESPUBLIKOS ŽEMĖS ŪKIO MINISTRO</text:p>
      <text:p text:style-name="P12">Į S A K Y M A S</text:p>
      <text:p text:style-name="P13"/>
      <text:p text:style-name="P14"><text:span text:style-name="T15">DĖL LIETUVOS ŽUVININKYSTĖS SEKTORIAUS 2014–2020 METŲ PROGRAMINIO LAIKOTARPIO VALDYMO KOMITETO SUDARYMO IR DARBO REGLAMENTO PATVIRTINIMO</text:span></text:p>
      <text:p text:style-name="P16"/>
      <text:p text:style-name="P17">2013 m. kovo 4 d. Nr. 3D-169</text:p>
      <text:p text:style-name="P18">Vilnius</text:p>
      <text:p text:style-name="P19"/>
      <text:p text:style-name="P20"/>
      <text:p text:style-name="P21"><text:span text:style-name="T22">V</text:span><text:span text:style-name="T23">adovaudamasi Lietuvos Respublikos žemės ūkio ministerijos nuostatų, patvirtintų Lietuvos Respublikos Vyriausybės 1998 m. rugsėjo 15 d. nutarimu Nr. 1120 <text:s/>„Dėl Lietuvos Respublikos žemės ūkio ministerijos nuostatų patvirtinimo”, 8 punktu, 9.2, 9.10 ir 10.2<text:s/></text:span><text:span text:style-name="T24">papunkčiais ir siekdama efektyviai ir tinkamai koordinuoti Lietuvos žuvininkystės sektoriaus 2014–2020 metų programinio laikotarpio, programos įgyvendinimą:</text:span><text:s/></text:p>
      <text:p text:style-name="P25">Preambulės pakeitimai:</text:p>
      <text:p text:style-name="P26"><text:span text:style-name="T27">Nr.<text:s/></text:span><text:a xlink:href="https://www.e-tar.lt/portal/legalAct.html?documentId=2d534ea09f3b11e69ad4c8713b612d0f" office:target-frame-name="_top" xlink:show="replace"><text:span text:style-name="T28">3D-641</text:span></text:a><text:span text:style-name="T29">, 2016-10-31, paskelbta TAR 2016-10-31, i. k. 2016-25969</text:span></text:p>
      <text:p text:style-name="Normal"/>
      <text:p text:style-name="P30"><text:span text:style-name="T31">1</text:span><text:span text:style-name="T32">. S u d a r a u Lietuvos žuvininkystės sektoriaus 2014–2020 metų programinio laikotarpio valdymo komitetą (toliau – komitetas):</text:span></text:p>
      <text:p text:style-name="P33">Kęstutis Navickas – žemės ūkio<text:s/>ministras, komiteto pirmininkas;</text:p>
      <text:p text:style-name="P34">Donatas Dudutis – žemės ūkio viceministras, komiteto pirmininko pavaduotojas;</text:p>
      <text:p text:style-name="P35">Valdas Aleknavičius – Žemės ūkio ministerijos kancleris;</text:p>
      <text:p text:style-name="P36">Andrius Burlėga – Žemės ūkio ministerijos Teisėkūros ir atstovavimo skyriaus vedėjas (jo<text:s/>nesant – Jolanta Oleškevič, Žemės ūkio ministerijos Teisėkūros ir atstovavimo skyriaus patarėja);</text:p>
      <text:p text:style-name="P37">Jolanta Čironienė – Žemės ūkio ministerijos Centralizuoto vidaus audito skyriaus vedėja (stebėtojos teisėmis) (jos nesant – Marijus Mockeliūnas, Žemės ūkio ministerijos Centralizuoto vidaus audito skyriaus vyriausiasis specialistas);</text:p>
      <text:p text:style-name="P38">Aušra Grygalienė – Žemės ūkio ministerijos Europos Sąjungos reikalų ir paramos politikos departamento Paramos verslui skyriaus vedėja (jos nesant – Ilona Javičienė, Žemės ūkio ministerijos Europos Sąjungos reikalų ir paramos politikos departamento Paramos LEADER ir kaimo plėtros skyriaus vedėja);</text:p>
      <text:p text:style-name="P39">Kristina Indriošienė – Žemės ūkio ministerijos Europos Sąjungos reikalų ir paramos politikos departamento patarėja (jos nesant – Jurgita<text:s/>Stakėnienė, Žemės ūkio ministerijos Europos Sąjungos reikalų ir paramos politikos departamento direktorė);</text:p>
      <text:soft-page-break/>
      <text:p text:style-name="P40">Jurij Kornijenko – Žemės ūkio ministerijos Korupcijos prevencijos ir vidaus tyrimų skyriaus vedėjas (stebėtojo teisėmis) (jo nesant – Mantas Kubilinskas, Žemės ūkio ministerijos Korupcijos prevencijos ir vidaus tyrimų skyriaus patarėjas);</text:p>
      <text:p text:style-name="P41">Rūta Pupkaitė-Jurgutienė – Žemės ūkio ministerijos Finansų ir biudžeto departamento Biudžeto skyriaus vedėja (jos nesant – Evelina Blažiūnaitė, Žemės ūkio ministerijos Finansų ir biudžeto departamento Biudžeto skyriaus vyriausioji specialistė);</text:p>
      <text:p text:style-name="P42">Daivaras Rybakovas – žemės ūkio ministro patarėjas (jo nesant – Rokas Petrašiūnas, žemės ūkio ministro patarėjas);</text:p>
      <text:p text:style-name="P43">Virginija Žoštautienė – Žemės ūkio ministerijos Strateginio planavimo departamento direktorė (jos nesant – Evelina Kumparskienė, Žemės ūkio ministerijos Strateginio planavimo departamento patarėja);</text:p>
      <text:p text:style-name="P44"><text:span text:style-name="T45">Ieva Žundienė – Žemės ūkio ministerijos Žuvininkystės departamento direktorė (jos nesant – Irena Lankauskienė, Žemės ūk</text:span><text:span text:style-name="T46">io ministerijos Žuvininkystės departamento Europos Sąjungos paramos žuvininkystei skyriaus patarėja).</text:span><text:s/></text:p>
      <text:p text:style-name="P47">Punkto pakeitimai:</text:p>
      <text:p text:style-name="P48"><text:span text:style-name="T49">Nr.<text:s/></text:span><text:a xlink:href="https://www.e-tar.lt/portal/legalAct.html?documentId=80f0f0c002a911e49c45b5946a668bf8" office:target-frame-name="_top" xlink:show="replace"><text:span text:style-name="T50">3D-410</text:span></text:a><text:span text:style-name="T51">, 2014-07-03, paskelbta TA</text:span><text:span text:style-name="T52">R 2014-07-03, i. k. 2014-09756</text:span></text:p>
      <text:p text:style-name="P53"><text:span text:style-name="T54">Nr.<text:s/></text:span><text:a xlink:href="https://www.e-tar.lt/portal/legalAct.html?documentId=5969b000165411e4afafe56485a7e49a" office:target-frame-name="_top" xlink:show="replace"><text:span text:style-name="T55">3D-441</text:span></text:a><text:span text:style-name="T56">, 2014-07-28, paskelbta TAR 2014-07-30, i. k. 2014-10702</text:span></text:p>
      <text:p text:style-name="P57"><text:span text:style-name="T58">Nr.<text:s/></text:span><text:a xlink:href="https://www.e-tar.lt/portal/legalAct.html?documentId=717cd81029c911e4a6deb7cdea22d38c" office:target-frame-name="_top" xlink:show="replace"><text:span text:style-name="T59">3D-502</text:span></text:a><text:span text:style-name="T60">, 2014-08-22, paskelbta TAR 2014-08-22, i. k. 2014-11167</text:span></text:p>
      <text:p text:style-name="P61"><text:span text:style-name="T62">Nr.<text:s/></text:span><text:a xlink:href="https://www.e-tar.lt/portal/legalAct.html?documentId=f9b1edc03e5411e498a79e861091cd92" office:target-frame-name="_top" xlink:show="replace"><text:span text:style-name="T63">3D-620</text:span></text:a><text:span text:style-name="T64">, 2014-09-17, paskelbta TAR 2014-09-17, i.<text:s/></text:span><text:span text:style-name="T65">k. 2014-12401</text:span></text:p>
      <text:p text:style-name="P66"><text:span text:style-name="T67">Nr.<text:s/></text:span><text:a xlink:href="https://www.e-tar.lt/portal/legalAct.html?documentId=ec9441a0214411e5b336e9064144f02a" office:target-frame-name="_top" xlink:show="replace"><text:span text:style-name="T68">3D-558</text:span></text:a><text:span text:style-name="T69">, 2015-07-03, paskelbta TAR 2015-07-03, i. k. 2015-10761</text:span></text:p>
      <text:p text:style-name="P70"><text:span text:style-name="T71">Nr.<text:s/></text:span><text:a xlink:href="https://www.e-tar.lt/portal/legalAct.html?documentId=3754f480ad3311e5b12fbb7dc920ee2c" office:target-frame-name="_top" xlink:show="replace"><text:span text:style-name="T72">3D-949</text:span></text:a><text:span text:style-name="T73">, 2015-12-28, paskelbta TAR 2015-12-29, i. k. 2015-20814</text:span></text:p>
      <text:p text:style-name="P74"><text:span text:style-name="T75">Nr.<text:s/></text:span><text:a xlink:href="https://www.e-tar.lt/portal/legalAct.html?documentId=280f3740f65f11e58a059f41f96fc264" office:target-frame-name="_top" xlink:show="replace"><text:span text:style-name="T76">3D-174</text:span></text:a><text:span text:style-name="T77">, 2016-03-30, paskelbta TAR 2016-03-30, i. k. 2016-06550</text:span></text:p>
      <text:p text:style-name="P78"><text:span text:style-name="T79">Nr.<text:s/></text:span><text:a xlink:href="https://www.e-tar.lt/portal/legalAct.html?documentId=2d534ea09f3b11e69ad4c8713b612d0f" office:target-frame-name="_top" xlink:show="replace"><text:span text:style-name="T80">3D-641</text:span></text:a><text:span text:style-name="T81">, 2016-10-31, paskelbta TAR 2016-10-31, i. k. 2016-25969</text:span></text:p>
      <text:p text:style-name="P82"><text:span text:style-name="T83">Nr.<text:s/></text:span><text:a xlink:href="https://www.e-tar.lt/portal/legalAct.html?documentId=529eb150ed0511e6bf03a1097d29892a" office:target-frame-name="_top" xlink:show="replace"><text:span text:style-name="T84">3D-83</text:span></text:a><text:span text:style-name="T85">, 2017-02-07, paskelbta TAR 2017-02-07, i. k. 2017-02222</text:span></text:p>
      <text:p text:style-name="P86"><text:span text:style-name="T87">Nr.<text:s/></text:span><text:a xlink:href="https://www.e-tar.lt/portal/legalAct.html?documentId=20457e6036e711e78397ae072f58c508" office:target-frame-name="_top" xlink:show="replace"><text:span text:style-name="T88">3D-325</text:span></text:a><text:span text:style-name="T89">, 2017-05-12, paskelbta TAR 2017-05-15, i. k. 2017-08153</text:span></text:p>
      <text:p text:style-name="P90"><text:span text:style-name="T91">Nr.<text:s/></text:span><text:a xlink:href="https://www.e-tar.lt/portal/legalAct.html?documentId=148b24404a7d11e7846ef01bfffb9b64" office:target-frame-name="_top" xlink:show="replace"><text:span text:style-name="T92">3D-375</text:span></text:a><text:span text:style-name="T93">, 2017-06-06, paskelbta TAR 2017-06-06, i. k. 2017-09585</text:span></text:p>
      <text:p text:style-name="P94"><text:span text:style-name="T95">Nr.<text:s/></text:span><text:a xlink:href="https://www.e-tar.lt/portal/legalAct.html?documentId=ee43cc30833711e7922688da979d97a3" office:target-frame-name="_top" xlink:show="replace"><text:span text:style-name="T96">3D-538</text:span></text:a><text:span text:style-name="T97">,</text:span><text:span text:style-name="T98"><text:s/>2017-08-17, paskelbta TAR 2017-08-18, i. k. 2017-13452</text:span></text:p>
      <text:p text:style-name="P99"><text:span text:style-name="T100">Nr.<text:s/></text:span><text:a xlink:href="https://www.e-tar.lt/portal/legalAct.html?documentId=4e4ba66004c111e8b3e7ba9cffd043b1" office:target-frame-name="_top" xlink:show="replace"><text:span text:style-name="T101">3D-38</text:span></text:a><text:span text:style-name="T102">, 2018-01-29, paskelbta TAR 2018-01-30, i. k. 2018-01391</text:span></text:p>
      <text:p text:style-name="P103"><text:span text:style-name="T104">Nr.<text:s/></text:span><text:a xlink:href="https://www.e-tar.lt/portal/legalAct.html?documentId=535167e0600f11e89f00961ca6c2310f" office:target-frame-name="_top" xlink:show="replace"><text:span text:style-name="T105">3D-334</text:span></text:a><text:span text:style-name="T106">, 2018-05-25, paskelbta TAR 2018-05-28, i. k. 2018-08474</text:span></text:p>
      <text:p text:style-name="P107"><text:span text:style-name="T108">Nr.<text:s/></text:span><text:a xlink:href="https://www.e-tar.lt/portal/legalAct.html?documentId=b1d9c0d0790711e8ae2bfd1913d66d57" office:target-frame-name="_top" xlink:show="replace"><text:span text:style-name="T109">3D-410</text:span></text:a><text:span text:style-name="T110">, 2018-06-26, paskelbta TAR 2018-06-26, i. k. 2018-10499</text:span></text:p>
      <text:p text:style-name="P111"><text:span text:style-name="T112">Nr.<text:s/></text:span><text:a xlink:href="https://www.e-tar.lt/portal/legalAct.html?documentId=928171408a7a11e8adc2b65cf0f647e0" office:target-frame-name="_top" xlink:show="replace"><text:span text:style-name="T113">3D-491</text:span></text:a><text:span text:style-name="T114">, 2018-07-18, paskelbta TAR 2018-07-18, i. k. 2018-12160</text:span></text:p>
      <text:p text:style-name="P115"><text:span text:style-name="T116">Nr.<text:s/></text:span><text:a xlink:href="https://www.e-tar.lt/portal/legalAct.html?documentId=82735fc0d82c11e8a1baff673bb7216a" office:target-frame-name="_top" xlink:show="replace"><text:span text:style-name="T117">3D-766</text:span></text:a><text:span text:style-name="T118">, 2018-10-25, paskelbta TAR 2018-10-25, i. k. 2018-16618</text:span></text:p>
      <text:p text:style-name="P119"><text:span text:style-name="T120">Nr.<text:s/></text:span><text:a xlink:href="https://www.e-tar.lt/portal/legalAct.html?documentId=c7bea8a044d311e9a221b04854b985af" office:target-frame-name="_top" xlink:show="replace"><text:span text:style-name="T121">3D-137</text:span></text:a><text:span text:style-name="T122">, 2019</text:span><text:span text:style-name="T123">-03-12, paskelbta TAR 2019-03-13, i. k. 2019-04010</text:span></text:p>
      <text:p text:style-name="P124"><text:span text:style-name="T125">Nr.<text:s/></text:span><text:a xlink:href="https://www.e-tar.lt/portal/legalAct.html?documentId=4727b6b0e43711e99681cd81dcdca52c" office:target-frame-name="_top" xlink:show="replace"><text:span text:style-name="T126">3D-540</text:span></text:a><text:span text:style-name="T127">, 2019-10-01, paskelbta TAR 2019-10-01, i. k. 2019-15569</text:span></text:p>
      <text:p text:style-name="P128"><text:span text:style-name="T129">Nr.<text:s/></text:span><text:a xlink:href="https://www.e-tar.lt/portal/legalAct.html?documentId=dd7da1005c9211ea931dbf3357b5b1c0" office:target-frame-name="_top" xlink:show="replace"><text:span text:style-name="T130">3D-148</text:span></text:a><text:span text:style-name="T131">, 2020-03-02, paskelbta TAR 2020-03-03, i. k. 2020-04640</text:span></text:p>
      <text:p text:style-name="P132"><text:span text:style-name="T133">Nr.<text:s/></text:span><text:a xlink:href="https://www.e-tar.lt/portal/legalAct.html?documentId=8edc0d40018b11ebb74de75171d26d52" office:target-frame-name="_top" xlink:show="replace"><text:span text:style-name="T134">3D-672</text:span></text:a><text:span text:style-name="T135">, 2020-09-28, paskelbta TAR 2020-09-29, i. k. 2020-20244</text:span></text:p>
      <text:p text:style-name="P136"><text:span text:style-name="T137">Nr.<text:s/></text:span><text:a xlink:href="https://www.e-tar.lt/portal/legalAct.html?documentId=07bc49b050cd11eb9dc7b575f08e8bea" office:target-frame-name="_top" xlink:show="replace"><text:span text:style-name="T138">3D-6</text:span></text:a><text:span text:style-name="T139">, 2021-01-07, paskelbta TAR 2021-01-07, i. k. 2021-00279</text:span></text:p>
      <text:p text:style-name="P140"><text:span text:style-name="T141">Nr.<text:s/></text:span><text:a xlink:href="https://www.e-tar.lt/portal/legalAct.html?documentId=7fe0c9b076ad11eb9601893677bfd7d8" office:target-frame-name="_top" xlink:show="replace"><text:span text:style-name="T142">3D-122</text:span></text:a><text:span text:style-name="T143">, 2021-02-24, paskelbta TAR 2021-02-24, i. k. 2021-03529</text:span></text:p>
      <text:p text:style-name="P144"><text:span text:style-name="T145">Nr.<text:s/></text:span><text:a xlink:href="https://www.e-tar.lt/portal/legalAct.html?documentId=eb3cd470a7df11ebbcbbc2971cdac3cb" office:target-frame-name="_top" xlink:show="replace"><text:span text:style-name="T146">3D-281</text:span></text:a><text:span text:style-name="T147">, 2021-0</text:span><text:span text:style-name="T148">4-28, paskelbta TAR 2021-04-28, i. k. 2021-08806</text:span></text:p>
      <text:p text:style-name="P149"><text:span text:style-name="T150">Nr.<text:s/></text:span><text:a xlink:href="https://www.e-tar.lt/portal/legalAct.html?documentId=0c25adc05d9c11eca9ac839120d251c4" office:target-frame-name="_top" xlink:show="replace"><text:span text:style-name="T151">3D-804</text:span></text:a><text:span text:style-name="T152">, 2021-12-15, paskelbta TAR 2021-12-15, i. k. 2021-25858</text:span></text:p>
      <text:p text:style-name="P153"><text:span text:style-name="T154">Nr.<text:s/></text:span><text:a xlink:href="https://www.e-tar.lt/portal/legalAct.html?documentId=a43fb5d0381911edbc04912defe897d1" office:target-frame-name="_top" xlink:show="replace"><text:span text:style-name="T155">3D-558</text:span></text:a><text:span text:style-name="T156">, 2022-09-19, paskelbta TAR 2022-09-19, i. k. 2022-19107</text:span></text:p>
      <text:p text:style-name="P157"><text:span text:style-name="T158">Nr.<text:s/></text:span><text:a xlink:href="https://www.e-tar.lt/portal/legalAct.html?documentId=247a207095a511eea5a28c81c82193a8" office:target-frame-name="_top" xlink:show="replace"><text:span text:style-name="T159">3D-826</text:span></text:a><text:span text:style-name="T160">, 2023-12-08, paskelbta T</text:span><text:span text:style-name="T161">AR 2023-12-08, i. k. 2023-23866</text:span></text:p>
      <text:p text:style-name="Normal"/>
      <text:p text:style-name="P162"><text:span text:style-name="T163">2</text:span><text:span text:style-name="T164">. T v i r t i n u Lietuvos žuvininkystės sektoriaus 2014–2020 metų programinio laikotarpio valdymo komiteto darbo reglamentą (pridedama).</text:span></text:p>
      <text:p text:style-name="P165"><text:span text:style-name="T166">3</text:span><text:span text:style-name="T167">. P a v e d u Žuvininkystės skyriui vykdyti Lietuvos žuvininkystės<text:s/></text:span><text:span text:style-name="T168">sektoriaus 2014–2020 metų programinio laikotarpio valdymo komiteto sekretoriato funkcijas.</text:span><text:s/></text:p>
      <text:p text:style-name="P169">Punkto pakeitimai:</text:p>
      <text:p text:style-name="P170"><text:span text:style-name="T171">Nr.<text:s/></text:span><text:a xlink:href="https://www.e-tar.lt/portal/legalAct.html?documentId=82735fc0d82c11e8a1baff673bb7216a" office:target-frame-name="_top" xlink:show="replace"><text:span text:style-name="T172">3D-766</text:span></text:a><text:span text:style-name="T173">, 2018-10-25, paskelbta TAR 2018-10-2</text:span><text:span text:style-name="T174">5, i. k. 2018-16618</text:span></text:p>
      <text:p text:style-name="Normal"/>
      <text:p text:style-name="P175"/>
      <text:p text:style-name="P176"/>
      <text:p text:style-name="P177"/>
      <text:p text:style-name="P178">Žemės ūkio ministras<text:tab/>Vigilijus Jukna</text:p>
      <text:p text:style-name="P179"/>
      <text:p text:style-name="P180">PATVIRTINTA</text:p>
      <text:p text:style-name="P182">Lietuvos Respublikos žemės ūkio ministro 2013 m.<text:s/></text:p>
      <text:p text:style-name="P183">kovo 4 d. įsakymu Nr. 3D-169</text:p>
      <text:p text:style-name="P184"/>
      <text:p text:style-name="P185"><text:span text:style-name="T186">LIETUVOS<text:s/></text:span><text:span text:style-name="T187">ŽUVININKYSTĖS SEKTORIAUS 2014–2020 METŲ PROGRAMINIO LAIKOTARPIO VALDYMO komiteto DARBO REGLAMENTAS</text:span></text:p>
      <text:p text:style-name="P188"/>
      <text:p text:style-name="P189"><text:span text:style-name="T190">I</text:span><text:span text:style-name="T191">.<text:s/></text:span><text:span text:style-name="T192">BENDROSIOS NUOSTATOS</text:span></text:p>
      <text:p text:style-name="P193"/>
      <text:p text:style-name="P194"><text:span text:style-name="T195">1</text:span><text:span text:style-name="T196">. Šis reglamentas nustato Lietuvos žuvininkystės sektoriaus 2014–2020 metų programinio laikotarpio valdymo komiteto<text:s/></text:span><text:span text:style-name="T197">(toliau – Valdymo komitetas) funkcijas ir darbo organizavimą.</text:span></text:p>
      <text:p text:style-name="P198"/>
      <text:p text:style-name="P199"><text:span text:style-name="T200">II</text:span><text:span text:style-name="T201">.<text:s/></text:span><text:span text:style-name="T202">VALDYMO KOMITETO UŽDAVINIAI IR FUNKCIJOS</text:span></text:p>
      <text:p text:style-name="P203"/>
      <text:p text:style-name="P204"><text:span text:style-name="T205">2</text:span><text:span text:style-name="T206">. Valdymo komiteto uždaviniai – laiku ir tinkamai pasirengti Lietuvos žuvininkystės sektoriaus 2014–2020 metų programiniam laikotarpiui,</text:span><text:span text:style-name="T207"><text:s/>efektyviai ir tinkamai koordinuoti šio laikotarpio programos įgyvendinimą.<text:s/></text:span></text:p>
      <text:p text:style-name="P208"><text:span text:style-name="T209">3</text:span><text:span text:style-name="T210">. Valdymo komitetas, įgyvendindamas uždavinius, vykdo šias funkcijas:</text:span></text:p>
      <text:p text:style-name="P211"><text:span text:style-name="T212">3.1</text:span><text:span text:style-name="T213">. nagrinėja klausimus, susijusius su pasirengimu Lietuvos žuvininkystės sektoriaus 2014–2020 metų programiniam laikotarpiui;<text:s/></text:span></text:p>
      <text:p text:style-name="P214"><text:span text:style-name="T215">3.2</text:span><text:span text:style-name="T216">. nagrinėja klausimus, susijusius su Lietuvos žuvininkystės sektoriaus 2014–2020 metų programos įgyvendinimu ir šiam laikot</text:span><text:span text:style-name="T217">arpiui skirtų paramos lėšų panaudojimu;</text:span></text:p>
      <text:p text:style-name="P218"><text:span text:style-name="T219">3.3</text:span><text:span text:style-name="T220">. priima strateginius ir (arba) svarbiausius sprendimus dėl:</text:span></text:p>
      <text:p text:style-name="P221"><text:span text:style-name="T222">3.3.1</text:span><text:span text:style-name="T223">. Lietuvos žuvininkystės sektoriaus 2014–2020 metų programinio laikotarpio prioritetų, tikslų ir uždavinių nustatymo, paramos priemonių pasir</text:span><text:span text:style-name="T224">inkimo ir lėšų joms įgyvendinti skyrimo;</text:span></text:p>
      <text:p text:style-name="P225"><text:span text:style-name="T226">3.3.2</text:span><text:span text:style-name="T227">. pagrindinių Lietuvos žuvininkystės sektoriaus 2014–2020 metų programinio laikotarpio priemonių ir horizontalių programinių nuostatų;</text:span></text:p>
      <text:p text:style-name="P228"><text:span text:style-name="T229">3.3.3</text:span><text:span text:style-name="T230">. Lietuvos žuvininkystės sektoriaus 2014–2020 metų programinio</text:span><text:span text:style-name="T231"><text:s/>laikotarpio programos įgyvendinimo, valdymo, kontrolės, priežiūros ir viešinimo;</text:span></text:p>
      <text:p text:style-name="P232"><text:span text:style-name="T233">3.3.4</text:span><text:span text:style-name="T234">. siūlymų keisti Lietuvos žuvininkystės sektoriaus 2014–2020 metų programinio laikotarpio programą;</text:span></text:p>
      <text:p text:style-name="P235"><text:span text:style-name="T236">3.3.5</text:span><text:span text:style-name="T237">. svarbių, su Lietuvos žuvininkystės sektoriaus 2014–202</text:span><text:span text:style-name="T238">0 metų programiniu laikotarpiu susijusių, teisės aktų nuostatų;</text:span></text:p>
      <text:p text:style-name="P239"><text:span text:style-name="T240">3.4</text:span><text:span text:style-name="T241">. svarsto kitus su Lietuvos<text:s/></text:span><text:span text:style-name="T242">žuvininkystės sektoriaus<text:s/></text:span><text:span text:style-name="T243">2014–2020 metų programiniu laikotarpiu susijusius klausimus.</text:span></text:p>
      <text:p text:style-name="P244"/>
      <text:p text:style-name="P245"><text:span text:style-name="T246">III</text:span><text:span text:style-name="T247">.<text:s/></text:span><text:span text:style-name="T248">VALDYMO KOMITETO teisės</text:span></text:p>
      <text:p text:style-name="P249"/>
      <text:p text:style-name="P250"><text:span text:style-name="T251">4</text:span><text:span text:style-name="T252">. Valdymo komitetas turi<text:s/></text:span><text:span text:style-name="T253">teisę:</text:span></text:p>
      <text:p text:style-name="P254"><text:span text:style-name="T255">4.1</text:span><text:span text:style-name="T256">. gauti iš valstybės ir savivaldybės institucijų, įstaigų ir organizacijų informaciją, reikalingą Valdymo komiteto funkcijoms vykdyti;</text:span></text:p>
      <text:p text:style-name="P257"><text:span text:style-name="T258">4.2</text:span><text:span text:style-name="T259">. prireikus ir pirmininkui pritarus pasitelkti specialistus ir ekspertus, galinčius pateikti išvadas s</text:span><text:span text:style-name="T260">varstomu klausimu (ekspertų nuomonė yra rekomendacinio pobūdžio);</text:span></text:p>
      <text:p text:style-name="P261"><text:span text:style-name="T262">4.3</text:span><text:span text:style-name="T263">. gauti iš struktūrinio padalinio, kuriam pagal kompetenciją Valdymo komiteto sprendimu buvo pavesta atlikti tam tikrą užduotį, informaciją (ataskaitą) apie užduoties įvykdymą.</text:span></text:p>
      <text:p text:style-name="P264"/>
      <text:p text:style-name="P265"><text:span text:style-name="T266">IV</text:span><text:span text:style-name="T267">.<text:s/></text:span><text:span text:style-name="T268">VALDYMO KOMITETO DARBO ORGANIZAVIMAS</text:span></text:p>
      <text:p text:style-name="P269"/>
      <text:p text:style-name="P270"><text:span text:style-name="T271">5</text:span><text:span text:style-name="T272">. Pagrindinė Valdymo komiteto veiklos forma yra uždari posėdžiai. Posėdžius kviečia ir jiems vadovauja Valdymo komiteto pirmininkas, o jo laikinai (dėl ligos, komandiruotės, atostogų ar kitų objektyvių prie</text:span><text:span text:style-name="T273">žasčių) nesant – Valdymo komiteto pirmininko pavaduotojas.</text:span></text:p>
      <text:p text:style-name="P274"><text:span text:style-name="T275">6</text:span><text:span text:style-name="T276">. Klausimai į Valdymo komiteto posėdžio darbotvarkę įtraukiami pirmininko, jo pavaduotojo ir Valdymo komiteto narių iniciatyva.</text:span></text:p>
      <text:p text:style-name="P277"><text:span text:style-name="T278">7</text:span><text:span text:style-name="T279">. Kiekvienas Valdymo komiteto narys gali raštu ir elektroni</text:span><text:span text:style-name="T280">niu paštu pateikti pirmininkui motyvuotą pasiūlymą įtraukti į posėdį papildomą klausimą, bet ne vėliau kaip prieš 3 darbo dienas iki posėdžio. Pirmininkas apsvarsto pateiktą pasiūlymą ir informuoja pasiūlymo teikėją apie priimtą sprendimą. Jei sprendimas t</text:span><text:span text:style-name="T281">eigiamas, klausimo iniciatorius pateikia Žuvininkystės skyriui (toliau – Sekretoriatui) visus dokumentus, kurių reikia klausimui svarstyti, ir siūlomo sprendimo projektą.</text:span><text:s/></text:p>
      <text:p text:style-name="P282">Punkto pakeitimai:</text:p>
      <text:p text:style-name="P283"><text:span text:style-name="T284">Nr.<text:s/></text:span><text:a xlink:href="https://www.e-tar.lt/portal/legalAct.html?documentId=82735fc0d82c11e8a1baff673bb7216a" office:target-frame-name="_top" xlink:show="replace"><text:span text:style-name="T285">3D-766</text:span></text:a><text:span text:style-name="T286">, 2018-10-25, paskelbta TAR 2018-10-25, i. k. 2018-16618</text:span></text:p>
      <text:p text:style-name="Normal"/>
      <text:p text:style-name="P287"><text:span text:style-name="T288">8</text:span><text:span text:style-name="T289">. Sekretoriatas ne vėliau kaip prieš 3 darbo dienas iki posėdžio dienos raštu, elektroniniu</text:span><text:span text:style-name="T290"><text:s/>paštu arba faksu informuoja Valdymo komiteto narius apie posėdį ir ne vėliau kaip prieš 1 darbo dieną iki posėdžio pateikia kvietimus, posėdžio darbotvarkės projektą ir kitą su posėdyje svarstomais klausimais susijusią medžiagą. Jei nesilaikoma šiame punk</text:span><text:span text:style-name="T291">te nustatytų terminų, Valdymo komiteto nariai gali paprašyti nukelti posėdžio datą.</text:span></text:p>
      <text:p text:style-name="P292"><text:span text:style-name="T293">9</text:span><text:span text:style-name="T294">. Prireikus į posėdį gali būti kviečiami kitų, su pasirengimu Lietuvos žuvininkystės sektoriaus 2014–2020 metų programiniam laikotarpiui ir šio laikotarpio programos į</text:span><text:span text:style-name="T295">gyvendinimu susijusių institucijų atstovai.</text:span></text:p>
      <text:p text:style-name="P296"><text:span text:style-name="T297">10</text:span><text:span text:style-name="T298">. Visi klausimai posėdžio metu aptariami tokia seka, kokia išdėstyti darbotvarkės projekte, jeigu posėdžio pradžioje svarstant darbotvarkę bendru sutarimu nenusprendžiama kitaip.</text:span></text:p>
      <text:p text:style-name="P299"><text:span text:style-name="T300">11</text:span><text:span text:style-name="T301">. Valdymo komiteto pi</text:span><text:span text:style-name="T302">rmininkas:</text:span></text:p>
      <text:p text:style-name="P303"><text:span text:style-name="T304">11.1</text:span><text:span text:style-name="T305">. vadovauja Valdymo komiteto darbui;</text:span></text:p>
      <text:p text:style-name="P306"><text:span text:style-name="T307">11.2</text:span><text:span text:style-name="T308">. pirmininkauja Valdymo komiteto posėdžiams;</text:span></text:p>
      <text:p text:style-name="P309"><text:span text:style-name="T310">11.3</text:span><text:span text:style-name="T311">. atstovauja Valdymo komitetui veikloje su trečiosiomis šalimis.</text:span></text:p>
      <text:p text:style-name="P312"><text:span text:style-name="T313">12</text:span><text:span text:style-name="T314">. Valdymo komitetą techniškai aptarnauja Sekretoriatas.</text:span></text:p>
      <text:p text:style-name="P315"><text:span text:style-name="T316">13</text:span><text:span text:style-name="T317">. Sekr</text:span><text:span text:style-name="T318">etoriatas:<text:s/></text:span></text:p>
      <text:p text:style-name="P319"><text:span text:style-name="T320">13.1</text:span><text:span text:style-name="T321">. koordinuoja informacijos ir dokumentų (ataskaitų, sprendimų projektų) rengimą efektyviam Valdymo komiteto darbui užtikrinti;</text:span></text:p>
      <text:p text:style-name="P322"><text:span text:style-name="T323">13.2</text:span><text:span text:style-name="T324">. organizuoja Valdymo komiteto posėdžius bei pirmininko pavedimu atlieka kitus su Valdymo komiteto veik</text:span><text:span text:style-name="T325">la susijusius darbus;</text:span></text:p>
      <text:p text:style-name="P326"><text:span text:style-name="T327">13.3</text:span><text:span text:style-name="T328">. renka ir periodiškai atnaujina informaciją, kurios reikia Lietuvos žuvininkystės sektoriaus 2014–2020 metų programinio laikotarpio pasirengimo ir įgyvendinimo eigai stebėti;</text:span></text:p>
      <text:p text:style-name="P329"><text:span text:style-name="T330">13.4</text:span><text:span text:style-name="T331">. rengia Valdymo komiteto posėdžių<text:s/></text:span><text:span text:style-name="T332">protokolus;</text:span></text:p>
      <text:p text:style-name="P333"><text:span text:style-name="T334">13.5</text:span><text:span text:style-name="T335">. pagal kompetenciją vykdo kitus pirmininko pavedimus.</text:span></text:p>
      <text:p text:style-name="P336"><text:span text:style-name="T337">14</text:span><text:span text:style-name="T338">. Sekretoriatui informaciją dėl posėdžio teikia Žemės ūkio ministerijos, Nacionalinės mokėjimo agentūros prie Žemės ūkio ministerijos atsakingi specialistai ir (arba) kitų,<text:s/></text:span><text:span text:style-name="T339">su pasirengimu Lietuvos žuvininkystės sektoriaus 2014–2020 metų programiniam laikotarpiui ir šio laikotarpio programos įgyvendinimu susijusių institucijų darbuotojai.</text:span></text:p>
      <text:p text:style-name="P340"/>
      <text:p text:style-name="P341"><text:span text:style-name="T342">V</text:span><text:span text:style-name="T343">.<text:s/></text:span><text:span text:style-name="T344">VALDYMO KOMITETO SPRENDIMAI</text:span></text:p>
      <text:p text:style-name="P345"/>
      <text:p text:style-name="P346"><text:span text:style-name="T347">15</text:span><text:span text:style-name="T348">. Valdymo komiteto sprendimai priimami, jei<text:s/></text:span><text:span text:style-name="T349">posėdyje dalyvauja ne mažiau kaip pusė Valdymo komiteto narių, įskaitant Valdymo komiteto pirmininką.<text:s/></text:span></text:p>
      <text:p text:style-name="P350"><text:span text:style-name="T351">16</text:span><text:span text:style-name="T352">. Priimdamas sprendimus, Valdymo komitetas laikosi teisingumo, sąžiningumo, skaidrumo, nešališkumo ir protingumo principų.</text:span></text:p>
      <text:p text:style-name="P353"><text:span text:style-name="T354">17</text:span><text:span text:style-name="T355">. Valdymo komiteto</text:span><text:span text:style-name="T356"><text:s/>sprendimai priimami narių bendru sutarimu. Jei Valdymo komitetas kokiu nors klausimu negali pasiekti bendro sutarimo, sprendimai priimami paprasta balsų dauguma, atviru balsavimu. Jeigu balsai pasiskirsto po lygiai, lemia Valdymo komiteto pirmininko balsa</text:span><text:span text:style-name="T357">s, o jei posėdžiui pirmininkauja Valdymo komiteto pirmininko pavaduotojas – jo balsas.</text:span></text:p>
      <text:p text:style-name="P358"><text:span text:style-name="T359">18</text:span><text:span text:style-name="T360">. Jeigu yra pagrindo manyti, kad Valdymo komiteto nario dalyvavimas rengiant, svarstant ir priimant sprendimą gali sukelti interesų konfliktą, tas Valdymo komiteto</text:span><text:span text:style-name="T361"><text:s/>narys pats arba Valdymo komiteto pirmininkui pareikalavus turi nusišalinti nuo šios procedūros. Valdymo komiteto posėdžio protokole įtraukiama informacija apie galimą interesų konfliktą.</text:span></text:p>
      <text:p text:style-name="P362"/>
      <text:p text:style-name="P363"><text:span text:style-name="T364">VI</text:span><text:span text:style-name="T365">.<text:s/></text:span><text:span text:style-name="T366">VALDYMO KOMITETO POSĖDŽIO SPRENDIMŲ ĮFORMINIMAS</text:span></text:p>
      <text:p text:style-name="P367"/>
      <text:p text:style-name="P368"><text:span text:style-name="T369">19</text:span><text:span text:style-name="T370">.<text:s/></text:span><text:span text:style-name="T371">Valdymo komiteto posėdžiai protokoluojami, jei yra galimybė įrašomi kompiuterinėje laikmenoje, o sprendimai įforminami protokolu.</text:span></text:p>
      <text:p text:style-name="P372"><text:span text:style-name="T373">20</text:span><text:span text:style-name="T374">. Jei sprendimas priimtas balsuojant, protokole turi būti nurodyta, kas balsavo „už“, kas „prieš“ ir kas „susilaikė“.</text:span></text:p>
      <text:p text:style-name="P375"><text:span text:style-name="T376">21</text:span><text:span text:style-name="T377">. Posėdžio protokolą rengia Sekretoriatas.</text:span></text:p>
      <text:p text:style-name="P378"><text:span text:style-name="T379">22</text:span><text:span text:style-name="T380">. Valdymo komiteto posėdžio protokolo projektas elektroniniu paštu pateikiamas derinti Valdymo komiteto nariams per 1 savaitę po posėdžio. Valdymo komiteto nariai savo pastabas ir pasiūlymus turi pateikt</text:span><text:span text:style-name="T381">i Sekretoriatui per 3 darbo dienas nuo protokolo projekto ir kitos medžiagos išsiuntimo. Per nustatytą laiką negavus pastabų, laikoma, kad protokolo projektui pritarta.</text:span></text:p>
      <text:p text:style-name="P382"><text:span text:style-name="T383">23</text:span><text:span text:style-name="T384">. Jei dėl tam tikro Valdymo komiteto posėdžio protokolo klausimo gauta pastabų, o</text:span><text:span text:style-name="T385"><text:s/>joms Sekretoriatas nepritaria, tas klausimas turi būti įtrauktas į kito posėdžio darbotvarkę.</text:span></text:p>
      <text:p text:style-name="P386"><text:span text:style-name="T387">24</text:span><text:span text:style-name="T388">. Suderintą protokolą pasirašo posėdžio sekretorius ir pirmininkas.</text:span></text:p>
      <text:p text:style-name="P389"><text:span text:style-name="T390">25</text:span><text:span text:style-name="T391">. Už posėdžio protokolų išsiuntimą dalyviams yra atsakingas Sekretoriatas.</text:span></text:p>
      <text:p text:style-name="P392"><text:span text:style-name="T393">26</text:span><text:span text:style-name="T394">. Posėdžio protokolai teisės aktų nustatyta tvarka registruojami už dokumentų valdymą atsakingame Žemės ūkio ministerijos struktūriniame padalinyje.</text:span></text:p>
      <text:p text:style-name="P395"/>
      <text:p text:style-name="P396"><text:span text:style-name="T397">VII</text:span><text:span text:style-name="T398">.<text:s/></text:span><text:span text:style-name="T399">RAŠYTINĖ SPRENDIMŲ PRIĖMIMO PROCEDŪRA</text:span></text:p>
      <text:p text:style-name="P400"/>
      <text:p text:style-name="P401"><text:span text:style-name="T402">27</text:span><text:span text:style-name="T403">. Skubiems klausimams spręsti Valdymo komiteto pir</text:span><text:span text:style-name="T404">mininko sprendimu gali būti organizuojama Valdymo komiteto narių apklausa raštu ir (arba) elektroniniu paštu, kartu pateikiant sprendimo projektą su aiškinamuoju raštu ir kitą su klausimu susijusią medžiagą.</text:span></text:p>
      <text:p text:style-name="P405"><text:span text:style-name="T406">28</text:span><text:span text:style-name="T407">. Valdymo komiteto nariai turi pareikšti s</text:span><text:span text:style-name="T408">avo nuomonę pateiktu klausimu per 3 darbo dienas nuo dokumentų gavimo datos, išskyrus atvejus, kai komiteto nario nėra dėl objektyvių priežasčių (ligos, komandiruotės, atostogų). Per nurodytą terminą nepareiškus nuomonės ar pastabų, laikoma, kad Valdymo ko</text:span><text:span text:style-name="T409">miteto narys pritaria sprendimo projektui.</text:span></text:p>
      <text:p text:style-name="P410"><text:span text:style-name="T411">29</text:span><text:span text:style-name="T412">. Sekretoriatas apklausos būdu priimtą Valdymo komiteto sprendimą įformina protokolu. Jame išdėstoma Valdymo komiteto narių nuomonė. Sprendimas laikomas priimtu, jei dauguma Valdymo komiteto narių pritaria s</text:span><text:span text:style-name="T413">prendimo projektui. Jei nuomonės nagrinėjamu klausimu nesutampa, klausimas turi būti svarstomas posėdyje.</text:span></text:p>
      <text:p text:style-name="P414"/>
      <text:p text:style-name="P415"><text:span text:style-name="T416">VIII</text:span><text:span text:style-name="T417">.<text:s/></text:span><text:span text:style-name="T418">BAIGIAMOSIOS NUOSTATOS</text:span></text:p>
      <text:p text:style-name="P419"/>
      <text:p text:style-name="P420"><text:span text:style-name="T421">30</text:span><text:span text:style-name="T422">. Valdymo komiteto sudėtis ir šis darbo reglamentas keičiami Lietuvos Respublikos žemės ūkio ministro įsaky</text:span><text:span text:style-name="T423">mu.</text:span></text:p>
      <text:p text:style-name="P424"/>
      <text:p text:style-name="P425"><text:span text:style-name="T426">_________________</text:span></text:p>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žemės ūkio ministerija, Įsakymas</text:span></text:p>
      <text:p text:style-name="P436"><text:span text:style-name="T437">Nr.<text:s/></text:span><text:a xlink:href="https://www.e-tar.lt/portal/legalAct.html?documentId=80f0f0c002a911e49c45b5946a668bf8" office:target-frame-name="_top" xlink:show="replace"><text:span text:style-name="T438">3D-410</text:span></text:a><text:span text:style-name="T439">, 2014-07-03, paskelbta TAR 2014-07-03, i. k.<text:s/></text:span><text:span text:style-name="T440">2014-09756</text:span></text:p>
      <text:p text:style-name="P441"><text:span text:style-name="T442">Dėl žemės ūkio ministro 2013 m. kovo 4 d. įsakymo Nr. 3D-169 „Dėl Lietuvos žuvininkystės sektoriaus 2014–2020 metų programinio laikotarpio valdymo komiteto sudarymo ir darbo reglamento patvirtinimo“ pakeitimo</text:span></text:p>
      <text:p text:style-name="P443"/>
      <text:p text:style-name="P444"><text:span text:style-name="T445">2.</text:span></text:p>
      <text:p text:style-name="P446"><text:span text:style-name="T447">Lietuvos Respublikos žemės ūkio<text:s/></text:span><text:span text:style-name="T448">ministerija, Įsakymas</text:span></text:p>
      <text:p text:style-name="P449"><text:span text:style-name="T450">Nr.<text:s/></text:span><text:a xlink:href="https://www.e-tar.lt/portal/legalAct.html?documentId=5969b000165411e4afafe56485a7e49a" office:target-frame-name="_top" xlink:show="replace"><text:span text:style-name="T451">3D-441</text:span></text:a><text:span text:style-name="T452">, 2014-07-28, paskelbta TAR 2014-07-30, i. k. 2014-10702</text:span></text:p>
      <text:p text:style-name="P453"><text:span text:style-name="T454">Dėl žemės ūkio ministro 2013 m. kovo 4 d. įsakymo Nr. 3D-169 „Dėl Lie</text:span><text:span text:style-name="T455">tuvos žuvininkystės sektoriaus 2014–2020 metų programinio laikotarpio valdymo komiteto sudarymo ir darbo reglamento patvirtinimo“ pakeitimo</text:span></text:p>
      <text:p text:style-name="P456"/>
      <text:p text:style-name="P457"><text:span text:style-name="T458">3.</text:span></text:p>
      <text:p text:style-name="P459"><text:span text:style-name="T460">Lietuvos Respublikos žemės ūkio ministerija, Įsakymas</text:span></text:p>
      <text:p text:style-name="P461"><text:span text:style-name="T462">Nr.<text:s/></text:span><text:a xlink:href="https://www.e-tar.lt/portal/legalAct.html?documentId=717cd81029c911e4a6deb7cdea22d38c" office:target-frame-name="_top" xlink:show="replace"><text:span text:style-name="T463">3D-502</text:span></text:a><text:span text:style-name="T464">, 2014-08-22, paskelbta TAR 2014-08-22, i. k. 2014-11167</text:span></text:p>
      <text:p text:style-name="P465"><text:span text:style-name="T466">Dėl žemės ūkio ministro 2013 m. kovo 4 d. įsakymo Nr. 3D-169 „Dėl Lietuvos žuvininkystės sektoriaus 2014–2020 metų programinio laikotarpio valdymo ko</text:span><text:span text:style-name="T467">miteto sudarymo ir darbo reglamento patvirtinimo“ pakeitimo</text:span></text:p>
      <text:p text:style-name="P468"/>
      <text:p text:style-name="P469"><text:span text:style-name="T470">4.</text:span></text:p>
      <text:p text:style-name="P471"><text:span text:style-name="T472">Lietuvos Respublikos žemės ūkio ministerija, Įsakymas</text:span></text:p>
      <text:p text:style-name="P473"><text:span text:style-name="T474">Nr.<text:s/></text:span><text:a xlink:href="https://www.e-tar.lt/portal/legalAct.html?documentId=f9b1edc03e5411e498a79e861091cd92" office:target-frame-name="_top" xlink:show="replace"><text:span text:style-name="T475">3D-620</text:span></text:a><text:span text:style-name="T476">, 2014-09-17, paskelbta TAR 20</text:span><text:span text:style-name="T477">14-09-17, i. k. 2014-12401</text:span></text:p>
      <text:p text:style-name="P478"><text:span text:style-name="T479">Dėl žemės ūkio ministro 2013 m. kovo 4 d. įsakymo Nr. 3D-169 „Dėl Lietuvos žuvininkystės sektoriaus 2014–2020 metų programinio laikotarpio valdymo komiteto sudarymo ir darbo reglamento patvirtinimo“ pakeitimo</text:span></text:p>
      <text:p text:style-name="P480"/>
      <text:p text:style-name="P481"><text:span text:style-name="T482">5.</text:span></text:p>
      <text:p text:style-name="P483"><text:span text:style-name="T484">Lietuvos Respubl</text:span><text:span text:style-name="T485">ikos žemės ūkio ministerija, Įsakymas</text:span></text:p>
      <text:p text:style-name="P486"><text:span text:style-name="T487">Nr.<text:s/></text:span><text:a xlink:href="https://www.e-tar.lt/portal/legalAct.html?documentId=ec9441a0214411e5b336e9064144f02a" office:target-frame-name="_top" xlink:show="replace"><text:span text:style-name="T488">3D-558</text:span></text:a><text:span text:style-name="T489">, 2015-07-03, paskelbta TAR 2015-07-03, i. k. 2015-10761</text:span></text:p>
      <text:p text:style-name="P490"><text:span text:style-name="T491">Dėl žemės ūkio ministro 2013 m. kovo 4 d. įsakymo Nr.</text:span><text:span text:style-name="T492"><text:s/>3D-169 „Dėl Lietuvos žuvininkystės sektoriaus 2014–2020 metų programinio laikotarpio valdymo komiteto sudarymo ir darbo reglamento patvirtinimo“ pakeitimo</text:span></text:p>
      <text:p text:style-name="P493"/>
      <text:p text:style-name="P494"><text:span text:style-name="T495">6.</text:span></text:p>
      <text:p text:style-name="P496"><text:span text:style-name="T497">Lietuvos Respublikos žemės ūkio ministerija, Įsakymas</text:span></text:p>
      <text:p text:style-name="P498"><text:span text:style-name="T499">Nr.<text:s/></text:span><text:a xlink:href="https://www.e-tar.lt/portal/legalAct.html?documentId=3754f480ad3311e5b12fbb7dc920ee2c" office:target-frame-name="_top" xlink:show="replace"><text:span text:style-name="T500">3D-949</text:span></text:a><text:span text:style-name="T501">, 2015-12-28, paskelbta TAR 2015-12-29, i. k. 2015-20814</text:span></text:p>
      <text:p text:style-name="P502"><text:span text:style-name="T503">Dėl žemės ūkio ministro 2013 m. kovo 4 d. įsakymo Nr. 3D-169 „Dėl Lietuvos žuvininkystės sektoriaus 2014–2020 metų programinio laikot</text:span><text:span text:style-name="T504">arpio valdymo komiteto sudarymo ir darbo reglamento patvirtinimo“ pakeitimo</text:span></text:p>
      <text:p text:style-name="P505"/>
      <text:p text:style-name="P506"><text:span text:style-name="T507">7.</text:span></text:p>
      <text:p text:style-name="P508"><text:span text:style-name="T509">Lietuvos Respublikos žemės ūkio ministerija, Įsakymas</text:span></text:p>
      <text:p text:style-name="P510"><text:span text:style-name="T511">Nr.<text:s/></text:span><text:a xlink:href="https://www.e-tar.lt/portal/legalAct.html?documentId=280f3740f65f11e58a059f41f96fc264" office:target-frame-name="_top" xlink:show="replace"><text:span text:style-name="T512">3D-174</text:span></text:a><text:span text:style-name="T513">, 2016-03-30,<text:s/></text:span><text:span text:style-name="T514">paskelbta TAR 2016-03-30, i. k. 2016-06550</text:span></text:p>
      <text:p text:style-name="P515"><text:span text:style-name="T516">Dėl žemės ūkio ministro 2013 m. kovo 4 d. įsakymo Nr. 3D-169 „Dėl Lietuvos žuvininkystės sektoriaus 2014-2020 metų programinio laikotarpio valdymo komiteto sudarymo ir darbo reglamento patvirtinimo“ pakeitimo</text:span></text:p>
      <text:p text:style-name="P517"/>
      <text:p text:style-name="P518"><text:span text:style-name="T519">8.</text:span></text:p>
      <text:p text:style-name="P520"><text:span text:style-name="T521">Lietuvos Respublikos žemės ūkio ministerija, Įsakymas</text:span></text:p>
      <text:p text:style-name="P522"><text:span text:style-name="T523">Nr.<text:s/></text:span><text:a xlink:href="https://www.e-tar.lt/portal/legalAct.html?documentId=2d534ea09f3b11e69ad4c8713b612d0f" office:target-frame-name="_top" xlink:show="replace"><text:span text:style-name="T524">3D-641</text:span></text:a><text:span text:style-name="T525">, 2016-10-31, paskelbta TAR 2016-10-31, i. k. 2016-25969</text:span></text:p>
      <text:p text:style-name="P526"><text:span text:style-name="T527">Dėl žemės ūkio ministro 2013 m. kovo<text:s/></text:span><text:span text:style-name="T528">4 d. įsakymo Nr. 3D-169 „Dėl Lietuvos žuvininkystės sektoriaus 2014–2020 metų programinio laikotarpio valdymo komiteto sudarymo ir darbo reglamento patvirtinimo“ pakeitimo</text:span></text:p>
      <text:p text:style-name="P529"/>
      <text:p text:style-name="P530"><text:span text:style-name="T531">9.</text:span></text:p>
      <text:p text:style-name="P532"><text:span text:style-name="T533">Lietuvos Respublikos žemės ūkio ministerija, Įsakymas</text:span></text:p>
      <text:p text:style-name="P534"><text:span text:style-name="T535">Nr.<text:s/></text:span><text:a xlink:href="https://www.e-tar.lt/portal/legalAct.html?documentId=529eb150ed0511e6bf03a1097d29892a" office:target-frame-name="_top" xlink:show="replace"><text:span text:style-name="T536">3D-83</text:span></text:a><text:span text:style-name="T537">, 2017-02-07, paskelbta TAR 2017-02-07, i. k. 2017-02222</text:span></text:p>
      <text:p text:style-name="P538"><text:span text:style-name="T539">Dėl žemės ūkio ministro 2013 m. kovo 4 d. įsakymo Nr. 3D-169 „Dėl Lietuvos žuvininkystės sektoriaus 2014–2020 metų pro</text:span><text:span text:style-name="T540">graminio laikotarpio valdymo komiteto sudarymo ir darbo reglamento patvirtinimo“ pakeitimo</text:span></text:p>
      <text:p text:style-name="P541"/>
      <text:p text:style-name="P542"><text:span text:style-name="T543">10.</text:span></text:p>
      <text:p text:style-name="P544"><text:span text:style-name="T545">Lietuvos Respublikos žemės ūkio ministerija, Įsakymas</text:span></text:p>
      <text:p text:style-name="P546"><text:span text:style-name="T547">Nr.<text:s/></text:span><text:a xlink:href="https://www.e-tar.lt/portal/legalAct.html?documentId=20457e6036e711e78397ae072f58c508" office:target-frame-name="_top" xlink:show="replace"><text:span text:style-name="T548">3D-3</text:span><text:span text:style-name="T549">25</text:span></text:a><text:span text:style-name="T550">, 2017-05-12, paskelbta TAR 2017-05-15, i. k. 2017-08153</text:span></text:p>
      <text:p text:style-name="P551"><text:span text:style-name="T552">Dėl žemės ūkio ministro 2013 m. kovo 4 d. įsakymo Nr. 3D-169 „Dėl Lietuvos žuvininkystės sektoriaus 2014–2020 metų programinio laikotarpio valdymo komiteto sudarymo ir darbo reglamento patvirtinimo</text:span><text:span text:style-name="T553">“ pakeitimo</text:span></text:p>
      <text:p text:style-name="P554"/>
      <text:p text:style-name="P555"><text:span text:style-name="T556">11.</text:span></text:p>
      <text:p text:style-name="P557"><text:span text:style-name="T558">Lietuvos Respublikos žemės ūkio ministerija, Įsakymas</text:span></text:p>
      <text:p text:style-name="P559"><text:span text:style-name="T560">Nr.<text:s/></text:span><text:a xlink:href="https://www.e-tar.lt/portal/legalAct.html?documentId=148b24404a7d11e7846ef01bfffb9b64" office:target-frame-name="_top" xlink:show="replace"><text:span text:style-name="T561">3D-375</text:span></text:a><text:span text:style-name="T562">, 2017-06-06, paskelbta TAR 2017-06-06, i. k. 2017-09585</text:span></text:p>
      <text:p text:style-name="P563"><text:span text:style-name="T564">Dėl žemės ūkio minis</text:span><text:span text:style-name="T565">tro 2013 m. kovo 4 d. įsakymo Nr. 3D-169 „Dėl Lietuvos žuvininkystės sektoriaus 2014–2020 metų programinio laikotarpio valdymo komiteto sudarymo ir darbo reglamento patvirtinimo“ pakeitimo</text:span></text:p>
      <text:p text:style-name="P566"/>
      <text:p text:style-name="P567"><text:span text:style-name="T568">12.</text:span></text:p>
      <text:p text:style-name="P569"><text:span text:style-name="T570">Lietuvos Respublikos žemės ūkio ministerija, Įsakymas</text:span></text:p>
      <text:p text:style-name="P571"><text:span text:style-name="T572">Nr.<text:s/></text:span><text:a xlink:href="https://www.e-tar.lt/portal/legalAct.html?documentId=ee43cc30833711e7922688da979d97a3" office:target-frame-name="_top" xlink:show="replace"><text:span text:style-name="T573">3D-538</text:span></text:a><text:span text:style-name="T574">, 2017-08-17, paskelbta TAR 2017-08-18, i. k. 2017-13452</text:span></text:p>
      <text:p text:style-name="P575"><text:span text:style-name="T576">Dėl žemės ūkio ministro 2013 m. kovo 4 d. įsakymo Nr. 3D-169 „Dėl Lietuvos žuvininkystės sektoriaus</text:span><text:span text:style-name="T577"><text:s/>2014–2020 metų programinio laikotarpio valdymo komiteto sudarymo ir darbo reglamento patvirtinimo“ pakeitimo</text:span></text:p>
      <text:p text:style-name="P578"/>
      <text:p text:style-name="P579"><text:span text:style-name="T580">13.</text:span></text:p>
      <text:p text:style-name="P581"><text:span text:style-name="T582">Lietuvos Respublikos žemės ūkio ministerija, Įsakymas</text:span></text:p>
      <text:p text:style-name="P583"><text:span text:style-name="T584">Nr.<text:s/></text:span><text:a xlink:href="https://www.e-tar.lt/portal/legalAct.html?documentId=4e4ba66004c111e8b3e7ba9cffd043b1" office:target-frame-name="_top" xlink:show="replace"><text:span text:style-name="T585">3D-38</text:span></text:a><text:span text:style-name="T586">, 2018-01-29, paskelbta TAR 2018-01-30, i. k. 2018-01391</text:span></text:p>
      <text:p text:style-name="P587"><text:span text:style-name="T588">Dėl žemės ūkio ministro 2013 m. kovo 4 d. įsakymo Nr. 3D-169 „Dėl Lietuvos žuvininkystės<text:s/></text:span><text:span text:style-name="T589">sektoriaus 2014–2020 metų programinio laikotarpio valdymo komiteto sudarymo ir darbo reglamento patvirtinimo“ pakeitimo</text:span></text:p>
      <text:p text:style-name="P590"/>
      <text:p text:style-name="P591"><text:span text:style-name="T592">14.</text:span></text:p>
      <text:p text:style-name="P593"><text:span text:style-name="T594">Lietuvos Respublikos žemės ūkio ministerija, Įsakymas</text:span></text:p>
      <text:p text:style-name="P595"><text:span text:style-name="T596">Nr.<text:s/></text:span><text:a xlink:href="https://www.e-tar.lt/portal/legalAct.html?documentId=535167e0600f11e89f00961ca6c2310f" office:target-frame-name="_top" xlink:show="replace"><text:span text:style-name="T597">3D-334</text:span></text:a><text:span text:style-name="T598">, 2018-05-25, paskelbta TAR 2018-05-28, i. k. 2018-08474</text:span></text:p>
      <text:p text:style-name="P599"><text:span text:style-name="T600">Dėl žemės ūkio ministro 2013 m. kovo 4 d. įsakymo Nr. 3D-169 „Dėl Lietuvos žuvininkystės sektoriaus 2014–2020 metų programinio laikotarpio valdymo komiteto sudarymo ir<text:s/></text:span><text:span text:style-name="T601">darbo reglamento patvirtinimo“ pakeitimo</text:span></text:p>
      <text:p text:style-name="P602"/>
      <text:p text:style-name="P603"><text:span text:style-name="T604">15.</text:span></text:p>
      <text:p text:style-name="P605"><text:span text:style-name="T606">Lietuvos Respublikos žemės ūkio ministerija, Įsakymas</text:span></text:p>
      <text:p text:style-name="P607"><text:span text:style-name="T608">Nr.<text:s/></text:span><text:a xlink:href="https://www.e-tar.lt/portal/legalAct.html?documentId=b1d9c0d0790711e8ae2bfd1913d66d57" office:target-frame-name="_top" xlink:show="replace"><text:span text:style-name="T609">3D-410</text:span></text:a><text:span text:style-name="T610">, 2018-06-26, paskelbta TAR 2018-06-26, i. k. 20</text:span><text:span text:style-name="T611">18-10499</text:span></text:p>
      <text:p text:style-name="P612"><text:span text:style-name="T613">Dėl žemės ūkio ministro 2013 m. kovo 4 d. įsakymo Nr. 3D-169 „Dėl Lietuvos žuvininkystės sektoriaus 2014–2020 metų programinio laikotarpio valdymo komiteto sudarymo ir darbo reglamento patvirtinimo“ pakeitimo</text:span></text:p>
      <text:p text:style-name="P614"/>
      <text:p text:style-name="P615"><text:span text:style-name="T616">16.</text:span></text:p>
      <text:p text:style-name="P617"><text:span text:style-name="T618">Lietuvos Respublikos žemės ūkio m</text:span><text:span text:style-name="T619">inisterija, Įsakymas</text:span></text:p>
      <text:p text:style-name="P620"><text:span text:style-name="T621">Nr.<text:s/></text:span><text:a xlink:href="https://www.e-tar.lt/portal/legalAct.html?documentId=928171408a7a11e8adc2b65cf0f647e0" office:target-frame-name="_top" xlink:show="replace"><text:span text:style-name="T622">3D-491</text:span></text:a><text:span text:style-name="T623">, 2018-07-18, paskelbta TAR 2018-07-18, i. k. 2018-12160</text:span></text:p>
      <text:p text:style-name="P624"><text:span text:style-name="T625">Dėl žemės ūkio ministro 2013 m. kovo 4 d. įsakymo Nr. 3D-169 „Dėl Liet</text:span><text:span text:style-name="T626">uvos žuvininkystės sektoriaus 2014–2020 metų programinio laikotarpio valdymo komiteto sudarymo ir darbo reglamento patvirtinimo“ pakeitimo</text:span></text:p>
      <text:p text:style-name="P627"/>
      <text:p text:style-name="P628"><text:span text:style-name="T629">17.</text:span></text:p>
      <text:p text:style-name="P630"><text:span text:style-name="T631">Lietuvos Respublikos žemės ūkio ministerija, Įsakymas</text:span></text:p>
      <text:p text:style-name="P632"><text:span text:style-name="T633">Nr.<text:s/></text:span><text:a xlink:href="https://www.e-tar.lt/portal/legalAct.html?documentId=82735fc0d82c11e8a1baff673bb7216a" office:target-frame-name="_top" xlink:show="replace"><text:span text:style-name="T634">3D-766</text:span></text:a><text:span text:style-name="T635">, 2018-10-25, paskelbta TAR 2018-10-25, i. k. 2018-16618</text:span></text:p>
      <text:p text:style-name="P636"><text:span text:style-name="T637">Dėl žemės ūkio ministro 2013 m. kovo 4 d. įsakymo Nr. 3D-169 „Dėl Lietuvos žuvininkystės sektoriaus 2014–2020 metų programinio laikotarpio valdymo ko</text:span><text:span text:style-name="T638">miteto sudarymo ir darbo reglamento patvirtinimo“ pakeitimo</text:span></text:p>
      <text:p text:style-name="P639"/>
      <text:p text:style-name="P640"><text:span text:style-name="T641">18.</text:span></text:p>
      <text:p text:style-name="P642"><text:span text:style-name="T643">Lietuvos Respublikos žemės ūkio ministerija, Įsakymas</text:span></text:p>
      <text:p text:style-name="P644"><text:span text:style-name="T645">Nr.<text:s/></text:span><text:a xlink:href="https://www.e-tar.lt/portal/legalAct.html?documentId=c7bea8a044d311e9a221b04854b985af" office:target-frame-name="_top" xlink:show="replace"><text:span text:style-name="T646">3D-137</text:span></text:a><text:span text:style-name="T647">, 2019-03-12, paskelbta TAR 2</text:span><text:span text:style-name="T648">019-03-13, i. k. 2019-04010</text:span></text:p>
      <text:p text:style-name="P649"><text:span text:style-name="T650">Dėl žemės ūkio ministro 2013 m. kovo 4 d. įsakymo Nr. 3D-169 “Dėl Lietuvos žuvininkystės sektoriaus 2014–2020 metų programinio laikotarpio valdymo komiteto sudarymo ir darbo reglamento patvirtinimo” pakeitimo</text:span></text:p>
      <text:p text:style-name="P651"/>
      <text:p text:style-name="P652"><text:span text:style-name="T653">19.</text:span></text:p>
      <text:p text:style-name="P654"><text:span text:style-name="T655">Lietuvos<text:s/></text:span><text:span text:style-name="T656">Respublikos žemės ūkio ministerija, Įsakymas</text:span></text:p>
      <text:p text:style-name="P657"><text:span text:style-name="T658">Nr.<text:s/></text:span><text:a xlink:href="https://www.e-tar.lt/portal/legalAct.html?documentId=4727b6b0e43711e99681cd81dcdca52c" office:target-frame-name="_top" xlink:show="replace"><text:span text:style-name="T659">3D-540</text:span></text:a><text:span text:style-name="T660">, 2019-10-01, paskelbta TAR 2019-10-01, i. k. 2019-15569</text:span></text:p>
      <text:p text:style-name="P661"><text:span text:style-name="T662">Dėl žemės ūkio ministro 2013 m. kovo 4 d.<text:s/></text:span><text:span text:style-name="T663">įsakymo Nr. 3D-169 „Dėl Lietuvos žuvininkystės sektoriaus 2014–2020 metų programinio laikotarpio valdymo komiteto sudarymo ir darbo reglamento patvirtinimo” pakeitimo</text:span></text:p>
      <text:p text:style-name="P664"/>
      <text:p text:style-name="P665"><text:span text:style-name="T666">20.</text:span></text:p>
      <text:p text:style-name="P667"><text:span text:style-name="T668">Lietuvos Respublikos žemės ūkio ministerija, Įsakymas</text:span></text:p>
      <text:p text:style-name="P669"><text:span text:style-name="T670">Nr.<text:s/></text:span><text:a xlink:href="https://www.e-tar.lt/portal/legalAct.html?documentId=dd7da1005c9211ea931dbf3357b5b1c0" office:target-frame-name="_top" xlink:show="replace"><text:span text:style-name="T671">3D-148</text:span></text:a><text:span text:style-name="T672">, 2020-03-02, paskelbta TAR 2020-03-03, i. k. 2020-04640</text:span></text:p>
      <text:p text:style-name="P673"><text:span text:style-name="T674">Dėl žemės ūkio ministro 2013 m. kovo 4 d. įsakymo Nr. 3D-169 „Dėl Lietuvos žuvininkystės sektoriaus 2014–2020 metų progra</text:span><text:span text:style-name="T675">minio laikotarpio valdymo komiteto sudarymo ir darbo reglamento patvirtinimo” pakeitimo</text:span></text:p>
      <text:p text:style-name="P676"/>
      <text:p text:style-name="P677"><text:span text:style-name="T678">21.</text:span></text:p>
      <text:p text:style-name="P679"><text:span text:style-name="T680">Lietuvos Respublikos žemės ūkio ministerija, Įsakymas</text:span></text:p>
      <text:p text:style-name="P681"><text:span text:style-name="T682">Nr.<text:s/></text:span><text:a xlink:href="https://www.e-tar.lt/portal/legalAct.html?documentId=8edc0d40018b11ebb74de75171d26d52" office:target-frame-name="_top" xlink:show="replace"><text:span text:style-name="T683">3D-672</text:span></text:a><text:span text:style-name="T684">,</text:span><text:span text:style-name="T685"><text:s/>2020-09-28, paskelbta TAR 2020-09-29, i. k. 2020-20244</text:span></text:p>
      <text:p text:style-name="P686"><text:span text:style-name="T687">Dėl žemės ūkio ministro 2013 m. kovo 4 d. įsakymo Nr. 3D-169 „Dėl Lietuvos žuvininkystės sektoriaus 2014–2020 metų programinio laikotarpio valdymo komiteto sudarymo ir darbo reglamento patvirtinimo“ p</text:span><text:span text:style-name="T688">akeitimo</text:span></text:p>
      <text:p text:style-name="P689"/>
      <text:p text:style-name="P690"><text:span text:style-name="T691">22.</text:span></text:p>
      <text:p text:style-name="P692"><text:span text:style-name="T693">Lietuvos Respublikos žemės ūkio ministerija, Įsakymas</text:span></text:p>
      <text:p text:style-name="P694"><text:span text:style-name="T695">Nr.<text:s/></text:span><text:a xlink:href="https://www.e-tar.lt/portal/legalAct.html?documentId=07bc49b050cd11eb9dc7b575f08e8bea" office:target-frame-name="_top" xlink:show="replace"><text:span text:style-name="T696">3D-6</text:span></text:a><text:span text:style-name="T697">, 2021-01-07, paskelbta TAR 2021-01-07, i. k. 2021-00279</text:span></text:p>
      <text:p text:style-name="P698"><text:span text:style-name="T699">Dėl žemės ūkio ministro 2</text:span><text:span text:style-name="T700">013 m. kovo 4 d. įsakymo Nr. 3D-169 „Dėl Lietuvos žuvininkystės sektoriaus 2014–2020 metų programinio laikotarpio valdymo komiteto sudarymo ir darbo reglamento patvirtinimo“ pakeitimo</text:span></text:p>
      <text:p text:style-name="P701"/>
      <text:p text:style-name="P702"><text:span text:style-name="T703">23.</text:span></text:p>
      <text:p text:style-name="P704"><text:span text:style-name="T705">Lietuvos Respublikos žemės ūkio ministerija, Įsakymas</text:span></text:p>
      <text:p text:style-name="P706"><text:span text:style-name="T707">Nr.<text:s/></text:span><text:a xlink:href="https://www.e-tar.lt/portal/legalAct.html?documentId=7fe0c9b076ad11eb9601893677bfd7d8" office:target-frame-name="_top" xlink:show="replace"><text:span text:style-name="T708">3D-122</text:span></text:a><text:span text:style-name="T709">, 2021-02-24, paskelbta TAR 2021-02-24, i. k. 2021-03529</text:span></text:p>
      <text:p text:style-name="P710"><text:span text:style-name="T711">Dėl žemės ūkio ministro 2013 m. kovo 4 d. įsakymo Nr. 3D-169 „Dėl Lietuvos žuvininkystės sektoriaus 2014</text:span><text:span text:style-name="T712">–2020 metų programinio laikotarpio valdymo komiteto sudarymo ir darbo reglamento patvirtinimo“ pakeitimo</text:span></text:p>
      <text:p text:style-name="P713"/>
      <text:p text:style-name="P714"><text:span text:style-name="T715">24.</text:span></text:p>
      <text:p text:style-name="P716"><text:span text:style-name="T717">Lietuvos Respublikos žemės ūkio ministerija, Įsakymas</text:span></text:p>
      <text:p text:style-name="P718"><text:span text:style-name="T719">Nr.<text:s/></text:span><text:a xlink:href="https://www.e-tar.lt/portal/legalAct.html?documentId=eb3cd470a7df11ebbcbbc2971cdac3cb" office:target-frame-name="_top" xlink:show="replace"><text:span text:style-name="T720">3D-281</text:span></text:a><text:span text:style-name="T721">, 2021-04-28, paskelbta TAR 2021-04-28, i. k. 2021-08806</text:span></text:p>
      <text:p text:style-name="P722"><text:span text:style-name="T723">Dėl žemės ūkio ministro 2013 m. kovo 4 d. įsakymo Nr. 3D-169 „Dėl Lietuvos žuvininkystės sektoriaus 2014–2020 metų programinio laikotarpio valdymo komiteto sudarymo ir darbo<text:s/></text:span><text:span text:style-name="T724">reglamento patvirtinimo“ pakeitimo</text:span></text:p>
      <text:p text:style-name="P725"/>
      <text:p text:style-name="P726"><text:span text:style-name="T727">25.</text:span></text:p>
      <text:p text:style-name="P728"><text:span text:style-name="T729">Lietuvos Respublikos žemės ūkio ministerija, Įsakymas</text:span></text:p>
      <text:p text:style-name="P730"><text:span text:style-name="T731">Nr.<text:s/></text:span><text:a xlink:href="https://www.e-tar.lt/portal/legalAct.html?documentId=0c25adc05d9c11eca9ac839120d251c4" office:target-frame-name="_top" xlink:show="replace"><text:span text:style-name="T732">3D-804</text:span></text:a><text:span text:style-name="T733">, 2021-12-15, paskelbta TAR 2021-12-15, i. k.<text:s/></text:span><text:span text:style-name="T734">2021-25858</text:span></text:p>
      <text:p text:style-name="P735"><text:span text:style-name="T736">Dėl žemės ūkio ministro 2013 m. kovo 4 d. įsakymo Nr. 3D-169 „Dėl Lietuvos žuvininkystės sektoriaus 2014–2020 metų programinio laikotarpio valdymo komiteto sudarymo ir darbo reglamento patvirtinimo“ pakeitimo</text:span></text:p>
      <text:p text:style-name="P737"/>
      <text:p text:style-name="P738"><text:span text:style-name="T739">26.</text:span></text:p>
      <text:p text:style-name="P740"><text:span text:style-name="T741">Lietuvos Respublikos žemės ūkio</text:span><text:span text:style-name="T742"><text:s/>ministerija, Įsakymas</text:span></text:p>
      <text:p text:style-name="P743"><text:span text:style-name="T744">Nr.<text:s/></text:span><text:a xlink:href="https://www.e-tar.lt/portal/legalAct.html?documentId=a43fb5d0381911edbc04912defe897d1" office:target-frame-name="_top" xlink:show="replace"><text:span text:style-name="T745">3D-558</text:span></text:a><text:span text:style-name="T746">, 2022-09-19, paskelbta TAR 2022-09-19, i. k. 2022-19107</text:span></text:p>
      <text:p text:style-name="P747"><text:span text:style-name="T748">Dėl žemės ūkio ministro 2013 m. kovo 4 d. įsakymo Nr. 3D-169 „Dėl Li</text:span><text:span text:style-name="T749">etuvos žuvininkystės sektoriaus 2014–2020 metų programinio laikotarpio valdymo komiteto sudarymo ir darbo reglamento patvirtinimo“ pakeitimo</text:span></text:p>
      <text:p text:style-name="P750"/>
      <text:p text:style-name="P751"><text:span text:style-name="T752">27.</text:span></text:p>
      <text:p text:style-name="P753"><text:span text:style-name="T754">Lietuvos Respublikos žemės ūkio ministerija, Įsakymas</text:span></text:p>
      <text:p text:style-name="P755"><text:span text:style-name="T756">Nr.<text:s/></text:span><text:a xlink:href="https://www.e-tar.lt/portal/legalAct.html?documentId=247a207095a511eea5a28c81c82193a8" office:target-frame-name="_top" xlink:show="replace"><text:span text:style-name="T757">3D-826</text:span></text:a><text:span text:style-name="T758">, 2023-12-08, paskelbta TAR 2023-12-08, i. k. 2023-23866</text:span></text:p>
      <text:p text:style-name="P759"><text:span text:style-name="T760">Dėl žemės ūkio ministro 2013 m. kovo 4 d. įsakymo Nr. 3D-169 „Dėl Lietuvos žuvininkystės sektoriaus 2014–2020 metų programinio laikotarpio valdymo<text:s/></text:span><text:span text:style-name="T761">komiteto sudarymo ir darbo reglament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8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9T04:22:00Z</meta:creation-date>
    <dc:date>2024-03-09T04:22:00Z</dc:date>
    <meta:template xlink:href="Normal.dotm" xlink:type="simple"/>
    <meta:editing-cycles>2</meta:editing-cycles>
    <meta:editing-duration>PT0S</meta:editing-duration>
    <meta:document-statistic meta:page-count="3" meta:paragraph-count="219" meta:word-count="3919" meta:character-count="29021" meta:row-count="937" meta:non-whitespace-character-count="25321"/>
  </office:meta>
</office:document-meta>
</file>