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style:font-size-complex="12pt"/>
    </style:style>
    <style:style style:name="P41" style:parent-style-name="Normal" style:family="paragraph">
      <style:paragraph-properties style:punctuation-wrap="simple" fo:text-align="justify" style:vertical-align="baseline" fo:line-height="150%" fo:text-indent="0.5in"/>
      <style:text-properties style:font-size-complex="12pt"/>
    </style:style>
    <style:style style:name="P42" style:parent-style-name="Normal" style:family="paragraph">
      <style:paragraph-properties style:punctuation-wrap="simple" fo:text-align="justify" style:vertical-align="baseline" fo:line-height="150%" fo:text-indent="0.5in"/>
      <style:text-properties style:font-size-complex="12pt"/>
    </style:style>
    <style:style style:name="P43" style:parent-style-name="Normal" style:family="paragraph">
      <style:paragraph-properties style:punctuation-wrap="simple" fo:text-align="justify" style:vertical-align="baseline" fo:line-height="150%" fo:text-indent="0.5in"/>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style:tab-stops>
          <style:tab-stop style:type="right" style:position="6.2993in"/>
        </style:tab-stops>
      </style:paragraph-properties>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P13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34in" style:font-size-complex="12pt" style:language-asian="lt" style:country-asian="LT"/>
    </style:style>
    <style:style style:name="T192" style:parent-style-name="DefaultParagraphFont" style:family="text">
      <style:text-properties fo:color="#000000" fo:letter-spacing="-0.0034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34in"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3">Suvestinė redakcija nuo 2018-06-27 iki 2018-07-18</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Giedrius Surplys – žemės ūkio<text:s/>ministras, komiteto pirmininkas;</text:p>
      <text:p text:style-name="P34">Darius Liutikas – žemės ūkio viceministras, <text:s/>komiteto pirmininko pavaduotojas;<text:s/></text:p>
      <text:p text:style-name="P35">Alvydas Aleksandravičius – žemės ūkio ministro patarėjas;</text:p>
      <text:p text:style-name="P36">Andrius Burlėga – Žemės ūkio ministerijos Teisės departamento direktorius (jo nesant<text:s/>– Modestas Važnevičius, Žemės ūkio ministerijos Teisės departamento Teisėkūros ir atstovavimo skyriaus vedėjas);</text:p>
      <text:p text:style-name="P37">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38">Ilona Javičienė – Žemės ūkio ministerijos Kaimo plėtros departamento Alternatyviosios veiklos skyriaus patarėja (jos nesant – Jolanta Vaičiūnienė, Žemės ūkio ministerijos Kaimo plėtros departamento Alternatyviosios veiklos skyriaus vyriausioji specialistė);</text:p>
      <text:p text:style-name="P39">Aušra Kalantaitė – Žemės ūkio ministerijos Žemės ir išteklių politikos departamento direktoriaus pavaduotoja (jos nesant – Gintarė Tumalavičienė,<text:s/>Žemės ūkio ministerijos Žemės ir išteklių politikos departamento Žemės teisės skyriaus vedėja);</text:p>
      <text:soft-page-break/>
      <text:p text:style-name="P40">Vygantas Katkevičius – Žemės ūkio ministerijos Ekonomikos departamento direktorius (jo nesant – Zigmas Medingis, Žemės ūkio ministerijos Ekonomikos departamento<text:s/>direktoriaus pavaduotojas);<text:s/></text:p>
      <text:p text:style-name="P41">Dalia Kavoliūnienė – Žemės ūkio ministerijos Vidaus audito departamento direktorė (jos nesant – Artūras Ugenskas, Žemės ūkio ministerijos Vidaus audito departamento direktoriaus pavaduotojas) (stebėtojo teisėmis);</text:p>
      <text:p text:style-name="P42">Irena Lankauskienė – Žemės ūkio ministerijos patarėja;</text:p>
      <text:p text:style-name="P43">Dalia Miniataitė – Žemės ūkio ministerijos kanclerė;</text:p>
      <text:p text:style-name="P44"><text:span text:style-name="T45">Regina Mininienė – Žemės ūkio ministerijos Finansų ir biudžeto departamento direktorė (jos nesant – Edita<text:s/></text:span><text:span text:style-name="T46">Viešchnickienė</text:span><text:span text:style-name="T47">, Žemės ūkio ministerijos Finansų ir biu</text:span><text:span text:style-name="T48">džeto departamento Biudžeto skyriaus vedėja);</text:span></text:p>
      <text:p text:style-name="P49">Agnė Razmislavičiūtė-Palionienė – Žemės ūkio ministerijos Žuvininkystės departamento direktorė (jos <text:s/>nesant – Jūratė Masiulienė, Žemės ūkio ministerijos Žuvininkystės departamento Europos Sąjungos paramos skyriaus vedėja);</text:p>
      <text:p text:style-name="P50"><text:span text:style-name="T51">Virginija Žoštautienė – Žemės ūkio ministerijos Veiklos administravimo ir turto valdymo departamento direktorė<text:s/></text:span><text:span text:style-name="T52">(jos  nesant – Karolis Tvaskus, Žemės ūkio ministerijos Veiklos administravimo ir turto valdymo departamento direktoriaus pavaduotoj</text:span><text:span text:style-name="T53">as.</text:span><text:s/></text:p>
      <text:p text:style-name="P54">Punkto pakeitimai:</text:p>
      <text:p text:style-name="P55"><text:span text:style-name="T56">Nr.<text:s/></text:span><text:a xlink:href="https://www.e-tar.lt/portal/legalAct.html?documentId=80f0f0c002a911e49c45b5946a668bf8" office:target-frame-name="_top" xlink:show="replace"><text:span text:style-name="T57">3D-410</text:span></text:a><text:span text:style-name="T58">, 2014-07-03, paskelbta TAR 2014-07-03, i. k. 2014-09756</text:span></text:p>
      <text:p text:style-name="P59"><text:span text:style-name="T60">Nr.<text:s/></text:span><text:a xlink:href="https://www.e-tar.lt/portal/legalAct.html?documentId=5969b000165411e4afafe56485a7e49a" office:target-frame-name="_top" xlink:show="replace"><text:span text:style-name="T61">3D-441</text:span></text:a><text:span text:style-name="T62">, 2014-07-28, paskelbta TAR 2014-07-30, i. k. 2014-10702</text:span></text:p>
      <text:p text:style-name="P63"><text:span text:style-name="T64">Nr.<text:s/></text:span><text:a xlink:href="https://www.e-tar.lt/portal/legalAct.html?documentId=717cd81029c911e4a6deb7cdea22d38c" office:target-frame-name="_top" xlink:show="replace"><text:span text:style-name="T65">3D-502</text:span></text:a><text:span text:style-name="T66">, 2014-08-22, paskelbta TAR 2014-08-22, i. k. 2014</text:span><text:span text:style-name="T67">-11167</text:span></text:p>
      <text:p text:style-name="P68"><text:span text:style-name="T69">Nr.<text:s/></text:span><text:a xlink:href="https://www.e-tar.lt/portal/legalAct.html?documentId=f9b1edc03e5411e498a79e861091cd92" office:target-frame-name="_top" xlink:show="replace"><text:span text:style-name="T70">3D-620</text:span></text:a><text:span text:style-name="T71">, 2014-09-17, paskelbta TAR 2014-09-17, i. k. 2014-12401</text:span></text:p>
      <text:p text:style-name="P72"><text:span text:style-name="T73">Nr.<text:s/></text:span><text:a xlink:href="https://www.e-tar.lt/portal/legalAct.html?documentId=ec9441a0214411e5b336e9064144f02a" office:target-frame-name="_top" xlink:show="replace"><text:span text:style-name="T74">3D-558</text:span></text:a><text:span text:style-name="T75">, 2015-07-03, paskelbta TAR 2015-07-03, i. k. 2015-10761</text:span></text:p>
      <text:p text:style-name="P76"><text:span text:style-name="T77">Nr.<text:s/></text:span><text:a xlink:href="https://www.e-tar.lt/portal/legalAct.html?documentId=3754f480ad3311e5b12fbb7dc920ee2c" office:target-frame-name="_top" xlink:show="replace"><text:span text:style-name="T78">3D-949</text:span></text:a><text:span text:style-name="T79">, 2015-12-28, paskelbta TAR 2015-12-29, i. k. 2015-20814</text:span></text:p>
      <text:p text:style-name="P80"><text:span text:style-name="T81">Nr.<text:s/></text:span><text:a xlink:href="https://www.e-tar.lt/portal/legalAct.html?documentId=280f3740f65f11e58a059f41f96fc264" office:target-frame-name="_top" xlink:show="replace"><text:span text:style-name="T82">3D-174</text:span></text:a><text:span text:style-name="T83">, 2016-03-30, paskelbta TAR 2016-03-30, i. k. 2016-06550</text:span></text:p>
      <text:p text:style-name="P84"><text:span text:style-name="T85">Nr.<text:s/></text:span><text:a xlink:href="https://www.e-tar.lt/portal/legalAct.html?documentId=2d534ea09f3b11e69ad4c8713b612d0f" office:target-frame-name="_top" xlink:show="replace"><text:span text:style-name="T86">3D-641</text:span></text:a><text:span text:style-name="T87">, 2016-10-31, paskelbta TAR 2016-10-31, i. k. 2016-25969</text:span></text:p>
      <text:p text:style-name="P88"><text:span text:style-name="T89">Nr.<text:s/></text:span><text:a xlink:href="https://www.e-tar.lt/portal/legalAct.html?documentId=529eb150ed0511e6bf03a1097d29892a" office:target-frame-name="_top" xlink:show="replace"><text:span text:style-name="T90">3D-83</text:span></text:a><text:span text:style-name="T91">, 2017-</text:span><text:span text:style-name="T92">02-07, paskelbta TAR 2017-02-07, i. k. 2017-02222</text:span></text:p>
      <text:p text:style-name="P93"><text:span text:style-name="T94">Nr.<text:s/></text:span><text:a xlink:href="https://www.e-tar.lt/portal/legalAct.html?documentId=20457e6036e711e78397ae072f58c508" office:target-frame-name="_top" xlink:show="replace"><text:span text:style-name="T95">3D-325</text:span></text:a><text:span text:style-name="T96">, 2017-05-12, paskelbta TAR 2017-05-15, i. k. 2017-08153</text:span></text:p>
      <text:p text:style-name="P97"><text:span text:style-name="T98">Nr.<text:s/></text:span><text:a xlink:href="https://www.e-tar.lt/portal/legalAct.html?documentId=148b24404a7d11e7846ef01bfffb9b64" office:target-frame-name="_top" xlink:show="replace"><text:span text:style-name="T99">3D-375</text:span></text:a><text:span text:style-name="T100">, 2017-06-06, paskelbta TAR 2017-06-06, i. k. 2017-09585</text:span></text:p>
      <text:p text:style-name="P101"><text:span text:style-name="T102">Nr.<text:s/></text:span><text:a xlink:href="https://www.e-tar.lt/portal/legalAct.html?documentId=ee43cc30833711e7922688da979d97a3" office:target-frame-name="_top" xlink:show="replace"><text:span text:style-name="T103">3D-538</text:span></text:a><text:span text:style-name="T104">, 2017-08-17, paskelbta<text:s/></text:span><text:span text:style-name="T105">TAR 2017-08-18, i. k. 2017-13452</text:span></text:p>
      <text:p text:style-name="P106"><text:span text:style-name="T107">Nr.<text:s/></text:span><text:a xlink:href="https://www.e-tar.lt/portal/legalAct.html?documentId=4e4ba66004c111e8b3e7ba9cffd043b1" office:target-frame-name="_top" xlink:show="replace"><text:span text:style-name="T108">3D-38</text:span></text:a><text:span text:style-name="T109">, 2018-01-29, paskelbta TAR 2018-01-30, i. k. 2018-01391</text:span></text:p>
      <text:p text:style-name="P110"><text:span text:style-name="T111">Nr.<text:s/></text:span><text:a xlink:href="https://www.e-tar.lt/portal/legalAct.html?documentId=535167e0600f11e89f00961ca6c2310f" office:target-frame-name="_top" xlink:show="replace"><text:span text:style-name="T112">3D-334</text:span></text:a><text:span text:style-name="T113">, 2018-05-25, paskelbta TAR 2018-05-28, i. k. 2018-08474</text:span></text:p>
      <text:p text:style-name="P114"><text:span text:style-name="T115">Nr.<text:s/></text:span><text:a xlink:href="https://www.e-tar.lt/portal/legalAct.html?documentId=b1d9c0d0790711e8ae2bfd1913d66d57" office:target-frame-name="_top" xlink:show="replace"><text:span text:style-name="T116">3D-410</text:span></text:a><text:span text:style-name="T117">, 2018-06-26, paskelbta TAR 2018-06-26, i.</text:span><text:span text:style-name="T118"><text:s/>k. 2018-10499</text:span></text:p>
      <text:p text:style-name="Normal"/>
      <text:p text:style-name="P119"><text:span text:style-name="T120">2</text:span><text:span text:style-name="T121">. T v i r t i n u Lietuvos žuvininkystės sektoriaus 2014–2020 metų programinio laikotarpio valdymo komiteto darbo reglamentą (pridedama).</text:span></text:p>
      <text:p text:style-name="P122"><text:span text:style-name="T123">3</text:span><text:span text:style-name="T124">. P a v e d u Žuvininkystės departamentui vykdyti Lietuvos žuvininkystės sektoriaus<text:s/></text:span><text:span text:style-name="T125">2014–2020 metų programinio laikotarpio valdymo komiteto sekretoriato funkcijas.</text:span></text:p>
      <text:p text:style-name="P126"/>
      <text:p text:style-name="P127"/>
      <text:p text:style-name="P128"/>
      <text:p text:style-name="P129"><text:span text:style-name="T130">Žemės ūkio ministras</text:span><text:span text:style-name="T131"><text:tab/>Vigilijus Jukna</text:span></text:p>
      <text:soft-page-break/>
      <text:p text:style-name="P132">PATVIRTINTA</text:p>
      <text:p text:style-name="P134">Lietuvos Respublikos žemės ūkio ministro 2013 m. kovo 4 d. įsakymu Nr. 3D-169</text:p>
      <text:p text:style-name="P135"/>
      <text:p text:style-name="P136"><text:span text:style-name="T137">LIETUVOS ŽUVININKYSTĖS SEKTORIAUS 2014–2020 METŲ PROGRAMINIO LAIKOTARPIO VALDYMO komiteto DARBO REGLAMENT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Šis reglamentas nustato Lietuvos žuvininkystės sektoriaus 2014–2020 metų<text:s/></text:span><text:span text:style-name="T147">programinio laikotarpio valdymo komiteto (toliau – Valdymo komitetas) funkcijas ir darbo organizavimą.</text:span></text:p>
      <text:p text:style-name="P148"/>
      <text:p text:style-name="P149"><text:span text:style-name="T150">II</text:span><text:span text:style-name="T151">.<text:s/></text:span><text:span text:style-name="T152">VALDYMO KOMITETO UŽDAVINIAI IR FUNKCIJOS</text:span></text:p>
      <text:p text:style-name="P153"/>
      <text:p text:style-name="P154"><text:span text:style-name="T155">2</text:span><text:span text:style-name="T156">. Valdymo komiteto uždaviniai – laiku ir tinkamai pasirengti Lietuvos žuvininkystės sektoriaus<text:s/></text:span><text:span text:style-name="T157">2014–2020 metų programiniam laikotarpiui, efektyviai ir tinkamai koordinuoti šio laikotarpio programos įgyvendinimą.<text:s/></text:span></text:p>
      <text:p text:style-name="P158"><text:span text:style-name="T159">3</text:span><text:span text:style-name="T160">. Valdymo komitetas, įgyvendindamas uždavinius, vykdo šias funkcijas:</text:span></text:p>
      <text:p text:style-name="P161"><text:span text:style-name="T162">3.1</text:span><text:span text:style-name="T163">. nagrinėja klausimus, susijusius su pasirengimu Lietuvos<text:s/></text:span><text:span text:style-name="T164">žuvininkystės sektoriaus 2014–2020 metų programiniam laikotarpiui;<text:s/></text:span></text:p>
      <text:p text:style-name="P165"><text:span text:style-name="T166">3.2</text:span><text:span text:style-name="T167">. nagrinėja klausimus, susijusius su Lietuvos žuvininkystės sektoriaus 2014–2020 metų programos įgyvendinimu ir šiam laikotarpiui skirtų paramos lėšų panaudojimu;</text:span></text:p>
      <text:p text:style-name="P168"><text:span text:style-name="T169">3.3</text:span><text:span text:style-name="T170">. priima<text:s/></text:span><text:span text:style-name="T171">strateginius ir (arba) svarbiausius sprendimus dėl:</text:span></text:p>
      <text:p text:style-name="P172"><text:span text:style-name="T173">3.3.1</text:span><text:span text:style-name="T174">. Lietuvos žuvininkystės sektoriaus 2014–2020 metų programinio laikotarpio prioritetų, tikslų ir uždavinių nustatymo, paramos priemonių pasirinkimo ir lėšų joms įgyvendinti skyrimo;</text:span></text:p>
      <text:p text:style-name="P175"><text:span text:style-name="T176">3.3.2</text:span><text:span text:style-name="T177">. pagr</text:span><text:span text:style-name="T178">indinių Lietuvos žuvininkystės sektoriaus 2014–2020 metų programinio laikotarpio priemonių ir horizontalių programinių nuostatų;</text:span></text:p>
      <text:p text:style-name="P179"><text:span text:style-name="T180">3.3.3</text:span><text:span text:style-name="T181">. Lietuvos žuvininkystės sektoriaus 2014–2020 metų programinio laikotarpio programos įgyvendinimo, valdymo, kontrolės,</text:span><text:span text:style-name="T182"><text:s/>priežiūros ir viešinimo;</text:span></text:p>
      <text:p text:style-name="P183"><text:span text:style-name="T184">3.3.4</text:span><text:span text:style-name="T185">. siūlymų keisti Lietuvos žuvininkystės sektoriaus 2014–2020 metų programinio laikotarpio programą;</text:span></text:p>
      <text:p text:style-name="P186"><text:span text:style-name="T187">3.3.5</text:span><text:span text:style-name="T188">. svarbių, su Lietuvos žuvininkystės sektoriaus 2014–2020 metų programiniu laikotarpiu susijusių, teisės aktų nu</text:span><text:span text:style-name="T189">ostatų;</text:span></text:p>
      <text:p text:style-name="P190"><text:span text:style-name="T191">3.4</text:span><text:span text:style-name="T192">. svarsto kitus su Lietuvos<text:s/></text:span><text:span text:style-name="T193">žuvininkystės sektoriaus<text:s/></text:span><text:span text:style-name="T194">2014–2020 metų programiniu laikotarpiu susijusius klausimus.</text:span></text:p>
      <text:p text:style-name="P195"/>
      <text:p text:style-name="P196"><text:span text:style-name="T197">III</text:span><text:span text:style-name="T198">.<text:s/></text:span><text:span text:style-name="T199">VALDYMO KOMITETO teisės</text:span></text:p>
      <text:p text:style-name="P200"/>
      <text:p text:style-name="P201"><text:span text:style-name="T202">4</text:span><text:span text:style-name="T203">. Valdymo komitetas turi teisę:</text:span></text:p>
      <text:p text:style-name="P204"><text:span text:style-name="T205">4.1</text:span><text:span text:style-name="T206">. gauti iš valstybės ir savivaldybės<text:s/></text:span><text:span text:style-name="T207">institucijų, įstaigų ir organizacijų informaciją, reikalingą Valdymo komiteto funkcijoms vykdyti;</text:span></text:p>
      <text:p text:style-name="P208"><text:span text:style-name="T209">4.2</text:span><text:span text:style-name="T210">. prireikus ir pirmininkui pritarus pasitelkti specialistus ir ekspertus, galinčius pateikti išvadas svarstomu klausimu (ekspertų nuomonė yra rekomenda</text:span><text:span text:style-name="T211">cinio pobūdžio);</text:span></text:p>
      <text:p text:style-name="P212"><text:span text:style-name="T213">4.3</text:span><text:span text:style-name="T214">. gauti iš struktūrinio padalinio, kuriam pagal kompetenciją Valdymo komiteto sprendimu buvo pavesta atlikti tam tikrą užduotį, informaciją (ataskaitą) apie užduoties įvykdymą.</text:span></text:p>
      <text:p text:style-name="P215"/>
      <text:p text:style-name="P216"><text:span text:style-name="T217">IV</text:span><text:span text:style-name="T218">.<text:s/></text:span><text:span text:style-name="T219">VALDYMO KOMITETO DARBO ORGANIZAVIMAS</text:span></text:p>
      <text:p text:style-name="P220"/>
      <text:p text:style-name="P221"><text:span text:style-name="T222">5</text:span><text:span text:style-name="T223">. Pagrindinė Valdymo komiteto veiklos forma yra uždari posėdžiai. Posėdžius kviečia ir jiems vadovauja Valdymo komiteto pirmininkas, o jo laikinai (dėl ligos, komandiruotės, atostogų ar<text:s/></text:span><text:soft-page-break/><text:span text:style-name="T224">kitų objektyvių priežasčių) nesant – Valdymo komiteto pirmininko pava</text:span><text:span text:style-name="T225">duotojas.</text:span></text:p>
      <text:p text:style-name="P226"><text:span text:style-name="T227">6</text:span><text:span text:style-name="T228">. Klausimai į Valdymo komiteto posėdžio darbotvarkę įtraukiami pirmininko, jo pavaduotojo ir Valdymo komiteto narių iniciatyva.</text:span></text:p>
      <text:p text:style-name="P229"><text:span text:style-name="T230">7</text:span><text:span text:style-name="T231">. Kiekvienas Valdymo komiteto narys gali raštu ir elektroniniu paštu pateikti pirmininkui motyvuotą pasiūlym</text:span><text:span text:style-name="T232">ą įtraukti į posėdį papildomą klausimą, bet ne vėliau kaip prieš 3 darbo dienas iki posėdžio. Pirmininkas apsvarsto pateiktą pasiūlymą ir informuoja pasiūlymo teikėją apie priimtą sprendimą. Jei sprendimas teigiamas, klausimo iniciatorius pateikia Žuvinink</text:span><text:span text:style-name="T233">ystės departamentui (toliau – Sekretoriatui) visus dokumentus, kurių reikia klausimui svarstyti, ir siūlomo sprendimo projektą.</text:span></text:p>
      <text:p text:style-name="P234"><text:span text:style-name="T235">8</text:span><text:span text:style-name="T236">. Sekretoriatas ne vėliau kaip prieš 3 darbo dienas iki posėdžio dienos raštu, elektroniniu paštu arba faksu informuoja Val</text:span><text:span text:style-name="T237">dymo komiteto narius apie posėdį ir ne vėliau kaip prieš 1 darbo dieną iki posėdžio pateikia kvietimus, posėdžio darbotvarkės projektą ir kitą su posėdyje svarstomais klausimais susijusią medžiagą. Jei nesilaikoma šiame punkte nustatytų terminų, Valdymo ko</text:span><text:span text:style-name="T238">miteto nariai gali paprašyti nukelti posėdžio datą.</text:span></text:p>
      <text:p text:style-name="P239"><text:span text:style-name="T240">9</text:span><text:span text:style-name="T241">. Prireikus į posėdį gali būti kviečiami kitų, su pasirengimu Lietuvos žuvininkystės sektoriaus 2014–2020 metų programiniam laikotarpiui ir šio laikotarpio programos įgyvendinimu susijusių institucij</text:span><text:span text:style-name="T242">ų atstovai.</text:span></text:p>
      <text:p text:style-name="P243"><text:span text:style-name="T244">10</text:span><text:span text:style-name="T245">. Visi klausimai posėdžio metu aptariami tokia seka, kokia išdėstyti darbotvarkės projekte, jeigu posėdžio pradžioje svarstant darbotvarkę bendru sutarimu nenusprendžiama kitaip.</text:span></text:p>
      <text:p text:style-name="P246"><text:span text:style-name="T247">11</text:span><text:span text:style-name="T248">. Valdymo komiteto pirmininkas:</text:span></text:p>
      <text:p text:style-name="P249"><text:span text:style-name="T250">11.1</text:span><text:span text:style-name="T251">. vadovauja Val</text:span><text:span text:style-name="T252">dymo komiteto darbui;</text:span></text:p>
      <text:p text:style-name="P253"><text:span text:style-name="T254">11.2</text:span><text:span text:style-name="T255">. pirmininkauja Valdymo komiteto posėdžiams;</text:span></text:p>
      <text:p text:style-name="P256"><text:span text:style-name="T257">11.3</text:span><text:span text:style-name="T258">. atstovauja Valdymo komitetui veikloje su trečiosiomis šalimis.</text:span></text:p>
      <text:p text:style-name="P259"><text:span text:style-name="T260">12</text:span><text:span text:style-name="T261">. Valdymo komitetą techniškai aptarnauja Sekretoriatas.</text:span></text:p>
      <text:p text:style-name="P262"><text:span text:style-name="T263">13</text:span><text:span text:style-name="T264">. Sekretoriatas:<text:s/></text:span></text:p>
      <text:p text:style-name="P265"><text:span text:style-name="T266">13.1</text:span><text:span text:style-name="T267">. koordinuoja<text:s/></text:span><text:span text:style-name="T268">informacijos ir dokumentų (ataskaitų, sprendimų projektų) rengimą efektyviam Valdymo komiteto darbui užtikrinti;</text:span></text:p>
      <text:p text:style-name="P269"><text:span text:style-name="T270">13.2</text:span><text:span text:style-name="T271">. organizuoja Valdymo komiteto posėdžius bei pirmininko pavedimu atlieka kitus su Valdymo komiteto veikla susijusius darbus;</text:span></text:p>
      <text:p text:style-name="P272"><text:span text:style-name="T273">13.3</text:span><text:span text:style-name="T274">.<text:s/></text:span><text:span text:style-name="T275">renka ir periodiškai atnaujina informaciją, kurios reikia Lietuvos žuvininkystės sektoriaus 2014–2020 metų programinio laikotarpio pasirengimo ir įgyvendinimo eigai stebėti;</text:span></text:p>
      <text:p text:style-name="P276"><text:span text:style-name="T277">13.4</text:span><text:span text:style-name="T278">. rengia Valdymo komiteto posėdžių protokolus;</text:span></text:p>
      <text:p text:style-name="P279"><text:span text:style-name="T280">13.5</text:span><text:span text:style-name="T281">. pagal kompetencij</text:span><text:span text:style-name="T282">ą vykdo kitus pirmininko pavedimus.</text:span></text:p>
      <text:p text:style-name="P283"><text:span text:style-name="T284">14</text:span><text:span text:style-name="T285">. Sekretoriatui informaciją dėl posėdžio teikia Žemės ūkio ministerijos, Nacionalinės mokėjimo agentūros prie Žemės ūkio ministerijos atsakingi specialistai ir (arba) kitų, su pasirengimu Lietuvos žuvininkystės s</text:span><text:span text:style-name="T286">ektoriaus 2014–2020 metų programiniam laikotarpiui ir šio laikotarpio programos įgyvendinimu susijusių institucijų darbuotojai.</text:span></text:p>
      <text:p text:style-name="P287"/>
      <text:p text:style-name="P288"><text:span text:style-name="T289">V</text:span><text:span text:style-name="T290">.<text:s/></text:span><text:span text:style-name="T291">VALDYMO KOMITETO SPRENDIMAI</text:span></text:p>
      <text:p text:style-name="P292"/>
      <text:p text:style-name="P293"><text:span text:style-name="T294">15</text:span><text:span text:style-name="T295">. Valdymo komiteto sprendimai priimami, jei posėdyje dalyvauja ne mažiau kaip pusė<text:s/></text:span><text:span text:style-name="T296">Valdymo komiteto narių, įskaitant Valdymo komiteto pirmininką.<text:s/></text:span></text:p>
      <text:p text:style-name="P297"><text:span text:style-name="T298">16</text:span><text:span text:style-name="T299">. Priimdamas sprendimus, Valdymo komitetas laikosi teisingumo, sąžiningumo, skaidrumo, nešališkumo ir protingumo principų.</text:span></text:p>
      <text:p text:style-name="P300"><text:span text:style-name="T301">17</text:span><text:span text:style-name="T302">. Valdymo komiteto sprendimai priimami narių bendru sutar</text:span><text:span text:style-name="T303">imu. Jei Valdymo komitetas kokiu nors klausimu negali pasiekti bendro sutarimo, sprendimai priimami paprasta balsų dauguma, atviru balsavimu. Jeigu balsai pasiskirsto po lygiai, lemia Valdymo komiteto pirmininko balsas, o jei posėdžiui pirmininkauja Valdym</text:span><text:span text:style-name="T304">o komiteto pirmininko pavaduotojas – jo balsas.</text:span></text:p>
      <text:p text:style-name="P305"><text:span text:style-name="T306">18</text:span><text:span text:style-name="T307">. Jeigu yra pagrindo manyti, kad Valdymo komiteto nario dalyvavimas rengiant, svarstant ir priimant sprendimą gali sukelti interesų konfliktą, tas Valdymo komiteto narys pats arba Valdymo<text:s/></text:span><text:soft-page-break/><text:span text:style-name="T308">komiteto pirmi</text:span><text:span text:style-name="T309">ninkui pareikalavus turi nusišalinti nuo šios procedūros. Valdymo komiteto posėdžio protokole įtraukiama informacija apie galimą interesų konfliktą.</text:span></text:p>
      <text:p text:style-name="P310"/>
      <text:p text:style-name="P311"><text:span text:style-name="T312">VI</text:span><text:span text:style-name="T313">.<text:s/></text:span><text:span text:style-name="T314">VALDYMO KOMITETO POSĖDŽIO SPRENDIMŲ ĮFORMINIMAS</text:span></text:p>
      <text:p text:style-name="P315"/>
      <text:p text:style-name="P316"><text:span text:style-name="T317">19</text:span><text:span text:style-name="T318">. Valdymo komiteto posėdžiai<text:s/></text:span><text:span text:style-name="T319">protokoluojami, jei yra galimybė įrašomi kompiuterinėje laikmenoje, o sprendimai įforminami protokolu.</text:span></text:p>
      <text:p text:style-name="P320"><text:span text:style-name="T321">20</text:span><text:span text:style-name="T322">. Jei sprendimas priimtas balsuojant, protokole turi būti nurodyta, kas balsavo „už“, kas „prieš“ ir kas „susilaikė“.</text:span></text:p>
      <text:p text:style-name="P323"><text:span text:style-name="T324">21</text:span><text:span text:style-name="T325">. Posėdžio protokolą<text:s/></text:span><text:span text:style-name="T326">rengia Sekretoriatas.</text:span></text:p>
      <text:p text:style-name="P327"><text:span text:style-name="T328">22</text:span><text:span text:style-name="T329">. Valdymo komiteto posėdžio protokolo projektas elektroniniu paštu pateikiamas derinti Valdymo komiteto nariams per 1 savaitę po posėdžio. Valdymo komiteto nariai savo pastabas ir pasiūlymus turi pateikti Sekretoriatui per 3 dar</text:span><text:span text:style-name="T330">bo dienas nuo protokolo projekto ir kitos medžiagos išsiuntimo. Per nustatytą laiką negavus pastabų, laikoma, kad protokolo projektui pritarta.</text:span></text:p>
      <text:p text:style-name="P331"><text:span text:style-name="T332">23</text:span><text:span text:style-name="T333">. Jei dėl tam tikro Valdymo komiteto posėdžio protokolo klausimo gauta pastabų, o joms Sekretoriatas nepri</text:span><text:span text:style-name="T334">taria, tas klausimas turi būti įtrauktas į kito posėdžio darbotvarkę.</text:span></text:p>
      <text:p text:style-name="P335"><text:span text:style-name="T336">24</text:span><text:span text:style-name="T337">. Suderintą protokolą pasirašo posėdžio sekretorius ir pirmininkas.</text:span></text:p>
      <text:p text:style-name="P338"><text:span text:style-name="T339">25</text:span><text:span text:style-name="T340">. Už posėdžio protokolų išsiuntimą dalyviams yra atsakingas Sekretoriatas.</text:span></text:p>
      <text:p text:style-name="P341"><text:span text:style-name="T342">26</text:span><text:span text:style-name="T343">. Posėdžio protokolai tei</text:span><text:span text:style-name="T344">sės aktų nustatyta tvarka registruojami už dokumentų valdymą atsakingame Žemės ūkio ministerijos struktūriniame padalinyje.</text:span></text:p>
      <text:p text:style-name="P345"/>
      <text:p text:style-name="P346"><text:span text:style-name="T347">VII</text:span><text:span text:style-name="T348">.<text:s/></text:span><text:span text:style-name="T349">RAŠYTINĖ SPRENDIMŲ PRIĖMIMO PROCEDŪRA</text:span></text:p>
      <text:p text:style-name="P350"/>
      <text:p text:style-name="P351"><text:span text:style-name="T352">27</text:span><text:span text:style-name="T353">. Skubiems klausimams spręsti Valdymo komiteto pirmininko sprendimu gali bū</text:span><text:span text:style-name="T354">ti organizuojama Valdymo komiteto narių apklausa raštu ir (arba) elektroniniu paštu, kartu pateikiant sprendimo projektą su aiškinamuoju raštu ir kitą su klausimu susijusią medžiagą.</text:span></text:p>
      <text:p text:style-name="P355"><text:span text:style-name="T356">28</text:span><text:span text:style-name="T357">. Valdymo komiteto nariai turi pareikšti savo nuomonę pateiktu klau</text:span><text:span text:style-name="T358">simu per 3 darbo dienas nuo dokumentų gavimo datos, išskyrus atvejus, kai komiteto nario nėra dėl objektyvių priežasčių (ligos, komandiruotės, atostogų). Per nurodytą terminą nepareiškus nuomonės ar pastabų, laikoma, kad Valdymo komiteto narys pritaria spr</text:span><text:span text:style-name="T359">endimo projektui.</text:span></text:p>
      <text:p text:style-name="P360"><text:span text:style-name="T361">29</text:span><text:span text:style-name="T362">. Sekretoriatas apklausos būdu priimtą Valdymo komiteto sprendimą įformina protokolu. Jame išdėstoma Valdymo komiteto narių nuomonė. Sprendimas laikomas priimtu, jei dauguma Valdymo komiteto narių pritaria sprendimo projektui. Jei n</text:span><text:span text:style-name="T363">uomonės nagrinėjamu klausimu nesutampa, klausimas turi būti svarstomas posėdyje.</text:span></text:p>
      <text:p text:style-name="P364"/>
      <text:p text:style-name="P365"><text:span text:style-name="T366">VIII</text:span><text:span text:style-name="T367">.<text:s/></text:span><text:span text:style-name="T368">BAIGIAMOSIOS NUOSTATOS</text:span></text:p>
      <text:p text:style-name="P369"/>
      <text:p text:style-name="P370"><text:span text:style-name="T371">30</text:span><text:span text:style-name="T372">. Valdymo komiteto sudėtis ir šis darbo reglamentas keičiami Lietuvos Respublikos žemės ūkio ministro įsakymu.</text:span></text:p>
      <text:p text:style-name="P373"/>
      <text:p text:style-name="P374"><text:span text:style-name="T375">________________</text:span><text:span text:style-name="T376">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 ministerija, Įsakymas</text:span></text:p>
      <text:p text:style-name="P386"><text:span text:style-name="T387">Nr.<text:s/></text:span><text:a xlink:href="https://www.e-tar.lt/portal/legalAct.html?documentId=80f0f0c002a911e49c45b5946a668bf8" office:target-frame-name="_top" xlink:show="replace"><text:span text:style-name="T388">3D-410</text:span></text:a><text:span text:style-name="T389">, 2014-07-03, paskelbta TAR 2014-07-03, i. k. 2014-09756</text:span></text:p>
      <text:p text:style-name="P390"><text:span text:style-name="T391">Dėl žemės ūkio<text:s/></text:span><text:span text:style-name="T392">ministro 2013 m. kovo 4 d. įsakymo Nr. 3D-169 „Dėl Lietuvos žuvininkystės sektoriaus 2014–2020 metų programinio laikotarpio valdymo komiteto sudarymo ir darbo reglamento patvirtinimo“ pakeitimo</text:span></text:p>
      <text:p text:style-name="P393"/>
      <text:p text:style-name="P394"><text:span text:style-name="T395">2.</text:span></text:p>
      <text:soft-page-break/>
      <text:p text:style-name="P396"><text:span text:style-name="T397">Lietuvos Respublikos žemės ūkio ministerija, Įsakymas</text:span></text:p>
      <text:p text:style-name="P398"><text:span text:style-name="T399">Nr.<text:s/></text:span><text:a xlink:href="https://www.e-tar.lt/portal/legalAct.html?documentId=5969b000165411e4afafe56485a7e49a" office:target-frame-name="_top" xlink:show="replace"><text:span text:style-name="T400">3D-441</text:span></text:a><text:span text:style-name="T401">, 2014-07-28, paskelbta TAR 2014-07-30, i. k. 2014-10702</text:span></text:p>
      <text:p text:style-name="P402"><text:span text:style-name="T403">Dėl žemės ūkio ministro 2013 m. kovo 4 d. įsakymo Nr. 3D-169 „Dėl Lietuvos žuvininkystės sektor</text:span><text:span text:style-name="T404">iaus 2014–2020 metų programinio laikotarpio valdymo komiteto sudarymo ir darbo reglamento patvirtinimo“ pakeitimo</text:span></text:p>
      <text:p text:style-name="P405"/>
      <text:p text:style-name="P406"><text:span text:style-name="T407">3.</text:span></text:p>
      <text:p text:style-name="P408"><text:span text:style-name="T409">Lietuvos Respublikos žemės ūkio ministerija, Įsakymas</text:span></text:p>
      <text:p text:style-name="P410"><text:span text:style-name="T411">Nr.<text:s/></text:span><text:a xlink:href="https://www.e-tar.lt/portal/legalAct.html?documentId=717cd81029c911e4a6deb7cdea22d38c" office:target-frame-name="_top" xlink:show="replace"><text:span text:style-name="T412">3D-502</text:span></text:a><text:span text:style-name="T413">, 2014-08-22, paskelbta TAR 2014-08-22, i. k. 2014-11167</text:span></text:p>
      <text:p text:style-name="P414"><text:span text:style-name="T415">Dėl žemės ūkio ministro 2013 m. kovo 4 d. įsakymo Nr. 3D-169 „Dėl Lietuvos žuvininkystės sektoriaus 2014–2020 metų programinio laikotarpio valdymo komiteto sudarymo ir darbo r</text:span><text:span text:style-name="T416">eglamento patvirtinimo“ pakeitimo</text:span></text:p>
      <text:p text:style-name="P417"/>
      <text:p text:style-name="P418"><text:span text:style-name="T419">4.</text:span></text:p>
      <text:p text:style-name="P420"><text:span text:style-name="T421">Lietuvos Respublikos žemės ūkio ministerija, Įsakymas</text:span></text:p>
      <text:p text:style-name="P422"><text:span text:style-name="T423">Nr.<text:s/></text:span><text:a xlink:href="https://www.e-tar.lt/portal/legalAct.html?documentId=f9b1edc03e5411e498a79e861091cd92" office:target-frame-name="_top" xlink:show="replace"><text:span text:style-name="T424">3D-620</text:span></text:a><text:span text:style-name="T425">, 2014-09-17, paskelbta TAR 2014-09-17, i. k. 2014-12401</text:span></text:p>
      <text:p text:style-name="P426"><text:span text:style-name="T427">Dėl žemės ūkio ministro 2013 m. kovo 4 d. įsakymo Nr. 3D-169 „Dėl Lietuvos žuvininkystės sektoriaus 2014–2020 metų programinio laikotarpio valdymo komiteto sudarymo ir darbo reglamento patvirtinimo“ pakeitimo</text:span></text:p>
      <text:p text:style-name="P428"/>
      <text:p text:style-name="P429"><text:span text:style-name="T430">5.</text:span></text:p>
      <text:p text:style-name="P431"><text:span text:style-name="T432">Lietuvos Respublikos žemės ūkio ministerij</text:span><text:span text:style-name="T433">a, Įsakymas</text:span></text:p>
      <text:p text:style-name="P434"><text:span text:style-name="T435">Nr.<text:s/></text:span><text:a xlink:href="https://www.e-tar.lt/portal/legalAct.html?documentId=ec9441a0214411e5b336e9064144f02a" office:target-frame-name="_top" xlink:show="replace"><text:span text:style-name="T436">3D-558</text:span></text:a><text:span text:style-name="T437">, 2015-07-03, paskelbta TAR 2015-07-03, i. k. 2015-10761</text:span></text:p>
      <text:p text:style-name="P438"><text:span text:style-name="T439">Dėl žemės ūkio ministro 2013 m. kovo 4 d. įsakymo Nr. 3D-169 „Dėl Lietuvos žuvi</text:span><text:span text:style-name="T440">ninkystės sektoriaus 2014–2020 metų programinio laikotarpio valdymo komiteto sudarymo ir darbo reglamento patvirtinimo“ pakeitimo</text:span></text:p>
      <text:p text:style-name="P441"/>
      <text:p text:style-name="P442"><text:span text:style-name="T443">6.</text:span></text:p>
      <text:p text:style-name="P444"><text:span text:style-name="T445">Lietuvos Respublikos žemės ūkio ministerija, Įsakymas</text:span></text:p>
      <text:p text:style-name="P446"><text:span text:style-name="T447">Nr.<text:s/></text:span><text:a xlink:href="https://www.e-tar.lt/portal/legalAct.html?documentId=3754f480ad3311e5b12fbb7dc920ee2c" office:target-frame-name="_top" xlink:show="replace"><text:span text:style-name="T448">3D-949</text:span></text:a><text:span text:style-name="T449">, 2015-12-28, paskelbta TAR 2015-12-29, i. k. 2015-20814</text:span></text:p>
      <text:p text:style-name="P450"><text:span text:style-name="T451">Dėl žemės ūkio ministro 2013 m. kovo 4 d. įsakymo Nr. 3D-169 „Dėl Lietuvos žuvininkystės sektoria</text:span><text:span text:style-name="T452">us 2014–2020 metų programinio laikotarpio valdymo komiteto sudarymo ir darbo reglamento patvirtinimo“ pakeitimo</text:span></text:p>
      <text:p text:style-name="P453"/>
      <text:p text:style-name="P454"><text:span text:style-name="T455">7.</text:span></text:p>
      <text:p text:style-name="P456"><text:span text:style-name="T457">Lietuvos Respublikos žemės ūkio ministerija, Įsakymas</text:span></text:p>
      <text:p text:style-name="P458"><text:span text:style-name="T459">Nr.<text:s/></text:span><text:a xlink:href="https://www.e-tar.lt/portal/legalAct.html?documentId=280f3740f65f11e58a059f41f96fc264" office:target-frame-name="_top" xlink:show="replace"><text:span text:style-name="T460">3D-174</text:span></text:a><text:span text:style-name="T461">, 2016-03-30, paskelbta TAR 2016-03-30, i. k. 2016-06550</text:span></text:p>
      <text:p text:style-name="P462"><text:span text:style-name="T463">Dėl žemės ūkio ministro 2013 m. kovo 4 d. įsakymo Nr. 3D-169 „Dėl Lietuvos žuvininkystės sektoria</text:span><text:span text:style-name="T464">us 2014-2020 metų programinio laikotarpio valdymo komiteto sudarymo ir darbo reglamento patvirtinimo“ pakeitimo</text:span></text:p>
      <text:p text:style-name="P465"/>
      <text:p text:style-name="P466"><text:span text:style-name="T467">8.</text:span></text:p>
      <text:p text:style-name="P468"><text:span text:style-name="T469">Lietuvos Respublikos žemės ūkio ministerija, Įsakymas</text:span></text:p>
      <text:p text:style-name="P470"><text:span text:style-name="T471">Nr.<text:s/></text:span><text:a xlink:href="https://www.e-tar.lt/portal/legalAct.html?documentId=2d534ea09f3b11e69ad4c8713b612d0f" office:target-frame-name="_top" xlink:show="replace"><text:span text:style-name="T472">3D-641</text:span></text:a><text:span text:style-name="T473">, 2016-10-31, paskelbta TAR 2016-10-31, i. k. 2016-25969</text:span></text:p>
      <text:p text:style-name="P474"><text:span text:style-name="T475">Dėl žemės ūkio ministro 2013 m. kovo 4 d. įsakymo Nr. 3D-169 „Dėl Lietuvos žuvininkystės sektoriaus 2014–2020 metų programinio laikotarpio valdymo komiteto sudarymo ir darbo reg</text:span><text:span text:style-name="T476">lamento patvirtinimo“ pakeitimo</text:span></text:p>
      <text:p text:style-name="P477"/>
      <text:p text:style-name="P478"><text:span text:style-name="T479">9.</text:span></text:p>
      <text:p text:style-name="P480"><text:span text:style-name="T481">Lietuvos Respublikos žemės ūkio ministerija, Įsakymas</text:span></text:p>
      <text:p text:style-name="P482"><text:span text:style-name="T483">Nr.<text:s/></text:span><text:a xlink:href="https://www.e-tar.lt/portal/legalAct.html?documentId=529eb150ed0511e6bf03a1097d29892a" office:target-frame-name="_top" xlink:show="replace"><text:span text:style-name="T484">3D-83</text:span></text:a><text:span text:style-name="T485">, 2017-02-07, paskelbta TAR 2017-02-07, i. k. 2017-02222</text:span></text:p>
      <text:p text:style-name="P486"><text:span text:style-name="T487">Dė</text:span><text:span text:style-name="T488">l žemės ūkio ministro 2013 m. kovo 4 d. įsakymo Nr. 3D-169 „Dėl Lietuvos žuvininkystės sektoriaus 2014–2020 metų programinio laikotarpio valdymo komiteto sudarymo ir darbo reglamento patvirtinimo“ pakeitimo</text:span></text:p>
      <text:p text:style-name="P489"/>
      <text:p text:style-name="P490"><text:span text:style-name="T491">10.</text:span></text:p>
      <text:p text:style-name="P492"><text:span text:style-name="T493">Lietuvos Respublikos žemės ūkio ministerija,</text:span><text:span text:style-name="T494"><text:s/>Įsakymas</text:span></text:p>
      <text:p text:style-name="P495"><text:span text:style-name="T496">Nr.<text:s/></text:span><text:a xlink:href="https://www.e-tar.lt/portal/legalAct.html?documentId=20457e6036e711e78397ae072f58c508" office:target-frame-name="_top" xlink:show="replace"><text:span text:style-name="T497">3D-325</text:span></text:a><text:span text:style-name="T498">, 2017-05-12, paskelbta TAR 2017-05-15, i. k. 2017-08153</text:span></text:p>
      <text:p text:style-name="P499"><text:span text:style-name="T500">Dėl žemės ūkio ministro 2013 m. kovo 4 d. įsakymo Nr. 3D-169 „Dėl Lietuvos žuvini</text:span><text:span text:style-name="T501">nkystės sektoriaus 2014–2020 metų programinio laikotarpio valdymo komiteto sudarymo ir darbo reglamento patvirtinimo“ pakeitimo</text:span></text:p>
      <text:p text:style-name="P502"/>
      <text:p text:style-name="P503"><text:span text:style-name="T504">11.</text:span></text:p>
      <text:p text:style-name="P505"><text:span text:style-name="T506">Lietuvos Respublikos žemės ūkio ministerija, Įsakymas</text:span></text:p>
      <text:p text:style-name="P507"><text:span text:style-name="T508">Nr.<text:s/></text:span><text:a xlink:href="https://www.e-tar.lt/portal/legalAct.html?documentId=148b24404a7d11e7846ef01bfffb9b64" office:target-frame-name="_top" xlink:show="replace"><text:span text:style-name="T509">3D-375</text:span></text:a><text:span text:style-name="T510">, 2017-06-06, paskelbta TAR 2017-06-06, i. k. 2017-09585</text:span></text:p>
      <text:p text:style-name="P511"><text:span text:style-name="T512">Dėl žemės ūkio ministro 2013 m. kovo 4 d. įsakymo Nr. 3D-169 „Dėl Lietuvos žuvininkystės sektoriaus 2014–2020 metų programinio laikotarpio valdymo komiteto suda</text:span><text:span text:style-name="T513">rymo ir darbo reglamento patvirtinimo“ pakeitimo</text:span></text:p>
      <text:p text:style-name="P514"/>
      <text:p text:style-name="P515"><text:span text:style-name="T516">12.</text:span></text:p>
      <text:soft-page-break/>
      <text:p text:style-name="P517"><text:span text:style-name="T518">Lietuvos Respublikos žemės ūkio ministerija, Įsakymas</text:span></text:p>
      <text:p text:style-name="P519"><text:span text:style-name="T520">Nr.<text:s/></text:span><text:a xlink:href="https://www.e-tar.lt/portal/legalAct.html?documentId=ee43cc30833711e7922688da979d97a3" office:target-frame-name="_top" xlink:show="replace"><text:span text:style-name="T521">3D-538</text:span></text:a><text:span text:style-name="T522">, 2017-08-17, paskelbta TAR 2017-08-18,<text:s/></text:span><text:span text:style-name="T523">i. k. 2017-13452</text:span></text:p>
      <text:p text:style-name="P524"><text:span text:style-name="T525">Dėl žemės ūkio ministro 2013 m. kovo 4 d. įsakymo Nr. 3D-169 „Dėl Lietuvos žuvininkystės sektoriaus 2014–2020 metų programinio laikotarpio valdymo komiteto sudarymo ir darbo reglamento patvirtinimo“ pakeitimo</text:span></text:p>
      <text:p text:style-name="P526"/>
      <text:p text:style-name="P527"><text:span text:style-name="T528">13.</text:span></text:p>
      <text:p text:style-name="P529"><text:span text:style-name="T530">Lietuvos Respublikos<text:s/></text:span><text:span text:style-name="T531">žemės ūkio ministerija, Įsakymas</text:span></text:p>
      <text:p text:style-name="P532"><text:span text:style-name="T533">Nr.<text:s/></text:span><text:a xlink:href="https://www.e-tar.lt/portal/legalAct.html?documentId=4e4ba66004c111e8b3e7ba9cffd043b1" office:target-frame-name="_top" xlink:show="replace"><text:span text:style-name="T534">3D-38</text:span></text:a><text:span text:style-name="T535">, 2018-01-29, paskelbta TAR 2018-01-30, i. k. 2018-01391</text:span></text:p>
      <text:p text:style-name="P536"><text:span text:style-name="T537">Dėl žemės ūkio ministro 2013 m. kovo 4 d. įsakymo Nr. 3D-16</text:span><text:span text:style-name="T538">9 „Dėl Lietuvos žuvininkystės sektoriaus 2014–2020 metų programinio laikotarpio valdymo komiteto sudarymo ir darbo reglamento patvirtinimo“ pakeitimo</text:span></text:p>
      <text:p text:style-name="P539"/>
      <text:p text:style-name="P540"><text:span text:style-name="T541">14.</text:span></text:p>
      <text:p text:style-name="P542"><text:span text:style-name="T543">Lietuvos Respublikos žemės ūkio ministerija, Įsakymas</text:span></text:p>
      <text:p text:style-name="P544"><text:span text:style-name="T545">Nr.<text:s/></text:span><text:a xlink:href="https://www.e-tar.lt/portal/legalAct.html?documentId=535167e0600f11e89f00961ca6c2310f" office:target-frame-name="_top" xlink:show="replace"><text:span text:style-name="T546">3D-334</text:span></text:a><text:span text:style-name="T547">, 2018-05-25, paskelbta TAR 2018-05-28, i. k. 2018-08474</text:span></text:p>
      <text:p text:style-name="P548"><text:span text:style-name="T549">Dėl žemės ūkio ministro 2013 m. kovo 4 d. įsakymo Nr. 3D-169 „Dėl Lietuvos žuvininkystės sektoriaus 2014–2020 metų programinio laikotarpio</text:span><text:span text:style-name="T550"><text:s/>valdymo komiteto sudarymo ir darbo reglamento patvirtinimo“ pakeitimo</text:span></text:p>
      <text:p text:style-name="P551"/>
      <text:p text:style-name="P552"><text:span text:style-name="T553">15.</text:span></text:p>
      <text:p text:style-name="P554"><text:span text:style-name="T555">Lietuvos Respublikos žemės ūkio ministerija, Įsakymas</text:span></text:p>
      <text:p text:style-name="P556"><text:span text:style-name="T557">Nr.<text:s/></text:span><text:a xlink:href="https://www.e-tar.lt/portal/legalAct.html?documentId=b1d9c0d0790711e8ae2bfd1913d66d57" office:target-frame-name="_top" xlink:show="replace"><text:span text:style-name="T558">3D-410</text:span></text:a><text:span text:style-name="T559">, 2018-06-26, pask</text:span><text:span text:style-name="T560">elbta TAR 2018-06-26, i. k. 2018-10499</text:span></text:p>
      <text:p text:style-name="P561"><text:span text:style-name="T562">Dėl žemės ūkio ministro 2013 m. kovo 4 d. įsakymo Nr. 3D-169 „Dėl Lietuvos žuvininkystės sektoriaus 2014–2020 metų programinio laikotarpio valdymo komiteto sudarymo ir darbo reglament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7-19T04:44:00Z</meta:creation-date>
    <dc:date>2018-07-19T04:44:00Z</dc:date>
    <meta:template xlink:href="Normal.dotm" xlink:type="simple"/>
    <meta:editing-cycles>2</meta:editing-cycles>
    <meta:editing-duration>PT0S</meta:editing-duration>
    <meta:document-statistic meta:page-count="8" meta:paragraph-count="174" meta:word-count="2676" meta:character-count="21689" meta:row-count="391" meta:non-whitespace-character-count="19187"/>
  </office:meta>
</office:document-meta>
</file>