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416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language="en" fo:country="GB"/>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fo:widows="0" fo:orphans="0" fo:break-before="page"/>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34in" style:font-size-complex="12pt" style:language-asian="lt" style:country-asian="LT"/>
    </style:style>
    <style:style style:name="T146" style:parent-style-name="DefaultParagraphFont" style:family="text">
      <style:text-properties fo:color="#000000" fo:letter-spacing="-0.0034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34in"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2">Suvestinė redakcija nuo 2015-12-30 iki 2016-03-30</text:span></text:p>
      <text:p text:style-name="P3"/>
      <text:p text:style-name="P4"><text:span text:style-name="T5">Įsakymas paskelbtas: Žin. 2013, Nr.<text:s/></text:span><text:a xlink:href="https://www.e-tar.lt/portal/legalAct.html?documentId=TAR.479E54B1D942" office:target-frame-name="_top" xlink:show="replace"><text:span text:style-name="T6">25-1225</text:span></text:a><text:span text:style-name="T7">, i. k. 1132330ISAK003D-169</text:span></text:p>
      <text:p text:style-name="P8"/>
      <text:p text:style-name="P9">LIETUVOS RESPUBLIKOS ŽEMĖS ŪKIO MINISTRO</text:p>
      <text:p text:style-name="P10">Į S A K Y<text:s/>M A S</text:p>
      <text:p text:style-name="P11"/>
      <text:p text:style-name="P12"><text:span text:style-name="T13">DĖL LIETUVOS ŽUVININKYSTĖS SEKTORIAUS 2014–2020 METŲ PROGRAMINIO LAIKOTARPIO VALDYMO KOMITETO SUDARYMO IR DARBO REGLAMENTO PATVIRTINIMO</text:span></text:p>
      <text:p text:style-name="P14"/>
      <text:p text:style-name="P15">2013 m. kovo 4 d. Nr. 3D-169</text:p>
      <text:p text:style-name="P16">Vilnius</text:p>
      <text:p text:style-name="P17"/>
      <text:p text:style-name="P18"/>
      <text:p text:style-name="P19"><text:span text:style-name="T20">Vadovaudamasis Lietuvos Respublikos Vyriausybės 2010 m. rugpjūčio 25 d.<text:s/></text:span><text:span text:style-name="T21">nutarimo Nr. 1224 „Dėl 2014–2020 metų Europos Sąjungos struktūrinės paramos komisijos sudarymo ir atsakomybės už pasirengimą panaudoti 2014–2020 metų Europos Sąjungos struktūrinę paramą paskirstymo“ (Žin., 2010, Nr.<text:s/></text:span><text:a xlink:href="https://www.e-tar.lt/portal/lt/legalAct/TAR.14AC6647A96C" office:target-frame-name="_blank" xlink:show="new"><text:span text:style-name="T22">104-5367</text:span></text:a><text:span text:style-name="T23">; 2012, Nr. 56-2781) 3.6.2 punktu,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9.2, 9.10 ir 10.2 punktais ir siekdamas laiku ir tinkamai pasire</text:span><text:span text:style-name="T28">ngti Lietuvos žuvininkystės sektoriaus 2014–2020 metų programiniam laikotarpiui, efektyviai ir tinkamai koordinuoti šio laikotarpio programos įgyvendinimą:</text:span></text:p>
      <text:p text:style-name="P29">1. S u d a r a u Lietuvos žuvininkystės sektoriaus 2014–2020 metų programinio laikotarpio valdymo komitetą (toliau – komitetas):</text:p>
      <text:p text:style-name="P30">Virginija Baltraitienė – žemės ūkio ministrė, komiteto pirmininkė;</text:p>
      <text:p text:style-name="P31">Lina Kujalytė – žemės ūkio viceministrė, komiteto pirmininko pavaduotoja;</text:p>
      <text:p text:style-name="P32">Andrius Burlėga – Žemės ūkio ministerijos Teisės departamento direktorius (jo<text:s/>nesant –Modestas Važnevičius, Žemės ūkio ministerijos Teisės departamento Teisėkūros ir atstovavimo skyriaus patarėjas);</text:p>
      <text:p text:style-name="P33">Vilma Daugalienė – Žemės ūkio ministerijos Kaimo plėtros departamento direktorė (jos nesant – Sigutė Mečkovskienė, Žemės ūkio ministerijos Kaimo plėtros departamento Alternatyvios veiklos skyriaus vyriausioji specialistė);</text:p>
      <text:p text:style-name="P34">Saulius Jakimavičius – žemės ūkio ministro patarėjas (jo nesant – Artūras Milašauskas, žemės ūkio ministro patarėjas);<text:s/></text:p>
      <text:p text:style-name="P35">Saulius Jasius – Žemės ūkio gamybos ir maisto pramonės departamento direktoriaus pavaduotojas (jo nesant – Jonas Lisauskas, Žemės ūkio gamybos ir maisto pramonės departamento direktoriaus pavaduotojas);</text:p>
      <text:p text:style-name="P36">Vygantas Katkevičius – Žemės ūkio ministerijos Ekonomikos ir tarptautinio bendradarbiavimo departamento direktorius (jo nesant – Zigmas Medingis, Žemės ūkio ministerijos Ekonomikos ir tarptautinio bendradarbiavimo departamento direktoriaus pavaduotojas);<text:s/></text:p>
      <text:p text:style-name="P37">Dalia Kavoliūnienė – Žemės ūkio ministerijos Vidaus audito departamento direktorė (jos nesant – Artūras Ugenskas, Žemės ūkio ministerijos Vidaus audito departamento direktoriaus pavaduotojas) (stebėtojo teisėmis);</text:p>
      <text:p text:style-name="P38">Tomas Keršys – Žemės ūkio ministerijos Žuvininkystės departamento Europos Sąjungos paramos skyriaus vedėjas (jo nesant – Loreta Bražinskaitė, Žemės ūkio ministerijos Žuvininkystės departamento Europos Sąjungos paramos skyriaus vyriausioji specialistė);</text:p>
      <text:p text:style-name="P39">Dalia Miniataitė – Žemės ūkio ministerijos kanclerė;</text:p>
      <text:p text:style-name="P40">Regina Mininienė – Žemės ūkio ministerijos Finansų ir biudžeto departamento direktorė (jos nesant – Edita<text:s/><text:span text:style-name="T41">Viešchnickienė</text:span>, Žemės ūkio ministerijos Finansų ir biudžeto departamento Biudžeto skyriaus vedėja);</text:p>
      <text:soft-page-break/>
      <text:p text:style-name="P42">Tomas Orlickas – Nacionalinės mokėjimo agentūros prie Žemės ūkio ministerijos direktoriaus pavaduotojas (jo nesant – Erika Viltrakienė, Nacionalinės mokėjimo agentūros prie Žemės ūkio ministerijos Kaimo plėtros ir žuvininkystės departamento direktorė);</text:p>
      <text:p text:style-name="P43">Agnė Razmislavičiūtė-Palionienė – Žemės ūkio ministerijos Žuvininkystės departamento direktorė (jos <text:s/>nesant – Zita Duchovskienė, Žemės ūkio ministerijos Žuvininkystės departamento direktoriaus <text:s/>pavaduotoja);</text:p>
      <text:p text:style-name="P44">Algirdas Sereika – Žemės ir išteklių politikos departamento direktorius (jo nesant – Gintarė Tumalavičienė, Žemės ir išteklių politikos departamento Žemės teisės skyriaus vedėja);</text:p>
      <text:p text:style-name="P45">Virginija Žoštautienė – Veiklos administravimo ir turto valdymo departamento direktorė (jos <text:s/>nesant – Vaidotas Gruodis, Veiklos administravimo ir turto valdymo departamento direktoriaus pavaduotojas.<text:s/></text:p>
      <text:p text:style-name="P46">Punkto pakeitimai:</text:p>
      <text:p text:style-name="P47"><text:span text:style-name="T48">Nr.<text:s/></text:span><text:a xlink:href="https://www.e-tar.lt/portal/legalAct.html?documentId=80f0f0c002a911e49c45b5946a668bf8" office:target-frame-name="_top" xlink:show="replace"><text:span text:style-name="T49">3D-410</text:span></text:a><text:span text:style-name="T50">, 2014-07-03, paskelbta TAR 2014-07-03, i. k. 2014-09756</text:span></text:p>
      <text:p text:style-name="P51"><text:span text:style-name="T52">Nr.<text:s/></text:span><text:a xlink:href="https://www.e-tar.lt/portal/legalAct.html?documentId=5969b000165411e4afafe56485a7e49a" office:target-frame-name="_top" xlink:show="replace"><text:span text:style-name="T53">3D-441</text:span></text:a><text:span text:style-name="T54">, 2014-07-28, paskelbta TAR 2014-07-30, i. k. 2014-10702</text:span></text:p>
      <text:p text:style-name="P55"><text:span text:style-name="T56">Nr.<text:s/></text:span><text:a xlink:href="https://www.e-tar.lt/portal/legalAct.html?documentId=717cd81029c911e4a6deb7cdea22d38c" office:target-frame-name="_top" xlink:show="replace"><text:span text:style-name="T57">3D-502</text:span></text:a><text:span text:style-name="T58">, 2014-08-22, paskelbta TAR 201</text:span><text:span text:style-name="T59">4-08-22, i. k. 2014-11167</text:span></text:p>
      <text:p text:style-name="P60"><text:span text:style-name="T61">Nr.<text:s/></text:span><text:a xlink:href="https://www.e-tar.lt/portal/legalAct.html?documentId=f9b1edc03e5411e498a79e861091cd92" office:target-frame-name="_top" xlink:show="replace"><text:span text:style-name="T62">3D-620</text:span></text:a><text:span text:style-name="T63">, 2014-09-17, paskelbta TAR 2014-09-17, i. k. 2014-12401</text:span></text:p>
      <text:p text:style-name="P64"><text:span text:style-name="T65">Nr.<text:s/></text:span><text:a xlink:href="https://www.e-tar.lt/portal/legalAct.html?documentId=ec9441a0214411e5b336e9064144f02a" office:target-frame-name="_top" xlink:show="replace"><text:span text:style-name="T66">3D-558</text:span></text:a><text:span text:style-name="T67">, 2015-07-03, paskelbta TAR 2015-07-03, i. k. 2015-10761</text:span></text:p>
      <text:p text:style-name="P68"><text:span text:style-name="T69">Nr.<text:s/></text:span><text:a xlink:href="https://www.e-tar.lt/portal/legalAct.html?documentId=3754f480ad3311e5b12fbb7dc920ee2c" office:target-frame-name="_top" xlink:show="replace"><text:span text:style-name="T70">3D-949</text:span></text:a><text:span text:style-name="T71">, 2015-12-28, paskelbta TAR 2015-12-29, i. k.<text:s/></text:span><text:span text:style-name="T72">2015-20814</text:span></text:p>
      <text:p text:style-name="Normal"/>
      <text:p text:style-name="P73"><text:span text:style-name="T74">2</text:span><text:span text:style-name="T75">. T v i r t i n u Lietuvos žuvininkystės sektoriaus 2014–2020 metų programinio laikotarpio valdymo komiteto darbo reglamentą (pridedama).</text:span></text:p>
      <text:p text:style-name="P76"><text:span text:style-name="T77">3</text:span><text:span text:style-name="T78">. P a v e d u Žuvininkystės departamentui vykdyti Lietuvos žuvininkystės sektoriaus 2014–2020 me</text:span><text:span text:style-name="T79">tų programinio laikotarpio valdymo komiteto sekretoriato funkcijas.</text:span></text:p>
      <text:p text:style-name="P80"/>
      <text:p text:style-name="P81"/>
      <text:p text:style-name="P82"/>
      <text:p text:style-name="P83"><text:span text:style-name="T84">Žemės ūkio ministras</text:span><text:span text:style-name="T85"><text:tab/>Vigilijus Jukna</text:span></text:p>
      <text:p text:style-name="P86"/>
      <text:soft-page-break/>
      <text:p text:style-name="P87">PATVIRTINTA</text:p>
      <text:p text:style-name="P88">Lietuvos Respublikos žemės ūkio ministro 2013 m. kovo 4 d. įsakymu Nr. 3D-169</text:p>
      <text:p text:style-name="P89"/>
      <text:p text:style-name="P90"><text:span text:style-name="T91">LIETUVOS ŽUVININKYSTĖS SEKTORIAUS 2014–2020 METŲ<text:s/></text:span><text:span text:style-name="T92">PROGRAMINIO LAIKOTARPIO VALDYMO komiteto DARBO REGLAMENT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s reglamentas nustato Lietuvos žuvininkystės sektoriaus 2014–2020 metų programinio laikotarpio valdymo komiteto (toliau – Valdymo komitetas) funkcijas ir darb</text:span><text:span text:style-name="T102">o organizavimą.</text:span></text:p>
      <text:p text:style-name="P103"/>
      <text:p text:style-name="P104"><text:span text:style-name="T105">II</text:span><text:span text:style-name="T106">.<text:s/></text:span><text:span text:style-name="T107">VALDYMO KOMITETO UŽDAVINIAI IR FUNKCIJOS</text:span></text:p>
      <text:p text:style-name="P108"/>
      <text:p text:style-name="P109"><text:span text:style-name="T110">2</text:span><text:span text:style-name="T111">. Valdymo komiteto uždaviniai – laiku ir tinkamai pasirengti Lietuvos žuvininkystės sektoriaus 2014–2020 metų programiniam laikotarpiui, efektyviai ir tinkamai koordinuoti šio laikotarpio programos įgyvendinimą.<text:s/></text:span></text:p>
      <text:p text:style-name="P112"><text:span text:style-name="T113">3</text:span><text:span text:style-name="T114">. Valdymo komitetas, įgyvendindamas už</text:span><text:span text:style-name="T115">davinius, vykdo šias funkcijas:</text:span></text:p>
      <text:p text:style-name="P116"><text:span text:style-name="T117">3.1</text:span><text:span text:style-name="T118">. nagrinėja klausimus, susijusius su pasirengimu Lietuvos žuvininkystės sektoriaus 2014–2020 metų programiniam laikotarpiui;<text:s/></text:span></text:p>
      <text:p text:style-name="P119"><text:span text:style-name="T120">3.2</text:span><text:span text:style-name="T121">. nagrinėja klausimus, susijusius su Lietuvos žuvininkystės sektoriaus 2014–2020 metų<text:s/></text:span><text:span text:style-name="T122">programos įgyvendinimu ir šiam laikotarpiui skirtų paramos lėšų panaudojimu;</text:span></text:p>
      <text:p text:style-name="P123"><text:span text:style-name="T124">3.3</text:span><text:span text:style-name="T125">. priima strateginius ir (arba) svarbiausius sprendimus dėl:</text:span></text:p>
      <text:p text:style-name="P126"><text:span text:style-name="T127">3.3.1</text:span><text:span text:style-name="T128">. Lietuvos žuvininkystės sektoriaus 2014–2020 metų programinio laikotarpio prioritetų, tikslų ir uždavin</text:span><text:span text:style-name="T129">ių nustatymo, paramos priemonių pasirinkimo ir lėšų joms įgyvendinti skyrimo;</text:span></text:p>
      <text:p text:style-name="P130"><text:span text:style-name="T131">3.3.2</text:span><text:span text:style-name="T132">. pagrindinių Lietuvos žuvininkystės sektoriaus 2014–2020 metų programinio laikotarpio priemonių ir horizontalių programinių nuostatų;</text:span></text:p>
      <text:p text:style-name="P133"><text:span text:style-name="T134">3.3.3</text:span><text:span text:style-name="T135">. Lietuvos žuvininkystės<text:s/></text:span><text:span text:style-name="T136">sektoriaus 2014–2020 metų programinio laikotarpio programos įgyvendinimo, valdymo, kontrolės, priežiūros ir viešinimo;</text:span></text:p>
      <text:p text:style-name="P137"><text:span text:style-name="T138">3.3.4</text:span><text:span text:style-name="T139">. siūlymų keisti Lietuvos žuvininkystės sektoriaus 2014–2020 metų programinio laikotarpio programą;</text:span></text:p>
      <text:p text:style-name="P140"><text:span text:style-name="T141">3.3.5</text:span><text:span text:style-name="T142">. svarbių, su Lietu</text:span><text:span text:style-name="T143">vos žuvininkystės sektoriaus 2014–2020 metų programiniu laikotarpiu susijusių, teisės aktų nuostatų;</text:span></text:p>
      <text:p text:style-name="P144"><text:span text:style-name="T145">3.4</text:span><text:span text:style-name="T146">. svarsto kitus su Lietuvos<text:s/></text:span><text:span text:style-name="T147">žuvininkystės sektoriaus<text:s/></text:span><text:span text:style-name="T148">2014–2020 metų programiniu laikotarpiu susijusius klausimus.</text:span></text:p>
      <text:p text:style-name="P149"/>
      <text:p text:style-name="P150"><text:span text:style-name="T151">III</text:span><text:span text:style-name="T152">.<text:s/></text:span><text:span text:style-name="T153">VALDYMO KOMITETO<text:s/></text:span><text:span text:style-name="T154">teisės</text:span></text:p>
      <text:p text:style-name="P155"/>
      <text:p text:style-name="P156"><text:span text:style-name="T157">4</text:span><text:span text:style-name="T158">. Valdymo komitetas turi teisę:</text:span></text:p>
      <text:p text:style-name="P159"><text:span text:style-name="T160">4.1</text:span><text:span text:style-name="T161">. gauti iš valstybės ir savivaldybės institucijų, įstaigų ir organizacijų informaciją, reikalingą Valdymo komiteto funkcijoms vykdyti;</text:span></text:p>
      <text:p text:style-name="P162"><text:span text:style-name="T163">4.2</text:span><text:span text:style-name="T164">. prireikus ir pirmininkui pritarus pasitelkti specialistus ir<text:s/></text:span><text:span text:style-name="T165">ekspertus, galinčius pateikti išvadas svarstomu klausimu (ekspertų nuomonė yra rekomendacinio pobūdžio);</text:span></text:p>
      <text:p text:style-name="P166"><text:span text:style-name="T167">4.3</text:span><text:span text:style-name="T168">. gauti iš struktūrinio padalinio, kuriam pagal kompetenciją Valdymo komiteto sprendimu buvo pavesta atlikti tam tikrą užduotį, informaciją (ata</text:span><text:span text:style-name="T169">skaitą) apie užduoties įvykdymą.</text:span></text:p>
      <text:p text:style-name="P170"/>
      <text:p text:style-name="P171"><text:span text:style-name="T172">IV</text:span><text:span text:style-name="T173">.<text:s/></text:span><text:span text:style-name="T174">VALDYMO KOMITETO DARBO ORGANIZAVIMAS</text:span></text:p>
      <text:p text:style-name="P175"/>
      <text:p text:style-name="P176"><text:span text:style-name="T177">5</text:span><text:span text:style-name="T178">. Pagrindinė Valdymo komiteto veiklos forma yra uždari posėdžiai. Posėdžius kviečia<text:s/></text:span><text:soft-page-break/><text:span text:style-name="T179">ir jiems vadovauja Valdymo komiteto pirmininkas, o jo laikinai (dėl ligos, komandir</text:span><text:span text:style-name="T180">uotės, atostogų ar kitų objektyvių priežasčių) nesant – Valdymo komiteto pirmininko pavaduotojas.</text:span></text:p>
      <text:p text:style-name="P181"><text:span text:style-name="T182">6</text:span><text:span text:style-name="T183">. Klausimai į Valdymo komiteto posėdžio darbotvarkę įtraukiami pirmininko, jo pavaduotojo ir Valdymo komiteto narių iniciatyva.</text:span></text:p>
      <text:p text:style-name="P184"><text:span text:style-name="T185">7</text:span><text:span text:style-name="T186">. Kiekvienas Valdymo</text:span><text:span text:style-name="T187"><text:s/>komiteto narys gali raštu ir elektroniniu paštu pateikti pirmininkui motyvuotą pasiūlymą įtraukti į posėdį papildomą klausimą, bet ne vėliau kaip prieš 3 darbo dienas iki posėdžio. Pirmininkas apsvarsto pateiktą pasiūlymą ir informuoja pasiūlymo teikėją a</text:span><text:span text:style-name="T188">pie priimtą sprendimą. Jei sprendimas teigiamas, klausimo iniciatorius pateikia Žuvininkystės departamentui (toliau – Sekretoriatui) visus dokumentus, kurių reikia klausimui svarstyti, ir siūlomo sprendimo projektą.</text:span></text:p>
      <text:p text:style-name="P189"><text:span text:style-name="T190">8</text:span><text:span text:style-name="T191">. Sekretoriatas ne vėliau kaip prie</text:span><text:span text:style-name="T192">š 3 darbo dienas iki posėdžio dienos raštu, elektroniniu paštu arba faksu informuoja Valdymo komiteto narius apie posėdį ir ne vėliau kaip prieš 1 darbo dieną iki posėdžio pateikia kvietimus, posėdžio darbotvarkės projektą ir kitą su posėdyje svarstomais k</text:span><text:span text:style-name="T193">lausimais susijusią medžiagą. Jei nesilaikoma šiame punkte nustatytų terminų, Valdymo komiteto nariai gali paprašyti nukelti posėdžio datą.</text:span></text:p>
      <text:p text:style-name="P194"><text:span text:style-name="T195">9</text:span><text:span text:style-name="T196">. Prireikus į posėdį gali būti kviečiami kitų, su pasirengimu Lietuvos žuvininkystės sektoriaus 2014–2020 metų<text:s/></text:span><text:span text:style-name="T197">programiniam laikotarpiui ir šio laikotarpio programos įgyvendinimu susijusių institucijų atstovai.</text:span></text:p>
      <text:p text:style-name="P198"><text:span text:style-name="T199">10</text:span><text:span text:style-name="T200">. Visi klausimai posėdžio metu aptariami tokia seka, kokia išdėstyti darbotvarkės projekte, jeigu posėdžio pradžioje svarstant darbotvarkę bendru suta</text:span><text:span text:style-name="T201">rimu nenusprendžiama kitaip.</text:span></text:p>
      <text:p text:style-name="P202"><text:span text:style-name="T203">11</text:span><text:span text:style-name="T204">. Valdymo komiteto pirmininkas:</text:span></text:p>
      <text:p text:style-name="P205"><text:span text:style-name="T206">11.1</text:span><text:span text:style-name="T207">. vadovauja Valdymo komiteto darbui;</text:span></text:p>
      <text:p text:style-name="P208"><text:span text:style-name="T209">11.2</text:span><text:span text:style-name="T210">. pirmininkauja Valdymo komiteto posėdžiams;</text:span></text:p>
      <text:p text:style-name="P211"><text:span text:style-name="T212">11.3</text:span><text:span text:style-name="T213">. atstovauja Valdymo komitetui veikloje su trečiosiomis šalimis.</text:span></text:p>
      <text:p text:style-name="P214"><text:span text:style-name="T215">12</text:span><text:span text:style-name="T216">. Valdymo<text:s/></text:span><text:span text:style-name="T217">komitetą techniškai aptarnauja Sekretoriatas.</text:span></text:p>
      <text:p text:style-name="P218"><text:span text:style-name="T219">13</text:span><text:span text:style-name="T220">. Sekretoriatas:<text:s/></text:span></text:p>
      <text:p text:style-name="P221"><text:span text:style-name="T222">13.1</text:span><text:span text:style-name="T223">. koordinuoja informacijos ir dokumentų (ataskaitų, sprendimų projektų) rengimą efektyviam Valdymo komiteto darbui užtikrinti;</text:span></text:p>
      <text:p text:style-name="P224"><text:span text:style-name="T225">13.2</text:span><text:span text:style-name="T226">. organizuoja Valdymo komiteto posėdžius bei<text:s/></text:span><text:span text:style-name="T227">pirmininko pavedimu atlieka kitus su Valdymo komiteto veikla susijusius darbus;</text:span></text:p>
      <text:p text:style-name="P228"><text:span text:style-name="T229">13.3</text:span><text:span text:style-name="T230">. renka ir periodiškai atnaujina informaciją, kurios reikia Lietuvos žuvininkystės sektoriaus 2014–2020 metų programinio laikotarpio pasirengimo ir įgyvendinimo eigai s</text:span><text:span text:style-name="T231">tebėti;</text:span></text:p>
      <text:p text:style-name="P232"><text:span text:style-name="T233">13.4</text:span><text:span text:style-name="T234">. rengia Valdymo komiteto posėdžių protokolus;</text:span></text:p>
      <text:p text:style-name="P235"><text:span text:style-name="T236">13.5</text:span><text:span text:style-name="T237">. pagal kompetenciją vykdo kitus pirmininko pavedimus.</text:span></text:p>
      <text:p text:style-name="P238"><text:span text:style-name="T239">14</text:span><text:span text:style-name="T240">. Sekretoriatui informaciją dėl posėdžio teikia Žemės ūkio ministerijos, Nacionalinės mokėjimo agentūros prie Žemės ūkio m</text:span><text:span text:style-name="T241">inisterijos atsakingi specialistai ir (arba) kitų, su pasirengimu Lietuvos žuvininkystės sektoriaus 2014–2020 metų programiniam laikotarpiui ir šio laikotarpio programos įgyvendinimu susijusių institucijų darbuotojai.</text:span></text:p>
      <text:p text:style-name="P242"/>
      <text:p text:style-name="P243"><text:span text:style-name="T244">V</text:span><text:span text:style-name="T245">.<text:s/></text:span><text:span text:style-name="T246">VALDYMO KOMITETO SPRENDIMAI</text:span></text:p>
      <text:p text:style-name="P247"/>
      <text:p text:style-name="P248"><text:span text:style-name="T249">15</text:span><text:span text:style-name="T250">. Valdymo komiteto sprendimai priimami, jei posėdyje dalyvauja ne mažiau kaip pusė Valdymo komiteto narių, įskaitant Valdymo komiteto pirmininką.<text:s/></text:span></text:p>
      <text:p text:style-name="P251"><text:span text:style-name="T252">16</text:span><text:span text:style-name="T253">. Priimdamas sprendimus, Valdymo komitetas laikosi teisingumo, sąžiningumo, skaidrumo,<text:s/></text:span><text:span text:style-name="T254">nešališkumo ir protingumo principų.</text:span></text:p>
      <text:p text:style-name="P255"><text:span text:style-name="T256">17</text:span><text:span text:style-name="T257">. Valdymo komiteto sprendimai priimami narių bendru sutarimu. Jei Valdymo komitetas kokiu nors klausimu negali pasiekti bendro sutarimo, sprendimai priimami paprasta balsų dauguma, atviru balsavimu. Jeigu balsai pa</text:span><text:span text:style-name="T258">siskirsto po lygiai, lemia Valdymo komiteto pirmininko balsas, o jei posėdžiui pirmininkauja Valdymo komiteto pirmininko pavaduotojas – jo balsas.</text:span></text:p>
      <text:p text:style-name="P259"><text:span text:style-name="T260">18</text:span><text:span text:style-name="T261">. Jeigu yra pagrindo manyti, kad Valdymo komiteto nario dalyvavimas rengiant, svarstant ir priimant spr</text:span><text:span text:style-name="T262">endimą gali sukelti interesų konfliktą, tas Valdymo komiteto narys pats arba Valdymo komiteto pirmininkui pareikalavus turi nusišalinti nuo šios procedūros. Valdymo komiteto posėdžio protokole įtraukiama informacija apie galimą interesų konfliktą.</text:span></text:p>
      <text:p text:style-name="P263"/>
      <text:p text:style-name="P264"><text:span text:style-name="T265">VI</text:span><text:span text:style-name="T266">.<text:s/></text:span><text:span text:style-name="T267">VALDYMO KOMITETO POSĖDŽIO SPRENDIMŲ ĮFORMINIMAS</text:span></text:p>
      <text:p text:style-name="P268"/>
      <text:p text:style-name="P269"><text:span text:style-name="T270">19</text:span><text:span text:style-name="T271">. Valdymo komiteto posėdžiai protokoluojami, jei yra galimybė įrašomi kompiuterinėje laikmenoje, o sprendimai įforminami protokolu.</text:span></text:p>
      <text:p text:style-name="P272"><text:span text:style-name="T273">20</text:span><text:span text:style-name="T274">. Jei sprendimas priimtas balsuojant, protokole turi būti nu</text:span><text:span text:style-name="T275">rodyta, kas balsavo „už“, kas „prieš“ ir kas „susilaikė“.</text:span></text:p>
      <text:p text:style-name="P276"><text:span text:style-name="T277">21</text:span><text:span text:style-name="T278">. Posėdžio protokolą rengia Sekretoriatas.</text:span></text:p>
      <text:p text:style-name="P279"><text:span text:style-name="T280">22</text:span><text:span text:style-name="T281">. Valdymo komiteto posėdžio protokolo projektas elektroniniu paštu pateikiamas derinti Valdymo komiteto nariams per 1 savaitę po posėdžio. Vald</text:span><text:span text:style-name="T282">ymo komiteto nariai savo pastabas ir pasiūlymus turi pateikti Sekretoriatui per 3 darbo dienas nuo protokolo projekto ir kitos medžiagos išsiuntimo. Per nustatytą laiką negavus pastabų, laikoma, kad protokolo projektui pritarta.</text:span></text:p>
      <text:p text:style-name="P283"><text:span text:style-name="T284">23</text:span><text:span text:style-name="T285">. Jei dėl tam tikro V</text:span><text:span text:style-name="T286">aldymo komiteto posėdžio protokolo klausimo gauta pastabų, o joms Sekretoriatas nepritaria, tas klausimas turi būti įtrauktas į kito posėdžio darbotvarkę.</text:span></text:p>
      <text:p text:style-name="P287"><text:span text:style-name="T288">24</text:span><text:span text:style-name="T289">. Suderintą protokolą pasirašo posėdžio sekretorius ir pirmininkas.</text:span></text:p>
      <text:p text:style-name="P290"><text:span text:style-name="T291">25</text:span><text:span text:style-name="T292">. Už posėdžio protoko</text:span><text:span text:style-name="T293">lų išsiuntimą dalyviams yra atsakingas Sekretoriatas.</text:span></text:p>
      <text:p text:style-name="P294"><text:span text:style-name="T295">26</text:span><text:span text:style-name="T296">. Posėdžio protokolai teisės aktų nustatyta tvarka registruojami už dokumentų valdymą atsakingame Žemės ūkio ministerijos struktūriniame padalinyje.</text:span></text:p>
      <text:p text:style-name="P297"/>
      <text:p text:style-name="P298"><text:span text:style-name="T299">VII</text:span><text:span text:style-name="T300">.<text:s/></text:span><text:span text:style-name="T301">RAŠYTINĖ SPRENDIMŲ PRIĖMIMO PROCEDŪ</text:span><text:span text:style-name="T302">RA</text:span></text:p>
      <text:p text:style-name="P303"/>
      <text:p text:style-name="P304"><text:span text:style-name="T305">27</text:span><text:span text:style-name="T306">. Skubiems klausimams spręsti Valdymo komiteto pirmininko sprendimu gali būti organizuojama Valdymo komiteto narių apklausa raštu ir (arba) elektroniniu paštu, kartu pateikiant sprendimo projektą su aiškinamuoju raštu ir kitą su klausimu susijusi</text:span><text:span text:style-name="T307">ą medžiagą.</text:span></text:p>
      <text:p text:style-name="P308"><text:span text:style-name="T309">28</text:span><text:span text:style-name="T310">. Valdymo komiteto nariai turi pareikšti savo nuomonę pateiktu klausimu per 3 darbo dienas nuo dokumentų gavimo datos, išskyrus atvejus, kai komiteto nario nėra dėl objektyvių priežasčių (ligos, komandiruotės, atostogų). Per nurodytą term</text:span><text:span text:style-name="T311">iną nepareiškus nuomonės ar pastabų, laikoma, kad Valdymo komiteto narys pritaria sprendimo projektui.</text:span></text:p>
      <text:p text:style-name="P312"><text:span text:style-name="T313">29</text:span><text:span text:style-name="T314">. Sekretoriatas apklausos būdu priimtą Valdymo komiteto sprendimą įformina protokolu. Jame išdėstoma Valdymo komiteto narių nuomonė. Sprendimas lai</text:span><text:span text:style-name="T315">komas priimtu, jei dauguma Valdymo komiteto narių pritaria sprendimo projektui. Jei nuomonės nagrinėjamu klausimu nesutampa, klausimas turi būti svarstomas posėdyje.</text:span></text:p>
      <text:p text:style-name="P316"/>
      <text:p text:style-name="P317"><text:span text:style-name="T318">VIII</text:span><text:span text:style-name="T319">.<text:s/></text:span><text:span text:style-name="T320">BAIGIAMOSIOS NUOSTATOS</text:span></text:p>
      <text:p text:style-name="P321"/>
      <text:p text:style-name="P322"><text:span text:style-name="T323">30</text:span><text:span text:style-name="T324">. Valdymo komiteto sudėtis ir šis darbo reglame</text:span><text:span text:style-name="T325">ntas keičiami Lietuvos Respublikos žemės ūkio ministro įsakymu.</text:span></text:p>
      <text:p text:style-name="P326"/>
      <text:p text:style-name="P327"><text:span text:style-name="T328">_________________</text:span></text:p>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žemės ūkio ministerija, Įsakymas</text:span></text:p>
      <text:p text:style-name="P338"><text:span text:style-name="T339">Nr.<text:s/></text:span><text:a xlink:href="https://www.e-tar.lt/portal/legalAct.html?documentId=80f0f0c002a911e49c45b5946a668bf8" office:target-frame-name="_top" xlink:show="replace"><text:span text:style-name="T340">3D-410</text:span></text:a><text:span text:style-name="T341">, 2014-07-03, paskelbta TAR 2014-07-03, i. k. 2014-09756</text:span></text:p>
      <text:p text:style-name="P342"><text:span text:style-name="T343">Dėl žemės ūkio ministro 2013 m. kovo 4 d. įsakymo Nr. 3D-169 „Dėl Lietuvos žuvininkystės sektoria</text:span><text:span text:style-name="T344">us 2014–2020 metų programinio laikotarpio valdymo komiteto sudarymo ir darbo reglamento patvirtinimo“ pakeitimo</text:span></text:p>
      <text:p text:style-name="P345"/>
      <text:soft-page-break/>
      <text:p text:style-name="P346"><text:span text:style-name="T347">2.</text:span></text:p>
      <text:p text:style-name="P348"><text:span text:style-name="T349">Lietuvos Respublikos žemės ūkio ministerija, Įsakymas</text:span></text:p>
      <text:p text:style-name="P350"><text:span text:style-name="T351">Nr.<text:s/></text:span><text:a xlink:href="https://www.e-tar.lt/portal/legalAct.html?documentId=5969b000165411e4afafe56485a7e49a" office:target-frame-name="_top" xlink:show="replace"><text:span text:style-name="T352">3D-441</text:span></text:a><text:span text:style-name="T353">, 2014-07-28, paskelbta TAR 2014-07-30, i. k. 2014-10702</text:span></text:p>
      <text:p text:style-name="P354"><text:span text:style-name="T355">Dėl žemės ūkio ministro 2013 m. kovo 4 d. įsakymo Nr. 3D-169 „Dėl Lietuvos žuvininkystės sektoriaus 2014–2020 metų programinio laikotarpio valdymo komiteto sudarymo ir darbo reg</text:span><text:span text:style-name="T356">lamento patvirtinimo“ pakeitimo</text:span></text:p>
      <text:p text:style-name="P357"/>
      <text:p text:style-name="P358"><text:span text:style-name="T359">3.</text:span></text:p>
      <text:p text:style-name="P360"><text:span text:style-name="T361">Lietuvos Respublikos žemės ūkio ministerija, Įsakymas</text:span></text:p>
      <text:p text:style-name="P362"><text:span text:style-name="T363">Nr.<text:s/></text:span><text:a xlink:href="https://www.e-tar.lt/portal/legalAct.html?documentId=717cd81029c911e4a6deb7cdea22d38c" office:target-frame-name="_top" xlink:show="replace"><text:span text:style-name="T364">3D-502</text:span></text:a><text:span text:style-name="T365">, 2014-08-22, paskelbta TAR 2014-08-22, i. k. 2014-11167</text:span></text:p>
      <text:p text:style-name="P366"><text:span text:style-name="T367">D</text:span><text:span text:style-name="T368">ėl žemės ūkio ministro 2013 m. kovo 4 d. įsakymo Nr. 3D-169 „Dėl Lietuvos žuvininkystės sektoriaus 2014–2020 metų programinio laikotarpio valdymo komiteto sudarymo ir darbo reglamento patvirtinimo“ pakeitimo</text:span></text:p>
      <text:p text:style-name="P369"/>
      <text:p text:style-name="P370"><text:span text:style-name="T371">4.</text:span></text:p>
      <text:p text:style-name="P372"><text:span text:style-name="T373">Lietuvos Respublikos žemės ūkio ministerija,</text:span><text:span text:style-name="T374"><text:s/>Įsakymas</text:span></text:p>
      <text:p text:style-name="P375"><text:span text:style-name="T376">Nr.<text:s/></text:span><text:a xlink:href="https://www.e-tar.lt/portal/legalAct.html?documentId=f9b1edc03e5411e498a79e861091cd92" office:target-frame-name="_top" xlink:show="replace"><text:span text:style-name="T377">3D-620</text:span></text:a><text:span text:style-name="T378">, 2014-09-17, paskelbta TAR 2014-09-17, i. k. 2014-12401</text:span></text:p>
      <text:p text:style-name="P379"><text:span text:style-name="T380">Dėl žemės ūkio ministro 2013 m. kovo 4 d. įsakymo Nr. 3D-169 „Dėl Lietuvos<text:s/></text:span><text:span text:style-name="T381">žuvininkystės sektoriaus 2014–2020 metų programinio laikotarpio valdymo komiteto sudarymo ir darbo reglamento patvirtinimo“ pakeitimo</text:span></text:p>
      <text:p text:style-name="P382"/>
      <text:p text:style-name="P383"><text:span text:style-name="T384">5.</text:span></text:p>
      <text:p text:style-name="P385"><text:span text:style-name="T386">Lietuvos Respublikos žemės ūkio ministerija, Įsakymas</text:span></text:p>
      <text:p text:style-name="P387"><text:span text:style-name="T388">Nr.<text:s/></text:span><text:a xlink:href="https://www.e-tar.lt/portal/legalAct.html?documentId=ec9441a0214411e5b336e9064144f02a" office:target-frame-name="_top" xlink:show="replace"><text:span text:style-name="T389">3D-558</text:span></text:a><text:span text:style-name="T390">, 2015-07-03, paskelbta TAR 2015-07-03, i. k. 2015-10761</text:span></text:p>
      <text:p text:style-name="P391"><text:span text:style-name="T392">Dėl žemės ūkio ministro 2013 m. kovo 4 d. įsakymo Nr. 3D-169 „Dėl Lietuvos žuvininkystės sektoriaus 2014–2020 metų programinio laikotarpio valdymo komiteto</text:span><text:span text:style-name="T393"><text:s/>sudarymo ir darbo reglamento patvirtinimo“ pakeitimo</text:span></text:p>
      <text:p text:style-name="P394"/>
      <text:p text:style-name="P395"><text:span text:style-name="T396">6.</text:span></text:p>
      <text:p text:style-name="P397"><text:span text:style-name="T398">Lietuvos Respublikos žemės ūkio ministerija, Įsakymas</text:span></text:p>
      <text:p text:style-name="P399"><text:span text:style-name="T400">Nr.<text:s/></text:span><text:a xlink:href="https://www.e-tar.lt/portal/legalAct.html?documentId=3754f480ad3311e5b12fbb7dc920ee2c" office:target-frame-name="_top" xlink:show="replace"><text:span text:style-name="T401">3D-949</text:span></text:a><text:span text:style-name="T402">, 2015-12-28, paskelbta TAR<text:s/></text:span><text:span text:style-name="T403">2015-12-29, i. k. 2015-20814</text:span></text:p>
      <text:p text:style-name="P404"><text:span text:style-name="T405">Dėl žemės ūkio ministro 2013 m. kovo 4 d. įsakymo Nr. 3D-169 „Dėl Lietuvos žuvininkystės sektoriaus 2014–2020 metų programinio laikotarpio valdymo komiteto sudarymo ir darbo reglament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46:00Z</meta:creation-date>
    <dc:date>2017-08-22T11:46:00Z</dc:date>
    <meta:template xlink:href="Normal.dotm" xlink:type="simple"/>
    <meta:editing-cycles>2</meta:editing-cycles>
    <meta:editing-duration>PT0S</meta:editing-duration>
    <meta:document-statistic meta:page-count="6" meta:paragraph-count="154" meta:word-count="2124" meta:character-count="17098" meta:row-count="444" meta:non-whitespace-character-count="15128"/>
  </office:meta>
</office:document-meta>
</file>