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style:punctuation-wrap="simple" fo:text-align="justify" style:vertical-align="baseline" fo:text-indent="0.5in"/>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in"/>
      <style:text-properties style:font-size-complex="12pt"/>
    </style:style>
    <style:style style:name="P33" style:parent-style-name="Normal" style:family="paragraph">
      <style:paragraph-properties style:punctuation-wrap="simple" fo:text-align="justify" style:vertical-align="baseline" fo:text-indent="0.5in"/>
      <style:text-properties style:font-size-complex="12pt"/>
    </style:style>
    <style:style style:name="P34" style:parent-style-name="Normal" style:family="paragraph">
      <style:paragraph-properties style:punctuation-wrap="simple" fo:text-align="justify" style:vertical-align="baseline" fo:text-indent="0.5in"/>
      <style:text-properties style:font-size-complex="12pt"/>
    </style:style>
    <style:style style:name="P35" style:parent-style-name="Normal" style:family="paragraph">
      <style:paragraph-properties style:punctuation-wrap="simple" fo:text-align="justify" style:vertical-align="baseline" fo:text-indent="0.5in"/>
      <style:text-properties style:font-size-complex="12pt"/>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5in"/>
      <style:text-properties style:font-size-complex="12pt"/>
    </style:style>
    <style:style style:name="P41" style:parent-style-name="Normal" style:family="paragraph">
      <style:paragraph-properties style:punctuation-wrap="simple" fo:text-align="justify" style:vertical-align="baseline" fo:text-indent="0.5in"/>
      <style:text-properties style:font-size-complex="12pt"/>
    </style:style>
    <style:style style:name="P42" style:parent-style-name="Normal" style:family="paragraph">
      <style:paragraph-properties style:punctuation-wrap="simple" fo:text-align="justify" style:vertical-align="baseline"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47" style:parent-style-name="Normal" style:family="paragraph">
      <style:paragraph-properties style:punctuation-wrap="simple" fo:text-align="justify" style:vertical-align="baseline" fo:text-indent="0.5in"/>
      <style:text-properties style:font-size-complex="12pt"/>
    </style:style>
    <style:style style:name="P48" style:parent-style-name="Normal" style:family="paragraph">
      <style:paragraph-properties style:punctuation-wrap="simple" fo:text-align="justify" style:vertical-align="baseline" fo:text-indent="0.5in"/>
      <style:text-properties style:font-size-complex="12pt"/>
    </style:style>
    <style:style style:name="P49" style:parent-style-name="Normal" style:family="paragraph">
      <style:paragraph-properties style:punctuation-wrap="simple" fo:text-align="justify" style:vertical-align="baseline" fo:text-indent="0.5in"/>
      <style:text-properties style:font-size-complex="12pt"/>
    </style:style>
    <style:style style:name="P50"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51" style:parent-style-name="Normal" style:family="paragraph">
      <style:paragraph-properties style:punctuation-wrap="simple" fo:text-align="justify" style:vertical-align="baseline"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style:tab-stops>
          <style:tab-stop style:type="right" style:position="6.2993in"/>
        </style:tab-stops>
      </style:paragraph-properties>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2" style:parent-style-name="Normal" style:family="paragraph">
      <style:paragraph-properties fo:widows="0" fo:orphans="0">
        <style:tab-stops>
          <style:tab-stop style:type="right" style:position="6.2993in"/>
        </style:tab-stops>
      </style:paragraph-properties>
    </style:style>
    <style:style style:name="T123" style:parent-style-name="DefaultParagraphFont" style:family="text">
      <style:text-properties fo:text-transform="uppercase" fo:color="#000000" style:font-size-complex="12pt" style:language-asian="lt" style:country-asian="LT"/>
    </style:style>
    <style:style style:name="T124" style:parent-style-name="DefaultParagraphFont" style:family="text">
      <style:text-properties fo:text-transform="uppercase" fo:color="#000000" style:font-size-complex="12pt" style:language-asian="lt" style:country-asian="LT"/>
    </style:style>
    <style:style style:name="P125" style:parent-style-name="Normal" style:family="paragraph">
      <style:paragraph-properties fo:widows="0" fo:orphans="0" fo:break-before="page"/>
    </style:style>
    <style:style style:name="P1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27in" style:font-size-complex="12pt" style:language-asian="lt" style:country-asian="LT"/>
    </style:style>
    <style:style style:name="T182" style:parent-style-name="DefaultParagraphFont" style:family="text">
      <style:text-properties fo:color="#000000" fo:letter-spacing="-0.0027in"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fo:letter-spacing="-0.0034in" style:font-size-complex="12pt" style:language-asian="lt" style:country-asian="LT"/>
    </style:style>
    <style:style style:name="T185" style:parent-style-name="DefaultParagraphFont" style:family="text">
      <style:text-properties fo:color="#000000" fo:letter-spacing="-0.0034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letter-spacing="-0.0034in" style:font-size-complex="12pt" style:language-asian="lt" style:country-asian="LT"/>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widows="0" fo:orphans="0" fo:text-align="justify" fo:text-indent="0.3937in"/>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widows="0" fo:orphans="0" fo:text-align="justify" fo:text-indent="0.3937in"/>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widows="0" fo:orphans="0" fo:text-align="justify" fo:text-indent="0.3937in"/>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center"/>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office:automatic-styles>
  <office:body>
    <office:text text:use-soft-page-breaks="true">
      <text:p text:style-name="P1"><text:span text:style-name="T2">Suvestinė redakcija nuo 2018-01-31 iki 2018-05-28</text:span></text:p>
      <text:p text:style-name="P3"/>
      <text:p text:style-name="P4"><text:span text:style-name="T5">Įsakymas paskelbtas: Žin. 2013, Nr.<text:s/></text:span><text:a xlink:href="https://www.e-tar.lt/portal/legalAct.html?documentId=TAR.479E54B1D942" office:target-frame-name="_top" xlink:show="replace"><text:span text:style-name="T6">25-1225</text:span></text:a><text:span text:style-name="T7">, i. k. 1132330ISAK003D-169</text:span></text:p>
      <text:p text:style-name="P8"/>
      <text:p text:style-name="P9">LIETUVOS RESPUBLIKOS ŽEMĖS ŪKIO MINISTRO</text:p>
      <text:p text:style-name="P10">Į S A K Y<text:s/>M A S</text:p>
      <text:p text:style-name="P11"/>
      <text:p text:style-name="P12"><text:span text:style-name="T13">DĖL LIETUVOS ŽUVININKYSTĖS SEKTORIAUS 2014–2020 METŲ PROGRAMINIO LAIKOTARPIO VALDYMO KOMITETO SUDARYMO IR DARBO REGLAMENTO PATVIRTINIMO</text:span></text:p>
      <text:p text:style-name="P14"/>
      <text:p text:style-name="P15">2013 m. kovo 4 d. Nr. 3D-169</text:p>
      <text:p text:style-name="P16">Vilnius</text:p>
      <text:p text:style-name="P17"/>
      <text:p text:style-name="P18"/>
      <text:p text:style-name="P19"><text:span text:style-name="T20">Vadovaudamasi Lietuvos Respublikos žemės ūkio ministerijos nuostatų, pat</text:span><text:span text:style-name="T21">virtintų Lietuvos Respublikos Vyriausybės 1998 m. rugsėjo 15 d. nutarimu Nr. 1120 <text:s/>„Dėl Lietuvos Respublikos žemės ūkio ministerijos nuostatų patvirtinimo”, 8 punktu, 9.2, 9.10 ir 10.2 papunkčiais ir siekdama efektyviai ir tinkamai koordinuoti Lietuvos žuv</text:span><text:span text:style-name="T22">ininkystės sektoriaus 2014–2020 metų programinio laikotarpio, programos įgyvendinimą:</text:span><text:s/></text:p>
      <text:p text:style-name="P23">Preambulės pakeitimai:</text:p>
      <text:p text:style-name="P24"><text:span text:style-name="T25">Nr.<text:s/></text:span><text:a xlink:href="https://www.e-tar.lt/portal/legalAct.html?documentId=2d534ea09f3b11e69ad4c8713b612d0f" office:target-frame-name="_top" xlink:show="replace"><text:span text:style-name="T26">3D-641</text:span></text:a><text:span text:style-name="T27">, 2016-10-31, paskelbta TAR 2016-10-31</text:span><text:span text:style-name="T28">, i. k. 2016-25969</text:span></text:p>
      <text:p text:style-name="Normal"/>
      <text:p text:style-name="P29"><text:span text:style-name="T30">1</text:span><text:span text:style-name="T31">. S u d a r a u Lietuvos žuvininkystės sektoriaus 2014–2020 metų programinio laikotarpio valdymo komitetą (toliau – komitetas):</text:span></text:p>
      <text:p text:style-name="P32">Bronius Markauskas – žemės ūkio ministras, komiteto pirmininkas;</text:p>
      <text:p text:style-name="P33">Artūras Bogdanovas – žemės ūkio<text:s/>viceministras, komiteto pirmininko pavaduotojas;</text:p>
      <text:p text:style-name="P34">Andrius Burlėga – Žemės ūkio ministerijos Teisės departamento direktorius (jo nesant – Modestas Važnevičius, Žemės ūkio ministerijos Teisės departamento Teisėkūros ir atstovavimo skyriaus vedėjas);</text:p>
      <text:p text:style-name="P35">Saulius Jasius – Žemės ūkio ministerijos Žemės ūkio gamybos ir maisto pramonės departamento direktoriaus pavaduotojas (jo nesant – Jonas Lisauskas, Žemės ūkio ministerijos Žemės ūkio gamybos ir maisto pramonės departamento direktoriaus pavaduotojas);<text:s/></text:p>
      <text:p text:style-name="P36"><text:span text:style-name="T37">Ilona Javičie</text:span><text:span text:style-name="T38">nė – Žemės ūkio ministerijos Kaimo plėtros departamento Alternatyviosios veiklos skyriaus</text:span><text:s/><text:span text:style-name="T39">patarėja (jos nesant – Jolanta Vaičiūnienė, Žemės ūkio ministerijos Kaimo plėtros departamento Alternatyviosios veiklos skyriaus vyriausioji specialistė);</text:span></text:p>
      <text:p text:style-name="P40">Aušra Kalantaitė – Žemės ūkio ministerijos Žemės ir išteklių politikos departamento direktoriaus pavaduotoja (jos nesant – Gintarė Tumalavičienė, Žemės ūkio ministerijos Žemės ir išteklių politikos departamento Žemės teisės skyriaus vedėja);</text:p>
      <text:p text:style-name="P41">Vygantas Katkevičius – Žemės ūkio ministerijos Ekonomikos departamento direktorius (jo nesant – Zigmas Medingis, Žemės ūkio ministerijos Ekonomikos departamento direktoriaus pavaduotojas);<text:s/></text:p>
      <text:p text:style-name="P42"><text:span text:style-name="T43">Dalia Kavoliūnienė – Žemės ūkio ministerijos Vidaus audito departamento direktorė (jos<text:s/></text:span><text:span text:style-name="T44">nesant – Artūras Ugenskas, Žemės ūkio ministerijos Vidaus audito departamento direktoriaus pavaduotojas) (stebėtojo teisėmis);</text:span><text:span text:style-name="T45"><text:s/></text:span></text:p>
      <text:p text:style-name="P46">Irena Lankauskienė – Žemės ūkio ministerijos patarėja;</text:p>
      <text:p text:style-name="P47">Dalia Miniataitė – Žemės ūkio ministerijos kanclerė;</text:p>
      <text:p text:style-name="P48">Regina Mininienė – Žemės ūkio ministerijos Finansų ir biudžeto departamento direktorė (jos nesant – Edita Viešchnickienė, Žemės ūkio ministerijos Finansų ir biudžeto departamento Biudžeto skyriaus vedėja);</text:p>
      <text:soft-page-break/>
      <text:p text:style-name="P49">Agnė Razmislavičiūtė-Palionienė – Žemės ūkio ministerijos Žuvininkystės departamento direktorė (jos <text:s/>nesant – Jūratė Masiulienė, Žemės ūkio ministerijos Žuvininkystės departamento Europos Sąjungos skyriaus vedėja);</text:p>
      <text:p text:style-name="P50">Dalius Žilinskas – žemės ūkio ministro patarėjas;</text:p>
      <text:p text:style-name="P51"><text:span text:style-name="T52">Virginija Žoštautienė – Žemės ūkio ministerijos Veiklos admin</text:span><text:span text:style-name="T53">istravimo ir turto valdymo departamento direktorė<text:s/></text:span><text:span text:style-name="T54">(jos  nesant – Karolis Tvaskus, Žemės ūkio ministerijos Veiklos administravimo ir turto valdymo departamento direktoriaus pavaduotojas).</text:span><text:span text:style-name="T55"><text:s text:c="2"/></text:span></text:p>
      <text:p text:style-name="P56">Punkto pakeitimai:</text:p>
      <text:p text:style-name="P57"><text:span text:style-name="T58">Nr.<text:s/></text:span><text:a xlink:href="https://www.e-tar.lt/portal/legalAct.html?documentId=80f0f0c002a911e49c45b5946a668bf8" office:target-frame-name="_top" xlink:show="replace"><text:span text:style-name="T59">3D-410</text:span></text:a><text:span text:style-name="T60">, 2014-07-03, paskelbta TAR 2014-07-03, i. k. 2014-09756</text:span></text:p>
      <text:p text:style-name="P61"><text:span text:style-name="T62">Nr.<text:s/></text:span><text:a xlink:href="https://www.e-tar.lt/portal/legalAct.html?documentId=5969b000165411e4afafe56485a7e49a" office:target-frame-name="_top" xlink:show="replace"><text:span text:style-name="T63">3D-441</text:span></text:a><text:span text:style-name="T64">, 2014-07-28, paskelbta TAR 201</text:span><text:span text:style-name="T65">4-07-30, i. k. 2014-10702</text:span></text:p>
      <text:p text:style-name="P66"><text:span text:style-name="T67">Nr.<text:s/></text:span><text:a xlink:href="https://www.e-tar.lt/portal/legalAct.html?documentId=717cd81029c911e4a6deb7cdea22d38c" office:target-frame-name="_top" xlink:show="replace"><text:span text:style-name="T68">3D-502</text:span></text:a><text:span text:style-name="T69">, 2014-08-22, paskelbta TAR 2014-08-22, i. k. 2014-11167</text:span></text:p>
      <text:p text:style-name="P70"><text:span text:style-name="T71">Nr.<text:s/></text:span><text:a xlink:href="https://www.e-tar.lt/portal/legalAct.html?documentId=f9b1edc03e5411e498a79e861091cd92" office:target-frame-name="_top" xlink:show="replace"><text:span text:style-name="T72">3D-620</text:span></text:a><text:span text:style-name="T73">, 2014-09-17, paskelbta TAR 2014-09-17, i. k. 2014-12401</text:span></text:p>
      <text:p text:style-name="P74"><text:span text:style-name="T75">Nr.<text:s/></text:span><text:a xlink:href="https://www.e-tar.lt/portal/legalAct.html?documentId=ec9441a0214411e5b336e9064144f02a" office:target-frame-name="_top" xlink:show="replace"><text:span text:style-name="T76">3D-558</text:span></text:a><text:span text:style-name="T77">, 2015-07-03, paskelbta TAR 2015-07-03, i. k.<text:s/></text:span><text:span text:style-name="T78">2015-10761</text:span></text:p>
      <text:p text:style-name="P79"><text:span text:style-name="T80">Nr.<text:s/></text:span><text:a xlink:href="https://www.e-tar.lt/portal/legalAct.html?documentId=3754f480ad3311e5b12fbb7dc920ee2c" office:target-frame-name="_top" xlink:show="replace"><text:span text:style-name="T81">3D-949</text:span></text:a><text:span text:style-name="T82">, 2015-12-28, paskelbta TAR 2015-12-29, i. k. 2015-20814</text:span></text:p>
      <text:p text:style-name="P83"><text:span text:style-name="T84">Nr.<text:s/></text:span><text:a xlink:href="https://www.e-tar.lt/portal/legalAct.html?documentId=280f3740f65f11e58a059f41f96fc264" office:target-frame-name="_top" xlink:show="replace"><text:span text:style-name="T85">3D-174</text:span></text:a><text:span text:style-name="T86">, 2016-03-30, paskelbta TAR 2016-03-30, i. k. 2016-06550</text:span></text:p>
      <text:p text:style-name="P87"><text:span text:style-name="T88">Nr.<text:s/></text:span><text:a xlink:href="https://www.e-tar.lt/portal/legalAct.html?documentId=2d534ea09f3b11e69ad4c8713b612d0f" office:target-frame-name="_top" xlink:show="replace"><text:span text:style-name="T89">3D-641</text:span></text:a><text:span text:style-name="T90">, 2016-10-31, paskelbta TAR 2016-10-31, i. k. 2016-25969</text:span></text:p>
      <text:p text:style-name="P91"><text:span text:style-name="T92">Nr.<text:s/></text:span><text:a xlink:href="https://www.e-tar.lt/portal/legalAct.html?documentId=529eb150ed0511e6bf03a1097d29892a" office:target-frame-name="_top" xlink:show="replace"><text:span text:style-name="T93">3D-83</text:span></text:a><text:span text:style-name="T94">, 2017-02-07, paskelbta TAR 2017-02-07, i. k. 2017-02222</text:span></text:p>
      <text:p text:style-name="P95"><text:span text:style-name="T96">Nr.<text:s/></text:span><text:a xlink:href="https://www.e-tar.lt/portal/legalAct.html?documentId=20457e6036e711e78397ae072f58c508" office:target-frame-name="_top" xlink:show="replace"><text:span text:style-name="T97">3D-325</text:span></text:a><text:span text:style-name="T98">, 2017-05-12, paskelbta TAR 2017-05-15, i. k. 2017-08153</text:span></text:p>
      <text:p text:style-name="P99"><text:span text:style-name="T100">Nr.<text:s/></text:span><text:a xlink:href="https://www.e-tar.lt/portal/legalAct.html?documentId=148b24404a7d11e7846ef01bfffb9b64" office:target-frame-name="_top" xlink:show="replace"><text:span text:style-name="T101">3D-375</text:span></text:a><text:span text:style-name="T102">, 2017-06-06, paskelbta TAR 2017-06-06, i. k. 2017-09585</text:span></text:p>
      <text:p text:style-name="P103"><text:span text:style-name="T104">Nr.<text:s/></text:span><text:a xlink:href="https://www.e-tar.lt/portal/legalAct.html?documentId=ee43cc30833711e7922688da979d97a3" office:target-frame-name="_top" xlink:show="replace"><text:span text:style-name="T105">3D-538</text:span></text:a><text:span text:style-name="T106">, 2017-08-17, paskelbta TAR 2017-08-18, i. k. 2017-13452</text:span></text:p>
      <text:p text:style-name="P107"><text:span text:style-name="T108">Nr.<text:s/></text:span><text:a xlink:href="https://www.e-tar.lt/portal/legalAct.html?documentId=4e4ba66004c111e8b3e7ba9cffd043b1" office:target-frame-name="_top" xlink:show="replace"><text:span text:style-name="T109">3D-38</text:span></text:a><text:span text:style-name="T110">, 2018-0</text:span><text:span text:style-name="T111">1-29, paskelbta TAR 2018-01-30, i. k. 2018-01391</text:span></text:p>
      <text:p text:style-name="Normal"/>
      <text:p text:style-name="P112"><text:span text:style-name="T113">2</text:span><text:span text:style-name="T114">. T v i r t i n u Lietuvos žuvininkystės sektoriaus 2014–2020 metų programinio laikotarpio valdymo komiteto darbo reglamentą (pridedama).</text:span></text:p>
      <text:p text:style-name="P115"><text:span text:style-name="T116">3</text:span><text:span text:style-name="T117">. P a v e d u Žuvininkystės departamentui vykdyti Lietuvos</text:span><text:span text:style-name="T118"><text:s/>žuvininkystės sektoriaus 2014–2020 metų programinio laikotarpio valdymo komiteto sekretoriato funkcijas.</text:span></text:p>
      <text:p text:style-name="P119"/>
      <text:p text:style-name="P120"/>
      <text:p text:style-name="P121"/>
      <text:p text:style-name="P122"><text:span text:style-name="T123">Žemės ūkio ministras</text:span><text:span text:style-name="T124"><text:tab/>Vigilijus Jukna</text:span></text:p>
      <text:p text:style-name="P125"/>
      <text:soft-page-break/>
      <text:p text:style-name="P126">PATVIRTINTA</text:p>
      <text:p text:style-name="P127">Lietuvos Respublikos žemės ūkio ministro 2013 m. kovo 4 d. įsakymu Nr. 3D-169</text:p>
      <text:p text:style-name="P128"/>
      <text:p text:style-name="P129"><text:span text:style-name="T130">LIETUVOS<text:s/></text:span><text:span text:style-name="T131">ŽUVININKYSTĖS SEKTORIAUS 2014–2020 METŲ PROGRAMINIO LAIKOTARPIO VALDYMO komiteto DARBO REGLAMENTA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Šis reglamentas nustato Lietuvos žuvininkystės sektoriaus 2014–2020 metų programinio laikotarpio valdymo komiteto (tolia</text:span><text:span text:style-name="T141">u – Valdymo komitetas) funkcijas ir darbo organizavimą.</text:span></text:p>
      <text:p text:style-name="P142"/>
      <text:p text:style-name="P143"><text:span text:style-name="T144">II</text:span><text:span text:style-name="T145">.<text:s/></text:span><text:span text:style-name="T146">VALDYMO KOMITETO UŽDAVINIAI IR FUNKCIJOS</text:span></text:p>
      <text:p text:style-name="P147"/>
      <text:p text:style-name="P148"><text:span text:style-name="T149">2</text:span><text:span text:style-name="T150">. Valdymo komiteto uždaviniai – laiku ir tinkamai pasirengti Lietuvos žuvininkystės sektoriaus 2014–2020 metų programiniam laikotarpiui, efekt</text:span><text:span text:style-name="T151">yviai ir tinkamai koordinuoti šio laikotarpio programos įgyvendinimą.<text:s/></text:span></text:p>
      <text:p text:style-name="P152"><text:span text:style-name="T153">3</text:span><text:span text:style-name="T154">. Valdymo komitetas, įgyvendindamas uždavinius, vykdo šias funkcijas:</text:span></text:p>
      <text:p text:style-name="P155"><text:span text:style-name="T156">3.1</text:span><text:span text:style-name="T157">. nagrinėja klausimus, susijusius su pasirengimu Lietuvos žuvininkystės sektoriaus 2014–2020 metų program</text:span><text:span text:style-name="T158">iniam laikotarpiui;<text:s/></text:span></text:p>
      <text:p text:style-name="P159"><text:span text:style-name="T160">3.2</text:span><text:span text:style-name="T161">. nagrinėja klausimus, susijusius su Lietuvos žuvininkystės sektoriaus 2014–2020 metų programos įgyvendinimu ir šiam laikotarpiui skirtų paramos lėšų panaudojimu;</text:span></text:p>
      <text:p text:style-name="P162"><text:span text:style-name="T163">3.3</text:span><text:span text:style-name="T164">. priima strateginius ir (arba) svarbiausius sprendimus dė</text:span><text:span text:style-name="T165">l:</text:span></text:p>
      <text:p text:style-name="P166"><text:span text:style-name="T167">3.3.1</text:span><text:span text:style-name="T168">. Lietuvos žuvininkystės sektoriaus 2014–2020 metų programinio laikotarpio prioritetų, tikslų ir uždavinių nustatymo, paramos priemonių pasirinkimo ir lėšų joms įgyvendinti skyrimo;</text:span></text:p>
      <text:p text:style-name="P169"><text:span text:style-name="T170">3.3.2</text:span><text:span text:style-name="T171">. pagrindinių Lietuvos žuvininkystės sektoriaus 2014–20</text:span><text:span text:style-name="T172">20 metų programinio laikotarpio priemonių ir horizontalių programinių nuostatų;</text:span></text:p>
      <text:p text:style-name="P173"><text:span text:style-name="T174">3.3.3</text:span><text:span text:style-name="T175">. Lietuvos žuvininkystės sektoriaus 2014–2020 metų programinio laikotarpio programos įgyvendinimo, valdymo, kontrolės, priežiūros ir viešinimo;</text:span></text:p>
      <text:p text:style-name="P176"><text:span text:style-name="T177">3.3.4</text:span><text:span text:style-name="T178">. siūlymų<text:s/></text:span><text:span text:style-name="T179">keisti Lietuvos žuvininkystės sektoriaus 2014–2020 metų programinio laikotarpio programą;</text:span></text:p>
      <text:p text:style-name="P180"><text:span text:style-name="T181">3.3.5</text:span><text:span text:style-name="T182">. svarbių, su Lietuvos žuvininkystės sektoriaus 2014–2020 metų programiniu laikotarpiu susijusių, teisės aktų nuostatų;</text:span></text:p>
      <text:p text:style-name="P183"><text:span text:style-name="T184">3.4</text:span><text:span text:style-name="T185">. svarsto kitus su Lietuvos<text:s/></text:span><text:span text:style-name="T186">žuvininkystės sektoriaus<text:s/></text:span><text:span text:style-name="T187">2014–2020 metų programiniu laikotarpiu susijusius klausimus.</text:span></text:p>
      <text:p text:style-name="P188"/>
      <text:p text:style-name="P189"><text:span text:style-name="T190">III</text:span><text:span text:style-name="T191">.<text:s/></text:span><text:span text:style-name="T192">VALDYMO KOMITETO teisės</text:span></text:p>
      <text:p text:style-name="P193"/>
      <text:p text:style-name="P194"><text:span text:style-name="T195">4</text:span><text:span text:style-name="T196">. Valdymo komitetas turi teisę:</text:span></text:p>
      <text:p text:style-name="P197"><text:span text:style-name="T198">4.1</text:span><text:span text:style-name="T199">. gauti iš valstybės ir savivaldybės institucijų, įstaigų ir organizacijų informaciją, re</text:span><text:span text:style-name="T200">ikalingą Valdymo komiteto funkcijoms vykdyti;</text:span></text:p>
      <text:p text:style-name="P201"><text:span text:style-name="T202">4.2</text:span><text:span text:style-name="T203">. prireikus ir pirmininkui pritarus pasitelkti specialistus ir ekspertus, galinčius pateikti išvadas svarstomu klausimu (ekspertų nuomonė yra rekomendacinio pobūdžio);</text:span></text:p>
      <text:p text:style-name="P204"><text:span text:style-name="T205">4.3</text:span><text:span text:style-name="T206">. gauti iš struktūrinio pada</text:span><text:span text:style-name="T207">linio, kuriam pagal kompetenciją Valdymo komiteto sprendimu buvo pavesta atlikti tam tikrą užduotį, informaciją (ataskaitą) apie užduoties įvykdymą.</text:span></text:p>
      <text:p text:style-name="P208"/>
      <text:p text:style-name="P209"><text:span text:style-name="T210">IV</text:span><text:span text:style-name="T211">.<text:s/></text:span><text:span text:style-name="T212">VALDYMO KOMITETO DARBO ORGANIZAVIMAS</text:span></text:p>
      <text:p text:style-name="P213"/>
      <text:p text:style-name="P214"><text:span text:style-name="T215">5</text:span><text:span text:style-name="T216">. Pagrindinė Valdymo komiteto veiklos forma yra<text:s/></text:span><text:span text:style-name="T217">uždari posėdžiai. Posėdžius kviečia<text:s/></text:span><text:soft-page-break/><text:span text:style-name="T218">ir jiems vadovauja Valdymo komiteto pirmininkas, o jo laikinai (dėl ligos, komandiruotės, atostogų ar kitų objektyvių priežasčių) nesant – Valdymo komiteto pirmininko pavaduotojas.</text:span></text:p>
      <text:p text:style-name="P219"><text:span text:style-name="T220">6</text:span><text:span text:style-name="T221">. Klausimai į Valdymo komiteto pos</text:span><text:span text:style-name="T222">ėdžio darbotvarkę įtraukiami pirmininko, jo pavaduotojo ir Valdymo komiteto narių iniciatyva.</text:span></text:p>
      <text:p text:style-name="P223"><text:span text:style-name="T224">7</text:span><text:span text:style-name="T225">. Kiekvienas Valdymo komiteto narys gali raštu ir elektroniniu paštu pateikti pirmininkui motyvuotą pasiūlymą įtraukti į posėdį papildomą klausimą, bet ne vė</text:span><text:span text:style-name="T226">liau kaip prieš 3 darbo dienas iki posėdžio. Pirmininkas apsvarsto pateiktą pasiūlymą ir informuoja pasiūlymo teikėją apie priimtą sprendimą. Jei sprendimas teigiamas, klausimo iniciatorius pateikia Žuvininkystės departamentui (toliau – Sekretoriatui) visu</text:span><text:span text:style-name="T227">s dokumentus, kurių reikia klausimui svarstyti, ir siūlomo sprendimo projektą.</text:span></text:p>
      <text:p text:style-name="P228"><text:span text:style-name="T229">8</text:span><text:span text:style-name="T230">. Sekretoriatas ne vėliau kaip prieš 3 darbo dienas iki posėdžio dienos raštu, elektroniniu paštu arba faksu informuoja Valdymo komiteto narius apie posėdį ir ne vėliau kai</text:span><text:span text:style-name="T231">p prieš 1 darbo dieną iki posėdžio pateikia kvietimus, posėdžio darbotvarkės projektą ir kitą su posėdyje svarstomais klausimais susijusią medžiagą. Jei nesilaikoma šiame punkte nustatytų terminų, Valdymo komiteto nariai gali paprašyti nukelti posėdžio dat</text:span><text:span text:style-name="T232">ą.</text:span></text:p>
      <text:p text:style-name="P233"><text:span text:style-name="T234">9</text:span><text:span text:style-name="T235">. Prireikus į posėdį gali būti kviečiami kitų, su pasirengimu Lietuvos žuvininkystės sektoriaus 2014–2020 metų programiniam laikotarpiui ir šio laikotarpio programos įgyvendinimu susijusių institucijų atstovai.</text:span></text:p>
      <text:p text:style-name="P236"><text:span text:style-name="T237">10</text:span><text:span text:style-name="T238">. Visi klausimai posėdžio metu<text:s/></text:span><text:span text:style-name="T239">aptariami tokia seka, kokia išdėstyti darbotvarkės projekte, jeigu posėdžio pradžioje svarstant darbotvarkę bendru sutarimu nenusprendžiama kitaip.</text:span></text:p>
      <text:p text:style-name="P240"><text:span text:style-name="T241">11</text:span><text:span text:style-name="T242">. Valdymo komiteto pirmininkas:</text:span></text:p>
      <text:p text:style-name="P243"><text:span text:style-name="T244">11.1</text:span><text:span text:style-name="T245">. vadovauja Valdymo komiteto darbui;</text:span></text:p>
      <text:p text:style-name="P246"><text:span text:style-name="T247">11.2</text:span><text:span text:style-name="T248">. pirmininkauja Val</text:span><text:span text:style-name="T249">dymo komiteto posėdžiams;</text:span></text:p>
      <text:p text:style-name="P250"><text:span text:style-name="T251">11.3</text:span><text:span text:style-name="T252">. atstovauja Valdymo komitetui veikloje su trečiosiomis šalimis.</text:span></text:p>
      <text:p text:style-name="P253"><text:span text:style-name="T254">12</text:span><text:span text:style-name="T255">. Valdymo komitetą techniškai aptarnauja Sekretoriatas.</text:span></text:p>
      <text:p text:style-name="P256"><text:span text:style-name="T257">13</text:span><text:span text:style-name="T258">. Sekretoriatas:<text:s/></text:span></text:p>
      <text:p text:style-name="P259"><text:span text:style-name="T260">13.1</text:span><text:span text:style-name="T261">. koordinuoja informacijos ir dokumentų (ataskaitų, sprendimų p</text:span><text:span text:style-name="T262">rojektų) rengimą efektyviam Valdymo komiteto darbui užtikrinti;</text:span></text:p>
      <text:p text:style-name="P263"><text:span text:style-name="T264">13.2</text:span><text:span text:style-name="T265">. organizuoja Valdymo komiteto posėdžius bei pirmininko pavedimu atlieka kitus su Valdymo komiteto veikla susijusius darbus;</text:span></text:p>
      <text:p text:style-name="P266"><text:span text:style-name="T267">13.3</text:span><text:span text:style-name="T268">. renka ir periodiškai atnaujina informaciją,<text:s/></text:span><text:span text:style-name="T269">kurios reikia Lietuvos žuvininkystės sektoriaus 2014–2020 metų programinio laikotarpio pasirengimo ir įgyvendinimo eigai stebėti;</text:span></text:p>
      <text:p text:style-name="P270"><text:span text:style-name="T271">13.4</text:span><text:span text:style-name="T272">. rengia Valdymo komiteto posėdžių protokolus;</text:span></text:p>
      <text:p text:style-name="P273"><text:span text:style-name="T274">13.5</text:span><text:span text:style-name="T275">. pagal kompetenciją vykdo kitus pirmininko pavedimus.</text:span></text:p>
      <text:p text:style-name="P276"><text:span text:style-name="T277">14</text:span><text:span text:style-name="T278">. Sekretoriatui informaciją dėl posėdžio teikia Žemės ūkio ministerijos, Nacionalinės mokėjimo agentūros prie Žemės ūkio ministerijos atsakingi specialistai ir (arba) kitų, su pasirengimu Lietuvos žuvininkystės sektoriaus 2014–2020 metų programiniam laikot</text:span><text:span text:style-name="T279">arpiui ir šio laikotarpio programos įgyvendinimu susijusių institucijų darbuotojai.</text:span></text:p>
      <text:p text:style-name="P280"/>
      <text:p text:style-name="P281"><text:span text:style-name="T282">V</text:span><text:span text:style-name="T283">.<text:s/></text:span><text:span text:style-name="T284">VALDYMO KOMITETO SPRENDIMAI</text:span></text:p>
      <text:p text:style-name="P285"/>
      <text:p text:style-name="P286"><text:span text:style-name="T287">15</text:span><text:span text:style-name="T288">. Valdymo komiteto sprendimai priimami, jei posėdyje dalyvauja ne mažiau kaip pusė Valdymo komiteto narių, įskaitant Valdymo ko</text:span><text:span text:style-name="T289">miteto pirmininką.<text:s/></text:span></text:p>
      <text:p text:style-name="P290"><text:span text:style-name="T291">16</text:span><text:span text:style-name="T292">. Priimdamas sprendimus, Valdymo komitetas laikosi teisingumo, sąžiningumo, skaidrumo, nešališkumo ir protingumo principų.</text:span></text:p>
      <text:p text:style-name="P293"><text:span text:style-name="T294">17</text:span><text:span text:style-name="T295">. Valdymo komiteto sprendimai priimami narių bendru sutarimu. Jei Valdymo komitetas kokiu nors klausi</text:span><text:span text:style-name="T296">mu negali pasiekti bendro sutarimo, sprendimai priimami paprasta balsų dauguma, atviru balsavimu. Jeigu balsai pasiskirsto po lygiai, lemia Valdymo komiteto pirmininko balsas, o jei posėdžiui pirmininkauja Valdymo komiteto pirmininko pavaduotojas – jo bals</text:span><text:span text:style-name="T297">as.</text:span></text:p>
      <text:p text:style-name="P298"><text:span text:style-name="T299">18</text:span><text:span text:style-name="T300">. Jeigu yra pagrindo manyti, kad Valdymo komiteto nario dalyvavimas rengiant, svarstant ir priimant sprendimą gali sukelti interesų konfliktą, tas Valdymo komiteto narys pats arba Valdymo komiteto pirmininkui pareikalavus turi nusišalinti nuo šio</text:span><text:span text:style-name="T301">s procedūros. Valdymo komiteto posėdžio protokole įtraukiama informacija apie galimą interesų konfliktą.</text:span></text:p>
      <text:p text:style-name="P302"/>
      <text:p text:style-name="P303"><text:span text:style-name="T304">VI</text:span><text:span text:style-name="T305">.<text:s/></text:span><text:span text:style-name="T306">VALDYMO KOMITETO POSĖDŽIO SPRENDIMŲ ĮFORMINIMAS</text:span></text:p>
      <text:p text:style-name="P307"/>
      <text:p text:style-name="P308"><text:span text:style-name="T309">19</text:span><text:span text:style-name="T310">. Valdymo komiteto posėdžiai protokoluojami, jei yra galimybė įrašomi kompiuterinėje<text:s/></text:span><text:span text:style-name="T311">laikmenoje, o sprendimai įforminami protokolu.</text:span></text:p>
      <text:p text:style-name="P312"><text:span text:style-name="T313">20</text:span><text:span text:style-name="T314">. Jei sprendimas priimtas balsuojant, protokole turi būti nurodyta, kas balsavo „už“, kas „prieš“ ir kas „susilaikė“.</text:span></text:p>
      <text:p text:style-name="P315"><text:span text:style-name="T316">21</text:span><text:span text:style-name="T317">. Posėdžio protokolą rengia Sekretoriatas.</text:span></text:p>
      <text:p text:style-name="P318"><text:span text:style-name="T319">22</text:span><text:span text:style-name="T320">. Valdymo komiteto posėdžio pr</text:span><text:span text:style-name="T321">otokolo projektas elektroniniu paštu pateikiamas derinti Valdymo komiteto nariams per 1 savaitę po posėdžio. Valdymo komiteto nariai savo pastabas ir pasiūlymus turi pateikti Sekretoriatui per 3 darbo dienas nuo protokolo projekto ir kitos medžiagos išsiun</text:span><text:span text:style-name="T322">timo. Per nustatytą laiką negavus pastabų, laikoma, kad protokolo projektui pritarta.</text:span></text:p>
      <text:p text:style-name="P323"><text:span text:style-name="T324">23</text:span><text:span text:style-name="T325">. Jei dėl tam tikro Valdymo komiteto posėdžio protokolo klausimo gauta pastabų, o joms Sekretoriatas nepritaria, tas klausimas turi būti įtrauktas į kito posėdžio d</text:span><text:span text:style-name="T326">arbotvarkę.</text:span></text:p>
      <text:p text:style-name="P327"><text:span text:style-name="T328">24</text:span><text:span text:style-name="T329">. Suderintą protokolą pasirašo posėdžio sekretorius ir pirmininkas.</text:span></text:p>
      <text:p text:style-name="P330"><text:span text:style-name="T331">25</text:span><text:span text:style-name="T332">. Už posėdžio protokolų išsiuntimą dalyviams yra atsakingas Sekretoriatas.</text:span></text:p>
      <text:p text:style-name="P333"><text:span text:style-name="T334">26</text:span><text:span text:style-name="T335">. Posėdžio protokolai teisės aktų nustatyta tvarka registruojami už dokumentų<text:s/></text:span><text:span text:style-name="T336">valdymą atsakingame Žemės ūkio ministerijos struktūriniame padalinyje.</text:span></text:p>
      <text:p text:style-name="P337"/>
      <text:p text:style-name="P338"><text:span text:style-name="T339">VII</text:span><text:span text:style-name="T340">.<text:s/></text:span><text:span text:style-name="T341">RAŠYTINĖ SPRENDIMŲ PRIĖMIMO PROCEDŪRA</text:span></text:p>
      <text:p text:style-name="P342"/>
      <text:p text:style-name="P343"><text:span text:style-name="T344">27</text:span><text:span text:style-name="T345">. Skubiems klausimams spręsti Valdymo komiteto pirmininko sprendimu gali būti organizuojama Valdymo komiteto narių apklausa rašt</text:span><text:span text:style-name="T346">u ir (arba) elektroniniu paštu, kartu pateikiant sprendimo projektą su aiškinamuoju raštu ir kitą su klausimu susijusią medžiagą.</text:span></text:p>
      <text:p text:style-name="P347"><text:span text:style-name="T348">28</text:span><text:span text:style-name="T349">. Valdymo komiteto nariai turi pareikšti savo nuomonę pateiktu klausimu per 3 darbo dienas nuo dokumentų gavimo datos, i</text:span><text:span text:style-name="T350">šskyrus atvejus, kai komiteto nario nėra dėl objektyvių priežasčių (ligos, komandiruotės, atostogų). Per nurodytą terminą nepareiškus nuomonės ar pastabų, laikoma, kad Valdymo komiteto narys pritaria sprendimo projektui.</text:span></text:p>
      <text:p text:style-name="P351"><text:span text:style-name="T352">29</text:span><text:span text:style-name="T353">. Sekretoriatas apklausos būd</text:span><text:span text:style-name="T354">u priimtą Valdymo komiteto sprendimą įformina protokolu. Jame išdėstoma Valdymo komiteto narių nuomonė. Sprendimas laikomas priimtu, jei dauguma Valdymo komiteto narių pritaria sprendimo projektui. Jei nuomonės nagrinėjamu klausimu nesutampa, klausimas tur</text:span><text:span text:style-name="T355">i būti svarstomas posėdyje.</text:span></text:p>
      <text:p text:style-name="P356"/>
      <text:p text:style-name="P357"><text:span text:style-name="T358">VIII</text:span><text:span text:style-name="T359">.<text:s/></text:span><text:span text:style-name="T360">BAIGIAMOSIOS NUOSTATOS</text:span></text:p>
      <text:p text:style-name="P361"/>
      <text:p text:style-name="P362"><text:span text:style-name="T363">30</text:span><text:span text:style-name="T364">. Valdymo komiteto sudėtis ir šis darbo reglamentas keičiami Lietuvos Respublikos žemės ūkio ministro įsakymu.</text:span></text:p>
      <text:p text:style-name="P365"/>
      <text:p text:style-name="P366"><text:span text:style-name="T367">_________________</text:span></text:p>
      <text:p text:style-name="P368"/>
      <text:p text:style-name="P369"/>
      <text:p text:style-name="P370"><text:span text:style-name="T371">Pakeitimai:</text:span></text:p>
      <text:p text:style-name="P372"/>
      <text:p text:style-name="P373"><text:span text:style-name="T374">1.</text:span></text:p>
      <text:p text:style-name="P375"><text:span text:style-name="T376">Lietuvos Respublikos žemės ūkio</text:span><text:span text:style-name="T377"><text:s/>ministerija, Įsakymas</text:span></text:p>
      <text:p text:style-name="P378"><text:span text:style-name="T379">Nr.<text:s/></text:span><text:a xlink:href="https://www.e-tar.lt/portal/legalAct.html?documentId=80f0f0c002a911e49c45b5946a668bf8" office:target-frame-name="_top" xlink:show="replace"><text:span text:style-name="T380">3D-410</text:span></text:a><text:span text:style-name="T381">, 2014-07-03, paskelbta TAR 2014-07-03, i. k. 2014-09756</text:span></text:p>
      <text:p text:style-name="P382"><text:span text:style-name="T383">Dėl žemės ūkio ministro 2013 m. kovo 4 d. įsakymo Nr. 3D-169 „Dėl<text:s/></text:span><text:span text:style-name="T384">Lietuvos žuvininkystės sektoriaus 2014–2020 metų programinio laikotarpio valdymo komiteto sudarymo ir darbo reglamento patvirtinimo“ pakeitimo</text:span></text:p>
      <text:p text:style-name="P385"/>
      <text:soft-page-break/>
      <text:p text:style-name="P386"><text:span text:style-name="T387">2.</text:span></text:p>
      <text:p text:style-name="P388"><text:span text:style-name="T389">Lietuvos Respublikos žemės ūkio ministerija, Įsakymas</text:span></text:p>
      <text:p text:style-name="P390"><text:span text:style-name="T391">Nr.<text:s/></text:span><text:a xlink:href="https://www.e-tar.lt/portal/legalAct.html?documentId=5969b000165411e4afafe56485a7e49a" office:target-frame-name="_top" xlink:show="replace"><text:span text:style-name="T392">3D-441</text:span></text:a><text:span text:style-name="T393">, 2014-07-28, paskelbta TAR 2014-07-30, i. k. 2014-10702</text:span></text:p>
      <text:p text:style-name="P394"><text:span text:style-name="T395">Dėl žemės ūkio ministro 2013 m. kovo 4 d. įsakymo Nr. 3D-169 „Dėl Lietuvos žuvininkystės sektoriaus 2014–2020 metų programinio laikotarpio valdymo</text:span><text:span text:style-name="T396"><text:s/>komiteto sudarymo ir darbo reglamento patvirtinimo“ pakeitimo</text:span></text:p>
      <text:p text:style-name="P397"/>
      <text:p text:style-name="P398"><text:span text:style-name="T399">3.</text:span></text:p>
      <text:p text:style-name="P400"><text:span text:style-name="T401">Lietuvos Respublikos žemės ūkio ministerija, Įsakymas</text:span></text:p>
      <text:p text:style-name="P402"><text:span text:style-name="T403">Nr.<text:s/></text:span><text:a xlink:href="https://www.e-tar.lt/portal/legalAct.html?documentId=717cd81029c911e4a6deb7cdea22d38c" office:target-frame-name="_top" xlink:show="replace"><text:span text:style-name="T404">3D-502</text:span></text:a><text:span text:style-name="T405">, 2014-08-22, paskelbta TAR</text:span><text:span text:style-name="T406"><text:s/>2014-08-22, i. k. 2014-11167</text:span></text:p>
      <text:p text:style-name="P407"><text:span text:style-name="T408">Dėl žemės ūkio ministro 2013 m. kovo 4 d. įsakymo Nr. 3D-169 „Dėl Lietuvos žuvininkystės sektoriaus 2014–2020 metų programinio laikotarpio valdymo komiteto sudarymo ir darbo reglamento patvirtinimo“ pakeitimo</text:span></text:p>
      <text:p text:style-name="P409"/>
      <text:p text:style-name="P410"><text:span text:style-name="T411">4.</text:span></text:p>
      <text:p text:style-name="P412"><text:span text:style-name="T413">Lietuvos Resp</text:span><text:span text:style-name="T414">ublikos žemės ūkio ministerija, Įsakymas</text:span></text:p>
      <text:p text:style-name="P415"><text:span text:style-name="T416">Nr.<text:s/></text:span><text:a xlink:href="https://www.e-tar.lt/portal/legalAct.html?documentId=f9b1edc03e5411e498a79e861091cd92" office:target-frame-name="_top" xlink:show="replace"><text:span text:style-name="T417">3D-620</text:span></text:a><text:span text:style-name="T418">, 2014-09-17, paskelbta TAR 2014-09-17, i. k. 2014-12401</text:span></text:p>
      <text:p text:style-name="P419"><text:span text:style-name="T420">Dėl žemės ūkio ministro 2013 m. kovo 4 d. įsakymo<text:s/></text:span><text:span text:style-name="T421">Nr. 3D-169 „Dėl Lietuvos žuvininkystės sektoriaus 2014–2020 metų programinio laikotarpio valdymo komiteto sudarymo ir darbo reglamento patvirtinimo“ pakeitimo</text:span></text:p>
      <text:p text:style-name="P422"/>
      <text:p text:style-name="P423"><text:span text:style-name="T424">5.</text:span></text:p>
      <text:p text:style-name="P425"><text:span text:style-name="T426">Lietuvos Respublikos žemės ūkio ministerija, Įsakymas</text:span></text:p>
      <text:p text:style-name="P427"><text:span text:style-name="T428">Nr.<text:s/></text:span><text:a xlink:href="https://www.e-tar.lt/portal/legalAct.html?documentId=ec9441a0214411e5b336e9064144f02a" office:target-frame-name="_top" xlink:show="replace"><text:span text:style-name="T429">3D-558</text:span></text:a><text:span text:style-name="T430">, 2015-07-03, paskelbta TAR 2015-07-03, i. k. 2015-10761</text:span></text:p>
      <text:p text:style-name="P431"><text:span text:style-name="T432">Dėl žemės ūkio ministro 2013 m. kovo 4 d. įsakymo Nr. 3D-169 „Dėl Lietuvos žuvininkystės sektoriaus 2014–2020 metų programinio lai</text:span><text:span text:style-name="T433">kotarpio valdymo komiteto sudarymo ir darbo reglamento patvirtinimo“ pakeitimo</text:span></text:p>
      <text:p text:style-name="P434"/>
      <text:p text:style-name="P435"><text:span text:style-name="T436">6.</text:span></text:p>
      <text:p text:style-name="P437"><text:span text:style-name="T438">Lietuvos Respublikos žemės ūkio ministerija, Įsakymas</text:span></text:p>
      <text:p text:style-name="P439"><text:span text:style-name="T440">Nr.<text:s/></text:span><text:a xlink:href="https://www.e-tar.lt/portal/legalAct.html?documentId=3754f480ad3311e5b12fbb7dc920ee2c" office:target-frame-name="_top" xlink:show="replace"><text:span text:style-name="T441">3D-949</text:span></text:a><text:span text:style-name="T442">, 2015-12-2</text:span><text:span text:style-name="T443">8, paskelbta TAR 2015-12-29, i. k. 2015-20814</text:span></text:p>
      <text:p text:style-name="P444"><text:span text:style-name="T445">Dėl žemės ūkio ministro 2013 m. kovo 4 d. įsakymo Nr. 3D-169 „Dėl Lietuvos žuvininkystės sektoriaus 2014–2020 metų programinio laikotarpio valdymo komiteto sudarymo ir darbo reglamento patvirtinimo“ pakeitimo</text:span></text:p>
      <text:p text:style-name="P446"/>
      <text:p text:style-name="P447"><text:span text:style-name="T448">7.</text:span></text:p>
      <text:p text:style-name="P449"><text:span text:style-name="T450">Lietuvos Respublikos žemės ūkio ministerija, Įsakymas</text:span></text:p>
      <text:p text:style-name="P451"><text:span text:style-name="T452">Nr.<text:s/></text:span><text:a xlink:href="https://www.e-tar.lt/portal/legalAct.html?documentId=280f3740f65f11e58a059f41f96fc264" office:target-frame-name="_top" xlink:show="replace"><text:span text:style-name="T453">3D-174</text:span></text:a><text:span text:style-name="T454">, 2016-03-30, paskelbta TAR 2016-03-30, i. k. 2016-06550</text:span></text:p>
      <text:p text:style-name="P455"><text:span text:style-name="T456">Dėl žemės ūkio ministro 2013 m.<text:s/></text:span><text:span text:style-name="T457">kovo 4 d. įsakymo Nr. 3D-169 „Dėl Lietuvos žuvininkystės sektoriaus 2014-2020 metų programinio laikotarpio valdymo komiteto sudarymo ir darbo reglamento patvirtinimo“ pakeitimo</text:span></text:p>
      <text:p text:style-name="P458"/>
      <text:p text:style-name="P459"><text:span text:style-name="T460">8.</text:span></text:p>
      <text:p text:style-name="P461"><text:span text:style-name="T462">Lietuvos Respublikos žemės ūkio ministerija, Įsakymas</text:span></text:p>
      <text:p text:style-name="P463"><text:span text:style-name="T464">Nr.<text:s/></text:span><text:a xlink:href="https://www.e-tar.lt/portal/legalAct.html?documentId=2d534ea09f3b11e69ad4c8713b612d0f" office:target-frame-name="_top" xlink:show="replace"><text:span text:style-name="T465">3D-641</text:span></text:a><text:span text:style-name="T466">, 2016-10-31, paskelbta TAR 2016-10-31, i. k. 2016-25969</text:span></text:p>
      <text:p text:style-name="P467"><text:span text:style-name="T468">Dėl žemės ūkio ministro 2013 m. kovo 4 d. įsakymo Nr. 3D-169 „Dėl Lietuvos žuvininkystės sektoriaus 2014–2020 me</text:span><text:span text:style-name="T469">tų programinio laikotarpio valdymo komiteto sudarymo ir darbo reglamento patvirtinimo“ pakeitimo</text:span></text:p>
      <text:p text:style-name="P470"/>
      <text:p text:style-name="P471"><text:span text:style-name="T472">9.</text:span></text:p>
      <text:p text:style-name="P473"><text:span text:style-name="T474">Lietuvos Respublikos žemės ūkio ministerija, Įsakymas</text:span></text:p>
      <text:p text:style-name="P475"><text:span text:style-name="T476">Nr.<text:s/></text:span><text:a xlink:href="https://www.e-tar.lt/portal/legalAct.html?documentId=529eb150ed0511e6bf03a1097d29892a" office:target-frame-name="_top" xlink:show="replace"><text:span text:style-name="T477">3D-83</text:span></text:a><text:span text:style-name="T478">, 2017-02-07, paskelbta TAR 2017-02-07, i. k. 2017-02222</text:span></text:p>
      <text:p text:style-name="P479"><text:span text:style-name="T480">Dėl žemės ūkio ministro 2013 m. kovo 4 d. įsakymo Nr. 3D-169 „Dėl Lietuvos žuvininkystės sektoriaus 2014–2020 metų programinio laikotarpio valdymo komiteto sudarymo ir darbo reglamento patvirti</text:span><text:span text:style-name="T481">nimo“ pakeitimo</text:span></text:p>
      <text:p text:style-name="P482"/>
      <text:p text:style-name="P483"><text:span text:style-name="T484">10.</text:span></text:p>
      <text:p text:style-name="P485"><text:span text:style-name="T486">Lietuvos Respublikos žemės ūkio ministerija, Įsakymas</text:span></text:p>
      <text:p text:style-name="P487"><text:span text:style-name="T488">Nr.<text:s/></text:span><text:a xlink:href="https://www.e-tar.lt/portal/legalAct.html?documentId=20457e6036e711e78397ae072f58c508" office:target-frame-name="_top" xlink:show="replace"><text:span text:style-name="T489">3D-325</text:span></text:a><text:span text:style-name="T490">, 2017-05-12, paskelbta TAR 2017-05-15, i. k. 2017-08153</text:span></text:p>
      <text:p text:style-name="P491"><text:span text:style-name="T492">Dėl žemės ūkio<text:s/></text:span><text:span text:style-name="T493">ministro 2013 m. kovo 4 d. įsakymo Nr. 3D-169 „Dėl Lietuvos žuvininkystės sektoriaus 2014–2020 metų programinio laikotarpio valdymo komiteto sudarymo ir darbo reglamento patvirtinimo“ pakeitimo</text:span></text:p>
      <text:p text:style-name="P494"/>
      <text:p text:style-name="P495"><text:span text:style-name="T496">11.</text:span></text:p>
      <text:p text:style-name="P497"><text:span text:style-name="T498">Lietuvos Respublikos žemės ūkio ministerija, Įsakymas</text:span></text:p>
      <text:p text:style-name="P499"><text:span text:style-name="T500">Nr.</text:span><text:span text:style-name="T501"><text:s/></text:span><text:a xlink:href="https://www.e-tar.lt/portal/legalAct.html?documentId=148b24404a7d11e7846ef01bfffb9b64" office:target-frame-name="_top" xlink:show="replace"><text:span text:style-name="T502">3D-375</text:span></text:a><text:span text:style-name="T503">, 2017-06-06, paskelbta TAR 2017-06-06, i. k. 2017-09585</text:span></text:p>
      <text:p text:style-name="P504"><text:span text:style-name="T505">Dėl žemės ūkio ministro 2013 m. kovo 4 d. įsakymo Nr. 3D-169 „Dėl Lietuvos žuvininkystės sekto</text:span><text:span text:style-name="T506">riaus 2014–2020 metų programinio laikotarpio valdymo komiteto sudarymo ir darbo reglamento patvirtinimo“ pakeitimo</text:span></text:p>
      <text:p text:style-name="P507"/>
      <text:p text:style-name="P508"><text:span text:style-name="T509">12.</text:span></text:p>
      <text:p text:style-name="P510"><text:span text:style-name="T511">Lietuvos Respublikos žemės ūkio ministerija, Įsakymas</text:span></text:p>
      <text:p text:style-name="P512"><text:span text:style-name="T513">Nr.<text:s/></text:span><text:a xlink:href="https://www.e-tar.lt/portal/legalAct.html?documentId=ee43cc30833711e7922688da979d97a3" office:target-frame-name="_top" xlink:show="replace"><text:span text:style-name="T514">3D-538</text:span></text:a><text:span text:style-name="T515">, 2017-08-17, paskelbta TAR 2017-08-18, i. k. 2017-13452</text:span></text:p>
      <text:soft-page-break/>
      <text:p text:style-name="P516"><text:span text:style-name="T517">Dėl žemės ūkio ministro 2013 m. kovo 4 d. įsakymo Nr. 3D-169 „Dėl Lietuvos žuvininkystės sektoriaus 2014–2020 metų programinio laikotarpio valdymo komiteto sudarymo ir darbo</text:span><text:span text:style-name="T518"><text:s/>reglamento patvirtinimo“ pakeitimo</text:span></text:p>
      <text:p text:style-name="P519"/>
      <text:p text:style-name="P520"><text:span text:style-name="T521">13.</text:span></text:p>
      <text:p text:style-name="P522"><text:span text:style-name="T523">Lietuvos Respublikos žemės ūkio ministerija, Įsakymas</text:span></text:p>
      <text:p text:style-name="P524"><text:span text:style-name="T525">Nr.<text:s/></text:span><text:a xlink:href="https://www.e-tar.lt/portal/legalAct.html?documentId=4e4ba66004c111e8b3e7ba9cffd043b1" office:target-frame-name="_top" xlink:show="replace"><text:span text:style-name="T526">3D-38</text:span></text:a><text:span text:style-name="T527">, 2018-01-29, paskelbta TAR 2018-01-30, i. k.<text:s/></text:span><text:span text:style-name="T528">2018-01391</text:span></text:p>
      <text:p text:style-name="P529"><text:span text:style-name="T530">Dėl žemės ūkio ministro 2013 m. kovo 4 d. įsakymo Nr. 3D-169 „Dėl Lietuvos žuvininkystės sektoriaus 2014–2020 metų programinio laikotarpio valdymo komiteto sudarymo ir darbo reglamento p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5-29T08:05:00Z</meta:creation-date>
    <dc:date>2018-05-29T08:05:00Z</dc:date>
    <meta:template xlink:href="Normal.dotm" xlink:type="simple"/>
    <meta:editing-cycles>2</meta:editing-cycles>
    <meta:editing-duration>PT0S</meta:editing-duration>
    <meta:document-statistic meta:page-count="7" meta:paragraph-count="186" meta:word-count="2483" meta:character-count="20473" meta:row-count="534" meta:non-whitespace-character-count="18176"/>
  </office:meta>
</office:document-meta>
</file>