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2.6437in" fo:text-indent="0.9166in">
        <style:tab-stops/>
      </style:paragraph-properties>
    </style:style>
    <style:style style:name="P48" style:parent-style-name="Normal" style:family="paragraph">
      <style:paragraph-properties fo:margin-left="2.6437in" fo:text-indent="0.9166in">
        <style:tab-stops/>
      </style:paragraph-properties>
      <style:text-properties style:font-size-complex="12pt"/>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4458in" fo:text-indent="-0.0986in">
        <style:tab-stops/>
      </style:paragraph-properties>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name-complex="Arial" fo:color="#000000"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name-complex="Arial" fo:color="#000000"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fo:color="#1F497D" style:font-size-complex="12pt"/>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fo:color="#1F497D"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fo:color="#1F497D" style:font-size-complex="12pt"/>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fo:color="#1F497D" style:font-size-complex="12pt"/>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fo:color="#000000" style:font-size-complex="12pt"/>
    </style:style>
    <style:style style:name="T168" style:parent-style-name="DefaultParagraphFont" style:family="text">
      <style:text-properties style:font-name-complex="Arial" fo:color="#000000" style:font-size-complex="12pt"/>
    </style:style>
    <style:style style:name="T169" style:parent-style-name="DefaultParagraphFont" style:family="text">
      <style:text-properties style:font-name-complex="Arial" fo:color="#1F497D"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weight-complex="bold" fo:color="#000000" style:font-size-complex="12pt" fo:background-color="#FFFFFF"/>
    </style:style>
    <style:style style:name="T181" style:parent-style-name="DefaultParagraphFont" style:family="text">
      <style:text-properties style:font-weight-complex="bold"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fo:language="en" fo:country="GB" style:language-asian="lt" style:country-asian="LT"/>
    </style:style>
    <style:style style:name="T203" style:parent-style-name="DefaultParagraphFont" style:family="text">
      <style:text-properties fo:font-weight="bold" style:font-weight-asian="bold" style:font-size-complex="12pt" fo:language="en" fo:country="GB"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fo:background-color="#FFFFFF"/>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vertical-align="middle"/>
      <style:text-properties style:font-size-complex="12pt" style:language-asian="lt" style:country-asian="LT" fo:hyphenate="false"/>
    </style:style>
    <style:style style:name="P210" style:parent-style-name="Normal" style:family="paragraph">
      <style:paragraph-properties fo:text-align="justify" style:vertical-align="middle" fo:text-indent="0.5118in"/>
      <style:text-properties fo:hyphenate="false"/>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language-asian="lt" style:country-asian="LT"/>
    </style:style>
    <style:style style:name="P216" style:parent-style-name="Normal" style:family="paragraph">
      <style:paragraph-properties fo:text-align="justify" style:vertical-align="middle" fo:text-indent="0.5118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118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5118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vertical-align="middle" fo:text-indent="0.5118in"/>
      <style:text-properties fo:hyphenate="false"/>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vertical-align="middle" fo:text-indent="0.5118in"/>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vertical-align="middle" fo:text-indent="0.5118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font-size="10pt" style:font-size-asian="10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118in"/>
      <style:text-properties fo:hyphenate="false"/>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118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5118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text-indent="0.511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widows="0" fo:orphans="0" fo:text-align="center"/>
      <style:text-properties fo:font-weight="bold" style:font-weight-asian="bold" fo:color="#000000"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fo:text-indent="0.5118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widows="0" fo:orphans="0" fo:text-align="center" fo:text-indent="0.5118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fo:text-align="center" fo:text-indent="0.5118in"/>
      <style:text-properties style:font-size-complex="12pt"/>
    </style:style>
    <style:style style:name="P314" style:parent-style-name="Normal" style:family="paragraph">
      <style:paragraph-properties fo:widows="0" fo:orphans="0" fo:text-indent="0.511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11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11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11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11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11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11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11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118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118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11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11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11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11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11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11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style>
    <style:style style:name="P383" style:parent-style-name="Normal" style:family="paragraph">
      <style:paragraph-properties fo:widows="0" fo:orphans="0" fo:text-align="center" fo:text-indent="0.5118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widows="0" fo:orphans="0" fo:text-align="center" fo:text-indent="0.5in"/>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widows="0" fo:orphans="0" fo:text-align="center" fo:text-indent="0.5in"/>
      <style:text-properties fo:font-weight="bold" style:font-weight-asian="bold"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break-before="page" fo:margin-left="4.5284in">
        <style:tab-stops/>
      </style:paragraph-properties>
    </style:style>
    <style:style style:name="P446" style:parent-style-name="Normal" style:family="paragraph">
      <style:paragraph-properties fo:margin-left="4.5284in">
        <style:tab-stops/>
      </style:paragraph-properties>
      <style:text-properties style:font-size-complex="12pt"/>
    </style:style>
    <style:style style:name="P447" style:parent-style-name="Normal" style:family="paragraph">
      <style:paragraph-properties fo:margin-left="4.5284in">
        <style:tab-stops/>
      </style:paragraph-properties>
      <style:text-properties style:font-size-complex="12pt"/>
    </style:style>
    <style:style style:name="P448" style:parent-style-name="Normal" style:family="paragraph">
      <style:paragraph-properties fo:margin-left="4.528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0.5in">
        <style:tab-stops>
          <style:tab-stop style:type="left" style:position="0.356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356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356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356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356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356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356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356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text-indent="0.5in">
        <style:tab-stops>
          <style:tab-stop style:type="left" style:position="0.356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356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356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356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356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356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56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356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356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356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356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356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356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356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356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356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356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356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356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break-before="page" fo:margin-left="4.5284in">
        <style:tab-stops/>
      </style:paragraph-properties>
    </style:style>
    <style:style style:name="P587" style:parent-style-name="Normal" style:family="paragraph">
      <style:paragraph-properties fo:margin-left="4.5284in">
        <style:tab-stops/>
      </style:paragraph-properties>
      <style:text-properties style:font-size-complex="12pt"/>
    </style:style>
    <style:style style:name="P588" style:parent-style-name="Normal" style:family="paragraph">
      <style:paragraph-properties fo:margin-left="4.5284in">
        <style:tab-stops/>
      </style:paragraph-properties>
      <style:text-properties style:font-size-complex="12pt"/>
    </style:style>
    <style:style style:name="P589" style:parent-style-name="Normal" style:family="paragraph">
      <style:paragraph-properties fo:margin-left="4.528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fo:font-size="10pt" style:font-size-asian="10p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letter-kerning="true" style:font-size-complex="12pt" fo:language="en" fo:country="GB"/>
    </style:style>
    <style:style style:name="P595" style:parent-style-name="Normal" style:family="paragraph">
      <style:text-properties fo:font-size="3pt" style:font-size-asian="3pt" style:font-size-complex="3pt"/>
    </style:style>
    <style:style style:name="P596" style:parent-style-name="Normal" style:family="paragraph">
      <style:text-properties fo:font-size="10pt" style:font-size-asian="10pt"/>
    </style:style>
    <style:style style:name="TableColumn598" style:family="table-column">
      <style:table-column-properties style:column-width="2.7333in" style:use-optimal-column-width="false"/>
    </style:style>
    <style:style style:name="TableColumn599" style:family="table-column">
      <style:table-column-properties style:column-width="0.8104in" style:use-optimal-column-width="false"/>
    </style:style>
    <style:style style:name="TableColumn600" style:family="table-column">
      <style:table-column-properties style:column-width="0.9847in" style:use-optimal-column-width="false"/>
    </style:style>
    <style:style style:name="TableColumn601" style:family="table-column">
      <style:table-column-properties style:column-width="1.0826in" style:use-optimal-column-width="false"/>
    </style:style>
    <style:style style:name="TableColumn602" style:family="table-column">
      <style:table-column-properties style:column-width="0.075in" style:use-optimal-column-width="false"/>
    </style:style>
    <style:style style:name="TableColumn603" style:family="table-column">
      <style:table-column-properties style:column-width="1.0076in" style:use-optimal-column-width="false"/>
    </style:style>
    <style:style style:name="Table597" style:family="table">
      <style:table-properties style:width="6.6937in" fo:margin-left="0in" table:align="lef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paragraph-properties fo:keep-with-next="always" fo:text-align="center"/>
      <style:text-properties fo:font-weight="bold" style:font-weight-asian="bold" style:letter-kerning="true"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P610" style:parent-style-name="Normal" style:family="paragraph">
      <style:paragraph-properties fo:text-align="center"/>
      <style:text-properties fo:font-weight="bold" style:font-weight-asian="bold" fo:font-size="10pt" style:font-size-asian="10pt"/>
    </style:style>
    <style:style style:name="P611" style:parent-style-name="Normal" style:family="paragraph">
      <style:paragraph-properties fo:text-align="center"/>
      <style:text-properties fo:font-weight="bold" style:font-weight-asian="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text-align="justify"/>
    </style:style>
    <style:style style:name="T638" style:parent-style-name="DefaultParagraphFont" style:family="text">
      <style:text-properties style:letter-kerning="true" fo:font-size="10pt" style:font-size-asian="10pt"/>
    </style:style>
    <style:style style:name="T639" style:parent-style-name="DefaultParagraphFont" style:family="text">
      <style:text-properties style:letter-kerning="true"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fo:text-align="justify"/>
    </style:style>
    <style:style style:name="T679" style:parent-style-name="DefaultParagraphFont" style:family="text">
      <style:text-properties style:letter-kerning="true"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weight="bold" style:font-weight-asian="bold" style:font-weight-complex="bold"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tyle="italic" style:font-style-asian="italic" style:font-style-complex="italic"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fo:margin-left="0.0229in">
        <style:tab-stops/>
      </style:paragraph-properties>
      <style:text-properties fo:font-size="10pt" style:font-size-asian="10pt"/>
    </style:style>
    <style:style style:name="P837" style:parent-style-name="Normal" style:family="paragraph">
      <style:paragraph-properties fo:margin-left="0.5in">
        <style:tab-stops/>
      </style:paragraph-properties>
      <style:text-properties fo:font-size="10pt" style:font-size-asian="10pt"/>
    </style:style>
    <style:style style:name="P838" style:parent-style-name="Normal" style:family="paragraph">
      <style:paragraph-properties fo:text-align="justify" fo:margin-left="0.0229in">
        <style:tab-stops/>
      </style:paragraph-properties>
      <style:text-properties fo:font-size="10pt" style:font-size-asian="10p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fo:margin-left="0.0229in">
        <style:tab-stops/>
      </style:paragraph-properties>
      <style:text-properties fo:font-size="10pt" style:font-size-asian="10pt"/>
    </style:style>
    <style:style style:name="P859" style:parent-style-name="Normal" style:family="paragraph">
      <style:paragraph-properties fo:text-align="justify" fo:margin-left="0.0229in">
        <style:tab-stops/>
      </style:paragraph-properties>
      <style:text-properties fo:font-size="10pt" style:font-size-asian="10pt"/>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P1669" style:parent-style-name="Normal" style:family="paragraph">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text-properties style:font-size-complex="12pt"/>
    </style:style>
    <style:style style:name="P1748" style:parent-style-name="Normal" style:family="paragraph">
      <style:paragraph-properties fo:text-align="center">
        <style:tab-stops>
          <style:tab-stop style:type="center" style:position="2.884in"/>
          <style:tab-stop style:type="right" style:position="5.768in"/>
        </style:tab-stops>
      </style:paragraph-properties>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break-before="page" fo:margin-left="4.5284in">
        <style:tab-stops>
          <style:tab-stop style:type="center" style:position="-1.6444in"/>
          <style:tab-stop style:type="right" style:position="1.9687in"/>
        </style:tab-stops>
      </style:paragraph-properties>
    </style:style>
    <style:style style:name="P1756" style:parent-style-name="Normal" style:family="paragraph">
      <style:paragraph-properties fo:margin-left="4.5284in">
        <style:tab-stops>
          <style:tab-stop style:type="center" style:position="-1.6444in"/>
          <style:tab-stop style:type="right" style:position="1.9687in"/>
        </style:tab-stops>
      </style:paragraph-properties>
      <style:text-properties style:font-weight-complex="bold" style:font-size-complex="12pt"/>
    </style:style>
    <style:style style:name="P1757" style:parent-style-name="Normal" style:family="paragraph">
      <style:paragraph-properties fo:margin-left="4.5284in">
        <style:tab-stops>
          <style:tab-stop style:type="center" style:position="-1.6444in"/>
          <style:tab-stop style:type="right" style:position="1.2395in"/>
        </style:tab-stops>
      </style:paragraph-properties>
      <style:text-properties style:font-weight-complex="bold" style:font-size-complex="12pt"/>
    </style:style>
    <style:style style:name="P1758" style:parent-style-name="Normal" style:family="paragraph">
      <style:paragraph-properties fo:margin-left="4.5284in">
        <style:tab-stops>
          <style:tab-stop style:type="center" style:position="-1.6444in"/>
          <style:tab-stop style:type="right" style:position="1.23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fo:font-size="10pt" style:font-size-asian="10pt"/>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style:letter-kerning="true" style:font-size-complex="12pt" fo:language="en" fo:country="GB"/>
    </style:style>
    <style:style style:name="T1764" style:parent-style-name="DefaultParagraphFont" style:family="text">
      <style:text-properties fo:font-weight="bold" style:font-weight-asian="bold" style:letter-kerning="true" style:font-size-complex="12pt" fo:language="en" fo:country="GB"/>
    </style:style>
    <style:style style:name="P1765" style:parent-style-name="Normal" style:family="paragraph">
      <style:text-properties fo:font-size="3pt" style:font-size-asian="3pt" style:font-size-complex="3pt"/>
    </style:style>
    <style:style style:name="P1766" style:parent-style-name="Normal" style:family="paragraph">
      <style:text-properties fo:font-size="10pt" style:font-size-asian="10pt"/>
    </style:style>
    <style:style style:name="TableColumn1768" style:family="table-column">
      <style:table-column-properties style:column-width="2.6583in" style:use-optimal-column-width="false"/>
    </style:style>
    <style:style style:name="TableColumn1769" style:family="table-column">
      <style:table-column-properties style:column-width="0.8854in" style:use-optimal-column-width="false"/>
    </style:style>
    <style:style style:name="TableColumn1770" style:family="table-column">
      <style:table-column-properties style:column-width="0.9847in" style:use-optimal-column-width="false"/>
    </style:style>
    <style:style style:name="TableColumn1771" style:family="table-column">
      <style:table-column-properties style:column-width="1.1812in" style:use-optimal-column-width="false"/>
    </style:style>
    <style:style style:name="TableColumn1772" style:family="table-column">
      <style:table-column-properties style:column-width="0.984in" style:use-optimal-column-width="false"/>
    </style:style>
    <style:style style:name="Table1767" style:family="table">
      <style:table-properties style:width="6.6937in" fo:margin-left="-0.3187in" table:align="lef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paragraph-properties fo:keep-with-next="always" fo:text-align="center"/>
      <style:text-properties fo:font-weight="bold" style:font-weight-asian="bold" style:letter-kerning="true"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P1779" style:parent-style-name="Normal" style:family="paragraph">
      <style:paragraph-properties fo:text-align="center"/>
      <style:text-properties fo:font-weight="bold" style:font-weight-asian="bold" fo:font-size="10pt" style:font-size-asian="10pt"/>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229in">
        <style:tab-stops/>
      </style:paragraph-properties>
      <style:text-properties fo:font-weight="bold" style:font-weight-asian="bold"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4pt" style:font-size-asian="4pt" style:font-size-complex="4pt"/>
    </style:style>
    <style:style style:name="P1793"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paragraph-properties fo:text-align="justify" fo:text-indent="0.0229in">
        <style:tab-stops>
          <style:tab-stop style:type="left" style:position="0.1625in"/>
        </style:tab-stops>
      </style:paragraph-properties>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4pt" style:font-size-asian="4pt" style:font-size-complex="4pt"/>
    </style:style>
    <style:style style:name="P1841"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4pt" style:font-size-asian="4pt" style:font-size-complex="4pt"/>
    </style:style>
    <style:style style:name="P1853"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weight="bold" style:font-weight-asian="bold" style:font-weight-complex="bold" fo:font-size="10pt" style:font-size-asian="10pt"/>
    </style:style>
    <style:style style:name="T1865" style:parent-style-name="DefaultParagraphFont" style:family="text">
      <style:text-properties fo:font-weight="bold" style:font-weight-asian="bold" style:font-weight-complex="bold"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min-row-height="0.3243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min-row-height="0.3243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min-row-height="0.3243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min-row-height="0.3243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min-row-height="0.3243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min-row-height="0.1611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Row1951" style:family="table-row">
      <style:table-row-properties style:min-row-height="0.3243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min-row-height="0.2465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min-row-height="0.3243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min-row-height="0.3243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4pt" style:font-size-asian="4pt" style:font-size-complex="4pt"/>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4pt" style:font-size-asian="4pt" style:font-size-complex="4pt"/>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4pt" style:font-size-asian="4pt" style:font-size-complex="4pt"/>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4pt" style:font-size-asian="4pt" style:font-size-complex="4pt"/>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4pt" style:font-size-asian="4pt" style:font-size-complex="4pt"/>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fo:margin-left="0.0229in">
        <style:tab-stops/>
      </style:paragraph-properties>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tyle="italic" style:font-style-asian="italic" style:font-style-complex="italic"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fo:margin-left="0.0229in">
        <style:tab-stops/>
      </style:paragraph-properties>
      <style:text-properties fo:font-size="10pt" style:font-size-asian="10pt"/>
    </style:style>
    <style:style style:name="P2095" style:parent-style-name="Normal" style:family="paragraph">
      <style:paragraph-properties fo:text-align="justify" fo:margin-left="0.0229in">
        <style:tab-stops/>
      </style:paragraph-properties>
      <style:text-properties fo:font-size="10pt" style:font-size-asian="10pt"/>
    </style:style>
    <style:style style:name="P2096" style:parent-style-name="Normal" style:family="paragraph">
      <style:paragraph-properties fo:text-align="justify" fo:margin-left="0.0229in">
        <style:tab-stops/>
      </style:paragraph-properties>
      <style:text-properties fo:font-size="10pt" style:font-size-asian="10pt"/>
    </style:style>
    <style:style style:name="P2097" style:parent-style-name="Normal" style:family="paragraph">
      <style:paragraph-properties fo:text-align="justify" fo:margin-left="0.0229in">
        <style:tab-stops/>
      </style:paragraph-properties>
      <style:text-properties fo:font-size="10pt" style:font-size-asian="10pt"/>
    </style:style>
    <style:style style:name="P2098" style:parent-style-name="Normal" style:family="paragraph">
      <style:paragraph-properties fo:text-align="justify" fo:margin-left="0.0229in">
        <style:tab-stops/>
      </style:paragraph-properties>
      <style:text-properties fo:font-size="10pt" style:font-size-asian="10pt"/>
    </style:style>
    <style:style style:name="P2099" style:parent-style-name="Normal" style:family="paragraph">
      <style:paragraph-properties fo:text-align="justify" fo:margin-left="0.0229in">
        <style:tab-stops/>
      </style:paragraph-properties>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4pt" style:font-size-asian="4pt" style:font-size-complex="4pt"/>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margin-left="0.0229in">
        <style:tab-stops/>
      </style:paragraph-properties>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fo:text-align="justify"/>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justify"/>
      <style:text-properties fo:font-size="10pt" style:font-size-asian="10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4pt" style:font-size-asian="4pt" style:font-size-complex="4pt"/>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justify"/>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4pt" style:font-size-asian="4pt" style:font-size-complex="4pt"/>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align="justify"/>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4pt" style:font-size-asian="4pt" style:font-size-complex="4pt"/>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4pt" style:font-size-asian="4pt" style:font-size-complex="4pt"/>
    </style:style>
    <style:style style:name="P2475" style:parent-style-name="Normal" style:family="paragraph">
      <style:paragraph-properties fo:text-align="justify"/>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4pt" style:font-size-asian="4pt" style:font-size-complex="4pt"/>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4pt" style:font-size-asian="4pt" style:font-size-complex="4pt"/>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justify"/>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4pt" style:font-size-asian="4pt" style:font-size-complex="4pt"/>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4pt" style:font-size-asian="4pt" style:font-size-complex="4pt"/>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4pt" style:font-size-asian="4pt" style:font-size-complex="4pt"/>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72" style:parent-style-name="Normal" style:family="paragraph">
      <style:paragraph-properties fo:text-align="center">
        <style:tab-stops>
          <style:tab-stop style:type="center" style:position="2.884in"/>
          <style:tab-stop style:type="right" style:position="5.768in"/>
        </style:tab-stops>
      </style:paragraph-properties>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widows="0" fo:orphans="0"/>
    </style:style>
  </office:automatic-styles>
  <office:body>
    <office:text text:use-soft-page-breaks="true">
      <text:p text:style-name="P1"><text:span text:style-name="T9">Suvestinė redakcija nuo 2016-01-13 iki 2017-01-03</text:span></text:p>
      <text:p text:style-name="P10"/>
      <text:p text:style-name="P11"><text:span text:style-name="T12">Įsakymas paskelbtas: Žin. 2008, Nr.<text:s/></text:span><text:a xlink:href="https://www.e-tar.lt/portal/legalAct.html?documentId=TAR.47B235393D3A" office:target-frame-name="_top" xlink:show="replace"><text:span text:style-name="T13">6-225</text:span></text:a><text:span text:style-name="T14">, i. k. 1082250ISAK00000V-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EIDIMŲ ATLIKTI BIOMEDICININĮ TYRIMĄ IŠDAVIMO TVARKOS APRAŠO PATVIRTINIMO</text:p>
      <text:p text:style-name="P23"/>
      <text:p text:style-name="P24">2008 m. sausio 4 d. Nr. V-2</text:p>
      <text:p text:style-name="P25">Vilnius</text:p>
      <text:p text:style-name="P26"/>
      <text:p text:style-name="P27"><text:span text:style-name="T28">Vadovaudamasi Lietuvos Respublikos biom</text:span><text:span text:style-name="T29">edicininių tyrimų etikos įstatymo<text:s/></text:span><text:span text:style-name="T30">11 straipsnio 3 dalimi ir<text:s/></text:span><text:span text:style-name="T31">23 straipsnio 2 dalimi:</text:span><text:s/></text:p>
      <text:p text:style-name="P32">Preambulės pakeitimai:</text:p>
      <text:p text:style-name="P33"><text:span text:style-name="T34">Nr.<text:s/></text:span><text:a xlink:href="https://www.e-tar.lt/portal/legalAct.html?documentId=e7a56660b91011e5a6588fb85a3cc84b" office:target-frame-name="_top" xlink:show="replace"><text:span text:style-name="T35">V-27</text:span></text:a><text:span text:style-name="T36">, 2016-01-08, paskelbta TAR 2016-01-12, i.</text:span><text:span text:style-name="T37"><text:s/>k. 2016-00522</text:span></text:p>
      <text:p text:style-name="Normal"/>
      <text:p text:style-name="P38">1.<text:s/><text:span text:style-name="T39">Tvirtinu</text:span><text:s/>Leidimų atlikti biomedicininį tyrimą išdavimo tvarkos aprašą (pridedama).</text:p>
      <text:p text:style-name="P40">2.<text:s/><text:span text:style-name="T41">Pripažįstu</text:span><text:s/>netekusiu galios Lietuvos Respublikos sveikatos apsaugos ministro 2000 m. spalio 23 d. įsakymą Nr. 570 „Dėl Leidimų atlikti biomedicininį tyrimą išdavimo tvarkos patvirtinimo“ (Žin., 2000, Nr.<text:s/><text:a xlink:href="https://www.e-tar.lt/portal/lt/legalAct/TAR.F5F186B98DC4" office:target-frame-name="_blank" xlink:show="new"><text:span text:style-name="T42">95-3000</text:span></text:a>).</text:p>
      <text:p text:style-name="P43"/>
      <text:p text:style-name="P44"/>
      <text:p text:style-name="P45"/>
      <text:p text:style-name="P46">SVEIKATOS APSAUGOS MINISTRAS<text:tab/>RIMVYDAS TURČINSKAS</text:p>
      <text:p text:style-name="P47"/>
      <text:soft-page-break/>
      <text:p text:style-name="P48">PATVIRTINTA</text:p>
      <text:p text:style-name="P49"><text:span text:style-name="T50">Lietuvos Respublikos sveikatos apsaugos ministro<text:s/></text:span><text:span text:style-name="T51">2008 m. sausio 4 d. įsakymu Nr. V-2</text:span></text:p>
      <text:p text:style-name="P52"><text:span text:style-name="T53">(Lietuvos Respublikos sveikatos apsaugos <text:s text:c="2"/>ministro<text:s/></text:span><text:span text:style-name="T54">2016 m. sausio</text:span><text:span text:style-name="T55"><text:s/>8 įsakymo Nr. V-27 redakcija)</text:span></text:p>
      <text:p text:style-name="P56"/>
      <text:p text:style-name="P57"/>
      <text:p text:style-name="P58"><text:span text:style-name="T59">LEIDIMŲ ATLIKTI BIOMEDICININĮ TYRIMĄ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eidimų atlikti biomedicininį tyrimą išdavimo tvarkos aprašas (toliau – tvarkos aprašas) nustato sprendimų dėl leidim</text:span><text:span text:style-name="T70">o atlikti biomedicininį tyrimą (toliau – leidimas) išdavimo, leidimų galiojimo sustabdymo, galiojimo sustabdymo panaikinimo ir leidimų panaikinimo priėmimo tvarką,<text:s/></text:span><text:span text:style-name="T71">tyrėjo, atliekančio biomedicininį tyrimą, kurio metu<text:s/></text:span><text:span text:style-name="T72">taikomi intervenciniai<text:s/></text:span><text:span text:style-name="T73">biomedicininio<text:s/></text:span><text:span text:style-name="T74">t</text:span><text:span text:style-name="T75">yrimo metodai kelia riziką tiriamojo sveikatai (išskyrus klinikinius vaistinių preparatų tyrimus) aukštojo mokslo kvalifikacijos ir patirties reikalavimus.</text:span></text:p>
      <text:p text:style-name="P76"><text:span text:style-name="T77">2</text:span><text:span text:style-name="T78">. Tvarkos aprašas netaikomas poregistraciniams vaistinio preparato saugumo tyrimams.</text:span></text:p>
      <text:p text:style-name="P79"><text:span text:style-name="T80">3</text:span><text:span text:style-name="T81">. Tva</text:span><text:span text:style-name="T82">rkos apraše vartojamos sąvokos atitinka Lietuvos Respublikos biomedicininių tyrimų etikos įstatyme, Lietuvos Respublikos farmacijos įstatyme, Lietuvos Respublikos sveikatos apsaugos ministro 2006 m. gegužės 31 d. įsakyme Nr. V-435 „Dėl Pritarimo atlikti kl</text:span><text:span text:style-name="T83">inikinį vaistinio preparato tyrimą liudijimų ir leidimų atlikti klinikinį vaistinio preparato tyrimą išdavimo, tyrimų atlikimo ir kontrolės tvarkos aprašo patvirtinimo“,<text:s/></text:span><text:span text:style-name="T84">Lietuvos Respublikos sveikatos apsaugos ministro 2009 m. sausio 19 d. įsakyme Nr. V-18</text:span><text:span text:style-name="T85"><text:s/>„Dėl Lietuvos medicinos normos MN 4:2009 „Medicinos prietaisų saugos techninis reglamentas“ ir medicinos normos MN 100:2009 „Aktyviųjų implantuojamųjų medicinos prietaisų saugos techninis reglamentas“ patvirtinimo“ (toliau – Medicinos priemonių saugos tec</text:span><text:span text:style-name="T86">hniniai reglamentai), Valstybinės akreditavimo sveikatos priežiūros veiklai tarnybos prie Sveikatos apsaugos ministerijos direktoriaus patvirtintoje<text:s/></text:span><text:span text:style-name="T87">Pranešimų apie nesaugius ir neatitinkančius reikalavimų medicinos prietaisus pateikimo tvarkoje ir kituose<text:s/></text:span><text:span text:style-name="T88">teisės aktuose vartojamas sąvokas.</text:span></text:p>
      <text:p text:style-name="P89"/>
      <text:p text:style-name="P90"><text:span text:style-name="T91">II</text:span><text:span text:style-name="T92"><text:s/></text:span><text:span text:style-name="T93">skyrius</text:span></text:p>
      <text:p text:style-name="P94"><text:span text:style-name="T95">SPRENDIMŲ DĖL LEIDIMŲ ATLIKTI BIOMEDICININĮ TYRIMĄ IŠDAVIMO PRIĖMIMO TVARKA</text:span></text:p>
      <text:p text:style-name="P96"/>
      <text:p text:style-name="P97"><text:span text:style-name="T98">4</text:span><text:span text:style-name="T99">. Biomedicininių tyrimų užsakovas, jo įgaliotas atstovas ar pagrindinis tyrėjas, norėdami gauti leidimą, Lietuvos<text:s/></text:span><text:span text:style-name="T100">bioetikos komitetui (kai biomedicininį tyrimą planuojama atlikti daugiau kaip vieno regioninio biomedicininių tyrimų etikos komiteto veiklai priskirtoje teritorijoje) ar regioniniam biomedicininių tyrimų etikos komitetui (kai biomedicininį tyrimą planuojam</text:span><text:span text:style-name="T101">a atlikti tyrimo centruose, esančiuose tik atitinkamo regioninio biomedicininių tyrimų etikos komiteto veiklai priskirtoje teritorijoje) pateikia dokumentus, nurodytus Dokumentų, kuriuos privalo pateikti biomedicininio tyrimo užsakovas, jo įgaliotas atstov</text:span><text:span text:style-name="T102">as ar pagrindinis tyrėjas, norėdami gauti leidimą atlikti biomedicininį tyrimą, sąraše (1 priedas). Kai numatoma atlikti biomedicininį tyrimą su medicinos priemone (prietaisu) (toliau – medicinos priemonė) papildomai pateikiama Medicinos priemonių esminių<text:s/></text:span><text:span text:style-name="T103">reikalavimų atitikties lentelė (2 priedas), o kai numatoma atlikti biomedicininį tyrimą su aktyviąja implantuojamąja medicinos priemone, – Aktyviųjų implantuojamųjų medicinos priemonių esminių reikalavimų atitikties lentelė (3 priedas).</text:span></text:p>
      <text:p text:style-name="P104"><text:span text:style-name="T105">5</text:span><text:span text:style-name="T106">. Tvarkos aprašo 4 punkte nurodyti dokumentai<text:s/></text:span><text:span text:style-name="T107">(toliau – biomedicininio tyrimo dokumentai)<text:s/></text:span><text:span text:style-name="T108">Lietuvos bioetikos komitetui arba regioniniam biomedicininių tyrimų etikos komitetui pateikiami<text:s/></text:span><text:span text:style-name="T109">per atstumą, tiesiogiai kreipiantis į Lietuvos bioetikos komitetą</text:span><text:span text:style-name="T110"><text:s/>ar r</text:span><text:span text:style-name="T111">egioninį biomedicininių tyrimų etikos<text:s/></text:span><text:soft-page-break/><text:span text:style-name="T112">komitetą<text:s/></text:span><text:span text:style-name="T113">arba<text:s/></text:span><text:span text:style-name="T114">elektroniniu būdu per Elektroninių valdžios vartų interneto tinklalapį www.epaslaugos.lt.</text:span></text:p>
      <text:p text:style-name="P115"><text:span text:style-name="T116">6</text:span><text:span text:style-name="T117">. Už pateikiamų<text:s/></text:span><text:span text:style-name="T118">biomedicininio tyrimo<text:s/></text:span><text:span text:style-name="T119">dokumentų teisingumą atsako dokumentus pateikęs asmuo.</text:span></text:p>
      <text:p text:style-name="P120"><text:span text:style-name="T121">7</text:span><text:span text:style-name="T122">. Biomedici</text:span><text:span text:style-name="T123">ninio tyrimo d</text:span><text:span text:style-name="T124">okumentai turi būti išnagrinėti ir leidimas išduotas arba jį išduoti motyvuotai atsisakyta ne vėliau kaip per 45 kalendorines dienas nuo visų tinkamai įformintų dokumentų gavimo dienos.<text:s/></text:span><text:span text:style-name="T125">Biomedicininio tyrimo su medicinos priemone<text:s/></text:span><text:span text:style-name="T126">dokumentai t</text:span><text:span text:style-name="T127">uri būti išnagrinėti ir leidimas išduotas arba jį išduoti motyvuotai atsisakyta ne vėliau kaip per 60 kalendorinių dienų nuo visų tinkamai įformintų<text:s/></text:span><text:span text:style-name="T128">biomedicininio tyrimo<text:s/></text:span><text:span text:style-name="T129">dokumentų gavimo dienos.</text:span></text:p>
      <text:p text:style-name="P130"><text:span text:style-name="T131">8</text:span><text:span text:style-name="T132">. Leidimus atlikti biomedicininius tyrimus su medicinos</text:span><text:span text:style-name="T133"><text:s/>priemonėmis Lietuvos bioetikos komitetas arba regioninis biomedicininių tyrimų etikos komitetas išduoda tik gavęs<text:s/></text:span><text:span text:style-name="T134">Valstybinės akreditavimo sveikatos priežiūros veiklai tarnybos prie Sveikatos apsaugos ministerijos (toliau – Akreditavimo tarnyba) teigiamą<text:s/></text:span><text:span text:style-name="T135">išvadą<text:s/></text:span><text:span text:style-name="T136">dėl medicinos priemonės, skirtos klinikiniams tyrimams, atitikties Medicinos priemonių saugos techninių reglamentų reikalavimams</text:span><text:span text:style-name="T137">.</text:span></text:p>
      <text:p text:style-name="P138"><text:span text:style-name="T139">9</text:span><text:span text:style-name="T140">. Leidimai neintervenciniams biomedicininiams tyrimams su vaistiniu preparatu, neatitinkantiems klinikinio vaistin</text:span><text:span text:style-name="T141">io preparato tyrimo ar neintervencinio poregistracinio saugumo tyrimo sąvokos (toliau – tyrimas su vaistiniu preparatu) atlikti išduodami gavus Valstybinės vaistų kontrolės tarnybos prie Lietuvos Respublikos sveikatos apsaugos ministerijos išvadą, kad plan</text:span><text:span text:style-name="T142">uojamas atlikti tyrimas su vaistiniu preparatu neatitinka klinikinio vaistinio preparato tyrimo ir neintervencinio poregistracinio saugumo tyrimo kriterijų.<text:s/></text:span><text:span text:style-name="T143">Leidimai neintervenciniams biomedicininiams tyrimams su kompensuojamaisiais vaistiniais preparatais</text:span><text:span text:style-name="T144"><text:s/>ar<text:s/></text:span><text:span text:style-name="T145">centralizuotai iš Privalomojo sveikatos draudimo fondo biudžeto apmokamais<text:s/></text:span><text:span text:style-name="T146">vaistiniais preparatais</text:span><text:span text:style-name="T147"><text:s/></text:span><text:span text:style-name="T148">išduodami gavus Valstybinės ligonių kasos prie Sveikatos apsaugos ministerijos išvadą, kad tyrimas neskatins vaistinių preparatų, kurie bus tiriami, vart</text:span><text:span text:style-name="T149">ojimo.</text:span></text:p>
      <text:p text:style-name="P150"><text:span text:style-name="T151">10</text:span><text:span text:style-name="T152">.<text:s/></text:span><text:span text:style-name="T153">Kai atliekamas neintervencinis biomedicininis tyrimas su kompensuojamaisiais vaistiniais preparatais ar<text:s/></text:span><text:span text:style-name="T154">centralizuotai iš Privalomojo sveikatos draudimo fondo biudžeto apmokamais<text:s/></text:span><text:span text:style-name="T155">vaistiniais preparatais</text:span><text:span text:style-name="T156">,<text:s/></text:span><text:span text:style-name="T157">biomedicininio tyrimo užsakovas<text:s/></text:span><text:span text:style-name="T158">biomedicininio tyrimo metu tiriamus vaistinius preparatus ir, jeigu reikia, biomedicininiam tyrimui atlikti reikalingas priemones turi pateikti savo lėšomis</text:span><text:span text:style-name="T159">,</text:span><text:span text:style-name="T160"><text:s/>išskyrus nekomercini</text:span><text:span text:style-name="T161">ų</text:span><text:span text:style-name="T162"><text:s/>tyrim</text:span><text:span text:style-name="T163">ų</text:span><text:span text:style-name="T164"><text:s/>su vaistiniais preparatais</text:span><text:span text:style-name="T165">,<text:s/></text:span><text:span text:style-name="T166">kai<text:s/></text:span><text:span text:style-name="T167">jie atliekami nedalyvaujant farmacijo</text:span><text:span text:style-name="T168">s įmonėms, atvejus</text:span><text:span text:style-name="T169">.</text:span></text:p>
      <text:p text:style-name="P170"><text:span text:style-name="T171">11</text:span><text:span text:style-name="T172">. Lietuvos bioetikos komitetas ar regioninis biomedicininių tyrimų etikos komitetas turi teisę kreiptis į nepriklausomą specialistą, kad šis Lietuvos bioetikos komitetui ar regioniniam biomedicininių tyrimų etikos komitetui pateik</text:span><text:span text:style-name="T173">tų išvadas dėl planuojamo atlikti biomedicininio tyrimo. Nepriklausomas specialistas turi turėti ne mažesnę kaip 3 metų darbo patirtį biomedicininio tyrimo pobūdį atitinkančioje srityje ir ekspertinio arba mokslinio tiriamojo darbo patirties. Nepriklausomo</text:span><text:span text:style-name="T174"><text:s/>specialisto atranka vykdoma Lietuvos Respublikos viešųjų pirkimų įstatymo nustatyta tvarka. Su specialistu sudarius sutartį, kurioje numatomi išvados pateikimo terminai, apmokėjimo ir kitos sąlygos, jam perduodami visi biomedicininio tyrimo dokumentai, re</text:span><text:span text:style-name="T175">ikalingi išvadai pateikti.</text:span></text:p>
      <text:p text:style-name="P176"><text:span text:style-name="T177">12</text:span><text:span text:style-name="T178">.<text:s/></text:span><text:span text:style-name="T179">Lietuvos bioetikos komitetas leidimą išduoda, kai yra gauta teigiama Lietuvos bioetikos komiteto biomedicininių tyrimų ekspertų grupės išvada<text:s/></text:span><text:span text:style-name="T180">Lietuvos bioetikos komiteto biomedicininių tyrimų ekspertų grupės veiklos ir ek</text:span><text:span text:style-name="T181">spertų darbo apmokėjimo tvarkos aprašo, patvirtinto Lietuvos Respublikos sveikatos apsaugos ministro<text:s/></text:span><text:span text:style-name="T182">2015 m. sausio 7 d. įsakymu Nr. V-11 „Dėl Lietuvos bioetikos komiteto biomedicininių tyrimų ekspertų grupės veiklos ir ekspertų darbo apmokėjimo tvarkos ap</text:span><text:span text:style-name="T183">rašo patvirtinimo“ nustatyta tvarka</text:span><text:span text:style-name="T184">. Jeigu leidimų išdavimo kompetencija yra priskirta regioniniam biomedicininių tyrimų etikos komitetui, jis sprendimus priima šio komiteto posėdyje regioninio biomedicininių tyrimų etikos komiteto nuostatuose nustatyta tv</text:span><text:span text:style-name="T185">arka.</text:span></text:p>
      <text:p text:style-name="P186"><text:span text:style-name="T187">13</text:span><text:span text:style-name="T188">. Leidimą pasirašo Lietuvos bioetikos komiteto direktorius arba atitinkamai regioninio biomedicininių tyrimų etikos komiteto pirmininkas.</text:span></text:p>
      <text:p text:style-name="P189"><text:span text:style-name="T190">14</text:span><text:span text:style-name="T191">. Lietuvos bioetikos komitetui ar regioniniam biomedicininių tyrimų etikos komitetui priėmus sprendi</text:span><text:span text:style-name="T192">mą neišduoti leidimo Lietuvos Respublikos biomedicininių tyrimų etikos įstatymo 23 straipsnio 3 dalyje nustatytais pagrindais,<text:s/></text:span><text:span text:style-name="T193">biomedicininio tyrimo užsakovui, jo įgaliotam atstovui<text:s/></text:span><text:soft-page-break/><text:span text:style-name="T194">ar pagrindiniam tyrėjui ne vėliau kaip per 10 darbo dienų išsiunčiamas</text:span><text:span text:style-name="T195"><text:s/>mot</text:span><text:span text:style-name="T196">yvuotas atsisakymas išduoti leidimą.</text:span></text:p>
      <text:p text:style-name="P197"><text:span text:style-name="T198">15</text:span><text:span text:style-name="T199">. Apie leidimo išdavimą pažymima Lietuvos bioetikos komiteto ar regioninio biomedicininių tyrimų etikos komiteto leidimų registracijos žurnale.</text:span></text:p>
      <text:p text:style-name="P200"/>
      <text:p text:style-name="P201"><text:span text:style-name="T202">III</text:span><text:span text:style-name="T203"><text:s/>SKYRIUS</text:span></text:p>
      <text:p text:style-name="P204"><text:span text:style-name="T205">IŠVADOS<text:s/></text:span><text:span text:style-name="T206">DĖL MEDICINOS PRIEMONĖS, SKIRTOS<text:s/></text:span><text:span text:style-name="T207">KLINIKINIAMS TYRIMAMS, ATITIKTIES MEDICINOS PRIEMONIŲ SAUGOS TECHNINIAMS REGLAMENTAMS</text:span><text:span text:style-name="T208"><text:s/>PATEIKIMAS</text:span></text:p>
      <text:p text:style-name="P209"/>
      <text:p text:style-name="P210"><text:span text:style-name="T211">16</text:span><text:span text:style-name="T212">. Lietuvos bioetikos komitetas arba regioninis biomedicininių tyrimų etikos komitetas, gavęs prašymą išduoti leidimą atlikti biomedicininį tyrimą su med</text:span><text:span text:style-name="T213">icinos priemone, per 2 darbo dienas nuo šio prašymo gavimo prašymo ir kartu pateiktų<text:s/></text:span><text:span text:style-name="T214">biomedicininio tyrimo<text:s/></text:span><text:span text:style-name="T215">dokumentų kopijas persiunčia Akreditavimo tarnybai.</text:span></text:p>
      <text:p text:style-name="P216"><text:span text:style-name="T217">17</text:span><text:span text:style-name="T218">. Akreditavimo tarnyba, per 17 darbo dienų nuo tvarkos aprašo 16 punkte nurodytų dokumentų<text:s/></text:span><text:span text:style-name="T219">gavimo, įvertina pateiktus</text:span><text:span text:style-name="T220"><text:s/>biomedicininio tyrimo</text:span><text:span text:style-name="T221"><text:s/>dokumentus ir<text:s/></text:span><text:span text:style-name="T222">Lietuvos bioetikos komitetui arba regioniniam biomedicininių tyrimų etikos komitetui</text:span><text:span text:style-name="T223"><text:s/>pateikia išvadą<text:s/></text:span><text:span text:style-name="T224">dėl medicinos priemonės, skirtos klinikiniams tyrimams, atitikties Medicinos priemonių saugo</text:span><text:span text:style-name="T225">s techninių reglamentų reikalavimams</text:span><text:span text:style-name="T226">.</text:span></text:p>
      <text:p text:style-name="P227"><text:span text:style-name="T228">18</text:span><text:span text:style-name="T229">. Akreditavimo tarnyba pateikia neigiamą išvadą dėl medicinos priemonės, skirtos klinikiniams tyrimams, atitikties Medicinos priemonių saugos techninių reglamentų reikalavimams, jei nustatyti šie trūkumai</text:span><text:span text:style-name="T230"><text:s/>ir per<text:s/></text:span><text:span text:style-name="T231">tvarkos aprašo 19 punkte nurodytą terminą jie nepašalinti</text:span><text:span text:style-name="T232">:</text:span></text:p>
      <text:p text:style-name="P233"><text:span text:style-name="T234">18.1</text:span><text:span text:style-name="T235">.<text:s/></text:span><text:span text:style-name="T236">pateikti ne visi dokumentai ir (ar) juose pateikta netiksli ir (ar) ne visa informacija;</text:span></text:p>
      <text:p text:style-name="P237"><text:span text:style-name="T238">18.2</text:span><text:span text:style-name="T239">. pateikti dokumentai neįrodo medicinos priemonių, skirtų klinikiniams tyrimams, atitikties<text:s/></text:span><text:span text:style-name="T240">Medicinos priemonių saugos techninių reglamentų reikalavimams;</text:span></text:p>
      <text:p text:style-name="P241"><text:span text:style-name="T242">18.3</text:span><text:span text:style-name="T243">. dokumentai pateikti ne Lietuvos Respublikos valstybine kalba ir (arba) nepateikti teisės aktų nustatyta tvarka patvirtinti jų vertimai.</text:span></text:p>
      <text:p text:style-name="P244"><text:span text:style-name="T245">19</text:span><text:span text:style-name="T246">. Akreditavimo tarnyba, įvertinusi tvar</text:span><text:span text:style-name="T247">kos aprašo 16 punkte nurodytus dokumentus ir nustačiusi tvarkos aprašo 18 punkte nurodytus trūkumus, per tvarkos aprašo 17 punkte nurodytą terminą raštu apie tai informuoja<text:s/></text:span><text:span text:style-name="T248">Lietuvos bioetikos komitetą arba regioninį biomedicininių tyrimų etikos komitetą</text:span><text:span text:style-name="T249">,<text:s/></text:span><text:span text:style-name="T250">k</text:span><text:span text:style-name="T251">uris apie Akreditavimo tarnybos nustatytus trūkumus raštu informuoja dokumentus pateikusį biomedicininio tyrimo užsakovą, jo įgaliotą atstovą ar pagrindinį tyrėją ir nustato<text:s/></text:span><text:span text:style-name="T252">30 kalendorinių dienų</text:span><text:span text:style-name="T253"><text:s/></text:span><text:span text:style-name="T254">terminą trūkumams pašalinti. Šis<text:s/></text:span><text:span text:style-name="T255">trūkumų šalinimo laikotarpi</text:span><text:span text:style-name="T256">s neįskaitomas į tvarkos aprašo 7 ir 26 punktuose nurodytus terminus.</text:span></text:p>
      <text:p text:style-name="P257"><text:span text:style-name="T258">20</text:span><text:span text:style-name="T259">.<text:s/></text:span><text:span text:style-name="T260">Lietuvos bioetikos komitetas ar regioninis biomedicininių tyrimų etikos komitetas dokumentus, pateiktus nustatytiems trūkumams šalinti, ne vėliau kaip per 2 darbo dienas nuo jų g</text:span><text:span text:style-name="T261">avimo persiunčia Akreditavimo tarnybai.</text:span></text:p>
      <text:p text:style-name="P262"><text:span text:style-name="T263">21</text:span><text:span text:style-name="T264">. Akreditavimo tarnyba per 15 darbo dienų nuo tvarkos aprašo 20 punkte nurodytų dokumentų gavimo įvertina šiuos dokumentus ir pateikia<text:s/></text:span><text:span text:style-name="T265">Lietuvos bioetikos komitetui arba regioniniam biomedicininių tyrimų etikos komitetui<text:s/></text:span><text:span text:style-name="T266">išvadą dėl</text:span><text:span text:style-name="T267"><text:s/>medicinos priemonės, skirtos klinikiniams tyrimams, atitikties Medicinos priemonių saugos techninių reglamentų reikalavimams.</text:span><text:span text:style-name="T268"><text:s/></text:span></text:p>
      <text:p text:style-name="P269"><text:span text:style-name="T270">22</text:span><text:span text:style-name="T271">. Gavęs Akreditavimo tarnyb</text:span><text:span text:style-name="T272">os išvadą dėl medicinos priemonės, skirtos klinikiniams tyrimams, atitikties Medicinos priemonių saugos techninių reglamentų reikalavimams, Lietuvos bioetikos komitetas arba regioninis biomedicininių tyrimų etikos komitetas priima sprendimą<text:s/></text:span><text:span text:style-name="T273">dėl leidimo išd</text:span><text:span text:style-name="T274">avimo tvarkos aprašo 11–14 punktuose nustatyta tvarka.</text:span></text:p>
      <text:p text:style-name="P275"><text:span text:style-name="T276">23</text:span><text:span text:style-name="T277">. Lietuvos bioetikos komitetas arba regioninis biomedicininių tyrimų etikos komitetas per 5 darbo dienas nuo leidimo išdavimo informuoja Akreditavimo tarnybą apie leidimo atlikti biomedicininį<text:s/></text:span><text:span text:style-name="T278">tyrimą su medicinos priemone išdavimą arba neišdavimą.</text:span></text:p>
      <text:p text:style-name="P279"/>
      <text:p text:style-name="P280"><text:span text:style-name="T281">IV</text:span><text:span text:style-name="T282"><text:s/>SKYRIUS</text:span></text:p>
      <text:p text:style-name="P283"><text:span text:style-name="T284">PRITARIMAS BIOMEDICININIO TYRIMO DOKUMENTŲ PAKEITIMAMS</text:span></text:p>
      <text:p text:style-name="P285"/>
      <text:p text:style-name="P286"><text:span text:style-name="T287">24</text:span><text:span text:style-name="T288">. Biomedicininių tyrimų užsakovas, užsakovo įgaliotas atstovas ar pagrindinis tyrėjas, norėdami atlikti su vykdomu biomed</text:span><text:span text:style-name="T289">icininiu tyrimu susijusių dokumentų pakeitimus, turi gauti leidimą atlikti biomedicininį tyrimą išdavusio Lietuvos bioetikos komiteto ar regioninio biomedicininių tyrimų etikos komiteto pritarimą.<text:s/></text:span></text:p>
      <text:p text:style-name="P290"><text:span text:style-name="T291">25</text:span><text:span text:style-name="T292">. Biomedicininių tyrimų užsakovas, užsakovo įgaliota</text:span><text:span text:style-name="T293">s atstovas ar pagrindinis tyrėjas, norėdami atlikti su vykdomu biomedicininiu tyrimu susijusių dokumentų pakeitimus, Lietuvos bioetikos komitetui ar regioniniam biomedicininių tyrimų etikos komitetui pateikia lydraštį, kuriame nurodo biomedicininio tyrimo<text:s/></text:span><text:span text:style-name="T294">protokolo numerį, biomedicininio tyrimo pavadinimą, leidimo numerį ir datą bei pakeistus biomedicininio tyrimo dokumentus ir jų lyginamąjį variantą (jeigu įmanoma).<text:s/></text:span></text:p>
      <text:p text:style-name="P295"><text:span text:style-name="T296">26</text:span><text:span text:style-name="T297">. Lietuvos bioetikos komitetas ar regioninis biomedicininis tyrimų etikos komitetas<text:s/></text:span><text:span text:style-name="T298">per 20 darbo dienų nuo visų tinkamai įformintų tvarkos aprašo 25 punkte nurodytų dokumentų gavimo dienos įvertina dokumentus ir išsiunčia raštą, kuriuo pritaria biomedicininio tyrimo dokumentų pakeitimams, jeigu vykdomo biomedicininio tyrimo pakeitimai ati</text:span><text:span text:style-name="T299">tinka Lietuvos Respublikos biomedicininių tyrimų etikos įstatymo<text:s/></text:span><text:span text:style-name="T300">II skyriuje nustatytiems biomedicininių tyrimų etikos reikalavimams,</text:span><text:span text:style-name="T301"><text:s/>arba motyvuotai atsisako pakeitimams pritarti.</text:span></text:p>
      <text:p text:style-name="P302"><text:span text:style-name="T303">27</text:span><text:span text:style-name="T304">. Pritarimą biomedicininio tyrimo su medicinos priemone dokumentų pak</text:span><text:span text:style-name="T305">eitimams Lietuvos bioetikos komitetas ar regioninis biomedicininių tyrimų etikos komitetas pateikia tik gavęs Akreditavimo tarnybos teigiamą išvadą dėl medicinos priemonės, skirtos klinikiniams tyrimams, atitikties Medicinos priemonių saugos techninių regl</text:span><text:span text:style-name="T306">amentų reikalavimams. Ši išvada teikiama tvarkos aprašo III skyriuje nustatyta tvarka.</text:span></text:p>
      <text:p text:style-name="P307"/>
      <text:p text:style-name="P308"><text:span text:style-name="T309">V</text:span><text:span text:style-name="T310"><text:s/>SKYRIUS</text:span></text:p>
      <text:p text:style-name="P311"><text:span text:style-name="T312">LEIDIMŲ GALIOJIMO SUSTABDYMAS IR PANAIKINIMAS</text:span></text:p>
      <text:p text:style-name="P313"/>
      <text:p text:style-name="P314"><text:span text:style-name="T315">28</text:span><text:span text:style-name="T316">. Leidimo galiojimas sustabdomas šiais atvejais:</text:span></text:p>
      <text:p text:style-name="P317"><text:span text:style-name="T318">28.1</text:span><text:span text:style-name="T319">. nustatyta Lietuvos Respublikos<text:s/></text:span><text:span text:style-name="T320">biomedicininių tyrimų įstatymo II skyriuje nurodytų biomedicininių tyrimų etikos reikalavimų pažeidimų, dėl kurių gali būti reikšmingai pakenkta tiriamųjų teisėms, saugumui, sveikatai ir (ar) biomedicininio tyrimo duomenų kokybei ir (ar) vientisumui, arba<text:s/></text:span><text:span text:style-name="T321">turima informacijos apie galimus tokius pažeidimus;</text:span></text:p>
      <text:p text:style-name="P322"><text:span text:style-name="T323">28.2</text:span><text:span text:style-name="T324">. to prašo biomedicininio tyrimo užsakovas, jo įgaliotas atstovas ar pagrindinis tyrėjas;</text:span></text:p>
      <text:p text:style-name="P325"><text:span text:style-name="T326">28.3</text:span><text:span text:style-name="T327">. nustatyta medicinos priemonių, skirtų klinikiniams tyrimams, atitikties Medicinos priemonių saug</text:span><text:span text:style-name="T328">os techninių reglamentų reikalavimams pažeidimų, dėl kurių reikšmingai gali būti pakenkta tiriamųjų teisėms, saugumui, sveikatai ir (ar) biomedicininio tyrimo duomenų kokybei ir (ar) vientisumui.</text:span></text:p>
      <text:p text:style-name="P329"><text:span text:style-name="T330">29</text:span><text:span text:style-name="T331">. Leidimo galiojimas gali būti sustabdytas ne ilgesn</text:span><text:span text:style-name="T332">iam kaip 30 kalendorinių dienų terminui, esant tvarkos aprašo 28.1 ar 28.3 papunkčiuose nustatytiems pagrindams, išskyrus atvejus, kai dėl objektyvių priežasčių pažeidimams pašalinti reikia ilgesnio laikotarpio arba kai leidimo galiojimas sustabdomas tvark</text:span><text:span text:style-name="T333">os aprašo 28.2 papunktyje nurodytu pagrindu, nesant pažeidimų. Tvarkos aprašo 28.2 papunktyje nurodytu pagrindu leidimo galiojimas sustabdomas prašyme nurodytam terminui.</text:span></text:p>
      <text:p text:style-name="P334"><text:span text:style-name="T335">30</text:span><text:span text:style-name="T336">. Lietuvos bioetikos komitetas ar regioninis biomedicininių tyrimų etikos komit</text:span><text:span text:style-name="T337">etas priima sprendimą sustabdyti leidimo galiojimą tvarkos aprašo 28.3 papunktyje nurodytais pagrindais, gavęs Akreditavimo tarnybos išvadą dėl nustatytų medicinos priemonių, skirtų klinikiniams tyrimams, atitikties Medicinos priemonių saugos techninių reg</text:span><text:span text:style-name="T338">lamentų reikalavimams pažeidimų.</text:span></text:p>
      <text:p text:style-name="P339"><text:span text:style-name="T340">31</text:span><text:span text:style-name="T341">. Priėmus sprendimą sustabdyti leidimo galiojimą, ne vėliau kaip per 3 kalendorines dienas nuo sprendimo priėmimo dienos raštu apie tai informuojamas biomedicininio tyrimo užsakovas, pagrindinis tyrėjas, biomedicinini</text:span><text:span text:style-name="T342">o tyrimo centro vadovas. Leidimo galiojimą sustabdžius dėl tvarkos aprašo 28.1 ar 28.3 papunkčiuose nurodytų pagrindų, šiame punkte nurodyti asmenys informuojami ir apie terminą, per kurį būtina pašalinti nurodytus pažeidimus.</text:span></text:p>
      <text:p text:style-name="P343"><text:span text:style-name="T344">32</text:span><text:span text:style-name="T345">. Sprendimas panaikinti</text:span><text:span text:style-name="T346"><text:s/>leidimo galiojimo sustabdymą yra priimamas, kai nenustatoma<text:s/></text:span><text:soft-page-break/><text:span text:style-name="T347">pažeidimų arba pažeidimai pašalinti, o kai leidimo galiojimas sustabdomas tvarkos aprašo 28.2 papunktyje nurodytu pagrindu, – biomedicininio tyrimo užsakovui, jo įgaliotam atstovui ar pagrindinia</text:span><text:span text:style-name="T348">m tyrėjui pateikus prašymą panaikinti sprendimą sustabdyti leidimo galiojimą.</text:span></text:p>
      <text:p text:style-name="P349"><text:span text:style-name="T350">33</text:span><text:span text:style-name="T351">. Leidimo galiojimas panaikinamas šiais atvejais:</text:span></text:p>
      <text:p text:style-name="P352"><text:span text:style-name="T353">33.1</text:span><text:span text:style-name="T354">. nustatoma Lietuvos Respublikos biomedicininių tyrimų įstatymo II skyriuje nustatytų biomedicininių tyrimų etikos r</text:span><text:span text:style-name="T355">eikalavimų pažeidimų, kurie gali reikšmingai pakenkti tiriamųjų teisėms, saugumui, sveikatai ir (ar) biomedicininio tyrimo duomenų kokybei bei vientisumui ir kurių negalima pašalinti sustabdžius biomedicininį tyrimą;</text:span></text:p>
      <text:p text:style-name="P356"><text:span text:style-name="T357">33.2</text:span><text:span text:style-name="T358">. nustatyti Lietuvos Respubliko</text:span><text:span text:style-name="T359">s biomedicininių tyrimų įstatymo II skyriuje nustatytų biomedicininių tyrimų etikos reikalavimų pažeidimų, kurie gali reikšmingai pakenkti tiriamųjų teisėms, saugumui, sveikatai ir (ar) biomedicininio tyrimo duomenų kokybei bei vientisumui, dėl kurių buvo<text:s/></text:span><text:span text:style-name="T360">sustabdymas leidimo galiojimas ir kurie per nustatytą terminą nebuvo pašalinti;</text:span></text:p>
      <text:p text:style-name="P361"><text:span text:style-name="T362">33.3</text:span><text:span text:style-name="T363">. kai to prašo biomedicininio tyrimo užsakovas, jo įgaliotas atstovas ar pagrindinis tyrėjas;</text:span></text:p>
      <text:p text:style-name="P364"><text:span text:style-name="T365">33.4</text:span><text:span text:style-name="T366">. kai biomedicininio tyrimo užsakovas, jo įgaliotas atstovas ar<text:s/></text:span><text:span text:style-name="T367">pagrindinis tyrėjas per dvejus metus nuo sprendimo sustabdyti leidimo galiojimą tvarkos aprašo 28.2 papunktyje nurodytu pagrindu priėmimo dienos nepateikia prašymo panaikinti leidimo galiojimo sustabdymą;</text:span></text:p>
      <text:p text:style-name="P368"><text:span text:style-name="T369">33.5</text:span><text:span text:style-name="T370">. nustatyta medicinos priemonių, skirtų kli</text:span><text:span text:style-name="T371">nikiniams tyrimams, atitikties Medicinos priemonių saugos techninių reglamentų reikalavimams pažeidimų, dėl kurių reikšmingai gali būti pakenkta tiriamųjų teisėms, saugumui, sveikatai ir (ar) biomedicininio tyrimo duomenų kokybei ir (ar) vientisumui ir kur</text:span><text:span text:style-name="T372">ių negalima pašalinti sustabdžius leidimo galiojimą arba dėl kurių buvo sustabdytas leidimo galiojimas ir kurie per tvarkos aprašo 29 punkte nustatytą terminą nebuvo pašalinti.</text:span></text:p>
      <text:p text:style-name="P373"><text:span text:style-name="T374">34</text:span><text:span text:style-name="T375">. Lietuvos bioetikos komitetas ar regioninis biomedicininių tyrimų etik</text:span><text:span text:style-name="T376">os komitetas priima sprendimą panaikinti leidimo galiojimą tvarkos aprašo 33.5 papunktyje nurodytais pagrindais, gavęs Akreditavimo tarnybos pateiktą informaciją dėl nustatytų medicinos priemonių, skirtų klinikiniams tyrimams, atitikties Medicinos priemoni</text:span><text:span text:style-name="T377">ų saugos techninių reglamentų reikalavimams pažeidimų pašalinimo ar galimybės juos pašalinti.</text:span></text:p>
      <text:p text:style-name="P378"><text:span text:style-name="T379">35</text:span><text:span text:style-name="T380">. Priėmus sprendimą panaikinti leidimo galiojimą, ne vėliau kaip per 3 dienas nuo sprendimo priėmimo dienos raštu apie tai informuojamas biomedicininio tyri</text:span><text:span text:style-name="T381">mo užsakovas, jo įgaliotas atstovas ar pagrindinis tyrėjas, biomedicininio tyrimo centro vadovas, kurie privalo užtikrinti, kad biomedicininis tyrimas būtų nedelsiant nutrauktas.</text:span></text:p>
      <text:p text:style-name="P382"/>
      <text:p text:style-name="P383"><text:span text:style-name="T384">VI</text:span><text:span text:style-name="T385"><text:s/>SKYRIUS</text:span></text:p>
      <text:p text:style-name="P386"><text:span text:style-name="T387">TYRĖJO, ATLIEKANČIO BIOMEDICININĮ TYRIMĄ, KURIO METU<text:s/></text:span><text:span text:style-name="T388">TAIKOM</text:span><text:span text:style-name="T389">I INTERVENCINIAI<text:s/></text:span><text:span text:style-name="T390">BIOMEDICININIO<text:s/></text:span><text:span text:style-name="T391">TYRIMO METODAI KELIA RIZIKĄ TIRIAMOJO SVEIKATAI (IŠSKYRUS KLINIKINIUS VAISTINIŲ PREPARATŲ TYRIMUS), AUKŠTOJO MOKSLO KVALIFIKACIJOS IR PATIRTIES REIKALAVIMAI</text:span></text:p>
      <text:p text:style-name="P392"/>
      <text:p text:style-name="P393"><text:span text:style-name="T394">36</text:span><text:span text:style-name="T395">. Tyrėjas, atliekantis biomedicininį tyrimą, kurio metu<text:s/></text:span><text:span text:style-name="T396">taikomi intervenciniai<text:s/></text:span><text:span text:style-name="T397">biomedicininio<text:s/></text:span><text:span text:style-name="T398">tyrimo metodai (toliau – intervencinis metodas) kelia riziką tiriamojo sveikatai (išskyrus klinikinius vaistinių preparatų tyrimus) (toliau – tyrimas)<text:s/></text:span><text:span text:style-name="T399">turi būti Lietuvos Respublikos medicinos praktikos įstatymo ar Liet</text:span><text:span text:style-name="T400">uvos Respublikos odontologijos praktikos įstatymo nustatyta tvarka įgijęs medicinos gydytojo, šeimos gydytojo, gydytojo specialisto, gydytojo odontologo arba gydytojo odontologo specialisto profesinę kvalifikaciją, apimančią kompetencijas, reikalingas tyri</text:span><text:span text:style-name="T401">mui atlikti,<text:s/></text:span><text:span text:style-name="T402">taip pat<text:s/></text:span><text:span text:style-name="T403">turi turėti 1 metų pacientų priežiūros patirties po medicinos gydytojo arba gydytojo odontologo profesinės kvalifikacijos įgijimo.</text:span></text:p>
      <text:p text:style-name="P404"><text:span text:style-name="T405">37</text:span><text:span text:style-name="T406">. Pagrindinis tyrėjas, atliekantis tyrimą, turi būti kaip tyrėjas, dalyvavęs bent viename tyrime.</text:span></text:p>
      <text:p text:style-name="P407"/>
      <text:p text:style-name="P408"><text:span text:style-name="T409">VII</text:span><text:span text:style-name="T410"><text:s/>skyrius</text:span></text:p>
      <text:p text:style-name="P411"><text:span text:style-name="T412">BAIGIAMOSIOS NUOSTATOS</text:span></text:p>
      <text:p text:style-name="P413"/>
      <text:p text:style-name="P414"><text:span text:style-name="T415">38</text:span><text:span text:style-name="T416">.<text:s/></text:span><text:span text:style-name="T417">Informacija apie<text:s/></text:span><text:span text:style-name="T418">Lietuvos bioetikos komiteto ar regioninio biomedicininių tyrimų etikos komiteto</text:span><text:span text:style-name="T419"><text:s/></text:span><text:span text:style-name="T420">išduotus leidimus, pritarimus biomedicininio tyrimo dokumentų pakeitimams, leidimų galiojimo sustabdymą, le</text:span><text:span text:style-name="T421">idimų galiojimo sustabdymo panaikinimą ir leidimų galiojimo panaikinimą skelbiama Licencijų informacinėje sistemoje Lietuvos Respublikos Vyriausybės 2012 m. liepos 18 d. nutarime Nr. 937 „Dėl Licencijavimo pagrindų aprašo patvirtinimo“ nustatyta tvarka.</text:span></text:p>
      <text:p text:style-name="P422"><text:span text:style-name="T423">39</text:span><text:span text:style-name="T424">. Regioninis biomedicininių tyrimų etikos komitetas Lietuvos bioetikos komiteto nustatyta tvarka per 15 kalendorinių dienų nuo leidimo išdavimo turi informuoti Lietuvos bioetikos komitetą apie leidimo išdavimą.<text:s/></text:span></text:p>
      <text:p text:style-name="P425"><text:span text:style-name="T426">40</text:span><text:span text:style-name="T427">. Leidimas galioja iki biomedicini</text:span><text:span text:style-name="T428">nio tyrimo dokumentuose nurodytos biomedicininio tyrimo pabaigos datos.</text:span></text:p>
      <text:p text:style-name="P429"><text:span text:style-name="T430">41</text:span><text:span text:style-name="T431">. Biomedicininių tyrimų užsakovas, jo įgaliotas atstovas ar pagrindinis tyrėjas per 30 kalendorinių dienų nuo biomedicininio tyrimo pabaigos privalo raštu pranešti leidimą išdavu</text:span><text:span text:style-name="T432">siam Lietuvos bioetikos komitetui ar regioniniam biomedicininių tyrimų etikos komitetui apie biomedicininio tyrimo pabaigą ir per 90 kalendorinių dienų nuo biomedicininio tyrimo pabaigos pateikti biomedicininio tyrimo vykdymo ataskaitos santrauką.</text:span></text:p>
      <text:p text:style-name="P433"><text:span text:style-name="T434">42</text:span><text:span text:style-name="T435">.<text:s/></text:span><text:span text:style-name="T436">Biomedicininio tyrimo su medicinos priemone atveju Lietuvos bioetikos komitetas ar regioninis biomedicininių tyrimų etikos komitetas tvarkos aprašo 41 punkte nurodytą informaciją per 5 darbo dienas nuo šios informacijos gavimo pateikia Akreditavimo tarnyba</text:span><text:span text:style-name="T437">i.</text:span></text:p>
      <text:p text:style-name="P438"><text:span text:style-name="T439">______________</text:span></text:p>
      <text:p text:style-name="P440">Priedo pakeitimai:</text:p>
      <text:p text:style-name="P441"><text:span text:style-name="T442">Nr.<text:s/></text:span><text:a xlink:href="https://www.e-tar.lt/portal/legalAct.html?documentId=e7a56660b91011e5a6588fb85a3cc84b" office:target-frame-name="_top" xlink:show="replace"><text:span text:style-name="T443">V-27</text:span></text:a><text:span text:style-name="T444">, 2016-01-08, paskelbta TAR 2016-01-12, i. k. 2016-00522</text:span></text:p>
      <text:p text:style-name="Normal"/>
      <text:p text:style-name="P445"/>
      <text:soft-page-break/>
      <text:p text:style-name="P446">Leidimų atlikti biomedicininį</text:p>
      <text:p text:style-name="P447">tyrimą išdavimo<text:s/>tvarkos aprašo</text:p>
      <text:p text:style-name="P448"><text:span text:style-name="T449">1</text:span><text:span text:style-name="T450"><text:s/>priedas</text:span></text:p>
      <text:p text:style-name="P451"/>
      <text:p text:style-name="P452"><text:span text:style-name="T453">DOKUMENTŲ, KURIUOS PRIVALO PATEIKTI BIOMEDICININIO TYRIMO UŽSAKOVAS, JO ĮGALIOTAS ATSTOVAS AR PAGRINDINIS TYRĖJAS, NORĖDAMI GAUTI LEIDIMĄ ATLIKTI BIOMEDICININĮ TYRIMĄ, SĄRAŠAS</text:span></text:p>
      <text:p text:style-name="P454"/>
      <text:p text:style-name="P455"><text:span text:style-name="T456">1</text:span><text:span text:style-name="T457">. Prašymas</text:span></text:p>
      <text:p text:style-name="P458"><text:span text:style-name="T459">2</text:span><text:span text:style-name="T460">. Paraiška biomedicininiam ty</text:span><text:span text:style-name="T461">rimui</text:span></text:p>
      <text:p text:style-name="P462"><text:span text:style-name="T463">3</text:span><text:span text:style-name="T464">. Biomedicininio tyrimo protokolas</text:span></text:p>
      <text:p text:style-name="P465"><text:span text:style-name="T466">4</text:span><text:span text:style-name="T467">. Biomedicininio tyrimo protokolo santrauka</text:span></text:p>
      <text:p text:style-name="P468"><text:span text:style-name="T469">5</text:span><text:span text:style-name="T470">. Informuoto asmens sutikimo dalyvauti biomedicininiame tyrime arba Informuoto asmens sutikimo dalyvauti biobanko veikloje forma</text:span></text:p>
      <text:p text:style-name="P471"><text:span text:style-name="T472">6</text:span><text:span text:style-name="T473">. Biomedicininio tyrim</text:span><text:span text:style-name="T474">o etinio vertinimo anketa</text:span></text:p>
      <text:p text:style-name="P475"><text:span text:style-name="T476">7</text:span><text:span text:style-name="T477">. Tyrėjų gyvenimo aprašymai (</text:span><text:span text:style-name="T478">curriculum vitae</text:span><text:span text:style-name="T479">)</text:span></text:p>
      <text:p text:style-name="P480"><text:span text:style-name="T481">8</text:span><text:span text:style-name="T482">. Pagrindinio tyrėjo ir biomedicininių tyrimų užsakovo civilinės atsakomybės draudimo liudijimo kopija arba garantinis draudimo bendrovės raštas, arba sveikatos priežiūros į</text:span><text:span text:style-name="T483">staigos<text:s/></text:span><text:span text:style-name="T484">civilinės atsakomybės už pacientams padarytą žalą draudimo sutarties (jei šioje sutartyje yra numatytas žalos, galinčios atsirasti biomedicininių tyrimų, kuriuose dalyvaujantiems asmenims tyrimo tikslais taikomi intervenciniai tyrimo metodai kelia<text:s/></text:span><text:span text:style-name="T485">tik nedidelį nepageidaujamą laikiną poveikį tiriamojo sveikatai, metu, atlyginimas ir jei sveikatos priežiūros įstaiga pati arba jos darbuotojas yra biomedicininio tyrimo užsakovas arba sveikatos priežiūros įstaigos darbuotojas yra tyrėjas tokiame biomedic</text:span><text:span text:style-name="T486">ininiame tyrime) kopija (jei taikoma)</text:span></text:p>
      <text:p text:style-name="P487"><text:span text:style-name="T488">9</text:span><text:span text:style-name="T489">. Biomedicininio tyrimo mokslinė recenzija (jei yra)</text:span></text:p>
      <text:p text:style-name="P490"><text:span text:style-name="T491">10</text:span><text:span text:style-name="T492">. Jei prašoma išduoti leidimą atlikti biomedicininį tyrimą su medicinos priemone, papildomai pateikiama:</text:span></text:p>
      <text:p text:style-name="P493"><text:span text:style-name="T494">10.1</text:span><text:span text:style-name="T495">. medicinos priemonės paskirties ir veikimo</text:span><text:span text:style-name="T496"><text:s/>aprašymas;</text:span></text:p>
      <text:p text:style-name="P497"><text:span text:style-name="T498">10.2</text:span><text:span text:style-name="T499">.<text:s/></text:span><text:span text:style-name="T500">anksčiau netirtų medicinos priemonių savybių aprašymai bei veikimo aprašymai (kai taikoma);</text:span></text:p>
      <text:p text:style-name="P501"><text:span text:style-name="T502">10.3</text:span><text:span text:style-name="T503">.<text:s/></text:span><text:span text:style-name="T504">medicinos priemonės atvaizdas ir brėžiniai, jei būtini medicinos priemonės veikimui suprasti, numatomi gamybos metodai, ypač susiję<text:s/></text:span><text:span text:style-name="T505">su sterilizavimu, sudedamųjų dalių, grandinių ir kt., schemos bei jų išaiškinimai ir aprašai;</text:span></text:p>
      <text:p text:style-name="P506"><text:span text:style-name="T507">10.4</text:span><text:span text:style-name="T508">.<text:s/></text:span><text:span text:style-name="T509">medicinos priemonės (-ių), sukurtos (-ų) naudoti kartu su tiriamąja medicinos priemone aprašymas (-ai);</text:span></text:p>
      <text:p text:style-name="P510"><text:span text:style-name="T511">10.5</text:span><text:span text:style-name="T512">. patirties apžvalga su panašiomis to pa</text:span><text:span text:style-name="T513">ties gamintojo medicinos priemonėmis; šių medicinos priemonių buvimo rinkoje laikotarpis bei su veikimu susijusių trūkumų / problemų, nusiskundimų aprašymai. Kokių veiksmų buvo imtasi trūkumams pašalinti / išvengti. Kaip keitėsi šiuo metu tiriamos medicino</text:span><text:span text:style-name="T514">s priemonės konstrukcija, atsižvelgiant į patirtį su prieš tai buvusiomis medicinos priemonėmis (jei taikoma);</text:span></text:p>
      <text:p text:style-name="P515"><text:span text:style-name="T516">10.6</text:span><text:span text:style-name="T517">. naudos ir rizikos santykio priimtinumo įvertinimas</text:span><text:span text:style-name="T518">, pateikiant su gamyba (įskaitant medicinos priemonės medžiagų, programinės įrangos<text:s/></text:span><text:span text:style-name="T519">parinkimo faktorius) ir su medicinos priemonės naudojimu susijusius pavojus bei nustatytą riziką, nurodant, kokių veiksmų imtasi nustatytai rizikai sumažinti ar pašalinti;</text:span></text:p>
      <text:p text:style-name="P520"><text:span text:style-name="T521">10.7</text:span><text:span text:style-name="T522">.<text:s/></text:span><text:span text:style-name="T523">kontaktuojančių su kūnu medžiagų aprašymai; pagrindimas, kodėl tokios medž</text:span><text:span text:style-name="T524">iagos buvo pasirinktos, kokius standartus jos atitinka (jei taikoma);</text:span></text:p>
      <text:p text:style-name="P525"><text:span text:style-name="T526">10.8</text:span><text:span text:style-name="T527">.<text:s/></text:span><text:span text:style-name="T528">medicinos priemonėje esančių vaistų ir (arba) žmogaus kraujo produktų aprašymai, nurodant šių medžiagų paskirtį bei ankstesnę šių medžiagų naudojimo patirtį (jei taikoma);</text:span></text:p>
      <text:p text:style-name="P529"><text:span text:style-name="T530">10</text:span><text:span text:style-name="T531">.9</text:span><text:span text:style-name="T532">.<text:s/></text:span><text:span text:style-name="T533">dokumentai, įrodantys medicinos priemonėje esančių vaistų</text:span><text:span text:style-name="T534"><text:s/>įregistravimą Lietuvos Respublikos vaistinių preparatų registre, Bendrijos vaistinių preparatų registre arba Lygiagrečiai importuojamų vaistinių preparatų sąraše</text:span><text:span text:style-name="T535"><text:s/>ir (arba) medicinos priemonėje</text:span><text:span text:style-name="T536"><text:s/>esančių žmogaus kraujo<text:s/></text:span><text:soft-page-break/><text:span text:style-name="T537">produktų<text:s/></text:span><text:span text:style-name="T538">EEE oficialios kontrolės institucijos serijos išleidimo pažymėjimas, išduotas Valstybinės vaistų kontrolės tarnybos prie Lietuvos Respublikos sveikatos apsaugos ministerijos<text:s/></text:span><text:span text:style-name="T539">(jei taikoma);</text:span></text:p>
      <text:p text:style-name="P540"><text:span text:style-name="T541">10.10</text:span><text:span text:style-name="T542">. medicinos priemonėje es</text:span><text:span text:style-name="T543">ančių gyvūninės kilmės audinių aprašymai, nurodant šių audinių kilmę bei informaciją apie gyvūninės kilmės audinių tiekimą ir surinkimą prieš gamybos procesą, gamybos procedūras, skirtas užkrečiamosioms medžiagoms sumažinti, likviduoti arba pašalinti;</text:span></text:p>
      <text:p text:style-name="P544"><text:span text:style-name="T545">10</text:span><text:span text:style-name="T546">.11</text:span><text:span text:style-name="T547">.<text:s/></text:span><text:span text:style-name="T548">tiesiogiai susijusių visiškai ar iš dalies taikomų standartų sąrašas arba jei atitinkami standartai nebuvo taikomi visa apimtimi, sprendimų, kurie buvo pritaikyti esminių reikalavimų, nurodytų Medicinos priemonių saugos techniniuose reglamentuose, a</text:span><text:span text:style-name="T549">titikčiai įrodyti, aprašymas;</text:span></text:p>
      <text:p text:style-name="P550"><text:span text:style-name="T551">10.12</text:span><text:span text:style-name="T552">.<text:s/></text:span><text:span text:style-name="T553">medicinos priemonės etiketė bei naudojimo instrukcija (jei yra numatyta);</text:span></text:p>
      <text:p text:style-name="P554"><text:span text:style-name="T555">10.13</text:span><text:span text:style-name="T556">.<text:s/></text:span><text:span text:style-name="T557">pareiškimas dėl medicinos priemonės, skirtos klinikiniams tyrimams atlikti pagal atitinkamą medicinos priemonės saugos techninį re</text:span><text:span text:style-name="T558">glamentą, kuriame nurodoma, kad medicinos priemonė, išskyrus tiriamuosius duomenis, atitinka esminius reikalavimus ir kad buvo imtasi visų reikalingų priemonių apsaugoti paciento sveikatą bei užtikrinti jo saugą;</text:span></text:p>
      <text:p text:style-name="P559"><text:span text:style-name="T560">10.14</text:span><text:span text:style-name="T561">.<text:s/></text:span><text:span text:style-name="T562">sterilizacijos ir validacijos<text:s/></text:span><text:span text:style-name="T563">metodai (jei taikoma) ir daugkartinio naudojimo medicinos priemonių valymo, dezinfekavimo ir sterilizavimo metodai;</text:span></text:p>
      <text:p text:style-name="P564"><text:span text:style-name="T565">10.15</text:span><text:span text:style-name="T566">. biomedicininio tyrimo su medicinos priemone</text:span><text:span text:style-name="T567"><text:s/>metu įvykusių nepageidaujamų įvykių fiksavimo ir pranešimo Valstybinei akreditavimo s</text:span><text:span text:style-name="T568">veikatos priežiūros veiklai tarnybai prie Sveikatos apsaugos ministerijos aprašymas;</text:span></text:p>
      <text:p text:style-name="P569"><text:span text:style-name="T570">10.16</text:span><text:span text:style-name="T571">.<text:s/></text:span><text:span text:style-name="T572">ikiklinikinių tyrimų bei eksperimentinių tyrimų analizė, įskaitant projekto skaičiavimus, mechaninius bandymus, elektros bandymus, programinės įrangos, validaci</text:span><text:span text:style-name="T573">jos bandymus, patikimumo bandymus bei veikimo ir saugos bandymų su gyvūnais rezultatus;</text:span></text:p>
      <text:p text:style-name="P574"><text:span text:style-name="T575">10.17</text:span><text:span text:style-name="T576">.<text:s/></text:span><text:span text:style-name="T577">aprašymai, kaip buvo patikrintas biologinis suderinamumas ir sauga, įskaitant susijusią riziką ir pavojus naudojant medicinos priemonę.</text:span></text:p>
      <text:p text:style-name="Normal"/>
      <text:p text:style-name="P578"><text:span text:style-name="T579">________________</text:span><text:span text:style-name="T580">___________</text:span></text:p>
      <text:p text:style-name="P581">Papildyta priedu:</text:p>
      <text:p text:style-name="P582"><text:span text:style-name="T583">Nr.<text:s/></text:span><text:a xlink:href="https://www.e-tar.lt/portal/legalAct.html?documentId=e7a56660b91011e5a6588fb85a3cc84b" office:target-frame-name="_top" xlink:show="replace"><text:span text:style-name="T584">V-27</text:span></text:a><text:span text:style-name="T585">, 2016-01-08, paskelbta TAR 2016-01-12, i. k. 2016-00522</text:span></text:p>
      <text:p text:style-name="Normal"/>
      <text:p text:style-name="P586"/>
      <text:soft-page-break/>
      <text:p text:style-name="P587">Leidimų atlikti biomedicininį</text:p>
      <text:p text:style-name="P588">tyrimą išdavimo tvarkos aprašo</text:p>
      <text:p text:style-name="P589"><text:span text:style-name="T590">2</text:span><text:span text:style-name="T591"><text:s/>priedas</text:span></text:p>
      <text:p text:style-name="P592"/>
      <text:p text:style-name="P593"><text:span text:style-name="T594">MEDICINOS PRIEMONIŲ ESMINIŲ REIKALAVIMŲ ATITIKTIES LENTELĖ</text:span></text:p>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Esminiai reikalavimai, nurodyti medicinos priemonių saugos techniniame reglamente</text:p>
          </table:table-cell>
          <table:table-cell table:style-name="TableCell608">
            <text:p text:style-name="P609">Atitinka?</text:p>
            <text:p text:style-name="P610"/>
            <text:p text:style-name="P611">(įrašyti Taip/Ne)</text:p>
          </table:table-cell>
          <table:table-cell table:style-name="TableCell612">
            <text:p text:style-name="P613">Iš dalies arba visa apimtimi taikytini standartai ar kiti<text:s/>sprendimai</text:p>
          </table:table-cell>
          <table:table-cell table:style-name="TableCell614">
            <text:p text:style-name="P615">Atitikties standartui / kitiems sprendimams įrodymas (pateikti nuorodą į pridedamą dokumentą)</text:p>
          </table:table-cell>
          <table:table-cell table:style-name="TableCell616" table:number-columns-spanned="2">
            <text:p text:style-name="P617">Neatitikties pagrindimas ar komentaras</text:p>
          </table:table-cell>
          <table:covered-table-cell/>
        </table:table-row>
        <table:table-row table:style-name="TableRow618">
          <table:table-cell table:style-name="TableCell619" table:number-columns-spanned="6">
            <text:p text:style-name="P620">I. BENRIEJI REIKALAVIMAI</text:p>
          </table:table-cell>
          <table:covered-table-cell/>
          <table:covered-table-cell/>
          <table:covered-table-cell/>
          <table:covered-table-cell/>
          <table:covered-table-cell/>
        </table:table-row>
        <table:table-row table:style-name="TableRow621">
          <table:table-cell table:style-name="TableCell622" table:number-columns-spanned="6">
            <text:p text:style-name="P623">1. Medicinos priemonės turi būti suprojektuotos ir pagamintos taip, kad naudojamos<text:s/>nustatytomis sąlygomis ir pagal paskirtį, jos nepakenktų nei pacientų klinikinei būklei, nei jų saugai, nei sveikatos priežiūros specialistų, vartotojų arba, jeigu taikoma, kitų asmenų saugai ir sveikatai, jei pavojai, kurie gali būti susiję su jų numatytu<text:s/>naudojimu, yra priimtini palyginti su nauda pacientui, ir jei medicinos priemonės yra aukšto sveikatos apsaugos ir saugos lygio. Tai apima:</text:p>
          </table:table-cell>
          <table:covered-table-cell/>
          <table:covered-table-cell/>
          <table:covered-table-cell/>
          <table:covered-table-cell/>
          <table:covered-table-cell/>
        </table:table-row>
        <table:table-row table:style-name="TableRow624">
          <table:table-cell table:style-name="TableCell625">
            <text:p text:style-name="P626">1.1. kiek įmanoma rizikos mažinimą, kurią dėl ergonominių medicinos priemonės savybių ir jai naudoti numatytos aplinkos (projektas vardan paciento saugumo) gali sukelti neteisingas naudojimas;</text:p>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text:span text:style-name="T638">1.2. dėmesį, skirtą numatomo sveikatos priežiūros specialisto, vartotojo techninėms žinioms, patirčiai, švietimui ir mokymui ir, jeigu reikia, medicininėms bei fizinėms jų<text:s/></text:span><text:span text:style-name="T639">savybėms (projektas skirtas neprofesionaliam, profesionaliam, neįgalių asmenų arba kitų asmenų naudojimui).</text:span></text:p>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able:number-columns-spanned="6">
            <text:p text:style-name="P650"/>
            <text:p text:style-name="P651">2. Gamintojo priimami sprendimai dėl medicinos priemonių projekto ir konstrukcijos privalo atitikti saugos principus, atsižvelgiant į visuotinai priimtą technikos išsivystymo lygį. Priimdamas tinkamiausius sprendimus, gamintojas turi vadovautis nurodyta tvarka išdėstytais principais:</text:p>
          </table:table-cell>
          <table:covered-table-cell/>
          <table:covered-table-cell/>
          <table:covered-table-cell/>
          <table:covered-table-cell/>
          <table:covered-table-cell/>
        </table:table-row>
        <table:table-row table:style-name="TableRow652">
          <table:table-cell table:style-name="TableCell653">
            <text:p text:style-name="P654"/>
            <text:p text:style-name="P655">2.1. šalinti ar kiek įmanoma mažinti riziką (visiškai saugus projektas ir konstrukcija);</text:p>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table-cell table:style-name="TableCell665">
            <text:p text:style-name="P666"/>
            <text:p text:style-name="P667">2.2. kiek<text:s/>įmanoma, imtis reikiamų saugos priemonių, tarp jų, jei būtina, įspėjamojo signalo, susijusio su rizika, kurios negalima pašalinti;</text:p>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ext:p text:style-name="P678"><text:span text:style-name="T679">2.3. informuoti sveikatos priežiūros specialistus ir vartotojus apie išlikusius pavojus dėl netobulų saugos priemonių.</text:span></text:p>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
            <text:p text:style-name="P691">3. Medicinos priemonės turi veikti, kaip numatyta gamintojo, taip pat turi būti suprojektuotos, pagamintos ir įpakuotos taip, kad tiktų atlikti vieną ar daugiau MN4:2009 7 punkto septintojoje pastraipoje nurodytų funkcijų, numatytų gamintojo.</text:p>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ext:p text:style-name="P702"/>
            <text:p text:style-name="P703">4.<text:s/>I dalies 1, 2 ir 3 punktuose nurodytos medicinos priemonės charakteristikos bei veikimas negali pablogėti taip, kad kiltų pavojus pacientų ir, kai taikoma, kitų asmenų klinikinei būklei ir saugai per visą medicinos priemonės veikimo laiką, kaip nurodyta gamintojo, kai medicinos priemonei tenka didelė apkrova, kuri gali pasitaikyti<text:s/><text:soft-page-break/>įprastomis naudojimo sąlygomis.</text:p>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
            <text:p text:style-name="P715">5. Medicinos priemonės turi būti suprojektuotos, pagamintos ir įpakuotos taip, kad jų charakteristikoms ir veikimui, naudojant jas pagal paskirtį, nebūtų pakenkta jas gabenant ir laikant ir kad būtų vadovaujamasi gamintojo pateikta instrukcija bei informacija.</text:p>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ext:p text:style-name="P726"/>
            <text:p text:style-name="P727">6. Bet koks nepageidaujamas šalutinis poveikis turi būti priimtinos rizikos lyginant su numatytuoju veikimu.</text:p>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table-cell table:style-name="TableCell737">
            <text:p text:style-name="P738"/>
            <text:p text:style-name="P739">7. Atitikties<text:s/>esminiams reikalavimams įrodymas turi apimti klinikinį įvertinimą pagal MN4:2009 10 priedą.</text:p>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able:number-columns-spanned="6">
            <text:p text:style-name="Normal"><text:span text:style-name="T750">II. PROJEKTAVIMO IR KONSTRAVIMO REIKALAVIMAI</text:span></text:p>
          </table:table-cell>
          <table:covered-table-cell/>
          <table:covered-table-cell/>
          <table:covered-table-cell/>
          <table:covered-table-cell/>
          <table:covered-table-cell/>
        </table:table-row>
        <table:table-row table:style-name="TableRow751">
          <table:table-cell table:style-name="TableCell752" table:number-columns-spanned="6">
            <text:p text:style-name="Normal"><text:span text:style-name="T753">8. Medicinos priemonių cheminės, fizinės ir biologinės savybės</text:span></text:p>
          </table:table-cell>
          <table:covered-table-cell/>
          <table:covered-table-cell/>
          <table:covered-table-cell/>
          <table:covered-table-cell/>
          <table:covered-table-cell/>
        </table:table-row>
        <table:table-row table:style-name="TableRow754">
          <table:table-cell table:style-name="TableCell755" table:number-columns-spanned="6">
            <text:p text:style-name="P756"/>
            <text:p text:style-name="P757"><text:span text:style-name="T758">8.1. Medicinos priemonės turi būti<text:s/></text:span><text:span text:style-name="T759">suprojektuotos ir pagamintos taip, kad būtų užtikrintos I dalyje nurodytos charakteristikos ir veikimas, atkreipiant ypatingą dėmesį į tai:</text:span></text:p>
          </table:table-cell>
          <table:covered-table-cell/>
          <table:covered-table-cell/>
          <table:covered-table-cell/>
          <table:covered-table-cell/>
          <table:covered-table-cell/>
        </table:table-row>
        <table:table-row table:style-name="TableRow760">
          <table:table-cell table:style-name="TableCell761">
            <text:p text:style-name="P762"/>
            <text:p text:style-name="P763">8.1.1. kad būtų pasirinktos tinkamos naudoti medžiagos, įvertinant jų toksiškumą ir, jei reikia, jų degumą;</text:p>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ext:p text:style-name="P774"/>
            <text:p text:style-name="P775">8.1.2. kad naudojamos medžiagos derintųsi su biologiniais audiniais, ląstelėmis bei organizmo skysčiais, atsižvelgiant į medicinos priemonės numatytąją paskirtį;</text:p>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ext:p text:style-name="P786"/>
            <text:p text:style-name="P787"><text:span text:style-name="T788">8.1.3. jeigu reikia, biofizinių arba modeliavimo tyrimų rezultatus, kurių pagrįstumas<text:s/></text:span><text:span text:style-name="T789">jau buvo įrodytas anksčiau.</text:span></text:p>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
            <text:p text:style-name="P801"><text:span text:style-name="T802">8.2. Medicinos priemonės, atsižvelgiant į jų numatytąją paskirtį, turi būti suprojektuotos, pagamintos ir įpakuotos taip, kad asmenims, kurie jas gabena, laiko ir naudoja, bei pacientams kiltų minimalus pavojus apsinuodyti</text:span><text:span text:style-name="T803"><text:s/>nuodingomis medžiagomis ir medžiagų skilimo produktais. Ypatingą dėmesį reikia skirti audiniams, kurie liečiasi su medicinos priemone, ir tokio sąlyčio trukmei bei dažnumui.</text:span></text:p>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table-cell table:style-name="TableCell813">
            <text:p text:style-name="P814"/>
            <text:p text:style-name="P815">8.3. Medicinos priemonės turi būti suprojektuotos ir pagamintos taip, kad jas būtų galima saugiai naudoti su medžiagomis bei dujomis, su kuriomis jos turi sąlytį įprastai jas naudojant ar atliekant įprastines procedūras. Jeigu medicinos priemonės skirtos vaistams paduoti, jos turi būti suprojektuotos ir pagamintos taip, kad derintųsi su tais vaistais, kaip nustatyta šiuos vaistus reglamentuojančiuose teisės aktuose, ir kad medicinos priemonės veiktų, kaip numatyta pagal paskirtį.</text:p>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ext:p text:style-name="P826">8.4. Jeigu medicinos priemonės sudedamoji dalis yra medžiaga, kuri, atskirai vartojama, gali būti<text:s/>laikoma vaistu, kaip apibrėžta Lietuvos Respublikos farmacijos įstatymo 2 straipsnyje ir kuri žmogaus organizmui, be medicinos priemonės daromo poveikio, gali daryti papildomą poveikį, šios medžiagos kokybė, sauga ir naudingumas turi būti tikrinami taikant metodus, analogiškus<text:s/><text:soft-page-break/>nurodytiems Lietuvos Respublikos farmacijos įstatyme.</text:p>
            <text:p text:style-name="P827"/>
            <text:p text:style-name="P828"><text:span text:style-name="T829">Šio punkto pirmoje pastraipoje nurodytų medžiagų atveju paskelbtoji (notifikuotoji) įstaiga, patikrinusi medžiagos, kaip medicinos priemonės dalies, naudingumą ir atsižvelgusi į<text:s/></text:span><text:span text:style-name="T830">numatytą šios medicinos priemonės paskirtį, prašo vienos iš Europos ekonominės erdvės valstybių narių paskirtų vaistų įgaliotųjų institucijų arba Europos vaistų agentūros (toliau – EMA), veikiančios per savo komitetą pagal 2004 m. kovo 31 d. Europos Parlam</text:span><text:span text:style-name="T831">ento ir Tarybos reglamentą (EB) Nr. 726/2004, nustatantį Bendrijos leidimų dėl žmonėms skirtų ir veterinarinių vaistų išdavimo ir priežiūros tvarką ir įsteigiantį EMA (OL<text:s/></text:span><text:span text:style-name="T832">2004 m. specialusis leidimas</text:span><text:span text:style-name="T833">, 13 skyrius, 34 tomas, p. 229), pateikti mokslinę nuomon</text:span><text:span text:style-name="T834">ę apie tos medžiagos kokybę ir saugą, įskaitant medžiagos naudojimo medicinos priemonėje klinikinį naudos ir rizikos santykio įvertinimą. Įgaliotoji vaistų institucija arba EMA, teikdama savo nuomonę, atsižvelgia į gamybos procesą ir duomenis, susijusius s</text:span><text:span text:style-name="T835">u medžiagos, kaip medicinos priemonės sudedamosios dalies, naudojimo naudingumu, kaip nustatyta paskelbtosios (notifikuotosios) įstaigos.</text:span></text:p>
            <text:p text:style-name="P836">Jeigu medicinos priemonės sudedamoji dalis yra žmogaus kraujo produktas, paskelbtoji (notifikuotoji) įstaiga, patikrinusi konkrečios medžiagos, kaip medicinos priemonės dalies, naudingumą, ir atsižvelgusi į medicinos priemonės paskirtį, prašo EMA, veikiančios per savo komitetą, pateikti mokslinę nuomonę apie medžiagos kokybę ir saugą, įskaitant žmogaus kraujo produkto medicinos priemonėje klinikinį naudos ir rizikos santykio įvertinimą. Įgaliotoji vaistų institucija arba EMA, teikdama savo nuomonę, atsižvelgia į gamybos procesą ir duomenis, susijusius su medžiagos, kaip medicinos priemonės sudedamosios dalies, naudojimo naudingumu, kaip nustatyta paskelbtosios (notifikuotosios) įstaigos.</text:p>
            <text:p text:style-name="P837"/>
            <text:p text:style-name="P838">Jeigu papildoma medžiaga, kuri yra medicinos priemonės sudedamoji dalis, yra keičiama, ypač jei tai yra susiję su medicinos priemonės gamybos procesu, paskelbtoji (notifikuotoji) įstaiga yra informuojama apie pakeitimus ir konsultuoja atitinkamą įgaliotąją vaistų instituciją (t. y. tą, kuri dalyvavo pirminėse konsultacijose), siekiant patvirtinti, kad papildomos medžiagos kokybė ir sauga nekinta. Įgaliotoji vaistų institucija atsižvelgia į<text:s/>duomenis, susijusius su medžiagos naudojimo medicinos priemonėje naudingumu, kaip nustatyta paskelbtosios (notifikuotosios) įstaigos, siekdama užtikrinti, kad pakeitimai neturi neigiamos įtakos numatytam medžiagos<text:s/><text:soft-page-break/>naudojimo medicinos priemonėje naudos ir rizikos santykiui.</text:p>
            <text:p text:style-name="P839"/>
            <text:p text:style-name="P840"><text:span text:style-name="T841">Kai atitinkama įgaliotoji vaistų institucija (t. y. ta, kuri dalyvavo pirminėse konsultacijose) gauna informacijos apie papildomą medžiagą, kuri galėtų turėti įtakos numatytam medžiagos naudojimo medicinos priemonėje naudos ir rizikos<text:s/></text:span><text:span text:style-name="T842">santykiui, ji pateikia paskelbtajai (notifikuotajai) įstaigai nuomonę, ar ši informacija turi įtakos numatytam medžiagos naudojimo medicinos priemonėje naudos ir rizikos santykiui. Paskelbtoji (notifikuotoji) įstaiga atsižvelgia į patikslintą mokslinę nuom</text:span><text:span text:style-name="T843">onę ir dar kartą apsvarsto savo atitikties vertinimo procedūros įvertin</text:span><text:span text:style-name="T844">i</text:span><text:span text:style-name="T845">mą.</text:span></text:p>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row>
        <text:soft-page-break/>
        <table:table-row table:style-name="TableRow854">
          <table:table-cell table:style-name="TableCell855">
            <text:p text:style-name="P856">8.5. Medicinos priemonės turi būti suprojektuotos ir pagamintos taip, kad kuo labiau sumažėtų cheminių medžiagų ištekėjimo iš medicinos priemonės rizika. Ypatingas dėmesys turi būti skiriamas medžiagoms, kurios yra kancerogeninės, mutageninės ar toksiškos reprodukcijai pagal Lietuvos Respublikos aplinkos ministro 2002 m. lapkričio 19 d. įsakymą Nr. 599 „Dėl Pavojingų cheminių medžiagų ir preparatų pakuotės reikalavimų bei pakavimo tvarkos aprašo“.</text:p>
            <text:p text:style-name="P857"/>
            <text:p text:style-name="P858">Jei medicinos priemonės dalyse (arba pačioje medicinos priemonėje), kuri skirta vaistams, organizmo skysčiams ar kitoms medžiagoms duoti arba įvesti į kūną ir (arba) juos iš ten pašalinti, arba medicinos priemonėse, skirtose tokiems organizmo skysčiams ar medžiagoms gabenti ir laikyti, yra ftalatų, kurie yra laikomi kancerogeniškais, mutageniškais ar toksiškais reprodukcijai ir priskiriami 1 ar 2 kategorijai pagal Lietuvos Respublikos aplinkos ministro 2002 m. lapkričio 19 d. įsakymą Nr. 599 „Dėl Pavojingų cheminių medžiagų ir preparatų pakuotės reikalavimų bei pakavimo tvarkos aprašo“, šios medicinos priemonės turi būti ženklinamos ant pačios medicinos priemonės ir (arba) ant kiekvieno vieneto įpakavimo, arba prireikus ant prekinės pakuotės kaip medicinos priemonės, kuriose yra ftalatų.</text:p>
            <text:p text:style-name="P859"/>
            <text:p text:style-name="P860">Jei numatyta, kad tokios medicinos priemonės bus skirtos naudoti vaikams arba nėščioms ar krūtimi maitinančioms moterims, gamintojas techniniuose dokumentuose ir naudojimo instrukcijose turi pateikti konkretų pagrindimą dėl šių medžiagų naudojimo atitinkamai esminiams, ypač šio punkto, reikalavimams, ir informaciją apie išlikusį pavojų šioms pacientų grupėms ir, jei reikia, apie atitinkamas atsargumo priemones.</text:p>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ext:p text:style-name="P871">8.6. Medicinos priemonės turi būti<text:s/>suprojektuotos ir pagamintos taip, kad, atsižvelgiant į medicinos priemonės ir tos aplinkos, kur ji bus naudojama, specifiką, kuo<text:s/><text:soft-page-break/>labiau sumažėtų pavojus pašalinėms medžiagoms patekti į medicinos priemonę.</text:p>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row>
        <text:soft-page-break/>
        <table:table-row table:style-name="TableRow880">
          <table:table-cell table:style-name="TableCell881" table:number-columns-spanned="6">
            <text:p text:style-name="Normal"><text:span text:style-name="T882">9. Infekcija ir mikrobinė tarša</text:span></text:p>
          </table:table-cell>
          <table:covered-table-cell/>
          <table:covered-table-cell/>
          <table:covered-table-cell/>
          <table:covered-table-cell/>
          <table:covered-table-cell/>
        </table:table-row>
        <table:table-row table:style-name="TableRow883">
          <table:table-cell table:style-name="TableCell884">
            <text:p text:style-name="P885">9.1.<text:s/>Medicinos priemonės ir gamybos procesas turi būti tokie, kad visiškai pašalintų arba kuo labiau sumažintų infekcijos pavojų pacientui, vartotojui, sveikatos priežiūros specialistui ar kitiems asmenims. Medicinos priemonė turi būti suprojektuota taip, kad ja būtų lengva naudotis, o naudojantis, kuo labiau sumažėtų galimybė pacientui, vartotojui, sveikatos priežiūros specialistui užteršti medicinos priemonę arba atvirkščiai.</text:p>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table-cell table:style-name="TableCell895">
            <text:p text:style-name="P896">9.2. Gyvūninės kilmės audiniai turi būti paimti iš tų gyvūnų, kurie buvo veterinariškai patikrinti ir stebimi pagal numatytą audinių paskirtį.</text:p>
            <text:p text:style-name="P897">Paskelbtosios (notifikuotosios) įstaigos turi saugoti informaciją apie gyvūnų geografinę kilmę.</text:p>
            <text:p text:style-name="P898">Gyvūninės kilmės audinių, ląstelių ar medžiagų perdirbimas, saugojimas, bandymas bei darbas su<text:s/>jomis turi būti atliekamas taip, kad užtikrintų kuo didesnę saugą. Siekiant apsaugoti nuo virusų bei kitų perduodamų sukėlėjų, gamybos proceso metu būtina diegti patikrintus virusų pašalinimo ar virusinio inaktyvavimo mažinimo metodus.</text:p>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ext:p text:style-name="P909">9.3. Tiekiamos<text:s/>sterilios medicinos priemonės privalo būti suprojektuotos, pagamintos ir supakuotos į vienkartinę pakuotę ir (arba) laikantis nustatytos tvarkos, turi būti užtikrinta, kad esant nustatytoms laikymo ir gabenimo sąlygoms, į rinką jos patektų sterilios ir tokiomis išliktų tol, kol apsauginė pakuotė bus pažeista ar atidaryta.</text:p>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9.4. Tiekiamos sterilios medicinos priemonės turi būti pagamintos ir sterilizuotos tinkamu ir pripažintu būdu.</text:p>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P931">9.5. Medicinos priemonės, kurias numatyta sterilizuoti, turi būti<text:s/>pagamintos laikantis kontroliuojamų (pvz., aplinkos) sąlygų.</text:p>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9.6. Nesterilių medicinos priemonių pakuotės turi užtikrinti, kad gaminio būklė nepablogėtų ir būtų išsaugota nustatyta švara. Jei prieš naudojimą medicinos priemonės turi būti sterilizuojamos, tai mikrobinės taršos pavojus turi būti sumažintas. Įpakavimo sistema turi būti tokia, kad atitiktų gamintojo nurodytą sterilizavimo metodą.</text:p>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9.7. Iš medicinos priemonės pakuotės ir (arba) etiketės turi būti galima atskirti identiškus ar panašius<text:s/>gaminius, kurie parduodami ir sterilūs, ir nesterilūs.</text:p>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row>
        <table:table-row table:style-name="TableRow962">
          <table:table-cell table:style-name="TableCell963" table:number-columns-spanned="6">
            <text:p text:style-name="Normal"><text:span text:style-name="T964">10. Konstrukcijos ir aplinkos savybės</text:span></text:p>
          </table:table-cell>
          <table:covered-table-cell/>
          <table:covered-table-cell/>
          <table:covered-table-cell/>
          <table:covered-table-cell/>
          <table:covered-table-cell/>
        </table:table-row>
        <table:table-row table:style-name="TableRow965">
          <table:table-cell table:style-name="TableCell966">
            <text:p text:style-name="P967"><text:span text:style-name="T968">10.1. Jeigu medicinos priemonė skirta naudoti kartu su kitomis medicinos priemonėmis ar įranga, visas jų derinys, įskaitant ir sujungimo sistemą, privalo būt</text:span><text:span text:style-name="T969">i saugus ir neturi trukdyti medicinos priemonei veikti taip, kaip yra numatyta. Bet kokie jo naudojimo apribojimai turi būti nurodyti etiketėje arba naudojimo<text:s/></text:span><text:soft-page-break/><text:span text:style-name="T970">instrukcijoje.</text:span></text:p>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row>
        <text:soft-page-break/>
        <table:table-row table:style-name="TableRow979">
          <table:table-cell table:style-name="TableCell980" table:number-columns-spanned="6">
            <text:p text:style-name="P981">10.2. Medicinos priemonės turi būti suprojektuotos ir pagamintos taip, kad<text:s/>būtų galima visiškai pašalinti arba kuo labiau sumažinti pavojų:</text:p>
          </table:table-cell>
          <table:covered-table-cell/>
          <table:covered-table-cell/>
          <table:covered-table-cell/>
          <table:covered-table-cell/>
          <table:covered-table-cell/>
        </table:table-row>
        <table:table-row table:style-name="TableRow982">
          <table:table-cell table:style-name="TableCell983">
            <text:p text:style-name="P984">10.2.1. susižeisti dėl jų fizinių ypatybių, įskaitant ir tūrio (slėgio) santykio, matmenų ir, atitinkamais atvejais, ergonominių ypatybių;</text:p>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ext:p text:style-name="P995">10.2.2. dėl nuspėjamų aplinkos sąlygų, tokių<text:s/>kaip magnetiniai laukai, išorinių elektros jėgų įtaka, elektros statinė iškrova, slėgis, temperatūra arba slėgio ir pagreičio svyravimai;</text:p>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able:style-name="TableCell1005">
            <text:p text:style-name="P1006">10.2.3. kylantį dėl tarpusavio sąveikos su kitomis tyrimams ar gydymui naudojamomis medicinos priemonėmis;</text:p>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row>
        <table:table-row table:style-name="TableRow1015">
          <table:table-cell table:style-name="TableCell1016">
            <text:p text:style-name="P1017">10.2.4. kai priežiūra ar kalibravimas yra neįmanomi (pvz., implantatų) dėl to, kad pasensta naudojamos medžiagos arba matavimo ar kontrolės įtaisai praranda tikslumą.</text:p>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ext:p text:style-name="P1028">10.3. Medicinos priemonės turi būti suprojektuotos ir pagamintos taip, kad būtų kuo<text:s/>mažesnis pavojus joms užsidegti ar sprogti, įprastai jas naudojant ar atsiradus kokiam nors vienam sutrikimui. Ypatingą dėmesį reikia skirti toms <text:s/>medicinos priemonėms, kurias naudojant susiduriama su degiomis medžiagomis arba su medžiagomis, kurios gali sukelti degimą.</text:p>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table-cell table:style-name="TableCell1038" table:number-columns-spanned="6">
            <text:p text:style-name="Normal"><text:span text:style-name="T1039">11. Medicinos priemonės su matavimo funkcija</text:span></text:p>
          </table:table-cell>
          <table:covered-table-cell/>
          <table:covered-table-cell/>
          <table:covered-table-cell/>
          <table:covered-table-cell/>
          <table:covered-table-cell/>
        </table:table-row>
        <table:table-row table:style-name="TableRow1040">
          <table:table-cell table:style-name="TableCell1041">
            <text:p text:style-name="P1042"><text:span text:style-name="T1043">11.1. Medicinos priemonės su matavimo funkcija, atsižvelgiant į medicinos priemonės numatytąją paskirtį, turi būti suprojektuotos ir pagamintos taip, kad būtų pakankamai tikslios ir<text:s/></text:span><text:span text:style-name="T1044">stabilios nustatyto tikslumo ribose. Tikslumo ribas privalo nurodyti gamintojas.</text:span></text:p>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row>
        <table:table-row table:style-name="TableRow1053">
          <table:table-cell table:style-name="TableCell1054">
            <text:p text:style-name="P1055">11.2. Matavimo, stebėjimo ir rodmenų skalė turi būti suprojektuota laikantis ergonominių principų, ir atsižvelgiant į medicinos priemonės numatytąją paskirtį.</text:p>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table-cell table:style-name="TableCell1065">
            <text:p text:style-name="P1066">11.3.<text:s/>Matavimai, kuriuos atlieka medicinos priemonės su matavimo funkcija, turi būti išreikšti pripažintais vienetais, atitinkančiais Lietuvos Respublikos metrologijos įstatymo nuostatas.</text:p>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able:number-columns-spanned="6">
            <text:p text:style-name="Normal"><text:span text:style-name="T1077">12. Apsauga nuo spinduliuotės</text:span></text:p>
          </table:table-cell>
          <table:covered-table-cell/>
          <table:covered-table-cell/>
          <table:covered-table-cell/>
          <table:covered-table-cell/>
          <table:covered-table-cell/>
        </table:table-row>
        <table:table-row table:style-name="TableRow1078">
          <table:table-cell table:style-name="TableCell1079" table:number-columns-spanned="6">
            <text:p text:style-name="P1080">12.1. Bendrosios nuostatos:</text:p>
          </table:table-cell>
          <table:covered-table-cell/>
          <table:covered-table-cell/>
          <table:covered-table-cell/>
          <table:covered-table-cell/>
          <table:covered-table-cell/>
        </table:table-row>
        <table:table-row table:style-name="TableRow1081">
          <table:table-cell table:style-name="TableCell1082">
            <text:p text:style-name="P1083"><text:span text:style-name="T1084">12.1.1.<text:s/></text:span><text:span text:style-name="T1085">Medicinos priemonės turi būti suprojektuotos ir pagamintos taip, kad naudojant jas pagal paskirtį, neribojant nurodytų taikytinų gydymo ar diagnozavimo lygių, pacientų, vartotojų, sveikatos priežiūros specialistų ar kitų asmenų apšvita būtų kuo mažesnė.</text:span></text:p>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able:number-columns-spanned="6">
            <text:p text:style-name="P1096">12.2. Numatytoji spinduliuotė:</text:p>
          </table:table-cell>
          <table:covered-table-cell/>
          <table:covered-table-cell/>
          <table:covered-table-cell/>
          <table:covered-table-cell/>
          <table:covered-table-cell/>
        </table:table-row>
        <table:table-row table:style-name="TableRow1097">
          <table:table-cell table:style-name="TableCell1098">
            <text:p text:style-name="P1099">12.2.1. kai medicinos priemonės yra suprojektuotos skleisti pavojingo lygio spinduliuotę, siekiant kokio nors konkretaus medicininio tikslo, ir jo nauda atsveria spinduliuotės keliamą pavojų, sveikatos priežiūros<text:s/>specialistas privalo turėti galimybę kontroliuoti spinduliuotę. Tokios medicinos<text:s/><text:soft-page-break/>priemonės suprojektuojamos ir pagaminamos taip, kad būtų užtikrintas jų reikiamų kintamųjų dydžių atgaminimas bei leistinas nuokrypis;</text:p>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row>
        <text:soft-page-break/>
        <table:table-row table:style-name="TableRow1108">
          <table:table-cell table:style-name="TableCell1109">
            <text:p text:style-name="P1110">12.2.2. jei medicinos priemonės yra<text:s/>skirtos skleisti potencialiai pavojingą, matomą ir (arba) nematomą spinduliuotę, jos privalo, jei įmanoma, turėti displėjų ir (arba) garsinį signalą, įspėjančius apie tokią spinduliuotę.</text:p>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row>
        <table:table-row table:style-name="TableRow1119">
          <table:table-cell table:style-name="TableCell1120" table:number-columns-spanned="6">
            <text:p text:style-name="P1121">12.3. Nenumatytoji spinduliuotė:</text:p>
          </table:table-cell>
          <table:covered-table-cell/>
          <table:covered-table-cell/>
          <table:covered-table-cell/>
          <table:covered-table-cell/>
          <table:covered-table-cell/>
        </table:table-row>
        <table:table-row table:style-name="TableRow1122">
          <table:table-cell table:style-name="TableCell1123">
            <text:p text:style-name="P1124">12.3.1. medicinos priemonės<text:s/>turi būti suprojektuotos ir pagamintos taip, kad nenumatytos, atsitiktinės ar išsklaidytosios spinduliuotės poveikis pacientams, vartotojams, sveikatos priežiūros specialistams bei kitiems asmenims būtų kuo mažesnis.</text:p>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able:number-columns-spanned="6">
            <text:p text:style-name="P1135">12.4. Instrukcijos:</text:p>
          </table:table-cell>
          <table:covered-table-cell/>
          <table:covered-table-cell/>
          <table:covered-table-cell/>
          <table:covered-table-cell/>
          <table:covered-table-cell/>
        </table:table-row>
        <table:table-row table:style-name="TableRow1136">
          <table:table-cell table:style-name="TableCell1137">
            <text:p text:style-name="P1138">12.4.1.<text:s/>skleidžiančių spinduliuotę medicinos priemonių naudojimo instrukcijose turi būti pateikta smulki informacija apie spinduliuotės pobūdį, būdus, kaip apsaugoti nuo jo pacientą bei vartotojus ir sveikatos priežiūros specialistus, ir apie tai, kaip išvengti netinkamo medicinos priemonės panaudojimo bei pašalinti pavojus, susijusius su medicinos priemonės instaliavimu.</text:p>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able:number-columns-spanned="6">
            <text:p text:style-name="P1149">12.5. Jonizuojančioji spinduliuotė:</text:p>
          </table:table-cell>
          <table:covered-table-cell/>
          <table:covered-table-cell/>
          <table:covered-table-cell/>
          <table:covered-table-cell/>
          <table:covered-table-cell/>
        </table:table-row>
        <table:table-row table:style-name="TableRow1150">
          <table:table-cell table:style-name="TableCell1151">
            <text:p text:style-name="P1152">12.5.1. jonizuojančiąją spinduliuotę skleisti skirtos medicinos priemonės turi būti suprojektuotos ir<text:s/>pagamintos taip, kad atsižvelgiant į medicinos priemonės numatytąją paskirtį būtų užtikrintas spinduliuotės dozės, geometrijos bei kokybės reguliavimas;</text:p>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ext:p text:style-name="P1163">12.5.2. jonizuojančiąją spinduliuotę skleidžiančios medicinos priemonės, skirtos diagnostinei<text:s/>radiologijai, turi būti suprojektuotos ir pagamintos taip, kad numatytai medicininei paskirčiai būtų gaunamas reikiamos kokybės vaizdas ir (arba) rezultatai ir kartu būtų kuo labiau sumažintas spinduliuotės poveikis pacientui, vartotojui ir sveikatos priežiūros specialistui;</text:p>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table-cell table:style-name="TableCell1173">
            <text:p text:style-name="P1174">12.5.3. jonizuojančiąją spinduliuotę skleidžiančios medicinos priemonės, skirtos terapinei radiologijai, turi būti suprojektuotos ir pagamintos taip, kad būtų galima patikimai stebėti bei kontroliuoti nustatytą apšvitos dozę, spindulių pluošto tipą bei energiją, o prireikus ir spinduliuotės kokybę.</text:p>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able:number-columns-spanned="6">
            <text:p text:style-name="Normal"><text:span text:style-name="T1185">13. Reikalavimai medicinos priemonėms, prijungtoms prie energijos šaltinio ar jį turinčioms</text:span></text:p>
          </table:table-cell>
          <table:covered-table-cell/>
          <table:covered-table-cell/>
          <table:covered-table-cell/>
          <table:covered-table-cell/>
          <table:covered-table-cell/>
        </table:table-row>
        <table:table-row table:style-name="TableRow1186">
          <table:table-cell table:style-name="TableCell1187">
            <text:p text:style-name="P1188"><text:span text:style-name="T1189">13.1. Medicinos priemonės, turinčios elektronines programavimo sistemas, turi būti<text:s/></text:span><text:span text:style-name="T1190">suprojektuotos taip, kad užtikrintų tų sistemų pakartojamumą, patikimumą bei jų veikimą pagal numatytąją paskirtį. Turi būti parinktos tinkamos priemonės, kad atsiradus kokiam nors sutrikimui sistemoje, būtų pašalintas arba kuo labiau sumažintas dėl to kyl</text:span><text:span text:style-name="T1191">antis pavojus.</text:span></text:p>
          </table: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table-cell table:style-name="TableCell1201">
            <text:p text:style-name="P1202"><text:span text:style-name="T1203">13.2. Jei medicinos priemonių sudėtyje yra programinė įranga arba medicinos priemonės<text:s/></text:span><text:soft-page-break/><text:span text:style-name="T1204">pačios yra medicininė programinė įranga, ji turi būti patvirtinta vadovaujantis pažangiausiomis technologijomis, atsižvelgiant į naujos technologijos<text:s/></text:span><text:span text:style-name="T1205">ilgaamžiškumo, rizikos valdymo, patvirtinimo ir patikrinimo principus.</text:span></text:p>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row>
        <text:soft-page-break/>
        <table:table-row table:style-name="TableRow1214">
          <table:table-cell table:style-name="TableCell1215">
            <text:p text:style-name="P1216">13.3. Medicinos priemonės, nuo kurių vidinio srovės šaltinio priklauso pacientų, vartotojų ir sveikatos priežiūros specialistų sauga, turi būti aprūpintos priemonėmis,<text:s/>leidžiančiomis nustatyti srovės šaltinio būklę.</text:p>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table-cell table:style-name="TableCell1226">
            <text:p text:style-name="P1227">13.4. Medicinos priemonėse, nuo kurių išorinio srovės šaltinio priklauso pacientų ir sveikatos priežiūros specialistų sauga, turi būti signalinė sistema, įspėjanti apie srovės tiekimo sutrikimus.</text:p>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table-cell table:style-name="TableCell1237">
            <text:p text:style-name="P1238">13.5. Medicinos priemonės, kurių paskirtis yra stebėti paciento vieną ar daugiau klinikinių parametrų, privalo turėti tinkamą signalinę sistemą, leidžiančią įspėti sveikatos priežiūros specialistą apie situaciją, dėl kurios pacientas gali mirti arba jo sveikatos būklė gali rimtai pablogėti.</text:p>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row>
        <table:table-row table:style-name="TableRow1247">
          <table:table-cell table:style-name="TableCell1248">
            <text:p text:style-name="P1249">13.6. Medicinos priemonės turi būti suprojektuotos ir pagamintos taip, kad būtų galima kuo labiau sumažinti pavojų susidaryti elektromagnetiniams laukams, kurie galėtų pakenkti kitų medicinos priemonių ar įrangos veikimui įprastinėje aplinkoje.</text:p>
          </table: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table-cell table:style-name="TableCell1259">
            <text:p text:style-name="P1260">13.7. Apsauga nuo elektros keliamo pavojaus. Medicinos priemonės turi būti suprojektuotos ir pagamintos taip, kad tinkamai instaliuotas naudojant įprastinėmis sąlygomis arba atsiradus pavienių sutrikimų, visais įmanomais<text:s/>būdais būtų galima išvengti atsitiktinio elektros smūgio.</text:p>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able:number-columns-spanned="6">
            <text:p text:style-name="P1271">13.8. Apsauga nuo mechaninio ir šiluminio pavojaus:</text:p>
          </table:table-cell>
          <table:covered-table-cell/>
          <table:covered-table-cell/>
          <table:covered-table-cell/>
          <table:covered-table-cell/>
          <table:covered-table-cell/>
        </table:table-row>
        <table:table-row table:style-name="TableRow1272">
          <table:table-cell table:style-name="TableCell1273">
            <text:p text:style-name="P1274">13.8.1. medicinos priemonės turi būti suprojektuotos ir pagamintos taip, kad pacientas ir kiti asmenys būtų apsaugoti nuo mechaninio<text:s/>pavojaus, susijusio, pavyzdžiui, su medicinos priemonės atsparumu, stabilumu bei judančiomis dalimis;</text:p>
          </table: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row>
        <table:table-row table:style-name="TableRow1283">
          <table:table-cell table:style-name="TableCell1284">
            <text:p text:style-name="P1285">13.8.2. medicinos priemonės turi būti suprojektuotos ir pagamintos taip, kad būtų galima kuo labiau sumažinti medicinos priemonių keliamos vibracijos<text:s/>pavojų. Reikia atsižvelgti į technikos pasiekimus bei į esamus būdus, kaip apriboti vibraciją, ypač jos atsiradimo vietoje, išskyrus tuos atvejus, kai vibracija yra specialiai numatyta;</text:p>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table-cell table:style-name="TableCell1295">
            <text:p text:style-name="P1296">13.8.3. medicinos priemonės turi būti suprojektuotos ir pagamintos taip, kad būtų galima kuo labiau sumažinti jų keliamą triukšmą, taikant technikos pasiekimus bei esamus triukšmo mažinimo būdus, ypač jo atsiradimo vietoje, išskyrus tuos atvejus, kai triukšmas yra specialiai numatytas;</text:p>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table-cell table:style-name="TableCell1306">
            <text:p text:style-name="P1307">13.8.4. elektros, dujų,<text:s/>hidraulinės ar pneumatinės energijos šaltinių gnybtai bei jungiamieji laidai, kuriuos sveikatos priežiūros specialistai turi liesti, turi būti<text:s/><text:soft-page-break/>suprojektuoti ir pagaminti taip, kad kuo labiau sumažintų visą galimą riziką;</text:p>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row>
        <text:soft-page-break/>
        <table:table-row table:style-name="TableRow1316">
          <table:table-cell table:style-name="TableCell1317">
            <text:p text:style-name="P1318">13.8.5. medicinos priemonės liečiamosios dalys (išskyrus tas, kurios tiekia šilumą arba iki tam tikros temperatūros įšylančias) bei gretimos vietos normalaus veikimo metu neturi įkaisti iki pavojingos temperatūros.</text:p>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able:number-columns-spanned="6">
            <text:p text:style-name="P1329">13.9. Paciento apsauga nuo energijos šaltinių ar medžiagų keliamų<text:s/>pavojų:</text:p>
          </table:table-cell>
          <table:covered-table-cell/>
          <table:covered-table-cell/>
          <table:covered-table-cell/>
          <table:covered-table-cell/>
          <table:covered-table-cell/>
        </table:table-row>
        <table:table-row table:style-name="TableRow1330">
          <table:table-cell table:style-name="TableCell1331">
            <text:p text:style-name="P1332">13.9.1. medicinos priemonės, skirtos teikti pacientui energiją ar medžiagas, privalo būti suprojektuotos ir pagamintos taip, kad būtų galima pakankamai tiksliai nustatyti ir išlaikyti perdavimo greitį, nesukeliant grėsmės pacientui ir sveikatos<text:s/>priežiūros specialistui;</text:p>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table-cell table:style-name="TableCell1342">
            <text:p text:style-name="P1343">13.9.2. medicinos priemonėse turi būti įrengtos priemonės, leidžiančios užkirsti kelią ir (arba) parodyti bet kokius perdavimo greičio sutrikimus, galinčius sukelti grėsmę. Medicinos priemonėse turi būti įrengtos priemonės, leidžiančios kuo veiksmingiau užkirsti kelią netikėtoms pavojingoms energijos dozėms iš energijos ir (arba) medžiagų šaltinio.</text:p>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row>
        <table:table-row table:style-name="TableRow1352">
          <table:table-cell table:style-name="TableCell1353">
            <text:p text:style-name="P1354">13.10. Ant medicinos priemonių turi būti aiškiai nurodytos valdymo rankenėlių ir indikatorių paskirtys. Jeigu prie medicinos<text:s/>priemonės yra pridėta jos naudojimo instrukcija arba vizualiai parodyta, kaip veikia ar reguliuojama medicinos priemonė, tokia informacija turi būti suprantama sveikatos priežiūros specialistui ir, esant reikalui, pacientui.</text:p>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table-cell table:style-name="TableCell1364" table:number-columns-spanned="6">
            <text:p text:style-name="Normal"><text:span text:style-name="T1365">14. Gamintojo pateikiama i</text:span><text:span text:style-name="T1366">nformacija</text:span></text:p>
          </table:table-cell>
          <table:covered-table-cell/>
          <table:covered-table-cell/>
          <table:covered-table-cell/>
          <table:covered-table-cell/>
          <table:covered-table-cell/>
        </table:table-row>
        <table:table-row table:style-name="TableRow1367">
          <table:table-cell table:style-name="TableCell1368">
            <text:p text:style-name="P1369">14.1. Prie kiekvienos medicinos priemonės turi būti pridėta informacija apie saugų ir tinkamą jos naudojimą, atsižvelgiant į potencialių sveikatos priežiūros specialistų, pacientų ir vartotojų kvalifikaciją bei žinias, ir apie jo gamintoją.<text:s/>Informacija pateikiama etiketėje ir naudojimo instrukcijoje.</text:p>
            <text:p text:style-name="P1370">Informacija apie saugų medicinos priemonės naudojimą, jei tai įmanoma, turi būti nurodyta ant pačios medicinos priemonės ir (arba) ant kiekvienos atskiros medicinos priemonės pakuotės, arba, jei<text:s/>įmanoma, ant prekinės pakuotės. Jei neįmanoma pateikti kiekvienos medicinos priemonės atskiroje pakuotėje, informacija turi būti pateikta apraše, kuris pridedamas prie vienos ar kelių medicinos priemonių.</text:p>
            <text:p text:style-name="P1371"><text:span text:style-name="T1372">Naudojimo instrukcija turi būti įdėta į kiekvienos<text:s/></text:span><text:span text:style-name="T1373">medicinos priemonės pakuotę, išskyrus I ir II a klasės medicinos priemones, jeigu jos ir be tokių naudojimo instrukcijų gali būti saugiai naudojamos.</text:span></text:p>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row>
        <table:table-row table:style-name="TableRow1382">
          <table:table-cell table:style-name="TableCell1383">
            <text:p text:style-name="P1384">14.2. Jeigu įmanoma, tokia informacija turi būti pateikiama simboliais. Bet koks naudojamas simbolis<text:s/>ar atpažinimo spalva turi atitikti darniuosius standartus. Tais atvejais, kai nėra nustatytų standartų, simboliai ir spalvos turi būti aprašyti su medicinos<text:s/><text:soft-page-break/>priemone pateikiamuose dokumentuose.</text:p>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row>
        <text:soft-page-break/>
        <table:table-row table:style-name="TableRow1393">
          <table:table-cell table:style-name="TableCell1394" table:number-columns-spanned="6">
            <text:p text:style-name="P1395">14.3. Etiketėje turi būti pateikti tokie duomenys:</text:p>
          </table:table-cell>
          <table:covered-table-cell/>
          <table:covered-table-cell/>
          <table:covered-table-cell/>
          <table:covered-table-cell/>
          <table:covered-table-cell/>
        </table:table-row>
        <table:table-row table:style-name="TableRow1396">
          <table:table-cell table:style-name="TableCell1397">
            <text:p text:style-name="P1398">14.3.1. gamintojo pavadinimas arba prekybinis pavadinimas ir adresas. Medicinos priemonių, kurios įvežamos į Europos ekonominės erdvės rinką ir bus joje platinamos, etiketėje arba ant išorinės pakuotės, arba naudojimo instrukcijoje taip pat nurodomas įgaliotojo<text:s/>atstovo pavadinimas ir adresas, jeigu gamintojas neturi Europos ekonominėje erdvėje registruotos veiklos vietos;</text:p>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row>
        <table:table-row table:style-name="TableRow1407">
          <table:table-cell table:style-name="TableCell1408">
            <text:p text:style-name="P1409">14.3.2. informacija, kuri yra būtina, kad būtų galima, ypač sveikatos priežiūros specialistams ir vartotojams, identifikuoti medicinos<text:s/>priemonę ir pakuotės turinį;</text:p>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ext:p text:style-name="P1420">14.3.3. jei reikia, žodis „STERILU“;</text:p>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table-cell table:style-name="TableCell1430">
            <text:p text:style-name="P1431">14.3.4. jei reikia, partijos kodas su prieš einančiu žodžiu „PARTIJA“ arba serijos numeris;</text:p>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row>
        <table:table-row table:style-name="TableRow1440">
          <table:table-cell table:style-name="TableCell1441">
            <text:p text:style-name="P1442">14.3.5. jei reikia, data (metai ir mėnuo), iki kurios medicinos priemonė gali būti<text:s/>saugiai naudojama;</text:p>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table-cell table:style-name="TableCell1452">
            <text:p text:style-name="P1453">14.3.6. jei reikia, nuoroda, kad medicinos priemonė skirta vienkartiniam naudojimui. Gamintojo nuoroda apie vienkartinį naudojimą turi atitikti Europos ekonominės erdvės valstybėse naudojamas nuorodas;</text:p>
          </table: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ext:p text:style-name="P1464">14.3.7. jei medicinos<text:s/>priemonė pagaminta pagal užsakymą, žodžiai „pagal užsakymą pagaminta medicinos priemonė“;</text:p>
          </table: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ext:p text:style-name="P1475">14.3.8. jei medicinos priemonė skirta klinikiniams tyrimams, turi būti užrašas „tiktai klinikiniams tyrimams“;</text:p>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14.3.9. ypatingos medicinos priemonės laikymo<text:s/>ir (arba) priežiūros sąlygos;</text:p>
          </table: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ext:p text:style-name="P1497">14.3.10. ypatingos naudojimo sąlygos;</text:p>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row>
        <table:table-row table:style-name="TableRow1506">
          <table:table-cell table:style-name="TableCell1507">
            <text:p text:style-name="P1508">14.3.11. įspėjimai ir (arba) atsargumo priemonės;</text:p>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table-cell table:style-name="TableCell1518">
            <text:p text:style-name="P1519">14.3.12. aktyviųjų medicinos priemonių, išskyrus tas, kurios nurodytos 14.3.5 papunktyje, pagaminimo metai. Jie gali būti<text:s/>nurodyti partijos arba serijos numeryje;</text:p>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table-cell table:style-name="TableCell1529">
            <text:p text:style-name="P1530">14.3.13. ten, kur jis naudojamas, sterilizavimo metodas;</text:p>
          </table: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row>
        <table:table-row table:style-name="TableRow1539">
          <table:table-cell table:style-name="TableCell1540">
            <text:p text:style-name="P1541">14.3.14. jei tai yra MN4:2009 4.2 papunktyje nurodyta medicinos priemonė, nurodoma, kad joje yra žmogaus kraujo produktas.</text:p>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ext:p text:style-name="P1552">14.4. Jei vartotojui<text:s/>ar sveikatos priežiūros specialistui neaiški medicinos priemonės numatytoji paskirtis, gamintojas privalo aiškiai tai apibūdinti etiketėje ir naudojimo instrukcijoje.</text:p>
          </table:table-cell>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row>
        <table:table-row table:style-name="TableRow1561">
          <table:table-cell table:style-name="TableCell1562">
            <text:p text:style-name="P1563">14.5. Ten, kur reikia ir įmanoma, medicinos priemonės bei atskiriamieji jų komponentai, esant reikalui, turi būti identifikuojami pagal partijas, kad būtų galima imtis visų reikalingų priemonių pastebėti medicinos priemonių ar jų atskiriamųjų komponentų keliamą pavojų.</text:p>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table-cell table:style-name="TableCell1573" table:number-columns-spanned="6">
            <text:p text:style-name="P1574">14.6. Jei reikia, naudojimo instrukcijoje turi būti tokie<text:s/>duomenys:</text:p>
          </table:table-cell>
          <table:covered-table-cell/>
          <table:covered-table-cell/>
          <table:covered-table-cell/>
          <table:covered-table-cell/>
          <table:covered-table-cell/>
        </table:table-row>
        <table:table-row table:style-name="TableRow1575">
          <table:table-cell table:style-name="TableCell1576">
            <text:p text:style-name="P1577">14.6.1. informacija, nurodyta II dalies 14.3 papunktyje, išskyrus 14.3.4 ir 14.3.5<text:s/><text:soft-page-break/>papunkčius;</text:p>
            <text:p text:style-name="P1578">14.6.2. veikimo ypatumai, nurodyti I dalies 3 punkte, bei nepageidaujamas papildomas poveikis;</text:p>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row>
        <text:soft-page-break/>
        <table:table-row table:style-name="TableRow1587">
          <table:table-cell table:style-name="TableCell1588">
            <text:p text:style-name="P1589">14.6.3. jeigu medicinos priemonė turi būti<text:s/>instaliuota drauge su kitomis medicinos priemonėmis ar įranga arba su jais sujungta, kad galėtų veikti pagal numatytąją paskirtį, pakankamai išsamiai apibūdinantys ją duomenys, kad galima būtų atpažinti tinkamas medicinos priemones ar įrangą, reikalingą bendro derinio saugai užtikrinti;</text:p>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row>
        <table:table-row table:style-name="TableRow1598">
          <table:table-cell table:style-name="TableCell1599">
            <text:p text:style-name="P1600">14.6.4. visa informacija, kurios reikia norint patikrinti, ar medicinos priemonė yra tinkamai instaliuota ir gali veikti teisingai ir saugiai, be to, duomenys apie jos priežiūros ir kalibravimo pobūdį ir dažnumą, kurių<text:s/>reikia, kad medicinos priemonė visą laiką veiktų tinkamai ir saugiai;</text:p>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row>
        <table:table-row table:style-name="TableRow1609">
          <table:table-cell table:style-name="TableCell1610">
            <text:p text:style-name="P1611">14.6.5. jei reikia, informacija apie tai, kaip išvengti tam tikrų pavojų, susijusių su medicinos priemonės implantavimu;</text:p>
          </table: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row>
        <table:table-row table:style-name="TableRow1620">
          <table:table-cell table:style-name="TableCell1621">
            <text:p text:style-name="P1622">14.6.6. informacija apie tarpusavio trukdžius,<text:s/>atsirandančius, kai medicinos priemonė naudojama specialiems tyrimams ar gydymui;</text:p>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row>
        <table:table-row table:style-name="TableRow1631">
          <table:table-cell table:style-name="TableCell1632">
            <text:p text:style-name="P1633">14.6.7. reikalingi nurodymai, kaip elgtis, kai pažeidžiama medicinos priemonės sterili pakuotė, ir, esant reikalui, duomenys apie tinkamus pakartotinio sterilizavimo metodus;</text:p>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row>
        <table:table-row table:style-name="TableRow1642">
          <table:table-cell table:style-name="TableCell1643">
            <text:p text:style-name="P1644">14.6.8. jei medicinos priemonė yra daugkartinio naudojimo, informacija apie atitinkamus procesus, po kurių medicinos priemonę būtų galima vėl naudoti, tarp jų išvalymą, dezinfekavimą, pakavimą bei, jei reikia, medicinos priemonės pakartotinį<text:s/>sterilizavimą ir kiek kartų medicinos priemonė gali būti pakartotinai naudojama.</text:p>
            <text:p text:style-name="P1645">Jeigu teikiamos medicinos priemonės, kurias prieš naudojimą reikės sterilizuoti, tai naudojimo instrukcijos apie tų medicinos priemonių valymą bei sterilizavimą turi būti tokios, kad atitiktų šiame priede pateiktus bendruosius reikalavimus.</text:p>
            <text:p text:style-name="P1646">Jei ant medicinos priemonės yra nuoroda, kad tai vienkartinio naudojimo medicinos priemonė, informacija apie gamintojui žinomas savybes ir techninius veiksnius, dėl kurių galėtų kilti pavojus, jei medicinos priemonė būtų dar kartą naudojama. Jei pagal II dalies 14.1 papunktį nereikalaujama naudojimo instrukcijų, informacija turi būti pateikiama jos paprašius;</text:p>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row>
        <table:table-row table:style-name="TableRow1655">
          <table:table-cell table:style-name="TableCell1656">
            <text:p text:style-name="P1657">14.6.9. duomenys, kaip toliau elgtis su medicinos priemone, prieš jos naudojimą<text:s/>(pvz., sterilizavimą, surinkimą ir t. t.);</text:p>
          </table: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row>
        <table:table-row table:style-name="TableRow1666">
          <table:table-cell table:style-name="TableCell1667" table:number-columns-spanned="6">
            <text:p text:style-name="P1668">14.6.10. kai medicinos priemonės skleidžia spinduliuotę medicininiams tikslams, informacija apie šios spinduliuotės rūšį, tipą, intensyvumą bei paskirstymą.</text:p>
            <text:p text:style-name="P1669">Naudojimo instrukcijose taip pat turi būti<text:s/>pateikta informacija, kuri leistų sveikatos priežiūros specialistams supažindinti pacientus su kontraindikacijomis ir kokių apsaugos priemonių reikėtų imtis. Čia taip pat turi būti nurodyta:</text:p>
          </table:table-cell>
          <table:covered-table-cell/>
          <table:covered-table-cell/>
          <table:covered-table-cell/>
          <table:covered-table-cell/>
          <table:covered-table-cell/>
        </table:table-row>
        <table:table-row table:style-name="TableRow1670">
          <table:table-cell table:style-name="TableCell1671">
            <text:p text:style-name="P1672">14.6.10.1. kokių apsaugos priemonių imtis, kai pakinta medicinos<text:s/>priemonės veikimas;</text:p>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row>
        <text:soft-page-break/>
        <table:table-row table:style-name="TableRow1681">
          <table:table-cell table:style-name="TableCell1682">
            <text:p text:style-name="P1683">14.6.10.2. kokių priemonių imtis, jei, esant prognozuojamoms aplinkos sąlygoms, patiriamas magnetinių laukų, išorinio elektros poveikio, elektrostatinių iškrovų, slėgio ar slėgio svyravimų, pagreičio, šilumos šaltinių ir kt.<text:s/>Poveikis.</text:p>
          </table: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row>
        <table:table-row table:style-name="TableRow1692">
          <table:table-cell table:style-name="TableCell1693">
            <text:p text:style-name="P1694">14.6.11. reikiama informacija apie vaistus ar medžiagas, kurioms duoti arba įvesti skirta ta medicinos priemonė, įskaitant ir informaciją apie duodamų arba įvedamųjų medžiagų pasirinkimo apribojimus;</text:p>
          </table: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row>
        <table:table-row table:style-name="TableRow1703">
          <table:table-cell table:style-name="TableCell1704">
            <text:p text:style-name="P1705">14.6.12. atsargumo priemonės, kurių<text:s/>reikia imtis dėl bet kokio specialių ar neįprastų rizikos faktorių, susijusių su šios medicinos priemonės sunaikinimu arba išmetimu;</text:p>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row>
        <table:table-row table:style-name="TableRow1714">
          <table:table-cell table:style-name="TableCell1715">
            <text:p text:style-name="P1716">14.6.13. vaistai arba žmogaus kraujo produktai, kurie yra medicinos priemonės sudėtinės dalys, kaip nurodyta II dalies<text:s/>8.4 papunktyje;</text:p>
          </table: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row>
        <table:table-row table:style-name="TableRow1725">
          <table:table-cell table:style-name="TableCell1726">
            <text:p text:style-name="P1727">14.6.14. medicinos priemonių su matavimo funkcija tikslumo laipsnis;</text:p>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row>
        <table:table-row table:style-name="TableRow1736">
          <table:table-cell table:style-name="TableCell1737">
            <text:p text:style-name="P1738">14.6.15. naudojimo instrukcijos išleidimo arba vėliausios peržiūros data</text:p>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row>
      </table:table>
      <text:p text:style-name="P1747"/>
      <text:p text:style-name="P1748"><text:span text:style-name="T1749">________________</text:span></text:p>
      <text:p text:style-name="P1750">Papildyta priedu:</text:p>
      <text:p text:style-name="P1751"><text:span text:style-name="T1752">Nr.<text:s/></text:span><text:a xlink:href="https://www.e-tar.lt/portal/legalAct.html?documentId=e7a56660b91011e5a6588fb85a3cc84b" office:target-frame-name="_top" xlink:show="replace"><text:span text:style-name="T1753">V-27</text:span></text:a><text:span text:style-name="T1754">, 2016-01-08, paskelbta TAR 2016-01-12, i. k. 2016-00522</text:span></text:p>
      <text:p text:style-name="Normal"/>
      <text:p text:style-name="P1755"/>
      <text:soft-page-break/>
      <text:p text:style-name="P1756">Leidimų atlikti biomedicininį</text:p>
      <text:p text:style-name="P1757">tyrimą išdavimo tvarkos aprašo</text:p>
      <text:p text:style-name="P1758"><text:span text:style-name="T1759">3</text:span><text:span text:style-name="T1760"><text:s/>priedas</text:span></text:p>
      <text:p text:style-name="P1761"/>
      <text:p text:style-name="P1762"><text:span text:style-name="T1763">AKTYVIŲJŲ<text:s/></text:span><text:span text:style-name="T1764">IMPLANTUOJAMŲJŲ MEDICINOS PRIEMONIŲ ESMINIŲ REIKALAVIMŲ ATITIKTIES LENTELĖ</text:span></text:p>
      <text:p text:style-name="P1765"/>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
            <text:p text:style-name="P1776">Esminiai reikalavimai, nurodyti medicinos priemonių saugos techniniame reglamente</text:p>
          </table:table-cell>
          <table:table-cell table:style-name="TableCell1777">
            <text:p text:style-name="P1778">Atitinka?</text:p>
            <text:p text:style-name="P1779"/>
            <text:p text:style-name="P1780">(įrašyti Taip/Ne)</text:p>
          </table:table-cell>
          <table:table-cell table:style-name="TableCell1781">
            <text:p text:style-name="P1782">Iš dalies arba visa apimtimi taikytini standartai ar kiti sprendimai</text:p>
          </table:table-cell>
          <table:table-cell table:style-name="TableCell1783">
            <text:p text:style-name="P1784">Atitikties standartui / kitiems sprendimams įrodymas (pateikti nuorodą į pridedamą dokumentą)</text:p>
          </table:table-cell>
          <table:table-cell table:style-name="TableCell1785">
            <text:p text:style-name="P1786">Neatitikties pagrindimas ar komentaras</text:p>
          </table:table-cell>
        </table:table-row>
        <table:table-row table:style-name="TableRow1787">
          <table:table-cell table:style-name="TableCell1788" table:number-columns-spanned="5">
            <text:p text:style-name="P1789">I. BENRIEJI REIKALAVIMAI</text:p>
          </table:table-cell>
          <table:covered-table-cell/>
          <table:covered-table-cell/>
          <table:covered-table-cell/>
          <table:covered-table-cell/>
        </table:table-row>
        <table:table-row table:style-name="TableRow1790">
          <table:table-cell table:style-name="TableCell1791">
            <text:p text:style-name="P1792"/>
            <text:p text:style-name="P1793">1. Medicinos priemonės turi būti suprojektuotos ir pagamintos taip, kad jas implantavus<text:s/>nustatytomis sąlygomis ir pagal paskirtį, jų naudojimas nepakenktų nei pacientų klinikinei būklei, nei saugai. Medicinos priemonės neturi kelti rizikos jas implantuojantiems asmenims arba, kai taikoma, kitiems asmenim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ext:p text:style-name="P1805">2. Medicinos priemonės turi<text:s/>veikti, kaip numatyta gamintojo, taip pat turi būti suprojektuotos ir pagamintos taip, kad tiktų atlikti vieną ar daugiau šio MN 100:2009 7 punkto septintojoje pastraipoje nurodytų funkcijų.</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ext:p text:style-name="P1817">3. 1 dalies 1 ir 2 punktuose nurodytos charakteristikos bei<text:s/>veikimas negali pablogėti taip, kad kiltų pavojus pacientų ir, kai taikoma, kitų asmenų klinikinei būklei ir saugai per visą medicinos priemonės veikimo laiką, kaip nurodyta gamintojo, kai medicinos priemonei tenka didelė apkrova, kuri gali pasitaikyti įprastomis naudojimo sąlygomi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ext:p text:style-name="P1829">4. Medicinos priemonės turi būti suprojektuotos, pagamintos ir įpakuotos taip, kad nebūtų pakenkta jų charakteristikoms ir veikimui jas laikant ir gabenant gamintojo numatytomis sąlygomis (temperatūra, drėgmė ir kt.).</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ext:p text:style-name="P1841">5. Bet kokie šalutiniai poveikiai ar nepageidaujami veiksniai turi būti priimtinos rizikos palyginti su numatytuoju veikimu.</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ext:p text:style-name="P1853">6. Atitikties esminiams reikalavimams įrodymas turi apimti klinikinį įvertinimą pagal MN 100:2009 7 priedą.</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5">
            <text:p text:style-name="Normal"><text:span text:style-name="T1864">II.<text:s/></text:span><text:span text:style-name="T1865">PROJEKTAVIMO IR KONSTRAVIMO REIKALAVIMAI</text:span></text:p>
          </table:table-cell>
          <table:covered-table-cell/>
          <table:covered-table-cell/>
          <table:covered-table-cell/>
          <table:covered-table-cell/>
        </table:table-row>
        <table:table-row table:style-name="TableRow1866">
          <table:table-cell table:style-name="TableCell1867">
            <text:p text:style-name="P1868"/>
            <text:p text:style-name="P1869">7. Gamintojo priimami sprendimai dėl medicinos priemonių projekto ir konstrukcijos privalo atitikti saugos principus, atsižvelgiant į visuotinai priimtą technikos išsivystymo lygį.</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ext:p text:style-name="P1881">8. Medicinos priemonės<text:s/>turi būti suprojektuotos, pagamintos ir įpakuotos vienkartinio naudojimo pakuotėse laikantis tam tikros tvarkos, kad būtų užtikrintas jų sterilumas pateikiant jas rinkai, taip pat kad jos išliktų sterilios iki išpakavimo ir implantavimo, jas laikant ir gabenant gamintojo nustatytomis sąlygomi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5">
            <text:p text:style-name="P1892">9. Medicinos priemonės turi būti suprojektuotos ir pagamintos taip, kad būtų pašalinta arba kiek įmanoma sumažinta:</text:p>
          </table:table-cell>
          <table:covered-table-cell/>
          <table:covered-table-cell/>
          <table:covered-table-cell/>
          <table:covered-table-cell/>
        </table:table-row>
        <table:table-row table:style-name="TableRow1893">
          <table:table-cell table:style-name="TableCell1894">
            <text:p text:style-name="P1895">9.1. fizinio sužalojimo rizika, susijusi su jų fizinėmis savybėmis, įskaitant matmeni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9.2. rizika, susijusi su energijos šaltinių naudojimu, o tais atvejais, kai naudojama elektros energija, visų pirma rizika, susijusi su izoliacija, nuotėkio srovėmis bei medicinos priemonių perkaitimu;</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9.3. rizika, susijusi su galimomis, iš anksto<text:s/>numatomomis aplinkos sąlygomis, tokiomis kaip magnetiniai laukai, išorinis elektros poveikis, elektrostatinė iškrova, slėgis arba slėgio pokyčiai ir pagreiti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9.4. rizika, susijusi su gydymu, o ypač kai naudojami defibriliatoriai arba aukšto dažnio chirurginė įranga;</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9.5. rizika, susijusi su medicinos priemonėje esančios radioaktyvios medžiagos skleidžiama jonizuojančia spinduliuote, atitinkant Lietuvos Respublikos sveikatos apsaugos ministro 2003 m. gruodžio 22 d. įsakyme Nr. V-749 „Dėl Lietuvos<text:s/>higienos normos HN 85:2003 „Gamtinė apšvita. Radiacinės saugos normos“ patvirtinimo“ ir Lietuvos Respublikos sveikatos apsaugos ministro 2008 m. vasario 14 d. įsakyme Nr. V-95 „Dėl Lietuvos higienos normos HN 31:2008 „Radiacinės saugos reikalavimai medicininėje rentgenodiagnostikoje“ patvirtinimo“ nustatytus apsaugos reikalavimu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5">
            <text:p text:style-name="P1950">9.6. rizika, galinti kilti tais atvejais, kai neįmanoma atlikti priežiūros ir kalibravimo darbų, įskaitant riziką dėl:</text:p>
          </table:table-cell>
          <table:covered-table-cell/>
          <table:covered-table-cell/>
          <table:covered-table-cell/>
          <table:covered-table-cell/>
        </table:table-row>
        <table:table-row table:style-name="TableRow1951">
          <table:table-cell table:style-name="TableCell1952">
            <text:p text:style-name="P1953">9.6.1. nuotėkio srovių per didelio padidėjimo;</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9.6.2. panaudotų medžiagų senėjimo;</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9.6.3. padidėjusio priemonės skleidžiamo šilumos kiekio;</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9.6.4. sumažėjusio bet kokio matavimo arba kontrolės įtaiso tikslum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5">
            <text:p text:style-name="P1997">10. Medicinos priemonės turi būti suprojektuotos ir pagamintos taip, kad būtų<text:s/>užtikrintos I dalyje nurodytos charakteristikos ir veikimas. Ypatingas dėmesys turi būti kreipiamas į:</text:p>
          </table:table-cell>
          <table:covered-table-cell/>
          <table:covered-table-cell/>
          <table:covered-table-cell/>
          <table:covered-table-cell/>
        </table:table-row>
        <table:table-row table:style-name="TableRow1998">
          <table:table-cell table:style-name="TableCell1999">
            <text:p text:style-name="P2000"/>
            <text:p text:style-name="P2001">10.1. tinkamų naudoti medžiagų pasirinkimą, įvertinant jų toksiškumą;</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ext:p text:style-name="P2013">10.2. naudojamų medžiagų suderinamumą su biologiniais audiniais, ląstelėmis<text:s/>bei organizmo skysčiais, atsižvelgiant į medicinos priemonės numatytą naudojimą;</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ext:p text:style-name="P2025">10.3. medicinos priemonių suderinamumą su medžiagomis, kurias jomis numatoma suleisti į organizmą;</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ext:p text:style-name="P2037">10.4. sujungimų kokybę, ypač atsižvelgiant į<text:s/><text:soft-page-break/>saugą;</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ext:p text:style-name="P2049">10.5.<text:s/>energijos šaltinio patikimumą;</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ext:p text:style-name="P2061">10.6. jei reikia, nuotėkų nepralaidumą;</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ext:p text:style-name="P2073">10.7. programavimo ir kontrolės sistemų, įskaitant programinę įrangą, tinkamą veikimą. Jei medicinos priemonių sudėtyje yra programinė įranga arba medicinos priemonės<text:s/>pačios yra medicininė programinė įranga, ji turi būti patvirtinta vadovaujantis pažangiausiomis technologijomis, atsižvelgiant į naujos technologijos ilgaamžiškumo, rizikos valdymo, patvirtinimo ir patikrinimo principu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1. Jeigu medicinos priemonės<text:s/>sudedamoji dalis yra medžiaga, kuri, atskirai vartojama, gali būti laikoma vaistu, kaip apibrėžta Lietuvos Respublikos farmacijos įstatymo 2 straipsnyje, ir kuri žmogaus organizmui, be medicinos priemonės daromo poveikio, gali daryti papildomą poveikį, šios medžiagos kokybė, sauga ir naudingumas turi būti tikrinami taikant metodus, analogiškus nurodytiesiems Lietuvos Respublikos farmacijos įstatyme.</text:p>
            <text:p text:style-name="P2085"/>
            <text:p text:style-name="P2086"><text:span text:style-name="T2087">Šio punkto pirmojoje pastraipoje nurodytų medžiagų atveju paskelbtoji (notifikuotoji) įstaiga, patikrinusi medžiagos, kaip medicinos priemonės dalies, naudingumą ir atsižvelgusi į numatytą šios medicinos priemonės paskirtį, prašo vienos iš Europos ekonomin</text:span><text:span text:style-name="T2088">ės erdvės valstybių narių paskirtų vaistų įgaliotųjų institucijų arba Europos vaistų agentūros (toliau – EMA), veikiančios per savo komitetą pagal 2004 m. kovo 31 d. Europos Parlamento ir Tarybos reglamentą (EB) Nr. 726/2004, nustatantį Bendrijos leidimų d</text:span><text:span text:style-name="T2089">ėl žmonėms skirtų ir veterinarinių vaistų išdavimo ir priežiūros tvarką ir įsteigiantį EMA (OL<text:s/></text:span><text:span text:style-name="T2090">2004 m. specialusis leidimas</text:span><text:span text:style-name="T2091">, 13 skyrius, 34 tomas, p. 229), pateikti mokslinę nuomonę apie tos medžiagos kokybę ir saugą, įskaitant medžiagos naudojimo medicino</text:span><text:span text:style-name="T2092">s priemonėje klinikinį naudos ir rizikos santykio įvertinimą. Įgaliotoji vaistų institucija arba EMA, teikdama savo nuomonę, atsižvelgia į gamybos procesą ir duomenis, susijusius su medžiagos, kaip medicinos priemonės sudedamosios dalies, naudojimo nauding</text:span><text:span text:style-name="T2093">umu, kaip nustatyta paskelbtosios (notifikuotosios) įstaigos.</text:span></text:p>
            <text:p text:style-name="P2094"/>
            <text:p text:style-name="P2095">Jeigu medicinos priemonės sudedamoji dalis yra žmogaus kraujo produktas, paskelbtoji (notifikuotoji) įstaiga, patikrinusi konkrečios medžiagos, kaip medicinos priemonės dalies, naudingumą, ir atsižvelgusi į priemonės paskirtį, prašo EMA, veikiančios per savo komitetą, pateikti mokslinę nuomonę apie medžiagos<text:s/><text:soft-page-break/>kokybę ir saugą, įskaitant žmogaus kraujo produkto medicinos priemonėje klinikinį naudos ir rizikos santykio įvertinimą. Įgaliotoji vaistų<text:s/>institucija arba EMA, teikdama savo nuomonę, atsižvelgia į gamybos procesą ir duomenis, susijusius su medžiagos, kaip medicinos priemonės sudedamosios dalies, naudojimo naudingumu, kaip nustatyta paskelbtosios (notifikuotosios) įstaigos.</text:p>
            <text:p text:style-name="P2096"/>
            <text:p text:style-name="P2097">Jeigu papildoma medžiaga, kuri yra medicinos priemonės sudedamoji dalis, yra keičiama, ypač jei tai yra susiję su medicinos priemonės gamybos procesu, paskelbtoji (notifikuo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 priemonėje naudingumu, kaip nustatyta paskelbtosios (notifikuotosios) įstaigos, siekdama užtikrinti, kad pakeitimai neturi neigiamos įtakos numatytam medžiagos naudojimo medicinos priemonėje naudos ir rizikos santykiui.</text:p>
            <text:p text:style-name="P2098"/>
            <text:p text:style-name="P2099">Kai atitinkama įgaliotoji vaistų institucija (t. y. ta, kuri dalyvavo pirminėse konsultacijose) gauna informacijos apie papildomą medžiagą, kuri galėtų turėti įtakos numatytam medžiagos naudojimo medicinos priemonėje naudos ir rizikos santykiui, ji pateikia paskelbtajai (notifikuotajai) įstaigai nuomonę, ar ši informacija turi įtakos numatytam medžiagos naudojimo medicinos priemonėje naudos ir rizikos santykiui. Paskelbtoji (notifikuotoji) įstaiga atsižvelgia į patikslintą mokslinę nuomonę ir dar kartą apsvarsto savo atitikties vertinimo procedūros įvertinimą.</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ext:p text:style-name="P2111">12. Būtina identifikuoti medicinos priemones ir, jei reikia, jų sudedamąsias dalis tam, kad būtų galima imtis reikalingų priemonių, nustačius galimą riziką, susijusią su medicinos priemonėmis ir jų sudedamosiomis dalimi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ext:p text:style-name="P2123">13. Medicinos priemonės turi būti<text:s/>pažymėtos kodu, pagal kurį būtų galima vienareikšmiškai identifikuoti jų gamintoją (ypač medicinos priemonės tipą ir pagaminimo datą); šis kodas turi būti įskaitomas, jei reikia, neatliekant chirurginės operacijo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4. Jeigu ant medicinos priemonės arba jos priedų pateikta medicinos priemonės naudojimo instrukcija arba medicinos<text:s/><text:soft-page-break/>priemonės naudojimo arba pritaikymo parametrai, ši informacija turi būti suprantama sveikatos priežiūros specialistui ir, jei reikia, pacientui.</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ext:soft-page-break/>
        <table:table-row table:style-name="TableRow2143">
          <table:table-cell table:style-name="TableCell2144" table:number-columns-spanned="5">
            <text:p text:style-name="P2145">15. Ant kiekvienos<text:s/>medicinos priemonės turi būti įskaitomai ir neišdildomai užrašyti visuotinai pripažintais simboliais šie duomenys:</text:p>
          </table:table-cell>
          <table:covered-table-cell/>
          <table:covered-table-cell/>
          <table:covered-table-cell/>
          <table:covered-table-cell/>
        </table:table-row>
        <table:table-row table:style-name="TableRow2146">
          <table:table-cell table:style-name="TableCell2147" table:number-columns-spanned="5">
            <text:p text:style-name="P2148">15.1. ant sterilios medicinos priemonės pakuotės:</text:p>
          </table:table-cell>
          <table:covered-table-cell/>
          <table:covered-table-cell/>
          <table:covered-table-cell/>
          <table:covered-table-cell/>
        </table:table-row>
        <table:table-row table:style-name="TableRow2149">
          <table:table-cell table:style-name="TableCell2150">
            <text:p text:style-name="P2151">15.1.1. sterilizavimo būda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5.1.2. nuoroda, kad pakuotė sterili;</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5.1.3.<text:s/>gamintojo pavadinimas ir adres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5.1.4. medicinos priemonės aprašyma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15.1.5. jei medicinos priemonė yra skirta klinikiniams tyrimams, turi būti užrašas „tiktai klinikiniams tyrimam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15.1.6. jei medicinos priemonė pagaminta pagal<text:s/>užsakymą, žodžiai „pagal užsakymą pagaminta medicinos priemonė“;</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5.1.7. deklaracija, kad implantuojamoji priemonė yra sterili;</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5.1.8. pagaminimo mėnuo ir metai;</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ext:p text:style-name="P2240">15.1.9. laikotarpis, per kurį saugiai galima implantuoti medicinos priemonę.</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5">
            <text:p text:style-name="P2251"/>
            <text:p text:style-name="P2252">15.2. ant medicinos priemonės prekinės pakuotės:</text:p>
          </table:table-cell>
          <table:covered-table-cell/>
          <table:covered-table-cell/>
          <table:covered-table-cell/>
          <table:covered-table-cell/>
        </table:table-row>
        <table:table-row table:style-name="TableRow2253">
          <table:table-cell table:style-name="TableCell2254">
            <text:p text:style-name="P2255"/>
            <text:p text:style-name="P2256">15.2.1. gamintojo pavadinimas ir adresas ir įgaliotojo atstovo pavadinimas ir adresas, jeigu gamintojas neturi Europos ekonominėje erdvėje registruotos veiklos vieto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ext:p text:style-name="P2268">15.2.2. medicinos<text:s/>priemonės aprašyma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ext:p text:style-name="P2280">15.2.3. medicinos priemonės paskirti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ext:p text:style-name="P2292">15.2.4. medicinos priemonės naudojimo ypatumai;</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ext:p text:style-name="P2304">15.2.5. jei medicinos priemonė yra skirta klinikiniams tyrimams, turi būti užrašas „tiktai klinikiniams tyrimam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ext:p text:style-name="P2316">15.2.6.<text:s/>jei medicinos priemonė pagaminta pagal užsakymą, žodžiai „pagal užsakymą pagaminta medicinos priemonė“;</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ext:p text:style-name="P2328">15.2.7. deklaracija, kad implantuojamoji priemonė yra sterili;</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ext:p text:style-name="P2340">15.2.8. pagaminimo mėnuo ir metai;</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ext:p text:style-name="P2352">15.2.9. laikotarpis, per kurį<text:s/>saugiai galima implantuoti medicinos priemonę;</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ext:p text:style-name="P2364">15.2.10. medicinos priemonės gabenimo ir saugojimo sąlygo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ext:p text:style-name="P2376">15.2.11. medicinos priemonės, nurodytos MN 100:2009 4.2 papunktyje atveju, nurodymas, kad medicinos priemonės sudėtyje yra žmogaus kraujo<text:s/>produktų.</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5">
            <text:p text:style-name="P2387">16. Prie kiekvienos pateiktos rinkai medicinos priemonės turi būti pridėtos naudojimo instrukcijos, kuriose turi būti nurodyti:</text:p>
          </table:table-cell>
          <table:covered-table-cell/>
          <table:covered-table-cell/>
          <table:covered-table-cell/>
          <table:covered-table-cell/>
        </table:table-row>
        <table:table-row table:style-name="TableRow2388">
          <table:table-cell table:style-name="TableCell2389">
            <text:p text:style-name="P2390"/>
            <text:p text:style-name="P2391">16.1. metai, kai buvo suteikta teisė medicinos priemones žymėti ženklu CE;</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ext:p text:style-name="P2403">16.2. II dalies 15.1 ir 15.2<text:s/>papunkčiuose nurodyti duomenys, išskyrus 15.1.8, 15.1.9, 15.2.8 ir 15.2.9 papunkčiuose nurodytus<text:s/><text:soft-page-break/>duomeni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ext:p text:style-name="P2415">16.3. I dalies 2 punkte nurodytas veikimas ir bet kokie nepageidaujami šalutiniai poveikiai;</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ext:p text:style-name="P2427">16.4. informacija, pagal kurią sveikatos priežiūros specialistas ir, jei reikia, pacientas teisingai pasirinktų medicinos priemonę, jos priedus ir programinę įrangą;</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ext:p text:style-name="P2439">16.5. informacija apie medicinos priemonės naudojimą, pagal kurią sveikatos priežiūros specialistas ir, jei reikia, pacientas<text:s/>teisingai naudotų medicinos priemonę, jos priedus ir programinę įrangą, taip pat informacija apie medicinos priemonių veikimo kontrolės ir bandymų pobūdį, apimtį ir laikotarpius ir, jei reikia, informacija apie priežiūros priemone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ext:p text:style-name="P2451">16.6. informacija, nurodanti, jei reikia, tam tikras rizikas, kurių reikia vengti, implantuojant medicinos priemonę;</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ext:p text:style-name="P2463">16.7. informacija apie interferencijos riziką (t. y. neigiamas poveikis implantuotai medicinos priemonei, daromas tyrimo arba gydymo metu naudojamomis<text:s/>priemonėmis, ir atvirkščiai), kuri galėtų atsirasti dėl implantuoto ir tam tikrų tyrimų ar gydymo metu naudojamų medicinos priemonių sąveiko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ext:p text:style-name="P2475">16.8. nurodymai, ką daryti, jei pakenktas pakuotės sterilumas, ir, jei reikia, pakartotinio sterilizavimo<text:s/>aprašyma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ext:p text:style-name="P2487">16.9. jei reikia, nuoroda, kad medicinos priemonė gali būti pakartotinai naudojama tik tuo atveju, jeigu gamintojas ją atnaujina taip, kad ji atitiktų esminius reikalavimu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5">
            <text:p text:style-name="P2498">17. Naudojimo instrukcijoje taip pat turi būti pateikiami<text:s/>duomenys, pagal kuriuos sveikatos priežiūros specialistas galėtų nurodyti pacientui kontraindikacijas ir būtinas atsargumo priemones. Šiuos duomenis visų pirma turėtų sudaryti:</text:p>
          </table:table-cell>
          <table:covered-table-cell/>
          <table:covered-table-cell/>
          <table:covered-table-cell/>
          <table:covered-table-cell/>
        </table:table-row>
        <table:table-row table:style-name="TableRow2499">
          <table:table-cell table:style-name="TableCell2500">
            <text:p text:style-name="P2501"/>
            <text:p text:style-name="P2502">17.1. informacija, pagal kurią galima nustatyti energijos šaltinio veikimo laiką;</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ext:p text:style-name="P2514">17.2. atsargumo priemonės, kurių būtina imtis, jeigu pasikeičia medicinos priemonės veikima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ext:p text:style-name="P2526">17.3. atsargumo priemonės, kurių, esant galimoms, iš anksto numatomoms aplinkos sąlygoms, būtina imtis dėl magnetinių laukų poveikio, išorinio<text:s/>elektros poveikio, elektrostatinės iškrovos, slėgio arba slėgio pokyčių, pagreičio ir t. t.;</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ext:p text:style-name="P2538">17.4. pakankama informacija apie vaistus, kurie šia medicinos priemone duodami į organizmą;</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ext:p text:style-name="P2550">17.5. naudojimo instrukcijos išleidimo ir vėliausios<text:s/>peržiūros data.</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ext:p text:style-name="P2562">18. Patvirtinimas, kad esant normalioms naudojimo sąlygoms medicinos priemonės charakteristikos ir veikimas atitiks 1 dalyje nurodytus reikalavimus, o šalutinių arba nepageidaujamų poveikių įvertinimas yra pagrįstas klinikiniais<text:s/>duomenimis pagal MN 100:2009 7 priedą.</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text:span text:style-name="T2573">________________</text:span></text:p>
      <text:p text:style-name="P2574">Papildyta priedu:</text:p>
      <text:p text:style-name="P2575"><text:span text:style-name="T2576">Nr.<text:s/></text:span><text:a xlink:href="https://www.e-tar.lt/portal/legalAct.html?documentId=e7a56660b91011e5a6588fb85a3cc84b" office:target-frame-name="_top" xlink:show="replace"><text:span text:style-name="T2577">V-27</text:span></text:a><text:span text:style-name="T2578">, 2016-01-08, paskelbta TAR 2016-01-12, i. k. 2016-00522</text:span></text:p>
      <text:p text:style-name="Normal"/>
      <text:p text:style-name="P2579"/>
      <text:p text:style-name="P2580"/>
      <text:p text:style-name="P2581"><text:span text:style-name="T2582">Pakeitimai:</text:span></text:p>
      <text:p text:style-name="P2583"/>
      <text:p text:style-name="P2584"><text:span text:style-name="T2585">1.</text:span></text:p>
      <text:p text:style-name="P2586"><text:span text:style-name="T2587">Lietuvos Respublikos sveikatos apsaugos ministerija, Įsakymas</text:span></text:p>
      <text:p text:style-name="P2588"><text:span text:style-name="T2589">Nr.<text:s/></text:span><text:a xlink:href="https://www.e-tar.lt/portal/legalAct.html?documentId=TAR.DE1949671A73" office:target-frame-name="_top" xlink:show="replace"><text:span text:style-name="T2590">V-406</text:span></text:a><text:span text:style-name="T2591">, 2010-05-06, Žin., 2010, Nr. 55-2706 (2010-05-13), i. k. 1102250ISAK000V-406</text:span></text:p>
      <text:p text:style-name="P2592"><text:span text:style-name="T2593">Dėl<text:s/></text:span><text:span text:style-name="T2594">Lietuvos Respublikos sveikatos apsaugos ministro 2008 m. sausio 4 d. įsakymo Nr. V-2 "Dėl Leidimų atlikti biomedicininį tyrimą išdavimo tvarkos aprašo patvirtinimo" papildymo</text:span></text:p>
      <text:p text:style-name="P2595"/>
      <text:p text:style-name="P2596"><text:span text:style-name="T2597">2.</text:span></text:p>
      <text:p text:style-name="P2598"><text:span text:style-name="T2599">Lietuvos Respublikos sveikatos apsaugos ministerija, Įsakymas</text:span></text:p>
      <text:p text:style-name="P2600"><text:span text:style-name="T2601">Nr.<text:s/></text:span><text:a xlink:href="https://www.e-tar.lt/portal/legalAct.html?documentId=TAR.BD2B0FB83895" office:target-frame-name="_top" xlink:show="replace"><text:span text:style-name="T2602">V-238</text:span></text:a><text:span text:style-name="T2603">, 2011-03-10, Žin., 2011, Nr. 33-1570 (2011-03-19), i. k. 1112250ISAK000V-238</text:span></text:p>
      <text:p text:style-name="P2604"><text:span text:style-name="T2605">Dėl Lietuvos Respublikos sveikatos apsaugos ministro 2008 m. sausio 4 d. įsakymo Nr. V-2 "Dėl Leidimų<text:s/></text:span><text:span text:style-name="T2606">atlikti biomedicininį tyrimą išdavimo tvarkos aprašo patvirtinimo" pakeitimo</text:span></text:p>
      <text:p text:style-name="P2607"/>
      <text:p text:style-name="P2608"><text:span text:style-name="T2609">3.</text:span></text:p>
      <text:p text:style-name="P2610"><text:span text:style-name="T2611">Lietuvos Respublikos sveikatos apsaugos ministerija, Įsakymas</text:span></text:p>
      <text:p text:style-name="P2612"><text:span text:style-name="T2613">Nr.<text:s/></text:span><text:a xlink:href="https://www.e-tar.lt/portal/legalAct.html?documentId=TAR.2B3BBDEFF1C6" office:target-frame-name="_top" xlink:show="replace"><text:span text:style-name="T2614">V-533</text:span></text:a><text:span text:style-name="T2615">, 2011-05-26, Žin., 20</text:span><text:span text:style-name="T2616">11, Nr. 67-3184 (2011-06-02), i. k. 1112250ISAK000V-533</text:span></text:p>
      <text:p text:style-name="P2617"><text:span text:style-name="T2618">Dėl Lietuvos Respublikos sveikatos apsaugos ministro 2008 m. sausio 4 d. įsakymo Nr. V-2 "Dėl Leidimų atlikti biomedicininį tyrimą išdavimo tvarkos aprašo patvirtinimo" pakeitimo</text:span></text:p>
      <text:p text:style-name="P2619"/>
      <text:p text:style-name="P2620"><text:span text:style-name="T2621">4.</text:span></text:p>
      <text:p text:style-name="P2622"><text:span text:style-name="T2623">Lietuvos Respubli</text:span><text:span text:style-name="T2624">kos sveikatos apsaugos ministerija, Įsakymas</text:span></text:p>
      <text:p text:style-name="P2625"><text:span text:style-name="T2626">Nr.<text:s/></text:span><text:a xlink:href="https://www.e-tar.lt/portal/legalAct.html?documentId=3b8a8d90959111e4862ed7d5b632e0aa" office:target-frame-name="_top" xlink:show="replace"><text:span text:style-name="T2627">V-1452</text:span></text:a><text:span text:style-name="T2628">, 2014-12-31, paskelbta TAR 2015-01-06, i. k. 2015-00110</text:span></text:p>
      <text:p text:style-name="P2629"><text:span text:style-name="T2630">Dėl Lietuvos Respublikos sveikatos apsaugos mi</text:span><text:span text:style-name="T2631">nistro 2008 m. sausio 4 d. įsakymo Nr. V-2 „Dėl Leidimų atlikti biomedicininį tyrimą išdavimo tvarkos aprašo patvirtinimo“ pakeitimo</text:span></text:p>
      <text:p text:style-name="P2632"/>
      <text:p text:style-name="P2633"><text:span text:style-name="T2634">5.</text:span></text:p>
      <text:p text:style-name="P2635"><text:span text:style-name="T2636">Lietuvos Respublikos sveikatos apsaugos ministerija, Įsakymas</text:span></text:p>
      <text:p text:style-name="P2637"><text:span text:style-name="T2638">Nr.<text:s/></text:span><text:a xlink:href="https://www.e-tar.lt/portal/legalAct.html?documentId=e7a56660b91011e5a6588fb85a3cc84b" office:target-frame-name="_top" xlink:show="replace"><text:span text:style-name="T2639">V-27</text:span></text:a><text:span text:style-name="T2640">, 2016-01-08, paskelbta TAR 2016-01-12, i. k. 2016-00522</text:span></text:p>
      <text:p text:style-name="P2641"><text:span text:style-name="T2642">Dėl Lietuvos Respublikos sveikatos apsaugos ministro 2008 m. sausio 4 d. įsakymo Nr. V-2 „Dėl Leidimų atlikti biomedicininį tyrimą išdavimo tvarkos ap</text:span><text:span text:style-name="T2643">rašo patvirtinimo“ pakeitimo</text:span></text:p>
      <text:p text:style-name="P2644"/>
      <text:p text:style-name="P2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5T11:17:00Z</meta:creation-date>
    <dc:date>2017-01-05T11:17:00Z</dc:date>
    <meta:template xlink:href="Normal.dotm" xlink:type="simple"/>
    <meta:editing-cycles>2</meta:editing-cycles>
    <meta:editing-duration>PT0S</meta:editing-duration>
    <meta:document-statistic meta:page-count="27" meta:paragraph-count="420" meta:word-count="8774" meta:character-count="73111" meta:row-count="1704" meta:non-whitespace-character-count="64757"/>
  </office:meta>
</office:document-meta>
</file>