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indent="0.4923in"/>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23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keep-with-next="always" fo:text-align="center"/>
    </style:style>
    <style:style style:name="T40" style:parent-style-name="DefaultParagraphFont" style:family="text">
      <style:text-properties fo:font-weight="bold" style:font-weight-asian="bold" fo:color="#000000" style:letter-kerning="true"/>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language-asian="lt" style:country-asian="LT"/>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center"/>
    </style:style>
    <style:style style:name="P687" style:parent-style-name="Normal" style:family="paragraph">
      <style:paragraph-properties fo:text-align="justify" fo:text-indent="0.4923in"/>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font-weight="bold" style:font-weight-asian="bold"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font-weight="bold" style:font-weight-asian="bold" fo:color="#000000"/>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fo:color="#000000"/>
    </style:style>
    <style:style style:name="P967" style:parent-style-name="Normal" style:family="paragraph">
      <style:paragraph-properties fo:text-align="justify" fo:text-indent="0.4923in"/>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color="#000000" style:language-asian="lt" style:country-asian="L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font-weight="bold" style:font-weight-asian="bold"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font-weight="bold" style:font-weight-asian="bold"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font-weight="bold" style:font-weight-asian="bold"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font-weight="bold" style:font-weight-asian="bold"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style>
    <style:style style:name="T1130" style:parent-style-name="DefaultParagraphFont" style:family="text">
      <style:text-properties fo:font-weight="bold" style:font-weight-asian="bold" fo:color="#000000"/>
    </style:style>
    <style:style style:name="T1131" style:parent-style-name="DefaultParagraphFont" style:family="text">
      <style:text-properties fo:font-weight="bold" style:font-weight-asian="bold"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P1146" style:parent-style-name="Normal" style:family="paragraph">
      <style:paragraph-properties fo:text-align="justify" fo:text-indent="0.4923in"/>
    </style:style>
    <style:style style:name="T1147" style:parent-style-name="DefaultParagraphFont" style:family="text">
      <style:text-properties fo:font-weight="bold" style:font-weight-asian="bold" fo:color="#000000"/>
    </style:style>
    <style:style style:name="T1148" style:parent-style-name="DefaultParagraphFont" style:family="text">
      <style:text-properties fo:font-weight="bold" style:font-weight-asian="bold"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font-weight="bold" style:font-weight-asian="bold"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T1189" style:parent-style-name="DefaultParagraphFont" style:family="text">
      <style:text-properties fo:font-weight="bold" style:font-weight-asian="bold" fo:color="#000000"/>
    </style:style>
    <style:style style:name="T1190" style:parent-style-name="DefaultParagraphFont" style:family="text">
      <style:text-properties fo:font-weight="bold" style:font-weight-asian="bold"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font-weight="bold" style:font-weight-asian="bold"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fo:color="#000000"/>
    </style:style>
    <style:style style:name="T1213" style:parent-style-name="DefaultParagraphFont" style:family="text">
      <style:text-properties fo:font-weight="bold" style:font-weight-asian="bold" fo:color="#000000"/>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fo:color="#000000"/>
    </style:style>
    <style:style style:name="P1216" style:parent-style-name="Normal" style:family="paragraph">
      <style:paragraph-properties fo:text-align="justify" fo:text-indent="0.4923in"/>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font-weight="bold" style:font-weight-asian="bold" fo:color="#000000"/>
    </style:style>
    <style:style style:name="T1219" style:parent-style-name="DefaultParagraphFont" style:family="text">
      <style:text-properties fo:font-weight="bold" style:font-weight-asian="bold"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T1224" style:parent-style-name="DefaultParagraphFont" style:family="text">
      <style:text-properties fo:font-weight="bold" style:font-weight-asian="bold" fo:color="#000000"/>
    </style:style>
    <style:style style:name="T1225" style:parent-style-name="DefaultParagraphFont" style:family="text">
      <style:text-properties fo:font-weight="bold" style:font-weight-asian="bold"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T1240" style:parent-style-name="DefaultParagraphFont" style:family="text">
      <style:text-properties fo:font-weight="bold" style:font-weight-asian="bold" fo:color="#000000"/>
    </style:style>
    <style:style style:name="T1241" style:parent-style-name="DefaultParagraphFont" style:family="text">
      <style:text-properties fo:font-weight="bold" style:font-weight-asian="bold"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language-asian="lt" style:country-asian="LT"/>
    </style:style>
    <style:style style:name="T1244" style:parent-style-name="DefaultParagraphFont" style:family="text">
      <style:text-properties fo:color="#000000" style:language-asian="lt" style:country-asian="LT"/>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T1247" style:parent-style-name="DefaultParagraphFont" style:family="text">
      <style:text-properties fo:font-weight="bold" style:font-weight-asian="bold" fo:color="#000000"/>
    </style:style>
    <style:style style:name="T1248" style:parent-style-name="DefaultParagraphFont" style:family="text">
      <style:text-properties fo:font-weight="bold" style:font-weight-asian="bold"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4923in"/>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font-weight="bold" style:font-weight-asian="bold"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font-weight="bold" style:font-weight-asian="bold"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P1294" style:parent-style-name="Normal" style:family="paragraph">
      <style:paragraph-properties fo:text-align="justify" fo:text-indent="0.4923in"/>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font-weight="bold" style:font-weight-asian="bold"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P1304" style:parent-style-name="Normal" style:family="paragraph">
      <style:paragraph-properties fo:text-align="justify" fo:text-indent="0.4923in"/>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font-weight="bold" style:font-weight-asian="bold"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style>
    <style:style style:name="T1314" style:parent-style-name="DefaultParagraphFont" style:family="text">
      <style:text-properties fo:font-weight="bold" style:font-weight-asian="bold" fo:color="#000000"/>
    </style:style>
    <style:style style:name="T1315" style:parent-style-name="DefaultParagraphFont" style:family="text">
      <style:text-properties fo:font-weight="bold" style:font-weight-asian="bold"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style>
    <style:style style:name="T1321" style:parent-style-name="DefaultParagraphFont" style:family="text">
      <style:text-properties fo:font-weight="bold" style:font-weight-asian="bold" fo:color="#000000"/>
    </style:style>
    <style:style style:name="T1322" style:parent-style-name="DefaultParagraphFont" style:family="text">
      <style:text-properties fo:font-weight="bold" style:font-weight-asian="bold"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style>
    <style:style style:name="T1328" style:parent-style-name="DefaultParagraphFont" style:family="text">
      <style:text-properties fo:font-weight="bold" style:font-weight-asian="bold" fo:color="#000000"/>
    </style:style>
    <style:style style:name="T1329" style:parent-style-name="DefaultParagraphFont" style:family="text">
      <style:text-properties fo:font-weight="bold" style:font-weight-asian="bold"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fo:color="#000000"/>
    </style:style>
    <style:style style:name="T1358" style:parent-style-name="DefaultParagraphFont" style:family="text">
      <style:text-properties fo:font-weight="bold" style:font-weight-asian="bold" fo:color="#000000"/>
    </style:style>
    <style:style style:name="T1359" style:parent-style-name="DefaultParagraphFont" style:family="text">
      <style:text-properties fo:font-weight="bold" style:font-weight-asian="bold" fo:color="#000000"/>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fo:color="#000000"/>
    </style:style>
    <style:style style:name="P1362" style:parent-style-name="Normal" style:family="paragraph">
      <style:paragraph-properties fo:text-align="justify" fo:text-indent="0.4923in"/>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font-weight="bold" style:font-weight-asian="bold" fo:color="#000000"/>
    </style:style>
    <style:style style:name="T1365" style:parent-style-name="DefaultParagraphFont" style:family="text">
      <style:text-properties fo:font-weight="bold" style:font-weight-asian="bold"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T1373" style:parent-style-name="DefaultParagraphFont" style:family="text">
      <style:text-properties fo:font-weight="bold" style:font-weight-asian="bold" fo:color="#000000"/>
    </style:style>
    <style:style style:name="T1374" style:parent-style-name="DefaultParagraphFont" style:family="text">
      <style:text-properties fo:font-weight="bold" style:font-weight-asian="bold"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language-asian="lt" style:country-asian="LT"/>
    </style:style>
    <style:style style:name="T1377" style:parent-style-name="DefaultParagraphFont" style:family="text">
      <style:text-properties fo:color="#000000" style:language-asian="lt" style:country-asian="LT"/>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T1386" style:parent-style-name="DefaultParagraphFont" style:family="text">
      <style:text-properties fo:font-weight="bold" style:font-weight-asian="bold" fo:color="#000000"/>
    </style:style>
    <style:style style:name="T1387" style:parent-style-name="DefaultParagraphFont" style:family="text">
      <style:text-properties fo:font-weight="bold" style:font-weight-asian="bold"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P1398" style:parent-style-name="Normal" style:family="paragraph">
      <style:paragraph-properties fo:text-align="center"/>
    </style:style>
    <style:style style:name="P1399" style:parent-style-name="Normal" style:family="paragraph">
      <style:paragraph-properties fo:text-align="justify" fo:text-indent="0.4923in"/>
    </style:style>
    <style:style style:name="T1400" style:parent-style-name="DefaultParagraphFont" style:family="text">
      <style:text-properties fo:font-weight="bold" style:font-weight-asian="bold" fo:color="#000000"/>
    </style:style>
    <style:style style:name="T1401" style:parent-style-name="DefaultParagraphFont" style:family="text">
      <style:text-properties fo:font-weight="bold" style:font-weight-asian="bold"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T1431" style:parent-style-name="DefaultParagraphFont" style:family="text">
      <style:text-properties fo:font-weight="bold" style:font-weight-asian="bold" fo:color="#000000"/>
    </style:style>
    <style:style style:name="T1432" style:parent-style-name="DefaultParagraphFont" style:family="text">
      <style:text-properties fo:font-weight="bold" style:font-weight-asian="bold"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T1451" style:parent-style-name="DefaultParagraphFont" style:family="text">
      <style:text-properties fo:font-weight="bold" style:font-weight-asian="bold" fo:color="#000000"/>
    </style:style>
    <style:style style:name="T1452" style:parent-style-name="DefaultParagraphFont" style:family="text">
      <style:text-properties fo:font-weight="bold" style:font-weight-asian="bold"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P1462" style:parent-style-name="Normal" style:family="paragraph">
      <style:paragraph-properties fo:text-align="justify" fo:text-indent="0.4923in"/>
    </style:style>
    <style:style style:name="T1463" style:parent-style-name="DefaultParagraphFont" style:family="text">
      <style:text-properties fo:font-weight="bold" style:font-weight-asian="bold" fo:color="#000000"/>
    </style:style>
    <style:style style:name="T1464" style:parent-style-name="DefaultParagraphFont" style:family="text">
      <style:text-properties fo:font-weight="bold" style:font-weight-asian="bold"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fo:color="#000000"/>
    </style:style>
    <style:style style:name="T1486" style:parent-style-name="DefaultParagraphFont" style:family="text">
      <style:text-properties fo:font-weight="bold" style:font-weight-asian="bold" fo:color="#000000"/>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fo:color="#000000"/>
    </style:style>
    <style:style style:name="P1489" style:parent-style-name="Normal" style:family="paragraph">
      <style:paragraph-properties fo:text-align="justify" fo:text-indent="0.4923in"/>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font-weight="bold" style:font-weight-asian="bold" fo:color="#000000"/>
    </style:style>
    <style:style style:name="T1492" style:parent-style-name="DefaultParagraphFont" style:family="text">
      <style:text-properties fo:font-weight="bold" style:font-weight-asian="bold"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T1503" style:parent-style-name="DefaultParagraphFont" style:family="text">
      <style:text-properties fo:font-weight="bold" style:font-weight-asian="bold" fo:color="#000000"/>
    </style:style>
    <style:style style:name="T1504" style:parent-style-name="DefaultParagraphFont" style:family="text">
      <style:text-properties fo:font-weight="bold" style:font-weight-asian="bold"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T1513" style:parent-style-name="DefaultParagraphFont" style:family="text">
      <style:text-properties fo:font-weight="bold" style:font-weight-asian="bold" fo:color="#000000"/>
    </style:style>
    <style:style style:name="T1514" style:parent-style-name="DefaultParagraphFont" style:family="text">
      <style:text-properties fo:font-weight="bold" style:font-weight-asian="bold"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language-asian="lt" style:country-asian="LT"/>
    </style:style>
    <style:style style:name="T1517" style:parent-style-name="DefaultParagraphFont" style:family="text">
      <style:text-properties fo:color="#000000" style:language-asian="lt" style:country-asian="LT"/>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T1527" style:parent-style-name="DefaultParagraphFont" style:family="text">
      <style:text-properties fo:font-weight="bold" style:font-weight-asian="bold" fo:color="#000000"/>
    </style:style>
    <style:style style:name="T1528" style:parent-style-name="DefaultParagraphFont" style:family="text">
      <style:text-properties fo:font-weight="bold" style:font-weight-asian="bold"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T1546" style:parent-style-name="DefaultParagraphFont" style:family="text">
      <style:text-properties fo:font-weight="bold" style:font-weight-asian="bold" fo:color="#000000"/>
    </style:style>
    <style:style style:name="T1547" style:parent-style-name="DefaultParagraphFont" style:family="text">
      <style:text-properties fo:font-weight="bold" style:font-weight-asian="bold"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T1555" style:parent-style-name="DefaultParagraphFont" style:family="text">
      <style:text-properties fo:font-weight="bold" style:font-weight-asian="bold" fo:color="#000000"/>
    </style:style>
    <style:style style:name="T1556" style:parent-style-name="DefaultParagraphFont" style:family="text">
      <style:text-properties fo:font-weight="bold" style:font-weight-asian="bold"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style>
    <style:style style:name="T1565" style:parent-style-name="DefaultParagraphFont" style:family="text">
      <style:text-properties fo:font-weight="bold" style:font-weight-asian="bold" fo:color="#000000"/>
    </style:style>
    <style:style style:name="T1566" style:parent-style-name="DefaultParagraphFont" style:family="text">
      <style:text-properties fo:font-weight="bold" style:font-weight-asian="bold"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style>
    <style:style style:name="T1590" style:parent-style-name="DefaultParagraphFont" style:family="text">
      <style:text-properties fo:font-weight="bold" style:font-weight-asian="bold" fo:color="#000000"/>
    </style:style>
    <style:style style:name="T1591" style:parent-style-name="DefaultParagraphFont" style:family="text">
      <style:text-properties fo:font-weight="bold" style:font-weight-asian="bold"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T1597" style:parent-style-name="DefaultParagraphFont" style:family="text">
      <style:text-properties fo:font-weight="bold" style:font-weight-asian="bold" fo:color="#000000"/>
    </style:style>
    <style:style style:name="T1598" style:parent-style-name="DefaultParagraphFont" style:family="text">
      <style:text-properties fo:font-weight="bold" style:font-weight-asian="bold"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style>
    <style:style style:name="T1608" style:parent-style-name="DefaultParagraphFont" style:family="text">
      <style:text-properties fo:font-weight="bold" style:font-weight-asian="bold" fo:color="#000000"/>
    </style:style>
    <style:style style:name="T1609" style:parent-style-name="DefaultParagraphFont" style:family="text">
      <style:text-properties fo:font-weight="bold" style:font-weight-asian="bold"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P1617" style:parent-style-name="Normal" style:family="paragraph">
      <style:paragraph-properties fo:text-align="justify"/>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fo:color="#000000"/>
    </style:style>
    <style:style style:name="T1620" style:parent-style-name="DefaultParagraphFont" style:family="text">
      <style:text-properties fo:font-weight="bold" style:font-weight-asian="bold" fo:color="#000000"/>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fo:color="#000000"/>
    </style:style>
    <style:style style:name="T1623" style:parent-style-name="DefaultParagraphFont" style:family="text">
      <style:text-properties fo:font-weight="bold" style:font-weight-asian="bold" fo:color="#000000"/>
    </style:style>
    <style:style style:name="P1624" style:parent-style-name="Normal" style:family="paragraph">
      <style:paragraph-properties fo:text-align="justify" fo:text-indent="0.4923in"/>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font-weight="bold" style:font-weight-asian="bold" fo:color="#000000"/>
    </style:style>
    <style:style style:name="T1627" style:parent-style-name="DefaultParagraphFont" style:family="text">
      <style:text-properties fo:font-weight="bold" style:font-weight-asian="bold"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P1630" style:parent-style-name="Normal" style:family="paragraph">
      <style:paragraph-properties fo:text-align="justify" fo:text-indent="0.4916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T1649" style:parent-style-name="DefaultParagraphFont" style:family="text">
      <style:text-properties fo:font-weight="bold" style:font-weight-asian="bold" fo:color="#000000"/>
    </style:style>
    <style:style style:name="T1650" style:parent-style-name="DefaultParagraphFont" style:family="text">
      <style:text-properties fo:font-weight="bold" style:font-weight-asian="bold"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language-asian="lt" style:country-asian="LT"/>
    </style:style>
    <style:style style:name="T1655" style:parent-style-name="DefaultParagraphFont" style:family="text">
      <style:text-properties fo:color="#000000" style:language-asian="lt" style:country-asian="LT"/>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T1658" style:parent-style-name="DefaultParagraphFont" style:family="text">
      <style:text-properties fo:font-weight="bold" style:font-weight-asian="bold" fo:color="#000000"/>
    </style:style>
    <style:style style:name="T1659" style:parent-style-name="DefaultParagraphFont" style:family="text">
      <style:text-properties fo:font-weight="bold" style:font-weight-asian="bold" fo:color="#000000"/>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P1666" style:parent-style-name="Normal" style:family="paragraph">
      <style:paragraph-properties fo:text-align="justify" fo:text-indent="0.4923in"/>
    </style:style>
    <style:style style:name="T1667" style:parent-style-name="DefaultParagraphFont" style:family="text">
      <style:text-properties fo:font-weight="bold" style:font-weight-asian="bold" fo:color="#000000"/>
    </style:style>
    <style:style style:name="T1668" style:parent-style-name="DefaultParagraphFont" style:family="text">
      <style:text-properties fo:font-weight="bold" style:font-weight-asian="bold"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T1673" style:parent-style-name="DefaultParagraphFont" style:family="text">
      <style:text-properties fo:font-weight="bold" style:font-weight-asian="bold" fo:color="#000000"/>
    </style:style>
    <style:style style:name="T1674" style:parent-style-name="DefaultParagraphFont" style:family="text">
      <style:text-properties fo:font-weight="bold" style:font-weight-asian="bold"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style>
    <style:style style:name="P1686" style:parent-style-name="Normal" style:family="paragraph">
      <style:paragraph-properties fo:text-align="justify" fo:text-indent="0.4923in"/>
    </style:style>
    <style:style style:name="T1687" style:parent-style-name="DefaultParagraphFont" style:family="text">
      <style:text-properties fo:font-weight="bold" style:font-weight-asian="bold" fo:color="#000000"/>
    </style:style>
    <style:style style:name="T1688" style:parent-style-name="DefaultParagraphFont" style:family="text">
      <style:text-properties fo:font-weight="bold" style:font-weight-asian="bold"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P1691" style:parent-style-name="Normal" style:family="paragraph">
      <style:paragraph-properties fo:text-align="justify" fo:text-indent="0.4923in"/>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fo:color="#000000"/>
    </style:style>
    <style:style style:name="T1694" style:parent-style-name="DefaultParagraphFont" style:family="text">
      <style:text-properties fo:font-weight="bold" style:font-weight-asian="bold" fo:color="#000000"/>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fo:color="#000000"/>
    </style:style>
    <style:style style:name="T1697" style:parent-style-name="DefaultParagraphFont" style:family="text">
      <style:text-properties fo:font-weight="bold" style:font-weight-asian="bold" fo:color="#000000"/>
    </style:style>
    <style:style style:name="P1698" style:parent-style-name="Normal" style:family="paragraph">
      <style:paragraph-properties fo:text-align="justify" fo:text-indent="0.4923in"/>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font-weight="bold" style:font-weight-asian="bold" fo:color="#000000"/>
    </style:style>
    <style:style style:name="T1701" style:parent-style-name="DefaultParagraphFont" style:family="text">
      <style:text-properties fo:font-weight="bold" style:font-weight-asian="bold"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P1710" style:parent-style-name="Normal" style:family="paragraph">
      <style:paragraph-properties fo:text-align="justify" fo:text-indent="0.4923in"/>
    </style:style>
    <style:style style:name="T1711" style:parent-style-name="DefaultParagraphFont" style:family="text">
      <style:text-properties fo:font-weight="bold" style:font-weight-asian="bold" fo:color="#000000"/>
    </style:style>
    <style:style style:name="T1712" style:parent-style-name="DefaultParagraphFont" style:family="text">
      <style:text-properties fo:font-weight="bold" style:font-weight-asian="bold"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language-asian="lt" style:country-asian="LT"/>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style>
    <style:style style:name="P1718" style:parent-style-name="Normal" style:family="paragraph">
      <style:paragraph-properties fo:text-align="justify" fo:text-indent="0.4923in"/>
    </style:style>
    <style:style style:name="T1719" style:parent-style-name="DefaultParagraphFont" style:family="text">
      <style:text-properties fo:font-weight="bold" style:font-weight-asian="bold" fo:color="#000000"/>
    </style:style>
    <style:style style:name="T1720" style:parent-style-name="DefaultParagraphFont" style:family="text">
      <style:text-properties fo:font-weight="bold" style:font-weight-asian="bold"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P1729" style:parent-style-name="Normal" style:family="paragraph">
      <style:paragraph-properties fo:text-align="justify" fo:text-indent="0.4923in"/>
    </style:style>
    <style:style style:name="T1730" style:parent-style-name="DefaultParagraphFont" style:family="text">
      <style:text-properties fo:font-weight="bold" style:font-weight-asian="bold" fo:color="#000000"/>
    </style:style>
    <style:style style:name="T1731" style:parent-style-name="DefaultParagraphFont" style:family="text">
      <style:text-properties fo:font-weight="bold" style:font-weight-asian="bold"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P1738" style:parent-style-name="Normal" style:family="paragraph">
      <style:paragraph-properties fo:text-align="justify" fo:text-indent="0.4923in"/>
    </style:style>
    <style:style style:name="T1739" style:parent-style-name="DefaultParagraphFont" style:family="text">
      <style:text-properties fo:font-weight="bold" style:font-weight-asian="bold" fo:color="#000000"/>
    </style:style>
    <style:style style:name="T1740" style:parent-style-name="DefaultParagraphFont" style:family="text">
      <style:text-properties fo:font-weight="bold" style:font-weight-asian="bold"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P1744" style:parent-style-name="Normal" style:family="paragraph">
      <style:paragraph-properties fo:text-align="justify" fo:text-indent="0.4923in"/>
    </style:style>
    <style:style style:name="T1745" style:parent-style-name="DefaultParagraphFont" style:family="text">
      <style:text-properties fo:font-weight="bold" style:font-weight-asian="bold" fo:color="#000000"/>
    </style:style>
    <style:style style:name="T1746" style:parent-style-name="DefaultParagraphFont" style:family="text">
      <style:text-properties fo:font-weight="bold" style:font-weight-asian="bold" fo:color="#000000"/>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style>
    <style:style style:name="P1751" style:parent-style-name="Normal" style:family="paragraph">
      <style:paragraph-properties fo:text-align="justify" fo:text-indent="0.4923in"/>
    </style:style>
    <style:style style:name="T1752" style:parent-style-name="DefaultParagraphFont" style:family="text">
      <style:text-properties fo:font-weight="bold" style:font-weight-asian="bold" fo:color="#000000"/>
    </style:style>
    <style:style style:name="T1753" style:parent-style-name="DefaultParagraphFont" style:family="text">
      <style:text-properties fo:font-weight="bold" style:font-weight-asian="bold" fo:color="#000000"/>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23in"/>
    </style:style>
    <style:style style:name="P1760" style:parent-style-name="Normal" style:family="paragraph">
      <style:paragraph-properties fo:text-align="justify" fo:text-indent="0.4923in"/>
    </style:style>
    <style:style style:name="T1761" style:parent-style-name="DefaultParagraphFont" style:family="text">
      <style:text-properties fo:font-weight="bold" style:font-weight-asian="bold" fo:color="#000000"/>
    </style:style>
    <style:style style:name="T1762" style:parent-style-name="DefaultParagraphFont" style:family="text">
      <style:text-properties fo:font-weight="bold" style:font-weight-asian="bold" fo:color="#000000"/>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23in"/>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fo:color="#000000"/>
    </style:style>
    <style:style style:name="T1772" style:parent-style-name="DefaultParagraphFont" style:family="text">
      <style:text-properties fo:font-weight="bold" style:font-weight-asian="bold" fo:color="#000000"/>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fo:color="#000000"/>
    </style:style>
    <style:style style:name="P1775" style:parent-style-name="Normal" style:family="paragraph">
      <style:paragraph-properties fo:text-align="justify" fo:text-indent="0.4923in"/>
      <style:text-properties fo:color="#000000"/>
    </style:style>
    <style:style style:name="P1776" style:parent-style-name="Normal" style:family="paragraph">
      <style:paragraph-properties fo:text-align="justify" fo:text-indent="0.4923in"/>
    </style:style>
    <style:style style:name="T1777" style:parent-style-name="DefaultParagraphFont" style:family="text">
      <style:text-properties fo:font-weight="bold" style:font-weight-asian="bold" fo:color="#000000"/>
    </style:style>
    <style:style style:name="T1778" style:parent-style-name="DefaultParagraphFont" style:family="text">
      <style:text-properties fo:font-weight="bold" style:font-weight-asian="bold" fo:color="#000000"/>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P1786" style:parent-style-name="Normal" style:family="paragraph">
      <style:paragraph-properties fo:text-align="justify" fo:text-indent="0.4923in"/>
    </style:style>
    <style:style style:name="P1787" style:parent-style-name="Normal" style:family="paragraph">
      <style:paragraph-properties fo:text-align="justify" fo:text-indent="0.4923in"/>
    </style:style>
    <style:style style:name="T1788" style:parent-style-name="DefaultParagraphFont" style:family="text">
      <style:text-properties fo:font-weight="bold" style:font-weight-asian="bold" fo:color="#000000"/>
    </style:style>
    <style:style style:name="T1789" style:parent-style-name="DefaultParagraphFont" style:family="text">
      <style:text-properties fo:font-weight="bold" style:font-weight-asian="bold" fo:color="#000000"/>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language-asian="lt" style:country-asian="LT"/>
    </style:style>
    <style:style style:name="T1794" style:parent-style-name="DefaultParagraphFont" style:family="text">
      <style:text-properties fo:color="#000000" style:language-asian="lt" style:country-asian="LT"/>
    </style:style>
    <style:style style:name="P1795" style:parent-style-name="Normal" style:family="paragraph">
      <style:paragraph-properties fo:text-align="justify" fo:text-indent="0.4923in"/>
    </style:style>
    <style:style style:name="P1796" style:parent-style-name="Normal" style:family="paragraph">
      <style:paragraph-properties fo:text-align="center"/>
    </style:style>
    <style:style style:name="T1797" style:parent-style-name="DefaultParagraphFont" style:family="text">
      <style:text-properties fo:font-weight="bold" style:font-weight-asian="bold" fo:color="#000000"/>
    </style:style>
    <style:style style:name="T1798" style:parent-style-name="DefaultParagraphFont" style:family="text">
      <style:text-properties fo:font-weight="bold" style:font-weight-asian="bold" fo:color="#000000"/>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fo:color="#000000"/>
    </style:style>
    <style:style style:name="P1801" style:parent-style-name="Normal" style:family="paragraph">
      <style:paragraph-properties fo:text-align="justify" fo:text-indent="0.4923in"/>
      <style:text-properties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font-weight="bold" style:font-weight-asian="bold" fo:color="#000000"/>
    </style:style>
    <style:style style:name="T1804" style:parent-style-name="DefaultParagraphFont" style:family="text">
      <style:text-properties fo:font-weight="bold" style:font-weight-asian="bold"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style>
    <style:style style:name="P1812" style:parent-style-name="Normal" style:family="paragraph">
      <style:paragraph-properties fo:text-align="justify" fo:text-indent="0.4923in"/>
    </style:style>
    <style:style style:name="T1813" style:parent-style-name="DefaultParagraphFont" style:family="text">
      <style:text-properties fo:font-weight="bold" style:font-weight-asian="bold" fo:color="#000000"/>
    </style:style>
    <style:style style:name="T1814" style:parent-style-name="DefaultParagraphFont" style:family="text">
      <style:text-properties fo:font-weight="bold" style:font-weight-asian="bold"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P1817" style:parent-style-name="Normal" style:family="paragraph">
      <style:paragraph-properties fo:text-align="justify" fo:text-indent="0.4923in"/>
    </style:style>
    <style:style style:name="P1818" style:parent-style-name="Normal" style:family="paragraph">
      <style:paragraph-properties fo:text-align="justify" fo:text-indent="0.4923in"/>
    </style:style>
    <style:style style:name="T1819" style:parent-style-name="DefaultParagraphFont" style:family="text">
      <style:text-properties fo:font-weight="bold" style:font-weight-asian="bold" fo:color="#000000"/>
    </style:style>
    <style:style style:name="T1820" style:parent-style-name="DefaultParagraphFont" style:family="text">
      <style:text-properties fo:font-weight="bold" style:font-weight-asian="bold"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style>
    <style:style style:name="P1825" style:parent-style-name="Normal" style:family="paragraph">
      <style:paragraph-properties fo:text-align="justify" fo:text-indent="0.4923in"/>
    </style:style>
    <style:style style:name="T1826" style:parent-style-name="DefaultParagraphFont" style:family="text">
      <style:text-properties fo:font-weight="bold" style:font-weight-asian="bold" fo:color="#000000"/>
    </style:style>
    <style:style style:name="T1827" style:parent-style-name="DefaultParagraphFont" style:family="text">
      <style:text-properties fo:font-weight="bold" style:font-weight-asian="bold" fo:color="#000000"/>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language-asian="lt" style:country-asian="LT"/>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P1855" style:parent-style-name="Normal" style:family="paragraph">
      <style:paragraph-properties fo:text-align="justify" fo:text-indent="0.4923in"/>
    </style:style>
    <style:style style:name="P1856" style:parent-style-name="Normal" style:family="paragraph">
      <style:paragraph-properties fo:text-align="justify" fo:text-indent="0.4923in"/>
    </style:style>
    <style:style style:name="T1857" style:parent-style-name="DefaultParagraphFont" style:family="text">
      <style:text-properties fo:font-weight="bold" style:font-weight-asian="bold" fo:color="#000000"/>
    </style:style>
    <style:style style:name="T1858" style:parent-style-name="DefaultParagraphFont" style:family="text">
      <style:text-properties fo:font-weight="bold" style:font-weight-asian="bold" fo:color="#000000"/>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style>
    <style:style style:name="P1867" style:parent-style-name="Normal" style:family="paragraph">
      <style:paragraph-properties fo:text-align="justify" fo:text-indent="0.4923in"/>
    </style:style>
    <style:style style:name="T1868" style:parent-style-name="DefaultParagraphFont" style:family="text">
      <style:text-properties fo:font-weight="bold" style:font-weight-asian="bold" fo:color="#000000"/>
    </style:style>
    <style:style style:name="T1869" style:parent-style-name="DefaultParagraphFont" style:family="text">
      <style:text-properties fo:font-weight="bold" style:font-weight-asian="bold" fo:color="#000000"/>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style>
    <style:style style:name="P1879" style:parent-style-name="Normal" style:family="paragraph">
      <style:paragraph-properties fo:text-align="justify" fo:text-indent="0.4923in"/>
    </style:style>
    <style:style style:name="T1880" style:parent-style-name="DefaultParagraphFont" style:family="text">
      <style:text-properties fo:font-weight="bold" style:font-weight-asian="bold" fo:color="#000000"/>
    </style:style>
    <style:style style:name="T1881" style:parent-style-name="DefaultParagraphFont" style:family="text">
      <style:text-properties fo:font-weight="bold" style:font-weight-asian="bold" fo:color="#000000"/>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style>
    <style:style style:name="P1887" style:parent-style-name="Normal" style:family="paragraph">
      <style:paragraph-properties fo:text-align="justify" fo:text-indent="0.4923in"/>
    </style:style>
    <style:style style:name="T1888" style:parent-style-name="DefaultParagraphFont" style:family="text">
      <style:text-properties fo:font-weight="bold" style:font-weight-asian="bold" fo:color="#000000"/>
    </style:style>
    <style:style style:name="T1889" style:parent-style-name="DefaultParagraphFont" style:family="text">
      <style:text-properties fo:font-weight="bold" style:font-weight-asian="bold" fo:color="#000000"/>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P1898" style:parent-style-name="Normal" style:family="paragraph">
      <style:paragraph-properties fo:text-align="justify" fo:text-indent="0.4923in"/>
    </style:style>
    <style:style style:name="T1899" style:parent-style-name="DefaultParagraphFont" style:family="text">
      <style:text-properties fo:font-weight="bold" style:font-weight-asian="bold" fo:color="#000000"/>
    </style:style>
    <style:style style:name="T1900" style:parent-style-name="DefaultParagraphFont" style:family="text">
      <style:text-properties fo:font-weight="bold" style:font-weight-asian="bold"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style>
    <style:style style:name="P1905" style:parent-style-name="Normal" style:family="paragraph">
      <style:paragraph-properties fo:text-align="justify" fo:text-indent="0.4923in"/>
    </style:style>
    <style:style style:name="T1906" style:parent-style-name="DefaultParagraphFont" style:family="text">
      <style:text-properties fo:font-weight="bold" style:font-weight-asian="bold" fo:color="#000000"/>
    </style:style>
    <style:style style:name="T1907" style:parent-style-name="DefaultParagraphFont" style:family="text">
      <style:text-properties fo:font-weight="bold" style:font-weight-asian="bold" fo:color="#000000"/>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P1916" style:parent-style-name="Normal" style:family="paragraph">
      <style:paragraph-properties fo:text-align="justify" fo:text-indent="0.4923in"/>
    </style:style>
    <style:style style:name="P1917" style:parent-style-name="Normal" style:family="paragraph">
      <style:paragraph-properties fo:text-align="justify" fo:text-indent="0.4923in"/>
    </style:style>
    <style:style style:name="T1918" style:parent-style-name="DefaultParagraphFont" style:family="text">
      <style:text-properties fo:font-weight="bold" style:font-weight-asian="bold" fo:color="#000000"/>
    </style:style>
    <style:style style:name="T1919" style:parent-style-name="DefaultParagraphFont" style:family="text">
      <style:text-properties fo:font-weight="bold" style:font-weight-asian="bold" fo:color="#000000"/>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23in"/>
    </style:style>
    <style:style style:name="P1924" style:parent-style-name="Normal" style:family="paragraph">
      <style:paragraph-properties fo:text-align="justify" fo:text-indent="0.4923in"/>
    </style:style>
    <style:style style:name="T1925" style:parent-style-name="DefaultParagraphFont" style:family="text">
      <style:text-properties fo:font-weight="bold" style:font-weight-asian="bold" fo:color="#000000"/>
    </style:style>
    <style:style style:name="T1926" style:parent-style-name="DefaultParagraphFont" style:family="text">
      <style:text-properties fo:font-weight="bold" style:font-weight-asian="bold" fo:color="#000000"/>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fo:color="#000000"/>
    </style:style>
    <style:style style:name="T1935" style:parent-style-name="DefaultParagraphFont" style:family="text">
      <style:text-properties fo:font-weight="bold" style:font-weight-asian="bold" fo:color="#000000"/>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fo:color="#000000"/>
    </style:style>
    <style:style style:name="P1938" style:parent-style-name="Normal" style:family="paragraph">
      <style:paragraph-properties fo:text-align="justify" fo:text-indent="0.4923in"/>
      <style:text-properties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font-weight="bold" style:font-weight-asian="bold" fo:color="#000000"/>
    </style:style>
    <style:style style:name="T1941" style:parent-style-name="DefaultParagraphFont" style:family="text">
      <style:text-properties fo:font-weight="bold" style:font-weight-asian="bold" fo:color="#000000"/>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style>
    <style:style style:name="P1948" style:parent-style-name="Normal" style:family="paragraph">
      <style:paragraph-properties fo:text-align="justify" fo:text-indent="0.4923in"/>
    </style:style>
    <style:style style:name="T1949" style:parent-style-name="DefaultParagraphFont" style:family="text">
      <style:text-properties fo:font-weight="bold" style:font-weight-asian="bold" fo:color="#000000"/>
    </style:style>
    <style:style style:name="T1950" style:parent-style-name="DefaultParagraphFont" style:family="text">
      <style:text-properties fo:font-weight="bold" style:font-weight-asian="bold" fo:color="#000000"/>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language-asian="lt" style:country-asian="LT"/>
    </style:style>
    <style:style style:name="T1953" style:parent-style-name="DefaultParagraphFont" style:family="text">
      <style:text-properties fo:color="#000000" style:language-asian="lt" style:country-asian="LT"/>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style>
    <style:style style:name="P1962" style:parent-style-name="Normal" style:family="paragraph">
      <style:paragraph-properties fo:text-align="justify" fo:text-indent="0.4923in"/>
    </style:style>
    <style:style style:name="P1963" style:parent-style-name="Normal" style:family="paragraph">
      <style:paragraph-properties fo:text-align="justify" fo:text-indent="0.4923in"/>
    </style:style>
    <style:style style:name="T1964" style:parent-style-name="DefaultParagraphFont" style:family="text">
      <style:text-properties fo:font-weight="bold" style:font-weight-asian="bold" fo:color="#000000"/>
    </style:style>
    <style:style style:name="T1965" style:parent-style-name="DefaultParagraphFont" style:family="text">
      <style:text-properties fo:font-weight="bold" style:font-weight-asian="bold" fo:color="#000000"/>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style>
    <style:style style:name="P1974" style:parent-style-name="Normal" style:family="paragraph">
      <style:paragraph-properties fo:keep-with-next="always" fo:text-align="center"/>
    </style:style>
    <style:style style:name="T1975" style:parent-style-name="DefaultParagraphFont" style:family="text">
      <style:text-properties fo:font-weight="bold" style:font-weight-asian="bold" fo:color="#000000" style:letter-kerning="true"/>
    </style:style>
    <style:style style:name="P1976" style:parent-style-name="Normal" style:family="paragraph">
      <style:paragraph-properties fo:text-align="justify" fo:text-indent="0.4923in"/>
      <style:text-properties fo:color="#000000"/>
    </style:style>
    <style:style style:name="P1977" style:parent-style-name="Normal" style:family="paragraph">
      <style:paragraph-properties fo:text-align="justify" fo:text-indent="0.4923in"/>
    </style:style>
    <style:style style:name="T1978" style:parent-style-name="DefaultParagraphFont" style:family="text">
      <style:text-properties fo:font-weight="bold" style:font-weight-asian="bold" fo:color="#000000"/>
    </style:style>
    <style:style style:name="T1979" style:parent-style-name="DefaultParagraphFont" style:family="text">
      <style:text-properties fo:font-weight="bold" style:font-weight-asian="bold" fo:color="#000000"/>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style>
    <style:style style:name="P1987" style:parent-style-name="Normal" style:family="paragraph">
      <style:paragraph-properties fo:text-align="justify" fo:text-indent="0.4923in"/>
    </style:style>
    <style:style style:name="P1988" style:parent-style-name="Normal" style:family="paragraph">
      <style:paragraph-properties fo:text-align="justify" fo:text-indent="0.4923in"/>
    </style:style>
    <style:style style:name="T1989" style:parent-style-name="DefaultParagraphFont" style:family="text">
      <style:text-properties fo:font-weight="bold" style:font-weight-asian="bold" fo:color="#000000"/>
    </style:style>
    <style:style style:name="T1990" style:parent-style-name="DefaultParagraphFont" style:family="text">
      <style:text-properties fo:font-weight="bold" style:font-weight-asian="bold" fo:color="#000000"/>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23in"/>
    </style:style>
    <style:style style:name="P1995" style:parent-style-name="Normal" style:family="paragraph">
      <style:paragraph-properties fo:text-align="justify" fo:text-indent="0.4923in"/>
    </style:style>
    <style:style style:name="T1996" style:parent-style-name="DefaultParagraphFont" style:family="text">
      <style:text-properties fo:font-weight="bold" style:font-weight-asian="bold" fo:color="#000000"/>
    </style:style>
    <style:style style:name="T1997" style:parent-style-name="DefaultParagraphFont" style:family="text">
      <style:text-properties fo:font-weight="bold" style:font-weight-asian="bold" fo:color="#000000"/>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23in"/>
    </style:style>
    <style:style style:name="P2002" style:parent-style-name="Normal" style:family="paragraph">
      <style:paragraph-properties fo:text-align="justify" fo:text-indent="0.4923in"/>
    </style:style>
    <style:style style:name="T2003" style:parent-style-name="DefaultParagraphFont" style:family="text">
      <style:text-properties fo:font-weight="bold" style:font-weight-asian="bold" fo:color="#000000"/>
    </style:style>
    <style:style style:name="T2004" style:parent-style-name="DefaultParagraphFont" style:family="text">
      <style:text-properties fo:font-weight="bold" style:font-weight-asian="bold" fo:color="#000000"/>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23in"/>
    </style:style>
    <style:style style:name="P2010" style:parent-style-name="Normal" style:family="paragraph">
      <style:paragraph-properties fo:text-align="justify" fo:text-indent="0.4923in"/>
    </style:style>
    <style:style style:name="T2011" style:parent-style-name="DefaultParagraphFont" style:family="text">
      <style:text-properties fo:font-weight="bold" style:font-weight-asian="bold" fo:color="#000000"/>
    </style:style>
    <style:style style:name="T2012" style:parent-style-name="DefaultParagraphFont" style:family="text">
      <style:text-properties fo:font-weight="bold" style:font-weight-asian="bold" fo:color="#000000"/>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style:tab-stops>
          <style:tab-stop style:type="right" style:position="6.6937in"/>
        </style:tab-stops>
      </style:paragraph-properties>
    </style:style>
    <style:style style:name="P2017" style:parent-style-name="Normal" style:family="paragraph">
      <style:paragraph-properties>
        <style:tab-stops>
          <style:tab-stop style:type="right" style:position="6.6937in"/>
        </style:tab-stops>
      </style:paragraph-properties>
    </style:style>
    <style:style style:name="P2018" style:parent-style-name="Normal" style:family="paragraph">
      <style:paragraph-properties>
        <style:tab-stops>
          <style:tab-stop style:type="right" style:position="6.6937in"/>
        </style:tab-stops>
      </style:paragraph-properties>
    </style:style>
    <style:style style:name="P2019" style:parent-style-name="Normal" style:family="paragraph">
      <style:paragraph-properties>
        <style:tab-stops>
          <style:tab-stop style:type="right" style:position="6.6937in"/>
        </style:tab-stops>
      </style:paragraph-properties>
    </style:style>
    <style:style style:name="P2020" style:parent-style-name="Normal" style:family="paragraph">
      <style:paragraph-properties>
        <style:tab-stops>
          <style:tab-stop style:type="right" style:position="6.6937in"/>
        </style:tab-stops>
      </style:paragraph-properties>
    </style:style>
    <style:style style:name="P2021" style:parent-style-name="Normal" style:family="paragraph">
      <style:paragraph-properties fo:text-align="justify" fo:text-indent="0.4923in"/>
      <style:text-properties fo:color="#000000"/>
    </style:style>
    <style:style style:name="P2022" style:parent-style-name="Normal" style:family="paragraph">
      <style:text-properties fo:color="#000000"/>
    </style:style>
    <style:style style:name="P2023" style:parent-style-name="Normal" style:family="paragraph">
      <style:paragraph-properties fo:text-align="center"/>
    </style:style>
    <style:style style:name="P2024" style:parent-style-name="Normal" style:family="paragraph">
      <style:paragraph-properties fo:text-align="justify"/>
      <style:text-properties fo:font-weight="bold" style:font-weight-asian="bold" fo:font-size="10pt" style:font-size-asian="10pt"/>
    </style:style>
    <style:style style:name="P2025" style:parent-style-name="Normal" style:family="paragraph">
      <style:paragraph-properties fo:text-align="justify"/>
      <style:text-properties fo:font-weight="bold" style:font-weight-asian="bold"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weight="bold" style:font-weight-asian="bold"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style:font-style-complex="italic" fo:font-size="10pt" style:font-size-asian="10pt"/>
    </style:style>
    <style:style style:name="T2049" style:parent-style-name="DefaultParagraphFont" style:family="text">
      <style:text-properties style:font-name-asian="MS Mincho"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style:font-style-complex="italic" fo:font-size="10pt" style:font-size-asian="10pt"/>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widows="0" fo:orphans="0"/>
    </style:style>
  </office:automatic-styles>
  <office:body>
    <office:text text:use-soft-page-breaks="true">
      <text:p text:style-name="P1"><text:span text:style-name="T4">Suvestinė redakcija nuo 2002-07-21 iki 2003-02-23</text:span></text:p>
      <text:p text:style-name="P5"/>
      <text:p text:style-name="P6"><text:span text:style-name="T7">Konstitucija paskelbtas: Lietuvos aidas 1992, Nr.<text:s/></text:span><text:a xlink:href="https://www.e-tar.lt/portal/legalAct.html?documentId=TAR.47BB952431DA" office:target-frame-name="_top" xlink:show="replace"><text:span text:style-name="T8">220-0</text:span></text:a><text:span text:style-name="T9">; Žin. 1992, Nr.</text:span><text:a xlink:href="https://www.e-tar.lt/portal/legalAct.html?documentId=TAR.47BB952431DA" office:target-frame-name="_top" xlink:show="replace"><text:span text:style-name="T10">33-1014</text:span></text:a><text:span text:style-name="T11">, i. k. 0921010KONSRG922324</text:span></text:p>
      <text:p text:style-name="P12"/>
      <text:p text:style-name="P13"><text:span text:style-name="T14"/><text:span text:style-name="T15">LIETUVOS RESPUBLIKOS</text:span></text:p>
      <text:p text:style-name="P16">K O N S T I T U C I J A</text:p>
      <text:p text:style-name="P17"/>
      <text:p text:style-name="P18">(Lietuvos Respublikos piliečių priimta 1992 m. spalio 25 d. referendume)</text:p>
      <text:p text:style-name="P19"/>
      <text:p text:style-name="P20"><text:span text:style-name="T21">LIETUVIŲ TAUTA</text:span></text:p>
      <text:p text:style-name="P22"/>
      <text:p text:style-name="P23"><text:span text:style-name="T24">– prieš daugelį amžių sukūrusi Lietuvos valstybę,</text:span></text:p>
      <text:p text:style-name="P25">– jos teisinius pamatus grindusi Lietuvos Statutais ir Lietuvos Respublikos Konstitucijomis,</text:p>
      <text:p text:style-name="P26">– šimtmečiais atkakliai gynusi savo laisvę ir nepriklausomybę,</text:p>
      <text:p text:style-name="P27">– išsaugojusi savo dvasią, gimtąją kalbą, raštą ir papročius,</text:p>
      <text:p text:style-name="P28">– įkūnydama prigimtinę žmogaus ir Tautos teisę laisvai gyventi ir kurti savo tėvų ir protėvių žemėje – nepriklausomoje Lietuvos valstybėje,</text:p>
      <text:p text:style-name="P29">– puoselėdama Lietuvos žemėje tautinę santarvę,</text:p>
      <text:p text:style-name="P30">– siekdama atviros, teisingos, darnios pilietinės visuomenės ir teisinės valstybės,</text:p>
      <text:p text:style-name="P31"><text:span text:style-name="T32">atgimusios Lietuvos valstybės piliečių valia priima ir skelbia šią<text:s/></text:span></text:p>
      <text:p text:style-name="P33"><text:span text:style-name="T34">KONSTITUCIJĄ</text:span></text:p>
      <text:p text:style-name="P35"/>
      <text:p text:style-name="P36"><text:span text:style-name="T37">I</text:span><text:span text:style-name="T38"><text:s/>SKIRSNIS</text:span></text:p>
      <text:p text:style-name="P39"><text:span text:style-name="T40">LIETUVOS VALSTYBĖ</text:span></text:p>
      <text:p text:style-name="P41"/>
      <text:p text:style-name="P42"><text:span text:style-name="T43">1</text:span><text:span text:style-name="T44"><text:s/>straipsnis</text:span></text:p>
      <text:p text:style-name="P45"><text:span text:style-name="T46">Lietuvos valstybė yra<text:s/></text:span><text:span text:style-name="T47">nepriklausoma demokratinė respublika.</text:span></text:p>
      <text:p text:style-name="P48"/>
      <text:p text:style-name="P49"><text:span text:style-name="T50">2</text:span><text:span text:style-name="T51"><text:s/>straipsnis</text:span></text:p>
      <text:p text:style-name="P52"><text:span text:style-name="T53">Lietuvos valstybę kuria Tauta. Suverenitetas priklauso Tautai.<text:s/></text:span></text:p>
      <text:p text:style-name="P54"/>
      <text:p text:style-name="P55"><text:span text:style-name="T56">3</text:span><text:span text:style-name="T57"><text:s/>straipsnis</text:span></text:p>
      <text:p text:style-name="P58"><text:span text:style-name="T59">Niekas negali varžyti ar riboti Tautos suvereniteto, savintis visai Tautai priklausančių suverenių galių.</text:span></text:p>
      <text:p text:style-name="P60"><text:span text:style-name="T61">Tauta<text:s/></text:span><text:span text:style-name="T62">ir kiekvienas pilietis turi teisę priešintis bet kam, kas prievarta kėsinasi į Lietuvos valstybės nepriklausomybę, teritorijos vientisumą, konstitucinę santvarką.</text:span></text:p>
      <text:p text:style-name="P63"/>
      <text:p text:style-name="P64"><text:span text:style-name="T65">4</text:span><text:span text:style-name="T66"><text:s/>straipsnis</text:span></text:p>
      <text:p text:style-name="P67"><text:span text:style-name="T68">Aukščiausią suverenią galią Tauta vykdo tiesiogiai ar per demokratiškai i</text:span><text:span text:style-name="T69">šrinktus savo atstovus.</text:span></text:p>
      <text:p text:style-name="P70"/>
      <text:p text:style-name="P71"><text:span text:style-name="T72">5</text:span><text:span text:style-name="T73"><text:s/>straipsnis</text:span></text:p>
      <text:p text:style-name="P74"><text:span text:style-name="T75">Valstybės valdžią Lietuvoje vykdo Seimas, Respublikos Prezidentas ir Vyriausybė, Teismas.</text:span></text:p>
      <text:p text:style-name="P76"><text:span text:style-name="T77">Valdžios galias riboja Konstitucija.</text:span></text:p>
      <text:p text:style-name="P78"><text:span text:style-name="T79">Valdžios įstaigos tarnauja žmonėms.</text:span></text:p>
      <text:p text:style-name="P80"/>
      <text:p text:style-name="P81"><text:span text:style-name="T82">6</text:span><text:span text:style-name="T83"><text:s/>straipsnis</text:span></text:p>
      <text:p text:style-name="P84"><text:span text:style-name="T85">Konstitucija yra vientisa</text:span><text:span text:style-name="T86">s ir tiesiogiai taikomas aktas.</text:span></text:p>
      <text:p text:style-name="P87"><text:span text:style-name="T88">Kiekvienas savo teises gali ginti remdamasis Konstitucija.</text:span></text:p>
      <text:p text:style-name="P89"/>
      <text:p text:style-name="P90"><text:span text:style-name="T91">7</text:span><text:span text:style-name="T92"><text:s/>straipsnis</text:span></text:p>
      <text:p text:style-name="P93"><text:span text:style-name="T94">Negalioja joks įstatymas ar kitas aktas priešingas Konstitucijai.</text:span></text:p>
      <text:p text:style-name="P95"><text:span text:style-name="T96">Galioja tik paskelbti įstatymai.</text:span></text:p>
      <text:p text:style-name="P97"><text:span text:style-name="T98">Įstatymo nežinojimas neatleidžia nuo<text:s/></text:span><text:span text:style-name="T99">atsakomybės.</text:span></text:p>
      <text:p text:style-name="P100"/>
      <text:p text:style-name="P101"><text:span text:style-name="T102">8</text:span><text:span text:style-name="T103"><text:s/>straipsnis</text:span></text:p>
      <text:p text:style-name="P104"><text:span text:style-name="T105">Valstybinės valdžios ar jos institucijos užgrobimas smurtu laikomi antikonstituciniais veiksmais, yra neteisėti ir negalioja.</text:span></text:p>
      <text:p text:style-name="P106"/>
      <text:p text:style-name="P107"><text:span text:style-name="T108">9</text:span><text:span text:style-name="T109"><text:s/>straipsnis</text:span></text:p>
      <text:p text:style-name="P110"><text:span text:style-name="T111">Svarbiausi Valstybės bei Tautos gyvenimo klausimai sprendžiami referendumu.</text:span></text:p>
      <text:p text:style-name="P112"><text:span text:style-name="T113">Įstatymo nustatytais atvejais referendumą skelbia Seimas.</text:span></text:p>
      <text:p text:style-name="P114"><text:span text:style-name="T115">Referendumas taip pat skelbiamas, jeigu jo reikalauja ne mažiau kaip 300 tūkstančių piliečių, turinčių rinkimų teisę.</text:span></text:p>
      <text:p text:style-name="P116"><text:span text:style-name="T117">Referendumo skelbimo ir vykdymo tvarką nustato įstatymas.</text:span></text:p>
      <text:p text:style-name="P118"/>
      <text:p text:style-name="P119"><text:span text:style-name="T120">10</text:span><text:span text:style-name="T121"><text:s/>straips</text:span><text:span text:style-name="T122">nis</text:span></text:p>
      <text:p text:style-name="P123"><text:span text:style-name="T124">Lietuvos valstybės teritorija yra vientisa ir nedalijama į jokius valstybinius darinius.</text:span></text:p>
      <text:p text:style-name="P125"><text:span text:style-name="T126">Valstybės sienos gali būti keičiamos tik Lietuvos Respublikos tarptautine sutartimi, kai ją ratifikuoja 4/5 visų Seimo narių.</text:span></text:p>
      <text:p text:style-name="P127"/>
      <text:p text:style-name="P128"><text:span text:style-name="T129">11</text:span><text:span text:style-name="T130"><text:s/>straipsnis</text:span></text:p>
      <text:p text:style-name="P131"><text:span text:style-name="T132">Lietuvos valst</text:span><text:span text:style-name="T133">ybės teritorijos administracinius vienetus ir jų ribas nustato įstatymas.</text:span></text:p>
      <text:p text:style-name="P134"/>
      <text:p text:style-name="P135"><text:span text:style-name="T136">12</text:span><text:span text:style-name="T137"><text:s/>straipsnis</text:span></text:p>
      <text:p text:style-name="P138"><text:span text:style-name="T139">Lietuvos Respublikos pilietybė įgyjama gimstant ir kitais įstatymo nustatytais pagrindais.</text:span></text:p>
      <text:p text:style-name="P140"><text:span text:style-name="T141">Išskyrus įstatymo numatytus atskirus atvejus, niekas negali būti kar</text:span><text:span text:style-name="T142">tu Lietuvos Respublikos ir kitos valstybės pilietis.</text:span></text:p>
      <text:p text:style-name="P143"><text:span text:style-name="T144">Pilietybės įgijimo ir netekimo tvarką nustato įstatymas.</text:span></text:p>
      <text:p text:style-name="P145"/>
      <text:p text:style-name="P146"><text:span text:style-name="T147">13</text:span><text:span text:style-name="T148"><text:s/>straipsnis</text:span></text:p>
      <text:p text:style-name="P149"><text:span text:style-name="T150">Lietuvos valstybė globoja savo piliečius užsienyje.</text:span></text:p>
      <text:p text:style-name="P151"><text:span text:style-name="T152">Draudžiama išduoti Lietuvos Respublikos pilietį kitai valstybei, jeig</text:span><text:span text:style-name="T153">u Lietuvos Respublikos tarptautinė sutartis nenustato kitaip.</text:span></text:p>
      <text:p text:style-name="P154"/>
      <text:p text:style-name="P155"><text:span text:style-name="T156">14</text:span><text:span text:style-name="T157"><text:s/>straipsnis</text:span></text:p>
      <text:p text:style-name="P158"><text:span text:style-name="T159">Valstybinė kalba – lietuvių kalba.</text:span></text:p>
      <text:p text:style-name="P160"/>
      <text:p text:style-name="P161"><text:span text:style-name="T162">15</text:span><text:span text:style-name="T163"><text:s/>straipsnis</text:span></text:p>
      <text:p text:style-name="P164"><text:span text:style-name="T165">Valstybės vėliavos spalvos – geltona, žalia, raudona.</text:span></text:p>
      <text:p text:style-name="P166"><text:span text:style-name="T167">Valstybės herbas – baltas Vytis raudoname lauke.</text:span></text:p>
      <text:p text:style-name="P168"><text:span text:style-name="T169">Valstybės<text:s/></text:span><text:span text:style-name="T170">herbą, vėliavą ir jų naudojimą nustato įstatymai.</text:span></text:p>
      <text:p text:style-name="P171"/>
      <text:p text:style-name="P172"><text:span text:style-name="T173">16</text:span><text:span text:style-name="T174"><text:s/>straipsnis</text:span></text:p>
      <text:p text:style-name="P175"><text:span text:style-name="T176">Valstybės himnas – Vinco Kudirkos „Tautiška giesmė“.</text:span></text:p>
      <text:p text:style-name="P177"/>
      <text:p text:style-name="P178"><text:span text:style-name="T179">17</text:span><text:span text:style-name="T180"><text:s/>straipsnis</text:span></text:p>
      <text:p text:style-name="P181"><text:span text:style-name="T182">Lietuvos valstybės sostinė yra Vilniaus miestas – ilgaamžė istorinė Lietuvos sostinė.</text:span></text:p>
      <text:p text:style-name="P183"/>
      <text:p text:style-name="P184"><text:span text:style-name="T185">II</text:span><text:span text:style-name="T186"><text:s/>SKIRSNIS</text:span></text:p>
      <text:p text:style-name="P187"><text:span text:style-name="T188">ŽMOG</text:span><text:span text:style-name="T189">US IR VALSTYBĖ</text:span></text:p>
      <text:p text:style-name="P190"/>
      <text:p text:style-name="P191"><text:span text:style-name="T192">18</text:span><text:span text:style-name="T193"><text:s/>straipsnis</text:span></text:p>
      <text:p text:style-name="P194"><text:span text:style-name="T195">Žmogaus teisės ir laisvės yra prigimtinės.</text:span></text:p>
      <text:p text:style-name="P196"/>
      <text:p text:style-name="P197"><text:span text:style-name="T198">19</text:span><text:span text:style-name="T199"><text:s/>straipsnis</text:span></text:p>
      <text:p text:style-name="P200"><text:span text:style-name="T201">Žmogaus teisę į gyvybę saugo įstatymas.</text:span></text:p>
      <text:p text:style-name="P202"/>
      <text:p text:style-name="P203"><text:span text:style-name="T204">20</text:span><text:span text:style-name="T205"><text:s/>straipsnis</text:span></text:p>
      <text:p text:style-name="P206"><text:span text:style-name="T207">Žmogaus laisvė neliečiama.</text:span></text:p>
      <text:p text:style-name="P208"><text:span text:style-name="T209">Niekas negali būti savavališkai sulaikytas arba laikomas suimtas. Ni</text:span><text:span text:style-name="T210">ekam neturi būti atimta laisvė kitaip, kaip tokiais pagrindais ir pagal tokias procedūras, kokias yra nustatęs įstatymas.</text:span></text:p>
      <text:p text:style-name="P211"><text:span text:style-name="T212">Nusikaltimo vietoje sulaikytas asmuo per 48 valandas turi būti pristatytas į teismą, kur sulaikytajam dalyvaujant sprendžiamas sulai</text:span><text:span text:style-name="T213">kymo pagrįstumas. Jeigu teismas nepriima nutarimo asmenį suimti, sulaikytasis tuojau pat paleidžiamas.</text:span></text:p>
      <text:p text:style-name="P214"/>
      <text:p text:style-name="P215"><text:span text:style-name="T216">21</text:span><text:span text:style-name="T217"><text:s/>straipsnis</text:span></text:p>
      <text:p text:style-name="P218"><text:span text:style-name="T219">Žmogaus asmuo neliečiamas.</text:span></text:p>
      <text:p text:style-name="P220"><text:span text:style-name="T221">Žmogaus orumą gina įstatymas.</text:span></text:p>
      <text:p text:style-name="P222"><text:span text:style-name="T223">Draudžiama žmogų kankinti, žaloti, žeminti jo orumą, žiauriai su juo<text:s/></text:span><text:span text:style-name="T224">elgtis, taip pat nustatyti tokias bausmes.</text:span></text:p>
      <text:p text:style-name="P225"><text:span text:style-name="T226">Su žmogumi, be jo žinios ir laisvo sutikimo, negali būti atliekami moksliniai ar medicinos bandymai.</text:span></text:p>
      <text:p text:style-name="P227"/>
      <text:p text:style-name="P228"><text:span text:style-name="T229">22</text:span><text:span text:style-name="T230"><text:s/>straipsnis</text:span></text:p>
      <text:p text:style-name="P231"><text:span text:style-name="T232">Žmogaus privatus gyvenimas neliečiamas.</text:span></text:p>
      <text:p text:style-name="P233"><text:span text:style-name="T234">Asmens susirašinėjimas, pokalbiai telefonu,<text:s/></text:span><text:span text:style-name="T235">telegrafo pranešimai ir kitoks susižinojimas neliečiami.</text:span></text:p>
      <text:p text:style-name="P236"><text:span text:style-name="T237">Informacija apie privatų asmens gyvenimą gali būti renkama tik motyvuotu teismo sprendimu ir tik pagal įstatymą.</text:span></text:p>
      <text:p text:style-name="P238"><text:span text:style-name="T239">Įstatymas ir teismas saugo, kad niekas nepatirtų savavališko ar neteisėto kišimosi</text:span><text:span text:style-name="T240"><text:s/>į jo asmeninį ir šeimyninį gyvenimą, kėsinimosi į jo garbę ir orumą.</text:span></text:p>
      <text:p text:style-name="P241"/>
      <text:p text:style-name="P242"><text:span text:style-name="T243">23</text:span><text:span text:style-name="T244"><text:s/>straipsnis</text:span></text:p>
      <text:p text:style-name="P245"><text:span text:style-name="T246">Nuosavybė neliečiama.</text:span></text:p>
      <text:p text:style-name="P247"><text:span text:style-name="T248">Nuosavybės teises saugo įstatymai.</text:span></text:p>
      <text:p text:style-name="P249"><text:span text:style-name="T250">Nuosavybė gali būti paimama tik įstatymo nustatyta tvarka visuomenės poreikiams ir teisingai atlyginama.</text:span></text:p>
      <text:p text:style-name="P251"/>
      <text:p text:style-name="P252"><text:span text:style-name="T253">24</text:span><text:span text:style-name="T254"><text:s/>straipsnis</text:span></text:p>
      <text:p text:style-name="P255"><text:span text:style-name="T256">Žmogaus būstas neliečiamas.</text:span></text:p>
      <text:p text:style-name="P257"><text:span text:style-name="T258">Be gyventojo sutikimo įeiti į būstą neleidžiama kitaip, kaip tik teismo sprendimu arba įstatymo nustatyta tvarka tada, kai reikia garantuoti viešąją tvarką, sulaikyti nusikaltėlį, gelbėti žmogaus gyvybę,<text:s/></text:span><text:span text:style-name="T259">sveikatą ar turtą.</text:span></text:p>
      <text:p text:style-name="P260"/>
      <text:p text:style-name="P261"><text:span text:style-name="T262">25</text:span><text:span text:style-name="T263"><text:s/>straipsnis</text:span></text:p>
      <text:p text:style-name="P264"><text:span text:style-name="T265">Žmogus turi teisę turėti savo įsitikinimus ir juos laisvai reikšti.</text:span></text:p>
      <text:p text:style-name="P266"><text:span text:style-name="T267">Žmogui neturi būti kliudoma ieškoti, gauti ir skleisti informaciją bei idėjas.</text:span></text:p>
      <text:p text:style-name="P268"><text:span text:style-name="T269">Laisvė reikšti įsitikinimus, gauti ir skleisti informaciją negali</text:span><text:span text:style-name="T270"><text:s/>būti ribojama kitaip, kaip tik įstatymu, jei tai būtina apsaugoti žmogaus sveikatai, garbei ir orumui, privačiam gyvenimui, dorovei ar ginti konstitucinei santvarkai.</text:span></text:p>
      <text:p text:style-name="P271"><text:span text:style-name="T272">Laisvė reikšti įsitikinimus ir skleisti informaciją nesuderinama su nusikalstamais vei</text:span><text:span text:style-name="T273">ksmais – tautinės, rasinės, religinės ar socialinės neapykantos, prievartos bei diskriminacijos kurstymu, šmeižtu ir dezinformacija.</text:span></text:p>
      <text:p text:style-name="P274"><text:span text:style-name="T275">Pilietis turi teisę įstatymo nustatyta tvarka gauti valstybės įstaigų turimą informaciją apie jį.</text:span></text:p>
      <text:p text:style-name="P276"/>
      <text:p text:style-name="P277"><text:span text:style-name="T278">26</text:span><text:span text:style-name="T279"><text:s/>straipsnis</text:span></text:p>
      <text:p text:style-name="P280"><text:span text:style-name="T281">Mi</text:span><text:span text:style-name="T282">nties, tikėjimo ir sąžinės laisvė yra nevaržoma.</text:span></text:p>
      <text:p text:style-name="P283"><text:span text:style-name="T284">Kiekvienas žmogus turi teisę laisvai pasirinkti bet kurią religiją arba tikėjimą ir vienas ar su kitais, privačiai ar viešai ją išpažinti, atlikinėti religines apeigas, praktikuoti tikėjimą ir mokyti jo.</text:span></text:p>
      <text:p text:style-name="P285"><text:span text:style-name="T286">Niekas negali kito asmens versti nei būti verčiamas pasirinkti ar išpažinti kurią nors religiją arba tikėjimą.</text:span></text:p>
      <text:p text:style-name="P287"><text:span text:style-name="T288">Žmogaus laisvė išpažinti ir skleisti religiją arba tikėjimą negali būti apribota kitaip, kaip tik įstatymu ir tik tada, kai būtina garantuoti<text:s/></text:span><text:span text:style-name="T289">visuomenės saugumą, viešąją tvarką, žmonių sveikatą ir dorovę, taip pat kitas asmens pagrindines teises ir laisves.</text:span></text:p>
      <text:p text:style-name="P290"><text:span text:style-name="T291">Tėvai ir globėjai nevaržomi rūpinasi vaikų ir globotinių religiniu ir doroviniu auklėjimu pagal savo įsitikinimus.</text:span></text:p>
      <text:p text:style-name="P292"/>
      <text:p text:style-name="P293"><text:span text:style-name="T294">27</text:span><text:span text:style-name="T295"><text:s/>straipsnis</text:span></text:p>
      <text:p text:style-name="P296"><text:span text:style-name="T297">Žm</text:span><text:span text:style-name="T298">ogaus įsitikinimais, praktikuojama religija ar tikėjimu negali būti pateisinamas nusikaltimas ar įstatymų nevykdymas.</text:span></text:p>
      <text:p text:style-name="P299"/>
      <text:p text:style-name="P300"><text:span text:style-name="T301">28</text:span><text:span text:style-name="T302"><text:s/>straipsnis</text:span></text:p>
      <text:p text:style-name="P303"><text:span text:style-name="T304">Įgyvendindamas savo teises ir naudodamasis savo laisvėmis, žmogus privalo laikytis Lietuvos Respublikos Konstitucijos</text:span><text:span text:style-name="T305"><text:s/>ir įstatymų, nevaržyti kitų žmonių teisių ir laisvių.</text:span></text:p>
      <text:p text:style-name="P306"/>
      <text:p text:style-name="P307"><text:span text:style-name="T308">29</text:span><text:span text:style-name="T309"><text:s/>straipsnis</text:span></text:p>
      <text:p text:style-name="P310"><text:span text:style-name="T311">Įstatymui, teismui ir kitoms valstybės institucijoms ar pareigūnams visi asmenys lygūs.</text:span></text:p>
      <text:p text:style-name="P312"><text:span text:style-name="T313">Žmogaus teisių negalima varžyti ir teikti jam privilegijų dėl jo lyties, rasės, tautybės,<text:s/></text:span><text:span text:style-name="T314">kalbos, kilmės, socialinės padėties, tikėjimo, įsitikinimų ar pažiūrų pagrindu.</text:span></text:p>
      <text:p text:style-name="P315"/>
      <text:p text:style-name="P316"><text:span text:style-name="T317">30</text:span><text:span text:style-name="T318"><text:s/>straipsnis</text:span></text:p>
      <text:p text:style-name="P319"><text:span text:style-name="T320">Asmuo, kurio konstitucinės teisės ar laisvės pažeidžiamos, turi teisę kreiptis į teismą.</text:span></text:p>
      <text:p text:style-name="P321"><text:span text:style-name="T322">Asmeniui padarytos materialinės ir moralinės žalos atlyginimą nu</text:span><text:span text:style-name="T323">stato įstatymas.</text:span></text:p>
      <text:p text:style-name="P324"/>
      <text:p text:style-name="P325"><text:span text:style-name="T326">31</text:span><text:span text:style-name="T327"><text:s/>straipsnis</text:span></text:p>
      <text:p text:style-name="P328"><text:span text:style-name="T329">Asmuo laikomas nekaltu, kol jo kaltumas neįrodytas įstatymo nustatyta tvarka ir pripažintas įsiteisėjusiu teismo nuosprendžiu.</text:span></text:p>
      <text:p text:style-name="P330"><text:span text:style-name="T331">Asmuo, kaltinamas padaręs nusikaltimą, turi teisę, kad jo bylą viešai ir teisingai išnagr</text:span><text:span text:style-name="T332">inėtų nepriklausomas ir bešališkas teismas.</text:span></text:p>
      <text:p text:style-name="P333"><text:span text:style-name="T334">Draudžiama versti duoti parodymus prieš save, savo šeimos narius ar artimus giminaičius.</text:span></text:p>
      <text:p text:style-name="P335"><text:span text:style-name="T336">Bausmė gali būti skiriama ar taikoma tik remiantis įstatymu.</text:span></text:p>
      <text:p text:style-name="P337"><text:span text:style-name="T338">Niekas negali būti baudžiamas už tą patį nusikaltimą ant</text:span><text:span text:style-name="T339">rą kartą.</text:span></text:p>
      <text:p text:style-name="P340"><text:span text:style-name="T341">Asmeniui, kuris įtariamas padaręs nusikaltimą, ir kaltinamajam nuo jų sulaikymo arba pirmosios apklausos momento garantuojama teisė į gynybą, taip pat ir teisė turėti advokatą.</text:span></text:p>
      <text:p text:style-name="P342"/>
      <text:p text:style-name="P343"><text:span text:style-name="T344">32</text:span><text:span text:style-name="T345"><text:s/>straipsnis</text:span></text:p>
      <text:p text:style-name="P346"><text:span text:style-name="T347">Pilietis gali laisvai kilnotis ir pasirinkti g</text:span><text:span text:style-name="T348">yvenamąją vietą Lietuvoje, gali laisvai išvykti iš Lietuvos.</text:span></text:p>
      <text:p text:style-name="P349"><text:span text:style-name="T350">Šios teisės negali būti varžomos kitaip, kaip tik įstatymu ir jeigu tai būtina valstybės saugumui, žmonių sveikatai apsaugoti, taip pat vykdant teisingumą.</text:span></text:p>
      <text:p text:style-name="P351"><text:span text:style-name="T352">Negalima drausti piliečiui grįžti į</text:span><text:span text:style-name="T353"><text:s/>Lietuvą.</text:span></text:p>
      <text:p text:style-name="P354"><text:span text:style-name="T355">Kiekvienas lietuvis gali apsigyventi Lietuvoje.</text:span></text:p>
      <text:p text:style-name="P356"/>
      <text:p text:style-name="P357"><text:span text:style-name="T358">33</text:span><text:span text:style-name="T359"><text:s/>straipsnis</text:span></text:p>
      <text:p text:style-name="P360"><text:span text:style-name="T361">Piliečiai turi teisę dalyvauti valdant savo šalį tiek tiesiogiai, tiek per demokratiškai išrinktus atstovus, taip pat teisę lygiomis sąlygomis stoti į Lietuvos Respublikos val</text:span><text:span text:style-name="T362">stybinę tarnybą.</text:span></text:p>
      <text:p text:style-name="P363"><text:span text:style-name="T364">Piliečiams laiduojama teisė kritikuoti valstybės įstaigų ar pareigūnų darbą, apskųsti jų sprendimus. Draudžiama persekioti už kritiką.</text:span></text:p>
      <text:p text:style-name="P365"><text:span text:style-name="T366">Piliečiams laiduojama peticijos teisė, kurios įgyvendinimo tvarką nustato įstatymas.</text:span></text:p>
      <text:p text:style-name="P367"/>
      <text:p text:style-name="P368"><text:span text:style-name="T369">34</text:span><text:span text:style-name="T370"><text:s/>straipsnis</text:span></text:p>
      <text:p text:style-name="P371"><text:span text:style-name="T372">Piliečiai, kuriems rinkimų dieną yra sukakę 18 metų, turi rinkimų teisę.</text:span></text:p>
      <text:p text:style-name="P373"><text:span text:style-name="T374">Teisę būti išrinktam nustato Lietuvos Respublikos Konstitucija ir rinkimų įstatymai.</text:span></text:p>
      <text:p text:style-name="P375"><text:span text:style-name="T376">Rinkimuose nedalyvauja piliečiai, kurie teismo pripažinti neveiksniais.</text:span></text:p>
      <text:p text:style-name="P377"/>
      <text:p text:style-name="P378"><text:span text:style-name="T379">35</text:span><text:span text:style-name="T380"><text:s/></text:span><text:span text:style-name="T381">straipsnis</text:span></text:p>
      <text:p text:style-name="P382"><text:span text:style-name="T383">Piliečiams laiduojama teisė laisvai vienytis į bendrijas, politines partijas ar asociacijas, jei šių tikslai ir veikla nėra priešingi Konstitucijai ir įstatymams.</text:span></text:p>
      <text:p text:style-name="P384"><text:span text:style-name="T385">Niekas negali būti verčiamas priklausyti kokiai nors bendrijai, politinei partij</text:span><text:span text:style-name="T386">ai ar asociacijai.</text:span></text:p>
      <text:p text:style-name="P387"><text:span text:style-name="T388">Politinių partijų, kitų politinių ir visuomeninių organizacijų steigimą ir veiklą reglamentuoja įstatymas.</text:span></text:p>
      <text:p text:style-name="P389"/>
      <text:p text:style-name="P390"><text:span text:style-name="T391">36</text:span><text:span text:style-name="T392"><text:s/>straipsnis</text:span></text:p>
      <text:p text:style-name="P393"><text:span text:style-name="T394">Negalima drausti ar trukdyti piliečiams rinktis be ginklo į taikius susirinkimus.</text:span></text:p>
      <text:p text:style-name="P395"><text:span text:style-name="T396">Ši teisė negali būti ri</text:span><text:span text:style-name="T397">bojama kitaip, kaip tik įstatymu ir tik tada, kai reikia apsaugoti valstybės ar visuomenės saugumą, viešąją tvarką, žmonių sveikatą ar dorovę arba kitų asmenų teises ir laisves.</text:span></text:p>
      <text:p text:style-name="P398"/>
      <text:p text:style-name="P399"><text:span text:style-name="T400">37</text:span><text:span text:style-name="T401"><text:s/>straipsnis</text:span></text:p>
      <text:p text:style-name="P402"><text:span text:style-name="T403">Piliečiai, priklausantys tautinėms bendrijoms, turi teisę</text:span><text:span text:style-name="T404"><text:s/>puoselėti savo kalbą, kultūrą ir papročius.</text:span></text:p>
      <text:p text:style-name="P405"/>
      <text:p text:style-name="P406"><text:span text:style-name="T407">III</text:span><text:span text:style-name="T408"><text:s/>SKIRSNIS</text:span></text:p>
      <text:p text:style-name="P409"><text:span text:style-name="T410">VISUOMENĖ IR VALSTYBĖ</text:span></text:p>
      <text:p text:style-name="P411"/>
      <text:p text:style-name="P412"><text:span text:style-name="T413">38</text:span><text:span text:style-name="T414"><text:s/>straipsnis</text:span></text:p>
      <text:p text:style-name="P415"><text:span text:style-name="T416">Šeima yra visuomenės ir valstybės pagrindas.</text:span></text:p>
      <text:p text:style-name="P417"><text:span text:style-name="T418">Valstybė saugo ir globoja šeimą, motinystę, tėvystę ir vaikystę.</text:span></text:p>
      <text:p text:style-name="P419"><text:span text:style-name="T420">Santuoka sudaroma laisvu vyro ir<text:s/></text:span><text:span text:style-name="T421">moters sutarimu.</text:span></text:p>
      <text:p text:style-name="P422"><text:span text:style-name="T423">Valstybė registruoja santuoką, gimimą ir mirtį. Valstybė pripažįsta ir bažnytinę santuokos registraciją.</text:span></text:p>
      <text:p text:style-name="P424"><text:span text:style-name="T425">Sutuoktinių teisės šeimoje lygios.</text:span></text:p>
      <text:p text:style-name="P426"><text:span text:style-name="T427">Tėvų teisė ir pareiga – auklėti savo vaikus dorais žmonėmis ir ištikimais piliečiais, iki pil</text:span><text:span text:style-name="T428">nametystės juos išlaikyti.</text:span></text:p>
      <text:p text:style-name="P429"><text:span text:style-name="T430">Vaikų pareiga – gerbti tėvus, globoti juos senatvėje ir tausoti jų palikimą.</text:span></text:p>
      <text:p text:style-name="P431"/>
      <text:p text:style-name="P432"><text:span text:style-name="T433">39</text:span><text:span text:style-name="T434"><text:s/>straipsnis</text:span></text:p>
      <text:p text:style-name="P435"><text:span text:style-name="T436">Valstybė globoja šeimas, auginančias ir auklėjančias vaikus namuose, įstatymo nustatyta tvarka teikia joms paramą.</text:span></text:p>
      <text:p text:style-name="P437"><text:span text:style-name="T438">Dirbančioms<text:s/></text:span><text:span text:style-name="T439">motinoms įstatymas numato mokamas atostogas iki gimdymo ir po jo, palankias darbo sąlygas ir kitas lengvatas.</text:span></text:p>
      <text:p text:style-name="P440"><text:span text:style-name="T441">Nepilnamečius vaikus gina įstatymas.</text:span></text:p>
      <text:p text:style-name="P442"/>
      <text:p text:style-name="P443"><text:span text:style-name="T444">40</text:span><text:span text:style-name="T445"><text:s/>straipsnis</text:span></text:p>
      <text:p text:style-name="P446"><text:span text:style-name="T447">Valstybinės ir savivaldybių mokymo ir auklėjimo įstaigos yra pasaulietinės. Jose tėvų<text:s/></text:span><text:span text:style-name="T448">pageidavimu mokoma tikybos.</text:span></text:p>
      <text:p text:style-name="P449"><text:span text:style-name="T450">Įstatymo nustatyta tvarka gali būti steigiamos nevalstybinės mokymo bei auklėjimo įstaigos.</text:span></text:p>
      <text:p text:style-name="P451"><text:span text:style-name="T452">Aukštosioms mokykloms suteikiama autonomija.</text:span></text:p>
      <text:p text:style-name="P453"><text:span text:style-name="T454">Valstybė prižiūri mokymo ir auklėjimo įstaigų veiklą.</text:span></text:p>
      <text:p text:style-name="P455"/>
      <text:p text:style-name="P456"><text:span text:style-name="T457">41</text:span><text:span text:style-name="T458"><text:s/>straipsnis</text:span></text:p>
      <text:p text:style-name="P459"><text:span text:style-name="T460">Asmenims i</text:span><text:span text:style-name="T461">ki 16 metų mokslas privalomas.</text:span></text:p>
      <text:p text:style-name="P462"><text:span text:style-name="T463">Mokymas valstybinėse ir savivaldybių bendrojo lavinimo, profesinėse bei aukštesniosiose mokyklose yra nemokamas.</text:span></text:p>
      <text:p text:style-name="P464"><text:span text:style-name="T465">Aukštasis mokslas prieinamas visiems pagal kiekvieno žmogaus sugebėjimus. Gerai besimokantiems piliečiams va</text:span><text:span text:style-name="T466">lstybinėse aukštosiose mokyklose laiduojamas nemokamas mokslas.</text:span></text:p>
      <text:p text:style-name="P467"/>
      <text:p text:style-name="P468"><text:span text:style-name="T469">42</text:span><text:span text:style-name="T470"><text:s/>straipsnis</text:span></text:p>
      <text:p text:style-name="P471"><text:span text:style-name="T472">Kultūra, mokslas ir tyrinėjimai bei dėstymas yra laisvi.</text:span></text:p>
      <text:p text:style-name="P473"><text:span text:style-name="T474">Valstybė remia kultūrą ir mokslą, rūpinasi Lietuvos istorijos, meno ir kitų kultūros paminklų bei vertybių<text:s/></text:span><text:span text:style-name="T475">apsauga.</text:span></text:p>
      <text:p text:style-name="P476"><text:span text:style-name="T477">Dvasinius ir materialinius autoriaus interesus, susijusius su mokslo, technikos, kultūros ir meno kūryba, saugo ir gina įstatymas.</text:span></text:p>
      <text:p text:style-name="P478"/>
      <text:p text:style-name="P479"><text:span text:style-name="T480">43</text:span><text:span text:style-name="T481"><text:s/>straipsnis</text:span></text:p>
      <text:p text:style-name="P482"><text:span text:style-name="T483">Valstybė pripažįsta tradicines Lietuvoje bažnyčias bei religines organizacijas, o kitas bažny</text:span><text:span text:style-name="T484">čias ir religines organizacijas – jeigu jos turi atramą visuomenėje ir jų mokymas bei apeigos neprieštarauja įstatymui ir dorai.</text:span></text:p>
      <text:p text:style-name="P485"><text:span text:style-name="T486">Valstybės pripažintos bažnyčios bei kitos religinės organizacijos turi juridinio asmens teises.<text:s/></text:span></text:p>
      <text:p text:style-name="P487"><text:span text:style-name="T488">Bažnyčios bei religinės or</text:span><text:span text:style-name="T489">ganizacijos laisvai skelbia savo mokslą, atlieka savo apeigas, turi maldos namus, labdaros įstaigas ir mokyklas dvasininkams rengti.</text:span></text:p>
      <text:p text:style-name="P490"><text:span text:style-name="T491">Bažnyčios bei religinės organizacijos laisvai tvarkosi pagal savus kanonus ir statutus.</text:span></text:p>
      <text:p text:style-name="P492"><text:span text:style-name="T493">Bažnyčių bei kitų religinių org</text:span><text:span text:style-name="T494">anizacijų būklė valstybėje nustatoma susitarimu arba įstatymu.</text:span></text:p>
      <text:p text:style-name="P495"><text:span text:style-name="T496">Bažnyčių bei religinių organizacijų mokslo skelbimas, kita tikybinė veikla, taip pat maldos namai negali būti naudojami tam, kas prieštarauja Konstitucijai ir įstatymams.</text:span></text:p>
      <text:p text:style-name="P497"><text:span text:style-name="T498">Lietuvoje nėra val</text:span><text:span text:style-name="T499">stybinės religijos.</text:span></text:p>
      <text:p text:style-name="P500"/>
      <text:p text:style-name="P501"><text:span text:style-name="T502">44</text:span><text:span text:style-name="T503"><text:s/>straipsnis</text:span></text:p>
      <text:p text:style-name="P504"><text:span text:style-name="T505">Masinės informacijos cenzūra draudžiama.</text:span></text:p>
      <text:p text:style-name="P506"><text:span text:style-name="T507">Valstybė, politinės partijos, politinės ir visuomeninės organizacijos, kitos institucijos ar asmenys negali monopolizuoti masinės informacijos priemonių.</text:span></text:p>
      <text:p text:style-name="P508"/>
      <text:p text:style-name="P509"><text:span text:style-name="T510">45</text:span><text:span text:style-name="T511"><text:s/>straipsnis</text:span></text:p>
      <text:p text:style-name="P512"><text:span text:style-name="T513">Piliečių tautinės bendrijos savo tautinės kultūros reikalus, švietimą, labdarą, savitarpio pagalbą tvarko savarankiškai.</text:span></text:p>
      <text:p text:style-name="P514"><text:span text:style-name="T515">Tautinėms bendrijoms valstybė teikia paramą.</text:span></text:p>
      <text:p text:style-name="P516"/>
      <text:p text:style-name="P517"><text:span text:style-name="T518">IV</text:span><text:span text:style-name="T519"><text:s/>SKIRSNIS</text:span></text:p>
      <text:p text:style-name="P520"><text:span text:style-name="T521">TAUTOS ŪKIS IR DARBAS</text:span></text:p>
      <text:p text:style-name="P522"/>
      <text:p text:style-name="P523"><text:span text:style-name="T524">46</text:span><text:span text:style-name="T525"><text:s/>straipsnis</text:span></text:p>
      <text:p text:style-name="P526"><text:span text:style-name="T527">Lietuvos ūkis<text:s/></text:span><text:span text:style-name="T528">grindžiamas privačios nuosavybės teise, asmens ūkinės veiklos laisve ir iniciatyva.</text:span></text:p>
      <text:p text:style-name="P529"><text:span text:style-name="T530">Valstybė remia visuomenei naudingas ūkines pastangas ir iniciatyvą.</text:span></text:p>
      <text:p text:style-name="P531"><text:span text:style-name="T532">Valstybė reguliuoja ūkinę veiklą taip, kad ji tarnautų bendrai tautos gerovei.</text:span></text:p>
      <text:p text:style-name="P533"><text:span text:style-name="T534">Įstatymas draudžia<text:s/></text:span><text:span text:style-name="T535">monopolizuoti gamybą ir rinką, saugo sąžiningos konkurencijos laisvę.</text:span></text:p>
      <text:p text:style-name="P536"><text:span text:style-name="T537">Valstybė gina vartotojo interesus.</text:span></text:p>
      <text:p text:style-name="P538"/>
      <text:p text:style-name="P539"><text:span text:style-name="T540">47</text:span><text:span text:style-name="T541"><text:s/>straipsnis</text:span></text:p>
      <text:p text:style-name="P542"><text:span text:style-name="T543">Žemė, vidaus vandenys, miškai, parkai nuosavybės teise gali priklausyti tik Lietuvos Respublikos piliečiams ir valstybei.</text:span></text:p>
      <text:p text:style-name="P544"><text:span text:style-name="T545">Savivaldybėms, kitiems nacionaliniams subjektams, taip pat tiems ūkinę veiklą Lietuvoje vykdantiems užsienio subjektams, kurie nustatyti konstitucinio įstatymo pagal Lietuvos Respublikos pasirinktos europinės ir transatlantinės integracijos kriterijus, gal</text:span><text:span text:style-name="T546">i būti leidžiama įsigyti nuosavybėn ne žemės ūkio paskirties žemės sklypus, reikalingus jų tiesioginei veiklai skirtiems pastatams ir įrenginiams statyti bei eksploatuoti. Tokio sklypo įsigijimo nuosavybėn tvarką, sąlygas ir apribojimus nustato konstitucin</text:span><text:span text:style-name="T547">is įstatymas.</text:span></text:p>
      <text:p text:style-name="P548">Papildyta straipsnio dalimi:</text:p>
      <text:p text:style-name="P549"><text:span text:style-name="T550">Nr.<text:s/></text:span><text:a xlink:href="https://www.e-tar.lt/portal/legalAct.html?documentId=TAR.651FF3A29BC8" office:target-frame-name="_top" xlink:show="replace"><text:span text:style-name="T551">I-1390</text:span></text:a><text:span text:style-name="T552">, 1996-06-20, Žin., 1996, Nr. 64-1501 (1996-07-05), i. k. 0961010ISTA00I-1390</text:span></text:p>
      <text:p text:style-name="Normal"/>
      <text:p text:style-name="P553"><text:span text:style-name="T554">Žemės sklypai nuosavybės teise įstatymų<text:s/></text:span><text:span text:style-name="T555">nustatyta tvarka ir sąlygomis gali priklausyti užsienio valstybei – jos diplomatinėms ir konsulinėms įstaigoms įkurti.</text:span></text:p>
      <text:p text:style-name="P556"><text:span text:style-name="T557">Lietuvos Respublikai išimtine nuosavybės teise priklauso: žemės gelmės, taip pat valstybinės reikšmės vidaus vandenys, miškai, parkai,<text:s/></text:span><text:span text:style-name="T558">keliai, istorijos, archeologijos ir kultūros objektai.</text:span></text:p>
      <text:p text:style-name="P559"><text:span text:style-name="T560">Lietuvos Respublikai priklauso išimtinės teisės į oro erdvę virš jos teritorijos, jos kontinentinį šelfą bei ekonominę zoną Baltijos jūroje.</text:span></text:p>
      <text:p text:style-name="P561"/>
      <text:p text:style-name="P562"><text:span text:style-name="T563">48</text:span><text:span text:style-name="T564"><text:s/>straipsnis</text:span></text:p>
      <text:p text:style-name="P565"><text:span text:style-name="T566">Kiekvienas žmogus gali laisvai pasiri</text:span><text:span text:style-name="T567">nkti darbą bei verslą ir turi teisę turėti tinkamas, saugias ir sveikas darbo sąlygas, gauti teisingą apmokėjimą už darbą ir socialinę apsaugą nedarbo atveju.</text:span></text:p>
      <text:p text:style-name="P568"><text:span text:style-name="T569">Užsieniečių darbą Lietuvos Respublikoje reguliuoja įstatymas.</text:span></text:p>
      <text:p text:style-name="P570"><text:span text:style-name="T571">Priverčiamasis darbas draudžiam</text:span><text:span text:style-name="T572">as.</text:span></text:p>
      <text:p text:style-name="P573"><text:span text:style-name="T574">Priverčiamuoju darbu nelaikoma tarnyba kariuomenėje ar ją pakeičianti alternatyvioji tarnyba, taip pat piliečių darbas karo, stichinės nelaimės, epidemijos ar kitais ypatingais atvejais.</text:span></text:p>
      <text:p text:style-name="P575"><text:span text:style-name="T576">Priverčiamuoju darbu nelaikomas ir įstatymo reguliuojamas tei</text:span><text:span text:style-name="T577">smo nuteistųjų darbas.</text:span></text:p>
      <text:p text:style-name="P578"/>
      <text:p text:style-name="P579"><text:span text:style-name="T580">49</text:span><text:span text:style-name="T581"><text:s/>straipsnis</text:span></text:p>
      <text:p text:style-name="P582"><text:span text:style-name="T583">Kiekvienas dirbantis žmogus turi teisę turėti poilsį ir laisvalaikį, taip pat kasmetines mokamas atostogas.</text:span></text:p>
      <text:p text:style-name="P584"><text:span text:style-name="T585">Darbo laiko trukmę apibrėžia įstatymas.</text:span></text:p>
      <text:p text:style-name="P586"/>
      <text:p text:style-name="P587"><text:span text:style-name="T588">50</text:span><text:span text:style-name="T589"><text:s/>straipsnis</text:span></text:p>
      <text:p text:style-name="P590"><text:span text:style-name="T591">Profesinės sąjungos kuriasi laisvai ir ve</text:span><text:span text:style-name="T592">ikia savarankiškai. Jos gina darbuotojų profesines, ekonomines bei socialines teises bei interesus.</text:span></text:p>
      <text:p text:style-name="P593"><text:span text:style-name="T594">Visos profesinės sąjungos turi lygias teises.</text:span></text:p>
      <text:p text:style-name="P595"/>
      <text:p text:style-name="P596"><text:span text:style-name="T597">51</text:span><text:span text:style-name="T598"><text:s/>straipsnis</text:span></text:p>
      <text:p text:style-name="P599"><text:span text:style-name="T600">Darbuotojai, gindami savo ekonominius ir socialinius interesus, turi teisę streikuoti.</text:span></text:p>
      <text:p text:style-name="P601"><text:span text:style-name="T602">Šios teisės apribojimus, įgyvendinimo sąlygas ir tvarką nustato įstatymas.</text:span></text:p>
      <text:p text:style-name="P603"/>
      <text:p text:style-name="P604"><text:span text:style-name="T605">52</text:span><text:span text:style-name="T606"><text:s/>straipsnis</text:span></text:p>
      <text:p text:style-name="P607"><text:span text:style-name="T608">Valstybė laiduoja piliečių teisę gauti senatvės ir invalidumo pensijas, socialinę paramą nedarbo, ligos, našlystės, maitintojo netekimo ir kitais įstatymų num</text:span><text:span text:style-name="T609">atytais atvejais.</text:span></text:p>
      <text:p text:style-name="P610"/>
      <text:p text:style-name="P611"><text:span text:style-name="T612">53</text:span><text:span text:style-name="T613"><text:s/>straipsnis</text:span></text:p>
      <text:p text:style-name="P614"><text:span text:style-name="T615">Valstybė rūpinasi žmonių sveikata ir laiduoja medicinos pagalbą bei paslaugas žmogui susirgus. Įstatymas nustato piliečiams nemokamos medicinos pagalbos valstybinėse gydymo įstaigose teikimo tvarką.</text:span></text:p>
      <text:p text:style-name="P616"><text:span text:style-name="T617">Valstybė skatina</text:span><text:span text:style-name="T618"><text:s/>visuomenės kūno kultūrą ir remia sportą.</text:span></text:p>
      <text:p text:style-name="P619"><text:span text:style-name="T620">Valstybė ir kiekvienas asmuo privalo saugoti aplinką nuo kenksmingų poveikių.</text:span></text:p>
      <text:p text:style-name="P621"/>
      <text:p text:style-name="P622"><text:span text:style-name="T623">54</text:span><text:span text:style-name="T624"><text:s/>straipsnis</text:span></text:p>
      <text:p text:style-name="P625"><text:span text:style-name="T626">Valstybė rūpinasi natūralios gamtinės aplinkos, gyvūnijos ir augalijos, atskirų gamtos objektų ir ypač vertingų v</text:span><text:span text:style-name="T627">ietovių apsauga, prižiūri, kad su saiku būtų naudojami, taip pat atkuriami ir gausinami gamtos ištekliai.</text:span></text:p>
      <text:p text:style-name="P628"><text:span text:style-name="T629">Įstatymu draudžiama niokoti žemę, jos gelmes, vandenis, teršti vandenis ir orą, daryti radiacinį poveikį aplinkai bei skurdinti augaliją ir gyvūniją</text:span><text:span text:style-name="T630">.</text:span></text:p>
      <text:p text:style-name="P631"/>
      <text:p text:style-name="P632"><text:span text:style-name="T633">V</text:span><text:span text:style-name="T634"><text:s/>SKIRSNIS</text:span></text:p>
      <text:p text:style-name="P635"><text:span text:style-name="T636">SEIMAS</text:span></text:p>
      <text:p text:style-name="P637"/>
      <text:p text:style-name="P638"><text:span text:style-name="T639">55</text:span><text:span text:style-name="T640"><text:s/>straipsnis</text:span></text:p>
      <text:p text:style-name="P641"><text:span text:style-name="T642">Seimą sudaro Tautos atstovai – 141 Seimo narys, kurie renkami ketveriems metams remiantis visuotine, lygia, tiesiogine rinkimų teise ir slaptu balsavimu.</text:span></text:p>
      <text:p text:style-name="P643"><text:span text:style-name="T644">Seimas laikomas išrinktu, kai yra išrinkta ne mažiau</text:span><text:span text:style-name="T645"><text:s/>kaip 3/5 Seimo narių.</text:span></text:p>
      <text:p text:style-name="P646"><text:span text:style-name="T647">Seimo narių rinkimų tvarką nustato įstatymas.</text:span></text:p>
      <text:p text:style-name="P648"/>
      <text:p text:style-name="P649"><text:span text:style-name="T650">56</text:span><text:span text:style-name="T651"><text:s/>straipsnis</text:span></text:p>
      <text:p text:style-name="P652"><text:span text:style-name="T653">Seimo nariu gali būti renkamas Lietuvos Respublikos pilietis, kuris nesusijęs priesaika ar pasižadėjimu užsienio valstybei ir rinkimų dieną yra ne jaunesnis kaip 25</text:span><text:span text:style-name="T654"><text:s/>metų bei nuolat gyvena Lietuvoje.</text:span></text:p>
      <text:p text:style-name="P655"><text:span text:style-name="T656">Seimo nariais negali būti renkami asmenys, nebaigę atlikti bausmės pagal teismo paskirtą nuosprendį, taip pat asmenys, teismo pripažinti neveiksniais.</text:span></text:p>
      <text:p text:style-name="P657"/>
      <text:p text:style-name="P658"><text:span text:style-name="T659">57</text:span><text:span text:style-name="T660"><text:s/>straipsnis</text:span></text:p>
      <text:p text:style-name="P661"><text:span text:style-name="T662">Eiliniai Seimo rinkimai rengiami ne anksčiau<text:s/></text:span><text:span text:style-name="T663">kaip prieš du mėnesius ir ne vėliau kaip prieš mėnesį iki pasibaigiant Seimo narių įgaliojimams.</text:span></text:p>
      <text:p text:style-name="P664"/>
      <text:p text:style-name="P665"><text:span text:style-name="T666">58</text:span><text:span text:style-name="T667"><text:s/>straipsnis</text:span></text:p>
      <text:p text:style-name="P668"><text:span text:style-name="T669">Pirmalaikiai Seimo rinkimai gali būti rengiami Seimo nutarimu, priimtu ne mažiau kaip 3/5 visų Seimo narių balsų dauguma.</text:span></text:p>
      <text:p text:style-name="P670"><text:span text:style-name="T671">Pirmalaikius S</text:span><text:span text:style-name="T672">eimo rinkimus gali paskelbti ir Respublikos Prezidentas:</text:span></text:p>
      <text:p text:style-name="P673"><text:span text:style-name="T674">1</text:span><text:span text:style-name="T675">) jeigu Seimas per 30 dienų nuo pateikimo nepriėmė sprendimo dėl naujos Vyriausybės programos arba nuo Vyriausybės programos pirmojo pateikimo per 60 dienų du kartus iš eilės nepritarė Vyriausybės</text:span><text:span text:style-name="T676"><text:s/>programai;</text:span></text:p>
      <text:p text:style-name="P677"><text:span text:style-name="T678">2</text:span><text:span text:style-name="T679">) Vyriausybės siūlymu, jeigu Seimas pareiškia tiesioginį nepasitikėjimą Vyriausybe.</text:span></text:p>
      <text:p text:style-name="P680"><text:span text:style-name="T681">Respublikos Prezidentas negali skelbti pirmalaikių Seimo rinkimų, jeigu iki Respublikos Prezidento kadencijos pabaigos liko mažiau kaip 6 mėnesiai, tai</text:span><text:span text:style-name="T682">p pat jeigu po pirmalaikių Seimo rinkimų nepraėjo 6 mėnesiai.</text:span></text:p>
      <text:p text:style-name="P683"><text:span text:style-name="T684">Seimo nutarime ar Respublikos Prezidento akte dėl pirmalaikių Seimo rinkimų nurodoma naujo Seimo rinkimų diena. Naujo Seimo rinkimai turi būti surengti ne vėliau kaip per 3 mėnesius nuo sprend</text:span><text:span text:style-name="T685">imo dėl pirmalaikių rinkimų priėmimo.</text:span></text:p>
      <text:p text:style-name="P686"/>
      <text:p text:style-name="P687"><text:span text:style-name="T688">59</text:span><text:span text:style-name="T689"><text:s/>straipsnis</text:span></text:p>
      <text:p text:style-name="P690"><text:span text:style-name="T691">Seimo narių įgaliojimų laikas pradedamas skaičiuoti nuo tos dienos, kurią naujai išrinktas Seimas susirenka į pirmąjį posėdį. Nuo šio posėdžio pradžios baigiasi anksčiau išrinktų Seimo narių įgalio</text:span><text:span text:style-name="T692">jimų laikas.</text:span></text:p>
      <text:p text:style-name="P693"><text:span text:style-name="T694">Išrinktas Seimo narys visas Tautos atstovo teises įgyja tik po to, kai Seime jis prisiekia būti ištikimas Lietuvos Respublikai.</text:span></text:p>
      <text:p text:style-name="P695"><text:span text:style-name="T696">Seimo narys, įstatymo nustatyta tvarka neprisiekęs arba prisiekęs lygtinai, netenka Seimo nario mandato. Dėl to</text:span><text:span text:style-name="T697"><text:s/>Seimas priima nutarimą.</text:span></text:p>
      <text:p text:style-name="P698"><text:span text:style-name="T699">Pareigas eidami Seimo nariai vadovaujasi Lietuvos Respublikos Konstitucija, valstybės interesais, savo sąžine ir negali būti varžomi jokių mandatų.</text:span></text:p>
      <text:p text:style-name="P700"/>
      <text:p text:style-name="P701"><text:span text:style-name="T702">60</text:span><text:span text:style-name="T703"><text:s/>straipsnis</text:span></text:p>
      <text:p text:style-name="P704"><text:span text:style-name="T705">Seimo nario pareigos, išskyrus jo pareigas Seime, nesuderina</text:span><text:span text:style-name="T706">mos su jokiomis kitomis pareigomis valstybinėse įstaigose ir organizacijose, taip pat su darbu verslo, komercijos bei kitose privačiose įstaigose ar įmonėse. Savo įgaliojimų laikui Seimo narys atleidžiamas nuo pareigos atlikti krašto apsaugos tarnybą.</text:span></text:p>
      <text:p text:style-name="P707"><text:span text:style-name="T708">Se</text:span><text:span text:style-name="T709">imo narys gali būti skiriamas tik Ministru Pirmininku ar ministru.</text:span></text:p>
      <text:p text:style-name="P710"><text:span text:style-name="T711">Seimo nario darbas, taip pat išlaidos, susijusios su jo parlamentine veikla, atlyginamos iš valstybės biudžeto. Seimo narys negali gauti jokio kito atlyginimo, išskyrus atlyginimą už kūry</text:span><text:span text:style-name="T712">binę veiklą.</text:span></text:p>
      <text:p text:style-name="P713"><text:span text:style-name="T714">Seimo nario pareigas, teises ir veiklos garantijas nustato įstatymas.</text:span></text:p>
      <text:p text:style-name="P715"/>
      <text:p text:style-name="P716"><text:span text:style-name="T717">61</text:span><text:span text:style-name="T718"><text:s/>straipsnis</text:span></text:p>
      <text:p text:style-name="P719"><text:span text:style-name="T720">Seimo narys turi teisę pateikti paklausimą Ministrui Pirmininkui, ministrams, kitų valstybės institucijų, kurias sudaro arba išrenka Seimas, vadovams.</text:span><text:span text:style-name="T721"><text:s/>Šie privalo atsakyti žodžiu ar raštu Seimo sesijoje Seimo nustatyta tvarka.</text:span></text:p>
      <text:p text:style-name="P722"><text:span text:style-name="T723">Sesijos metu ne mažesnė kaip 1/5 Seimo narių grupė gali pateikti interpeliaciją Ministrui Pirmininkui ar ministrui.</text:span></text:p>
      <text:p text:style-name="P724"><text:span text:style-name="T725">Seimas, apsvarstęs Ministro Pirmininko ar ministro atsakymą</text:span><text:span text:style-name="T726"><text:s/>į interpeliaciją, gali nutarti, jog atsakymas esąs nepatenkinamas, ir pusės visų Seimo narių balsų dauguma pareikšti nepasitikėjimą Ministru Pirmininku ar ministru.</text:span></text:p>
      <text:p text:style-name="P727"><text:span text:style-name="T728">Balsavimo tvarką nustato įstatymas.</text:span></text:p>
      <text:p text:style-name="P729"/>
      <text:p text:style-name="P730"><text:span text:style-name="T731">62</text:span><text:span text:style-name="T732"><text:s/>straipsnis</text:span></text:p>
      <text:p text:style-name="P733"><text:span text:style-name="T734">Seimo nario asmuo neliečiamas.</text:span></text:p>
      <text:p text:style-name="P735"><text:span text:style-name="T736">Seimo narys be Seimo sutikimo negali būti traukiamas baudžiamojon atsakomybėn, suimamas, negali būti kitaip suvaržoma jo laisvė.</text:span></text:p>
      <text:p text:style-name="P737"><text:span text:style-name="T738">Seimo narys už balsavimus ar kalbas Seime negali būti persekiojamas. Tačiau už asmens įžeidimą ar šmeižtą jis gali būti tra</text:span><text:span text:style-name="T739">ukiamas atsakomybėn bendrąja tvarka.</text:span></text:p>
      <text:p text:style-name="P740"/>
      <text:p text:style-name="P741"><text:span text:style-name="T742">63</text:span><text:span text:style-name="T743"><text:s/>straipsnis</text:span></text:p>
      <text:p text:style-name="P744"><text:span text:style-name="T745">Seimo nario įgaliojimai nutrūksta, kai:</text:span></text:p>
      <text:p text:style-name="P746"><text:span text:style-name="T747">1</text:span><text:span text:style-name="T748">) pasibaigia įgaliojimų laikas arba susirenka į pirmąjį posėdį pirmalaikiuose rinkimuose išrinktasis Seimas;</text:span></text:p>
      <text:p text:style-name="P749"><text:span text:style-name="T750">2</text:span><text:span text:style-name="T751">) jis miršta;</text:span></text:p>
      <text:p text:style-name="P752"><text:span text:style-name="T753">3</text:span><text:span text:style-name="T754">) atsistatydina;</text:span></text:p>
      <text:p text:style-name="P755"><text:span text:style-name="T756">4</text:span><text:span text:style-name="T757">) teismas pripažįsta jį neveiksniu;</text:span></text:p>
      <text:p text:style-name="P758"><text:span text:style-name="T759">5</text:span><text:span text:style-name="T760">) Seimas panaikina jo mandatą apkaltos proceso tvarka;</text:span></text:p>
      <text:p text:style-name="P761"><text:span text:style-name="T762">6</text:span><text:span text:style-name="T763">) rinkimai pripažįstami negaliojančiais arba šiurkščiai pažeidžiamas rinkimų įstatymas;</text:span></text:p>
      <text:p text:style-name="P764"><text:span text:style-name="T765">7</text:span><text:span text:style-name="T766">) pereina dirbti arba neatsisako darbo, nesuderinamo su Seimo<text:s/></text:span><text:span text:style-name="T767">nario pareigomis;</text:span></text:p>
      <text:p text:style-name="P768"><text:span text:style-name="T769">8</text:span><text:span text:style-name="T770">) netenka Lietuvos Respublikos pilietybės.</text:span></text:p>
      <text:p text:style-name="P771"/>
      <text:p text:style-name="P772"><text:span text:style-name="T773">64</text:span><text:span text:style-name="T774"><text:s/>straipsnis</text:span></text:p>
      <text:p text:style-name="P775"><text:span text:style-name="T776">Seimas kasmet renkasi į dvi eilines – pavasario ir rudens – sesijas. Pavasario sesija prasideda kovo 10 dieną ir baigiasi birželio 30 dieną. Rudens sesija prasideda ru</text:span><text:span text:style-name="T777">gsėjo 10 dieną ir baigiasi gruodžio 23 dieną. Seimas gali nutarti sesiją pratęsti.</text:span></text:p>
      <text:p text:style-name="P778"><text:span text:style-name="T779">Neeilines sesijas šaukia Seimo Pirmininkas ne mažiau kaip trečdalio visų Seimo narių siūlymu, o Konstitucijos numatytais atvejais – Respublikos Prezidentas.</text:span></text:p>
      <text:p text:style-name="P780"/>
      <text:p text:style-name="P781"><text:span text:style-name="T782">65</text:span><text:span text:style-name="T783"><text:s/>stra</text:span><text:span text:style-name="T784">ipsnis</text:span></text:p>
      <text:p text:style-name="P785"><text:span text:style-name="T786">Naujai išrinktą Seimą susirinkti į pirmąjį posėdį, kuris turi įvykti ne vėliau kaip per 15 dienų po Seimo išrinkimo, kviečia Respublikos Prezidentas. Jeigu Respublikos Prezidentas nekviečia Seimo susirinkti, Seimo nariai renkasi patys kitą dieną pas</text:span><text:span text:style-name="T787">ibaigus 15 dienų terminui.</text:span></text:p>
      <text:p text:style-name="P788"/>
      <text:p text:style-name="P789"><text:span text:style-name="T790">66</text:span><text:span text:style-name="T791"><text:s/>straipsnis</text:span></text:p>
      <text:p text:style-name="P792"><text:span text:style-name="T793">Seimo posėdžiams vadovauja Seimo Pirmininkas arba jo pavaduotojas.</text:span></text:p>
      <text:p text:style-name="P794"><text:span text:style-name="T795">Pirmąjį po rinkimų Seimo posėdį pradeda vyriausias pagal amžių Seimo narys.</text:span></text:p>
      <text:p text:style-name="P796"/>
      <text:p text:style-name="P797"><text:span text:style-name="T798">67</text:span><text:span text:style-name="T799"><text:s/>straipsnis</text:span></text:p>
      <text:p text:style-name="P800"><text:span text:style-name="T801">Seimas:</text:span></text:p>
      <text:p text:style-name="P802"><text:span text:style-name="T803">1</text:span><text:span text:style-name="T804">) svarsto ir priima<text:s/></text:span><text:span text:style-name="T805">Konstitucijos pataisas;</text:span></text:p>
      <text:p text:style-name="P806"><text:span text:style-name="T807">2</text:span><text:span text:style-name="T808">) leidžia įstatymus;</text:span></text:p>
      <text:p text:style-name="P809"><text:span text:style-name="T810">3</text:span><text:span text:style-name="T811">) priima nutarimus dėl referendumų;</text:span></text:p>
      <text:p text:style-name="P812"><text:span text:style-name="T813">4</text:span><text:span text:style-name="T814">) skiria Lietuvos Respublikos Prezidento rinkimus;</text:span></text:p>
      <text:p text:style-name="P815"><text:span text:style-name="T816">5</text:span><text:span text:style-name="T817">) steigia įstatymo numatytas valstybės institucijas bei skiria ir atleidžia jų vadovus;</text:span></text:p>
      <text:p text:style-name="P818"><text:span text:style-name="T819">6</text:span><text:span text:style-name="T820">) pritaria<text:s/></text:span><text:span text:style-name="T821">ar nepritaria Respublikos Prezidento teikiamai Ministro Pirmininko kandidatūrai;</text:span></text:p>
      <text:p text:style-name="P822"><text:span text:style-name="T823">7</text:span><text:span text:style-name="T824">) svarsto Ministro Pirmininko pateiktą Vyriausybės programą ir sprendžia, ar jai pritarti;</text:span></text:p>
      <text:p text:style-name="P825"><text:span text:style-name="T826">8</text:span><text:span text:style-name="T827">) Vyriausybės siūlymu steigia ir panaikina Lietuvos Respublikos ministerij</text:span><text:span text:style-name="T828">as;</text:span></text:p>
      <text:p text:style-name="P829"><text:span text:style-name="T830">9</text:span><text:span text:style-name="T831">) prižiūri Vyriausybės veiklą, gali reikšti nepasitikėjimą Ministru Pirmininku ar ministru;</text:span></text:p>
      <text:p text:style-name="P832"><text:span text:style-name="T833">10</text:span><text:span text:style-name="T834">) skiria Konstitucinio Teismo teisėjus, Aukščiausiojo Teismo teisėjus bei šių teismų pirmininkus;</text:span></text:p>
      <text:p text:style-name="P835"><text:span text:style-name="T836">11</text:span><text:span text:style-name="T837">) skiria ir atleidžia valstybės kontrolierių,</text:span><text:span text:style-name="T838"><text:s/>Lietuvos banko valdybos pirmininką;</text:span></text:p>
      <text:p text:style-name="P839"><text:span text:style-name="T840">12</text:span><text:span text:style-name="T841">) skiria savivaldybių tarybų rinkimus;</text:span></text:p>
      <text:p text:style-name="P842"><text:span text:style-name="T843">13</text:span><text:span text:style-name="T844">) sudaro Vyriausiąją rinkimų komisiją ir keičia jos sudėtį;</text:span></text:p>
      <text:p text:style-name="P845"><text:span text:style-name="T846">14</text:span><text:span text:style-name="T847">) tvirtina valstybės biudžetą ir prižiūri, kaip jis vykdomas;</text:span></text:p>
      <text:p text:style-name="P848"><text:span text:style-name="T849">15</text:span><text:span text:style-name="T850">) nustato valstybinius mokesčius i</text:span><text:span text:style-name="T851">r kitus privalomus mokėjimus;</text:span></text:p>
      <text:p text:style-name="P852"><text:span text:style-name="T853">16</text:span><text:span text:style-name="T854">) ratifikuoja ir denonsuoja Lietuvos Respublikos tarptautines sutartis, svarsto kitus užsienio politikos klausimus;</text:span></text:p>
      <text:p text:style-name="P855"><text:span text:style-name="T856">17</text:span><text:span text:style-name="T857">) nustato Respublikos administracinį suskirstymą;</text:span></text:p>
      <text:p text:style-name="P858"><text:span text:style-name="T859">18</text:span><text:span text:style-name="T860">) steigia Lietuvos Respublikos valstybiniu</text:span><text:span text:style-name="T861">s apdovanojimus;</text:span></text:p>
      <text:p text:style-name="P862"><text:span text:style-name="T863">19</text:span><text:span text:style-name="T864">) leidžia amnestijos aktus;</text:span></text:p>
      <text:p text:style-name="P865"><text:span text:style-name="T866">20</text:span><text:span text:style-name="T867">) įveda tiesioginį valdymą, karo ir nepaprastąją padėtį, skelbia mobilizaciją ir priima sprendimą panaudoti ginkluotąsias pajėgas.</text:span></text:p>
      <text:p text:style-name="P868"/>
      <text:p text:style-name="P869"><text:span text:style-name="T870">68</text:span><text:span text:style-name="T871"><text:s/>straipsnis</text:span></text:p>
      <text:p text:style-name="P872"><text:span text:style-name="T873">Įstatymų leidybos iniciatyvos teisė Seime<text:s/></text:span><text:span text:style-name="T874">priklauso Seimo nariams, Respublikos Prezidentui ir Vyriausybei.</text:span></text:p>
      <text:p text:style-name="P875"><text:span text:style-name="T876">Įstatymų leidybos iniciatyvos teisę turi taip pat Lietuvos Respublikos piliečiai. 50 tūkstančių piliečių, turinčių rinkimų teisę, gali teikti Seimui įstatymo projektą, ir jį Seimas privalo<text:s/></text:span><text:span text:style-name="T877">svarstyti.</text:span></text:p>
      <text:p text:style-name="P878"/>
      <text:p text:style-name="P879"><text:span text:style-name="T880">69</text:span><text:span text:style-name="T881"><text:s/>straipsnis</text:span></text:p>
      <text:p text:style-name="P882"><text:span text:style-name="T883">Įstatymai Seime priimami laikantis įstatymo nustatytos procedūros.</text:span></text:p>
      <text:p text:style-name="P884"><text:span text:style-name="T885">Įstatymai laikomi priimtais, jeigu už juos balsavo dauguma Seimo narių, dalyvaujančių posėdyje.</text:span></text:p>
      <text:p text:style-name="P886"><text:span text:style-name="T887">Lietuvos Respublikos konstituciniai įstatymai priimami,<text:s/></text:span><text:span text:style-name="T888">jeigu už juos balsuoja daugiau kaip pusė visų Seimo narių, o keičiami ne mažesne kaip 3/5 visų Seimo narių balsų dauguma. Konstitucinių įstatymų sąrašą 3/5 Seimo narių balsų dauguma nustato Seimas.</text:span></text:p>
      <text:p text:style-name="P889"><text:span text:style-name="T890">Lietuvos Respublikos įstatymų nuostatos gali būti priima</text:span><text:span text:style-name="T891">mos ir referendumu.</text:span></text:p>
      <text:p text:style-name="P892"/>
      <text:p text:style-name="P893"><text:span text:style-name="T894">70</text:span><text:span text:style-name="T895"><text:s/>straipsnis</text:span></text:p>
      <text:p text:style-name="P896"><text:span text:style-name="T897">Seimo priimti įstatymai įsigalioja po to, kai juos pasirašo ir oficialiai paskelbia Lietuvos Respublikos Prezidentas, jeigu pačiais įstatymais nenustatoma vėlesnė įsigaliojimo diena.</text:span></text:p>
      <text:p text:style-name="P898"><text:span text:style-name="T899">Kitus Seimo priimtus aktus ir<text:s/></text:span><text:span text:style-name="T900">Seimo statutą pasirašo Seimo Pirmininkas. Šie aktai įsigalioja kitą dieną po jų paskelbimo, jeigu pačiais aktais nenustatoma kita įsigaliojimo tvarka.</text:span></text:p>
      <text:p text:style-name="P901"/>
      <text:p text:style-name="P902"><text:span text:style-name="T903">71</text:span><text:span text:style-name="T904"><text:s/>straipsnis</text:span></text:p>
      <text:p text:style-name="P905"><text:span text:style-name="T906">Respublikos Prezidentas Seimo priimtą įstatymą ne vėliau kaip per dešimt dienų po įt</text:span><text:span text:style-name="T907">eikimo arba pasirašo ir oficialiai paskelbia, arba motyvuotai grąžina Seimui pakartotinai svarstyti.</text:span></text:p>
      <text:p text:style-name="P908"><text:span text:style-name="T909">Jeigu nurodytu laiku Seimo priimto įstatymo Respublikos Prezidentas negrąžina ir nepasirašo, toks įstatymas įsigalioja po to, kai jį pasirašo ir oficiali</text:span><text:span text:style-name="T910">ai paskelbia Seimo Pirmininkas.</text:span></text:p>
      <text:p text:style-name="P911"><text:span text:style-name="T912">Referendumu priimtą įstatymą ar kitą aktą ne vėliau kaip per 5 dienas privalo pasirašyti ir oficialiai paskelbti Respublikos Prezidentas.</text:span></text:p>
      <text:p text:style-name="P913"><text:span text:style-name="T914">Jeigu nurodytu laiku tokio įstatymo Respublikos Prezidentas nepasirašo ir nepaskel</text:span><text:span text:style-name="T915">bia, įstatymas įsigalioja po to, kai jį pasirašo ir oficialiai paskelbia Seimo Pirmininkas.</text:span></text:p>
      <text:p text:style-name="P916"/>
      <text:p text:style-name="P917"><text:span text:style-name="T918">72</text:span><text:span text:style-name="T919"><text:s/>straipsnis</text:span></text:p>
      <text:p text:style-name="P920"><text:span text:style-name="T921">Respublikos Prezidento grąžintą įstatymą Seimas gali iš naujo svarstyti ir priimti.</text:span></text:p>
      <text:p text:style-name="P922"><text:span text:style-name="T923">Pakartotinai Seimo apsvarstytas įstatymas laikomas priimt</text:span><text:span text:style-name="T924">u, jeigu buvo priimtos Respublikos Prezidento teikiamos pataisos ir papildymai arba jeigu už įstatymą balsavo daugiau kaip 1/2, o už konstitucinį įstatymą ne mažiau kaip 3/5 visų Seimo narių.</text:span></text:p>
      <text:p text:style-name="P925"><text:span text:style-name="T926">Tokius įstatymus Respublikos Prezidentas privalo ne vėliau kai</text:span><text:span text:style-name="T927">p per tris dienas pasirašyti ir nedelsiant oficialiai paskelbti.</text:span></text:p>
      <text:p text:style-name="P928"/>
      <text:p text:style-name="P929"><text:span text:style-name="T930">73</text:span><text:span text:style-name="T931"><text:s/>straipsnis</text:span></text:p>
      <text:p text:style-name="P932"><text:span text:style-name="T933">Piliečių skundus dėl valstybės ir savivaldybių pareigūnų (išskyrus teisėjus) piktnaudžiavimo ar biurokratizmo tiria Seimo kontrolieriai. Jie turi teisę siūlyti teismui ka</text:span><text:span text:style-name="T934">ltus pareigūnus atleisti iš užimamų pareigų.</text:span></text:p>
      <text:p text:style-name="P935"><text:span text:style-name="T936">Seimo kontrolierių įgaliojimus nustato įstatymas.</text:span></text:p>
      <text:p text:style-name="P937"><text:span text:style-name="T938">Prireikus Seimas steigia ir kitas kontrolės institucijas. Jų sistemą ir įgaliojimus nustato įstatymas.</text:span></text:p>
      <text:p text:style-name="P939"/>
      <text:p text:style-name="P940"><text:span text:style-name="T941">74</text:span><text:span text:style-name="T942"><text:s/>straipsnis</text:span></text:p>
      <text:p text:style-name="P943"><text:span text:style-name="T944">Respublikos Prezidentą,<text:s/></text:span><text:span text:style-name="T945">Konstitucinio Teismo pirmininką ir teisėjus, Aukščiausiojo Teismo pirmininką ir teisėjus, Apeliacinio teismo pirmininką ir teisėjus, Seimo narius, šiurkščiai pažeidusius Konstituciją arba sulaužiusius priesaiką, taip pat paaiškėjus, jog padarytas nusikalti</text:span><text:span text:style-name="T946">mas, Seimas 3/5 visų narių balsų dauguma gali pašalinti iš užimamų pareigų ar panaikinti Seimo nario mandatą. Tai atliekama apkaltos proceso tvarka, kurią nustato Seimo statutas.</text:span></text:p>
      <text:p text:style-name="P947"/>
      <text:p text:style-name="P948"><text:span text:style-name="T949">75</text:span><text:span text:style-name="T950"><text:s/>straipsnis</text:span></text:p>
      <text:p text:style-name="P951"><text:span text:style-name="T952">Seimo skirti ar rinkti pareigūnai, išskyrus<text:s/></text:span><text:span text:style-name="T953">Konstitucijos 74 straipsnyje nurodytus asmenis, atleidžiami iš pareigų, kai Seimas visų Seimo narių balsų dauguma pareiškia jais nepasitikėjimą.</text:span></text:p>
      <text:p text:style-name="P954"/>
      <text:p text:style-name="P955"><text:span text:style-name="T956">76</text:span><text:span text:style-name="T957"><text:s/>straipsnis</text:span></text:p>
      <text:p text:style-name="P958"><text:span text:style-name="T959">Seimo struktūrą ir darbo tvarką nustato Seimo statutas. Seimo statutas turi įstatymo galią</text:span><text:span text:style-name="T960">.</text:span></text:p>
      <text:p text:style-name="P961"/>
      <text:p text:style-name="P962"><text:span text:style-name="T963">VI</text:span><text:span text:style-name="T964"><text:s/>SKIRSNIS</text:span></text:p>
      <text:p text:style-name="P965"><text:span text:style-name="T966">RESPUBLIKOS PREZIDENTAS</text:span></text:p>
      <text:p text:style-name="P967"/>
      <text:p text:style-name="P968"><text:span text:style-name="T969">77</text:span><text:span text:style-name="T970"><text:s/>straipsnis</text:span></text:p>
      <text:p text:style-name="P971"><text:span text:style-name="T972">Respublikos Prezidentas yra valstybės vadovas.</text:span></text:p>
      <text:p text:style-name="P973"><text:span text:style-name="T974">Jis atstovauja Lietuvos valstybei ir daro visa, kas jam pavesta Konstitucijos ir įstatymų.</text:span></text:p>
      <text:p text:style-name="P975"/>
      <text:p text:style-name="P976"><text:span text:style-name="T977">78</text:span><text:span text:style-name="T978"><text:s/>straipsnis</text:span></text:p>
      <text:p text:style-name="P979"><text:span text:style-name="T980">Respublikos Prezidentu gali b</text:span><text:span text:style-name="T981">ūti renkamas Lietuvos pilietis pagal kilmę, ne mažiau kaip trejus pastaruosius metus gyvenęs Lietuvoje, jeigu jam iki rinkimų dienos yra suėję ne mažiau kaip keturiasdešimt metų ir jeigu jis gali būti renkamas Seimo nariu.</text:span></text:p>
      <text:p text:style-name="P982"><text:span text:style-name="T983">Respublikos Prezidentą renka Li</text:span><text:span text:style-name="T984">etuvos Respublikos piliečiai penkeriems metams, remdamiesi visuotine, lygia ir tiesiogine rinkimų teise, slaptu balsavimu.</text:span></text:p>
      <text:p text:style-name="P985"><text:span text:style-name="T986">Tas pats asmuo Respublikos Prezidentu gali būti renkamas ne daugiau kaip du kartus iš eilės.</text:span></text:p>
      <text:p text:style-name="P987"/>
      <text:p text:style-name="P988"><text:span text:style-name="T989">79</text:span><text:span text:style-name="T990"><text:s/>straipsnis</text:span></text:p>
      <text:p text:style-name="P991"><text:span text:style-name="T992">Kandidatu į Respu</text:span><text:span text:style-name="T993">blikos Prezidentus įregistruojamas Lietuvos Respublikos pilietis, atitinkantis 78 straipsnio pirmosios dalies sąlygas ir surinkęs ne mažiau kaip 20 tūkstančių rinkėjų parašų.</text:span></text:p>
      <text:p text:style-name="P994"><text:span text:style-name="T995">Kandidatų į Respublikos Prezidento vietą skaičius neribojamas.</text:span></text:p>
      <text:p text:style-name="P996"/>
      <text:p text:style-name="P997"><text:span text:style-name="T998">80</text:span><text:span text:style-name="T999"><text:s/>straip</text:span><text:span text:style-name="T1000">snis</text:span></text:p>
      <text:p text:style-name="P1001"><text:span text:style-name="T1002">Respublikos Prezidento eiliniai rinkimai vykdomi paskutinį sekmadienį likus dviem mėnesiams iki Respublikos Prezidento kadencijos pabaigos.</text:span></text:p>
      <text:p text:style-name="P1003"/>
      <text:p text:style-name="P1004"><text:span text:style-name="T1005">81</text:span><text:span text:style-name="T1006"><text:s/>straipsnis</text:span></text:p>
      <text:p text:style-name="P1007"><text:span text:style-name="T1008">Išrinktu laikomas tas kandidatas į Respublikos Prezidento vietą, kuris pirmą kartą<text:s/></text:span><text:span text:style-name="T1009">balsuojant ir dalyvaujant ne mažiau kaip pusei visų rinkėjų, gavo daugiau kaip pusę visų rinkimuose dalyvavusių rinkėjų balsų. Jeigu rinkimuose dalyvavo mažiau kaip pusė visų rinkėjų, išrinktu laikomas tas kandidatas, kuris gavo daugiausia, bet ne mažiau k</text:span><text:span text:style-name="T1010">aip 1/3 visų rinkėjų balsų.</text:span></text:p>
      <text:p text:style-name="P1011"><text:span text:style-name="T1012">Jeigu pirmajame balsavimo rate nė vienas kandidatas nesurenka reikiamos balsų daugumos, po dviejų savaičių rengiamas pakartotinis balsavimas dėl dviejų kandidatų, gavusių daugiausia balsų. Išrinktu laikomas kandidatas,<text:s/></text:span><text:span text:style-name="T1013">surinkęs daugiau balsų.</text:span></text:p>
      <text:p text:style-name="P1014"><text:span text:style-name="T1015">Jeigu pirmajame rate dalyvavo ne daugiau kaip du kandidatai ir nė vienas negavo reikiamo balsų skaičiaus, rengiami pakartotiniai rinkimai.</text:span></text:p>
      <text:p text:style-name="P1016"/>
      <text:p text:style-name="P1017"><text:span text:style-name="T1018">82</text:span><text:span text:style-name="T1019"><text:s/>straipsnis</text:span></text:p>
      <text:p text:style-name="P1020"><text:span text:style-name="T1021">Išrinktas Respublikos Prezidentas savo pareigas pradeda eiti rytojaus<text:s/></text:span><text:span text:style-name="T1022">dieną pasibaigus Respublikos Prezidento kadencijai, po to kai Vilniuje, dalyvaujant Tautos atstovams – Seimo nariams, prisiekia Tautai būti ištikimas Lietuvos Respublikai ir Konstitucijai, sąžiningai eiti savo pareigas ir būti visiems lygiai teisingas.</text:span></text:p>
      <text:p text:style-name="P1023"><text:span text:style-name="T1024">P</text:span><text:span text:style-name="T1025">risiekia ir perrinktas Respublikos Prezidentas.</text:span></text:p>
      <text:p text:style-name="P1026"><text:span text:style-name="T1027">Respublikos Prezidento priesaikos aktą pasirašo jis pats ir Konstitucinio Teismo pirmininkas, o jo nesant – vienas iš Konstitucinio Teismo teisėjų.</text:span></text:p>
      <text:p text:style-name="P1028"/>
      <text:p text:style-name="P1029"><text:span text:style-name="T1030">83</text:span><text:span text:style-name="T1031"><text:s/>straipsnis</text:span></text:p>
      <text:p text:style-name="P1032"><text:span text:style-name="T1033">Respublikos Prezidentas negali būti S</text:span><text:span text:style-name="T1034">eimo nariu, negali užimti jokių kitų pareigų ir gauti kitokio atlyginimo, išskyrus Respublikos Prezidentui nustatytą atlyginimą ir atlyginimą už kūrybinę veiklą.</text:span></text:p>
      <text:p text:style-name="P1035"><text:span text:style-name="T1036">Asmuo, išrinktas Respublikos Prezidentu, turi sustabdyti savo veiklą politinėse partijose ir</text:span><text:span text:style-name="T1037"><text:s/>politinėse organizacijose iki naujos Respublikos Prezidento rinkimų kampanijos pradžios.</text:span></text:p>
      <text:p text:style-name="P1038"/>
      <text:p text:style-name="P1039"><text:span text:style-name="T1040">84</text:span><text:span text:style-name="T1041"><text:s/>straipsnis</text:span></text:p>
      <text:p text:style-name="P1042"><text:span text:style-name="T1043">Respublikos Prezidentas:</text:span></text:p>
      <text:p text:style-name="P1044"><text:span text:style-name="T1045">1</text:span><text:span text:style-name="T1046">) sprendžia pagrindinius užsienio politikos klausimus ir kartu su Vyriausybe vykdo užsienio politiką;</text:span></text:p>
      <text:p text:style-name="P1047"><text:span text:style-name="T1048">2</text:span><text:span text:style-name="T1049">) pasirašo</text:span><text:span text:style-name="T1050"><text:s/>Lietuvos Respublikos tarptautines sutartis ir teikia jas Seimui ratifikuoti;</text:span></text:p>
      <text:p text:style-name="P1051"><text:span text:style-name="T1052">3</text:span><text:span text:style-name="T1053">) Vyriausybės teikimu skiria ir atšaukia Lietuvos Respublikos diplomatinius atstovus užsienio valstybėse ir prie tarptautinių organizacijų; priima užsienio valstybių diploma</text:span><text:span text:style-name="T1054">tinių atstovų įgaliojamuosius ir atšaukiamuosius raštus; teikia aukščiausius diplomatinius rangus ir specialius vardus;</text:span></text:p>
      <text:p text:style-name="P1055"><text:span text:style-name="T1056">4</text:span><text:span text:style-name="T1057">) Seimo pritarimu skiria Ministrą Pirmininką, paveda jam sudaryti Vyriausybę ir tvirtina jos sudėtį;</text:span></text:p>
      <text:p text:style-name="P1058"><text:span text:style-name="T1059">5</text:span><text:span text:style-name="T1060">) Seimo pritarimu atleidž</text:span><text:span text:style-name="T1061">ia Ministrą Pirmininką;</text:span></text:p>
      <text:p text:style-name="P1062"><text:span text:style-name="T1063">6</text:span><text:span text:style-name="T1064">) priima Vyriausybės grąžinamus įgaliojimus išrinkus naują Seimą ir paveda jai eiti pareigas, kol bus sudaryta nauja Vyriausybė;</text:span></text:p>
      <text:p text:style-name="P1065"><text:span text:style-name="T1066">7</text:span><text:span text:style-name="T1067">) priima Vyriausybės atsistatydinimą ir prireikus paveda jai toliau eiti pareigas arba paveda</text:span><text:span text:style-name="T1068"><text:s/>vienam iš ministrų eiti Ministro Pirmininko pareigas, kol bus sudaryta nauja Vyriausybė; priima ministrų atsistatydinimą ir gali pavesti jiems eiti pareigas, kol bus paskirtas naujas ministras;</text:span></text:p>
      <text:p text:style-name="P1069"><text:span text:style-name="T1070">8</text:span><text:span text:style-name="T1071">) Vyriausybei atsistatydinus ar Vyriausybei grąžinus įga</text:span><text:span text:style-name="T1072">liojimus, ne vėliau kaip per 15 dienų teikia Seimui svarstyti Ministro Pirmininko kandidatūrą;</text:span></text:p>
      <text:p text:style-name="P1073"><text:span text:style-name="T1074">9</text:span><text:span text:style-name="T1075">) Ministro Pirmininko teikimu skiria ir atleidžia ministrus;</text:span></text:p>
      <text:p text:style-name="P1076"><text:span text:style-name="T1077">10</text:span><text:span text:style-name="T1078">) nustatyta tvarka skiria ir atleidžia įstatymų numatytus valstybės pareigūnus;</text:span></text:p>
      <text:p text:style-name="P1079"><text:span text:style-name="T1080">11</text:span><text:span text:style-name="T1081">)<text:s/></text:span><text:span text:style-name="T1082">teikia Seimui Aukščiausiojo Teismo teisėjų kandidatūras, o paskyrus visus Aukščiausiojo Teismo teisėjus, iš jų teikia Seimui skirti Aukščiausiojo Teismo pirmininką; skiria Apeliacinio teismo teisėjus, o iš jų – Apeliacinio teismo pirmininką, jeigu jų kandi</text:span><text:span text:style-name="T1083">datūroms pritaria Seimas; skiria apygardų ir apylinkių teismų teisėjus ir pirmininkus, keičia jų darbo vietas; įstatymo numatytais atvejais teikia Seimui atleisti teisėjus;</text:span></text:p>
      <text:p text:style-name="P1084"><text:span text:style-name="T1085">12</text:span><text:span text:style-name="T1086">) teikia Seimui trijų Konstitucinio Teismo teisėjų kandidatūras, o paskyrus v</text:span><text:span text:style-name="T1087">isus Konstitucinio Teismo teisėjus, iš jų teikia Seimui skirti Konstitucinio Teismo pirmininko kandidatūrą;</text:span></text:p>
      <text:p text:style-name="P1088"><text:span text:style-name="T1089">13</text:span><text:span text:style-name="T1090">) teikia Seimui valstybės kontrolieriaus, Lietuvos banko valdybos pirmininko kandidatūrą; gali teikti Seimui pareikšti nepasitikėjimą jais;</text:span></text:p>
      <text:p text:style-name="P1091"><text:span text:style-name="T1092">14</text:span><text:span text:style-name="T1093">) Seimo pritarimu skiria ir atleidžia kariuomenės vadą ir saugumo tarnybos vadovą;</text:span></text:p>
      <text:p text:style-name="P1094"><text:span text:style-name="T1095">15</text:span><text:span text:style-name="T1096">) suteikia aukščiausius karinius laipsnius;</text:span></text:p>
      <text:p text:style-name="P1097"><text:span text:style-name="T1098">16</text:span><text:span text:style-name="T1099">) ginkluoto užpuolimo, gresiančio valstybės suverenumui ar teritorijos vientisumui, atveju priima sprendimus dėl<text:s/></text:span><text:span text:style-name="T1100">gynybos nuo ginkluotos agresijos, karo padėties įvedimo, taip pat dėl mobilizacijos ir pateikia šiuos sprendimus tvirtinti artimiausiam Seimo posėdžiui;</text:span></text:p>
      <text:p text:style-name="P1101"><text:span text:style-name="T1102">17</text:span><text:span text:style-name="T1103">) įstatymo nustatyta tvarka ir atvejais skelbia nepaprastąją padėtį ir pateikia šį sprendimą tvir</text:span><text:span text:style-name="T1104">tinti artimiausiam Seimo posėdžiui;</text:span></text:p>
      <text:p text:style-name="P1105"><text:span text:style-name="T1106">18</text:span><text:span text:style-name="T1107">) daro Seime metinius pranešimus apie padėtį Lietuvoje, Lietuvos Respublikos vidaus ir užsienio politiką;</text:span></text:p>
      <text:p text:style-name="P1108"><text:span text:style-name="T1109">19</text:span><text:span text:style-name="T1110">) Konstitucijoje numatytais atvejais šaukia neeilinę Seimo sesiją;</text:span></text:p>
      <text:p text:style-name="P1111"><text:span text:style-name="T1112">20</text:span><text:span text:style-name="T1113">) skelbia eilinius Seimo rink</text:span><text:span text:style-name="T1114">imus, o Konstitucijos 58 straipsnio antrojoje dalyje numatytais atvejais – pirmalaikius Seimo rinkimus;</text:span></text:p>
      <text:p text:style-name="P1115"><text:span text:style-name="T1116">21</text:span><text:span text:style-name="T1117">) įstatymo nustatyta tvarka teikia Lietuvos Respublikos pilietybę;</text:span></text:p>
      <text:p text:style-name="P1118"><text:span text:style-name="T1119">22</text:span><text:span text:style-name="T1120">) skiria valstybinius apdovanojimus;</text:span></text:p>
      <text:p text:style-name="P1121"><text:span text:style-name="T1122">23</text:span><text:span text:style-name="T1123">) teikia malonę nuteistiesiems</text:span><text:span text:style-name="T1124">;</text:span></text:p>
      <text:p text:style-name="P1125"><text:span text:style-name="T1126">24</text:span><text:span text:style-name="T1127">) pasirašo ir skelbia Seimo priimtus įstatymus arba grąžina juos Seimui Konstitucijos 71 straipsnyje nustatyta tvarka.</text:span></text:p>
      <text:p text:style-name="P1128"/>
      <text:p text:style-name="P1129"><text:span text:style-name="T1130">85</text:span><text:span text:style-name="T1131"><text:s/>straipsnis</text:span></text:p>
      <text:p text:style-name="P1132"><text:span text:style-name="T1133">Respublikos Prezidentas, įgyvendindamas jam suteiktus įgaliojimus, leidžia aktus-dekretus. Kad Respublikos</text:span><text:span text:style-name="T1134"><text:s/>Prezidento dekretai, nurodyti Konstitucijos 84 straipsnio 3, 15, 17 ir 21 punktuose turėtų galią, jie privalo būti pasirašyti Ministro Pirmininko arba atitinkamo ministro. Atsakomybė už tokį dekretą tenka jį pasirašiusiam Ministrui Pirmininkui arba minist</text:span><text:span text:style-name="T1135">rui.</text:span></text:p>
      <text:p text:style-name="P1136"/>
      <text:p text:style-name="P1137"><text:span text:style-name="T1138">86</text:span><text:span text:style-name="T1139"><text:s/>straipsnis</text:span></text:p>
      <text:p text:style-name="P1140"><text:span text:style-name="T1141">Respublikos Prezidento asmuo neliečiamas: kol eina savo pareigas, jis negali būti suimtas, patrauktas baudžiamojon ar administracinėn atsakomybėn.</text:span></text:p>
      <text:p text:style-name="P1142"><text:span text:style-name="T1143">Respublikos Prezidentas gali būti prieš laiką pašalintas iš pareigų tik<text:s/></text:span><text:span text:style-name="T1144">šiurkščiai pažeidęs Konstituciją arba sulaužęs priesaiką, taip pat paaiškėjus, jog padarytas nusikaltimas. Respublikos Prezidento pašalinimo iš pareigų klausimą sprendžia Seimas apkaltos proceso tvarka.</text:span></text:p>
      <text:p text:style-name="P1145"/>
      <text:p text:style-name="P1146"><text:span text:style-name="T1147">87</text:span><text:span text:style-name="T1148"><text:s/>straipsnis</text:span></text:p>
      <text:p text:style-name="P1149"><text:span text:style-name="T1150">Kai Konstitucijos 58 straipsnio<text:s/></text:span><text:span text:style-name="T1151">antrojoje dalyje numatytais atvejais Respublikos Prezidentas skelbia pirmalaikius Seimo rinkimus, naujai išrinktas Seimas 3/5 visų Seimo narių balsų dauguma per 30 dienų nuo pirmosios posėdžio dienos gali paskelbti pirmalaikius Respublikos Prezidento rinki</text:span><text:span text:style-name="T1152">mus.</text:span></text:p>
      <text:p text:style-name="P1153"><text:span text:style-name="T1154">Respublikos Prezidentas, pageidaujantis dalyvauti rinkimuose, iš karto įregistruojamas kandidatu.</text:span></text:p>
      <text:p text:style-name="P1155"><text:span text:style-name="T1156">Tokiuose rinkimuose pakartotinai išrinktas Respublikos Prezidentas laikomas išrinktu antrajai kadencijai, jeigu iki rinkimų praėjo daugiau kaip trys<text:s/></text:span><text:span text:style-name="T1157">metai jo pirmosios kadencijos laiko. Jeigu praėjo mažiau negu trys metai jo pirmosios kadencijos laiko – Respublikos Prezidentas renkamas tik likusiam pirmosios kadencijos laikui, kuris nelaikomas antrąja kadencija.</text:span></text:p>
      <text:p text:style-name="P1158"><text:span text:style-name="T1159">Jeigu pirmalaikiai Respublikos Prezide</text:span><text:span text:style-name="T1160">nto rinkimai skelbiami jo antrosios kadencijos metu, tai esamas Respublikos Prezidentas gali būti išrinktas tik likusiam antrosios kadencijos laikui.</text:span></text:p>
      <text:p text:style-name="P1161"/>
      <text:p text:style-name="P1162"><text:span text:style-name="T1163">88</text:span><text:span text:style-name="T1164"><text:s/>straipsnis</text:span></text:p>
      <text:p text:style-name="P1165"><text:span text:style-name="T1166">Respublikos Prezidento įgaliojimai nutrūksta, kai:</text:span></text:p>
      <text:p text:style-name="P1167"><text:span text:style-name="T1168">1</text:span><text:span text:style-name="T1169">) pasibaigia laikas, kuriam jis</text:span><text:span text:style-name="T1170"><text:s/>buvo išrinktas;</text:span></text:p>
      <text:p text:style-name="P1171"><text:span text:style-name="T1172">2</text:span><text:span text:style-name="T1173">) įvyksta pirmalaikiai Respublikos Prezidento rinkimai;</text:span></text:p>
      <text:p text:style-name="P1174"><text:span text:style-name="T1175">3</text:span><text:span text:style-name="T1176">) atsistatydina iš pareigų;</text:span></text:p>
      <text:p text:style-name="P1177"><text:span text:style-name="T1178">4</text:span><text:span text:style-name="T1179">) Respublikos Prezidentas miršta;</text:span></text:p>
      <text:p text:style-name="P1180"><text:span text:style-name="T1181">5</text:span><text:span text:style-name="T1182">) Seimas jį pašalina iš pareigų apkaltos proceso tvarka;</text:span></text:p>
      <text:p text:style-name="P1183"><text:span text:style-name="T1184">6</text:span><text:span text:style-name="T1185">) Seimas, atsižvelgdamas į<text:s/></text:span><text:span text:style-name="T1186">Konstitucinio Teismo išvadą, 3/5 visų Seimo narių balsų dauguma priima nutarimą, kuriuo konstatuojama, kad Respublikos Prezidento sveikatos būklė neleidžia jam eiti savo pareigų.</text:span></text:p>
      <text:p text:style-name="P1187"/>
      <text:p text:style-name="P1188"><text:span text:style-name="T1189">89</text:span><text:span text:style-name="T1190"><text:s/>straipsnis</text:span></text:p>
      <text:p text:style-name="P1191"><text:span text:style-name="T1192">Respublikos Prezidentui mirus, atsistatydinus, pašalin</text:span><text:span text:style-name="T1193">us jį iš pareigų apkaltos proceso tvarka ar tada, kai Seimas nutaria, kad Respublikos Prezidento sveikatos būklė neleidžia jam eiti pareigų, jo pareigas laikinai eina Seimo Pirmininkas. Šiuo atveju Seimo Pirmininkas netenka savo įgaliojimų Seime, kur jo pa</text:span><text:span text:style-name="T1194">reigas Seimo pavedimu laikinai eina jo pavaduotojas. Išvardytais atvejais Seimas ne vėliau kaip per 10 dienų privalo paskirti Respublikos Prezidento rinkimus, kurie turi būti surengti ne vėliau kaip per du mėnesius. Seimui negalint susirinkti ir paskelbti<text:s/></text:span><text:span text:style-name="T1195">Respublikos Prezidento rinkimų, rinkimus skelbia Vyriausybė.</text:span></text:p>
      <text:p text:style-name="P1196"><text:span text:style-name="T1197">Respublikos Prezidentą, laikinai išvykusį į užsienį arba susirgusį ir dėl to laikinai negalintį eiti pareigų, tuo laiku pavaduoja Seimo Pirmininkas.</text:span></text:p>
      <text:p text:style-name="P1198"><text:span text:style-name="T1199">Laikinai pavaduodamas Respublikos Preziden</text:span><text:span text:style-name="T1200">tą, Seimo Pirmininkas negali skelbti pirmalaikių Seimo rinkimų, atleisti ar skirti ministrų be Seimo sutikimo. Tuo laikotarpiu Seimas negali svarstyti klausimo dėl nepasitikėjimo Seimo Pirmininku.</text:span></text:p>
      <text:p text:style-name="P1201"><text:span text:style-name="T1202">Jokiais kitais atvejais ir jokiems kitiems asmenims ar in</text:span><text:span text:style-name="T1203">stitucijoms negalima vykdyti Respublikos Prezidento įgaliojimų.</text:span></text:p>
      <text:p text:style-name="P1204"/>
      <text:p text:style-name="P1205"><text:span text:style-name="T1206">90</text:span><text:span text:style-name="T1207"><text:s/>straipsnis</text:span></text:p>
      <text:p text:style-name="P1208"><text:span text:style-name="T1209">Respublikos Prezidentas turi rezidenciją. Respublikos Prezidento ir jo rezidencijos finansavimą nustato įstatymas.</text:span></text:p>
      <text:p text:style-name="P1210"/>
      <text:p text:style-name="P1211"><text:span text:style-name="T1212">VII</text:span><text:span text:style-name="T1213"><text:s/>SKIRSNIS</text:span></text:p>
      <text:p text:style-name="P1214"><text:span text:style-name="T1215">LIETUVOS RESPUBLIKOS VYRIAUSYBĖ</text:span></text:p>
      <text:p text:style-name="P1216"/>
      <text:p text:style-name="P1217"><text:span text:style-name="T1218">91</text:span><text:span text:style-name="T1219"><text:s/>straipsnis</text:span></text:p>
      <text:p text:style-name="P1220"><text:span text:style-name="T1221">Lietuvos Respublikos Vyriausybę sudaro Ministras Pirmininkas ir ministrai.</text:span></text:p>
      <text:p text:style-name="P1222"/>
      <text:p text:style-name="P1223"><text:span text:style-name="T1224">92</text:span><text:span text:style-name="T1225"><text:s/>straipsnis</text:span></text:p>
      <text:p text:style-name="P1226"><text:span text:style-name="T1227">Ministrą Pirmininką Seimo pritarimu skiria ir atleidžia Respublikos Prezidentas.</text:span></text:p>
      <text:p text:style-name="P1228"><text:span text:style-name="T1229">Ministrus skiria ir atleidžia Ministro Pirmininko teikimu Re</text:span><text:span text:style-name="T1230">spublikos Prezidentas.</text:span></text:p>
      <text:p text:style-name="P1231"><text:span text:style-name="T1232">Ministras Pirmininkas ne vėliau kaip per 15 dienų nuo jo paskyrimo pristato Seimui savo sudarytą ir Respublikos Prezidento patvirtintą Vyriausybę ir pateikia svarstyti jos programą.</text:span></text:p>
      <text:p text:style-name="P1233"><text:span text:style-name="T1234">Vyriausybė grąžina savo įgaliojimus Respublikos</text:span><text:span text:style-name="T1235"><text:s/>Prezidentui po Seimo rinkimų arba išrinkus Respublikos Prezidentą.</text:span></text:p>
      <text:p text:style-name="P1236"><text:span text:style-name="T1237">Nauja Vyriausybė gauna įgaliojimus veikti, kai Seimas posėdyje dalyvaujančių Seimo narių balsų dauguma pritaria jos programai.</text:span></text:p>
      <text:p text:style-name="P1238"/>
      <text:p text:style-name="P1239"><text:span text:style-name="T1240">93</text:span><text:span text:style-name="T1241"><text:s/>straipsnis</text:span></text:p>
      <text:p text:style-name="P1242"><text:span text:style-name="T1243">Pradėdami eiti savo pareigas,<text:s/></text:span><text:span text:style-name="T1244">Ministras Pirmininkas ir ministrai Seime prisiekia būti ištikimi Lietuvos Respublikai, laikytis Konstitucijos ir įstatymų. Priesaikos tekstą nustato Vyriausybės įstatymas.</text:span></text:p>
      <text:p text:style-name="P1245"/>
      <text:p text:style-name="P1246"><text:span text:style-name="T1247">94</text:span><text:span text:style-name="T1248"><text:s/>straipsnis</text:span></text:p>
      <text:p text:style-name="P1249"><text:span text:style-name="T1250">Lietuvos Respublikos Vyriausybė:</text:span></text:p>
      <text:p text:style-name="P1251"><text:span text:style-name="T1252">1</text:span><text:span text:style-name="T1253">) tvarko krašto reikalus, s</text:span><text:span text:style-name="T1254">augo Lietuvos Respublikos teritorijos neliečiamybę, garantuoja valstybės saugumą ir viešąją tvarką;</text:span></text:p>
      <text:p text:style-name="P1255"><text:span text:style-name="T1256">2</text:span><text:span text:style-name="T1257">) vykdo įstatymus ir Seimo nutarimus dėl įstatymų įgyvendinimo, taip pat Respublikos Prezidento dekretus;</text:span></text:p>
      <text:p text:style-name="P1258"><text:span text:style-name="T1259">3</text:span><text:span text:style-name="T1260">) koordinuoja ministerijų ir kitų Vyriau</text:span><text:span text:style-name="T1261">sybės įstaigų veiklą;</text:span></text:p>
      <text:p text:style-name="P1262"><text:span text:style-name="T1263">4</text:span><text:span text:style-name="T1264">) rengia valstybės biudžeto projektą ir teikia jį Seimui; vykdo valstybės biudžetą, teikia Seimui biudžeto įvykdymo apyskaitą;</text:span></text:p>
      <text:p text:style-name="P1265"><text:span text:style-name="T1266">5</text:span><text:span text:style-name="T1267">) rengia ir teikia Seimui svarstyti įstatymų projektus;</text:span></text:p>
      <text:p text:style-name="P1268"><text:span text:style-name="T1269">6</text:span><text:span text:style-name="T1270">) užmezga diplomatinius santykius ir</text:span><text:span text:style-name="T1271"><text:s/>palaiko ryšius su užsienio valstybėmis ir tarptautinėmis organizacijomis;</text:span></text:p>
      <text:p text:style-name="P1272"><text:span text:style-name="T1273">7</text:span><text:span text:style-name="T1274">) vykdo kitas pareigas, kurias Vyriausybei paveda Konstitucija ir kiti įstatymai.</text:span></text:p>
      <text:p text:style-name="P1275"/>
      <text:p text:style-name="P1276"><text:span text:style-name="T1277">95</text:span><text:span text:style-name="T1278"><text:s/>straipsnis</text:span></text:p>
      <text:p text:style-name="P1279"><text:span text:style-name="T1280">Lietuvos Respublikos Vyriausybė valstybės valdymo reikalus sprendžia po</text:span><text:span text:style-name="T1281">sėdžiuose visų Vyriausybės narių balsų dauguma priimdama nutarimus. Vyriausybės posėdžiuose taip pat gali dalyvauti valstybės kontrolierius.</text:span></text:p>
      <text:p text:style-name="P1282"><text:span text:style-name="T1283">Vyriausybės nutarimus pasirašo Ministras Pirmininkas ir tos srities ministras.</text:span></text:p>
      <text:p text:style-name="P1284"/>
      <text:p text:style-name="P1285"><text:span text:style-name="T1286">96</text:span><text:span text:style-name="T1287"><text:s/>straipsnis</text:span></text:p>
      <text:p text:style-name="P1288"><text:span text:style-name="T1289">Lietuvos Resp</text:span><text:span text:style-name="T1290">ublikos Vyriausybė solidariai atsako Seimui už bendrą Vyriausybės veiklą.</text:span></text:p>
      <text:p text:style-name="P1291"><text:span text:style-name="T1292">Ministrai, vadovaudami jiems pavestoms valdymo sritims, atsakingi Seimui, Respublikos Prezidentui ir tiesiogiai pavaldūs Ministrui Pirmininkui.</text:span></text:p>
      <text:p text:style-name="P1293"/>
      <text:p text:style-name="P1294"><text:span text:style-name="T1295">97</text:span><text:span text:style-name="T1296"><text:s/>straipsnis</text:span></text:p>
      <text:p text:style-name="P1297"><text:span text:style-name="T1298">Ministras Pirmi</text:span><text:span text:style-name="T1299">ninkas atstovauja Lietuvos Respublikos Vyriausybei ir vadovauja jos veiklai.</text:span></text:p>
      <text:p text:style-name="P1300"><text:span text:style-name="T1301">Kol nėra Ministro Pirmininko ar jis negali eiti savo pareigų, Respublikos Prezidentas ne ilgesniam kaip 60 dienų laikui Ministro Pirmininko teikimu paveda vienam iš ministrų jį<text:s/></text:span><text:span text:style-name="T1302">pavaduoti, o kai tokio teikimo nėra, Respublikos Prezidentas vienam iš ministrų paveda pavaduoti Ministrą Pirmininką.</text:span></text:p>
      <text:p text:style-name="P1303"/>
      <text:p text:style-name="P1304"><text:span text:style-name="T1305">98</text:span><text:span text:style-name="T1306"><text:s/>straipsnis</text:span></text:p>
      <text:p text:style-name="P1307"><text:span text:style-name="T1308">Ministras vadovauja ministerijai, sprendžia ministerijos kompetencijai priklausančius klausimus, taip pat vykdo kitas</text:span><text:span text:style-name="T1309"><text:s/>įstatymų numatytas funkcijas.</text:span></text:p>
      <text:p text:style-name="P1310"><text:span text:style-name="T1311">Ministrą laikinai gali pavaduoti tik Ministro Pirmininko paskirtas kitas Vyriausybės narys.</text:span></text:p>
      <text:p text:style-name="P1312"/>
      <text:p text:style-name="P1313"><text:span text:style-name="T1314">99</text:span><text:span text:style-name="T1315"><text:s/>straipsnis</text:span></text:p>
      <text:p text:style-name="P1316"><text:span text:style-name="T1317">Ministras Pirmininkas ir ministrai negali užimti jokių kitų renkamų ar skiriamų pareigų, dirbti verslo,<text:s/></text:span><text:span text:style-name="T1318">komercijos ar kitokiose privačiose įstaigose ar įmonėse, taip pat gauti kitokį atlyginimą, išskyrus jam nustatytą pagal pareigas Vyriausybėje bei užmokestį už kūrybinę veiklą.</text:span></text:p>
      <text:p text:style-name="P1319"/>
      <text:p text:style-name="P1320"><text:span text:style-name="T1321">100</text:span><text:span text:style-name="T1322"><text:s/>straipsnis</text:span></text:p>
      <text:p text:style-name="P1323"><text:span text:style-name="T1324">Ministras Pirmininkas ir ministrai negali būti patraukti b</text:span><text:span text:style-name="T1325">audžiamojon atsakomybėn, suimti, negali būti kitaip suvaržyta jų laisvė be išankstinio Seimo sutikimo, o tarp Seimo sesijų – be išankstinio Respublikos Prezidento sutikimo.</text:span></text:p>
      <text:p text:style-name="P1326"/>
      <text:p text:style-name="P1327"><text:span text:style-name="T1328">101</text:span><text:span text:style-name="T1329"><text:s/>straipsnis</text:span></text:p>
      <text:p text:style-name="P1330"><text:span text:style-name="T1331">Seimo reikalavimu Vyriausybė arba atskiri ministrai turi atsi</text:span><text:span text:style-name="T1332">skaityti Seime už savo veiklą.</text:span></text:p>
      <text:p text:style-name="P1333"><text:span text:style-name="T1334">Kai pasikeičia daugiau kaip pusė ministrų, Vyriausybė turi iš naujo gauti Seimo įgaliojimus. Priešingu atveju Vyriausybė turi atsistatydinti.</text:span></text:p>
      <text:p text:style-name="P1335"><text:span text:style-name="T1336">Vyriausybė privalo atsistatydinti taip pat šiais atvejais:</text:span></text:p>
      <text:p text:style-name="P1337"><text:span text:style-name="T1338">1</text:span><text:span text:style-name="T1339">) kai Seimas du k</text:span><text:span text:style-name="T1340">artus iš eilės nepritaria naujai sudarytos Vyriausybės programai;</text:span></text:p>
      <text:p text:style-name="P1341"><text:span text:style-name="T1342">2</text:span><text:span text:style-name="T1343">) kai Seimas visų Seimo narių balsų dauguma slaptu balsavimu pareiškia nepasitikėjimą Vyriausybe ar Ministru Pirmininku;</text:span></text:p>
      <text:p text:style-name="P1344"><text:span text:style-name="T1345">3</text:span><text:span text:style-name="T1346">) kai Ministras Pirmininkas atsistatydina ar miršta;</text:span></text:p>
      <text:p text:style-name="P1347"><text:span text:style-name="T1348">4</text:span><text:span text:style-name="T1349">)</text:span><text:span text:style-name="T1350"><text:s/>po Seimo rinkimų, kai sudaroma nauja Vyriausybė.</text:span></text:p>
      <text:p text:style-name="P1351"><text:span text:style-name="T1352">Ministras privalo atsistatydinti, kai nepasitikėjimą juo slaptu balsavimu pareiškia daugiau kaip pusė visų Seimo narių.</text:span></text:p>
      <text:p text:style-name="P1353"><text:span text:style-name="T1354">Vyriausybės ar ministro atsistatydinimą priima Respublikos Prezidentas.</text:span></text:p>
      <text:p text:style-name="P1355"/>
      <text:p text:style-name="P1356"><text:span text:style-name="T1357">V</text:span><text:span text:style-name="T1358">III</text:span><text:span text:style-name="T1359"><text:s/>SKIRSNIS</text:span></text:p>
      <text:p text:style-name="P1360"><text:span text:style-name="T1361">KONSTITUCINIS TEISMAS</text:span></text:p>
      <text:p text:style-name="P1362"/>
      <text:p text:style-name="P1363"><text:span text:style-name="T1364">102</text:span><text:span text:style-name="T1365"><text:s/>straipsnis</text:span></text:p>
      <text:p text:style-name="P1366"><text:span text:style-name="T1367">Konstitucinis Teismas sprendžia, ar įstatymai ir kiti Seimo aktai neprieštarauja Konstitucijai, o Respublikos Prezidento ir Vyriausybės aktai – neprieštarauja Konstitucijai arba įstatymams.</text:span></text:p>
      <text:p text:style-name="P1368"><text:span text:style-name="T1369">Konstit</text:span><text:span text:style-name="T1370">ucinio Teismo statusą ir jo įgaliojimų vykdymo tvarką nustato Lietuvos Respublikos Konstitucinio Teismo įstatymas.</text:span></text:p>
      <text:p text:style-name="P1371"/>
      <text:p text:style-name="P1372"><text:span text:style-name="T1373">103</text:span><text:span text:style-name="T1374"><text:s/>straipsnis</text:span></text:p>
      <text:p text:style-name="P1375"><text:span text:style-name="T1376">Konstitucinį Teismą sudaro 9 teisėjai, skiriami devyneriems metams ir tik vienai kadencijai. Konstitucinis Teismas kas<text:s/></text:span><text:span text:style-name="T1377">treji metai atnaujinamas vienu trečdaliu. Po tris kandidatus į Konstitucinio Teismo teisėjus skiria Seimas iš kandidatų, kuriuos pateikia Respublikos Prezidentas, Seimo Pirmininkas ir Aukščiausiojo Teismo pirmininkas, o teisėjais juos skiria Seimas.</text:span></text:p>
      <text:p text:style-name="P1378"><text:span text:style-name="T1379">Kons</text:span><text:span text:style-name="T1380">titucinio Teismo pirmininką iš šio teismo teisėjų skiria Seimas Respublikos Prezidento teikimu.</text:span></text:p>
      <text:p text:style-name="P1381"><text:span text:style-name="T1382">Konstitucinio Teismo teisėjais gali būti skiriami nepriekaištingos reputacijos Lietuvos Respublikos piliečiai, turintys aukštąjį teisinį išsilavinimą ir ne ma</text:span><text:span text:style-name="T1383">žesnį kaip 10 metų teisinio ar mokslinio pedagoginio darbo pagal teisininko specialybę stažą.</text:span></text:p>
      <text:p text:style-name="P1384"/>
      <text:p text:style-name="P1385"><text:span text:style-name="T1386">104</text:span><text:span text:style-name="T1387"><text:s/>straipsnis</text:span></text:p>
      <text:p text:style-name="P1388"><text:span text:style-name="T1389">Konstitucinio Teismo teisėjai, eidami savo pareigas, yra nepriklausomi nuo jokios valstybinės institucijos, asmens ar organizacijos ir<text:s/></text:span><text:span text:style-name="T1390">vadovaujasi tik Lietuvos Respublikos Konstitucija.</text:span></text:p>
      <text:p text:style-name="P1391"><text:span text:style-name="T1392">Prieš pradėdami eiti savo pareigas, Konstitucinio Teismo teisėjai Seime prisiekia būti ištikimi Lietuvos Respublikai ir Konstitucijai.</text:span></text:p>
      <text:p text:style-name="P1393"><text:span text:style-name="T1394">Konstitucinio Teismo teisėjams taikomi darbo ir politinės veiklos<text:s/></text:span><text:span text:style-name="T1395">apribojimai, nustatyti teismų teisėjams.</text:span></text:p>
      <text:p text:style-name="P1396"><text:span text:style-name="T1397">Konstitucinio Teismo teisėjai turi tokią pat asmens neliečiamybės teisę kaip ir Seimo nariai.</text:span></text:p>
      <text:p text:style-name="P1398"/>
      <text:p text:style-name="P1399"><text:span text:style-name="T1400">105</text:span><text:span text:style-name="T1401"><text:s/>straipsnis</text:span></text:p>
      <text:p text:style-name="P1402"><text:span text:style-name="T1403">Konstitucinis Teismas nagrinėja ir priima sprendimą, ar neprieštarauja Lietuvos Respublikos Konst</text:span><text:span text:style-name="T1404">itucijai Lietuvos Respublikos įstatymai ir kiti Seimo priimti aktai.</text:span></text:p>
      <text:p text:style-name="P1405"><text:span text:style-name="T1406">Konstitucinis Teismas taip pat nagrinėja, ar neprieštarauja Konstitucijai ir įstatymams:</text:span></text:p>
      <text:p text:style-name="P1407"><text:span text:style-name="T1408">1</text:span><text:span text:style-name="T1409">) Respublikos Prezidento aktai;</text:span></text:p>
      <text:p text:style-name="P1410"><text:span text:style-name="T1411">2</text:span><text:span text:style-name="T1412">) Respublikos Vyriausybės aktai.</text:span></text:p>
      <text:p text:style-name="P1413"><text:span text:style-name="T1414">Konstitucinis<text:s/></text:span><text:span text:style-name="T1415">Teismas teikia išvadas:</text:span></text:p>
      <text:p text:style-name="P1416"><text:span text:style-name="T1417">1</text:span><text:span text:style-name="T1418">) ar nebuvo pažeisti rinkimų įstatymai per Respublikos Prezidento ar Seimo narių rinkimus;</text:span></text:p>
      <text:p text:style-name="P1419"><text:span text:style-name="T1420">2</text:span><text:span text:style-name="T1421">) ar Respublikos Prezidento sveikatos būklė leidžia jam ir toliau eiti pareigas;</text:span></text:p>
      <text:p text:style-name="P1422"><text:span text:style-name="T1423">3</text:span><text:span text:style-name="T1424">) ar Lietuvos Respublikos tarptautinės sutartys</text:span><text:span text:style-name="T1425"><text:s/>neprieštarauja Konstitucijai;</text:span></text:p>
      <text:p text:style-name="P1426"><text:span text:style-name="T1427">4</text:span><text:span text:style-name="T1428">) ar Seimo narių ir valstybės pareigūnų, kuriems pradėta apkaltos byla, konkretūs veiksmai prieštarauja Konstitucijai.</text:span></text:p>
      <text:p text:style-name="P1429"/>
      <text:p text:style-name="P1430"><text:span text:style-name="T1431">106</text:span><text:span text:style-name="T1432"><text:s/>straipsnis</text:span></text:p>
      <text:p text:style-name="P1433"><text:span text:style-name="T1434">Teisę kreiptis į Konstitucinį Teismą dėl 105 straipsnio pirmojoje dalyje nuro</text:span><text:span text:style-name="T1435">dytų aktų turi Vyriausybė, ne mažiau kaip 1/5 visų Seimo narių, taip pat teismai.</text:span></text:p>
      <text:p text:style-name="P1436"><text:span text:style-name="T1437">Dėl Respublikos Prezidento aktų sutikimo su Konstitucija ir įstatymais į Konstitucinį Teismą turi teisę kreiptis ne mažiau kaip 1/5 visų Seimo narių ir teismai.</text:span></text:p>
      <text:p text:style-name="P1438"><text:span text:style-name="T1439">Dėl Vyria</text:span><text:span text:style-name="T1440">usybės aktų sutikimo su Konstitucija ir įstatymais į Konstitucinį Teismą gali kreiptis ne mažiau kaip 1/5 visų Seimo narių, teismai, taip pat Respublikos Prezidentas.</text:span></text:p>
      <text:p text:style-name="P1441"><text:span text:style-name="T1442">Respublikos Prezidento teikimas Konstituciniam Teismui ar Seimo nutarimas ištirti, ar a</text:span><text:span text:style-name="T1443">ktas sutinka su Konstitucija, sustabdo šio akto galiojimą.</text:span></text:p>
      <text:p text:style-name="P1444"><text:span text:style-name="T1445">Prašyti Konstitucinio Teismo išvados gali Seimas, o dėl Seimo rinkimų ir tarptautinių sutarčių – ir Respublikos Prezidentas.</text:span></text:p>
      <text:p text:style-name="P1446"><text:span text:style-name="T1447">Konstitucinis Teismas turi teisę atsisakyti priimti nagrinėti bylą a</text:span><text:span text:style-name="T1448">r rengti išvadą, jeigu kreipimasis grindžiamas ne teisiniais motyvais.</text:span></text:p>
      <text:p text:style-name="P1449"/>
      <text:p text:style-name="P1450"><text:span text:style-name="T1451">107</text:span><text:span text:style-name="T1452"><text:s/>straipsnis</text:span></text:p>
      <text:p text:style-name="P1453"><text:span text:style-name="T1454">Lietuvos Respublikos įstatymas (ar jo dalis) arba kitas Seimo aktas (ar jo dalis), Respublikos Prezidento aktas, Vyriausybės aktas (ar jo dalis) negali būti taikom</text:span><text:span text:style-name="T1455">i nuo tos dienos, kai oficialiai paskelbiamas Konstitucinio Teismo sprendimas, kad atitinkamas aktas (ar jo dalis) prieštarauja Lietuvos Respublikos Konstitucijai.</text:span></text:p>
      <text:p text:style-name="P1456"><text:span text:style-name="T1457">Konstitucinio Teismo sprendimai klausimais, kuriuos Konstitucija priskiria jo<text:s/></text:span><text:span text:style-name="T1458">kompetencijai, yra galutiniai ir neskundžiami.</text:span></text:p>
      <text:p text:style-name="P1459"><text:span text:style-name="T1460">Remdamasis Konstitucinio Teismo išvadomis, Konstitucijos 105 straipsnio trečiojoje dalyje nurodytus klausimus galutinai sprendžia Seimas.</text:span></text:p>
      <text:p text:style-name="P1461"/>
      <text:p text:style-name="P1462"><text:span text:style-name="T1463">108</text:span><text:span text:style-name="T1464"><text:s/>straipsnis</text:span></text:p>
      <text:p text:style-name="P1465"><text:span text:style-name="T1466">Konstitucinio Teismo teisėjo įgaliojimai nutrūk</text:span><text:span text:style-name="T1467">sta, kai:</text:span></text:p>
      <text:p text:style-name="P1468"><text:span text:style-name="T1469">1</text:span><text:span text:style-name="T1470">) pasibaigia įgaliojimų laikas;</text:span></text:p>
      <text:p text:style-name="P1471"><text:span text:style-name="T1472">2</text:span><text:span text:style-name="T1473">) jis miršta;</text:span></text:p>
      <text:p text:style-name="P1474"><text:span text:style-name="T1475">3</text:span><text:span text:style-name="T1476">) atsistatydina;</text:span></text:p>
      <text:p text:style-name="P1477"><text:span text:style-name="T1478">4</text:span><text:span text:style-name="T1479">) negali eiti savo pareigų dėl sveikatos būklės;</text:span></text:p>
      <text:p text:style-name="P1480"><text:span text:style-name="T1481">5</text:span><text:span text:style-name="T1482">) Seimas jį pašalina iš pareigų apkaltos proceso tvarka.</text:span></text:p>
      <text:p text:style-name="P1483"/>
      <text:p text:style-name="P1484"><text:span text:style-name="T1485">IX</text:span><text:span text:style-name="T1486"><text:s/>SKIRSNIS</text:span></text:p>
      <text:p text:style-name="P1487"><text:span text:style-name="T1488">TEISMAS</text:span></text:p>
      <text:p text:style-name="P1489"/>
      <text:p text:style-name="P1490"><text:span text:style-name="T1491">109</text:span><text:span text:style-name="T1492"><text:s/>straipsnis</text:span></text:p>
      <text:p text:style-name="P1493"><text:span text:style-name="T1494">Teisingumą Lietuvos Respublikoje vykdo tik teismai.</text:span></text:p>
      <text:p text:style-name="P1495"><text:span text:style-name="T1496">Teisėjas ir teismai, vykdydami teisingumą, yra nepriklausomi.</text:span></text:p>
      <text:p text:style-name="P1497"><text:span text:style-name="T1498">Teisėjai, nagrinėdami bylas, klauso tik įstatymo.</text:span></text:p>
      <text:p text:style-name="P1499"><text:span text:style-name="T1500">Teismas priima sprendimus Lietuvos Respublikos vardu.</text:span></text:p>
      <text:p text:style-name="P1501"/>
      <text:p text:style-name="P1502"><text:span text:style-name="T1503">110</text:span><text:span text:style-name="T1504"><text:s/>straipsnis</text:span></text:p>
      <text:p text:style-name="P1505"><text:span text:style-name="T1506">Teisėjas n</text:span><text:span text:style-name="T1507">egali taikyti įstatymo, kuris prieštarauja Konstitucijai.</text:span></text:p>
      <text:p text:style-name="P1508"><text:span text:style-name="T1509">Tais atvejais, kai yra pagrindo manyti, kad įstatymas ar kitas teisinis aktas, kuris turėtų būti taikomas konkrečioje byloje, prieštarauja Konstitucijai, teisėjas sustabdo šios bylos nagrinėjimą i</text:span><text:span text:style-name="T1510">r kreipiasi į Konstitucinį Teismą prašydamas spręsti, ar šis įstatymas ar kitas teisinis aktas atitinka Konstituciją.</text:span></text:p>
      <text:p text:style-name="P1511"/>
      <text:p text:style-name="P1512"><text:span text:style-name="T1513">111</text:span><text:span text:style-name="T1514"><text:s/>straipsnis</text:span></text:p>
      <text:p text:style-name="P1515"><text:span text:style-name="T1516">Lietuvos Respublikos teismai yra Lietuvos Aukščiausiasis Teismas, Lietuvos apeliacinis teismas, apygardų ir apylinki</text:span><text:span text:style-name="T1517">ų teismai.</text:span></text:p>
      <text:p text:style-name="P1518"><text:span text:style-name="T1519">Administracinių, darbo, šeimos ir kitų kategorijų byloms nagrinėti pagal įstatymą gali būti įsteigti specializuoti teismai.</text:span></text:p>
      <text:p text:style-name="P1520"><text:span text:style-name="T1521">Teismai su ypatingais įgaliojimais taikos metu Lietuvos Respublikoje negali būti steigiami.</text:span></text:p>
      <text:p text:style-name="P1522"><text:span text:style-name="T1523">Teismų sudarymą ir<text:s/></text:span><text:span text:style-name="T1524">kompetenciją nustato Lietuvos Respublikos teismų įstatymas.</text:span></text:p>
      <text:p text:style-name="P1525"/>
      <text:p text:style-name="P1526"><text:span text:style-name="T1527">112</text:span><text:span text:style-name="T1528"><text:s/>straipsnis</text:span></text:p>
      <text:p text:style-name="P1529"><text:span text:style-name="T1530">Teisėjais Lietuvoje gali būti tik Lietuvos Respublikos piliečiai.</text:span></text:p>
      <text:p text:style-name="P1531"><text:span text:style-name="T1532">Aukščiausiojo Teismo teisėjus, o iš jų – pirmininką, skiria ir atleidžia Seimas Respublikos Prezidento<text:s/></text:span><text:span text:style-name="T1533">teikimu.</text:span></text:p>
      <text:p text:style-name="P1534"><text:span text:style-name="T1535">Apeliacinio teismo teisėjus, o iš jų – pirmininką, skiria Respublikos Prezidentas Seimo pritarimu.</text:span></text:p>
      <text:p text:style-name="P1536"><text:span text:style-name="T1537">Apylinkių, apygardų ir specializuotų teismų teisėjus ir pirmininkus skiria, jų darbo vietas keičia Respublikos Prezidentas.</text:span></text:p>
      <text:p text:style-name="P1538"><text:span text:style-name="T1539">Dėl teisėjų paskyr</text:span><text:span text:style-name="T1540">imo, paaukštinimo, perkėlimo ar atleidimo iš pareigų Respublikos Prezidentui pataria speciali įstatymo numatyta teisėjų institucija.</text:span></text:p>
      <text:p text:style-name="P1541"><text:span text:style-name="T1542">Asmuo, paskirtas teisėju, įstatymo nustatyta tvarka prisiekia būti ištikimas Lietuvos Respublikai, vykdyti teisingumą tik</text:span><text:span text:style-name="T1543"><text:s/>pagal įstatymą.</text:span></text:p>
      <text:p text:style-name="P1544"/>
      <text:p text:style-name="P1545"><text:span text:style-name="T1546">113</text:span><text:span text:style-name="T1547"><text:s/>straipsnis</text:span></text:p>
      <text:p text:style-name="P1548"><text:span text:style-name="T1549">Teisėjas negali užimti jokių kitų renkamų ar skiriamų pareigų, dirbti verslo, komercijos ar kitokiose privačiose įstaigose ar įmonėse. Jis taip pat negali gauti jokio kito atlyginimo, išskyrus teisėjo atlyginimą bei u</text:span><text:span text:style-name="T1550">žmokestį už pedagoginę ar kūrybinę veiklą.</text:span></text:p>
      <text:p text:style-name="P1551"><text:span text:style-name="T1552">Teisėjas negali dalyvauti politinių partijų ir kitų politinių organizacijų veikloje.</text:span></text:p>
      <text:p text:style-name="P1553"/>
      <text:p text:style-name="P1554"><text:span text:style-name="T1555">114</text:span><text:span text:style-name="T1556"><text:s/>straipsnis</text:span></text:p>
      <text:p text:style-name="P1557"><text:span text:style-name="T1558">Valstybinės valdžios ir valdymo institucijų, Seimo narių ir kitų pareigūnų, politinių partijų, politinių</text:span><text:span text:style-name="T1559"><text:s/>ir visuomeninių organizacijų ar piliečių kišimasis į teisėjo ar teismo veiklą draudžiamas ir užtraukia įstatymo numatytą atsakomybę.</text:span></text:p>
      <text:p text:style-name="P1560"><text:span text:style-name="T1561">Teisėjas negali būti patrauktas baudžiamojon atsakomybėn, suimtas, negali būti kitaip suvaržyta jo laisvė be Seimo, o ta</text:span><text:span text:style-name="T1562">rp Seimo sesijų – be Respublikos Prezidento sutikimo.</text:span></text:p>
      <text:p text:style-name="P1563"/>
      <text:p text:style-name="P1564"><text:span text:style-name="T1565">115</text:span><text:span text:style-name="T1566"><text:s/>straipsnis</text:span></text:p>
      <text:p text:style-name="P1567"><text:span text:style-name="T1568">Lietuvos Respublikos teismų teisėjai atleidžiami iš pareigų įstatymo nustatyta tvarka šiais atvejais:</text:span></text:p>
      <text:p text:style-name="P1569"><text:span text:style-name="T1570">1</text:span><text:span text:style-name="T1571">) savo noru;</text:span></text:p>
      <text:p text:style-name="P1572"><text:span text:style-name="T1573">2</text:span><text:span text:style-name="T1574">) pasibaigus įgaliojimų laikui arba sulaukę įstatyme nust</text:span><text:span text:style-name="T1575">atyto pensinio amžiaus;</text:span></text:p>
      <text:p text:style-name="P1576"><text:span text:style-name="T1577">3</text:span><text:span text:style-name="T1578">) dėl sveikatos būklės;</text:span></text:p>
      <text:p text:style-name="P1579"><text:span text:style-name="T1580">4</text:span><text:span text:style-name="T1581">) išrinkus į kitas pareigas arba jų sutikimu perkėlus į kitą darbą;</text:span></text:p>
      <text:p text:style-name="P1582"><text:span text:style-name="T1583">5</text:span><text:span text:style-name="T1584">) kai savo poelgiu pažemino teisėjo vardą;</text:span></text:p>
      <text:p text:style-name="P1585"><text:span text:style-name="T1586">6</text:span><text:span text:style-name="T1587">) kai įsiteisėja juos apkaltinę teismų nuosprendžiai.</text:span></text:p>
      <text:p text:style-name="P1588"/>
      <text:p text:style-name="P1589"><text:span text:style-name="T1590">116</text:span><text:span text:style-name="T1591"><text:s/>straipsnis</text:span></text:p>
      <text:p text:style-name="P1592"><text:span text:style-name="T1593">Aukščiausiojo Teismo pirmininką ir teisėjus, taip pat Apeliacinio teismo pirmininką ir teisėjus už šiurkštų Konstitucijos pažeidimą arba priesaikos sulaužymą, taip pat paaiškėjus, jog padarytas nusikaltimas, Seimas gali pašalinti iš pareigų apkaltos<text:s/></text:span><text:span text:style-name="T1594">proceso tvarka.</text:span></text:p>
      <text:p text:style-name="P1595"/>
      <text:p text:style-name="P1596"><text:span text:style-name="T1597">117</text:span><text:span text:style-name="T1598"><text:s/>straipsnis</text:span></text:p>
      <text:p text:style-name="P1599"><text:span text:style-name="T1600">Visuose teismuose bylos nagrinėjamos viešai. Teismo posėdis gali būti uždaras – žmogaus asmeninio ar šeimyninio gyvenimo slaptumui apsaugoti, taip pat jeigu viešai nagrinėjama byla gali atskleisti valstybinę, profesinę</text:span><text:span text:style-name="T1601"><text:s/>ar komercinę paslaptį.</text:span></text:p>
      <text:p text:style-name="P1602"><text:span text:style-name="T1603">Teismo procesas Lietuvos Respublikoje vyksta valstybine kalba.</text:span></text:p>
      <text:p text:style-name="P1604"><text:span text:style-name="T1605">Asmenims, nemokantiems lietuvių kalbos, garantuojama teisė dalyvauti tardymo ir teisminiuose veiksmuose per vertėją.</text:span></text:p>
      <text:p text:style-name="P1606"/>
      <text:p text:style-name="P1607"><text:span text:style-name="T1608">118</text:span><text:span text:style-name="T1609"><text:s/>straipsnis</text:span></text:p>
      <text:p text:style-name="P1610"><text:span text:style-name="T1611">Valstybinį kaltinimą baudž</text:span><text:span text:style-name="T1612">iamosiose bylose palaiko, baudžiamąjį persekiojimą vykdo ir kvotos organų veiklą kontroliuoja prokurorai.</text:span></text:p>
      <text:p text:style-name="P1613"><text:span text:style-name="T1614">Parengtinį tardymą atlieka tardytojai.</text:span></text:p>
      <text:p text:style-name="P1615"><text:span text:style-name="T1616">Prokurorų ir tardytojų skyrimo tvarką ir jų statusą nustato įstatymas.</text:span></text:p>
      <text:p text:style-name="P1617"/>
      <text:p text:style-name="P1618"><text:span text:style-name="T1619">X</text:span><text:span text:style-name="T1620"><text:s/>SKIRSNIS</text:span></text:p>
      <text:p text:style-name="P1621"><text:span text:style-name="T1622">VIETOS SAVIVALDA</text:span><text:span text:style-name="T1623"><text:s/>IR VALDYMAS</text:span></text:p>
      <text:p text:style-name="P1624"/>
      <text:p text:style-name="P1625"><text:span text:style-name="T1626">119</text:span><text:span text:style-name="T1627"><text:s/>straipsnis</text:span></text:p>
      <text:p text:style-name="P1628"><text:span text:style-name="T1629">Savivaldos teisė laiduojama įstatymo numatytiems valstybės teritorijos administraciniams vienetams. Ji įgyvendinama per atitinkamas savivaldybių tarybas.</text:span></text:p>
      <text:p text:style-name="P1630"><text:span text:style-name="T1631">Savivaldybių tarybų nariais Lietuvos Respublikos piliečius ir kitus</text:span><text:span text:style-name="T1632"><text:s/>nuolatinius administracinio vieneto gyventojus pagal įstatymą ketveriems metams renka Lietuvos Respublikos piliečiai ir kiti nuolatiniai administracinio vieneto gyventojai, remdamiesi visuotine, lygia ir tiesiogine rinkimų teise, slaptu balsavimu.</text:span></text:p>
      <text:p text:style-name="P1633">Straipsnio dalies pakeitimai:</text:p>
      <text:p text:style-name="P1634"><text:span text:style-name="T1635">Nr.<text:s/></text:span><text:a xlink:href="https://www.e-tar.lt/portal/legalAct.html?documentId=TAR.A5C16B3B5A0F" office:target-frame-name="_top" xlink:show="replace"><text:span text:style-name="T1636">VIII-32</text:span></text:a><text:span text:style-name="T1637">, 1996-12-12, Žin., 1996, Nr. 122-2863 (1996-12-18), i. k. 0961010ISTA0VIII-32</text:span></text:p>
      <text:p text:style-name="P1638"><text:span text:style-name="T1639">Nr.<text:s/></text:span><text:a xlink:href="https://www.e-tar.lt/portal/legalAct.html?documentId=TAR.FE97B1581593" office:target-frame-name="_top" xlink:show="replace"><text:span text:style-name="T1640">IX-959</text:span></text:a><text:span text:style-name="T1641">, 2002-06-20, Žin., 2002, Nr. 65-2629 (2002-06-28), i. k. 1021010ISTA00IX-959</text:span></text:p>
      <text:p text:style-name="Normal"/>
      <text:p text:style-name="P1642"><text:span text:style-name="T1643">Savivaldos institucijų organizavimo ir veiklos tvarką nustato įstatymas.<text:s/></text:span></text:p>
      <text:p text:style-name="P1644"><text:span text:style-name="T1645">Lietuvos Respublikos įstatymams, Vyriausybės bei savivaldybės tarybo</text:span><text:span text:style-name="T1646">s sprendimams tiesiogiai įgyvendinti savivaldybės taryba sudaro jai atskaitingus vykdomuosius organus.</text:span></text:p>
      <text:p text:style-name="P1647"/>
      <text:p text:style-name="P1648"><text:span text:style-name="T1649">120</text:span><text:span text:style-name="T1650"><text:s/>straipsnis</text:span></text:p>
      <text:p text:style-name="P1651"><text:span text:style-name="T1652">Valstybė remia savivaldybes.</text:span></text:p>
      <text:p text:style-name="P1653"><text:span text:style-name="T1654">Savivaldybės pagal Konstitucijos bei įstatymų apibrėžtą kompetenciją veikia laisvai ir<text:s/></text:span><text:span text:style-name="T1655">savarankiškai.</text:span></text:p>
      <text:p text:style-name="P1656"/>
      <text:p text:style-name="P1657"><text:span text:style-name="T1658">121</text:span><text:span text:style-name="T1659"><text:s/>straipsnis</text:span></text:p>
      <text:p text:style-name="P1660"><text:span text:style-name="T1661">Savivaldybės sudaro ir tvirtina savo biudžetą.</text:span></text:p>
      <text:p text:style-name="P1662"><text:span text:style-name="T1663">Savivaldybių tarybos turi teisę įstatymo numatytose ribose ir tvarka nustatyti vietines rinkliavas, savo biudžeto sąskaita savivaldybių tarybos gali numatyti mokesčių bei</text:span><text:span text:style-name="T1664"><text:s/>rinkliavų lengvatas.</text:span></text:p>
      <text:p text:style-name="P1665"/>
      <text:p text:style-name="P1666"><text:span text:style-name="T1667">122</text:span><text:span text:style-name="T1668"><text:s/>straipsnis</text:span></text:p>
      <text:p text:style-name="P1669"><text:span text:style-name="T1670">Savivaldybių tarybos dėl jų teisių pažeidimo turi teisę kreiptis į teismą.</text:span></text:p>
      <text:p text:style-name="P1671"/>
      <text:p text:style-name="P1672"><text:span text:style-name="T1673">123</text:span><text:span text:style-name="T1674"><text:s/>straipsnis</text:span></text:p>
      <text:p text:style-name="P1675"><text:span text:style-name="T1676">Aukštesniuosiuose administraciniuose vienetuose įstatymo nustatyta tvarka valdymą organizuoja Vyriausybė.</text:span></text:p>
      <text:p text:style-name="P1677"><text:span text:style-name="T1678">Ar savi</text:span><text:span text:style-name="T1679">valdybės laikosi Konstitucijos ir įstatymų, ar vykdo Vyriausybės sprendimus, prižiūri Vyriausybės skiriami atstovai.</text:span></text:p>
      <text:p text:style-name="P1680"><text:span text:style-name="T1681">Vyriausybės atstovo įgaliojimus ir jų vykdymo tvarką nustato įstatymas.</text:span></text:p>
      <text:p text:style-name="P1682"><text:span text:style-name="T1683">Įstatymo numatytais atvejais ir tvarka savivaldybės teritorijoj</text:span><text:span text:style-name="T1684">e Seimas gali laikinai įvesti tiesioginį valdymą.</text:span></text:p>
      <text:p text:style-name="P1685"/>
      <text:p text:style-name="P1686"><text:span text:style-name="T1687">124</text:span><text:span text:style-name="T1688"><text:s/>straipsnis</text:span></text:p>
      <text:p text:style-name="P1689"><text:span text:style-name="T1690">Savivaldybių tarybų, jų vykdomųjų organų bei jų pareigūnų aktai ar veiksmai, pažeidžiantys piliečių ir organizacijų teises, gali būti skundžiami teisme.</text:span></text:p>
      <text:p text:style-name="P1691"/>
      <text:p text:style-name="P1692"><text:span text:style-name="T1693">XI</text:span><text:span text:style-name="T1694"><text:s/>SKIRSNIS</text:span></text:p>
      <text:p text:style-name="P1695"><text:span text:style-name="T1696">FINANSAI I</text:span><text:span text:style-name="T1697">R VALSTYBĖS BIUDŽETAS</text:span></text:p>
      <text:p text:style-name="P1698"/>
      <text:p text:style-name="P1699"><text:span text:style-name="T1700">125</text:span><text:span text:style-name="T1701"><text:s/>straipsnis</text:span></text:p>
      <text:p text:style-name="P1702"><text:span text:style-name="T1703">Lietuvos Respublikoje centrinis bankas yra Lietuvos bankas, kuris nuosavybės teise priklauso Lietuvos valstybei.</text:span></text:p>
      <text:p text:style-name="P1704"><text:span text:style-name="T1705">Pinigų emisijos teisę turi tik Lietuvos bankas.</text:span></text:p>
      <text:p text:style-name="P1706"><text:span text:style-name="T1707">Lietuvos banko organizavimo ir veiklos tvarką, ta</text:span><text:span text:style-name="T1708">ip pat įgaliojimus nustato įstatymas.</text:span></text:p>
      <text:p text:style-name="P1709"/>
      <text:p text:style-name="P1710"><text:span text:style-name="T1711">126</text:span><text:span text:style-name="T1712"><text:s/>straipsnis</text:span></text:p>
      <text:p text:style-name="P1713"><text:span text:style-name="T1714">Lietuvos bankui vadovauja banko valdyba, kurią sudaro pirmininkas, jo pavaduotojai ir nariai.</text:span></text:p>
      <text:p text:style-name="P1715"><text:span text:style-name="T1716">Lietuvos banko valdybos pirmininką skiria penkeriems metams Seimas Respublikos Prezidento teikimu.</text:span></text:p>
      <text:p text:style-name="P1717"/>
      <text:p text:style-name="P1718"><text:span text:style-name="T1719">127</text:span><text:span text:style-name="T1720"><text:s/>straipsnis</text:span></text:p>
      <text:p text:style-name="P1721"><text:span text:style-name="T1722">Lietuvos biudžetinę sistemą sudaro savarankiškas Lietuvos Respublikos valstybės biudžetas, taip pat savarankiški vietos savivaldybių biudžetai.</text:span></text:p>
      <text:p text:style-name="P1723"><text:span text:style-name="T1724">Valstybės biudžeto pajamos formuojamos iš mokesčių, privalomų mokėjimų, rinkliavų, pajamų</text:span><text:span text:style-name="T1725"><text:s/>iš valstybinio turto ir kitų įplaukų.</text:span></text:p>
      <text:p text:style-name="P1726"><text:span text:style-name="T1727">Mokesčius, kitas įmokas į biudžetus ir rinkliavas nustato Lietuvos Respublikos įstatymai.</text:span></text:p>
      <text:p text:style-name="P1728"/>
      <text:p text:style-name="P1729"><text:span text:style-name="T1730">128</text:span><text:span text:style-name="T1731"><text:s/>straipsnis</text:span></text:p>
      <text:p text:style-name="P1732"><text:span text:style-name="T1733">Sprendimus dėl valstybinės paskolos ir valstybės kitų esminių turtinių įsipareigojimų priima Seimas Vyr</text:span><text:span text:style-name="T1734">iausybės siūlymu.</text:span></text:p>
      <text:p text:style-name="P1735"><text:span text:style-name="T1736">Valstybinio turto valdymo, naudojimo ir disponavimo tvarką nustato įstatymas.</text:span></text:p>
      <text:p text:style-name="P1737"/>
      <text:p text:style-name="P1738"><text:span text:style-name="T1739">129</text:span><text:span text:style-name="T1740"><text:s/>straipsnis</text:span></text:p>
      <text:p text:style-name="P1741"><text:span text:style-name="T1742">Biudžetiniai metai prasideda sausio 1 dieną ir baigiasi gruodžio 31 dieną.</text:span></text:p>
      <text:p text:style-name="P1743"/>
      <text:p text:style-name="P1744"><text:span text:style-name="T1745">130</text:span><text:span text:style-name="T1746"><text:s/>straipsnis</text:span></text:p>
      <text:p text:style-name="P1747"><text:span text:style-name="T1748">Valstybės biudžeto projektą sudaro Vyri</text:span><text:span text:style-name="T1749">ausybė ir pateikia Seimui ne vėliau kaip prieš 75 dienas iki biudžetinių metų pabaigos.</text:span></text:p>
      <text:p text:style-name="P1750"/>
      <text:p text:style-name="P1751"><text:span text:style-name="T1752">131</text:span><text:span text:style-name="T1753"><text:s/>straipsnis</text:span></text:p>
      <text:p text:style-name="P1754"><text:span text:style-name="T1755">Valstybės biudžeto projektą svarsto Seimas ir tvirtina įstatymu iki naujųjų biudžetinių metų pradžios.</text:span></text:p>
      <text:p text:style-name="P1756"><text:span text:style-name="T1757">Svarstydamas biudžeto projektą, Seimas ga</text:span><text:span text:style-name="T1758">li didinti išlaidas tik nurodydamas šių išlaidų finansavimo šaltinius. Negalima mažinti įstatymų numatytų išlaidų, kol tie įstatymai nepakeisti.</text:span></text:p>
      <text:p text:style-name="P1759"/>
      <text:p text:style-name="P1760"><text:span text:style-name="T1761">132</text:span><text:span text:style-name="T1762"><text:s/>straipsnis</text:span></text:p>
      <text:p text:style-name="P1763"><text:span text:style-name="T1764">Jeigu valstybės biudžetas laiku nepatvirtinamas, jo išlaidos biudžetinių metų pradžioje k</text:span><text:span text:style-name="T1765">iekvieną mėnesį negali viršyti praėjusių metų valstybės biudžeto 1/12 išlaidų.</text:span></text:p>
      <text:p text:style-name="P1766"><text:span text:style-name="T1767">Biudžetiniais metais Seimas gali pakeisti biudžetą. Jis keičiamas pagal tą pačią tvarką, pagal kurią sudaromas, priimamas ir patvirtinamas. Prireikus Seimas gali patvirtinti p</text:span><text:span text:style-name="T1768">apildomą biudžetą.</text:span></text:p>
      <text:p text:style-name="P1769"/>
      <text:p text:style-name="P1770"><text:span text:style-name="T1771">XII</text:span><text:span text:style-name="T1772"><text:s/>SKIRSNIS</text:span></text:p>
      <text:p text:style-name="P1773"><text:span text:style-name="T1774">VALSTYBĖS KONTROLĖ</text:span></text:p>
      <text:p text:style-name="P1775"/>
      <text:p text:style-name="P1776"><text:span text:style-name="T1777">133</text:span><text:span text:style-name="T1778"><text:s/>straipsnis</text:span></text:p>
      <text:p text:style-name="P1779"><text:span text:style-name="T1780">Valstybės kontrolės sistemą ir įgaliojimus nustato įstatymas.</text:span></text:p>
      <text:p text:style-name="P1781"><text:span text:style-name="T1782">Valstybės kontrolei vadovauja valstybės kontrolierius, kurį penkeriems metams Respublikos Prezidento teikimu<text:s/></text:span><text:span text:style-name="T1783">skiria Seimas.</text:span></text:p>
      <text:p text:style-name="P1784"><text:span text:style-name="T1785">Valstybės kontrolierius, pradėdamas eiti pareigas, prisiekia. Priesaiką nustato įstatymas.</text:span></text:p>
      <text:p text:style-name="P1786"/>
      <text:p text:style-name="P1787"><text:span text:style-name="T1788">134</text:span><text:span text:style-name="T1789"><text:s/>straipsnis</text:span></text:p>
      <text:p text:style-name="P1790"><text:span text:style-name="T1791">Valstybės kontrolė prižiūri, ar teisėtai valdomas ir naudojamas valstybės turtas ir kaip vykdomas valstybės biudžetas.</text:span></text:p>
      <text:p text:style-name="P1792"><text:span text:style-name="T1793">Valst</text:span><text:span text:style-name="T1794">ybės kontrolierius teikia Seimui išvadą apie metinę biudžeto įvykdymo apyskaitą.</text:span></text:p>
      <text:p text:style-name="P1795"/>
      <text:p text:style-name="P1796"><text:span text:style-name="T1797">XIII</text:span><text:span text:style-name="T1798"><text:s/>SKIRSNIS</text:span></text:p>
      <text:p text:style-name="P1799"><text:span text:style-name="T1800">UŽSIENIO POLITIKA IR VALSTYBĖS GYNIMAS</text:span></text:p>
      <text:p text:style-name="P1801"/>
      <text:p text:style-name="P1802"><text:span text:style-name="T1803">135</text:span><text:span text:style-name="T1804"><text:s/>straipsnis</text:span></text:p>
      <text:p text:style-name="P1805"><text:span text:style-name="T1806">Lietuvos Respublika, įgyvendindama užsienio politiką, vadovaujasi visuotinai pripažintais tar</text:span><text:span text:style-name="T1807">ptautinės teisės principais ir normomis, siekia užtikrinti šalies saugumą ir nepriklausomybę, piliečių gerovę ir pagrindines jų teises bei laisves, prisideda prie teise ir teisingumu pagrįstos tarptautinės tvarkos kūrimo.</text:span></text:p>
      <text:p text:style-name="P1808"><text:span text:style-name="T1809">Lietuvos Respublikoje karo propa</text:span><text:span text:style-name="T1810">ganda draudžiama.</text:span></text:p>
      <text:p text:style-name="P1811"/>
      <text:p text:style-name="P1812"><text:span text:style-name="T1813">136</text:span><text:span text:style-name="T1814"><text:s/>straipsnis</text:span></text:p>
      <text:p text:style-name="P1815"><text:span text:style-name="T1816">Lietuvos Respublika dalyvauja tarptautinėse organizacijose, jeigu tai neprieštarauja Valstybės interesams ir jos nepriklausomybei.</text:span></text:p>
      <text:p text:style-name="P1817"/>
      <text:p text:style-name="P1818"><text:span text:style-name="T1819">137</text:span><text:span text:style-name="T1820"><text:s/>straipsnis</text:span></text:p>
      <text:p text:style-name="P1821"><text:span text:style-name="T1822">Lietuvos Respublikos teritorijoje negali būti masinio naikinimo</text:span><text:span text:style-name="T1823"><text:s/>ginklų ir užsienio valstybių karinių bazių.</text:span></text:p>
      <text:p text:style-name="P1824"/>
      <text:p text:style-name="P1825"><text:span text:style-name="T1826">138</text:span><text:span text:style-name="T1827"><text:s/>straipsnis</text:span></text:p>
      <text:p text:style-name="P1828"><text:span text:style-name="T1829">Seimas ratifikuoja ar denonsuoja šias Lietuvos Respublikos tarptautines sutartis:</text:span></text:p>
      <text:p text:style-name="P1830"><text:span text:style-name="T1831">1</text:span><text:span text:style-name="T1832">) dėl Lietuvos Respublikos valstybės sienų pakeitimo;</text:span></text:p>
      <text:p text:style-name="P1833"><text:span text:style-name="T1834">2</text:span><text:span text:style-name="T1835">) dėl politinio bendradarbiavimo su užsienio<text:s/></text:span><text:span text:style-name="T1836">valstybėmis, tarpusavio pagalbos, taip pat su valstybės gynyba susijusias gynybinio pobūdžio sutartis;</text:span></text:p>
      <text:p text:style-name="P1837"><text:span text:style-name="T1838">3</text:span><text:span text:style-name="T1839">) dėl atsisakymo naudoti jėgą ar grasinti jėga, taip pat taikos sutartis;</text:span></text:p>
      <text:p text:style-name="P1840"><text:span text:style-name="T1841">4</text:span><text:span text:style-name="T1842">) dėl Lietuvos Respublikos ginkluotųjų pajėgų buvimo ir jų statuso<text:s/></text:span><text:span text:style-name="T1843">užsienio valstybių teritorijose;</text:span></text:p>
      <text:p text:style-name="P1844"><text:span text:style-name="T1845">5</text:span><text:span text:style-name="T1846">) dėl Lietuvos Respublikos dalyvavimo universaliose tarptautinėse organizacijose bei regioninėse tarptautinėse organizacijose;</text:span></text:p>
      <text:p text:style-name="P1847"><text:span text:style-name="T1848">6</text:span><text:span text:style-name="T1849">) daugiašales arba ilgalaikes ekonomines sutartis.</text:span></text:p>
      <text:p text:style-name="P1850"><text:span text:style-name="T1851">Įstatymuose, taip pat tarptauti</text:span><text:span text:style-name="T1852">nėse sutartyse gali būti numatyti ir kiti atvejai, kai Seimas ratifikuoja Lietuvos Respublikos tarptautines sutartis.</text:span></text:p>
      <text:p text:style-name="P1853"><text:span text:style-name="T1854">Tarptautinės sutartys, kurias ratifikavo Lietuvos Respublikos Seimas, yra sudedamoji Lietuvos Respublikos teisinės sistemos dalis.</text:span></text:p>
      <text:p text:style-name="P1855"/>
      <text:p text:style-name="P1856"><text:span text:style-name="T1857">139</text:span><text:span text:style-name="T1858"><text:s/>straipsnis</text:span></text:p>
      <text:p text:style-name="P1859"><text:span text:style-name="T1860">Lietuvos valstybės gynimas nuo užsienio ginkluoto užpuolimo – kiekvieno Lietuvos Respublikos piliečio teisė ir pareiga.</text:span></text:p>
      <text:p text:style-name="P1861"><text:span text:style-name="T1862">Įstatymo nustatyta tvarka Lietuvos Respublikos piliečiai privalo atlikti karo ar alternatyviąją krašto apsaugos tarny</text:span><text:span text:style-name="T1863">bą.</text:span></text:p>
      <text:p text:style-name="P1864"><text:span text:style-name="T1865">Krašto apsaugos organizavimą nustato įstatymai.</text:span></text:p>
      <text:p text:style-name="P1866"/>
      <text:p text:style-name="P1867"><text:span text:style-name="T1868">140</text:span><text:span text:style-name="T1869"><text:s/>straipsnis</text:span></text:p>
      <text:p text:style-name="P1870"><text:span text:style-name="T1871">Svarbiausius valstybės gynybos klausimus svarsto ir koordinuoja Valstybės gynimo taryba, į kurią įeina Respublikos Prezidentas, Ministras Pirmininkas, Seimo Pirmininkas, krašto aps</text:span><text:span text:style-name="T1872">augos ministras ir kariuomenės vadas. Valstybės gynimo tarybai vadovauja Respublikos Prezidentas. Jos sudarymo, veiklos tvarką ir įgaliojimus nustato įstatymas.</text:span></text:p>
      <text:p text:style-name="P1873"><text:span text:style-name="T1874">Vyriausiasis valstybės ginkluotųjų pajėgų vadas yra Respublikos Prezidentas.</text:span></text:p>
      <text:p text:style-name="P1875"><text:span text:style-name="T1876">Už valstybės g</text:span><text:span text:style-name="T1877">inkluotųjų pajėgų tvarkymą ir vadovavimą joms Seimui yra atsakingi Vyriausybė, krašto apsaugos ministras, kariuomenės vadas. Krašto apsaugos ministru negali būti neišėjęs į atsargą karys.</text:span></text:p>
      <text:p text:style-name="P1878"/>
      <text:p text:style-name="P1879"><text:span text:style-name="T1880">141</text:span><text:span text:style-name="T1881"><text:s/>straipsnis</text:span></text:p>
      <text:p text:style-name="P1882"><text:span text:style-name="T1883">Asmenys, atliekantys tikrąją karo arba alterna</text:span><text:span text:style-name="T1884">tyviąją tarnybą, taip pat neišėję į atsargą krašto apsaugos sistemos, policijos ir vidaus tarnybos karininkai, puskarininkiai ir liktiniai, kitų sukarintų ir saugumo tarnybų apmokami pareigūnai negali būti Seimo nariais ir savivaldybių tarybų nariais. Jie<text:s/></text:span><text:span text:style-name="T1885">negali užimti renkamų ar skiriamų pareigų civilinėje valstybinėje tarnyboje, dalyvauti politinių partijų ir politinių organizacijų veikloje.</text:span></text:p>
      <text:p text:style-name="P1886"/>
      <text:p text:style-name="P1887"><text:span text:style-name="T1888">142</text:span><text:span text:style-name="T1889"><text:s/>straipsnis</text:span></text:p>
      <text:p text:style-name="P1890"><text:span text:style-name="T1891">Seimas įveda karo padėtį, skelbia mobilizaciją ar demobilizaciją, priima sprendimą panaudoti<text:s/></text:span><text:span text:style-name="T1892">ginkluotąsias pajėgas, kai prireikia ginti Tėvynę arba vykdyti Lietuvos valstybės tarptautinius įsipareigojimus.</text:span></text:p>
      <text:p text:style-name="P1893"><text:span text:style-name="T1894">Ginkluoto užpuolimo atveju, kai kyla grėsmė valstybės suverenumui ar teritorijos vientisumui, Respublikos Prezidentas nedelsdamas priima spre</text:span><text:span text:style-name="T1895">ndimą dėl gynybos nuo ginkluotos agresijos, įveda karo padėtį visoje Valstybėje ar jos dalyje, skelbia mobilizaciją ir teikia šiuos sprendimus tvirtinti artimiausiam Seimo posėdžiui, o tarp Seimo sesijų – nedelsdamas šaukia neeilinę Seimo sesiją. Seimas pa</text:span><text:span text:style-name="T1896">tvirtina arba panaikina Respublikos Prezidento sprendimą.</text:span></text:p>
      <text:p text:style-name="P1897"/>
      <text:p text:style-name="P1898"><text:span text:style-name="T1899">143</text:span><text:span text:style-name="T1900"><text:s/>straipsnis</text:span></text:p>
      <text:p text:style-name="P1901"><text:span text:style-name="T1902">Jeigu karo veiksmų metu turi būti rengiami eiliniai rinkimai, Seimas arba Respublikos Prezidentas priima sprendimą pratęsti Seimo, Respublikos Prezidento ar savivaldybių tarybų</text:span><text:span text:style-name="T1903"><text:s/>įgaliojimus. Šiuo atveju rinkimai turi būti skiriami ne vėliau kaip po trijų mėnesių karui pasibaigus.</text:span></text:p>
      <text:p text:style-name="P1904"/>
      <text:p text:style-name="P1905"><text:span text:style-name="T1906">144</text:span><text:span text:style-name="T1907"><text:s/>straipsnis</text:span></text:p>
      <text:p text:style-name="P1908"><text:span text:style-name="T1909">Jeigu Valstybėje iškyla grėsmė konstitucinei santvarkai ar visuomenės rimčiai, Seimas gali visoje valstybės teritorijoje ar jos<text:s/></text:span><text:span text:style-name="T1910">dalyje įvesti nepaprastąją padėtį. Jos trukmė – iki šešių mėnesių.</text:span></text:p>
      <text:p text:style-name="P1911"><text:span text:style-name="T1912">Tarp Seimo sesijų neatidėliotinais atvejais tokį sprendimą turi teisę priimti Respublikos Prezidentas, kartu šaukdamas neeilinę Seimo sesiją svarstyti šio klausimo. Seimas patvirtina arba</text:span><text:span text:style-name="T1913"><text:s/>panaikina Respublikos Prezidento sprendimą.</text:span></text:p>
      <text:p text:style-name="P1914"><text:span text:style-name="T1915">Nepaprastąją padėtį reguliuoja įstatymas.</text:span></text:p>
      <text:p text:style-name="P1916"/>
      <text:p text:style-name="P1917"><text:span text:style-name="T1918">145</text:span><text:span text:style-name="T1919"><text:s/>straipsnis</text:span></text:p>
      <text:p text:style-name="P1920"><text:span text:style-name="T1921">Įvedus karo ar nepaprastąją padėtį, laikinai gali būti apribojamos teisės ir laisvės, nurodytos Konstitucijos 22, 24, 25, 32, 35 ir 36 straipsniu</text:span><text:span text:style-name="T1922">ose.</text:span></text:p>
      <text:p text:style-name="P1923"/>
      <text:p text:style-name="P1924"><text:span text:style-name="T1925">146</text:span><text:span text:style-name="T1926"><text:s/>straipsnis</text:span></text:p>
      <text:p text:style-name="P1927"><text:span text:style-name="T1928">Valstybė globoja ir aprūpina karius, kurie eidami karo tarnybą nustoja sveikatos, taip pat karo tarnybą einant žuvusių ar mirusių karių šeimas.</text:span></text:p>
      <text:p text:style-name="P1929"><text:span text:style-name="T1930">Valstybė aprūpina ir piliečius, kurie gindami Valstybę nustojo sveikatos, taip pat<text:s/></text:span><text:span text:style-name="T1931">šeimas tų piliečių, kurie gindami Valstybę žuvo ar mirė.</text:span></text:p>
      <text:p text:style-name="P1932"/>
      <text:p text:style-name="P1933"><text:span text:style-name="T1934">XIV</text:span><text:span text:style-name="T1935"><text:s/>SKIRSNIS</text:span></text:p>
      <text:p text:style-name="P1936"><text:span text:style-name="T1937">KONSTITUCIJOS KEITIMAS</text:span></text:p>
      <text:p text:style-name="P1938"/>
      <text:p text:style-name="P1939"><text:span text:style-name="T1940">147</text:span><text:span text:style-name="T1941"><text:s/>straipsnis</text:span></text:p>
      <text:p text:style-name="P1942"><text:span text:style-name="T1943">Sumanymą keisti ar papildyti Lietuvos Respublikos Konstituciją turi teisę pateikti Seimui ne mažesnė kaip 1/4 visų Seimo narių grupė a</text:span><text:span text:style-name="T1944">rba ne mažiau kaip 300 tūkstančių rinkėjų.</text:span></text:p>
      <text:p text:style-name="P1945"><text:span text:style-name="T1946">Nepaprastosios padėties ar karo padėties metu Konstitucija negali būti taisoma.</text:span></text:p>
      <text:p text:style-name="P1947"/>
      <text:p text:style-name="P1948"><text:span text:style-name="T1949">148</text:span><text:span text:style-name="T1950"><text:s/>straipsnis</text:span></text:p>
      <text:p text:style-name="P1951"><text:span text:style-name="T1952">Konstitucijos 1 straipsnio nuostata „Lietuvos valstybė yra nepriklausoma demokratinė respublika“ gali būti pa</text:span><text:span text:style-name="T1953">keista tik referendumu, jeigu už tai pasisakytų ne mažiau kaip 3/4 Lietuvos piliečių, turinčių rinkimų teisę.</text:span></text:p>
      <text:p text:style-name="P1954"><text:span text:style-name="T1955">Tik referendumu gali būti keičiamos pirmojo skirsnio „Lietuvos valstybė“ bei keturioliktojo skirsnio „Konstitucijos keitimas“ nuostatos.</text:span></text:p>
      <text:p text:style-name="P1956"><text:span text:style-name="T1957">Konst</text:span><text:span text:style-name="T1958">itucijos pataisos dėl kitų Konstitucijos skirsnių turi būti svarstomos ir dėl jų balsuojama Seime du kartus. Tarp šių balsavimų turi būti daroma ne mažesnė kaip trijų mėnesių pertrauka. Įstatymo projektas dėl Konstitucijos keitimo laikomas Seimo priimtu, j</text:span><text:span text:style-name="T1959">eigu kiekvieno balsavimo metu už tai balsavo ne mažiau kaip 2/3 visų Seimo narių.</text:span></text:p>
      <text:p text:style-name="P1960"><text:span text:style-name="T1961">Nepriimta Konstitucijos pataisa Seimui iš naujo svarstyti gali būti teikiama ne anksčiau kaip po metų.</text:span></text:p>
      <text:p text:style-name="P1962"/>
      <text:p text:style-name="P1963"><text:span text:style-name="T1964">149</text:span><text:span text:style-name="T1965"><text:s/>straipsnis</text:span></text:p>
      <text:p text:style-name="P1966"><text:span text:style-name="T1967">Priimtą įstatymą dėl Konstitucijos keitimo pasi</text:span><text:span text:style-name="T1968">rašo Respublikos Prezidentas ir ne vėliau kaip per 5 dienas oficialiai paskelbia.</text:span></text:p>
      <text:p text:style-name="P1969"><text:span text:style-name="T1970">Jeigu nurodytu laiku tokio įstatymo Respublikos Prezidentas nepasirašo ir nepaskelbia, šis įstatymas įsigalioja, kai jį pasirašo ir oficialiai paskelbia Seimo Pirmininkas.</text:span></text:p>
      <text:p text:style-name="P1971"><text:span text:style-name="T1972">Įstatymas dėl Konstitucijos keitimo įsigalioja ne anksčiau kaip po vieno mėnesio nuo jo priėmimo.</text:span></text:p>
      <text:p text:style-name="P1973"/>
      <text:p text:style-name="P1974"><text:span text:style-name="T1975">BAIGIAMIEJI NUOSTATAI</text:span></text:p>
      <text:p text:style-name="P1976"/>
      <text:p text:style-name="P1977"><text:span text:style-name="T1978">150</text:span><text:span text:style-name="T1979"><text:s/>straipsnis</text:span></text:p>
      <text:p text:style-name="P1980"><text:span text:style-name="T1981">Lietuvos Respublikos Konstitucijos sudedamąja dalimi yra:</text:span></text:p>
      <text:p text:style-name="P1982"><text:span text:style-name="T1983">1991 m. vasario 11 d. Konstitucinis įstatymas<text:s/></text:span><text:span text:style-name="T1984">„Dėl Lietuvos valstybės“;</text:span></text:p>
      <text:p text:style-name="P1985"><text:span text:style-name="T1986">1992 m. birželio 8 d. Konstitucinis aktas „Dėl Lietuvos Respublikos nesijungimo į postsovietines Rytų sąjungas“.</text:span></text:p>
      <text:p text:style-name="P1987"/>
      <text:p text:style-name="P1988"><text:span text:style-name="T1989">151</text:span><text:span text:style-name="T1990"><text:s/>straipsnis</text:span></text:p>
      <text:p text:style-name="P1991"><text:span text:style-name="T1992">Ši Lietuvos Respublikos Konstitucija įsigalioja kitą dieną po referendumo rezultatų oficialau</text:span><text:span text:style-name="T1993">s paskelbimo ir su sąlyga, jeigu referendume jai pritars daugiau kaip pusė visų Lietuvos Respublikos piliečių, turinčių rinkimų teisę.</text:span></text:p>
      <text:p text:style-name="P1994"/>
      <text:p text:style-name="P1995"><text:span text:style-name="T1996">152</text:span><text:span text:style-name="T1997"><text:s/>straipsnis</text:span></text:p>
      <text:p text:style-name="P1998"><text:span text:style-name="T1999">Šios Konstitucijos ir jos atskirų nuostatų įsigaliojimo tvarką reglamentuoja Lietuvos Respublikos į</text:span><text:span text:style-name="T2000">statymas „Dėl Lietuvos Respublikos Konstitucijos įsigaliojimo tvarkos“, kuris priimamas referendumu kartu su šia Lietuvos Respublikos Konstitucija.</text:span></text:p>
      <text:p text:style-name="P2001"/>
      <text:p text:style-name="P2002"><text:span text:style-name="T2003">153</text:span><text:span text:style-name="T2004"><text:s/>straipsnis</text:span></text:p>
      <text:p text:style-name="P2005"><text:span text:style-name="T2006">Kai ši Lietuvos Respublikos Konstitucija bus priimta referendumu, Lietuvos Respublikos</text:span><text:span text:style-name="T2007"><text:s/>Seimas iki 1993 metų spalio 25 dienos 3/5 visų Seimo narių balsų dauguma gali pakeisti Lietuvos Respublikos Konstitucijos nuostatas, kurios yra 47, 55, 56 straipsniuose, 58 straipsnio antrosios dalies 2 punkte, 65, 68, 69 straipsniuose, 84 straipsnio 11 i</text:span><text:span text:style-name="T2008">r 12 punktuose, 87 straipsnio pirmojoje dalyje, 96, 103, 118 straipsniuose, 119 straipsnio ketvirtojoje dalyje.</text:span></text:p>
      <text:p text:style-name="P2009"/>
      <text:p text:style-name="P2010"><text:span text:style-name="T2011">154</text:span><text:span text:style-name="T2012"><text:s/>straipsnis</text:span></text:p>
      <text:p text:style-name="P2013"><text:span text:style-name="T2014">Referendumu priimtą Lietuvos Respublikos Konstituciją ir Lietuvos Respublikos įstatymą „Dėl Lietuvos Respublikos Konstituc</text:span><text:span text:style-name="T2015">ijos įsigaliojimo tvarkos“ pasirašo ir ne vėliau kaip per 15 dienų skelbia Lietuvos Respublikos Aukščiausiosios Tarybos Pirmininkas.</text:span></text:p>
      <text:p text:style-name="P2016"/>
      <text:p text:style-name="P2017"/>
      <text:p text:style-name="P2018">LIETUVOS RESPUBLIKOS</text:p>
      <text:p text:style-name="P2019">AUKŠČIAUSIOSIOS TARYBOS</text:p>
      <text:p text:style-name="P2020">PIRMININKAS<text:tab/>VYTAUTAS LANDSBERGIS</text:p>
      <text:p text:style-name="P2021"/>
      <text:p text:style-name="P2022">Vilnius, 1992 m. lapkričio 6 d.</text:p>
      <text:p text:style-name="P2023"/>
      <text:p text:style-name="P2024"/>
      <text:p text:style-name="P2025"/>
      <text:p text:style-name="P2026"><text:span text:style-name="T2027">Pakeitimai:</text:span></text:p>
      <text:p text:style-name="P2028"/>
      <text:p text:style-name="P2029"><text:span text:style-name="T2030">1.</text:span></text:p>
      <text:p text:style-name="P2031"><text:span text:style-name="T2032">Lietuvos Respublikos Seimas, Įstatymas</text:span></text:p>
      <text:p text:style-name="P2033"><text:span text:style-name="T2034">Nr.<text:s/></text:span><text:a xlink:href="https://www.e-tar.lt/portal/legalAct.html?documentId=TAR.651FF3A29BC8" office:target-frame-name="_top" xlink:show="replace"><text:span text:style-name="T2035">I-1390</text:span></text:a><text:span text:style-name="T2036">, 1996-06-20, Žin., 1996, Nr. 64-1501 (1996-07-05), i. k. 0961010ISTA00I-1390</text:span></text:p>
      <text:p text:style-name="P2037"><text:span text:style-name="T2038">Lietuvos Respublikos<text:s/></text:span><text:span text:style-name="T2039">Konstitucijos 47 straipsnio papildymo įstatymas</text:span></text:p>
      <text:p text:style-name="P2040"/>
      <text:p text:style-name="P2041"><text:span text:style-name="T2042">2.</text:span></text:p>
      <text:p text:style-name="P2043"><text:span text:style-name="T2044">Lietuvos Respublikos Seimas, Įstatymas</text:span></text:p>
      <text:p text:style-name="P2045"><text:span text:style-name="T2046">Nr.<text:s/></text:span><text:a xlink:href="https://www.e-tar.lt/portal/legalAct.html?documentId=TAR.A5C16B3B5A0F" office:target-frame-name="_top" xlink:show="replace"><text:span text:style-name="T2047">VIII-32</text:span></text:a><text:span text:style-name="T2048">, 1996-12-12, Žin., 1996, Nr. 122-2863 (1996-12-18), i. k. 0961010ISTA0V</text:span><text:span text:style-name="T2049">III-32</text:span></text:p>
      <text:p text:style-name="P2050"><text:span text:style-name="T2051">Lietuvos Respublikos Konstitucijos 119 straipsnio pakeitimo įstatymas</text:span></text:p>
      <text:p text:style-name="P2052"/>
      <text:p text:style-name="P2053"><text:span text:style-name="T2054">3.</text:span></text:p>
      <text:p text:style-name="P2055"><text:span text:style-name="T2056">Lietuvos Respublikos Seimas, Įstatymas</text:span></text:p>
      <text:p text:style-name="P2057"><text:span text:style-name="T2058">Nr.<text:s/></text:span><text:a xlink:href="https://www.e-tar.lt/portal/legalAct.html?documentId=TAR.FE97B1581593" office:target-frame-name="_top" xlink:show="replace"><text:span text:style-name="T2059">IX-959</text:span></text:a><text:span text:style-name="T2060">, 2002-06-20, Žin., 2002, Nr. 65-2629 (2002-</text:span><text:span text:style-name="T2061">06-28), i. k. 1021010ISTA00IX-959</text:span></text:p>
      <text:p text:style-name="P2062"><text:span text:style-name="T2063">Lietuvos Respublikos Konstitucijos 119 straipsnio pakeitimo įstatymas</text:span></text:p>
      <text:p text:style-name="P2064"/>
      <text:p text:style-name="P20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6-14T13:23:00Z</meta:creation-date>
    <dc:date>2018-06-14T13:23:00Z</dc:date>
    <meta:template xlink:href="Normal.dotm" xlink:type="simple"/>
    <meta:editing-cycles>2</meta:editing-cycles>
    <meta:editing-duration>PT0S</meta:editing-duration>
    <meta:document-statistic meta:page-count="25" meta:paragraph-count="806" meta:word-count="8187" meta:character-count="64530" meta:row-count="2721" meta:non-whitespace-character-count="57149"/>
  </office:meta>
</office:document-meta>
</file>