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P1420" style:parent-style-name="Normal" style:family="paragraph">
      <style:paragraph-properties fo:text-align="center"/>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5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5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weight="bold" style:font-weight-asian="bold" fo:font-style="italic" style:font-style-asian="italic" fo:font-size="10pt" style:font-size-asian="10pt" style:language-asian="lt" style:country-asian="LT"/>
    </style:style>
    <style:style style:name="T1761" style:parent-style-name="DefaultParagraphFont" style:family="text">
      <style:text-properties fo:font-weight="bold" style:font-weight-asian="bold" fo:font-style="italic" style:font-style-asian="italic" fo:font-size="10pt" style:font-size-asian="10pt" style:language-asian="lt" style:country-asian="LT"/>
    </style:style>
    <style:style style:name="T17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63" style:parent-style-name="DefaultParagraphFont" style:family="text">
      <style:text-properties fo:font-weight="bold" style:font-weight-asian="bold" fo:font-style="italic" style:font-style-asian="italic" fo:font-size="10pt" style:font-size-asian="10pt" style:language-asian="lt" style:country-asian="LT"/>
    </style:style>
    <style:style style:name="T17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65" style:parent-style-name="DefaultParagraphFont" style:family="text">
      <style:text-properties fo:font-weight="bold" style:font-weight-asian="bold" fo:font-style="italic" style:font-style-asian="italic" fo:font-size="10pt" style:font-size-asian="10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fo:color="#000000" style:letter-kerning="true"/>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P2059" style:parent-style-name="Normal" style:family="paragraph">
      <style:paragraph-properties fo:text-indent="0.4916in"/>
    </style:style>
    <style:style style:name="T2060" style:parent-style-name="DefaultParagraphFont" style:family="text">
      <style:text-properties fo:color="#000000"/>
    </style:style>
    <style:style style:name="P2061" style:parent-style-name="Normal" style:family="paragraph">
      <style:paragraph-properties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style:tab-stops>
          <style:tab-stop style:type="right" style:position="6.6937in"/>
        </style:tab-stops>
      </style:paragraph-properties>
    </style:style>
    <style:style style:name="P2103" style:parent-style-name="Normal" style:family="paragraph">
      <style:paragraph-properties>
        <style:tab-stops>
          <style:tab-stop style:type="right" style:position="6.6937in"/>
        </style:tab-stops>
      </style:paragraph-properties>
    </style:style>
    <style:style style:name="P2104" style:parent-style-name="Normal" style:family="paragraph">
      <style:paragraph-properties>
        <style:tab-stops>
          <style:tab-stop style:type="right" style:position="6.6937in"/>
        </style:tab-stops>
      </style:paragraph-properties>
    </style:style>
    <style:style style:name="P2105" style:parent-style-name="Normal" style:family="paragraph">
      <style:paragraph-properties>
        <style:tab-stops>
          <style:tab-stop style:type="right" style:position="6.6937in"/>
        </style:tab-stops>
      </style:paragraph-properties>
    </style:style>
    <style:style style:name="P2106" style:parent-style-name="Normal" style:family="paragraph">
      <style:paragraph-properties>
        <style:tab-stops>
          <style:tab-stop style:type="right" style:position="6.6937in"/>
        </style:tab-stops>
      </style:paragraph-properties>
    </style:style>
    <style:style style:name="P2107" style:parent-style-name="Normal" style:family="paragraph">
      <style:paragraph-properties fo:text-align="justify" fo:text-indent="0.4923in"/>
      <style:text-properties fo:color="#000000"/>
    </style:style>
    <style:style style:name="P2108" style:parent-style-name="Normal" style:family="paragraph">
      <style:text-properties fo:color="#000000"/>
    </style:style>
    <style:style style:name="P2109" style:parent-style-name="Normal" style:family="paragraph">
      <style:paragraph-properties fo:text-align="center"/>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4">Suvestinė redakcija nuo 2022-05-22</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1 metų bei nuolat gyvena Lietuvoje.</text:span></text:p>
      <text:p text:style-name="P651">Straipsnio dalies pakeitimai:</text:p>
      <text:p text:style-name="P652"><text:span text:style-name="T653">Nr.<text:s/></text:span><text:a xlink:href="https://www.e-tar.lt/portal/legalAct.html?documentId=90188660c17a11ec8d9390588bf2de65" office:target-frame-name="_top" xlink:show="replace"><text:span text:style-name="T654">XIV-1030</text:span></text:a><text:span text:style-name="T655">, 2022-04-21, paskelbta TAR 2022-04-21, i. k. 2022-08144</text:span></text:p>
      <text:p text:style-name="Normal"/>
      <text:p text:style-name="P656"><text:span text:style-name="T657">Seimo nariais negali būti renkami asmenys, nebaigę atlikti bausmės pagal teismo paskirtą nuo</text:span><text:span text:style-name="T658">sprendį, taip pat asmenys, teismo pripažinti neveiksniais.</text:span></text:p>
      <text:p text:style-name="P659"/>
      <text:p text:style-name="P660"><text:span text:style-name="T661">57</text:span><text:span text:style-name="T662"><text:s/>straipsnis</text:span></text:p>
      <text:p text:style-name="P663"><text:span text:style-name="T664">Eiliniai Seimo rinkimai rengiami Seimo narių įgaliojimų pabaigos metais spalio mėnesio antrą sekmadienį.</text:span></text:p>
      <text:p text:style-name="P665"><text:span text:style-name="T666">Eiliniai Seimo rinkimai, einantys po pirmalaikių Seimo rinkimų,<text:s/></text:span><text:span text:style-name="T667">rengiami šio straipsnio pirmojoje dalyje nurodytu laiku.</text:span><text:s/></text:p>
      <text:p text:style-name="P668">Straipsnio pakeitimai:</text:p>
      <text:p text:style-name="P669"><text:span text:style-name="T670">Nr.<text:s/></text:span><text:a xlink:href="https://www.e-tar.lt/portal/legalAct.html?documentId=TAR.52AEB2C9C6DF" office:target-frame-name="_top" xlink:show="replace"><text:span text:style-name="T671">IX-2344</text:span></text:a><text:span text:style-name="T672">, 2004-07-13, Žin., 2004, Nr. 111-4124 (2004-07-17), i. k. 1041010ISTA0IX-2344</text:span></text:p>
      <text:p text:style-name="Normal"/>
      <text:p text:style-name="P673"><text:span text:style-name="T674">58</text:span><text:span text:style-name="T675"><text:s/>straipsnis</text:span></text:p>
      <text:p text:style-name="P676"><text:span text:style-name="T677">Pirmalaikiai Seimo rinkimai gali būti rengiami Seimo nutarimu, priimtu ne mažiau kaip 3/5 visų Seimo narių balsų dauguma.</text:span></text:p>
      <text:p text:style-name="P678"><text:span text:style-name="T679">Pirmalaikius Seimo rinkimus gali paskelbti ir Respublikos Prezidentas:</text:span></text:p>
      <text:p text:style-name="P680"><text:span text:style-name="T681">1</text:span><text:span text:style-name="T682">) jeigu Seimas per 30 dienų nuo pateikim</text:span><text:span text:style-name="T683">o nepriėmė sprendimo dėl naujos Vyriausybės programos arba nuo Vyriausybės programos pirmojo pateikimo per 60 dienų du kartus iš eilės nepritarė Vyriausybės programai;</text:span></text:p>
      <text:p text:style-name="P684"><text:span text:style-name="T685">2</text:span><text:span text:style-name="T686">) Vyriausybės siūlymu, jeigu Seimas pareiškia tiesioginį nepasitikėjimą Vyriausybe.</text:span></text:p>
      <text:p text:style-name="P687"><text:span text:style-name="T688">Respublikos Prezidentas negali skelbti pirmalaikių Seimo rinkimų, jeigu iki Respublikos Prezidento kadencijos pabaigos liko mažiau kaip 6 mėnesiai, taip pat jeigu po pirmalaikių Seimo rinkimų nepraėjo 6 mėnesiai.</text:span></text:p>
      <text:p text:style-name="P689"><text:span text:style-name="T690">Seimo nutarime ar Respublikos Prezid</text:span><text:span text:style-name="T691">ento akte dėl pirmalaikių Seimo rinkimų nurodoma naujo Seimo rinkimų diena. Naujo Seimo rinkimai turi būti surengti ne vėliau kaip per 3 mėnesius nuo sprendimo dėl pirmalaikių rinkimų priėmimo.</text:span></text:p>
      <text:p text:style-name="P692"/>
      <text:p text:style-name="P693"><text:span text:style-name="T694">59</text:span><text:span text:style-name="T695"><text:s/>straipsnis</text:span></text:p>
      <text:p text:style-name="P696"><text:span text:style-name="T697">Seimo narių įgaliojimų laikas pradedamas<text:s/></text:span><text:span text:style-name="T698">skaičiuoti nuo tos dienos, kurią naujai išrinktas Seimas susirenka į pirmąjį posėdį. Nuo šio posėdžio pradžios baigiasi anksčiau išrinktų Seimo narių įgaliojimų laikas.</text:span></text:p>
      <text:p text:style-name="P699"><text:span text:style-name="T700">Išrinktas Seimo narys visas Tautos atstovo teises įgyja tik po to, kai Seime jis pris</text:span><text:span text:style-name="T701">iekia būti ištikimas Lietuvos Respublikai.</text:span></text:p>
      <text:p text:style-name="P702"><text:span text:style-name="T703">Seimo narys, įstatymo nustatyta tvarka neprisiekęs arba prisiekęs lygtinai, netenka Seimo nario mandato. Dėl to Seimas priima nutarimą.</text:span></text:p>
      <text:p text:style-name="P704"><text:span text:style-name="T705">Pareigas eidami Seimo nariai vadovaujasi Lietuvos Respublikos<text:s/></text:span><text:span text:style-name="T706">Konstitucija, valstybės interesais, savo sąžine ir negali būti varžomi jokių mandatų.</text:span></text:p>
      <text:p text:style-name="P707"/>
      <text:p text:style-name="P708"><text:span text:style-name="T709">60</text:span><text:span text:style-name="T710"><text:s/>straipsnis</text:span></text:p>
      <text:p text:style-name="P711"><text:span text:style-name="T712">Seimo nario pareigos, išskyrus jo pareigas Seime, nesuderinamos su jokiomis kitomis pareigomis valstybinėse įstaigose ir organizacijose, taip pat su<text:s/></text:span><text:span text:style-name="T713">darbu verslo, komercijos bei kitose privačiose įstaigose ar įmonėse. Savo įgaliojimų laikui Seimo narys atleidžiamas nuo pareigos atlikti krašto apsaugos tarnybą.</text:span></text:p>
      <text:p text:style-name="P714"><text:span text:style-name="T715">Seimo narys gali būti skiriamas tik Ministru Pirmininku ar ministru.</text:span></text:p>
      <text:p text:style-name="P716"><text:span text:style-name="T717">Seimo nario darbas,<text:s/></text:span><text:span text:style-name="T718">taip pat išlaidos, susijusios su jo parlamentine veikla, atlyginamos iš valstybės biudžeto. Seimo narys negali gauti jokio kito atlyginimo, išskyrus atlyginimą už kūrybinę veiklą.</text:span></text:p>
      <text:p text:style-name="P719"><text:span text:style-name="T720">Seimo nario pareigas, teises ir veiklos garantijas nustato įstatymas.</text:span></text:p>
      <text:p text:style-name="P721"/>
      <text:p text:style-name="P722"><text:span text:style-name="T723">61</text:span><text:span text:style-name="T724"><text:s/>straipsnis</text:span></text:p>
      <text:p text:style-name="P725"><text:span text:style-name="T726">Seimo narys turi teisę pateikti paklausimą Ministrui Pirmininkui, ministrams, kitų valstybės institucijų, kurias sudaro arba išrenka Seimas, vadovams. Šie privalo atsakyti žodžiu ar raštu Seimo sesijoje Seimo nustatyta tvarka.</text:span></text:p>
      <text:p text:style-name="P727"><text:span text:style-name="T728">Sesijos me</text:span><text:span text:style-name="T729">tu ne mažesnė kaip 1/5 Seimo narių grupė gali pateikti interpeliaciją Ministrui Pirmininkui ar ministrui.</text:span></text:p>
      <text:p text:style-name="P730"><text:span text:style-name="T731">Seimas, apsvarstęs Ministro Pirmininko ar ministro atsakymą į interpeliaciją, gali nutarti, jog atsakymas esąs nepatenkinamas, ir pusės visų Seimo n</text:span><text:span text:style-name="T732">arių balsų dauguma pareikšti nepasitikėjimą Ministru Pirmininku ar ministru.</text:span></text:p>
      <text:p text:style-name="P733"><text:span text:style-name="T734">Balsavimo tvarką nustato įstatymas.</text:span></text:p>
      <text:p text:style-name="P735"/>
      <text:p text:style-name="P736"><text:span text:style-name="T737">62</text:span><text:span text:style-name="T738"><text:s/>straipsnis</text:span></text:p>
      <text:p text:style-name="P739"><text:span text:style-name="T740">Seimo nario asmuo neliečiamas.</text:span></text:p>
      <text:p text:style-name="P741"><text:span text:style-name="T742">Seimo narys be Seimo sutikimo negali būti traukiamas baudžiamojon atsakomybėn, suimamas</text:span><text:span text:style-name="T743">, negali būti kitaip suvaržoma jo laisvė.</text:span></text:p>
      <text:p text:style-name="P744"><text:span text:style-name="T745">Seimo narys už balsavimus ar kalbas Seime negali būti persekiojamas. Tačiau už asmens įžeidimą ar šmeižtą jis gali būti traukiamas atsakomybėn bendrąja tvarka.</text:span></text:p>
      <text:p text:style-name="P746"/>
      <text:p text:style-name="P747"><text:span text:style-name="T748">63</text:span><text:span text:style-name="T749"><text:s/>straipsnis</text:span></text:p>
      <text:p text:style-name="P750"><text:span text:style-name="T751">Seimo nario įgaliojimai nutrūks</text:span><text:span text:style-name="T752">ta, kai:</text:span></text:p>
      <text:p text:style-name="P753"><text:span text:style-name="T754">1</text:span><text:span text:style-name="T755">) pasibaigia įgaliojimų laikas arba susirenka į pirmąjį posėdį pirmalaikiuose rinkimuose išrinktasis Seimas;</text:span></text:p>
      <text:p text:style-name="P756"><text:span text:style-name="T757">2</text:span><text:span text:style-name="T758">) jis miršta;</text:span></text:p>
      <text:p text:style-name="P759"><text:span text:style-name="T760">3</text:span><text:span text:style-name="T761">) atsistatydina;</text:span></text:p>
      <text:p text:style-name="P762"><text:span text:style-name="T763">4</text:span><text:span text:style-name="T764">) teismas pripažįsta jį neveiksniu;</text:span></text:p>
      <text:p text:style-name="P765"><text:span text:style-name="T766">5</text:span><text:span text:style-name="T767">) Seimas panaikina jo mandatą apkaltos proceso t</text:span><text:span text:style-name="T768">varka;</text:span></text:p>
      <text:p text:style-name="P769"><text:span text:style-name="T770">6</text:span><text:span text:style-name="T771">) rinkimai pripažįstami negaliojančiais arba šiurkščiai pažeidžiamas rinkimų įstatymas;</text:span></text:p>
      <text:p text:style-name="P772"><text:span text:style-name="T773">7</text:span><text:span text:style-name="T774">) pereina dirbti arba neatsisako darbo, nesuderinamo su Seimo nario pareigomis;</text:span></text:p>
      <text:p text:style-name="P775"><text:span text:style-name="T776">8</text:span><text:span text:style-name="T777">) netenka Lietuvos Respublikos pilietybės.</text:span></text:p>
      <text:p text:style-name="P778"/>
      <text:p text:style-name="P779"><text:span text:style-name="T780">64</text:span><text:span text:style-name="T781"><text:s/>straipsnis</text:span></text:p>
      <text:p text:style-name="P782"><text:span text:style-name="T783">Seimas kasmet renkasi į dvi eilines – pavasario ir rudens – sesijas. Pavasario sesija prasideda kovo 10 dieną ir baigiasi birželio 30 dieną. Rudens sesija prasideda rugsėjo 10 dieną ir baigiasi gruodžio 23 dieną. Seimas gali nutarti sesiją pratęsti.</text:span></text:p>
      <text:p text:style-name="P784"><text:span text:style-name="T785">Neei</text:span><text:span text:style-name="T786">lines sesijas šaukia Seimo Pirmininkas ne mažiau kaip trečdalio visų Seimo narių siūlymu, o Konstitucijos numatytais atvejais – Respublikos Prezidentas.</text:span></text:p>
      <text:p text:style-name="P787"/>
      <text:p text:style-name="P788"><text:span text:style-name="T789">65</text:span><text:span text:style-name="T790"><text:s/>straipsnis</text:span></text:p>
      <text:p text:style-name="P791"><text:span text:style-name="T792">Naujai išrinktą Seimą susirinkti į pirmąjį posėdį, kuris turi įvykti ne vėliau kai</text:span><text:span text:style-name="T793">p per 15 dienų po Seimo išrinkimo, kviečia Respublikos Prezidentas. Jeigu Respublikos Prezidentas nekviečia Seimo susirinkti, Seimo nariai renkasi patys kitą dieną pasibaigus 15 dienų terminui.</text:span></text:p>
      <text:p text:style-name="P794"/>
      <text:p text:style-name="P795"><text:span text:style-name="T796">66</text:span><text:span text:style-name="T797"><text:s/>straipsnis</text:span></text:p>
      <text:p text:style-name="P798"><text:span text:style-name="T799">Seimo posėdžiams vadovauja Seimo Pirminin</text:span><text:span text:style-name="T800">kas arba jo pavaduotojas.</text:span></text:p>
      <text:p text:style-name="P801"><text:span text:style-name="T802">Pirmąjį po rinkimų Seimo posėdį pradeda vyriausias pagal amžių Seimo narys.</text:span></text:p>
      <text:p text:style-name="P803"/>
      <text:p text:style-name="P804"><text:span text:style-name="T805">67</text:span><text:span text:style-name="T806"><text:s/>straipsnis</text:span></text:p>
      <text:p text:style-name="P807"><text:span text:style-name="T808">Seimas:</text:span></text:p>
      <text:p text:style-name="P809"><text:span text:style-name="T810">1</text:span><text:span text:style-name="T811">) svarsto ir priima Konstitucijos pataisas;</text:span></text:p>
      <text:p text:style-name="P812"><text:span text:style-name="T813">2</text:span><text:span text:style-name="T814">) leidžia įstatymus;</text:span></text:p>
      <text:p text:style-name="P815"><text:span text:style-name="T816">3</text:span><text:span text:style-name="T817">) priima nutarimus dėl referendumų;</text:span></text:p>
      <text:p text:style-name="P818"><text:span text:style-name="T819">4</text:span><text:span text:style-name="T820">) sk</text:span><text:span text:style-name="T821">iria Lietuvos Respublikos Prezidento rinkimus;</text:span></text:p>
      <text:p text:style-name="P822"><text:span text:style-name="T823">5</text:span><text:span text:style-name="T824">) steigia įstatymo numatytas valstybės institucijas bei skiria ir atleidžia jų vadovus;</text:span></text:p>
      <text:p text:style-name="P825"><text:span text:style-name="T826">6</text:span><text:span text:style-name="T827">) pritaria ar nepritaria Respublikos Prezidento teikiamai Ministro Pirmininko kandidatūrai;</text:span></text:p>
      <text:p text:style-name="P828"><text:span text:style-name="T829">7</text:span><text:span text:style-name="T830">) svarsto Mini</text:span><text:span text:style-name="T831">stro Pirmininko pateiktą Vyriausybės programą ir sprendžia, ar jai pritarti;</text:span></text:p>
      <text:p text:style-name="P832"><text:span text:style-name="T833">8</text:span><text:span text:style-name="T834">) Vyriausybės siūlymu steigia ir panaikina Lietuvos Respublikos ministerijas;</text:span></text:p>
      <text:p text:style-name="P835"><text:span text:style-name="T836">9</text:span><text:span text:style-name="T837">) prižiūri Vyriausybės veiklą, gali reikšti nepasitikėjimą Ministru Pirmininku ar ministru;</text:span></text:p>
      <text:p text:style-name="P838"><text:span text:style-name="T839">10</text:span><text:span text:style-name="T840">) skiria Konstitucinio Teismo teisėjus, Aukščiausiojo Teismo teisėjus bei šių teismų pirmininkus;</text:span></text:p>
      <text:p text:style-name="P841"><text:span text:style-name="T842">11</text:span><text:span text:style-name="T843">) skiria ir atleidžia valstybės kontrolierių, Lietuvos banko valdybos pirmininką;</text:span></text:p>
      <text:p text:style-name="P844"><text:span text:style-name="T845">12</text:span><text:span text:style-name="T846">) skiria savivaldybių tarybų ir savivaldybių merų rinkimu</text:span><text:span text:style-name="T847">s;</text:span><text:s/></text:p>
      <text:p text:style-name="P848">Straipsnio punkto pakeitimai:</text:p>
      <text:p text:style-name="P849"><text:span text:style-name="T850">Nr.<text:s/></text:span><text:a xlink:href="https://www.e-tar.lt/portal/legalAct.html?documentId=075a92f0c17a11ec8d9390588bf2de65" office:target-frame-name="_top" xlink:show="replace"><text:span text:style-name="T851">XIV-1028</text:span></text:a><text:span text:style-name="T852">, 2022-04-21, paskelbta TAR 2022-04-21, i. k. 2022-08142</text:span></text:p>
      <text:p text:style-name="Normal"/>
      <text:p text:style-name="P853"><text:span text:style-name="T854">13</text:span><text:span text:style-name="T855">) sudaro Vyriausiąją rinkimų komisiją ir keičia<text:s/></text:span><text:span text:style-name="T856">jos sudėtį;</text:span></text:p>
      <text:p text:style-name="P857"><text:span text:style-name="T858">14</text:span><text:span text:style-name="T859">) tvirtina valstybės biudžetą ir prižiūri, kaip jis vykdomas;</text:span></text:p>
      <text:p text:style-name="P860"><text:span text:style-name="T861">15</text:span><text:span text:style-name="T862">) nustato valstybinius mokesčius ir kitus privalomus mokėjimus;</text:span></text:p>
      <text:p text:style-name="P863"><text:span text:style-name="T864">16</text:span><text:span text:style-name="T865">) ratifikuoja ir denonsuoja Lietuvos Respublikos tarptautines sutartis, svarsto kitus užsienio polit</text:span><text:span text:style-name="T866">ikos klausimus;</text:span></text:p>
      <text:p text:style-name="P867"><text:span text:style-name="T868">17</text:span><text:span text:style-name="T869">) nustato Respublikos administracinį suskirstymą;</text:span></text:p>
      <text:p text:style-name="P870"><text:span text:style-name="T871">18</text:span><text:span text:style-name="T872">) steigia Lietuvos Respublikos valstybinius apdovanojimus;</text:span></text:p>
      <text:p text:style-name="P873"><text:span text:style-name="T874">19</text:span><text:span text:style-name="T875">) leidžia amnestijos aktus;</text:span></text:p>
      <text:p text:style-name="P876"><text:span text:style-name="T877">20</text:span><text:span text:style-name="T878">) įveda tiesioginį valdymą, karo ir nepaprastąją padėtį, skelbia mobilizaciją<text:s/></text:span><text:span text:style-name="T879">ir priima sprendimą panaudoti ginkluotąsias pajėgas.</text:span></text:p>
      <text:p text:style-name="P880"/>
      <text:p text:style-name="P881"><text:span text:style-name="T882">68</text:span><text:span text:style-name="T883"><text:s/>straipsnis</text:span></text:p>
      <text:p text:style-name="P884"><text:span text:style-name="T885">Įstatymų leidybos iniciatyvos teisė Seime priklauso Seimo nariams, Respublikos Prezidentui ir Vyriausybei.</text:span></text:p>
      <text:p text:style-name="P886"><text:span text:style-name="T887">Įstatymų leidybos iniciatyvos teisę turi taip pat Lietuvos Respublikos<text:s/></text:span><text:span text:style-name="T888">piliečiai. 50 tūkstančių piliečių, turinčių rinkimų teisę, gali teikti Seimui įstatymo projektą, ir jį Seimas privalo svarstyti.</text:span></text:p>
      <text:p text:style-name="P889"/>
      <text:p text:style-name="P890"><text:span text:style-name="T891">69</text:span><text:span text:style-name="T892"><text:s/>straipsnis</text:span></text:p>
      <text:p text:style-name="P893"><text:span text:style-name="T894">Įstatymai Seime priimami laikantis įstatymo nustatytos procedūros.</text:span></text:p>
      <text:p text:style-name="P895"><text:span text:style-name="T896">Įstatymai laikomi priimtais, jeigu už</text:span><text:span text:style-name="T897"><text:s/>juos balsavo dauguma Seimo narių, dalyvaujančių posėdyje.</text:span></text:p>
      <text:p text:style-name="P898"><text:span text:style-name="T899">Lietuvos Respublikos konstituciniai įstatymai priimami, jeigu už juos balsuoja daugiau kaip pusė visų Seimo narių, o keičiami ne mažesne kaip 3/5 visų Seimo narių balsų dauguma. Konstitucinių įst</text:span><text:span text:style-name="T900">atymų sąrašą 3/5 Seimo narių balsų dauguma nustato Seimas.</text:span></text:p>
      <text:p text:style-name="P901"><text:span text:style-name="T902">Lietuvos Respublikos įstatymų nuostatos gali būti priimamos ir referendumu.</text:span></text:p>
      <text:p text:style-name="P903"/>
      <text:p text:style-name="P904"><text:span text:style-name="T905">70</text:span><text:span text:style-name="T906"><text:s/>straipsnis</text:span></text:p>
      <text:p text:style-name="P907"><text:span text:style-name="T908">Seimo priimti įstatymai įsigalioja po to, kai juos pasirašo ir oficialiai paskelbia Lietuvos Respu</text:span><text:span text:style-name="T909">blikos Prezidentas, jeigu pačiais įstatymais nenustatoma vėlesnė įsigaliojimo diena.</text:span></text:p>
      <text:p text:style-name="P910"><text:span text:style-name="T911">Kitus Seimo priimtus aktus ir Seimo statutą pasirašo Seimo Pirmininkas. Šie aktai įsigalioja kitą dieną po jų paskelbimo, jeigu pačiais aktais nenustatoma kita įsigalioj</text:span><text:span text:style-name="T912">imo tvarka.</text:span></text:p>
      <text:p text:style-name="P913"/>
      <text:p text:style-name="P914"><text:span text:style-name="T915">71</text:span><text:span text:style-name="T916"><text:s/>straipsnis</text:span></text:p>
      <text:p text:style-name="P917"><text:span text:style-name="T918">Respublikos Prezidentas Seimo priimtą įstatymą ne vėliau kaip per dešimt dienų po įteikimo arba pasirašo ir oficialiai paskelbia, arba motyvuotai grąžina Seimui pakartotinai svarstyti.</text:span></text:p>
      <text:p text:style-name="P919"><text:span text:style-name="T920">Jeigu nurodytu laiku Seimo priimto į</text:span><text:span text:style-name="T921">statymo Respublikos Prezidentas negrąžina ir nepasirašo, toks įstatymas įsigalioja po to, kai jį pasirašo ir oficialiai paskelbia Seimo Pirmininkas.</text:span></text:p>
      <text:p text:style-name="P922"><text:span text:style-name="T923">Referendumu priimtą įstatymą ar kitą aktą ne vėliau kaip per 5 dienas privalo pasirašyti ir oficialiai<text:s/></text:span><text:span text:style-name="T924">paskelbti Respublikos Prezidentas.</text:span></text:p>
      <text:p text:style-name="P925"><text:span text:style-name="T926">Jeigu nurodytu laiku tokio įstatymo Respublikos Prezidentas nepasirašo ir nepaskelbia, įstatymas įsigalioja po to, kai jį pasirašo ir oficialiai paskelbia Seimo Pirmininkas.</text:span></text:p>
      <text:p text:style-name="P927"/>
      <text:p text:style-name="P928"><text:span text:style-name="T929">72</text:span><text:span text:style-name="T930"><text:s/>straipsnis</text:span></text:p>
      <text:p text:style-name="P931"><text:span text:style-name="T932">Respublikos Prezidento g</text:span><text:span text:style-name="T933">rąžintą įstatymą Seimas gali iš naujo svarstyti ir priimti.</text:span></text:p>
      <text:p text:style-name="P934"><text:span text:style-name="T935">Pakartotinai Seimo apsvarstytas įstatymas laikomas priimtu, jeigu buvo priimtos Respublikos Prezidento teikiamos pataisos ir papildymai arba jeigu už įstatymą balsavo daugiau kaip 1/2, o už kons</text:span><text:span text:style-name="T936">titucinį įstatymą ne mažiau kaip 3/5 visų Seimo narių.</text:span></text:p>
      <text:p text:style-name="P937"><text:span text:style-name="T938">Tokius įstatymus Respublikos Prezidentas privalo ne vėliau kaip per tris dienas pasirašyti ir nedelsiant oficialiai paskelbti.</text:span></text:p>
      <text:p text:style-name="P939"/>
      <text:p text:style-name="P940"><text:span text:style-name="T941">73</text:span><text:span text:style-name="T942"><text:s/>straipsnis</text:span></text:p>
      <text:p text:style-name="P943"><text:span text:style-name="T944">Piliečių skundus dėl valstybės ir savivaldybių pare</text:span><text:span text:style-name="T945">igūnų (išskyrus teisėjus) piktnaudžiavimo ar biurokratizmo tiria Seimo kontrolieriai. Jie turi teisę siūlyti teismui kaltus pareigūnus atleisti iš užimamų pareigų.</text:span></text:p>
      <text:p text:style-name="P946"><text:span text:style-name="T947">Seimo kontrolierių įgaliojimus nustato įstatymas.</text:span></text:p>
      <text:p text:style-name="P948"><text:span text:style-name="T949">Prireikus Seimas steigia ir kitas<text:s/></text:span><text:span text:style-name="T950">kontrolės institucijas. Jų sistemą ir įgaliojimus nustato įstatymas.</text:span></text:p>
      <text:p text:style-name="P951"/>
      <text:p text:style-name="P952"><text:span text:style-name="T953">74</text:span><text:span text:style-name="T954"><text:s/>straipsnis</text:span></text:p>
      <text:p text:style-name="P955"><text:span text:style-name="T956">Respublikos Prezidentą, Konstitucinio Teismo pirmininką ir teisėjus, Aukščiausiojo Teismo pirmininką ir teisėjus, Apeliacinio teismo pirmininką ir teisėjus, Seimo nar</text:span><text:span text:style-name="T957">ius, šiurkščiai pažeidusius Konstituciją arba sulaužiusius priesaiką, taip pat paaiškėjus, jog padarytas nusikaltimas, Seimas 3/5 visų narių balsų dauguma gali pašalinti iš užimamų pareigų ar panaikinti Seimo nario mandatą. Tai atliekama apkaltos proceso t</text:span><text:span text:style-name="T958">varka, kurią nustato Seimo statutas.</text:span></text:p>
      <text:p text:style-name="P959"><text:span text:style-name="T960">Asmuo, kurį Seimas už šiurkštų Konstitucijos pažeidimą arba priesaikos sulaužymą apkaltos proceso tvarka pašalino iš užimamų pareigų ar panaikino jo Seimo nario mandatą, gali užimti Konstitucijoje nurodytas pareigas,<text:s/></text:span><text:span text:style-name="T961">kurių ėjimo pradžia pagal Konstituciją yra susieta su Konstitucijoje numatytos priesaikos davimu, kai nuo Seimo sprendimo, kuriuo jis buvo pašalintas iš užimamų pareigų ar panaikintas jo Seimo nario mandatas, yra praėję ne mažiau kaip dešimt metų</text:span><text:span text:style-name="T962">.</text:span></text:p>
      <text:p text:style-name="P963">Straipsnio pakeitimai:</text:p>
      <text:p text:style-name="P964"><text:span text:style-name="T965">Nr.<text:s/></text:span><text:a xlink:href="https://www.e-tar.lt/portal/legalAct.html?documentId=3ce1bac0c17a11ec8d9390588bf2de65" office:target-frame-name="_top" xlink:show="replace"><text:span text:style-name="T966">XIV-1029</text:span></text:a><text:span text:style-name="T967">, 2022-04-21, paskelbta TAR 2022-04-21, i. k. 2022-08143</text:span></text:p>
      <text:p text:style-name="Normal"/>
      <text:p text:style-name="P968"><text:span text:style-name="T969">75</text:span><text:span text:style-name="T970"><text:s/>straipsnis</text:span></text:p>
      <text:p text:style-name="P971"><text:span text:style-name="T972">Seimo skirti ar rinkti pareigūnai, išskyrus Konstituc</text:span><text:span text:style-name="T973">ijos 74 straipsnyje nurodytus asmenis, atleidžiami iš pareigų, kai Seimas visų Seimo narių balsų dauguma pareiškia jais nepasitikėjimą.</text:span></text:p>
      <text:p text:style-name="P974"/>
      <text:p text:style-name="P975"><text:span text:style-name="T976">76</text:span><text:span text:style-name="T977"><text:s/>straipsnis</text:span></text:p>
      <text:p text:style-name="P978"><text:span text:style-name="T979">Seimo struktūrą ir darbo tvarką nustato Seimo statutas. Seimo statutas turi įstatymo galią.</text:span></text:p>
      <text:p text:style-name="P980"/>
      <text:p text:style-name="P981"><text:span text:style-name="T982">VI</text:span><text:span text:style-name="T983"><text:s/>SKIRSNIS</text:span></text:p>
      <text:p text:style-name="P984"><text:span text:style-name="T985">RESPUBLIKOS PREZIDENTAS</text:span></text:p>
      <text:p text:style-name="P986"/>
      <text:p text:style-name="P987"><text:span text:style-name="T988">77</text:span><text:span text:style-name="T989"><text:s/>straipsnis</text:span></text:p>
      <text:p text:style-name="P990"><text:span text:style-name="T991">Respublikos Prezidentas yra valstybės vadovas.</text:span></text:p>
      <text:p text:style-name="P992"><text:span text:style-name="T993">Jis atstovauja Lietuvos valstybei ir daro visa, kas jam pavesta Konstitucijos ir įstatymų.</text:span></text:p>
      <text:p text:style-name="P994"/>
      <text:p text:style-name="P995"><text:span text:style-name="T996">78</text:span><text:span text:style-name="T997"><text:s/>straipsnis</text:span></text:p>
      <text:p text:style-name="P998"><text:span text:style-name="T999">Respublikos Prezidentu gali būti<text:s/></text:span><text:span text:style-name="T1000">renkamas Lietuvos pilietis pagal kilmę, ne mažiau kaip trejus pastaruosius metus gyvenęs Lietuvoje, jeigu jam iki rinkimų dienos yra suėję ne mažiau kaip keturiasdešimt metų ir jeigu jis gali būti renkamas Seimo nariu.</text:span></text:p>
      <text:p text:style-name="P1001"><text:span text:style-name="T1002">Respublikos Prezidentą renka Lietuv</text:span><text:span text:style-name="T1003">os Respublikos piliečiai penkeriems metams, remdamiesi visuotine, lygia ir tiesiogine rinkimų teise, slaptu balsavimu.</text:span></text:p>
      <text:p text:style-name="P1004"><text:span text:style-name="T1005">Tas pats asmuo Respublikos Prezidentu gali būti renkamas ne daugiau kaip du kartus iš eilės.</text:span></text:p>
      <text:p text:style-name="P1006"/>
      <text:p text:style-name="P1007"><text:span text:style-name="T1008">79</text:span><text:span text:style-name="T1009"><text:s/>straipsnis</text:span></text:p>
      <text:p text:style-name="P1010"><text:span text:style-name="T1011">Kandidatu į Respublik</text:span><text:span text:style-name="T1012">os Prezidentus įregistruojamas Lietuvos Respublikos pilietis, atitinkantis 78 straipsnio pirmosios dalies sąlygas ir surinkęs ne mažiau kaip 20 tūkstančių rinkėjų parašų.</text:span></text:p>
      <text:p text:style-name="P1013"><text:span text:style-name="T1014">Kandidatų į Respublikos Prezidento vietą skaičius neribojamas.</text:span></text:p>
      <text:p text:style-name="P1015"/>
      <text:p text:style-name="P1016"><text:span text:style-name="T1017">80</text:span><text:span text:style-name="T1018"><text:s/>straipsnis</text:span></text:p>
      <text:p text:style-name="P1019"><text:span text:style-name="T1020">Respublikos Prezidento eiliniai rinkimai vykdomi paskutinį sekmadienį likus dviem mėnesiams iki Respublikos Prezidento kadencijos pabaigos.</text:span></text:p>
      <text:p text:style-name="P1021"/>
      <text:p text:style-name="P1022"><text:span text:style-name="T1023">81</text:span><text:span text:style-name="T1024"><text:s/>straipsnis</text:span></text:p>
      <text:p text:style-name="P1025"><text:span text:style-name="T1026">Išrinktu laikomas tas kandidatas į Respublikos Prezidento vietą, kuris pirmą kartą balsuojant<text:s/></text:span><text:span text:style-name="T1027">ir dalyvaujant ne mažiau kaip pusei visų rinkėjų, gavo daugiau kaip pusę visų rinkimuose dalyvavusių rinkėjų balsų. Jeigu rinkimuose dalyvavo mažiau kaip pusė visų rinkėjų, išrinktu laikomas tas kandidatas, kuris gavo daugiausia, bet ne mažiau kaip 1/3 vis</text:span><text:span text:style-name="T1028">ų rinkėjų balsų.</text:span></text:p>
      <text:p text:style-name="P1029"><text:span text:style-name="T1030">Jeigu pirmajame balsavimo rate nė vienas kandidatas nesurenka reikiamos balsų daugumos, po dviejų savaičių rengiamas pakartotinis balsavimas dėl dviejų kandidatų, gavusių daugiausia balsų. Išrinktu laikomas kandidatas, surinkęs daugiau b</text:span><text:span text:style-name="T1031">alsų.</text:span></text:p>
      <text:p text:style-name="P1032"><text:span text:style-name="T1033">Jeigu pirmajame rate dalyvavo ne daugiau kaip du kandidatai ir nė vienas negavo reikiamo balsų skaičiaus, rengiami pakartotiniai rinkimai.</text:span></text:p>
      <text:p text:style-name="P1034"/>
      <text:p text:style-name="P1035"><text:span text:style-name="T1036">82</text:span><text:span text:style-name="T1037"><text:s/>straipsnis</text:span></text:p>
      <text:p text:style-name="P1038"><text:span text:style-name="T1039">Išrinktas Respublikos Prezidentas savo pareigas pradeda eiti rytojaus dieną pasibaigus R</text:span><text:span text:style-name="T1040">espublikos Prezidento kadencijai, po to kai Vilniuje, dalyvaujant Tautos atstovams – Seimo nariams, prisiekia Tautai būti ištikimas Lietuvos Respublikai ir Konstitucijai, sąžiningai eiti savo pareigas ir būti visiems lygiai teisingas.</text:span></text:p>
      <text:p text:style-name="P1041"><text:span text:style-name="T1042">Prisiekia ir perrin</text:span><text:span text:style-name="T1043">ktas Respublikos Prezidentas.</text:span></text:p>
      <text:p text:style-name="P1044"><text:span text:style-name="T1045">Respublikos Prezidento priesaikos aktą pasirašo jis pats ir Konstitucinio Teismo pirmininkas, o jo nesant – vienas iš Konstitucinio Teismo teisėjų.</text:span></text:p>
      <text:p text:style-name="P1046"/>
      <text:p text:style-name="P1047"><text:span text:style-name="T1048">83</text:span><text:span text:style-name="T1049"><text:s/>straipsnis</text:span></text:p>
      <text:p text:style-name="P1050"><text:span text:style-name="T1051">Respublikos Prezidentas negali būti Seimo nariu, negali</text:span><text:span text:style-name="T1052"><text:s/>užimti jokių kitų pareigų ir gauti kitokio atlyginimo, išskyrus Respublikos Prezidentui nustatytą atlyginimą ir atlyginimą už kūrybinę veiklą.</text:span></text:p>
      <text:p text:style-name="P1053"><text:span text:style-name="T1054">Asmuo, išrinktas Respublikos Prezidentu, turi sustabdyti savo veiklą politinėse partijose ir politinėse organi</text:span><text:span text:style-name="T1055">zacijose iki naujos Respublikos Prezidento rinkimų kampanijos pradžios.</text:span></text:p>
      <text:p text:style-name="P1056"/>
      <text:p text:style-name="P1057"><text:span text:style-name="T1058">84</text:span><text:span text:style-name="T1059"><text:s/>straipsnis</text:span></text:p>
      <text:p text:style-name="P1060"><text:span text:style-name="T1061">Respublikos Prezidentas:</text:span></text:p>
      <text:p text:style-name="P1062"><text:span text:style-name="T1063">1</text:span><text:span text:style-name="T1064">) sprendžia pagrindinius užsienio politikos klausimus ir kartu su Vyriausybe vykdo užsienio politiką;</text:span></text:p>
      <text:p text:style-name="P1065"><text:span text:style-name="T1066">2</text:span><text:span text:style-name="T1067">) pasirašo Lietuvos Respubli</text:span><text:span text:style-name="T1068">kos tarptautines sutartis ir teikia jas Seimui ratifikuoti;</text:span></text:p>
      <text:p text:style-name="P1069"><text:span text:style-name="T1070">3</text:span><text:span text:style-name="T1071">) Vyriausybės teikimu skiria ir atšaukia Lietuvos Respublikos diplomatinius atstovus užsienio valstybėse ir prie tarptautinių organizacijų; priima užsienio valstybių diplomatinių atstovų įgal</text:span><text:span text:style-name="T1072">iojamuosius ir atšaukiamuosius raštus; teikia aukščiausius diplomatinius rangus ir specialius vardus;</text:span></text:p>
      <text:p text:style-name="P1073"><text:span text:style-name="T1074">4</text:span><text:span text:style-name="T1075">) Seimo pritarimu skiria Ministrą Pirmininką, paveda jam sudaryti Vyriausybę ir tvirtina jos sudėtį;</text:span></text:p>
      <text:p text:style-name="P1076"><text:span text:style-name="T1077">5</text:span><text:span text:style-name="T1078">) Seimo pritarimu atleidžia Ministrą Pirmin</text:span><text:span text:style-name="T1079">inką;</text:span></text:p>
      <text:p text:style-name="P1080"><text:span text:style-name="T1081">6</text:span><text:span text:style-name="T1082">) priima Vyriausybės grąžinamus įgaliojimus išrinkus naują Seimą ir paveda jai eiti pareigas, kol bus sudaryta nauja Vyriausybė;</text:span></text:p>
      <text:p text:style-name="P1083"><text:span text:style-name="T1084">7</text:span><text:span text:style-name="T1085">) priima Vyriausybės atsistatydinimą ir prireikus paveda jai toliau eiti pareigas arba paveda vienam iš ministr</text:span><text:span text:style-name="T1086">ų eiti Ministro Pirmininko pareigas, kol bus sudaryta nauja Vyriausybė; priima ministrų atsistatydinimą ir gali pavesti jiems eiti pareigas, kol bus paskirtas naujas ministras;</text:span></text:p>
      <text:p text:style-name="P1087"><text:span text:style-name="T1088">8</text:span><text:span text:style-name="T1089">) Vyriausybei atsistatydinus ar Vyriausybei grąžinus įgaliojimus, ne vėlia</text:span><text:span text:style-name="T1090">u kaip per 15 dienų teikia Seimui svarstyti Ministro Pirmininko kandidatūrą;</text:span></text:p>
      <text:p text:style-name="P1091"><text:span text:style-name="T1092">9</text:span><text:span text:style-name="T1093">) Ministro Pirmininko teikimu skiria ir atleidžia ministrus;</text:span></text:p>
      <text:p text:style-name="P1094"><text:span text:style-name="T1095">10</text:span><text:span text:style-name="T1096">) nustatyta tvarka skiria ir atleidžia įstatymų numatytus valstybės pareigūnus;</text:span></text:p>
      <text:p text:style-name="P1097"><text:span text:style-name="T1098">11</text:span><text:span text:style-name="T1099">) teikia Seimui Aukšč</text:span><text:span text:style-name="T1100">iausiojo Teismo teisėjų kandidatūras, o paskyrus visus Aukščiausiojo Teismo teisėjus, iš jų teikia Seimui skirti Aukščiausiojo Teismo pirmininką; skiria Apeliacinio teismo teisėjus, o iš jų – Apeliacinio teismo pirmininką, jeigu jų kandidatūroms pritaria S</text:span><text:span text:style-name="T1101">eimas; skiria apygardų ir apylinkių teismų teisėjus ir pirmininkus, keičia jų darbo vietas; įstatymo numatytais atvejais teikia Seimui atleisti teisėjus; Seimo pritarimu skiria ir atleidžia Lietuvos Respublikos generalinį prokurorą;</text:span></text:p>
      <text:p text:style-name="P1102">Straipsnio punkto pakeitimai:</text:p>
      <text:p text:style-name="P1103"><text:span text:style-name="T1104">Nr.<text:s/></text:span><text:a xlink:href="https://www.e-tar.lt/portal/legalAct.html?documentId=TAR.314594719DFB" office:target-frame-name="_top" xlink:show="replace"><text:span text:style-name="T1105">IX-1378</text:span></text:a><text:span text:style-name="T1106">, 2003-03-20, Žin., 2003, Nr. 32-1315 (2003-04-02), i. k. 1031010ISTA0IX-1378</text:span></text:p>
      <text:p text:style-name="Normal"/>
      <text:p text:style-name="P1107"><text:span text:style-name="T1108">12</text:span><text:span text:style-name="T1109">) teikia Seimui trijų Konstitucinio Teismo teisėjų kandidatūras, o<text:s/></text:span><text:span text:style-name="T1110">paskyrus visus Konstitucinio Teismo teisėjus, iš jų teikia Seimui skirti Konstitucinio Teismo pirmininko kandidatūrą;</text:span></text:p>
      <text:p text:style-name="P1111"><text:span text:style-name="T1112">13</text:span><text:span text:style-name="T1113">) teikia Seimui valstybės kontrolieriaus, Lietuvos banko valdybos pirmininko kandidatūrą; gali teikti Seimui pareikšti nepasitikėjim</text:span><text:span text:style-name="T1114">ą jais;</text:span></text:p>
      <text:p text:style-name="P1115"><text:span text:style-name="T1116">14</text:span><text:span text:style-name="T1117">) Seimo pritarimu skiria ir atleidžia kariuomenės vadą ir saugumo tarnybos vadovą;</text:span></text:p>
      <text:p text:style-name="P1118"><text:span text:style-name="T1119">15</text:span><text:span text:style-name="T1120">) suteikia aukščiausius karinius laipsnius;</text:span></text:p>
      <text:p text:style-name="P1121"><text:span text:style-name="T1122">16</text:span><text:span text:style-name="T1123">) ginkluoto užpuolimo, gresiančio valstybės suverenumui ar teritorijos vientisumui, atveju priima spren</text:span><text:span text:style-name="T1124">dimus dėl gynybos nuo ginkluotos agresijos, karo padėties įvedimo, taip pat dėl mobilizacijos ir pateikia šiuos sprendimus tvirtinti artimiausiam Seimo posėdžiui;</text:span></text:p>
      <text:p text:style-name="P1125"><text:span text:style-name="T1126">17</text:span><text:span text:style-name="T1127">) įstatymo nustatyta tvarka ir atvejais skelbia nepaprastąją padėtį ir pateikia šį spre</text:span><text:span text:style-name="T1128">ndimą tvirtinti artimiausiam Seimo posėdžiui;</text:span></text:p>
      <text:p text:style-name="P1129"><text:span text:style-name="T1130">18</text:span><text:span text:style-name="T1131">) daro Seime metinius pranešimus apie padėtį Lietuvoje, Lietuvos Respublikos vidaus ir užsienio politiką;</text:span></text:p>
      <text:p text:style-name="P1132"><text:span text:style-name="T1133">19</text:span><text:span text:style-name="T1134">) Konstitucijoje numatytais atvejais šaukia neeilinę Seimo sesiją;</text:span></text:p>
      <text:p text:style-name="P1135"><text:span text:style-name="T1136">20</text:span><text:span text:style-name="T1137">) skelbia eilinius<text:s/></text:span><text:span text:style-name="T1138">Seimo rinkimus, o Konstitucijos 58 straipsnio antrojoje dalyje numatytais atvejais – pirmalaikius Seimo rinkimus;</text:span></text:p>
      <text:p text:style-name="P1139"><text:span text:style-name="T1140">21</text:span><text:span text:style-name="T1141">) įstatymo nustatyta tvarka teikia Lietuvos Respublikos pilietybę;</text:span></text:p>
      <text:p text:style-name="P1142"><text:span text:style-name="T1143">22</text:span><text:span text:style-name="T1144">) skiria valstybinius apdovanojimus;</text:span></text:p>
      <text:p text:style-name="P1145"><text:span text:style-name="T1146">23</text:span><text:span text:style-name="T1147">) teikia malonę nute</text:span><text:span text:style-name="T1148">istiesiems;</text:span></text:p>
      <text:p text:style-name="P1149"><text:span text:style-name="T1150">24</text:span><text:span text:style-name="T1151">) pasirašo ir skelbia Seimo priimtus įstatymus arba grąžina juos Seimui Konstitucijos 71 straipsnyje nustatyta tvarka.</text:span></text:p>
      <text:p text:style-name="P1152"/>
      <text:p text:style-name="P1153"><text:span text:style-name="T1154">85</text:span><text:span text:style-name="T1155"><text:s/>straipsnis</text:span></text:p>
      <text:p text:style-name="P1156"><text:span text:style-name="T1157">Respublikos Prezidentas, įgyvendindamas jam suteiktus įgaliojimus, leidžia aktus-dekretus. Kad<text:s/></text:span><text:span text:style-name="T1158">Respublikos Prezidento dekretai, nurodyti Konstitucijos 84 straipsnio 3, 15, 17 ir 21 punktuose turėtų galią, jie privalo būti pasirašyti Ministro Pirmininko arba atitinkamo ministro. Atsakomybė už tokį dekretą tenka jį pasirašiusiam Ministrui Pirmininkui<text:s/></text:span><text:span text:style-name="T1159">arba ministrui.</text:span></text:p>
      <text:p text:style-name="P1160"/>
      <text:p text:style-name="P1161"><text:span text:style-name="T1162">86</text:span><text:span text:style-name="T1163"><text:s/>straipsnis</text:span></text:p>
      <text:p text:style-name="P1164"><text:span text:style-name="T1165">Respublikos Prezidento asmuo neliečiamas: kol eina savo pareigas, jis negali būti suimtas, patrauktas baudžiamojon ar administracinėn atsakomybėn.</text:span></text:p>
      <text:p text:style-name="P1166"><text:span text:style-name="T1167">Respublikos Prezidentas gali būti prieš laiką pašalintas iš pareigų ti</text:span><text:span text:style-name="T1168">k šiurkščiai pažeidęs Konstituciją arba sulaužęs priesaiką, taip pat paaiškėjus, jog padarytas nusikaltimas. Respublikos Prezidento pašalinimo iš pareigų klausimą sprendžia Seimas apkaltos proceso tvarka.</text:span></text:p>
      <text:p text:style-name="P1169"/>
      <text:p text:style-name="P1170"><text:span text:style-name="T1171">87</text:span><text:span text:style-name="T1172"><text:s/>straipsnis</text:span></text:p>
      <text:p text:style-name="P1173"><text:span text:style-name="T1174">Kai Konstitucijos 58 straipsni</text:span><text:span text:style-name="T1175">o antrojoje dalyje numatytais atvejais Respublikos Prezidentas skelbia pirmalaikius Seimo rinkimus, naujai išrinktas Seimas 3/5 visų Seimo narių balsų dauguma per 30 dienų nuo pirmosios posėdžio dienos gali paskelbti pirmalaikius Respublikos Prezidento rin</text:span><text:span text:style-name="T1176">kimus.</text:span></text:p>
      <text:p text:style-name="P1177"><text:span text:style-name="T1178">Respublikos Prezidentas, pageidaujantis dalyvauti rinkimuose, iš karto įregistruojamas kandidatu.</text:span></text:p>
      <text:p text:style-name="P1179"><text:span text:style-name="T1180">Tokiuose rinkimuose pakartotinai išrinktas Respublikos Prezidentas laikomas išrinktu antrajai kadencijai, jeigu iki rinkimų praėjo daugiau kaip try</text:span><text:span text:style-name="T1181">s metai jo pirmosios kadencijos laiko. Jeigu praėjo mažiau negu trys metai jo pirmosios kadencijos laiko – Respublikos Prezidentas renkamas tik likusiam pirmosios kadencijos laikui, kuris nelaikomas antrąja kadencija.</text:span></text:p>
      <text:p text:style-name="P1182"><text:span text:style-name="T1183">Jeigu pirmalaikiai Respublikos Prezi</text:span><text:span text:style-name="T1184">dento rinkimai skelbiami jo antrosios kadencijos metu, tai esamas Respublikos Prezidentas gali būti išrinktas tik likusiam antrosios kadencijos laikui.</text:span></text:p>
      <text:p text:style-name="P1185"/>
      <text:p text:style-name="P1186"><text:span text:style-name="T1187">88</text:span><text:span text:style-name="T1188"><text:s/>straipsnis</text:span></text:p>
      <text:p text:style-name="P1189"><text:span text:style-name="T1190">Respublikos Prezidento įgaliojimai nutrūksta, kai:</text:span></text:p>
      <text:p text:style-name="P1191"><text:span text:style-name="T1192">1</text:span><text:span text:style-name="T1193">) pasibaigia laikas, kuriam j</text:span><text:span text:style-name="T1194">is buvo išrinktas;</text:span></text:p>
      <text:p text:style-name="P1195"><text:span text:style-name="T1196">2</text:span><text:span text:style-name="T1197">) įvyksta pirmalaikiai Respublikos Prezidento rinkimai;</text:span></text:p>
      <text:p text:style-name="P1198"><text:span text:style-name="T1199">3</text:span><text:span text:style-name="T1200">) atsistatydina iš pareigų;</text:span></text:p>
      <text:p text:style-name="P1201"><text:span text:style-name="T1202">4</text:span><text:span text:style-name="T1203">) Respublikos Prezidentas miršta;</text:span></text:p>
      <text:p text:style-name="P1204"><text:span text:style-name="T1205">5</text:span><text:span text:style-name="T1206">) Seimas jį pašalina iš pareigų apkaltos proceso tvarka;</text:span></text:p>
      <text:p text:style-name="P1207"><text:span text:style-name="T1208">6</text:span><text:span text:style-name="T1209">) Seimas, atsižvelgdamas į<text:s/></text:span><text:span text:style-name="T1210">Konstitucinio Teismo išvadą, 3/5 visų Seimo narių balsų dauguma priima nutarimą, kuriuo konstatuojama, kad Respublikos Prezidento sveikatos būklė neleidžia jam eiti savo pareigų.</text:span></text:p>
      <text:p text:style-name="P1211"/>
      <text:p text:style-name="P1212"><text:span text:style-name="T1213">89</text:span><text:span text:style-name="T1214"><text:s/>straipsnis</text:span></text:p>
      <text:p text:style-name="P1215"><text:span text:style-name="T1216">Respublikos Prezidentui mirus, atsistatydinus, pašalin</text:span><text:span text:style-name="T1217">us jį iš pareigų apkaltos proceso tvarka ar tada, kai Seimas nutaria, kad Respublikos Prezidento sveikatos būklė neleidžia jam eiti pareigų, jo pareigas laikinai eina Seimo Pirmininkas. Šiuo atveju Seimo Pirmininkas netenka savo įgaliojimų Seime, kur jo pa</text:span><text:span text:style-name="T1218">reigas Seimo pavedimu laikinai eina jo pavaduotojas. Išvardytais atvejais Seimas ne vėliau kaip per 10 dienų privalo paskirti Respublikos Prezidento rinkimus, kurie turi būti surengti ne vėliau kaip per du mėnesius. Seimui negalint susirinkti ir paskelbti<text:s/></text:span><text:span text:style-name="T1219">Respublikos Prezidento rinkimų, rinkimus skelbia Vyriausybė.</text:span></text:p>
      <text:p text:style-name="P1220"><text:span text:style-name="T1221">Respublikos Prezidentą, laikinai išvykusį į užsienį arba susirgusį ir dėl to laikinai negalintį eiti pareigų, tuo laiku pavaduoja Seimo Pirmininkas.</text:span></text:p>
      <text:p text:style-name="P1222"><text:span text:style-name="T1223">Laikinai pavaduodamas Respublikos<text:s/></text:span><text:span text:style-name="T1224">Prezidentą, Seimo Pirmininkas negali skelbti pirmalaikių Seimo rinkimų, atleisti ar skirti ministrų be Seimo sutikimo. Tuo laikotarpiu Seimas negali svarstyti klausimo dėl nepasitikėjimo Seimo Pirmininku.</text:span></text:p>
      <text:p text:style-name="P1225"><text:span text:style-name="T1226">Jokiais kitais atvejais ir jokiems kitiems asmeni</text:span><text:span text:style-name="T1227">ms ar institucijoms negalima vykdyti Respublikos Prezidento įgaliojimų.</text:span></text:p>
      <text:p text:style-name="P1228"/>
      <text:p text:style-name="P1229"><text:span text:style-name="T1230">90</text:span><text:span text:style-name="T1231"><text:s/>straipsnis</text:span></text:p>
      <text:p text:style-name="P1232"><text:span text:style-name="T1233">Respublikos Prezidentas turi rezidenciją. Respublikos Prezidento ir jo rezidencijos finansavimą nustato įstatymas.</text:span></text:p>
      <text:p text:style-name="P1234"/>
      <text:p text:style-name="P1235"><text:span text:style-name="T1236">VII</text:span><text:span text:style-name="T1237"><text:s/>SKIRSNIS</text:span></text:p>
      <text:p text:style-name="P1238"><text:span text:style-name="T1239">LIETUVOS RESPUBLIKOS VYRIA</text:span><text:span text:style-name="T1240">USYBĖ</text:span></text:p>
      <text:p text:style-name="P1241"/>
      <text:p text:style-name="P1242"><text:span text:style-name="T1243">91</text:span><text:span text:style-name="T1244"><text:s/>straipsnis</text:span></text:p>
      <text:p text:style-name="P1245"><text:span text:style-name="T1246">Lietuvos Respublikos Vyriausybę sudaro Ministras Pirmininkas ir ministrai.</text:span></text:p>
      <text:p text:style-name="P1247"/>
      <text:p text:style-name="P1248"><text:span text:style-name="T1249">92</text:span><text:span text:style-name="T1250"><text:s/>straipsnis</text:span></text:p>
      <text:p text:style-name="P1251"><text:span text:style-name="T1252">Ministrą Pirmininką Seimo pritarimu skiria ir atleidžia Respublikos Prezidentas.</text:span></text:p>
      <text:p text:style-name="P1253"><text:span text:style-name="T1254">Ministrus skiria ir atleidžia Ministro Pirmininko te</text:span><text:span text:style-name="T1255">ikimu Respublikos Prezidentas.</text:span></text:p>
      <text:p text:style-name="P1256"><text:span text:style-name="T1257">Ministras Pirmininkas ne vėliau kaip per 15 dienų nuo jo paskyrimo pristato Seimui savo sudarytą ir Respublikos Prezidento patvirtintą Vyriausybę ir pateikia svarstyti jos programą.</text:span></text:p>
      <text:p text:style-name="P1258"><text:span text:style-name="T1259">Vyriausybė grąžina savo įgaliojimus Res</text:span><text:span text:style-name="T1260">publikos Prezidentui po Seimo rinkimų arba išrinkus Respublikos Prezidentą.</text:span></text:p>
      <text:p text:style-name="P1261"><text:span text:style-name="T1262">Nauja Vyriausybė gauna įgaliojimus veikti, kai Seimas posėdyje dalyvaujančių Seimo narių balsų dauguma pritaria jos programai.</text:span></text:p>
      <text:p text:style-name="P1263"/>
      <text:p text:style-name="P1264"><text:span text:style-name="T1265">93</text:span><text:span text:style-name="T1266"><text:s/>straipsnis</text:span></text:p>
      <text:p text:style-name="P1267"><text:span text:style-name="T1268">Pradėdami eiti savo pareigas,<text:s/></text:span><text:span text:style-name="T1269">Ministras Pirmininkas ir ministrai Seime prisiekia būti ištikimi Lietuvos Respublikai, laikytis Konstitucijos ir įstatymų. Priesaikos tekstą nustato Vyriausybės įstatymas.</text:span></text:p>
      <text:p text:style-name="P1270"/>
      <text:p text:style-name="P1271"><text:span text:style-name="T1272">94</text:span><text:span text:style-name="T1273"><text:s/>straipsnis</text:span></text:p>
      <text:p text:style-name="P1274"><text:span text:style-name="T1275">Lietuvos Respublikos Vyriausybė:</text:span></text:p>
      <text:p text:style-name="P1276"><text:span text:style-name="T1277">1</text:span><text:span text:style-name="T1278">) tvarko krašto reikalus,<text:s/></text:span><text:span text:style-name="T1279">saugo Lietuvos Respublikos teritorijos neliečiamybę, garantuoja valstybės saugumą ir viešąją tvarką;</text:span></text:p>
      <text:p text:style-name="P1280"><text:span text:style-name="T1281">2</text:span><text:span text:style-name="T1282">) vykdo įstatymus ir Seimo nutarimus dėl įstatymų įgyvendinimo, taip pat Respublikos Prezidento dekretus;</text:span></text:p>
      <text:p text:style-name="P1283"><text:span text:style-name="T1284">3</text:span><text:span text:style-name="T1285">) koordinuoja ministerijų ir kitų Vyria</text:span><text:span text:style-name="T1286">usybės įstaigų veiklą;</text:span></text:p>
      <text:p text:style-name="P1287"><text:span text:style-name="T1288">4</text:span><text:span text:style-name="T1289">) rengia valstybės biudžeto projektą ir teikia jį Seimui; vykdo valstybės biudžetą, teikia Seimui biudžeto įvykdymo apyskaitą;</text:span></text:p>
      <text:p text:style-name="P1290"><text:span text:style-name="T1291">5</text:span><text:span text:style-name="T1292">) rengia ir teikia Seimui svarstyti įstatymų projektus;</text:span></text:p>
      <text:p text:style-name="P1293"><text:span text:style-name="T1294">6</text:span><text:span text:style-name="T1295">) užmezga diplomatinius santykius<text:s/></text:span><text:span text:style-name="T1296">ir palaiko ryšius su užsienio valstybėmis ir tarptautinėmis organizacijomis;</text:span></text:p>
      <text:p text:style-name="P1297"><text:span text:style-name="T1298">7</text:span><text:span text:style-name="T1299">) vykdo kitas pareigas, kurias Vyriausybei paveda Konstitucija ir kiti įstatymai.</text:span></text:p>
      <text:p text:style-name="P1300"/>
      <text:p text:style-name="P1301"><text:span text:style-name="T1302">95</text:span><text:span text:style-name="T1303"><text:s/>straipsnis</text:span></text:p>
      <text:p text:style-name="P1304"><text:span text:style-name="T1305">Lietuvos Respublikos Vyriausybė valstybės valdymo reikalus sprendžia<text:s/></text:span><text:span text:style-name="T1306">posėdžiuose visų Vyriausybės narių balsų dauguma priimdama nutarimus. Vyriausybės posėdžiuose taip pat gali dalyvauti valstybės kontrolierius.</text:span></text:p>
      <text:p text:style-name="P1307"><text:span text:style-name="T1308">Vyriausybės nutarimus pasirašo Ministras Pirmininkas ir tos srities ministras.</text:span></text:p>
      <text:p text:style-name="P1309"/>
      <text:p text:style-name="P1310"><text:span text:style-name="T1311">96</text:span><text:span text:style-name="T1312"><text:s/>straipsnis</text:span></text:p>
      <text:p text:style-name="P1313"><text:span text:style-name="T1314">Lietuvos Re</text:span><text:span text:style-name="T1315">spublikos Vyriausybė solidariai atsako Seimui už bendrą Vyriausybės veiklą.</text:span></text:p>
      <text:p text:style-name="P1316"><text:span text:style-name="T1317">Ministrai, vadovaudami jiems pavestoms valdymo sritims, atsakingi Seimui, Respublikos Prezidentui ir tiesiogiai pavaldūs Ministrui Pirmininkui.</text:span></text:p>
      <text:p text:style-name="P1318"/>
      <text:p text:style-name="P1319"><text:span text:style-name="T1320">97</text:span><text:span text:style-name="T1321"><text:s/>straipsnis</text:span></text:p>
      <text:p text:style-name="P1322"><text:span text:style-name="T1323">Ministras Pir</text:span><text:span text:style-name="T1324">mininkas atstovauja Lietuvos Respublikos Vyriausybei ir vadovauja jos veiklai.</text:span></text:p>
      <text:p text:style-name="P1325"><text:span text:style-name="T1326">Kol nėra Ministro Pirmininko ar jis negali eiti savo pareigų, Respublikos Prezidentas ne ilgesniam kaip 60 dienų laikui Ministro Pirmininko teikimu paveda vienam iš ministrų j</text:span><text:span text:style-name="T1327">į pavaduoti, o kai tokio teikimo nėra, Respublikos Prezidentas vienam iš ministrų paveda pavaduoti Ministrą Pirmininką.</text:span></text:p>
      <text:p text:style-name="P1328"/>
      <text:p text:style-name="P1329"><text:span text:style-name="T1330">98</text:span><text:span text:style-name="T1331"><text:s/>straipsnis</text:span></text:p>
      <text:p text:style-name="P1332"><text:span text:style-name="T1333">Ministras vadovauja ministerijai, sprendžia ministerijos kompetencijai priklausančius klausimus, taip pat vykdo kit</text:span><text:span text:style-name="T1334">as įstatymų numatytas funkcijas.</text:span></text:p>
      <text:p text:style-name="P1335"><text:span text:style-name="T1336">Ministrą laikinai gali pavaduoti tik Ministro Pirmininko paskirtas kitas Vyriausybės narys.</text:span></text:p>
      <text:p text:style-name="P1337"/>
      <text:p text:style-name="P1338"><text:span text:style-name="T1339">99</text:span><text:span text:style-name="T1340"><text:s/>straipsnis</text:span></text:p>
      <text:p text:style-name="P1341"><text:span text:style-name="T1342">Ministras Pirmininkas ir ministrai negali užimti jokių kitų renkamų ar skiriamų pareigų, dirbti verslo, kome</text:span><text:span text:style-name="T1343">rcijos ar kitokiose privačiose įstaigose ar įmonėse, taip pat gauti kitokį atlyginimą, išskyrus jam nustatytą pagal pareigas Vyriausybėje bei užmokestį už kūrybinę veiklą.</text:span></text:p>
      <text:p text:style-name="P1344"/>
      <text:p text:style-name="P1345"><text:span text:style-name="T1346">100</text:span><text:span text:style-name="T1347"><text:s/>straipsnis</text:span></text:p>
      <text:p text:style-name="P1348"><text:span text:style-name="T1349">Ministras Pirmininkas ir ministrai negali būti patraukti<text:s/></text:span><text:span text:style-name="T1350">baudžiamojon atsakomybėn, suimti, negali būti kitaip suvaržyta jų laisvė be išankstinio Seimo sutikimo, o tarp Seimo sesijų – be išankstinio Respublikos Prezidento sutikimo.</text:span></text:p>
      <text:p text:style-name="P1351"/>
      <text:p text:style-name="P1352"><text:span text:style-name="T1353">101</text:span><text:span text:style-name="T1354"><text:s/>straipsnis</text:span></text:p>
      <text:p text:style-name="P1355"><text:span text:style-name="T1356">Seimo reikalavimu Vyriausybė arba atskiri ministrai turi<text:s/></text:span><text:span text:style-name="T1357">atsiskaityti Seime už savo veiklą.</text:span></text:p>
      <text:p text:style-name="P1358"><text:span text:style-name="T1359">Kai pasikeičia daugiau kaip pusė ministrų, Vyriausybė turi iš naujo gauti Seimo įgaliojimus. Priešingu atveju Vyriausybė turi atsistatydinti.</text:span></text:p>
      <text:p text:style-name="P1360"><text:span text:style-name="T1361">Vyriausybė privalo atsistatydinti taip pat šiais atvejais:</text:span></text:p>
      <text:p text:style-name="P1362"><text:span text:style-name="T1363">1</text:span><text:span text:style-name="T1364">) kai Seimas<text:s/></text:span><text:span text:style-name="T1365">du kartus iš eilės nepritaria naujai sudarytos Vyriausybės programai;</text:span></text:p>
      <text:p text:style-name="P1366"><text:span text:style-name="T1367">2</text:span><text:span text:style-name="T1368">) kai Seimas visų Seimo narių balsų dauguma slaptu balsavimu pareiškia nepasitikėjimą Vyriausybe ar Ministru Pirmininku;</text:span></text:p>
      <text:p text:style-name="P1369"><text:span text:style-name="T1370">3</text:span><text:span text:style-name="T1371">) kai Ministras Pirmininkas atsistatydina ar miršta;</text:span></text:p>
      <text:p text:style-name="P1372"><text:span text:style-name="T1373">4</text:span><text:span text:style-name="T1374">) po Seimo rinkimų, kai sudaroma nauja Vyriausybė.</text:span></text:p>
      <text:p text:style-name="P1375"><text:span text:style-name="T1376">Ministras privalo atsistatydinti, kai nepasitikėjimą juo slaptu balsavimu pareiškia daugiau kaip pusė visų Seimo narių.</text:span></text:p>
      <text:p text:style-name="P1377"><text:span text:style-name="T1378">Vyriausybės ar ministro atsistatydinimą priima Respublikos Prezidentas.</text:span></text:p>
      <text:p text:style-name="P1379"/>
      <text:p text:style-name="P1380"><text:span text:style-name="T1381">VIII</text:span><text:span text:style-name="T1382"><text:s/>SKIRSNIS</text:span></text:p>
      <text:p text:style-name="P1383"><text:span text:style-name="T1384">KONSTITUCINIS TEISMAS</text:span></text:p>
      <text:p text:style-name="P1385"/>
      <text:p text:style-name="P1386"><text:span text:style-name="T1387">102</text:span><text:span text:style-name="T1388"><text:s/>straipsnis</text:span></text:p>
      <text:p text:style-name="P1389"><text:span text:style-name="T1390">Konstitucinis Teismas sprendžia, ar įstatymai ir kiti Seimo aktai neprieštarauja Konstitucijai, o Respublikos Prezidento ir Vyriausybės aktai – neprieštarauja Konstitucijai arba įstatymams.</text:span></text:p>
      <text:p text:style-name="P1391"><text:span text:style-name="T1392">Kon</text:span><text:span text:style-name="T1393">stitucinio Teismo statusą ir jo įgaliojimų vykdymo tvarką nustato Lietuvos Respublikos Konstitucinio Teismo įstatymas.</text:span></text:p>
      <text:p text:style-name="P1394"/>
      <text:p text:style-name="P1395"><text:span text:style-name="T1396">103</text:span><text:span text:style-name="T1397"><text:s/>straipsnis</text:span></text:p>
      <text:p text:style-name="P1398"><text:span text:style-name="T1399">Konstitucinį Teismą sudaro 9 teisėjai, skiriami devyneriems metams ir tik vienai kadencijai. Konstitucinis Teismas<text:s/></text:span><text:span text:style-name="T1400">kas treji metai atnaujinamas vienu trečdaliu. Po tris kandidatus į Konstitucinio Teismo teisėjus skiria Seimas iš kandidatų, kuriuos pateikia Respublikos Prezidentas, Seimo Pirmininkas ir Aukščiausiojo Teismo pirmininkas, o teisėjais juos skiria Seimas.</text:span></text:p>
      <text:p text:style-name="P1401"><text:span text:style-name="T1402">Konstitucinio Teismo pirmininką iš šio teismo teisėjų skiria Seimas Respublikos Prezidento teikimu.</text:span></text:p>
      <text:p text:style-name="P1403"><text:span text:style-name="T1404">Konstitucinio Teismo teisėjais gali būti skiriami nepriekaištingos reputacijos Lietuvos Respublikos piliečiai, turintys aukštąjį teisinį išsilavinimą ir n</text:span><text:span text:style-name="T1405">e mažesnį kaip 10 metų teisinio ar mokslinio pedagoginio darbo pagal teisininko specialybę stažą.</text:span></text:p>
      <text:p text:style-name="P1406"/>
      <text:p text:style-name="P1407"><text:span text:style-name="T1408">104</text:span><text:span text:style-name="T1409"><text:s/>straipsnis</text:span></text:p>
      <text:p text:style-name="P1410"><text:span text:style-name="T1411">Konstitucinio Teismo teisėjai, eidami savo pareigas, yra nepriklausomi nuo jokios valstybinės institucijos, asmens ar organizacijos ir v</text:span><text:span text:style-name="T1412">adovaujasi tik Lietuvos Respublikos Konstitucija.</text:span></text:p>
      <text:p text:style-name="P1413"><text:span text:style-name="T1414">Prieš pradėdami eiti savo pareigas, Konstitucinio Teismo teisėjai Seime prisiekia būti ištikimi Lietuvos Respublikai ir Konstitucijai.</text:span></text:p>
      <text:p text:style-name="P1415"><text:span text:style-name="T1416">Konstitucinio Teismo teisėjams taikomi darbo ir politinės veiklos<text:s/></text:span><text:span text:style-name="T1417">apribojimai, nustatyti teismų teisėjams.</text:span></text:p>
      <text:p text:style-name="P1418"><text:span text:style-name="T1419">Konstitucinio Teismo teisėjai turi tokią pat asmens neliečiamybės teisę kaip ir Seimo nariai.</text:span></text:p>
      <text:p text:style-name="P1420"/>
      <text:p text:style-name="P1421"><text:span text:style-name="T1422">105</text:span><text:span text:style-name="T1423"><text:s/>straipsnis</text:span></text:p>
      <text:p text:style-name="P1424"><text:span text:style-name="T1425">Konstitucinis Teismas nagrinėja ir priima sprendimą, ar neprieštarauja Lietuvos Respublikos Konst</text:span><text:span text:style-name="T1426">itucijai Lietuvos Respublikos įstatymai ir kiti Seimo priimti aktai.</text:span></text:p>
      <text:p text:style-name="P1427"><text:span text:style-name="T1428">Konstitucinis Teismas taip pat nagrinėja, ar neprieštarauja Konstitucijai ir įstatymams:</text:span></text:p>
      <text:p text:style-name="P1429"><text:span text:style-name="T1430">1</text:span><text:span text:style-name="T1431">) Respublikos Prezidento aktai;</text:span></text:p>
      <text:p text:style-name="P1432"><text:span text:style-name="T1433">2</text:span><text:span text:style-name="T1434">) Respublikos Vyriausybės aktai.</text:span></text:p>
      <text:p text:style-name="P1435"><text:span text:style-name="T1436">Konstitucinis Teism</text:span><text:span text:style-name="T1437">as teikia išvadas:</text:span></text:p>
      <text:p text:style-name="P1438"><text:span text:style-name="T1439">1</text:span><text:span text:style-name="T1440">) ar nebuvo pažeisti rinkimų įstatymai per Respublikos Prezidento ar Seimo narių rinkimus;</text:span></text:p>
      <text:p text:style-name="P1441"><text:span text:style-name="T1442">2</text:span><text:span text:style-name="T1443">) ar Respublikos Prezidento sveikatos būklė leidžia jam ir toliau eiti pareigas;</text:span></text:p>
      <text:p text:style-name="P1444"><text:span text:style-name="T1445">3</text:span><text:span text:style-name="T1446">) ar Lietuvos Respublikos tarptautinės sutartys nepr</text:span><text:span text:style-name="T1447">ieštarauja Konstitucijai;</text:span></text:p>
      <text:p text:style-name="P1448"><text:span text:style-name="T1449">4</text:span><text:span text:style-name="T1450">) ar Seimo narių ir valstybės pareigūnų, kuriems pradėta apkaltos byla, konkretūs veiksmai prieštarauja Konstitucijai.</text:span></text:p>
      <text:p text:style-name="P1451"/>
      <text:p text:style-name="P1452"><text:span text:style-name="T1453">106</text:span><text:span text:style-name="T1454"><text:s/>straipsnis</text:span></text:p>
      <text:p text:style-name="P1455"><text:span text:style-name="T1456">Teisę kreiptis į Konstitucinį Teismą dėl 105 straipsnio pirmojoje dalyje nurodytų<text:s/></text:span><text:span text:style-name="T1457">aktų turi Vyriausybė, ne mažiau kaip 1/5 visų Seimo narių, taip pat teismai.</text:span></text:p>
      <text:p text:style-name="P1458"><text:span text:style-name="T1459">Dėl Respublikos Prezidento aktų sutikimo su Konstitucija ir įstatymais į Konstitucinį Teismą turi teisę kreiptis ne mažiau kaip 1/5 visų Seimo narių ir teismai.</text:span></text:p>
      <text:p text:style-name="P1460"><text:span text:style-name="T1461">Dėl Vyriausybė</text:span><text:span text:style-name="T1462">s aktų sutikimo su Konstitucija ir įstatymais į Konstitucinį Teismą gali kreiptis ne mažiau kaip 1/5 visų Seimo narių, teismai, taip pat Respublikos Prezidentas.</text:span></text:p>
      <text:p text:style-name="P1463"><text:span text:style-name="T1464">Kiekvienas asmuo turi teisę kreiptis į Konstitucinį Teismą dėl Konstitucijos 105 straipsnio<text:s/></text:span><text:span text:style-name="T1465">pirmojoje ir antrojoje dalyse nurodytų aktų, jeigu jų pagrindu priimtas sprendimas pažeidė šio asmens konstitucines teises ar laisves ir šis asmuo išnaudojo visas teisinės gynybos priemones. Šios teisės įgyvendinimo tvarką nustato Konstitucinio Teismo įsta</text:span><text:span text:style-name="T1466">tymas.</text:span><text:s/></text:p>
      <text:p text:style-name="P1467">Papildyta straipsnio dalimi:</text:p>
      <text:p text:style-name="P1468"><text:span text:style-name="T1469">Nr.<text:s/></text:span><text:a xlink:href="https://www.e-tar.lt/portal/legalAct.html?documentId=4a18f140553f11e9975f9c35aedfe438" office:target-frame-name="_top" xlink:show="replace"><text:span text:style-name="T1470">XIII-2004</text:span></text:a><text:span text:style-name="T1471">, 2019-03-21, paskelbta TAR 2019-04-02, i. k. 2019-05330</text:span></text:p>
      <text:p text:style-name="Normal"/>
      <text:p text:style-name="P1472"><text:span text:style-name="T1473">Respublikos Prezidento teikimas Konstituciniam<text:s/></text:span><text:span text:style-name="T1474">Teismui ar Seimo nutarimas ištirti, ar aktas sutinka su Konstitucija, sustabdo šio akto galiojimą.</text:span></text:p>
      <text:p text:style-name="P1475"><text:span text:style-name="T1476">Prašyti Konstitucinio Teismo išvados gali Seimas, o dėl Seimo rinkimų ir tarptautinių sutarčių – ir Respublikos Prezidentas.</text:span></text:p>
      <text:p text:style-name="P1477"><text:span text:style-name="T1478">Konstitucinis Teismas turi t</text:span><text:span text:style-name="T1479">eisę atsisakyti priimti nagrinėti bylą ar rengti išvadą, jeigu kreipimasis grindžiamas ne teisiniais motyvais.</text:span></text:p>
      <text:p text:style-name="P1480"/>
      <text:p text:style-name="P1481"><text:span text:style-name="T1482">107</text:span><text:span text:style-name="T1483"><text:s/>straipsnis</text:span></text:p>
      <text:p text:style-name="P1484"><text:span text:style-name="T1485">Lietuvos Respublikos įstatymas (ar jo dalis) arba kitas Seimo aktas (ar jo dalis), Respublikos Prezidento aktas,<text:s/></text:span><text:span text:style-name="T1486">Vyriausybės aktas (ar jo dalis) negali būti taikomi nuo tos dienos, kai oficialiai paskelbiamas Konstitucinio Teismo sprendimas, kad atitinkamas aktas (ar jo dalis) prieštarauja Lietuvos Respublikos Konstitucijai.</text:span></text:p>
      <text:p text:style-name="P1487"><text:span text:style-name="T1488">Konstitucinio Teismo sprendimai klausima</text:span><text:span text:style-name="T1489">is, kuriuos Konstitucija priskiria jo kompetencijai, yra galutiniai ir neskundžiami.</text:span></text:p>
      <text:p text:style-name="P1490"><text:span text:style-name="T1491">Byloje pagal Konstitucijos 106 straipsnio ketvirtojoje dalyje nurodyto asmens kreipimąsi priimtas Konstitucinio Teismo sprendimas, kad Lietuvos Respublikos įstatymas (ar</text:span><text:span text:style-name="T1492"><text:s/>jo dalis) arba kitas Seimo aktas (ar jo dalis), Respublikos Prezidento aktas, Vyriausybės aktas (ar jo dalis) prieštarauja Konstitucijai, yra pagrindas įstatymo nustatyta tvarka atnaujinti procesą dėl pažeistų to asmens konstitucinių teisių ar laisvių įgy</text:span><text:span text:style-name="T1493">vendinimo.</text:span><text:s/></text:p>
      <text:p text:style-name="P1494">Papildyta straipsnio dalimi:</text:p>
      <text:p text:style-name="P1495"><text:span text:style-name="T1496">Nr.<text:s/></text:span><text:a xlink:href="https://www.e-tar.lt/portal/legalAct.html?documentId=4a18f140553f11e9975f9c35aedfe438" office:target-frame-name="_top" xlink:show="replace"><text:span text:style-name="T1497">XIII-2004</text:span></text:a><text:span text:style-name="T1498">, 2019-03-21, paskelbta TAR 2019-04-02, i. k. 2019-05330</text:span></text:p>
      <text:p text:style-name="Normal"/>
      <text:p text:style-name="P1499"><text:span text:style-name="T1500">Remdamasis Konstitucinio Teismo išvadomis, K</text:span><text:span text:style-name="T1501">onstitucijos 105 straipsnio trečiojoje dalyje nurodytus klausimus galutinai sprendžia Seimas.</text:span></text:p>
      <text:p text:style-name="P1502"/>
      <text:p text:style-name="P1503"><text:span text:style-name="T1504">108</text:span><text:span text:style-name="T1505"><text:s/>straipsnis</text:span></text:p>
      <text:p text:style-name="P1506"><text:span text:style-name="T1507">Konstitucinio Teismo teisėjo įgaliojimai nutrūksta, kai:</text:span></text:p>
      <text:p text:style-name="P1508"><text:span text:style-name="T1509">1</text:span><text:span text:style-name="T1510">) pasibaigia įgaliojimų laikas;</text:span></text:p>
      <text:p text:style-name="P1511"><text:span text:style-name="T1512">2</text:span><text:span text:style-name="T1513">) jis miršta;</text:span></text:p>
      <text:p text:style-name="P1514"><text:span text:style-name="T1515">3</text:span><text:span text:style-name="T1516">) atsistatydina;</text:span></text:p>
      <text:p text:style-name="P1517"><text:span text:style-name="T1518">4</text:span><text:span text:style-name="T1519">)<text:s/></text:span><text:span text:style-name="T1520">negali eiti savo pareigų dėl sveikatos būklės;</text:span></text:p>
      <text:p text:style-name="P1521"><text:span text:style-name="T1522">5</text:span><text:span text:style-name="T1523">) Seimas jį pašalina iš pareigų apkaltos proceso tvarka.</text:span></text:p>
      <text:p text:style-name="P1524"/>
      <text:p text:style-name="P1525"><text:span text:style-name="T1526">IX</text:span><text:span text:style-name="T1527"><text:s/>SKIRSNIS</text:span></text:p>
      <text:p text:style-name="P1528"><text:span text:style-name="T1529">TEISMAS</text:span></text:p>
      <text:p text:style-name="P1530"/>
      <text:p text:style-name="P1531"><text:span text:style-name="T1532">109</text:span><text:span text:style-name="T1533"><text:s/>straipsnis</text:span></text:p>
      <text:p text:style-name="P1534"><text:span text:style-name="T1535">Teisingumą Lietuvos Respublikoje vykdo tik teismai.</text:span></text:p>
      <text:p text:style-name="P1536"><text:span text:style-name="T1537">Teisėjas ir teismai, vykdydami teisingumą,</text:span><text:span text:style-name="T1538"><text:s/>yra nepriklausomi.</text:span></text:p>
      <text:p text:style-name="P1539"><text:span text:style-name="T1540">Teisėjai, nagrinėdami bylas, klauso tik įstatymo.</text:span></text:p>
      <text:p text:style-name="P1541"><text:span text:style-name="T1542">Teismas priima sprendimus Lietuvos Respublikos vardu.</text:span></text:p>
      <text:p text:style-name="P1543"/>
      <text:p text:style-name="P1544"><text:span text:style-name="T1545">110</text:span><text:span text:style-name="T1546"><text:s/>straipsnis</text:span></text:p>
      <text:p text:style-name="P1547"><text:span text:style-name="T1548">Teisėjas negali taikyti įstatymo, kuris prieštarauja Konstitucijai.</text:span></text:p>
      <text:p text:style-name="P1549"><text:span text:style-name="T1550">Tais atvejais, kai yra pagrindo<text:s/></text:span><text:span text:style-name="T1551">manyti, kad įstatymas ar kitas teisinis aktas, kuris turėtų būti taikomas konkrečioje byloje, prieštarauja Konstitucijai, teisėjas sustabdo šios bylos nagrinėjimą ir kreipiasi į Konstitucinį Teismą prašydamas spręsti, ar šis įstatymas ar kitas teisinis akt</text:span><text:span text:style-name="T1552">as atitinka Konstituciją.</text:span></text:p>
      <text:p text:style-name="P1553"/>
      <text:p text:style-name="P1554"><text:span text:style-name="T1555">111</text:span><text:span text:style-name="T1556"><text:s/>straipsnis</text:span></text:p>
      <text:p text:style-name="P1557"><text:span text:style-name="T1558">Lietuvos Respublikos teismai yra Lietuvos Aukščiausiasis Teismas, Lietuvos apeliacinis teismas, apygardų ir apylinkių teismai.</text:span></text:p>
      <text:p text:style-name="P1559"><text:span text:style-name="T1560">Administracinių, darbo, šeimos ir kitų kategorijų byloms nagrinėti pagal įstaty</text:span><text:span text:style-name="T1561">mą gali būti įsteigti specializuoti teismai.</text:span></text:p>
      <text:p text:style-name="P1562"><text:span text:style-name="T1563">Teismai su ypatingais įgaliojimais taikos metu Lietuvos Respublikoje negali būti steigiami.</text:span></text:p>
      <text:p text:style-name="P1564"><text:span text:style-name="T1565">Teismų sudarymą ir kompetenciją nustato Lietuvos Respublikos teismų įstatymas.</text:span></text:p>
      <text:p text:style-name="P1566"/>
      <text:p text:style-name="P1567"><text:span text:style-name="T1568">112</text:span><text:span text:style-name="T1569"><text:s/>straipsnis</text:span></text:p>
      <text:p text:style-name="P1570"><text:span text:style-name="T1571">Teisėjais Liet</text:span><text:span text:style-name="T1572">uvoje gali būti tik Lietuvos Respublikos piliečiai.</text:span></text:p>
      <text:p text:style-name="P1573"><text:span text:style-name="T1574">Aukščiausiojo Teismo teisėjus, o iš jų – pirmininką, skiria ir atleidžia Seimas Respublikos Prezidento teikimu.</text:span></text:p>
      <text:p text:style-name="P1575"><text:span text:style-name="T1576">Apeliacinio teismo teisėjus, o iš jų – pirmininką, skiria Respublikos Prezidentas Seimo<text:s/></text:span><text:span text:style-name="T1577">pritarimu.</text:span></text:p>
      <text:p text:style-name="P1578"><text:span text:style-name="T1579">Apylinkių, apygardų ir specializuotų teismų teisėjus ir pirmininkus skiria, jų darbo vietas keičia Respublikos Prezidentas.</text:span></text:p>
      <text:p text:style-name="P1580"><text:span text:style-name="T1581">Dėl teisėjų paskyrimo, paaukštinimo, perkėlimo ar atleidimo iš pareigų Respublikos Prezidentui pataria speciali<text:s/></text:span><text:span text:style-name="T1582">įstatymo numatyta teisėjų institucija.</text:span></text:p>
      <text:p text:style-name="P1583"><text:span text:style-name="T1584">Asmuo, paskirtas teisėju, įstatymo nustatyta tvarka prisiekia būti ištikimas Lietuvos Respublikai, vykdyti teisingumą tik pagal įstatymą.</text:span></text:p>
      <text:p text:style-name="P1585"/>
      <text:p text:style-name="P1586"><text:span text:style-name="T1587">113</text:span><text:span text:style-name="T1588"><text:s/>straipsnis</text:span></text:p>
      <text:p text:style-name="P1589"><text:span text:style-name="T1590">Teisėjas negali užimti jokių kitų renkamų ar skiriamų p</text:span><text:span text:style-name="T1591">areigų, dirbti verslo, komercijos ar kitokiose privačiose įstaigose ar įmonėse. Jis taip pat negali gauti jokio kito atlyginimo, išskyrus teisėjo atlyginimą bei užmokestį už pedagoginę ar kūrybinę veiklą.</text:span></text:p>
      <text:p text:style-name="P1592"><text:span text:style-name="T1593">Teisėjas negali dalyvauti politinių partijų ir ki</text:span><text:span text:style-name="T1594">tų politinių organizacijų veikloje.</text:span></text:p>
      <text:p text:style-name="P1595"/>
      <text:p text:style-name="P1596"><text:span text:style-name="T1597">114</text:span><text:span text:style-name="T1598"><text:s/>straipsnis</text:span></text:p>
      <text:p text:style-name="P1599"><text:span text:style-name="T1600">Valstybinės valdžios ir valdymo institucijų, Seimo narių ir kitų pareigūnų, politinių partijų, politinių ir visuomeninių organizacijų ar piliečių kišimasis į teisėjo ar teismo veiklą draudžiamas ir<text:s/></text:span><text:span text:style-name="T1601">užtraukia įstatymo numatytą atsakomybę.</text:span></text:p>
      <text:p text:style-name="P1602"><text:span text:style-name="T1603">Teisėjas negali būti patrauktas baudžiamojon atsakomybėn, suimtas, negali būti kitaip suvaržyta jo laisvė be Seimo, o tarp Seimo sesijų – be Respublikos Prezidento sutikimo.</text:span></text:p>
      <text:p text:style-name="P1604"/>
      <text:p text:style-name="P1605"><text:span text:style-name="T1606">115</text:span><text:span text:style-name="T1607"><text:s/>straipsnis</text:span></text:p>
      <text:p text:style-name="P1608"><text:span text:style-name="T1609">Lietuvos<text:s/></text:span><text:span text:style-name="T1610">Respublikos teismų teisėjai atleidžiami iš pareigų įstatymo nustatyta tvarka šiais atvejais:</text:span></text:p>
      <text:p text:style-name="P1611"><text:span text:style-name="T1612">1</text:span><text:span text:style-name="T1613">) savo noru;</text:span></text:p>
      <text:p text:style-name="P1614"><text:span text:style-name="T1615">2</text:span><text:span text:style-name="T1616">) pasibaigus įgaliojimų laikui arba sulaukę įstatyme nustatyto pensinio amžiaus;</text:span></text:p>
      <text:p text:style-name="P1617"><text:span text:style-name="T1618">3</text:span><text:span text:style-name="T1619">) dėl sveikatos būklės;</text:span></text:p>
      <text:p text:style-name="P1620"><text:span text:style-name="T1621">4</text:span><text:span text:style-name="T1622">) išrinkus į kitas pareigas</text:span><text:span text:style-name="T1623"><text:s/>arba jų sutikimu perkėlus į kitą darbą;</text:span></text:p>
      <text:p text:style-name="P1624"><text:span text:style-name="T1625">5</text:span><text:span text:style-name="T1626">) kai savo poelgiu pažemino teisėjo vardą;</text:span></text:p>
      <text:p text:style-name="P1627"><text:span text:style-name="T1628">6</text:span><text:span text:style-name="T1629">) kai įsiteisėja juos apkaltinę teismų nuosprendžiai.</text:span></text:p>
      <text:p text:style-name="P1630"/>
      <text:p text:style-name="P1631"><text:span text:style-name="T1632">116</text:span><text:span text:style-name="T1633"><text:s/>straipsnis</text:span></text:p>
      <text:p text:style-name="P1634"><text:span text:style-name="T1635">Aukščiausiojo Teismo pirmininką ir teisėjus, taip pat Apeliacinio teismo pirmininką<text:s/></text:span><text:span text:style-name="T1636">ir teisėjus už šiurkštų Konstitucijos pažeidimą arba priesaikos sulaužymą, taip pat paaiškėjus, jog padarytas nusikaltimas, Seimas gali pašalinti iš pareigų apkaltos proceso tvarka.</text:span></text:p>
      <text:p text:style-name="P1637"/>
      <text:p text:style-name="P1638"><text:span text:style-name="T1639">117</text:span><text:span text:style-name="T1640"><text:s/>straipsnis</text:span></text:p>
      <text:p text:style-name="P1641"><text:span text:style-name="T1642">Visuose teismuose bylos nagrinėjamos viešai. Teismo<text:s/></text:span><text:span text:style-name="T1643">posėdis gali būti uždaras – žmogaus asmeninio ar šeimyninio gyvenimo slaptumui apsaugoti, taip pat jeigu viešai nagrinėjama byla gali atskleisti valstybinę, profesinę ar komercinę paslaptį.</text:span></text:p>
      <text:p text:style-name="P1644"><text:span text:style-name="T1645">Teismo procesas Lietuvos Respublikoje vyksta valstybine kalba.</text:span></text:p>
      <text:p text:style-name="P1646"><text:span text:style-name="T1647">Asmenims, nemokantiems lietuvių kalbos, garantuojama teisė dalyvauti tardymo ir teisminiuose veiksmuose per vertėją.</text:span></text:p>
      <text:p text:style-name="P1648"/>
      <text:p text:style-name="P1649"><text:span text:style-name="T1650">118</text:span><text:span text:style-name="T1651"><text:s/>straipsnis</text:span></text:p>
      <text:p text:style-name="P1652"><text:span text:style-name="T1653">Ikiteisminį tyrimą organizuoja ir jam vadovauja, valstybinį kaltinimą baudžiamosiose bylose palaiko prokuroras.</text:span></text:p>
      <text:p text:style-name="P1654"><text:span text:style-name="T1655">Prokuroras įstatymo nustatytais atvejais gina asmens, visuomenės ir valstybės teises bei teisėtus interesus.</text:span></text:p>
      <text:p text:style-name="P1656"><text:span text:style-name="T1657">Prokuroras, vykdydamas savo funkcijas, yra nepriklausomas ir klauso tik įstatymo.</text:span></text:p>
      <text:p text:style-name="P1658"><text:span text:style-name="T1659">Lietuvos Respublikos prokuratūra yra Generalinė prokuratūra i</text:span><text:span text:style-name="T1660">r teritorinės prokuratūros.<text:s/></text:span></text:p>
      <text:p text:style-name="P1661"><text:span text:style-name="T1662">Generalinį prokurorą skiria ir atleidžia Respublikos Prezidentas Seimo pritarimu.</text:span></text:p>
      <text:p text:style-name="P1663"><text:span text:style-name="T1664">Prokurorų skyrimo ir atleidimo tvarką, jų statusą nustato įstatymas.</text:span><text:s/></text:p>
      <text:p text:style-name="P1665">Straipsnio pakeitimai:</text:p>
      <text:p text:style-name="P1666"><text:span text:style-name="T1667">Nr.<text:s/></text:span><text:a xlink:href="https://www.e-tar.lt/portal/legalAct.html?documentId=TAR.BA8A36926F52" office:target-frame-name="_top" xlink:show="replace"><text:span text:style-name="T1668">IX-1379</text:span></text:a><text:span text:style-name="T1669">, 2003-03-20, Žin., 2003, Nr. 32-1316 (2003-04-02), i. k. 1031010ISTA0IX-1379</text:span></text:p>
      <text:p text:style-name="Normal"/>
      <text:p text:style-name="P1670"/>
      <text:p text:style-name="P1671"><text:span text:style-name="T1672">X</text:span><text:span text:style-name="T1673"><text:s/>SKIRSNIS</text:span></text:p>
      <text:p text:style-name="P1674"><text:span text:style-name="T1675">VIETOS SAVIVALDA IR VALDYMAS</text:span></text:p>
      <text:p text:style-name="P1676"/>
      <text:p text:style-name="P1677"><text:span text:style-name="T1678">119</text:span><text:span text:style-name="T1679"><text:s/>straipsnis</text:span><text:span text:style-name="T1680"><text:s/></text:span></text:p>
      <text:p text:style-name="P1681"><text:span text:style-name="T1682">Savivaldos teisė laiduojama įstatymo numatytiems valstybės teritorijos administraciniams vienetams. Ji įgyvendinama per savivaldybių tarybas ir savivaldybių merus.<text:s/></text:span></text:p>
      <text:p text:style-name="P1683"><text:span text:style-name="T1684">Savivaldybių tarybų nariais Lietuvos Respublikos piliečius ir kitus nuolatinius administr</text:span><text:span text:style-name="T1685">acinio vieneto gyventojus, savivaldybių merais – Lietuvos Respublikos piliečius pagal įstatymą ketveriems metams renka Lietuvos Respublikos piliečiai ir kiti nuolatiniai administracinio vieneto gyventojai, remdamiesi visuotine, lygia ir tiesiogine rinkimų<text:s/></text:span><text:span text:style-name="T1686">teise, slaptu balsavimu.</text:span></text:p>
      <text:p text:style-name="P1687"><text:span text:style-name="T1688">Savivaldos institucijų organizavimo ir veiklos tvarką nustato įstatymas.</text:span><text:s/></text:p>
      <text:p text:style-name="P1689">Straipsnio pakeitimai:</text:p>
      <text:p text:style-name="P1690"><text:span text:style-name="T1691">Nr.<text:s/></text:span><text:a xlink:href="https://www.e-tar.lt/portal/legalAct.html?documentId=075a92f0c17a11ec8d9390588bf2de65" office:target-frame-name="_top" xlink:show="replace"><text:span text:style-name="T1692">XIV-1028</text:span></text:a><text:span text:style-name="T1693">, 2022-04-21,<text:s/></text:span><text:span text:style-name="T1694">paskelbta TAR 2022-04-21, i. k. 2022-08142</text:span></text:p>
      <text:p text:style-name="Normal"/>
      <text:p text:style-name="P1695"><text:span text:style-name="T1696">120</text:span><text:span text:style-name="T1697"><text:s/>straipsnis</text:span></text:p>
      <text:p text:style-name="P1698"><text:span text:style-name="T1699">Valstybė remia savivaldybes.</text:span></text:p>
      <text:p text:style-name="P1700"><text:span text:style-name="T1701">Savivaldybės pagal Konstitucijos bei įstatymų apibrėžtą kompetenciją veikia laisvai ir savarankiškai.</text:span></text:p>
      <text:p text:style-name="P1702"/>
      <text:p text:style-name="P1703"><text:span text:style-name="T1704">121</text:span><text:span text:style-name="T1705"><text:s/>straipsnis</text:span></text:p>
      <text:p text:style-name="P1706"><text:span text:style-name="T1707">Savivaldybės sudaro ir tvirtina savo b</text:span><text:span text:style-name="T1708">iudžetą.</text:span></text:p>
      <text:p text:style-name="P1709"><text:span text:style-name="T1710">Savivaldybių tarybos turi teisę įstatymo numatytose ribose ir tvarka nustatyti vietines rinkliavas, savo biudžeto sąskaita savivaldybių tarybos gali numatyti mokesčių bei rinkliavų lengvatas.</text:span></text:p>
      <text:p text:style-name="P1711"/>
      <text:p text:style-name="P1712"><text:span text:style-name="T1713">122</text:span><text:span text:style-name="T1714"><text:s/>straipsnis</text:span></text:p>
      <text:p text:style-name="P1715">Savivaldybių tarybos ir savivaldybių merai dėl jų teisių pažeidimo turi teisę kreiptis į teismą.<text:s/></text:p>
      <text:p text:style-name="P1716">Straipsnio pakeitimai:</text:p>
      <text:p text:style-name="P1717"><text:span text:style-name="T1718">Nr.<text:s/></text:span><text:a xlink:href="https://www.e-tar.lt/portal/legalAct.html?documentId=075a92f0c17a11ec8d9390588bf2de65" office:target-frame-name="_top" xlink:show="replace"><text:span text:style-name="T1719">XIV-1028</text:span></text:a><text:span text:style-name="T1720">, 2022-04-21, paskelbta TAR 2022-04-21, i. k. 2022-081</text:span><text:span text:style-name="T1721">42</text:span></text:p>
      <text:p text:style-name="Normal"/>
      <text:p text:style-name="P1722"><text:span text:style-name="T1723">123</text:span><text:span text:style-name="T1724"><text:s/>straipsnis</text:span></text:p>
      <text:p text:style-name="P1725"><text:span text:style-name="T1726">Aukštesniuosiuose administraciniuose vienetuose įstatymo nustatyta tvarka valdymą organizuoja Vyriausybė.</text:span></text:p>
      <text:p text:style-name="P1727"><text:span text:style-name="T1728">Ar savivaldybės laikosi Konstitucijos ir įstatymų, ar vykdo Vyriausybės sprendimus, prižiūri Vyriausybės skiriami atstovai.</text:span></text:p>
      <text:p text:style-name="P1729"><text:span text:style-name="T1730">Vyriausybės atstovo įgaliojimus ir jų vykdymo tvarką nustato įstatymas.</text:span></text:p>
      <text:p text:style-name="P1731"><text:span text:style-name="T1732">Įstatymo numatytais atvejais ir tvarka savivaldybės teritorijoje Seimas gali laikinai įvesti tiesioginį valdymą.</text:span></text:p>
      <text:p text:style-name="P1733"/>
      <text:p text:style-name="P1734"><text:span text:style-name="T1735">124</text:span><text:span text:style-name="T1736"><text:s/>straipsnis</text:span></text:p>
      <text:p text:style-name="P1737">Savivaldybių tarybų ir savivaldybių merų aktai<text:s/>ar veiksmai, pažeidžiantys piliečių ar organizacijų teises, gali būti skundžiami teisme.<text:s/></text:p>
      <text:p text:style-name="P1738">Straipsnio pakeitimai:</text:p>
      <text:p text:style-name="P1739"><text:span text:style-name="T1740">Nr.<text:s/></text:span><text:a xlink:href="https://www.e-tar.lt/portal/legalAct.html?documentId=075a92f0c17a11ec8d9390588bf2de65" office:target-frame-name="_top" xlink:show="replace"><text:span text:style-name="T1741">XIV-1028</text:span></text:a><text:span text:style-name="T1742">, 2022-04-21, paskelbta TAR 20</text:span><text:span text:style-name="T1743">22-04-21, i. k. 2022-08142</text:span></text:p>
      <text:p text:style-name="Normal"/>
      <text:p text:style-name="P1744"><text:span text:style-name="T1745">XI</text:span><text:span text:style-name="T1746"><text:s/>SKIRSNIS</text:span></text:p>
      <text:p text:style-name="P1747"><text:span text:style-name="T1748">FINANSAI IR VALSTYBĖS BIUDŽETAS</text:span></text:p>
      <text:p text:style-name="P1749"/>
      <text:p text:style-name="P1750"><text:span text:style-name="T1751">125</text:span><text:span text:style-name="T1752"><text:s/>straipsnis</text:span></text:p>
      <text:p text:style-name="P1753"><text:span text:style-name="T1754">Lietuvos Respublikoje centrinis bankas yra Lietuvos bankas, kuris nuosavybės teise priklauso Lietuvos valstybei.</text:span></text:p>
      <text:p text:style-name="P1755"><text:span text:style-name="T1756">Lietuvos banko organizavimo ir veiklos tvar</text:span><text:span text:style-name="T1757">ką, taip pat įgaliojimus ir Lietuvos banko valdybos pirmininko teisinį statusą bei jo atleidimo pagrindus nustato įstatymas.</text:span></text:p>
      <text:p text:style-name="P1758"><text:span text:style-name="T1759">TAR pastaba.<text:s/></text:span><text:span text:style-name="T1760">Pripažinti, kad Lietuvos Respublikos Konstitucijos 125 straipsnio pakeitimo įstatymas (2006 m. balandžio 25 d. redakci</text:span><text:span text:style-name="T1761">ja; Žin., 2006, Nr.<text:s/></text:span><text:span text:style-name="T1762">48-1701</text:span><text:span text:style-name="T1763">) pagal priėmimo tvarką prieštarauja</text:span><text:span text:style-name="T1764"><text:s/>Lietuvos Respublikos</text:span><text:span text:style-name="T1765"><text:s/>Konstitucijos 147 straipsnio 1 daliai.</text:span></text:p>
      <text:p text:style-name="P1766">Straipsnio dalies pakeitimai:</text:p>
      <text:p text:style-name="P1767"><text:span text:style-name="T1768">Nr.<text:s/></text:span><text:a xlink:href="https://www.e-tar.lt/portal/legalAct.html?documentId=TAR.25EC748CCEA6" office:target-frame-name="_top" xlink:show="replace"><text:span text:style-name="T1769">X-572</text:span></text:a><text:span text:style-name="T1770">,<text:s/></text:span><text:span text:style-name="T1771">2006-04-25, Žin., 2006, Nr. 48-1701 (2006-04-29), i. k. 1061010ISTA000X-572</text:span></text:p>
      <text:p text:style-name="P1772">2013-11-13, Žin., 2013, Nr. 118-5946 (2013-11-16), i. k. 113100PPRANRG135946 <text:s text:c="11"/></text:p>
      <text:p text:style-name="P1773"><text:span text:style-name="T1774">Nr.<text:s/></text:span><text:a xlink:href="https://www.e-tar.lt/portal/legalAct.html?documentId=e404190084f311e3aba3d2563f167b94" office:target-frame-name="_top" xlink:show="replace"><text:span text:style-name="T1775">KT2-N1/2014</text:span></text:a><text:span text:style-name="T1776">, 2014-01-24, paskelbta TAR 2014-01-24, i. k. 2014-00478</text:span></text:p>
      <text:p text:style-name="Normal"/>
      <text:p text:style-name="P1777"><text:span text:style-name="T1778">126</text:span><text:span text:style-name="T1779"><text:s/>straipsnis</text:span></text:p>
      <text:p text:style-name="P1780"><text:span text:style-name="T1781">Lietuvos bankui vadovauja banko valdyba, kurią sudaro pirmininkas, jo pavaduotojai ir nariai.</text:span></text:p>
      <text:p text:style-name="P1782"><text:span text:style-name="T1783">Lietuvos banko valdybos pirmininką skiria penkeriems metams</text:span><text:span text:style-name="T1784"><text:s/>Seimas Respublikos Prezidento teikimu.</text:span></text:p>
      <text:p text:style-name="P1785"/>
      <text:p text:style-name="P1786"><text:span text:style-name="T1787">127</text:span><text:span text:style-name="T1788"><text:s/>straipsnis</text:span></text:p>
      <text:p text:style-name="P1789"><text:span text:style-name="T1790">Lietuvos biudžetinę sistemą sudaro savarankiškas Lietuvos Respublikos valstybės biudžetas, taip pat savarankiški vietos savivaldybių biudžetai.</text:span></text:p>
      <text:p text:style-name="P1791"><text:span text:style-name="T1792">Valstybės biudžeto pajamos formuojamos iš<text:s/></text:span><text:span text:style-name="T1793">mokesčių, privalomų mokėjimų, rinkliavų, pajamų iš valstybinio turto ir kitų įplaukų.</text:span></text:p>
      <text:p text:style-name="P1794"><text:span text:style-name="T1795">Mokesčius, kitas įmokas į biudžetus ir rinkliavas nustato Lietuvos Respublikos įstatymai.</text:span></text:p>
      <text:p text:style-name="P1796"/>
      <text:p text:style-name="P1797"><text:span text:style-name="T1798">128</text:span><text:span text:style-name="T1799"><text:s/>straipsnis</text:span></text:p>
      <text:p text:style-name="P1800"><text:span text:style-name="T1801">Sprendimus dėl valstybinės paskolos ir valstybės kitų<text:s/></text:span><text:span text:style-name="T1802">esminių turtinių įsipareigojimų priima Seimas Vyriausybės siūlymu.</text:span></text:p>
      <text:p text:style-name="P1803"><text:span text:style-name="T1804">Valstybinio turto valdymo, naudojimo ir disponavimo tvarką nustato įstatymas.</text:span></text:p>
      <text:p text:style-name="P1805"/>
      <text:p text:style-name="P1806"><text:span text:style-name="T1807">129</text:span><text:span text:style-name="T1808"><text:s/>straipsnis</text:span></text:p>
      <text:p text:style-name="P1809"><text:span text:style-name="T1810">Biudžetiniai metai prasideda sausio 1 dieną ir baigiasi gruodžio 31 dieną.</text:span></text:p>
      <text:p text:style-name="P1811"/>
      <text:p text:style-name="P1812"><text:span text:style-name="T1813">130</text:span><text:span text:style-name="T1814"><text:s/>s</text:span><text:span text:style-name="T1815">traipsnis</text:span></text:p>
      <text:p text:style-name="P1816"><text:span text:style-name="T1817">Valstybės biudžeto projektą sudaro Vyriausybė ir pateikia Seimui ne vėliau kaip prieš 75 dienas iki biudžetinių metų pabaigos.</text:span></text:p>
      <text:p text:style-name="P1818"/>
      <text:p text:style-name="P1819"><text:span text:style-name="T1820">131</text:span><text:span text:style-name="T1821"><text:s/>straipsnis</text:span></text:p>
      <text:p text:style-name="P1822"><text:span text:style-name="T1823">Valstybės biudžeto projektą svarsto Seimas ir tvirtina įstatymu iki naujųjų biudžetinių metų prad</text:span><text:span text:style-name="T1824">žios.</text:span></text:p>
      <text:p text:style-name="P1825"><text:span text:style-name="T1826">Svarstydamas biudžeto projektą, Seimas gali didinti išlaidas tik nurodydamas šių išlaidų finansavimo šaltinius. Negalima mažinti įstatymų numatytų išlaidų, kol tie įstatymai nepakeisti.</text:span></text:p>
      <text:p text:style-name="P1827"/>
      <text:p text:style-name="P1828"><text:span text:style-name="T1829">132</text:span><text:span text:style-name="T1830"><text:s/>straipsnis</text:span></text:p>
      <text:p text:style-name="P1831"><text:span text:style-name="T1832">Jeigu valstybės biudžetas laiku nepatvir</text:span><text:span text:style-name="T1833">tinamas, jo išlaidos biudžetinių metų pradžioje kiekvieną mėnesį negali viršyti praėjusių metų valstybės biudžeto 1/12 išlaidų.</text:span></text:p>
      <text:p text:style-name="P1834"><text:span text:style-name="T1835">Biudžetiniais metais Seimas gali pakeisti biudžetą. Jis keičiamas pagal tą pačią tvarką, pagal kurią sudaromas, priimamas ir p</text:span><text:span text:style-name="T1836">atvirtinamas. Prireikus Seimas gali patvirtinti papildomą biudžetą.</text:span></text:p>
      <text:p text:style-name="P1837"/>
      <text:p text:style-name="P1838"><text:span text:style-name="T1839">XII</text:span><text:span text:style-name="T1840"><text:s/>SKIRSNIS</text:span></text:p>
      <text:p text:style-name="P1841"><text:span text:style-name="T1842">VALSTYBĖS KONTROLĖ</text:span></text:p>
      <text:p text:style-name="P1843"/>
      <text:p text:style-name="P1844"><text:span text:style-name="T1845">133</text:span><text:span text:style-name="T1846"><text:s/>straipsnis</text:span></text:p>
      <text:p text:style-name="P1847"><text:span text:style-name="T1848">Valstybės kontrolės sistemą ir įgaliojimus nustato įstatymas.</text:span></text:p>
      <text:p text:style-name="P1849"><text:span text:style-name="T1850">Valstybės kontrolei vadovauja valstybės kontrolierius, kurį<text:s/></text:span><text:span text:style-name="T1851">penkeriems metams Respublikos Prezidento teikimu skiria Seimas.</text:span></text:p>
      <text:p text:style-name="P1852"><text:span text:style-name="T1853">Valstybės kontrolierius, pradėdamas eiti pareigas, prisiekia. Priesaiką nustato įstatymas.</text:span></text:p>
      <text:p text:style-name="P1854"/>
      <text:p text:style-name="P1855"><text:span text:style-name="T1856">134</text:span><text:span text:style-name="T1857"><text:s/>straipsnis</text:span></text:p>
      <text:p text:style-name="P1858"><text:span text:style-name="T1859">Valstybės kontrolė prižiūri, ar teisėtai valdomas ir naudojamas valstybės tur</text:span><text:span text:style-name="T1860">tas ir kaip vykdomas valstybės biudžetas.</text:span></text:p>
      <text:p text:style-name="P1861"><text:span text:style-name="T1862">Valstybės kontrolierius teikia Seimui išvadą apie metinę biudžeto įvykdymo apyskaitą.</text:span></text:p>
      <text:p text:style-name="P1863"/>
      <text:p text:style-name="P1864"><text:span text:style-name="T1865">XIII</text:span><text:span text:style-name="T1866"><text:s/>SKIRSNIS</text:span></text:p>
      <text:p text:style-name="P1867"><text:span text:style-name="T1868">UŽSIENIO POLITIKA IR VALSTYBĖS GYNIMAS</text:span></text:p>
      <text:p text:style-name="P1869"/>
      <text:p text:style-name="P1870"><text:span text:style-name="T1871">135</text:span><text:span text:style-name="T1872"><text:s/>straipsnis</text:span></text:p>
      <text:p text:style-name="P1873"><text:span text:style-name="T1874">Lietuvos Respublika, įgyvendindama užsienio<text:s/></text:span><text:span text:style-name="T1875">politiką, vadovaujasi visuotinai pripažintais tarptautinės teisės principais ir normomis, siekia užtikrinti šalies saugumą ir nepriklausomybę, piliečių gerovę ir pagrindines jų teises bei laisves, prisideda prie teise ir teisingumu pagrįstos tarptautinės t</text:span><text:span text:style-name="T1876">varkos kūrimo.</text:span></text:p>
      <text:p text:style-name="P1877"><text:span text:style-name="T1878">Lietuvos Respublikoje karo propaganda draudžiama.</text:span></text:p>
      <text:p text:style-name="P1879"/>
      <text:p text:style-name="P1880"><text:span text:style-name="T1881">136</text:span><text:span text:style-name="T1882"><text:s/>straipsnis</text:span></text:p>
      <text:p text:style-name="P1883"><text:span text:style-name="T1884">Lietuvos Respublika dalyvauja tarptautinėse organizacijose, jeigu tai neprieštarauja Valstybės interesams ir jos nepriklausomybei.</text:span></text:p>
      <text:p text:style-name="P1885"/>
      <text:p text:style-name="P1886"><text:span text:style-name="T1887">137</text:span><text:span text:style-name="T1888"><text:s/>straipsnis</text:span></text:p>
      <text:p text:style-name="P1889"><text:span text:style-name="T1890">Lietuvos Respu</text:span><text:span text:style-name="T1891">blikos teritorijoje negali būti masinio naikinimo ginklų ir užsienio valstybių karinių bazių.</text:span></text:p>
      <text:p text:style-name="P1892"/>
      <text:p text:style-name="P1893"><text:span text:style-name="T1894">138</text:span><text:span text:style-name="T1895"><text:s/>straipsnis</text:span></text:p>
      <text:p text:style-name="P1896"><text:span text:style-name="T1897">Seimas ratifikuoja ar denonsuoja šias Lietuvos Respublikos tarptautines sutartis:</text:span></text:p>
      <text:p text:style-name="P1898"><text:span text:style-name="T1899">1</text:span><text:span text:style-name="T1900">) dėl Lietuvos Respublikos valstybės sienų pakeitimo;</text:span></text:p>
      <text:p text:style-name="P1901"><text:span text:style-name="T1902">2</text:span><text:span text:style-name="T1903">) dėl politinio bendradarbiavimo su užsienio valstybėmis, tarpusavio pagalbos, taip pat su valstybės gynyba susijusias gynybinio pobūdžio sutartis;</text:span></text:p>
      <text:p text:style-name="P1904"><text:span text:style-name="T1905">3</text:span><text:span text:style-name="T1906">) dėl atsisakymo naudoti jėgą ar grasinti jėga, taip pat taikos sutartis;</text:span></text:p>
      <text:p text:style-name="P1907"><text:span text:style-name="T1908">4</text:span><text:span text:style-name="T1909">) dėl Lietuvos Respu</text:span><text:span text:style-name="T1910">blikos ginkluotųjų pajėgų buvimo ir jų statuso užsienio valstybių teritorijose;</text:span></text:p>
      <text:p text:style-name="P1911"><text:span text:style-name="T1912">5</text:span><text:span text:style-name="T1913">) dėl Lietuvos Respublikos dalyvavimo universaliose tarptautinėse organizacijose bei regioninėse tarptautinėse organizacijose;</text:span></text:p>
      <text:p text:style-name="P1914"><text:span text:style-name="T1915">6</text:span><text:span text:style-name="T1916">) daugiašales arba ilgalaikes ekonomine</text:span><text:span text:style-name="T1917">s sutartis.</text:span></text:p>
      <text:p text:style-name="P1918"><text:span text:style-name="T1919">Įstatymuose, taip pat tarptautinėse sutartyse gali būti numatyti ir kiti atvejai, kai Seimas ratifikuoja Lietuvos Respublikos tarptautines sutartis.</text:span></text:p>
      <text:p text:style-name="P1920"><text:span text:style-name="T1921">Tarptautinės sutartys, kurias ratifikavo Lietuvos Respublikos Seimas, yra sudedamoji<text:s/></text:span><text:span text:style-name="T1922">Lietuvos Respublikos teisinės sistemos dalis.</text:span></text:p>
      <text:p text:style-name="P1923"/>
      <text:p text:style-name="P1924"><text:span text:style-name="T1925">139</text:span><text:span text:style-name="T1926"><text:s/>straipsnis</text:span></text:p>
      <text:p text:style-name="P1927"><text:span text:style-name="T1928">Lietuvos valstybės gynimas nuo užsienio ginkluoto užpuolimo – kiekvieno Lietuvos Respublikos piliečio teisė ir pareiga.</text:span></text:p>
      <text:p text:style-name="P1929"><text:span text:style-name="T1930">Įstatymo nustatyta tvarka Lietuvos Respublikos piliečiai privalo<text:s/></text:span><text:span text:style-name="T1931">atlikti karo ar alternatyviąją krašto apsaugos tarnybą.</text:span></text:p>
      <text:p text:style-name="P1932"><text:span text:style-name="T1933">Krašto apsaugos organizavimą nustato įstatymai.</text:span></text:p>
      <text:p text:style-name="P1934"/>
      <text:p text:style-name="P1935"><text:span text:style-name="T1936">140</text:span><text:span text:style-name="T1937"><text:s/>straipsnis</text:span></text:p>
      <text:p text:style-name="P1938"><text:span text:style-name="T1939">Svarbiausius valstybės gynybos klausimus svarsto ir koordinuoja Valstybės gynimo taryba, į kurią įeina Respublikos Prezidentas,<text:s/></text:span><text:span text:style-name="T1940">Ministras Pirmininkas, Seimo Pirmininkas, krašto apsaugos ministras ir kariuomenės vadas. Valstybės gynimo tarybai vadovauja Respublikos Prezidentas. Jos sudarymo, veiklos tvarką ir įgaliojimus nustato įstatymas.</text:span></text:p>
      <text:p text:style-name="P1941"><text:span text:style-name="T1942">Vyriausiasis valstybės ginkluotųjų pajėgų</text:span><text:span text:style-name="T1943"><text:s/>vadas yra Respublikos Prezidentas.</text:span></text:p>
      <text:p text:style-name="P1944"><text:span text:style-name="T1945">Už valstybės ginkluotųjų pajėgų tvarkymą ir vadovavimą joms Seimui yra atsakingi Vyriausybė, krašto apsaugos ministras, kariuomenės vadas. Krašto apsaugos ministru negali būti neišėjęs į atsargą karys.</text:span></text:p>
      <text:p text:style-name="P1946"/>
      <text:p text:style-name="P1947"><text:span text:style-name="T1948">141</text:span><text:span text:style-name="T1949"><text:s/>strai</text:span><text:span text:style-name="T1950">psnis</text:span></text:p>
      <text:p text:style-name="P1951"><text:span text:style-name="T1952">Asmenys, atliekantys tikrąją karo arba alternatyviąją tarnybą, taip pat neišėję į atsargą krašto apsaugos sistemos, policijos ir vidaus tarnybos karininkai, puskarininkiai ir liktiniai, kitų sukarintų ir saugumo tarnybų apmokami pareigūnai negali būt</text:span><text:span text:style-name="T1953">i Seimo nariais, savivaldybių tarybų nariais ir savivaldybių merais. Jie negali užimti renkamų ar skiriamų pareigų civilinėje valstybinėje tarnyboje, dalyvauti politinių partijų ir politinių organizacijų veikloje.</text:span><text:s/></text:p>
      <text:p text:style-name="P1954">Straipsnio pakeitimai:</text:p>
      <text:p text:style-name="P1955"><text:span text:style-name="T1956">Nr.<text:s/></text:span><text:a xlink:href="https://www.e-tar.lt/portal/legalAct.html?documentId=075a92f0c17a11ec8d9390588bf2de65" office:target-frame-name="_top" xlink:show="replace"><text:span text:style-name="T1957">XIV-1028</text:span></text:a><text:span text:style-name="T1958">, 2022-04-21, paskelbta TAR 2022-04-21, i. k. 2022-08142</text:span></text:p>
      <text:p text:style-name="Normal"/>
      <text:p text:style-name="P1959"><text:span text:style-name="T1960">142</text:span><text:span text:style-name="T1961"><text:s/>straipsnis</text:span></text:p>
      <text:p text:style-name="P1962"><text:span text:style-name="T1963">Seimas įveda karo padėtį, skelbia mobilizaciją ar demobilizaciją, priima sprendimą pa</text:span><text:span text:style-name="T1964">naudoti ginkluotąsias pajėgas, kai prireikia ginti Tėvynę arba vykdyti Lietuvos valstybės tarptautinius įsipareigojimus.</text:span></text:p>
      <text:p text:style-name="P1965"><text:span text:style-name="T1966">Ginkluoto užpuolimo atveju, kai kyla grėsmė valstybės suverenumui ar teritorijos vientisumui, Respublikos Prezidentas nedelsdamas<text:s/></text:span><text:span text:style-name="T1967">priima sprendimą dėl gynybos nuo ginkluotos agresijos, įveda karo padėtį visoje Valstybėje ar jos dalyje, skelbia mobilizaciją ir teikia šiuos sprendimus tvirtinti artimiausiam Seimo posėdžiui, o tarp Seimo sesijų – nedelsdamas šaukia neeilinę Seimo sesiją</text:span><text:span text:style-name="T1968">. Seimas patvirtina arba panaikina Respublikos Prezidento sprendimą.</text:span></text:p>
      <text:p text:style-name="P1969"/>
      <text:p text:style-name="P1970"><text:span text:style-name="T1971">143</text:span><text:span text:style-name="T1972"><text:s/>straipsnis</text:span></text:p>
      <text:p text:style-name="P1973"><text:span text:style-name="T1974">Jeigu karo veiksmų metu turi būti rengiami eiliniai rinkimai, Seimas arba Respublikos Prezidentas priima sprendimą pratęsti Seimo, Respublikos Prezidento ar savivald</text:span><text:span text:style-name="T1975">ybių tarybų ir savivaldybių merų įgaliojimus. Šiuo atveju rinkimai turi būti skiriami ne vėliau kaip po trijų mėnesių karui pasibaigus.</text:span><text:s/></text:p>
      <text:p text:style-name="P1976">Straipsnio pakeitimai:</text:p>
      <text:p text:style-name="P1977"><text:span text:style-name="T1978">Nr.<text:s/></text:span><text:a xlink:href="https://www.e-tar.lt/portal/legalAct.html?documentId=075a92f0c17a11ec8d9390588bf2de65" office:target-frame-name="_top" xlink:show="replace"><text:span text:style-name="T1979">XIV-1028</text:span></text:a><text:span text:style-name="T1980">, 2022-04-21, paskelbta TAR 2022-04-21, i. k. 2022-08142</text:span></text:p>
      <text:p text:style-name="Normal"/>
      <text:p text:style-name="P1981"><text:span text:style-name="T1982">144</text:span><text:span text:style-name="T1983"><text:s/>straipsnis</text:span></text:p>
      <text:p text:style-name="P1984"><text:span text:style-name="T1985">Jeigu Valstybėje iškyla grėsmė konstitucinei santvarkai ar visuomenės rimčiai, Seimas gali visoje valstybės teritorijoje ar jos dalyje įvesti nepaprastąją padėtį.<text:s/></text:span><text:span text:style-name="T1986">Jos trukmė – iki šešių mėnesių.</text:span></text:p>
      <text:p text:style-name="P1987"><text:span text:style-name="T1988">Tarp Seimo sesijų neatidėliotinais atvejais tokį sprendimą turi teisę priimti Respublikos Prezidentas, kartu šaukdamas neeilinę Seimo sesiją svarstyti šio klausimo. Seimas patvirtina arba panaikina Respublikos Prezidento s</text:span><text:span text:style-name="T1989">prendimą.</text:span></text:p>
      <text:p text:style-name="P1990"><text:span text:style-name="T1991">Nepaprastąją padėtį reguliuoja įstatymas.</text:span></text:p>
      <text:p text:style-name="P1992"/>
      <text:p text:style-name="P1993"><text:span text:style-name="T1994">145</text:span><text:span text:style-name="T1995"><text:s/>straipsnis</text:span></text:p>
      <text:p text:style-name="P1996"><text:span text:style-name="T1997">Įvedus karo ar nepaprastąją padėtį, laikinai gali būti apribojamos teisės ir laisvės, nurodytos Konstitucijos 22, 24, 25, 32, 35 ir 36 straipsniuose.</text:span></text:p>
      <text:p text:style-name="P1998"/>
      <text:p text:style-name="P1999"><text:span text:style-name="T2000">146</text:span><text:span text:style-name="T2001"><text:s/>straipsnis</text:span></text:p>
      <text:p text:style-name="P2002"><text:span text:style-name="T2003">Valstybė</text:span><text:span text:style-name="T2004"><text:s/>globoja ir aprūpina karius, kurie eidami karo tarnybą nustoja sveikatos, taip pat karo tarnybą einant žuvusių ar mirusių karių šeimas.</text:span></text:p>
      <text:p text:style-name="P2005"><text:span text:style-name="T2006">Valstybė aprūpina ir piliečius, kurie gindami Valstybę nustojo sveikatos, taip pat šeimas tų piliečių, kurie gindami V</text:span><text:span text:style-name="T2007">alstybę žuvo ar mirė.</text:span></text:p>
      <text:p text:style-name="P2008"/>
      <text:p text:style-name="P2009"><text:span text:style-name="T2010">XIV</text:span><text:span text:style-name="T2011"><text:s/>SKIRSNIS</text:span></text:p>
      <text:p text:style-name="P2012"><text:span text:style-name="T2013">KONSTITUCIJOS KEITIMAS</text:span></text:p>
      <text:p text:style-name="P2014"/>
      <text:p text:style-name="P2015"><text:span text:style-name="T2016">147</text:span><text:span text:style-name="T2017"><text:s/>straipsnis</text:span></text:p>
      <text:p text:style-name="P2018"><text:span text:style-name="T2019">Sumanymą keisti ar papildyti Lietuvos Respublikos Konstituciją turi teisę pateikti Seimui ne mažesnė kaip 1/4 visų Seimo narių grupė arba ne mažiau kaip 300 tūkstančių<text:s/></text:span><text:span text:style-name="T2020">rinkėjų.</text:span></text:p>
      <text:p text:style-name="P2021"><text:span text:style-name="T2022">Nepaprastosios padėties ar karo padėties metu Konstitucija negali būti taisoma.</text:span></text:p>
      <text:p text:style-name="P2023"/>
      <text:p text:style-name="P2024"><text:span text:style-name="T2025">148</text:span><text:span text:style-name="T2026"><text:s/>straipsnis</text:span></text:p>
      <text:p text:style-name="P2027"><text:span text:style-name="T2028">Konstitucijos 1 straipsnio nuostata „Lietuvos valstybė yra nepriklausoma demokratinė respublika“ gali būti pakeista tik referendumu, jeigu už t</text:span><text:span text:style-name="T2029">ai pasisakytų ne mažiau kaip 3/4 Lietuvos piliečių, turinčių rinkimų teisę.</text:span></text:p>
      <text:p text:style-name="P2030"><text:span text:style-name="T2031">Tik referendumu gali būti keičiamos pirmojo skirsnio „Lietuvos valstybė“ bei keturioliktojo skirsnio „Konstitucijos keitimas“ nuostatos.</text:span></text:p>
      <text:p text:style-name="P2032"><text:span text:style-name="T2033">Konstitucijos pataisos dėl kitų Konstit</text:span><text:span text:style-name="T2034">ucijos skirsnių turi būti svarstomos ir dėl jų balsuojama Seime du kartus. Tarp šių balsavimų turi būti daroma ne mažesnė kaip trijų mėnesių pertrauka. Įstatymo projektas dėl Konstitucijos keitimo laikomas Seimo priimtu, jeigu kiekvieno balsavimo metu už t</text:span><text:span text:style-name="T2035">ai balsavo ne mažiau kaip 2/3 visų Seimo narių.</text:span></text:p>
      <text:p text:style-name="P2036"><text:span text:style-name="T2037">Nepriimta Konstitucijos pataisa Seimui iš naujo svarstyti gali būti teikiama ne anksčiau kaip po metų.</text:span></text:p>
      <text:p text:style-name="P2038"/>
      <text:p text:style-name="P2039"><text:span text:style-name="T2040">149</text:span><text:span text:style-name="T2041"><text:s/>straipsnis</text:span></text:p>
      <text:p text:style-name="P2042"><text:span text:style-name="T2043">Priimtą įstatymą dėl Konstitucijos keitimo pasirašo Respublikos Prezidentas ir ne</text:span><text:span text:style-name="T2044"><text:s/>vėliau kaip per 5 dienas oficialiai paskelbia.</text:span></text:p>
      <text:p text:style-name="P2045"><text:span text:style-name="T2046">Jeigu nurodytu laiku tokio įstatymo Respublikos Prezidentas nepasirašo ir nepaskelbia, šis įstatymas įsigalioja, kai jį pasirašo ir oficialiai paskelbia Seimo Pirmininkas.</text:span></text:p>
      <text:p text:style-name="P2047"><text:span text:style-name="T2048">Įstatymas dėl Konstitucijos keit</text:span><text:span text:style-name="T2049">imo įsigalioja ne anksčiau kaip po vieno mėnesio nuo jo priėmimo.</text:span></text:p>
      <text:p text:style-name="P2050"/>
      <text:p text:style-name="P2051"><text:span text:style-name="T2052">BAIGIAMIEJI NUOSTATAI</text:span></text:p>
      <text:p text:style-name="P2053"/>
      <text:p text:style-name="P2054"><text:span text:style-name="T2055">150</text:span><text:span text:style-name="T2056"><text:s/>straipsnis<text:s/></text:span></text:p>
      <text:p text:style-name="P2057"><text:span text:style-name="T2058">Lietuvos Respublikos Konstitucijos sudedamąja dalimi yra:</text:span></text:p>
      <text:p text:style-name="P2059"><text:span text:style-name="T2060">1991 m. vasario 11 d. Konstitucinis įstatymas „Dėl Lietuvos valstybės“;</text:span></text:p>
      <text:p text:style-name="P2061"><text:span text:style-name="T2062">1992 m</text:span><text:span text:style-name="T2063">. birželio 8 d. Konstitucinis aktas „Dėl Lietuvos Respublikos nesijungimo į postsovietines Rytų sąjungas“;</text:span></text:p>
      <text:p text:style-name="P2064"><text:span text:style-name="T2065">1992 m. spalio 25 d. Įstatymas „Dėl Lietuvos Respublikos Konstitucijos įsigaliojimo tvarkos“;</text:span></text:p>
      <text:p text:style-name="P2066"><text:span text:style-name="T2067">2004 m. liepos 13 d. Konstitucinis aktas „Dėl<text:s/></text:span><text:span text:style-name="T2068">Lietuvos Respublikos narystės</text:span><text:span text:style-name="T2069"><text:s/></text:span><text:span text:style-name="T2070">Europos Sąjungoje“.</text:span><text:s/></text:p>
      <text:p text:style-name="P2071">Straipsnio pakeitimai:</text:p>
      <text:p text:style-name="P2072"><text:span text:style-name="T2073">Nr.<text:s/></text:span><text:a xlink:href="https://www.e-tar.lt/portal/legalAct.html?documentId=TAR.7BBBC89D161E" office:target-frame-name="_top" xlink:show="replace"><text:span text:style-name="T2074">IX-2343</text:span></text:a><text:span text:style-name="T2075">, 2004-07-13, Žin., 2004, Nr. 111-4123 (2004-07-17), i. k. 1041010ISTA0IX-2343</text:span></text:p>
      <text:p text:style-name="Normal"/>
      <text:p text:style-name="P2076"><text:span text:style-name="T2077">151</text:span><text:span text:style-name="T2078"><text:s/>straipsnis</text:span></text:p>
      <text:p text:style-name="P2079"><text:span text:style-name="T2080">Ši Lietuvos Respublikos Konstitucija įsigalioja kitą dieną po referendumo rezultatų oficialaus paskelbimo ir su sąlyga, jeigu referendume jai pritars daugiau kaip pusė visų Lietuvos Respublikos piliečių, turinčių rinkimų teisę.</text:span></text:p>
      <text:p text:style-name="P2081"/>
      <text:p text:style-name="P2082"><text:span text:style-name="T2083">152</text:span><text:span text:style-name="T2084"><text:s/>strai</text:span><text:span text:style-name="T2085">psnis</text:span></text:p>
      <text:p text:style-name="P2086"><text:span text:style-name="T2087">Šios Konstitucijos ir jos atskirų nuostatų įsigaliojimo tvarką reglamentuoja Lietuvos Respublikos įstatymas „Dėl Lietuvos Respublikos Konstitucijos įsigaliojimo tvarkos“, kuris priimamas referendumu kartu su šia Lietuvos Respublikos Konstitucija.</text:span></text:p>
      <text:p text:style-name="P2088"/>
      <text:p text:style-name="P2089"><text:span text:style-name="T2090">153</text:span><text:span text:style-name="T2091"><text:s/>straipsnis</text:span></text:p>
      <text:p text:style-name="P2092"><text:span text:style-name="T2093">Kai ši Lietuvos Respublikos Konstitucija bus priimta referendumu, Lietuvos Respublikos Seimas iki 1993 metų spalio 25 dienos 3/5 visų Seimo narių balsų dauguma gali pakeisti Lietuvos Respublikos Konstitucijos nuostatas, kurios yra 47, 55</text:span><text:span text:style-name="T2094">, 56 straipsniuose, 58 straipsnio antrosios dalies 2 punkte, 65, 68, 69 straipsniuose, 84 straipsnio 11 ir 12 punktuose, 87 straipsnio pirmojoje dalyje, 96, 103, 118 straipsniuose, 119 straipsnio ketvirtojoje dalyje.</text:span></text:p>
      <text:p text:style-name="P2095"/>
      <text:p text:style-name="P2096"><text:span text:style-name="T2097">154</text:span><text:span text:style-name="T2098"><text:s/>straipsnis</text:span></text:p>
      <text:p text:style-name="P2099"><text:span text:style-name="T2100">Referendumu<text:s/></text:span><text:span text:style-name="T2101">priimtą Lietuvos Respublikos Konstituciją ir Lietuvos Respublikos įstatymą „Dėl Lietuvos Respublikos Konstitucijos įsigaliojimo tvarkos“ pasirašo ir ne vėliau kaip per 15 dienų skelbia Lietuvos Respublikos Aukščiausiosios Tarybos Pirmininkas.</text:span></text:p>
      <text:p text:style-name="P2102"/>
      <text:p text:style-name="P2103"/>
      <text:p text:style-name="P2104">LIETUVOS RESPUBLIKOS</text:p>
      <text:p text:style-name="P2105">AUKŠČIAUSIOSIOS TARYBOS</text:p>
      <text:p text:style-name="P2106">PIRMININKAS<text:tab/>VYTAUTAS LANDSBERGIS</text:p>
      <text:p text:style-name="P2107"/>
      <text:p text:style-name="P2108">Vilnius, 1992 m. lapkričio 6 d.</text:p>
      <text:p text:style-name="P2109"/>
      <text:p text:style-name="P2110"/>
      <text:p text:style-name="P2111"/>
      <text:p text:style-name="P2112"><text:span text:style-name="T2113">Pakeitimai:</text:span></text:p>
      <text:p text:style-name="P2114"/>
      <text:p text:style-name="P2115"><text:span text:style-name="T2116">1.</text:span></text:p>
      <text:p text:style-name="P2117"><text:span text:style-name="T2118">Lietuvos Respublikos Seimas, Įstatymas</text:span></text:p>
      <text:p text:style-name="P2119"><text:span text:style-name="T2120">Nr.<text:s/></text:span><text:a xlink:href="https://www.e-tar.lt/portal/legalAct.html?documentId=TAR.651FF3A29BC8" office:target-frame-name="_top" xlink:show="replace"><text:span text:style-name="T2121">I-1390</text:span></text:a><text:span text:style-name="T2122">, 1996-06-20, Žin., 1996, Nr. 64-1501 (1996-07-05), i. k. 0961010ISTA00I-1390</text:span></text:p>
      <text:p text:style-name="P2123"><text:span text:style-name="T2124">Lietuvos Respublikos Konstitucijos 47 straipsnio papildymo įstatymas</text:span></text:p>
      <text:p text:style-name="P2125"/>
      <text:p text:style-name="P2126"><text:span text:style-name="T2127">2.</text:span></text:p>
      <text:p text:style-name="P2128"><text:span text:style-name="T2129">Lietuvos Respublikos Seimas, Įstatymas</text:span></text:p>
      <text:p text:style-name="P2130"><text:span text:style-name="T2131">Nr.<text:s/></text:span><text:a xlink:href="https://www.e-tar.lt/portal/legalAct.html?documentId=TAR.A5C16B3B5A0F" office:target-frame-name="_top" xlink:show="replace"><text:span text:style-name="T2132">VIII-32</text:span></text:a><text:span text:style-name="T2133">, 1996-12-12, Žin., 1996, Nr. 122-2863 (1996-12-18), i. k. 0961010ISTA0VIII-32</text:span></text:p>
      <text:p text:style-name="P2134"><text:span text:style-name="T2135">Lietuvos Respublikos Konstitucijos 119 straipsnio pakeitimo įstatymas</text:span></text:p>
      <text:p text:style-name="P2136"/>
      <text:p text:style-name="P2137"><text:span text:style-name="T2138">3.</text:span></text:p>
      <text:p text:style-name="P2139"><text:span text:style-name="T2140">Lietuvos Respublikos Seimas, Įstatymas</text:span></text:p>
      <text:p text:style-name="P2141"><text:span text:style-name="T2142">Nr.<text:s/></text:span><text:a xlink:href="https://www.e-tar.lt/portal/legalAct.html?documentId=TAR.FE97B1581593" office:target-frame-name="_top" xlink:show="replace"><text:span text:style-name="T2143">IX-959</text:span></text:a><text:span text:style-name="T2144">, 2002-06-20, Žin., 2002, Nr. 65-2629 (2002-06-28), i. k. 1021010ISTA00IX-959</text:span></text:p>
      <text:p text:style-name="P2145"><text:span text:style-name="T2146">Lietuvos Respublikos Konstitucijos 119 straipsnio pakeitimo įstatymas</text:span></text:p>
      <text:p text:style-name="P2147"/>
      <text:p text:style-name="P2148"><text:span text:style-name="T2149">4.</text:span></text:p>
      <text:p text:style-name="P2150"><text:span text:style-name="T2151">Lietuvos Respublikos Seimas, Įstatymas</text:span></text:p>
      <text:p text:style-name="P2152"><text:span text:style-name="T2153">Nr.<text:s/></text:span><text:a xlink:href="https://www.e-tar.lt/portal/legalAct.html?documentId=TAR.20536641E86D" office:target-frame-name="_top" xlink:show="replace"><text:span text:style-name="T2154">IX-1305</text:span></text:a><text:span text:style-name="T2155">, 2003-01-23, Žin., 2003, Nr. 14-540 (2003-02-07), i. k. 1031010ISTA0IX-1305</text:span></text:p>
      <text:p text:style-name="P2156"><text:span text:style-name="T2157">Lietuvos Respublikos Konstitucijos 47 straipsnio pakeitimo įstatymas</text:span></text:p>
      <text:p text:style-name="P2158"/>
      <text:p text:style-name="P2159"><text:span text:style-name="T2160">5.</text:span></text:p>
      <text:p text:style-name="P2161"><text:span text:style-name="T2162">Lietuvos Respubli</text:span><text:span text:style-name="T2163">kos Seimas, Įstatymas</text:span></text:p>
      <text:p text:style-name="P2164"><text:span text:style-name="T2165">Nr.<text:s/></text:span><text:a xlink:href="https://www.e-tar.lt/portal/legalAct.html?documentId=TAR.314594719DFB" office:target-frame-name="_top" xlink:show="replace"><text:span text:style-name="T2166">IX-1378</text:span></text:a><text:span text:style-name="T2167">, 2003-03-20, Žin., 2003, Nr. 32-1315 (2003-04-02), i. k. 1031010ISTA0IX-1378</text:span></text:p>
      <text:p text:style-name="P2168"><text:span text:style-name="T2169">Lietuvos Respublikos Konstitucijos 84 straipsnio papildymo įsta</text:span><text:span text:style-name="T2170">tymas</text:span></text:p>
      <text:p text:style-name="P2171"/>
      <text:p text:style-name="P2172"><text:span text:style-name="T2173">6.</text:span></text:p>
      <text:p text:style-name="P2174"><text:span text:style-name="T2175">Lietuvos Respublikos Seimas, Įstatymas</text:span></text:p>
      <text:p text:style-name="P2176"><text:span text:style-name="T2177">Nr.<text:s/></text:span><text:a xlink:href="https://www.e-tar.lt/portal/legalAct.html?documentId=TAR.BA8A36926F52" office:target-frame-name="_top" xlink:show="replace"><text:span text:style-name="T2178">IX-1379</text:span></text:a><text:span text:style-name="T2179">, 2003-03-20, Žin., 2003, Nr. 32-1316 (2003-04-02), i. k. 1031010ISTA0IX-1379</text:span></text:p>
      <text:p text:style-name="P2180"><text:span text:style-name="T2181">Lietuvos Respublikos Konstitucijos<text:s/></text:span><text:span text:style-name="T2182">118 straipsnio pakeitimo įstatymas</text:span></text:p>
      <text:p text:style-name="P2183"/>
      <text:p text:style-name="P2184"><text:span text:style-name="T2185">7.</text:span></text:p>
      <text:p text:style-name="P2186"><text:span text:style-name="T2187">Lietuvos Respublikos Seimas, Įstatymas</text:span></text:p>
      <text:p text:style-name="P2188"><text:span text:style-name="T2189">Nr.<text:s/></text:span><text:a xlink:href="https://www.e-tar.lt/portal/legalAct.html?documentId=TAR.7BBBC89D161E" office:target-frame-name="_top" xlink:show="replace"><text:span text:style-name="T2190">IX-2343</text:span></text:a><text:span text:style-name="T2191">, 2004-07-13, Žin., 2004, Nr. 111-4123 (2004-07-17), i. k. 1041010ISTA0IX-2343</text:span></text:p>
      <text:p text:style-name="P2192"><text:span text:style-name="T2193">Lietuv</text:span><text:span text:style-name="T2194">os Respublikos Konstitucijos papildymo Konstituciniu aktu "Dėl Lietuvos Respublikos narystės Europos Sąjungoje" ir Lietuvos Respublikos Konstitucijos 150 straipsnio papildymo įstatymas</text:span></text:p>
      <text:p text:style-name="P2195"/>
      <text:p text:style-name="P2196"><text:span text:style-name="T2197">8.</text:span></text:p>
      <text:p text:style-name="P2198"><text:span text:style-name="T2199">Lietuvos Respublikos Seimas, Įstatymas</text:span></text:p>
      <text:p text:style-name="P2200"><text:span text:style-name="T2201">Nr.<text:s/></text:span><text:a xlink:href="https://www.e-tar.lt/portal/legalAct.html?documentId=TAR.52AEB2C9C6DF" office:target-frame-name="_top" xlink:show="replace"><text:span text:style-name="T2202">IX-2344</text:span></text:a><text:span text:style-name="T2203">, 2004-07-13, Žin., 2004, Nr. 111-4124 (2004-07-17), i. k. 1041010ISTA0IX-2344</text:span></text:p>
      <text:p text:style-name="P2204"><text:span text:style-name="T2205">Lietuvos Respublikos Konstitucijos 57 straipsnio pakeitimo įstatymas</text:span></text:p>
      <text:p text:style-name="P2206"/>
      <text:p text:style-name="P2207"><text:span text:style-name="T2208">9.</text:span></text:p>
      <text:p text:style-name="P2209"><text:span text:style-name="T2210">Lietuvos Respublikos Seimas, Įstatymas</text:span></text:p>
      <text:p text:style-name="P2211"><text:span text:style-name="T2212">Nr.<text:s/></text:span><text:a xlink:href="https://www.e-tar.lt/portal/legalAct.html?documentId=TAR.25EC748CCEA6" office:target-frame-name="_top" xlink:show="replace"><text:span text:style-name="T2213">X-572</text:span></text:a><text:span text:style-name="T2214">, 2006-04-25, Žin., 2006, Nr. 48-1701 (2006-04-29), i. k. 1061010ISTA000X-572</text:span></text:p>
      <text:p text:style-name="P2215"><text:span text:style-name="T2216">Lietuvos Respublikos Konstitucijos 125 straipsnio pakeitimo įstatymas</text:span></text:p>
      <text:p text:style-name="P2217"/>
      <text:p text:style-name="P2218"><text:span text:style-name="T2219">10.</text:span></text:p>
      <text:p text:style-name="P2220"><text:span text:style-name="T2221">Lietuvos Res</text:span><text:span text:style-name="T2222">publikos Konstitucinio Teismo pirmininkas, Pranešimas</text:span></text:p>
      <text:p text:style-name="P2223"><text:span text:style-name="T2224">2013-11-13, Žin., 2013, Nr. 118-5946 (2013-11-16), i. k. 113100PPRANRG135946 <text:s text:c="15"/></text:span></text:p>
      <text:p text:style-name="P2225"><text:span text:style-name="T2226">Dėl Lietuvos Respublikos Konstitucijos 125 straipsnio pakeitimo įstatymo galiojimo sustabdymo</text:span></text:p>
      <text:p text:style-name="P2227"/>
      <text:p text:style-name="P2228"><text:span text:style-name="T2229">11.</text:span></text:p>
      <text:p text:style-name="P2230"><text:span text:style-name="T2231">Lietuvos R</text:span><text:span text:style-name="T2232">espublikos Konstitucinis Teismas, Nutarimas</text:span></text:p>
      <text:p text:style-name="P2233"><text:span text:style-name="T2234">Nr.<text:s/></text:span><text:a xlink:href="https://www.e-tar.lt/portal/legalAct.html?documentId=e404190084f311e3aba3d2563f167b94" office:target-frame-name="_top" xlink:show="replace"><text:span text:style-name="T2235">KT2-N1/2014</text:span></text:a><text:span text:style-name="T2236">, 2014-01-24, paskelbta TAR 2014-01-24, i. k. 2014-00478</text:span></text:p>
      <text:p text:style-name="P2237"><text:span text:style-name="T2238">Dėl Lietuvos Respublikos Konstitucijos 125</text:span><text:span text:style-name="T2239"><text:s/>straipsnio pakeitimo įstatymo, Lietuvos Respublikos Seimo statuto 170 straipsnio (2012 m. kovo 15 d. redakcija) atitikties Lietuvos Respublikos Konstitucijai</text:span></text:p>
      <text:p text:style-name="P2240"/>
      <text:p text:style-name="P2241"><text:span text:style-name="T2242">12.</text:span></text:p>
      <text:p text:style-name="P2243"><text:span text:style-name="T2244">Lietuvos Respublikos Seimas, Įstatymas</text:span></text:p>
      <text:p text:style-name="P2245"><text:span text:style-name="T2246">Nr.<text:s/></text:span><text:a xlink:href="https://www.e-tar.lt/portal/legalAct.html?documentId=4a18f140553f11e9975f9c35aedfe438" office:target-frame-name="_top" xlink:show="replace"><text:span text:style-name="T2247">XIII-2004</text:span></text:a><text:span text:style-name="T2248">, 2019-03-21, paskelbta TAR 2019-04-02, i. k. 2019-05330</text:span></text:p>
      <text:p text:style-name="P2249"><text:span text:style-name="T2250">Lietuvos Respublikos Konstitucijos 106 ir 107 straipsnių pakeitimo įstatymas</text:span></text:p>
      <text:p text:style-name="P2251"/>
      <text:p text:style-name="P2252"><text:span text:style-name="T2253">13.</text:span></text:p>
      <text:p text:style-name="P2254"><text:span text:style-name="T2255">Lietuvos Res</text:span><text:span text:style-name="T2256">publikos Seimas, Įstatymas</text:span></text:p>
      <text:p text:style-name="P2257"><text:span text:style-name="T2258">Nr.<text:s/></text:span><text:a xlink:href="https://www.e-tar.lt/portal/legalAct.html?documentId=075a92f0c17a11ec8d9390588bf2de65" office:target-frame-name="_top" xlink:show="replace"><text:span text:style-name="T2259">XIV-1028</text:span></text:a><text:span text:style-name="T2260">, 2022-04-21, paskelbta TAR 2022-04-21, i. k. 2022-08142</text:span></text:p>
      <text:p text:style-name="P2261"><text:span text:style-name="T2262">Lietuvos Respublikos Konstitucijos 67, 119, 122, 124, 141 ir 1</text:span><text:span text:style-name="T2263">43 straipsnių pakeitimo įstatymas</text:span></text:p>
      <text:p text:style-name="P2264"/>
      <text:p text:style-name="P2265"><text:span text:style-name="T2266">14.</text:span></text:p>
      <text:p text:style-name="P2267"><text:span text:style-name="T2268">Lietuvos Respublikos Seimas, Įstatymas</text:span></text:p>
      <text:p text:style-name="P2269"><text:span text:style-name="T2270">Nr.<text:s/></text:span><text:a xlink:href="https://www.e-tar.lt/portal/legalAct.html?documentId=3ce1bac0c17a11ec8d9390588bf2de65" office:target-frame-name="_top" xlink:show="replace"><text:span text:style-name="T2271">XIV-1029</text:span></text:a><text:span text:style-name="T2272">, 2022-04-21, paskelbta TAR 2022-04-21, i. k. 2022-08143</text:span></text:p>
      <text:p text:style-name="P2273"><text:span text:style-name="T2274">Lietuvos Re</text:span><text:span text:style-name="T2275">spublikos Konstitucijos 74 straipsnio pakeitimo įstatymas</text:span></text:p>
      <text:p text:style-name="P2276"/>
      <text:p text:style-name="P2277"><text:span text:style-name="T2278">15.</text:span></text:p>
      <text:p text:style-name="P2279"><text:span text:style-name="T2280">Lietuvos Respublikos Seimas, Įstatymas</text:span></text:p>
      <text:p text:style-name="P2281"><text:span text:style-name="T2282">Nr.<text:s/></text:span><text:a xlink:href="https://www.e-tar.lt/portal/legalAct.html?documentId=90188660c17a11ec8d9390588bf2de65" office:target-frame-name="_top" xlink:show="replace"><text:span text:style-name="T2283">XIV-1030</text:span></text:a><text:span text:style-name="T2284">, 2022-04-21, paskelbta TAR 2022-04-21, i.<text:s/></text:span><text:span text:style-name="T2285">k. 2022-08144</text:span></text:p>
      <text:p text:style-name="P2286"><text:span text:style-name="T2287">Lietuvos Respublikos Konstitucijos 56 straipsnio pakeitimo įstatymas</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20:00Z</meta:creation-date>
    <dc:date>2022-05-03T07:20:00Z</dc:date>
    <meta:template xlink:href="Normal.dotm" xlink:type="simple"/>
    <meta:editing-cycles>2</meta:editing-cycles>
    <meta:editing-duration>PT0S</meta:editing-duration>
    <meta:document-statistic meta:page-count="7" meta:paragraph-count="607" meta:word-count="9551" meta:character-count="72841" meta:row-count="2457" meta:non-whitespace-character-count="63897"/>
  </office:meta>
</office:document-meta>
</file>