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Hyperlink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letter-spacing="0.0694in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6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Hyperlink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0, Nr.96-3032</text:p>
      <text:p text:style-name="P5">Neoficialus dokumento tekstas</text:p>
      <text:p text:style-name="P6">LIETUVOS RESPUBLIKOS VYRIAUSYBĖ</text:p>
      <text:p text:style-name="P7"/>
      <text:p text:style-name="P8">N U T A R I M A S</text:p>
      <text:p text:style-name="P9"/>
      <text:p text:style-name="P10">2000 m. lapkričio 6 d. Nr. 1342</text:p>
      <text:p text:style-name="P11">Vilnius</text:p>
      <text:p text:style-name="P12"/>
      <text:p text:style-name="P13">Nauja nutarimo redakcija nuo 2013-07-26:</text:p>
      <text:p text:style-name="P14"><text:span text:style-name="T15">Nr.<text:s/></text:span><text:a xlink:href="http://www3.lrs.lt/cgi-bin/preps2?a=453828&amp;b=" office:target-frame-name="_top" xlink:show="replace"><text:span text:style-name="T16">652</text:span></text:a><text:span text:style-name="T17">, 2013-07-17, Žin., 2013, Nr. 80-4022 (2013-07-25)</text:span></text:p>
      <text:p text:style-name="P18">DĖL ĮGALIOJIMŲ SUTEIKIMO ĮGYVENDINANT LIETUVOS RESPUBLIKOS REKLAMOS ĮSTATYMĄ<text:s/></text:p>
      <text:p text:style-name="P19"/>
      <text:p text:style-name="P20"><text:span text:style-name="T21">Vadovaudamasi Lietuvos Respublikos reklamos įstatymo (Žin., 2000, Nr.<text:s/></text:span><text:a xlink:href="http://www3.lrs.lt/pls/inter/dokpaieska.showdoc_l?p_id=106104" office:target-frame-name="_top" xlink:show="replace"><text:span text:style-name="T22">64-1937</text:span></text:a><text:span text:style-name="T23">; 2013, Nr.<text:s/></text:span><text:a xlink:href="http://www3.lrs.lt/pls/inter/dokpaieska.showdoc_l?p_id=449267" office:target-frame-name="_top" xlink:show="replace"><text:span text:style-name="T24">57-2854</text:span></text:a><text:span text:style-name="T25">) 12 straipsnio 3 dalimi, Lietuvos Respublikos Vyriausybė</text:span><text:span text:style-name="T26"><text:s/>nutaria</text:span><text:span text:style-name="T27">:</text:span></text:p>
      <text:p text:style-name="P28">Įgalioti Ūkio ministeriją patvirtinti Išorinės reklamos įrengimo taisykles.</text:p>
      <text:p text:style-name="P29"/>
      <text:p text:style-name="P30"/>
      <text:p text:style-name="P31"/>
      <text:p text:style-name="P32">L.e. Ministro Pirmininko pareigas<text:tab/>Andrius Kubilius</text:p>
      <text:p text:style-name="P33"/>
      <text:p text:style-name="P34"/>
      <text:p text:style-name="P35"/>
      <text:p text:style-name="P36">L.e. ūkio ministro pareigas<text:tab/>Valentinas Milaknis</text:p>
      <text:p text:style-name="P37"/>
      <text:p text:style-name="P38"/>
      <text:p text:style-name="P39"/>
      <text:p text:style-name="P40"/>
      <text:p text:style-name="P41">Pakeitimai:</text:p>
      <text:p text:style-name="P42">1.</text:p>
      <text:p text:style-name="P43">Lietuvos Respublikos Vyriausybė, Nutarimas</text:p>
      <text:p text:style-name="P44"><text:span text:style-name="T45">Nr.<text:s/></text:span><text:a xlink:href="http://www3.lrs.lt/cgi-bin/preps2?a=453828&amp;b=" office:target-frame-name="_top" xlink:show="replace"><text:span text:style-name="T46">652</text:span></text:a><text:span text:style-name="T47">, 2013-07-17, Žin., 2013, Nr. 80-4022 (2013-07-25)</text:span></text:p>
      <text:p text:style-name="P48">DĖL LIETUVOS RESPUBLIKOS VYRIAUSYBĖS 2000 M. LAPKRIČIO 6 D. NUTARIMO NR. 1342 "DĖL LIETUVOS RESPUBLIKOS REKLAMOS ĮSTATYMO ĮGYVENDINIMO" PAKEITIMO</text:p>
      <text:p text:style-name="P49">Nauja dokumento redakcija nuo 2013-07-26.</text:p>
      <text:p text:style-name="P50">*** Pabaiga ***</text:p>
      <text:p text:style-name="P51"/>
      <text:p text:style-name="P52"/>
      <text:p text:style-name="P53">Redagavo Vilija Tamaliūnienė (2013-07-25)</text:p>
      <text:p text:style-name="P54"><text:s text:c="18"/>vilija.tamaliuniene@lrs.l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5T00:41:00Z</meta:creation-date>
    <dc:date>2015-02-15T00:41:00Z</dc:date>
    <meta:print-date>2000-11-07T06:41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75" meta:character-count="1354" meta:row-count="55" meta:non-whitespace-character-count="1211"/>
  </office:meta>
</office:document-meta>
</file>