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6-12</text:span></text:p>
      <text:p text:style-name="P4"/>
      <text:p text:style-name="P5"><text:span text:style-name="T6">Nutarimas paskelbtas: Žin. 2000, Nr.<text:s/></text:span><text:a xlink:href="https://www.e-tar.lt/portal/legalAct.html?documentId=TAR.47BCDC1F00E1" office:target-frame-name="_top" xlink:show="replace"><text:span text:style-name="T7">96-3032</text:span></text:a><text:span text:style-name="T8">, i. k. 1001100NUTA00001342</text:span></text:p>
      <text:p text:style-name="P9"/>
      <text:p text:style-name="P10">Nauja redakcija nuo 2018-06-12:</text:p>
      <text:p text:style-name="Normal"><text:span text:style-name="T11">Nr.<text:s/></text:span><text:a xlink:href="https://www.e-tar.lt/portal/legalAct.html?documentId=6e8f79506d5e11e8bbc2876081bf7fb5" office:target-frame-name="_top" xlink:show="replace"><text:span text:style-name="T12">552</text:span></text:a><text:span text:style-name="T13">, 2018-06-06, paskelbta TAR 2018-06-11, i. k. 2018-09718</text:span></text:p>
      <text:p text:style-name="P14"/>
      <text:p text:style-name="P15">LIETUVOS RESPUBLIKOS VYRIAUSYBĖ</text:p>
      <text:p text:style-name="P16"/>
      <text:p text:style-name="P17">NUTARIMAS</text:p>
      <text:p text:style-name="P18">DĖL ĮGALIOJIMŲ SUTEIKIMO ĮGYVENDINANT LIETUVOS RESPUBLIKOS REKLAMOS ĮSTATYMĄ</text:p>
      <text:p text:style-name="P19"/>
      <text:p text:style-name="P20">2000 m. lapkričio 6 d. Nr. 1342</text:p>
      <text:p text:style-name="P21">Vilnius</text:p>
      <text:p text:style-name="P22"/>
      <text:p text:style-name="P23"/>
      <text:p text:style-name="P24"><text:span text:style-name="T25">Vadovaudamasi Lietuvos Respublikos reklamos įstatymo (2018 m. balandžio 26 d. įstatymo Nr. XIII-1123 redakcija) 12 straipsnio 2 dalies 6 punktu, <text:s/>4 dalimi ir 14 straipsnio 9 dalimi, Lietuvos R</text:span><text:span text:style-name="T26">espublikos Vyriausybė n u t a r i a:</text:span></text:p>
      <text:p text:style-name="P27"><text:span text:style-name="T28">Įgalioti Lietuvos Respublikos ūkio ministeriją patvirtinti:</text:span></text:p>
      <text:p text:style-name="P29"><text:span text:style-name="T30">1</text:span><text:span text:style-name="T31">. Išorinės reklamos įrengimo taisykles, kuriose, be kita ko, būtų nustatyti reikalavimai iškaboms, nurodytoms Lietuvos Respublikos reklamos įstatymo 12 </text:span><text:span text:style-name="T32">straipsnio 2 dalies 6 punkte.</text:span></text:p>
      <text:p text:style-name="P33"><text:span text:style-name="T34">2</text:span><text:span text:style-name="T35">. Lietuvos Respublikos reklamos įstatymo 14 straipsnio 3, 4 ir 7 dalyse nurodytos informacijos pateikimo reklamoje taisykles.</text:span></text:p>
      <text:p text:style-name="P36"/>
      <text:p text:style-name="P37"/>
      <text:p text:style-name="P38"/>
      <text:p text:style-name="P39">L. E. MINISTRO PIRMININKO PAREIGAS<text:tab/>ANDRIUS KUBILIUS</text:p>
      <text:p text:style-name="P40"/>
      <text:p text:style-name="P41"/>
      <text:p text:style-name="P42"/>
      <text:p text:style-name="P43">L. E. ŪKIO MINISTRO PAREIGAS<text:tab/>VALENTINAS MILAKNIS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TAR.289E1D2FD35A" office:target-frame-name="_top" xlink:show="replace"><text:span text:style-name="T55">652</text:span></text:a><text:span text:style-name="T56">, 2013-07-17, Žin., 2013, Nr. 80-4022 (2013-07-25), i. k. 1131100NUTA00000652</text:span></text:p>
      <text:p text:style-name="P57"><text:span text:style-name="T58">Dėl L</text:span><text:span text:style-name="T59">ietuvos Respublikos Vyriausybės 2000 m. lapkričio 6 d. nutarimo Nr. 1342 "Dėl Lietuvos Respublikos reklamos įstatymo įgyvendinimo" pakeitimo</text:span></text:p>
      <text:p text:style-name="P60"/>
      <text:p text:style-name="P61"><text:span text:style-name="T62">2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348931f04d5a11e5b0f2b883009b2d06" office:target-frame-name="_top" xlink:show="replace"><text:span text:style-name="T67">906</text:span></text:a><text:span text:style-name="T68">, 2015-08-26, paskelbta TAR 2015-08-28, i. k. 2015-13115</text:span></text:p>
      <text:p text:style-name="P69"><text:span text:style-name="T70">Dėl Lietuvos Respublikos Vyriausybės 2000 m. lapkričio 6 d. nutarimo Nr. 1342 „Dėl įgaliojimų suteikimo įgyvendinant Lietuvos Respublikos reklamos įstatymą“ pakei</text:span><text:span text:style-name="T71">timo</text:span></text:p>
      <text:p text:style-name="P72"/>
      <text:p text:style-name="P73"><text:span text:style-name="T74">3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6e8f79506d5e11e8bbc2876081bf7fb5" office:target-frame-name="_top" xlink:show="replace"><text:span text:style-name="T79">552</text:span></text:a><text:span text:style-name="T80">, 2018-06-06, paskelbta TAR 2018-06-11, i. k. 2018-09718</text:span></text:p>
      <text:p text:style-name="P81"><text:span text:style-name="T82">Dėl Lietuvos Respublikos Vyriausybės 2000<text:s/></text:span><text:span text:style-name="T83">m. lapkričio 6 d. nutarimo Nr. 1342 „Dėl įgaliojimų suteikimo įgyvendinant Lietuvos Respublikos reklamos įstatymą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23T16:23:00Z</meta:creation-date>
    <dc:date>2018-07-23T16:23:00Z</dc:date>
    <meta:template xlink:href="Normal.dotm" xlink:type="simple"/>
    <meta:editing-cycles>2</meta:editing-cycles>
    <meta:editing-duration>PT0S</meta:editing-duration>
    <meta:document-statistic meta:page-count="1" meta:paragraph-count="119" meta:word-count="295" meta:character-count="2281" meta:row-count="175" meta:non-whitespace-character-count="2105"/>
  </office:meta>
</office:document-meta>
</file>