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8-29 iki 2018-06-11</text:span></text:p>
      <text:p text:style-name="P8"/>
      <text:p text:style-name="P9"><text:span text:style-name="T10">Nutarimas paskelbtas: Žin. 2000, Nr.<text:s/></text:span><text:a xlink:href="https://www.e-tar.lt/portal/legalAct.html?documentId=TAR.47BCDC1F00E1" office:target-frame-name="_top" xlink:show="replace"><text:span text:style-name="T11">96-3032</text:span></text:a><text:span text:style-name="T12">, i. k. 1001100NUTA00001342</text:span></text:p>
      <text:p text:style-name="P13"/>
      <text:p text:style-name="P14">Nauja redakcija nuo 2015-08-29:</text:p>
      <text:p text:style-name="Normal"><text:span text:style-name="T15">Nr.<text:s/></text:span><text:a xlink:href="https://www.e-tar.lt/portal/legalAct.html?documentId=348931f04d5a11e5b0f2b883009b2d06" office:target-frame-name="_top" xlink:show="replace"><text:span text:style-name="T16">906</text:span></text:a><text:span text:style-name="T17">, 2015-08-26, paskelbta TAR 2015-08-28, i. k. 2015-13115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REKLAMOS ĮSTATYMĄ</text:p>
      <text:p text:style-name="P23"/>
      <text:p text:style-name="P24">2000 m. lapkričio 6 d. Nr. 1342</text:p>
      <text:p text:style-name="P25">Vilnius</text:p>
      <text:p text:style-name="P26"/>
      <text:p text:style-name="P27"><text:span text:style-name="T28">Vadovaudamasi Lietuvos Respublikos reklamos įstatymo 12 straipsnio 3 dalimi ir 14 straipsnio 8 dalimi, Lietuvos Respublikos Vyriausybė</text:span><text:span text:style-name="T29"><text:s/>nutari</text:span><text:span text:style-name="T30">a:</text:span></text:p>
      <text:p text:style-name="P31"><text:span text:style-name="T32">Įgalioti Lietuvos Respublikos ūkio ministeriją<text:s/></text:span><text:span text:style-name="T33">patvirtinti:</text:span></text:p>
      <text:p text:style-name="P34"><text:span text:style-name="T35">1</text:span><text:span text:style-name="T36">. Išorinės reklamos įrengimo taisykles.</text:span></text:p>
      <text:p text:style-name="P37"><text:span text:style-name="T38">2</text:span><text:span text:style-name="T39">. Lietuvos Respublikos reklamos įstatymo 14 straipsnio 3, 4 ir 7 dalyse nurodytos informacijos pateikimo reklamoje taisykles.</text:span><text:s/></text:p>
      <text:p text:style-name="P40"/>
      <text:p text:style-name="P41"/>
      <text:p text:style-name="P42"/>
      <text:p text:style-name="P43">L. E. MINISTRO PIRMININKO PAREIGAS<text:tab/>ANDRIUS KUBILIUS</text:p>
      <text:p text:style-name="P44"/>
      <text:p text:style-name="P45"/>
      <text:p text:style-name="P46"/>
      <text:p text:style-name="P47">L. E.<text:s/>ŪKIO MINISTRO PAREIGAS<text:tab/>VALENTINAS MILAKNI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289E1D2FD35A" office:target-frame-name="_top" xlink:show="replace"><text:span text:style-name="T59">652</text:span></text:a><text:span text:style-name="T60">, 2013-07-17, Žin., 2013, Nr. 80-4022 (2013-07-25), i. k. 11</text:span><text:span text:style-name="T61">31100NUTA00000652</text:span></text:p>
      <text:p text:style-name="P62"><text:span text:style-name="T63">Dėl Lietuvos Respublikos Vyriausybės 2000 m. lapkričio 6 d. nutarimo Nr. 1342 "Dėl Lietuvos Respublikos reklamos įstatymo įgyvendinimo" pakeitimo</text:span></text:p>
      <text:p text:style-name="P64"/>
      <text:p text:style-name="P65"><text:span text:style-name="T66">2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348931f04d5a11e5b0f2b883009b2d06" office:target-frame-name="_top" xlink:show="replace"><text:span text:style-name="T71">906</text:span></text:a><text:span text:style-name="T72">, 2015-08-26, paskelbta TAR 2015-08-28, i. k. 2015-13115</text:span></text:p>
      <text:p text:style-name="P73"><text:span text:style-name="T74">Dėl Lietuvos Respublikos Vyriausybės 2000 m. lapkričio 6 d. nutarimo Nr. 1342 „Dėl įgaliojimų suteikimo įgyvendinant Lietuvos Respublikos r</text:span><text:span text:style-name="T75">eklamos įstatymą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3T16:23:00Z</meta:creation-date>
    <dc:date>2018-07-23T16:2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5" meta:character-count="1787" meta:row-count="63" meta:non-whitespace-character-count="1577"/>
  </office:meta>
</office:document-meta>
</file>