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text-indent="0.4368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368in"/>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0.043in"/>
      <style:text-properties style:font-size-complex="12pt"/>
    </style:style>
    <style:style style:name="P77" style:parent-style-name="Normal" style:family="paragraph">
      <style:paragraph-properties fo:text-align="center" fo:text-indent="0.4368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4368in"/>
      <style:text-properties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4368in"/>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4798in"/>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043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798in"/>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444444"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Roboto" fo:font-size="10.5pt" style:font-size-asian="10.5pt" style:font-size-complex="10.5pt"/>
    </style:style>
    <style:style style:name="T186" style:parent-style-name="DefaultParagraphFont" style:family="text">
      <style:text-properties style:font-name="Roboto" fo:color="#444444" fo:font-size="10.5pt" style:font-size-asian="10.5pt" style:font-size-complex="10.5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mp;quot" style:font-size-complex="12pt"/>
    </style:style>
    <style:style style:name="T248" style:parent-style-name="DefaultParagraphFont" style:family="text">
      <style:text-properties style:font-name="&amp;quot"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4368in"/>
    </style:style>
    <style:style style:name="P254" style:parent-style-name="Normal" style:family="paragraph">
      <style:paragraph-properties fo:text-align="center" fo:text-indent="0.3937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text-indent="0.3937in"/>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4798in"/>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043in"/>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text-indent="0.3937in"/>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4798in"/>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4368in"/>
    </style:style>
    <style:style style:name="P366" style:parent-style-name="Normal" style:family="paragraph">
      <style:paragraph-properties fo:text-align="center" fo:text-indent="0.3937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3937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4368in"/>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98in"/>
    </style:style>
    <style:style style:name="P399" style:parent-style-name="Normal" style:family="paragraph">
      <style:paragraph-properties fo:text-align="center" fo:text-indent="0.3937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text-indent="0.3937in"/>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4798in"/>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text-indent="0.3937in"/>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7">Suvestinė redakcija nuo 2020-03-19 iki 2021-12-27</text:span></text:p>
      <text:p text:style-name="P8"/>
      <text:p text:style-name="P9"><text:span text:style-name="T10">Įsakymas paskelbtas: Žin. 2008, Nr.<text:s/></text:span><text:a xlink:href="https://www.e-tar.lt/portal/legalAct.html?documentId=TAR.47BFC0DF3F99" office:target-frame-name="_top" xlink:show="replace"><text:span text:style-name="T11">61-2334</text:span></text:a><text:span text:style-name="T12">, i. k. 108110MISAK00B1-288</text:span></text:p>
      <text:p text:style-name="P13"/>
      <text:p text:style-name="P14">Nauja redakcija nuo 2019-12-17:</text:p>
      <text:p text:style-name="Normal"><text:span text:style-name="T15">Nr.<text:s/></text:span><text:a xlink:href="https://www.e-tar.lt/portal/legalAct.html?documentId=d5d1f1e0200611eabe008ea93139d588" office:target-frame-name="_top" xlink:show="replace"><text:span text:style-name="T16">B1-921</text:span></text:a><text:span text:style-name="T17">, 2019-12-13, paskelbta TAR 2019-12-16, i. k. 2019-20243</text:span></text:p>
      <text:p text:style-name="P18"/>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DĖL VETERINARIJOS DOKUMENTŲ IŠDAVIMO TVARKOS</text:p>
      <text:p text:style-name="P28">APRAŠO PATVIRTINIMO</text:p>
      <text:p text:style-name="P29"/>
      <text:p text:style-name="P30">2008 m. gegužės 21 d. Nr. B1-288</text:p>
      <text:p text:style-name="P31">Vilnius</text:p>
      <text:p text:style-name="P32"/>
      <text:p text:style-name="P33"/>
      <text:p text:style-name="P34"><text:span text:style-name="T35">Vadovaudamasis Lietuvos Respublikos veterinarijos įstatymo 6 straipsnio 3 dalimi ir atsižvelgdamas į 2017 m. kovo 15 d. Europos Parlamento ir Tarybos reglamentą (ES) 2017/62</text:span><text:span text:style-name="T36">5 dėl oficialios kontrolės ir kitos oficialios veiklos, kuri vykdoma siekiant užtikrinti maisto ir pašarų srities teisės aktų bei gyvūnų sveikatos ir gerovės, augalų sveikatos ir augalų apsaugos produktų taisyklių taikymą, kuriuo iš dalies keičiami Europos</text:span><text:span text:style-name="T37"><text:s/>Parlamento ir Tarybos reglamentai (EB) Nr.<text:s/></text:span><text:soft-page-break/><text:span text:style-name="T38">999/2001, (EB) Nr. 396/2005, (EB) Nr. 1069/2009, (EB) Nr. 1107/2009, (ES) Nr. 1151/2012, (ES) Nr. 652/2014, (ES) 2016/429 ir (ES) 2016/2031, Tarybos reglamentai (EB) Nr. 1/2005 ir (EB) Nr. 1099/2009 bei Tarybos d</text:span><text:span text:style-name="T39">irektyvos 98/58/EB, 1999/74/EB, 2007/43/EB, 2008/119/EB ir 2008/120/EB, ir kuriuo panaikinami Europos Parlamento ir Tarybos reglamentai (EB) Nr. 854/2004 ir (EB) Nr. 882/2004, Tarybos direktyvos 89/608/EEB, 89/662/EEB, 90/425/EEB, 91/496/EEB, 96/23/EB, 96/</text:span><text:span text:style-name="T40">93/EB ir 97/78/EB bei Tarybos sprendimas 92/438/EEB (OL 2017 L 95, p.</text:span><text:span text:style-name="T41"><text:s/></text:span><text:span text:style-name="T42">1),</text:span><text:span text:style-name="T43"><text:s/>su paskutiniais pakeitimais, padarytais<text:s/></text:span><text:span text:style-name="T44">2019 m. sausio 14 d. Komisijos deleguotuoju reglamentu (ES) 2019/478</text:span><text:span text:style-name="T45"><text:s/>(OL 2019 L 82, 9. 4),<text:s/></text:span><text:span text:style-name="T46">ir jį įgyvendinamuosius teisės aktus:</text:span></text:p>
      <text:p text:style-name="P47"><text:span text:style-name="T48">1</text:span><text:span text:style-name="T49">.<text:s/></text:span><text:span text:style-name="T50">Tvirtinu</text:span><text:span text:style-name="T51"><text:s/>pridedamą Veterinarijos dokumentų išdavimo tvarkos aprašą.<text:s/></text:span></text:p>
      <text:p text:style-name="P52"><text:span text:style-name="T53">2</text:span><text:span text:style-name="T54">.<text:s/></text:span><text:span text:style-name="T55">Paved</text:span><text:span text:style-name="T56">u:</text:span></text:p>
      <text:p text:style-name="P57"><text:span text:style-name="T58">2.1</text:span><text:span text:style-name="T59">. įsakymo vykdymą pagal kompetenciją Valstybinės maisto ir veterinarijos tarnybos teritoriniams padaliniams ir pasienio veterinarijos postams (skyriams);</text:span></text:p>
      <text:p text:style-name="P60"><text:span text:style-name="T61">2.2</text:span><text:span text:style-name="T62">. įsak</text:span><text:span text:style-name="T63">ymo vykdymo kontrolę Valstybinės maisto ir veterinarijos tarnybos Gyvūnų sveikatingumo ir gerovės, Veterinarijos sanitarijos ir Pasienio maisto ir veterinarinės kontrolės skyriams.</text:span></text:p>
      <text:p text:style-name="P64"/>
      <text:p text:style-name="P65"/>
      <text:p text:style-name="P66"/>
      <text:soft-page-break/>
      <text:p text:style-name="P67">DIREKTORIUS<text:tab/>KAZIMIERAS LUKAUSKAS</text:p>
      <text:p text:style-name="Normal"/>
      <text:section text:name="Sect1" text:style-name="S1">
        <text:soft-page-break/>
        <text:p text:style-name="P68">PATVIRTINTA</text:p>
        <text:p text:style-name="P69">Valstybinės maisto ir veterinarijos tarnybos</text:p>
        <text:p text:style-name="P70">direktoriaus 2008 m. gegužės 21 d. įsakymu<text:s/></text:p>
        <text:p text:style-name="P71">Nr. B1-288</text:p>
        <text:p text:style-name="P72">(Valstybinės<text:s/>maisto ir veterinarijos tarnybos</text:p>
        <text:p text:style-name="P73">direktoriaus 2019 m. gruodžio 13 d. įsakymo</text:p>
        <text:p text:style-name="P74">Nr. B1-921<text:s/></text:p>
        <text:p text:style-name="P75">redakcija)</text:p>
        <text:p text:style-name="P76"/>
        <text:p text:style-name="P77"><text:span text:style-name="T78">VETERINARIJOS DOKUMENTŲ IŠD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eterinarijos dokumentų išdavimo tvarkos aprašas (toliau – Tva</text:span><text:span text:style-name="T89">rkos aprašas) nustato Europos Sąjungos (toliau – ES) teisės aktais, tarptautinėmis sutartimis (susitarimais, memorandumais, protokolais) ar Valstybinės maisto ir veterinarijos tarnybos (toliau – VMVT) direktoriaus įsakymais patvirtintų ar su importuojančio</text:span><text:span text:style-name="T90">mis šalimis suderintų formų veterinarijos dokumentų: veterinarijos sertifikatų, veterinarijos pažymėjimų, gyvūninio produkto, žaliavos veterinarijos pažymėjimų, leidimų paskersti gyvūną (-us) skerdykloje ir kitų dokumentų, kuriais patvirtinama, kad dokumen</text:span><text:span text:style-name="T91">te nurodyti gyvūnai, gyvūniniai produktai, šalutiniai gyvūniniai produktai ar jų gaminiai, genetinės medžiagos produktai, pašarai atitinka nustatytus reikalavimus (toliau – veterinarijos dokumentai), išdavimo tvarką.<text:s/></text:span></text:p>
        <text:p text:style-name="P92"><text:span text:style-name="T93">2</text:span><text:span text:style-name="T94">. Tvarkos aprašas taikomas ūkio s</text:span><text:span text:style-name="T95">ubjektams, kurie Lietuvos Respublikoje parduoda, į ES valstybes nares veža, į trečiąsias šalis eksportuoja gyvūnus, gyvūninius produktus, šalutinius gyvūninius produktus ar jų gaminius, genetinės medžiagos produktus, pašarus (toliau – prekės).</text:span></text:p>
        <text:p text:style-name="P96"><text:span text:style-name="T97">3</text:span><text:span text:style-name="T98">. Šiame</text:span><text:span text:style-name="T99"><text:s/>Tvarkos apraše vartojamos sąvokos atitinka sąvokas, vartojamas 2017 m. kovo 15 d. Europos Parlamento ir Tarybos reglamente (ES) 2017/625 dėl oficialios kontrolės ir kitos oficialios veiklos, kuri vykdoma siekiant užtikrinti maisto ir pašarų srities teisės</text:span><text:span text:style-name="T100"><text:s/>aktų bei gyvūnų sveikatos ir gerovės, augalų sveikatos ir augalų apsaugos produktų taisyklių taikymą, kuriuo iš dalies keičiami Europos Parlamento ir Tarybos reglamentai (EB) Nr. 999/2001, (EB) Nr. 396/2005, (EB) Nr. 1069/2009, (EB) Nr. 1107/2009, (ES) Nr</text:span><text:span text:style-name="T101">. 1151/2012, (ES) Nr. 652/2014, (ES) 2016/429 ir (ES) 2016/2031, Tarybos reglamentai (EB) Nr. 1/2005 ir (EB) Nr. 1099/2009 bei Tarybos direktyvos 98/58/EB, 1999/74/EB, 2007/43/EB, 2008/119/EB ir 2008/120/EB, ir kuriuo panaikinami Europos Parlamento ir Tary</text:span><text:span text:style-name="T102">bos reglamentai (EB) Nr. 854/2004 ir (EB) Nr. 882/2004, Tarybos direktyvos 89/608/EEB, 89/662/EEB, 90/425/EEB, 91/496/EEB, 96/23/EB, 96/93/EB ir 97/78/EB bei Tarybos sprendimas 92/438/EEB (OL 2017 L 95, p.</text:span><text:span text:style-name="T103"><text:s/></text:span><text:span text:style-name="T104">1),<text:s/></text:span><text:span text:style-name="T105">su paskutiniais pakeitimais, padarytais<text:s/></text:span><text:span text:style-name="T106">2019 m</text:span><text:span text:style-name="T107">. sausio 14 d. Komisijos deleguotuoju reglamentu (ES) 2019/478</text:span><text:span text:style-name="T108"><text:s/>(OL 2019 L 82, p. 4),<text:s/></text:span><text:span text:style-name="T109">ir jį įgyvendinamuosiuose teisės aktuose.</text:span></text:p>
        <text:p text:style-name="P110"/>
        <text:p text:style-name="P111"><text:span text:style-name="T112">II</text:span><text:span text:style-name="T113"><text:s/>SKYRIUS</text:span></text:p>
        <text:p text:style-name="P114"><text:span text:style-name="T115">VETERINARIJOS DOKUMENTŲ IŠDAVIMO BENDRIEJI REIKALAVIMAI</text:span></text:p>
        <text:p text:style-name="P116"/>
        <text:p text:style-name="P117"><text:span text:style-name="T118">4</text:span><text:span text:style-name="T119">. Vadovaudamiesi Tvarkos aprašu veterinarijos dok</text:span><text:span text:style-name="T120">umentus išduoda VMVT teritorinio padalinio ar pasienio veterinarijos posto (skyriaus) (toliau – PVP) paskirti pareigūnai (toliau – VMVT pareigūnai) ar privatūs veterinarijos gydytojai, turintys atitinkamo VMVT teritorinio padalinio suteiktą įgaliojimą išdu</text:span><text:span text:style-name="T121">oti veterinarijos dokumentus (toliau – privatūs veterinarijos gydytojai).<text:s/></text:span></text:p>
        <text:p text:style-name="P122"><text:span text:style-name="T123">5</text:span><text:span text:style-name="T124">. Valstybinę veterinarinę kontrolę reglamentuojančiuose teisės aktuose nustatytais atvejais Lietuvos Respublikoje vežamiems gyvūnams išduodamas Veterinarijos pažymėjimas, kurio</text:span><text:span text:style-name="T125"><text:s/>forma patvirtinta Valstybinės maisto ir veterinarijos tarnybos direktoriaus 2006 m. birželio 15 d. įsakymu Nr. B1-387 „Dėl Veterinarijos pažymėjimo formos patvirtinimo“, o gyvūniniams produktams – Gyvūninio produkto, žaliavos veterinarijos pažymėjimas, ku</text:span><text:span text:style-name="T126">rio forma patvirtinta Valstybinės maisto ir veterinarijos tarnybos direktoriaus 2004 m. gegužės 19 d. įsakymu Nr. B1-509 „Dėl formų patvirtinimo“.<text:s/></text:span></text:p>
        <text:p text:style-name="P127"><text:span text:style-name="T128">6</text:span><text:span text:style-name="T129">. ES valstybių narių vidaus rinkai skirtoms prekėms išduodamas Vidaus prekybos sertifikatas, kurio form</text:span><text:span text:style-name="T130">a nustatyta 2004 m. kovo 30 d. Komisijos reglamente (EB) Nr. 599/2004 dėl Bendrijos vidaus prekybos gyvūnais ir gyvūninės kilmės produktais suderinto sertifikato pavyzdžio ir patikrinimo ataskaitos patvirtinimo (OL<text:s/></text:span><text:span text:style-name="T131">2004 m. specialusis leidimas</text:span><text:span text:style-name="T132">, 3 skyrius,<text:s/></text:span><text:span text:style-name="T133">43 tomas, p. 354).</text:span></text:p>
        <text:p text:style-name="P134"><text:span text:style-name="T135">7</text:span><text:span text:style-name="T136">. Į trečiąsias šalis eksportuojamoms prekėms išduodami su šiomis šalimis suderintų formų veterinarijos sertifikatai prekių eksportui. Tarptautinėse sutartyse (susitarimuose, memorandumuose, protokoluose) nustatytais atvejais gali bū</text:span><text:span text:style-name="T137">ti išduodami pirminiai ir antriniai veterinarijos sertifikatai prekių eksportui, prekių perkrovimą patvirtinantys veterinarijos sertifikatai (toliau – veterinarijos sertifikatai). Tuo atveju, kai su trečiąja šalimi nėra suderinto veterinarijos sertifikato<text:s/></text:span><text:span text:style-name="T138">prekių eksportui, išduodamas VMVT direktoriaus įsakymu patvirtintos formos veterinarijos sertifikatas prekių eksportui. Eksportuojamiems gyvūnams kartu su veterinarijos sertifikatu išduodamas ir Vidaus prekybos sertifikatas.</text:span></text:p>
        <text:p text:style-name="P139"><text:span text:style-name="T140">8</text:span><text:span text:style-name="T141">. Veterinarijos pažymėjima</text:span><text:span text:style-name="T142">s, Gyvūninio produkto, žaliavos veterinarijos pažymėjimas, Vidaus prekybos sertifikatas pildomi lietuvių kalba, pirminis ar antrinis veterinarijos sertifikatas prekių eksportui – importuojančios šalies kalba arba kalba, kurią supranta importuojanti šalis i</text:span><text:span text:style-name="T143">r VMVT pareigūnas, jei šalys nėra susitarusios kitaip. Vidaus prekybos sertifikatas atspausdinamas lietuvių kalba ir paskirties ES valstybės narės arba ES valstybės narės, per kurios pasienio kontrolės postą prekių siunta eksportuojama į trečiąją šalį, kal</text:span><text:span text:style-name="T144">ba.</text:span></text:p>
        <text:p text:style-name="P145"><text:span text:style-name="T146">9</text:span><text:span text:style-name="T147">. Veterinarijos dokumentai turi atitikti šiuos reikalavimus:</text:span></text:p>
        <text:p text:style-name="P148"><text:span text:style-name="T149">9.1</text:span><text:span text:style-name="T150">. turi būti popieriniai arba elektroniniai (elektroniniai gali būti Vidaus prekybos sertifikatai, veterinarijos sertifikatai prekių eksportui, kurie pateikiami per prekybos<text:s/></text:span><text:span text:style-name="T151">kontrolės ir kvalifikuotos pagalbos sistemą ( toliau – TRACES sistema);</text:span></text:p>
        <text:p text:style-name="P152"><text:span text:style-name="T153">9.2</text:span><text:span text:style-name="T154">. turi būti autentiški ir tikslūs;</text:span></text:p>
        <text:p text:style-name="P155"><text:span text:style-name="T156">9.3</text:span><text:span text:style-name="T157">. turi turėti unikalų numerį;</text:span></text:p>
        <text:p text:style-name="P158"><text:span text:style-name="T159">9.4</text:span><text:span text:style-name="T160">. pagal juos turi būti galima nustatyti asmens, kuris juos pasirašė, tapatybę ir išdavimo datą;</text:span></text:p>
        <text:p text:style-name="P161"><text:span text:style-name="T162">9.5</text:span><text:span text:style-name="T163">. pagal juos turi būti galima lengvai patikrinti veterinarijos dokumento, jį išdavusio asmens ir prekių siuntos, partijos ar atskiros prekės, prie kurios pridedamas veterinarijos dokumentas, sąsajas;</text:span></text:p>
        <text:p text:style-name="P164"><text:span text:style-name="T165">9.6</text:span><text:span text:style-name="T166">. juose rašomi teiginiai turi būti aiškūs, n</text:span><text:span text:style-name="T167">edviprasmiški, nesutrumpinti.</text:span></text:p>
        <text:p text:style-name="P168"><text:span text:style-name="T169">10</text:span><text:span text:style-name="T170">. Popierinis veterinarijos dokumentas spausdinamas arba pildomas ranka. Visas popierinis veterinarijos dokumentas turi būti užpildytas vieno asmens ir ta pačia rašymo priemone. Įrašai popieriniame veterinarijos dokumen</text:span><text:span text:style-name="T171">te negali būti taisomi ar braukomi.<text:s/></text:span></text:p>
        <text:p text:style-name="P172"><text:span text:style-name="T173">11</text:span><text:span text:style-name="T174">. Gali būti išbraukiama arba nespausdinama tik ta popierinio veterinarijos dokumento teksto dalis (-ys), kurioje (-iose) nustatyti reikalavimai netaikomi prekei, nurodytai išduodamame veterinarijos dokumente. Jeigu popieriniame veterinarijos dokumente, išs</text:span><text:span text:style-name="T175">kyrus Vidaus prekybos sertifikatą, išbraukiama teksto dalis, toks veiksmas turi būti tvirtinamas veterinarijos dokumentą išduodančio VMVT pareigūno parašu, asmeniniu spaudu ir atitinkamo VMVT teritorinio padalinio ar PVP antspaudu arba  privataus veterinar</text:span><text:span text:style-name="T176">ijos gydytojo parašu ir asmeniniu spaudu.<text:s/></text:span></text:p>
        <text:p text:style-name="P177"><text:span text:style-name="T178">12</text:span><text:span text:style-name="T179">. Popierinį veterinarijos dokumentą gali sudaryti</text:span><text:span text:style-name="T180"><text:s/></text:span><text:span text:style-name="T181">vienas arba keli popieriaus lapai, kurie turi būti sunumeruoti nurodant lapo numerį ir bendrą dokumento lapų skaičių, pvz., 1-5 (1 – lapo numeris, 5 – bendra</text:span><text:span text:style-name="T182">s dokumento lapų skaičius). Jei popierinį veterinarijos dokumentą sudaro daugiau kaip vienas lapas, kiekviename jo lape turi būti nurodytas unikalus numeris, jis turi būti pasirašytas popierinį veterinarijos dokumentą išduodančio VMVT pareigūno ar privatau</text:span><text:span text:style-name="T183">s<text:s/></text:span><text:soft-page-break/><text:span text:style-name="T184">veterinarijos gydytojo ir jame turi būti antspaudas, jeigu popierinį veterinarijos dokumentą išduoda VMVT pareigūnas</text:span><text:span text:style-name="T185">.</text:span><text:span text:style-name="T186"><text:s/></text:span></text:p>
        <text:p text:style-name="P187"><text:span text:style-name="T188">13</text:span><text:span text:style-name="T189">. Popieriniame veterinarijos dokumente spaudo, antspaudo ir parašo spalva turi skirtis nuo atspausdinto ar užpildyto ranka teksto</text:span><text:span text:style-name="T190"><text:s/>spalvos.</text:span></text:p>
        <text:p text:style-name="P191"><text:span text:style-name="T192">14</text:span><text:span text:style-name="T193">. VMVT pareigūnas ar privatus veterinarijos gydytojas, išduodantis veterinarijos dokumentus:</text:span></text:p>
        <text:p text:style-name="P194"><text:span text:style-name="T195">14.1</text:span><text:span text:style-name="T196">. turi atitikti reglamento (ES) 2017/625 88 straipsnio 2 dalies reikalavimus;<text:s/></text:span></text:p>
        <text:p text:style-name="P197"><text:span text:style-name="T198">14.2</text:span><text:span text:style-name="T199">. turi gerai suprasti kiekvieno išduodamo veterinarijo</text:span><text:span text:style-name="T200">s dokumento turinį ir jo svarbą;</text:span></text:p>
        <text:p text:style-name="P201"><text:span text:style-name="T202">14.3</text:span><text:span text:style-name="T203">. turi vadovautis šiuo Tvarkos aprašu, tarptautinėmis sutartimis (susitarimais, memorandumais, protokolais) ir teisės aktais, taikomais prekėms, kurioms išduodamas veterinarijos dokumentas;</text:span></text:p>
        <text:p text:style-name="P204"><text:span text:style-name="T205">14.4</text:span><text:span text:style-name="T206">. atsako už išduo</text:span><text:span text:style-name="T207">damuose veterinarijos dokumentuose nurodytų duomenų teisingumą.<text:s/></text:span></text:p>
        <text:p text:style-name="P208"><text:span text:style-name="T209">15</text:span><text:span text:style-name="T210">. Veterinarijos dokumentus išduodančiam VMVT pareigūnui, privačiam veterinarijos gydytojui draudžiama:</text:span></text:p>
        <text:p text:style-name="P211"><text:span text:style-name="T212">15.1</text:span><text:span text:style-name="T213">. išduoti veterinarijos dokumentą, jei veterinarijos dokumente nurodytiems</text:span><text:span text:style-name="T214"><text:s/>duomenims patvirtinti jis negauna pakankamai informacijos arba jei negali patvirtinti veterinarijos dokumente nurodytų duomenų teisingumo;</text:span></text:p>
        <text:p text:style-name="P215"><text:span text:style-name="T216">15.2</text:span><text:span text:style-name="T217">. išduoti tuščią ar ne iki galo užpildytą, netinkamai užpildytą veterinarijos dokumentą;</text:span></text:p>
        <text:p text:style-name="P218"><text:span text:style-name="T219">15.3</text:span><text:span text:style-name="T220">. išduoti v</text:span><text:span text:style-name="T221">eterinarijos dokumentą prekėms, kurios nebuvo patikrintos;</text:span></text:p>
        <text:p text:style-name="P222"><text:span text:style-name="T223">15.4</text:span><text:span text:style-name="T224">. išduoti daugiau kaip vieną veterinarijos dokumentą tai pačiai prekei (šis draudimas netaikomas Tvarkos aprašo 34 punkte nustatytu atveju);</text:span></text:p>
        <text:p text:style-name="P225"><text:span text:style-name="T226">15.5</text:span><text:span text:style-name="T227">. išduoti veterinarijos dokumentą, jei p</text:span><text:span text:style-name="T228">rekė neatitinka šiame dokumente nurodytų reikalavimų.</text:span></text:p>
        <text:p text:style-name="P229"><text:span text:style-name="T230">16</text:span><text:span text:style-name="T231">. Veterinarijos dokumentai išduodami reglamento (ES) 2017/625 88 straipsnio 3 dalyje nustatytais pagrindais.</text:span></text:p>
        <text:p text:style-name="P232"><text:span text:style-name="T233">17</text:span><text:span text:style-name="T234">. Jei naujas veterinarijos dokumentas išduodamas kito veterinarijos dokumento (</text:span><text:span text:style-name="T235">pvz., pirminio veterinarijos sertifikato prekių eksportui, Gyvūninio produkto, žaliavos veterinarijos pažymėjimo) pagrindu, jį išduodantis VMVT pareigūnas ar privatus veterinarijos gydytojas turi turėti dokumento, kurio pagrindu išduodamas naujas veterinar</text:span><text:span text:style-name="T236">ijos dokumentas, originalą, išskyrus elektroninius veterinarijos dokumentus, o originale nurodytų duomenų turi pakakti naujai išduodamame veterinarijos dokumente nurodytiems duomenims patvirtinti.</text:span></text:p>
        <text:p text:style-name="P237"><text:span text:style-name="T238">18</text:span><text:span text:style-name="T239">. Tos pačios kategorijos prekėms, vežamoms keliomis transporto priemonėmis, išduodama tiek naujų veterinarijos dokumentų, kiek transporto priemonių jas veža. Kai vežamos tos pačios kategorijos prekės tam pačiam gavėjui keletu konteinerių, gali būti išduoda</text:span><text:span text:style-name="T240">mas vienas veterinarijos dokumentas.<text:s/></text:span></text:p>
        <text:p text:style-name="P241"><text:span text:style-name="T242">19</text:span><text:span text:style-name="T243">. Jeigu Tvarkos apraše nustatyta, kad veterinarijos dokumentus išduoda tik VMVT pareigūnas, ūkio subjekto atsakingas asmuo VMVT teritoriniam padaliniui, kurio kontroliuojamojoje teritorijoje vykdo veiklą ar perkr</text:span><text:span text:style-name="T244">auna prekes, arba PVP, kuris kontroliuoja ūkio subjekto veiklą, ne vėliau kaip likus trims darbo dienoms iki numatomos prekių išvežimo (perkrovimo) datos turi pateikti prašymą išduoti veterinarijos dokumentus kartu su kitais sertifikavimui reikalingais dok</text:span><text:span text:style-name="T245">umentais ir valstybės rinkliavos sumokėjimą patvirtinančius dokumentus. VMVT teritorinis padalinys arba PVP gautą prašymą išduoti veterinarijos dokumentus užregistruoja Gautų dokumentų registre ir ne vėliau kaip per dvi darbo dienas ūkio subjektui išduoda<text:s/></text:span><text:span text:style-name="T246">veterinarijos dokumentus arba raštu informuoja apie atsisakymą išduoti veterinarijos dokumentus, nurodydamas tokio sprendimo priėmimo motyvus. Veterinarijos dokumentai turi būti išduoti iki prekių siuntos išvežimo iš šiuos dokumentus išdavusio<text:s/></text:span><text:span text:style-name="T247">VMVT teritor</text:span><text:span text:style-name="T248">inio padalinio ar PVP kontroliuojamos teritorijos.</text:span></text:p>
        <text:p text:style-name="P249"><text:span text:style-name="T250">20</text:span><text:span text:style-name="T251">. Jeigu Tvarkos apraše nustatyta, kad veterinarijos dokumentus gali išduoti privatus veterinarijos gydytojas, ūkio subjektas kreipiasi į privatų veterinarijos gydytoją jo nustatyta tvarka ir jam sumo</text:span><text:span text:style-name="T252">ka už veterinarijos dokumentų išdavimą.</text:span></text:p>
        <text:p text:style-name="P253"/>
        <text:p text:style-name="P254"><text:span text:style-name="T255">III</text:span><text:span text:style-name="T256"><text:s/>SKYRIUS</text:span></text:p>
        <text:p text:style-name="P257"><text:span text:style-name="T258">VETERINARIJOS PAŽYMĖJIMŲ, GYVŪNINIO PRODUKTO, ŽALIAVOS VETERINARIJOS PAŽYMĖJIMŲ IŠDAVIMAS</text:span></text:p>
        <text:p text:style-name="P259"/>
        <text:p text:style-name="P260"><text:span text:style-name="T261">21</text:span><text:span text:style-name="T262">. Lietuvos Respublikoje vežamiems gyvūnams Veterinarijos pažymėjimus išduoda VMVT pareigūnas arba privatus veterinarijos gydytojas.<text:s/></text:span></text:p>
        <text:p text:style-name="P263"><text:span text:style-name="T264">22</text:span><text:span text:style-name="T265">. Lietuvos Respublikoje vežamiems gyvūnams išduoti Veterinarijos pažymėjimai galioja 10 dienų arba<text:s/></text:span><text:span text:style-name="T266">juose nurodytą lai</text:span><text:span text:style-name="T267">kotarpį</text:span><text:span text:style-name="T268">.</text:span></text:p>
        <text:p text:style-name="P269"><text:span text:style-name="T270">23</text:span><text:span text:style-name="T271">. Veterinarijos pažymėjimai registruojami Veterinarijos pažymėjimų registre, suteikiant kiekvienam atskirą numerį, ir tvirtinami jį išdavusio VMVT pareigūno ar privataus veterinarijos gydytojo asmeniniu spaudu ir parašu.</text:span></text:p>
        <text:p text:style-name="P272"><text:span text:style-name="T273">24</text:span><text:span text:style-name="T274">. Gyvūninio pr</text:span><text:span text:style-name="T275">odukto, žaliavos veterinarijos pažymėjimai išduodami:<text:s/></text:span></text:p>
        <text:p text:style-name="P276"><text:span text:style-name="T277">24.1</text:span><text:span text:style-name="T278">. Lietuvos Respublikos ūkio subjektuose pagamintiems gyvūniniams produktams, vežamiems saugoti<text:s/></text:span><text:span text:style-name="T279">į sandėlį, turintį teisę saugoti eksportuojamas prekes,</text:span><text:span text:style-name="T280"><text:s/>kai po saugojimo suformuotai eksportuojamai<text:s/></text:span><text:span text:style-name="T281">gyvūninių produktų siuntai veterinarijos sertifikatas prekių eksportui išduodamas Gyvūninio produkto, žaliavos veterinarijos pažymėjimo (-ų) pagrindu;</text:span></text:p>
        <text:p text:style-name="P282"><text:span text:style-name="T283">24.2</text:span><text:span text:style-name="T284">. Lietuvos Respublikos ūkio subjektuose pagamintiems gyvūniniams produktams, vežamiems į kitą Lie</text:span><text:span text:style-name="T285">tuvos Respublikos ūkio subjektą perdirbti, kai po perdirbimo suformuotai eksportuojamai gyvūninių produktų siuntai veterinarijos sertifikatas prekių eksportui išduodamas Gyvūninio produkto, žaliavos veterinarijos pažymėjimo (-ų) pagrindu.<text:s/></text:span></text:p>
        <text:p text:style-name="P286"><text:span text:style-name="T287">25</text:span><text:span text:style-name="T288">. Gyvūni</text:span><text:span text:style-name="T289">nio produkto, žaliavos veterinarijos pažymėjimai yra griežtos atskaitomybės dokumentai, kuriuos išduoda VMVT teritorinių padalinių pareigūnai. Išduodami Gyvūninio produkto, žaliavos veterinarijos pažymėjimai yra registruojami žurnale, nurodant kiekvieno Gy</text:span><text:span text:style-name="T290">vūninio produkto, žaliavos veterinarijos pažymėjimo numerį, išdavimo datą, adresatą (kam jis<text:s/></text:span><text:soft-page-break/><text:span text:style-name="T291">yra išduotas), jį išdavusio VMVT pareigūno vardą, pavardę; registracijos įrašas tvirtinamas Gyvūninio produkto, žaliavos veterinarijos pažymėjimą išdavusio VMVT pa</text:span><text:span text:style-name="T292">reigūno parašu.</text:span></text:p>
        <text:p text:style-name="P293"/>
        <text:p text:style-name="P294"><text:span text:style-name="T295">IV</text:span><text:span text:style-name="T296"><text:s/>SKYRIUS</text:span></text:p>
        <text:p text:style-name="P297"><text:span text:style-name="T298">VETERINARIJOS SERTIFIKATŲ IR VIDAUS PREKYBOS SERTIFIKATŲ IŠDAVIMAS<text:s/></text:span></text:p>
        <text:p text:style-name="P299"/>
        <text:p text:style-name="P300"><text:span text:style-name="T301">26</text:span><text:span text:style-name="T302">. Veterinarijos sertifikatus ir Vidaus prekybos sertifikatus (toliau – sertifikatai) išduoda VMVT teritorinio padalinio ar PVP, kurio kontroliuojam</text:span><text:span text:style-name="T303">oje teritorijoje ūkio subjektas vykdo veiklą arba yra laikomi gyvūnai, įgaliotas pareigūnas.<text:s/></text:span></text:p>
        <text:p text:style-name="P304"><text:span text:style-name="T305">27</text:span><text:span text:style-name="T306">. Ūkio subjektas prašymą išduoti sertifikatą kartu su sertifikavimui reikalingais dokumentais VMVT teritoriniam padaliniui ar PVP pateikia ne vėliau kaip li</text:span><text:span text:style-name="T307">kus trims darbo dienoms iki numatomos prekių ar gyvūnų siuntos išvežimo datos.<text:s/></text:span></text:p>
        <text:p text:style-name="P308"><text:span text:style-name="T309">28</text:span><text:span text:style-name="T310">. Jeigu tam tikrai prekių kategorijai sertifikuoti yra patvirtintas tos pačios formos veterinarijos sertifikatas prekių eksportui ir tos prekės yra vežamos viena transpor</text:span><text:span text:style-name="T311">to priemone, vienam gavėjui išduodamas vienas veterinarijos sertifikatas prekių eksportui.</text:span></text:p>
        <text:p text:style-name="P312"><text:span text:style-name="T313">29</text:span><text:span text:style-name="T314">. Jeigu viena transporto priemone yra vežamos kelių kategorijų prekės, kurioms sertifikuoti yra patvirtinti skirtingų formų veterinarijos sertifikatai prekių<text:s/></text:span><text:span text:style-name="T315">eksportui, išduodama tiek veterinarijos sertifikatų prekių eksportui, kiek yra sertifikuojamų prekių kategorijų.</text:span></text:p>
        <text:p text:style-name="P316"><text:span text:style-name="T317">30</text:span><text:span text:style-name="T318">. Jei prekė (-ės), išskyrus gyvūnus, yra vežama (-os) transporto priemone, kurioje jau buvo pakrauta (-os) prekė (-ės) su veterinarijos s</text:span><text:span text:style-name="T319">ertifikatu (-ais) prekių eksportui, veterinarijos sertifikatas (-ai) prekių eksportui yra išduodamas (-ami) tik tai (-oms) prekei (-ėms), kuri (-ios) yra papildomai pakraunama (-os) ir vežama (-os) šia transporto priemone. Šios punkto nuostatos nėra taikom</text:span><text:span text:style-name="T320">os, jeigu ES ar Lietuvos Respublika yra pasirašiusi su šalimi importuotoja tarptautinę sutartį<text:s/></text:span><text:soft-page-break/><text:span text:style-name="T321">(susitarimą, memorandumą, protokolą), kuria nustatoma kitokia prekių vežimo, sertifikavimo ir (ar) plombavimo tvarka, arba jeigu importuojanti šalis yra nustačiu</text:span><text:span text:style-name="T322">si kitokius reikalavimus.</text:span></text:p>
        <text:p text:style-name="P323"><text:span text:style-name="T324">31</text:span><text:span text:style-name="T325">. Eksportuojamoms į trečiąsias šalis prekėms, vežamoms per kitų trečiųjų šalių teritoriją tranzitu, būtina gauti tų šalių kompetentingų institucijų leidimą vežti per jų šalį prekes tranzitu, jeigu tai nustatyta trečiųjų šali</text:span><text:span text:style-name="T326">ų teisės aktuose; šį leidimą turi gauti prekes eksportuojantis ūkio subjektas, už siuntą atsakingas asmuo ar importuojančios šalies ūkio subjektas.</text:span></text:p>
        <text:p text:style-name="P327"><text:span text:style-name="T328">32</text:span><text:span text:style-name="T329">. Kai į trečiąsias šalis eksportuojamos ar tranzitu vežamos prekės, išskyrus gyvūnus, vežamos perkraun</text:span><text:span text:style-name="T330">ant jas Lietuvos Respublikoje, prekių perkrovime dalyvavęs VMVT teritorinio padalinio ar PVP, kurio veiklos teritorijoje vykdomas prekių perkrovimas, pareigūnas, patikrinęs prekes, išduoda prekių perkrovimą patvirtinantį veterinarijos sertifikatą ir prekių</text:span><text:span text:style-name="T331"><text:s/>siuntos lydimajame veterinarijos sertifikate prekių eksportui, išduotame kilmės šalies kompetentingos institucijos, arba jo kopijoje, jei prekių siunta dalijama, nurodo išduoto prekių perkrovimą patvirtinančio veterinarijos sertifikato numerį, savo vardą<text:s/></text:span><text:span text:style-name="T332">ir pavardę (arba deda asmens spaudą), prekių perkrovimo datą, pasirašo ir šį įrašą patvirtina antspaudu (jei pagal tarptautinę sutartį (susitarimą, memorandumą, protokolą) nėra nustatyta kitaip).</text:span><text:s/></text:p>
        <text:p text:style-name="P333">Punkto pakeitimai:</text:p>
        <text:p text:style-name="P334"><text:span text:style-name="T335">Nr.<text:s/></text:span><text:a xlink:href="https://www.e-tar.lt/portal/legalAct.html?documentId=654f5480691c11eabee4a336e7e6fdab" office:target-frame-name="_top" xlink:show="replace"><text:span text:style-name="T336">B1-201</text:span></text:a><text:span text:style-name="T337">, 2020-03-18, paskelbta TAR 2020-03-18, i. k. 2020-05663</text:span></text:p>
        <text:p text:style-name="Normal"/>
        <text:p text:style-name="P338"><text:span text:style-name="T339">33</text:span><text:span text:style-name="T340">. Sertifikatus išduodantis VMVT pareigūnas kiekvieną išduodamą sertifikatą (įskaitant ir elektroninius sertifikatus,<text:s/></text:span><text:span text:style-name="T341">išduodamus per TRACES sistemą) registruoja tam skirtoje VMVT administruojamoje informacinėje sistemoje, į kurią taip pat nedelsiant įkelia skenuotą išduoto ir pasirašyto originalaus popierinio sertifikato ir jo priedų bei dokumento, kurio pagrindu buvo išd</text:span><text:span text:style-name="T342">uotas sertifikatas (pirminio veterinarijos sertifikato prekių eksportui, Gyvūninio produkto, žaliavos veterinarijos pažymėjimo ir (ar) trečiosios šalies veterinarijos sertifikato), kopijas.</text:span></text:p>
        <text:p text:style-name="P343"><text:span text:style-name="T344">34</text:span><text:span text:style-name="T345">. VMVT pareigūnas, išdavęs sertifikatą, gali išduoti pakaiti</text:span><text:span text:style-name="T346">nį sertifikatą, jeigu pradiniame sertifikate buvo padaryta techninių klaidų arba jis buvo sugadintas ar pamestas. Pakaitiniame<text:s/></text:span><text:soft-page-break/><text:span text:style-name="T347">sertifikate negali būti pakeista pradiniame sertifikate nurodyta informacija, susijusi su prekių identifikavimu, atsekamumu, prek</text:span><text:span text:style-name="T348">ių kiekiu ir sveikumo garantijomis. Pakaitinis sertifikato turi turėti unikalų numerį.  Pakaitiniame sertifikate turi būti pateikta nuoroda į pradinio sertifikato numerį ir jo išdavimo datą ir padarytas aiškus įrašas, kad jis išduodamas vietoj pradinio  se</text:span><text:span text:style-name="T349">rtifikato. Pakaitinis sertifikatas gali būti išduotas ne vėliau kaip po 90 kalendorinių dienų (jei prekės galiojimo terminas nėra trumpesnis kaip 150 dienų) nuo pradinio  sertifikato išdavimo datos. Pakaitinis sertifikatas gali būti išduodamas, jeigu pradi</text:span><text:span text:style-name="T350">nį sertifikatą gavęs ūkio subjektas sertifikuojančiam pareigūnui pateikia laisvos formos prašymą nurodydamas pradinio sertifikato keitimo priežastis ir sugadintą ar klaidingai užpildytą pradinį sertifikatą (kai prašoma pakeisti pradinį sertifikatą dėl tech</text:span><text:span text:style-name="T351">ninių klaidų ar jo sugadinimo) arba garantuoja, kad pamestas pradinis sertifikatas bus grąžintas sunaikinti, jei bus rastas. Pakaitiniai sertifikatai negali būti išduodami, jeigu sertifikatų negalima keisti pagal importuojančios šalies reikalavimus ar tarp</text:span><text:span text:style-name="T352">tautines sutartis (susitarimus, memorandumus, protokolus).</text:span></text:p>
        <text:p text:style-name="P353"><text:span text:style-name="T354">35</text:span><text:span text:style-name="T355">. Sertifikatus išduodančiam VMVT pareigūnui, leidžiama patvirtinti papildomus duomenis (atskirus dokumentus), kurie nėra nustatyti išduodamame sertifikate, tik suderinus su VMVT Gyvūnų sveika</text:span><text:span text:style-name="T356">tingumo ir gerovės skyriumi ir (ar) Veterinarijos sanitarijos skyriumi.</text:span></text:p>
        <text:p text:style-name="P357"><text:span text:style-name="T358">36</text:span><text:span text:style-name="T359">. Popierinis sertifikatas tvirtinamas jį išdavusio VMVT pareigūno parašu, asmeniniu spaudu ir VMVT teritorinio padalinio ar PVP, kuriame VMVT pareigūnas dirba, antspaudu. Popieri</text:span><text:span text:style-name="T360">nis veterinarijos sertifikatas prekių eksportui taip pat gali būti tvirtinamas ir ūkio subjekto antspaudu, kuriame nurodytas  įmonės veterinarinio patvirtinimo numeris, jeigu toks reikalavimas nustatytas importuojančios šalies kompetentingos institucijos.<text:s/></text:span></text:p>
        <text:p text:style-name="P361"><text:span text:style-name="T362">37</text:span><text:span text:style-name="T363">. VMVT teritoriniai padaliniai ir PVP iki kiekvieno mėnesio 10 dienos raštu turi pateikti VMVT Bendrųjų reikalų skyriui informaciją apie praėjusį mėnesį sugadintus veterinarijos sertifikatų blankus, nurodydami sugadintų veterinarijos sertifikatų bla</text:span><text:span text:style-name="T364">nkų numerius, sugadinimo priežastis, pakaitinio veterinarijos sertifikato numerį, jeigu toks sertifikatas buvo išduotas.<text:s/></text:span></text:p>
        <text:p text:style-name="P365"/>
        <text:p text:style-name="P366"><text:span text:style-name="T367">V</text:span><text:span text:style-name="T368"><text:s/>SKYRIUS</text:span></text:p>
        <text:p text:style-name="P369"><text:span text:style-name="T370">VETERINARIJOS DOKUMENTŲ IŠDAVIMO TVARKA Į EURAZIJOS EKONOMINĖS SĄJUNGOS ŠALIS NARES VEŽAMOMS PREKIŲ SIUNTOMS</text:span></text:p>
        <text:p text:style-name="P371"/>
        <text:p text:style-name="P372"><text:span text:style-name="T373">38</text:span><text:span text:style-name="T374">.</text:span><text:span text:style-name="T375"><text:s/>Iš trečiųjų šalių į Eurazijos ekonominės sąjungos (toliau – EES) šalis nares vežamoms prekėms, išskyrus gyvūnus, kurios perkraunamos Lietuvos Respublikos teritorijoje, yra išduodamas prekių perkrovimą patvirtinantis veterinarijos sertifikatas, kai prekės,</text:span><text:span text:style-name="T376"><text:s/>išskyrus gyvūnus:</text:span></text:p>
        <text:p text:style-name="P377"><text:span text:style-name="T378">38.1</text:span><text:span text:style-name="T379">. įvežamos į muitinės sandėlius, kur po sandėliavimo perkraunamos į transporto priemones, arba</text:span></text:p>
        <text:p text:style-name="P380"><text:span text:style-name="T381">38.2</text:span><text:span text:style-name="T382">. muitinės sandėliuose nelaikomos, o tik perkraunamos juose iš vienų transporto priemonių į kitas.<text:s/></text:span></text:p>
        <text:p text:style-name="P383"><text:span text:style-name="T384">39</text:span><text:span text:style-name="T385">. Į EES šalis nares vežamos prekės gali būti perkraunamos ir (ar) saugomos tik muitinės sandėliuose, kurie atitinka EES teisės aktų reikalavimus ir yra įrašyti į atitinkamus EES šalių narių kompetentingų institucijų tvarkomus sąrašus, jei tai nustato EES t</text:span><text:span text:style-name="T386">eisės aktų reikalavimai.<text:s/></text:span></text:p>
        <text:p text:style-name="P387"><text:span text:style-name="T388">40</text:span><text:span text:style-name="T389">. Lietuvos Respublikos ūkio subjektų, turinčių teisę eksportuoti prekes į EES šalis nares, pagamintiems gyvūniniams produktams eksportui į EES šalis nares, vežamiems tolesniam perdirbimui ar galutiniam sertifikavimui į kitą<text:s/></text:span><text:span text:style-name="T390">Lietuvos Respublikos ūkio subjektą, kuris turi EES šalies narės kompetentingos institucijos suteiktą patvirtinimą eksportui (jeigu taikoma), išduodamas Gyvūninio produkto, žaliavos veterinarijos pažymėjimas (-ai), kurio (-ių) pagrindu vėliau yra išduodamas</text:span><text:span text:style-name="T391"><text:s/>veterinarijos sertifikatas prekių eksportui, su kuriuo gyvūniniai produktai išvežami į EES šalį narę. Tokiu atveju Gyvūninio produkto, žaliavos veterinarijos pažymėjimo skiltyje „Pastabos“ turi būti nurodyta, kad gyvūninis produktas atitinka eksportui į E</text:span><text:span text:style-name="T392">ES šalį narę keliamus reikalavimus, ir tai patvirtinanti informacija.</text:span></text:p>
        <text:p text:style-name="P393"><text:span text:style-name="T394">41</text:span><text:span text:style-name="T395">. Eksportuojant į EES šalį narę kitų ES valstybių narių kilmės prekes, išskyrus gyvūnus, veterinarijos sertifikatas prekių eksportui tokioms prekėms išduodamas paskutiniame ūkio su</text:span><text:span text:style-name="T396">bjekte, iš kurio prekės tiesiogiai išvežamos į EES šalį narę. Galutinis veterinarijos sertifikatas prekių eksportui yra išduodamas pirminių veterinarijos sertifikatų prekių eksportui, kurie lydi prekes iš vieno paskirties ūkio subjekto į kitą, pagrindu. Iš</text:span><text:span text:style-name="T397">duodant antrinius veterinarijos sertifikatus prekių eksportui, juose pateikiamos nuorodos į pirminį veterinarijos sertifikatą prekių eksportui.</text:span></text:p>
        <text:p text:style-name="P398"/>
        <text:p text:style-name="P399"><text:span text:style-name="T400">VI</text:span><text:span text:style-name="T401"><text:s/>SKYRIUS</text:span></text:p>
        <text:p text:style-name="P402"><text:span text:style-name="T403">BAIGIAMOSIOS NUOSTATOS</text:span></text:p>
        <text:p text:style-name="P404"/>
        <text:p text:style-name="P405"><text:span text:style-name="T406">42</text:span><text:span text:style-name="T407">. VMVT pareigūnai, atlikę eksportuojamų ar perkraunamų prekių, i</text:span><text:span text:style-name="T408">šskyrus gyvūnus, siuntos tikrinimą, užplombuoja veterinarijos plomba (toliau – plomba) transporto priemonę ir plombos numerį įrašo į sertifikatą (jeigu taikoma). VMVT teritoriniai padaliniai ir PVP atsako už turimų plombų apskaitą, jų panaudojimą ar sugadi</text:span><text:span text:style-name="T409">nimą ir atsekamumą. Plombų apskaitos dokumentai saugomi VMVT teritoriniame padalinyje ar PVP ne mažiau kaip 3 metus.</text:span></text:p>
        <text:p text:style-name="P410"><text:span text:style-name="T411">43</text:span><text:span text:style-name="T412">. Už šio Tvarkos aprašo įgyvendinimo kontrolę atsakingi VMVT teritoriniai padaliniai ir PVP.</text:span></text:p>
        <text:p text:style-name="P413"><text:span text:style-name="T414">44</text:span><text:span text:style-name="T415">. Ūkio subjektai Tvarkos apraše nu</text:span><text:span text:style-name="T416">statytus prašymus gali pateikti per atstumą (paštu, elektroninėmis priemonėmis, per kontaktinį centrą, nurodytą Lietuvos Respublikos paslaugų įstatyme) arba kreipdamiesi tiesiogiai į VMVT teritorinį padalinį ar PVP. Ūkio subjektai, pateikę Tvarkos apraše n</text:span><text:span text:style-name="T417">ustatytus prašymus VMVT teritoriniam padaliniui ar PVP per VMVT administruojamą informacinę sistemą, per šią sistemą informuojami apie prašymų gavimą ir jų nagrinėjimo eigą.</text:span></text:p>
        <text:p text:style-name="P418"><text:span text:style-name="T419">45</text:span><text:span text:style-name="T420">. Jeigu patikrinimo metu nustatoma, kad VMVT pareigūnas ar privatus veterina</text:span><text:span text:style-name="T421">rijos gydytojas sąmoningai patvirtino klaidingą veterinarijos dokumentą, VMVT teritorinis padalinys ar PVP, kuriame dirba pareigūnas, arba VMVT teritorinis padalinys, kuris privačiam veterinarijos gydytojui suteikė įgaliojimą išduoti veterinarijos dokument</text:span><text:span text:style-name="T422">us, privalo nedelsiant imtis visų būtinų neatidėliotinų priemonių, kad pareigūnas ar privatus veterinarijos gydytojas negalėtų padaryti kito tokio nusižengimo, įskaitant įgaliojimo išduoti veterinarijos dokumentus sustabdymą.<text:s/></text:span></text:p>
        <text:p text:style-name="P423"><text:span text:style-name="T424">46</text:span><text:span text:style-name="T425">. Jeigu patikrinimų met</text:span><text:span text:style-name="T426">u nustatoma, kad ūkio subjektas, kuriam buvo išduotas veterinarijos dokumentas, apgaulingai pasinaudojo ar suklastojo veterinarijos <text:s/>dokumentą arba, teikdamas prašymą išduoti veterinarijos dokumentą, pateikė klaidingą informaciją arba suklastotus dokumentu</text:span><text:span text:style-name="T427">s, VMVT teritoriniai padaliniai, PVP privalo nedelsiant imtis visų būtinų neatidėliotinų priemonių, kad ūkio subjektas negalėtų padaryti kito tokio nusižengimo, įskaitant ir atsisakymą išduoti jam veterinarijos dokumentą.</text:span></text:p>
        <text:p text:style-name="P428"><text:span text:style-name="T429">47</text:span><text:span text:style-name="T430">. Privačių veterinarijos<text:s/></text:span><text:span text:style-name="T431">gydytojų, VMVT pareigūnų veiksmai, išduodant veterinarijos dokumentus, gali būti skundžiami teisės aktų nustatyta tvarka.</text:span></text:p>
        <text:p text:style-name="P432"><text:span text:style-name="T433">__________________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alstybinė maisto ir veterinarijos tarnyba, Įsakymas</text:span></text:p>
        <text:p text:style-name="P443"><text:span text:style-name="T444">Nr.</text:span><text:span text:style-name="T445"><text:s/></text:span><text:a xlink:href="https://www.e-tar.lt/portal/legalAct.html?documentId=TAR.C0A4B1921049" office:target-frame-name="_top" xlink:show="replace"><text:span text:style-name="T446">B1-295</text:span></text:a><text:span text:style-name="T447">, 2011-06-29, Žin., 2011, Nr. 80-3940 (2011-07-02), i. k. 111110MISAK00B1-295</text:span></text:p>
        <text:p text:style-name="P448"><text:span text:style-name="T449">Dėl Valstybinės maisto ir veterinarijos tarnybos direktoriaus 2008 m. gegužės 21 d.<text:s/></text:span><text:span text:style-name="T450">įsakymo Nr. B1-288 "Dėl Veterinarijos dokumentų išdavimo tvarkos aprašo patvirtinimo" pakeitimo</text:span></text:p>
        <text:p text:style-name="P451"/>
        <text:p text:style-name="P452"><text:span text:style-name="T453">2.</text:span></text:p>
        <text:p text:style-name="P454"><text:span text:style-name="T455">Lietuvos Respublikos valstybinė maisto ir veterinarijos tarnyba, Įsakymas</text:span></text:p>
        <text:soft-page-break/>
        <text:p text:style-name="P456"><text:span text:style-name="T457">Nr.<text:s/></text:span><text:a xlink:href="https://www.e-tar.lt/portal/legalAct.html?documentId=TAR.22E812519B68" office:target-frame-name="_top" xlink:show="replace"><text:span text:style-name="T458">B1-579</text:span></text:a><text:span text:style-name="T459">, 2011-10-05, Žin., 2011, Nr. 122-5789 (2011-10-11), i. k. 111110MISAK00B1-579</text:span></text:p>
        <text:p text:style-name="P460"><text:span text:style-name="T461">Dėl Valstybinės maisto ir veterinarijos tarnybos direktoriaus 2008 m. gegužės 21 d. įsakymo Nr. B1-288 "Dėl Veterinarijos dokumentų išdavimo tvarkos aprašo patvirtinim</text:span><text:span text:style-name="T462">o" pakeitimo ir kai kurių Valstybinės maisto ir veterinarijos tarnybos direktoriaus įsakymų pripažinimo netekusiais galios</text:span></text:p>
        <text:p text:style-name="P463"/>
        <text:p text:style-name="P464"><text:span text:style-name="T465">3.</text:span></text:p>
        <text:p text:style-name="P466"><text:span text:style-name="T467">Lietuvos Respublikos valstybinė maisto ir veterinarijos tarnyba, Įsakymas</text:span></text:p>
        <text:p text:style-name="P468"><text:span text:style-name="T469">Nr.<text:s/></text:span><text:a xlink:href="https://www.e-tar.lt/portal/legalAct.html?documentId=TAR.377FD22A2D8E" office:target-frame-name="_top" xlink:show="replace"><text:span text:style-name="T470">B1-649</text:span></text:a><text:span text:style-name="T471">, 2013-10-11, Žin., 2013, Nr. 109-5414 (2013-10-17), i. k. 113110MISAK00B1-649</text:span></text:p>
        <text:p text:style-name="P472"><text:span text:style-name="T473">Dėl Valstybinės maisto ir veterinarijos tarnybos direktoriaus 2008 m. gegužės 21 d. įsakymo Nr. B1-288 "Dėl Veterinarijos dokumentų išdavimo</text:span><text:span text:style-name="T474"><text:s/>tvarkos aprašo patvirtinimo" pakeitimo</text:span></text:p>
        <text:p text:style-name="P475"/>
        <text:p text:style-name="P476"><text:span text:style-name="T477">4.</text:span></text:p>
        <text:p text:style-name="P478"><text:span text:style-name="T479">Valstybinė maisto ir veterinarijos tarnyba, Įsakymas</text:span></text:p>
        <text:p text:style-name="P480"><text:span text:style-name="T481">Nr.<text:s/></text:span><text:a xlink:href="https://www.e-tar.lt/portal/legalAct.html?documentId=d5d1f1e0200611eabe008ea93139d588" office:target-frame-name="_top" xlink:show="replace"><text:span text:style-name="T482">B1-921</text:span></text:a><text:span text:style-name="T483">, 2019-12-13, paskelbta TAR 2019-12-16, i. k. 2019-</text:span><text:span text:style-name="T484">20243</text:span></text:p>
        <text:p text:style-name="P485"><text:span text:style-name="T486">Dėl Valstybinės maisto ir veterinarijos tarnybos direktoriaus 2008 m. gegužės 21 d. įsakymo Nr. B1-288 „Dėl Veterinarijos dokumentų išdavimo tvarkos aprašo patvirtinimo“ pakeitimo</text:span></text:p>
        <text:p text:style-name="P487"/>
        <text:p text:style-name="P488"><text:span text:style-name="T489">5.</text:span></text:p>
        <text:p text:style-name="P490"><text:span text:style-name="T491">Valstybinė maisto ir veterinarijos tarnyba, Įsakymas</text:span></text:p>
        <text:p text:style-name="P492"><text:span text:style-name="T493">Nr.<text:s/></text:span><text:a xlink:href="https://www.e-tar.lt/portal/legalAct.html?documentId=654f5480691c11eabee4a336e7e6fdab" office:target-frame-name="_top" xlink:show="replace"><text:span text:style-name="T494">B1-201</text:span></text:a><text:span text:style-name="T495">, 2020-03-18, paskelbta TAR 2020-03-18, i. k. 2020-05663</text:span></text:p>
        <text:p text:style-name="P496"><text:span text:style-name="T497">Dėl Valstybinės maisto ir veterinarijos tarnybos direktoriaus 2008 m. gegužės 21 d. įsakymo Nr. B</text:span><text:span text:style-name="T498">1-288 „Dėl Veterinarijos dokumentų išdavimo tvarkos aprašo patvirtinimo“ pakeitimo</text:span></text:p>
        <text:p text:style-name="P499"/>
        <text:p text:style-name="P5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1-12-29T13:36:00Z</meta:creation-date>
    <dc:date>2021-12-29T13:36:00Z</dc:date>
    <meta:template xlink:href="Normal.dotm" xlink:type="simple"/>
    <meta:editing-cycles>2</meta:editing-cycles>
    <meta:editing-duration>PT0S</meta:editing-duration>
    <meta:document-statistic meta:page-count="17" meta:paragraph-count="1776" meta:word-count="3734" meta:character-count="26643" meta:row-count="3085" meta:non-whitespace-character-count="24685"/>
  </office:meta>
</office:document-meta>
</file>