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0.043in"/>
      <style:text-properties style:font-size-complex="12pt"/>
    </style:style>
    <style:style style:name="P78" style:parent-style-name="Normal" style:family="paragraph">
      <style:paragraph-properties fo:text-align="center" fo:text-indent="0.4368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4368in"/>
      <style:text-properties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4368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798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798in"/>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444444"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Roboto" fo:font-size="10.5pt" style:font-size-asian="10.5pt" style:font-size-complex="10.5pt"/>
    </style:style>
    <style:style style:name="T202" style:parent-style-name="DefaultParagraphFont" style:family="text">
      <style:text-properties style:font-name="Roboto" fo:color="#444444" fo:font-size="10.5pt" style:font-size-asian="10.5pt" style:font-size-complex="10.5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mp;quot"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4368in"/>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4798in"/>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043in"/>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4798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text-indent="0.4368in"/>
    </style:style>
    <style:style style:name="P448" style:parent-style-name="Normal" style:family="paragraph">
      <style:paragraph-properties fo:text-align="center" fo:text-indent="0.3937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4368in"/>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98in"/>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fo:text-indent="0.3937in"/>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4798in"/>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text-indent="0.3937in"/>
    </style:style>
    <style:style style:name="T526" style:parent-style-name="DefaultParagraphFont" style:family="text">
      <style:text-properties style:font-size-complex="12pt"/>
    </style:style>
    <style:style style:name="P527" style:parent-style-name="Normal" style:family="paragraph">
      <style:text-properties style:font-name-asian="MS Mincho" fo:font-weight="bold" style:font-weight-asian="bold"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7">Suvestinė redakcija nuo 2021-12-28 iki 2022-04-12</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text:s/></text:span><text:span text:style-name="T55">Paved</text:span><text:span text:style-name="T56">u:</text:span></text:p>
      <text:p text:style-name="P57"><text:span text:style-name="T58">2.1</text:span><text:span text:style-name="T59">. įsakymo vykdymą pagal kompetenciją Valstybinės maisto ir veterinarijos tarnybos<text:s/></text:span><text:span text:style-name="T60">teritoriniams padaliniams ir pasienio veterinarijos postams (skyriams);</text:span></text:p>
      <text:p text:style-name="P61"><text:span text:style-name="T62">2.2</text:span><text:span text:style-name="T63">. įsakymo vykdymo kontrolę Valstybinės maisto ir veterinarijos tarnybos Gyvūnų sveikatingumo ir gerovės, Veterinarijos sanitarijos ir Pasienio maisto ir veterinarinės kontrolės<text:s/></text:span><text:span text:style-name="T64">skyriams.</text:span></text:p>
      <text:p text:style-name="P65"/>
      <text:p text:style-name="P66"/>
      <text:p text:style-name="P67"/>
      <text:p text:style-name="P68">DIREKTORIUS<text:tab/>KAZIMIERAS LUKAUSKAS</text:p>
      <text:p text:style-name="Normal"/>
      <text:section text:name="Sect1" text:style-name="S1">
        <text:soft-page-break/>
        <text:p text:style-name="P69">PATVIRTINTA</text:p>
        <text:p text:style-name="P70">Valstybinės maisto ir veterinarijos tarnybos</text:p>
        <text:p text:style-name="P71">direktoriaus 2008 m. gegužės 21 d. įsakymu<text:s/></text:p>
        <text:p text:style-name="P72">Nr. B1-288</text:p>
        <text:p text:style-name="P73">(Valstybinės maisto ir veterinarijos tarnybos</text:p>
        <text:p text:style-name="P74">direktoriaus 2019 m. gruodžio 13 d. įsakymo</text:p>
        <text:p text:style-name="P75">Nr. B1-921<text:s/></text:p>
        <text:p text:style-name="P76">redakcija)</text:p>
        <text:p text:style-name="P77"/>
        <text:p text:style-name="P78"><text:span text:style-name="T79">VETERINARIJOS DOKUMENTŲ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eterinarijos dokumentų išdavimo tvarkos aprašas (toliau – Tvarkos aprašas) nustato Europos Sąjungos (toliau – ES) teisės aktais, tarptautinėmis sutartimis (susitarimais, memorandumais, protokolais) ar Valstybinės maisto ir veterinarijos tarnybos (to</text:span><text:span text:style-name="T90">liau – VMVT) direktoriaus įsakymais patvirtintų ar su importuojančiomis šalimis suderintų formų veterinarijos dokumentų: veterinarijos sertifikatų, veterinarijos pažymėjimų, gyvūninio produkto, žaliavos veterinarijos pažymėjimų, leidimų paskersti gyvūną (-</text:span><text:span text:style-name="T91">us) skerdykloje ir kitų dokumentų, kuriais patvirtinama, kad dokumente nurodyti gyvūnai, gyvūniniai produktai, šalutiniai gyvūniniai produktai ar jų gaminiai, genetinės medžiagos produktai, pašarai atitinka nustatytus reikalavimus (toliau – veterinarijos d</text:span><text:span text:style-name="T92">okumentai), išdavimo tvarką.<text:s/></text:span></text:p>
        <text:p text:style-name="P93"><text:span text:style-name="T94">2</text:span><text:span text:style-name="T95">. Tvarkos aprašas taikomas ūkio subjektams, kurie Lietuvos Respublikoje parduoda, į ES valstybes nares veža, į trečiąsias šalis eksportuoja gyvūnus, gyvūninius produktus, šalutinius gyvūninius produktus ar jų gaminius, ge</text:span><text:span text:style-name="T96">netinės medžiagos produktus, pašarus (toliau – prekės).</text:span></text:p>
        <text:p text:style-name="P97"><text:span text:style-name="T98">3</text:span><text:span text:style-name="T99">. Tvarkos apraše vartojamos sąvokos atitinka sąvokas, vartojamas 2017 m. kovo 15 d. Europos Parlamento ir Tarybos reglamente (ES) 2017/625 dėl oficialios kontrolės ir kitos oficialios veiklos, ku</text:span><text:span text:style-name="T100">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101"><text:s/>Nr. 396/2005, (EB) Nr. 1069/2009, (EB) Nr. 1107/2009, (ES) Nr. 1151/2012, (ES) Nr. 652/2014, (ES) 2016/429 ir (ES) 2016/2031, Tarybos reglamentai (EB) Nr. 1/2005 ir (EB) Nr. 1099/2009 bei Tarybos direktyvos 98/58/EB, 1999/74/EB, 2007/43/EB, 2008/119/EB ir</text:span><text:span text:style-name="T102"><text:s/>2008/120/EB, ir kuriuo panaikinami Europos Parlamento ir Tarybos reglamentai (EB) Nr. 854/2004 ir (EB) Nr. 882/2004, Tarybos direktyvos 89/608/EEB, 89/662/EEB, 90/425/EEB, 91/496/EEB, 96/23/EB, 96/93/EB ir 97/78/EB bei Tarybos sprendimas 92/438/EEB,<text:s/></text:span><text:span text:style-name="T103">su vi</text:span><text:span text:style-name="T104">sais pakeitimais, Reglamento</text:span><text:span text:style-name="T105"><text:s/>(ES) 2017/625 įgyvendinamuosiuose teisės aktuose, 2016 m. kovo 9 d. Europos Parlamento ir Tarybos reglamente (ES) 2016/429 dėl užkrečiamųjų gyvūnų ligų, kuriuo iš dalies keičiami ir panaikinami tam tikri gyvūnų sveikatos sritie</text:span><text:span text:style-name="T106">s aktai („Gyvūnų sveikatos teisės aktas“) ir 2019 m. gruodžio 17 d. Komisijos deleguotajame reglamente (ES) 2020/688, kuriuo Europos Parlamento ir Tarybos reglamentas (ES) 2016/429 papildomas gyvūnų sveikatos reikalavimais, taikomais Sąjungoje perkeliamiem</text:span><text:span text:style-name="T107">s sausumos gyvūnams ir vežamiems periniams kiaušiniams.</text:span><text:s/></text:p>
        <text:p text:style-name="P108">Punkto pakeitimai:</text:p>
        <text:p text:style-name="P109"><text:span text:style-name="T110">Nr.<text:s/></text:span><text:a xlink:href="https://www.e-tar.lt/portal/legalAct.html?documentId=73673b3066e211eca9ac839120d251c4" office:target-frame-name="_top" xlink:show="replace"><text:span text:style-name="T111">B1-1008</text:span></text:a><text:span text:style-name="T112">, 2021-12-23, paskelbta TAR 2021-12-27, i. k. 2021-27098</text:span></text:p>
        <text:p text:style-name="Normal"/>
        <text:p text:style-name="P113"><text:span text:style-name="T114">II</text:span><text:span text:style-name="T115"><text:s/>SKYR</text:span><text:span text:style-name="T116">IUS</text:span></text:p>
        <text:p text:style-name="P117"><text:span text:style-name="T118">VETERINARIJOS DOKUMENTŲ IŠDAVIMO BENDRIEJI REIKALAVIMAI</text:span></text:p>
        <text:p text:style-name="P119"/>
        <text:p text:style-name="P120"><text:span text:style-name="T121">4</text:span><text:span text:style-name="T122">. Vadovaudamiesi Tvarkos aprašu veterinarijos dokumentus išduoda VMVT teritorinio padalinio ar pasienio veterinarijos posto (skyriaus) (toliau – PVP) paskirti pareigūnai (toliau – VMVT pareigūnai) ar privatūs veterinarijos gydytojai, turintys atitinkamo VM</text:span><text:span text:style-name="T123">VT teritorinio padalinio suteiktą įgaliojimą išduoti veterinarijos dokumentus (toliau – privatūs veterinarijos gydytojai).<text:s/></text:span></text:p>
        <text:p text:style-name="P124"><text:span text:style-name="T125">5</text:span><text:span text:style-name="T126">. Valstybinę veterinarinę kontrolę reglamentuojančiuose teisės aktuose nustatytais atvejais Lietuvos Respublikoje vežamiems gyv</text:span><text:span text:style-name="T127">ūnams išduodamas Veterinarijos pažymėjimas, kurio forma patvirtinta Valstybinės maisto ir veterinarijos tarnybos direktoriaus 2006 m. birželio 15 d. įsakymu Nr. B1-387 „Dėl Veterinarijos pažymėjimo formos patvirtinimo“, o gyvūniniams produktams – Gyvūninio</text:span><text:span text:style-name="T128"><text:s/>produkto, žaliavos veterinarijos pažymėjimas, kurio forma patvirtinta Valstybinės maisto ir veterinarijos tarnybos direktoriaus 2004 m. gegužės 19 d. įsakymu Nr. B1-509 „Dėl formų patvirtinimo“.<text:s/></text:span></text:p>
        <text:p text:style-name="P129"><text:span text:style-name="T130">6</text:span><text:span text:style-name="T131">. ES valstybių narių vidaus rinkai skirtoms prekėms iš</text:span><text:span text:style-name="T132">duodamas atitinkamas prekių vežimo (perkėlimo) Sąjungoje arba į kitą valstybę narę sertifikatas, kurio pavyzdinė forma nustatyta 2020 m. gruodžio 16 d. Komisijos įgyvendinimo reglamente (ES) 2020/2235, kuriuo nustatomos Europos Parlamento ir Tarybos reglam</text:span><text:span text:style-name="T133">entų (ES) 2016/429 ir (ES) 2017/625 taikymo taisyklės, susijusios su tam tikrų kategorijų gyvūnų ir prekių siuntų įvežimo į Sąjungą ir vežimo joje veterinarijos sertifikatų pavyzdžiais, oficialių sertifikatų pavyzdžiais ir veterinarijos arba oficialių sert</text:span><text:span text:style-name="T134">ifikatų pavyzdžiais ir su tais sertifikatais susijusiu oficialiu sertifikavimu, ir kuriuo panaikinamas Reglamentas (EB) Nr. 599/2004, įgyvendinimo reglamentai (ES) Nr. 636/2014 ir (ES) 2019/628, Direktyva 98/68/EB ir sprendimai 2000/572/EB, 2003/779/EB ir<text:s/></text:span><text:span text:style-name="T135">2007/240/EB (toliau – vidaus prekybos sertifikatas). Vidaus prekybos sertifikatų pavyzdinės formos atskirų rūšių prekėms nustatytos atskiruose ES teisės aktuose.</text:span><text:s/></text:p>
        <text:p text:style-name="P136">Punkto pakeitimai:</text:p>
        <text:p text:style-name="P137"><text:span text:style-name="T138">Nr.<text:s/></text:span><text:a xlink:href="https://www.e-tar.lt/portal/legalAct.html?documentId=73673b3066e211eca9ac839120d251c4" office:target-frame-name="_top" xlink:show="replace"><text:span text:style-name="T139">B1-1008</text:span></text:a><text:span text:style-name="T140">, 2021-12-23, paskelbta TAR 2021-12-27, i. k. 2021-27098</text:span></text:p>
        <text:p text:style-name="Normal"/>
        <text:p text:style-name="P141"><text:span text:style-name="T142">7</text:span><text:span text:style-name="T143">. Į trečiąsias šalis eksportuojamoms prekėms išduodami su šiomis šalimis suderintų formų veterinarijos sertifikatai prekių eksportui. Tarptautinėse sutartyse<text:s/></text:span><text:span text:style-name="T144">(susitarimuose, memorandumuose, protokoluose) nustatytais atvejais gali būti išduodami pirminiai ir antriniai veterinarijos sertifikatai prekių eksportui, prekių perkrovimą patvirtinantys veterinarijos sertifikatai (toliau – veterinarijos sertifikatai). Tu</text:span><text:span text:style-name="T145">o atveju, kai su trečiąja šalimi nėra suderinto veterinarijos sertifikato prekių eksportui, išduodamas VMVT direktoriaus įsakymu patvirtintos formos veterinarijos sertifikatas prekių eksportui. Eksportuojamiems gyvūnams kartu su veterinarijos sertifikatu i</text:span><text:span text:style-name="T146">šduodamas ir Vidaus prekybos sertifikatas.</text:span></text:p>
        <text:p text:style-name="P147"><text:span text:style-name="T148">8</text:span><text:span text:style-name="T149">. Veterinarijos pažymėjimas, Gyvūninio produkto, žaliavos veterinarijos pažymėjimas, Vidaus prekybos sertifikatas pildomi lietuvių kalba, pirminis ar antrinis veterinarijos sertifikatas prekių eksportui – imp</text:span><text:span text:style-name="T150">ortuojančios šalies kalba arba kalba, kurią supranta importuojanti šalis ir VMVT pareigūnas, jei šalys nėra susitarusios kitaip. Vidaus prekybos sertifikatas atspausdinamas lietuvių kalba ir paskirties ES valstybės narės arba ES valstybės narės, per kurios</text:span><text:span text:style-name="T151"><text:s/>pasienio kontrolės postą prekių siunta eksportuojama į trečiąją šalį, kalba.</text:span></text:p>
        <text:p text:style-name="P152"><text:span text:style-name="T153">9</text:span><text:span text:style-name="T154">. Veterinarijos dokumentai turi atitikti šiuos reikalavimus:</text:span></text:p>
        <text:p text:style-name="P155"><text:span text:style-name="T156">9.1</text:span><text:span text:style-name="T157">. turi būti popieriniai arba elektroniniai (elektroniniai gali būti vidaus prekybos sertifikatai, veterinar</text:span><text:span text:style-name="T158">ijos sertifikatai prekių eksportui, kurie<text:s/></text:span><text:span text:style-name="T159">pateikiami per prekybos kontrolės ir kvalifikuotos pagalbos sistemą (toliau – TRACES sistema)</text:span><text:span text:style-name="T160"><text:s/>vadovaujantis 2019 m. rugsėjo 30 d. Komisijos įgyvendinimo reglamentu (ES) 2019/1715, kuriuo nustatomos oficialios kontr</text:span><text:span text:style-name="T161">olės informacijos valdymo sistemos ir jos sudedamųjų dalių veikimo taisyklės (IMSOC reglamentas);</text:span><text:s/></text:p>
        <text:p text:style-name="P162">Papunkčio pakeitimai:</text:p>
        <text:p text:style-name="P163"><text:span text:style-name="T164">Nr.<text:s/></text:span><text:a xlink:href="https://www.e-tar.lt/portal/legalAct.html?documentId=73673b3066e211eca9ac839120d251c4" office:target-frame-name="_top" xlink:show="replace"><text:span text:style-name="T165">B1-1008</text:span></text:a><text:span text:style-name="T166">, 2021-12-23, paskelbta TA</text:span><text:span text:style-name="T167">R 2021-12-27, i. k. 2021-27098</text:span></text:p>
        <text:p text:style-name="Normal"/>
        <text:p text:style-name="P168"><text:span text:style-name="T169">9.2</text:span><text:span text:style-name="T170">. turi būti autentiški ir tikslūs;</text:span></text:p>
        <text:p text:style-name="P171"><text:span text:style-name="T172">9.3</text:span><text:span text:style-name="T173">. turi turėti unikalų numerį;</text:span></text:p>
        <text:p text:style-name="P174"><text:span text:style-name="T175">9.4</text:span><text:span text:style-name="T176">. pagal juos turi būti galima nustatyti asmens, kuris juos pasirašė, tapatybę ir išdavimo datą;</text:span></text:p>
        <text:p text:style-name="P177"><text:span text:style-name="T178">9.5</text:span><text:span text:style-name="T179">. pagal juos turi būti galima lengv</text:span><text:span text:style-name="T180">ai patikrinti veterinarijos dokumento, jį išdavusio asmens ir prekių siuntos, partijos ar atskiros prekės, prie kurios pridedamas veterinarijos dokumentas, sąsajas;</text:span></text:p>
        <text:p text:style-name="P181"><text:span text:style-name="T182">9.6</text:span><text:span text:style-name="T183">. juose rašomi teiginiai turi būti aiškūs, nedviprasmiški, nesutrumpinti.</text:span></text:p>
        <text:p text:style-name="P184"><text:span text:style-name="T185">10</text:span><text:span text:style-name="T186">.<text:s/></text:span><text:span text:style-name="T187">Popierinis veterinarijos dokumentas spausdinamas arba pildomas ranka. Visas popierinis veterinarijos dokumentas turi būti užpildytas vieno asmens ir ta pačia rašymo priemone. Įrašai popieriniame veterinarijos dokumente negali būti taisomi ar braukomi.<text:s/></text:span></text:p>
        <text:p text:style-name="P188"><text:span text:style-name="T189">1</text:span><text:span text:style-name="T190">1</text:span><text:span text:style-name="T191">.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92">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93">ijos gydytojo parašu ir asmeniniu spaudu.<text:s/></text:span></text:p>
        <text:p text:style-name="P194"><text:span text:style-name="T195">12</text:span><text:span text:style-name="T196">. Popierinį veterinarijos dokumentą gali sudaryti</text:span><text:span text:style-name="T197"><text:s/></text:span><text:span text:style-name="T198">vienas arba keli popieriaus lapai, kurie turi būti sunumeruoti nurodant lapo numerį ir bendrą dokumento lapų skaičių, pvz., 1-5 (1 – lapo numeris, 5 – bendra</text:span><text:span text:style-name="T199">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200">s veterinarijos gydytojo ir jame turi būti antspaudas, jeigu popierinį veterinarijos dokumentą išduoda VMVT pareigūnas</text:span><text:span text:style-name="T201">.</text:span><text:span text:style-name="T202"><text:s/></text:span></text:p>
        <text:p text:style-name="P203"><text:span text:style-name="T204">13</text:span><text:span text:style-name="T205">. Popieriniame veterinarijos dokumente spaudo, antspaudo, išskyrus iškilųjį antspaudą arba antspaudą su vandens ženklais, ir para</text:span><text:span text:style-name="T206">šo spalva turi skirtis nuo atspausdinto ar užpildyto ranka teksto spalvos.</text:span><text:s/></text:p>
        <text:p text:style-name="P207">Punkto pakeitimai:</text:p>
        <text:p text:style-name="P208"><text:span text:style-name="T209">Nr.<text:s/></text:span><text:a xlink:href="https://www.e-tar.lt/portal/legalAct.html?documentId=73673b3066e211eca9ac839120d251c4" office:target-frame-name="_top" xlink:show="replace"><text:span text:style-name="T210">B1-1008</text:span></text:a><text:span text:style-name="T211">, 2021-12-23, paskelbta TAR 2021-12-27, i. k.<text:s/></text:span><text:span text:style-name="T212">2021-27098</text:span></text:p>
        <text:p text:style-name="Normal"/>
        <text:p text:style-name="P213"><text:span text:style-name="T214">14</text:span><text:span text:style-name="T215">. VMVT pareigūnas ar privatus veterinarijos gydytojas, išduodantis veterinarijos dokumentus:</text:span></text:p>
        <text:p text:style-name="P216"><text:span text:style-name="T217">14.1</text:span><text:span text:style-name="T218">. turi atitikti reglamento (ES) 2017/625 88 straipsnio 2 dalies reikalavimus;<text:s/></text:span></text:p>
        <text:p text:style-name="P219"><text:span text:style-name="T220">14.2</text:span><text:span text:style-name="T221">. turi gerai suprasti kiekvieno išduodamo veterinari</text:span><text:span text:style-name="T222">jos dokumento turinį ir jo svarbą;</text:span></text:p>
        <text:p text:style-name="P223"><text:span text:style-name="T224">14.3</text:span><text:span text:style-name="T225">. turi vadovautis šiuo Tvarkos aprašu, tarptautinėmis sutartimis (susitarimais, memorandumais, protokolais) ir teisės aktais, taikomais prekėms, kurioms išduodamas veterinarijos dokumentas;</text:span></text:p>
        <text:p text:style-name="P226"><text:span text:style-name="T227">14.4</text:span><text:span text:style-name="T228">. atsako už išd</text:span><text:span text:style-name="T229">uodamuose veterinarijos dokumentuose nurodytų duomenų teisingumą;<text:s/></text:span></text:p>
        <text:p text:style-name="P230"><text:span text:style-name="T231">14.5</text:span><text:span text:style-name="T232">. prieš išduodamas vidaus prekybos sertifikatą gyvūnams ar periniams kiaušiniams atlieka dokumentų, tapatumo ir fizinius tikrinimus ir tyrimus<text:s/></text:span><text:span text:style-name="T233">Reglamento (ES) 2020/688</text:span><text:span text:style-name="T234"><text:s/>91 straipsnyje nustatyta tvarka.</text:span><text:s/></text:p>
        <text:p text:style-name="P235">Papildyta papunkčiu:</text:p>
        <text:p text:style-name="P236"><text:span text:style-name="T237">Nr.<text:s/></text:span><text:a xlink:href="https://www.e-tar.lt/portal/legalAct.html?documentId=73673b3066e211eca9ac839120d251c4" office:target-frame-name="_top" xlink:show="replace"><text:span text:style-name="T238">B1-1008</text:span></text:a><text:span text:style-name="T239">, 2021-12-23, paskelbta TAR 2021-12-27, i. k. 2021-27098</text:span></text:p>
        <text:p text:style-name="Normal"/>
        <text:p text:style-name="P240"><text:span text:style-name="T241">15</text:span><text:span text:style-name="T242">. Veterinarijos dokumentu</text:span><text:span text:style-name="T243">s išduodančiam VMVT pareigūnui, privačiam veterinarijos gydytojui draudžiama:</text:span></text:p>
        <text:p text:style-name="P244"><text:span text:style-name="T245">15.1</text:span><text:span text:style-name="T246">. išduoti veterinarijos dokumentą, jei veterinarijos dokumente nurodytiems duomenims patvirtinti jis negauna pakankamai informacijos arba jei negali patvirtinti veterinarij</text:span><text:span text:style-name="T247">os dokumente nurodytų duomenų teisingumo;</text:span></text:p>
        <text:p text:style-name="P248"><text:span text:style-name="T249">15.2</text:span><text:span text:style-name="T250">. išduoti tuščią ar ne iki galo užpildytą, netinkamai užpildytą veterinarijos dokumentą;</text:span></text:p>
        <text:p text:style-name="P251"><text:span text:style-name="T252">15.3</text:span><text:span text:style-name="T253">. išduoti veterinarijos dokumentą prekėms, kurios nebuvo patikrintos;</text:span></text:p>
        <text:p text:style-name="P254"><text:span text:style-name="T255">15.4</text:span><text:span text:style-name="T256">. išduoti daugiau kaip vieną ve</text:span><text:span text:style-name="T257">terinarijos dokumentą tai pačiai prekei (šis draudimas netaikomas Tvarkos aprašo 34 punkte nustatytu atveju);</text:span></text:p>
        <text:p text:style-name="P258"><text:span text:style-name="T259">15.5</text:span><text:span text:style-name="T260">. išduoti veterinarijos dokumentą, jei prekė neatitinka šiame dokumente nurodytų reikalavimų.</text:span></text:p>
        <text:p text:style-name="P261"><text:span text:style-name="T262">16</text:span><text:span text:style-name="T263">. Veterinarijos dokumentai išduodami</text:span><text:span text:style-name="T264"><text:s/>reglamento (ES) 2017/625 88 straipsnio 3 dalyje nustatytais pagrindais.</text:span></text:p>
        <text:p text:style-name="P265"><text:span text:style-name="T266">17</text:span><text:span text:style-name="T267">. Jei naujas veterinarijos dokumentas išduodamas kito veterinarijos dokumento (pvz., pirminio veterinarijos sertifikato prekių eksportui, Gyvūninio produkto, žaliavos veterinari</text:span><text:span text:style-name="T268">jos pažymėjimo) pagrindu, jį išduodantis VMVT pareigūnas ar privatus veterinarijos gydytojas turi turėti dokumento, kurio pagrindu išduodamas naujas veterinarijos dokumentas, originalą, išskyrus elektroninius veterinarijos dokumentus, o originale nurodytų<text:s/></text:span><text:span text:style-name="T269">duomenų turi pakakti naujai išduodamame veterinarijos dokumente nurodytiems duomenims patvirtinti.</text:span></text:p>
        <text:p text:style-name="P270"><text:span text:style-name="T271">18</text:span><text:span text:style-name="T272">. Tos pačios kategorijos prekėms, vežamoms keliomis transporto priemonėmis, išduodama tiek naujų veterinarijos dokumentų, kiek transporto priemonių jas</text:span><text:span text:style-name="T273"><text:s/>veža. Kai vežamos tos pačios kategorijos prekės tam pačiam gavėjui keletu konteinerių, gali būti išduodamas vienas veterinarijos dokumentas.<text:s/></text:span></text:p>
        <text:p text:style-name="P274"><text:span text:style-name="T275">19</text:span><text:span text:style-name="T276">. Jeigu Tvarkos apraše nustatyta, kad veterinarijos dokumentus išduoda tik VMVT pareigūnas, ūkio subjekto a</text:span><text:span text:style-name="T277">tsakingas asmuo VMVT teritoriniam padaliniui, kurio kontroliuojamojoje teritorijoje vykdo veiklą ar perkrauna prekes, arba PVP, kuris kontroliuoja ūkio subjekto veiklą, ne vėliau kaip likus trim darbo dienoms iki numatomos prekių išvežimo (perkrovimo) dato</text:span><text:span text:style-name="T278">s turi pateikti prašymą išduoti veterinarijos dokumentus (Tvarkos aprašo 24.3 papunktyje nustatytu atveju pateikiamas Tvarkos aprašo 1 priede nustatytos formos prašymas, Tvarkos aprašo 27 punkte nustatytu atveju – Tvarkos aprašo 2 arba 3 priede nustatytos<text:s/></text:span><text:span text:style-name="T279">formos prašymas, kitais atvejais – laisvos formos prašymas) kartu su kitais sertifikavimui reikalingais dokumentais ir valstybės rinkliavos sumokėjimą patvirtinančius dokumentus. VMVT teritorinis padalinys arba PVP gautą prašymą išduoti veterinarijos dokum</text:span><text:span text:style-name="T280">entus užregistruoja Gautų dokumentų registre ir ne vėliau kaip per dvi darbo dienas ūkio subjektui išduoda veterinarijos dokumentus arba raštu informuoja apie atsisakymą išduoti veterinarijos dokumentus, nurodydamas<text:s/></text:span><text:soft-page-break/><text:span text:style-name="T281">tokio sprendimo priėmimo motyvus. Veteri</text:span><text:span text:style-name="T282">narijos dokumentai turi būti išduoti iki prekių siuntos išvežimo iš VMVT teritorinio padalinio ar PVP kontroliuojamos</text:span><text:span text:style-name="T283"><text:s/>teritorijos.</text:span><text:s/></text:p>
        <text:p text:style-name="P284">Punkto pakeitimai:</text:p>
        <text:p text:style-name="P285"><text:span text:style-name="T286">Nr.<text:s/></text:span><text:a xlink:href="https://www.e-tar.lt/portal/legalAct.html?documentId=73673b3066e211eca9ac839120d251c4" office:target-frame-name="_top" xlink:show="replace"><text:span text:style-name="T287">B1-1008</text:span></text:a><text:span text:style-name="T288">, 2021-12-23, paskelbta TAR 2021-12-27, i. k. 2021-27098</text:span></text:p>
        <text:p text:style-name="Normal"/>
        <text:p text:style-name="P289"><text:span text:style-name="T290">20</text:span><text:span text:style-name="T291">. Jeigu Tvarkos apraše nustatyta, kad veterinarijos dokumentus gali išduoti privatus veterinarijos gydytojas, ūkio subjektas kreipiasi į privatų veterinarijos gydytoją jo nustatyta tvar</text:span><text:span text:style-name="T292">ka ir jam sumoka už veterinarijos dokumentų išdavimą.</text:span></text:p>
        <text:p text:style-name="P293"/>
        <text:p text:style-name="P294"><text:span text:style-name="T295">III</text:span><text:span text:style-name="T296"><text:s/>SKYRIUS</text:span></text:p>
        <text:p text:style-name="P297"><text:span text:style-name="T298">VETERINARIJOS PAŽYMĖJIMŲ, GYVŪNINIO PRODUKTO, ŽALIAVOS VETERINARIJOS PAŽYMĖJIMŲ IŠDAVIMAS</text:span></text:p>
        <text:p text:style-name="P299"/>
        <text:p text:style-name="P300"><text:span text:style-name="T301">21</text:span><text:span text:style-name="T302">. Lietuvos Respublikoje vežamiems gyvūnams Veterinarijos pažymėjimus išduoda VMVT pareigūnas arba privatus veterinarijos gydytojas.<text:s/></text:span></text:p>
        <text:p text:style-name="P303"><text:span text:style-name="T304">22</text:span><text:span text:style-name="T305">. Lietuvos Respublikoje vežamiems gyvūnams išduoti Veterinarijos pažymėjimai galioja 10 dienų arba<text:s/></text:span><text:span text:style-name="T306">juose nurodytą lai</text:span><text:span text:style-name="T307">kotarpį</text:span><text:span text:style-name="T308">.</text:span></text:p>
        <text:p text:style-name="P309"><text:span text:style-name="T310">23</text:span><text:span text:style-name="T311">. Veterinarijos pažymėjimai registruojami Veterinarijos pažymėjimų registre, suteikiant kiekvienam atskirą numerį, ir tvirtinami jį išdavusio VMVT pareigūno ar privataus veterinarijos gydytojo asmeniniu spaudu ir parašu.</text:span></text:p>
        <text:p text:style-name="P312"><text:span text:style-name="T313">24</text:span><text:span text:style-name="T314">. Gyvūninio pr</text:span><text:span text:style-name="T315">odukto, žaliavos veterinarijos pažymėjimai išduodami:<text:s/></text:span></text:p>
        <text:p text:style-name="P316"><text:span text:style-name="T317">24.1</text:span><text:span text:style-name="T318">. Lietuvos Respublikos ūkio subjektuose pagamintiems eksportuojamiems gyvūniniams produktams ar žaliavoms, vežamiems į turintį teisę saugoti eksportuojamas prekes sandėlį. Po saugojimo suformuota</text:span><text:span text:style-name="T319">i eksportuojamai į trečiąsias šalis, pagal kurių reikalavimus visos galutinių gyvūninių produktų gyvūninės žaliavos turi būti gaunamos tik iš tų trečiųjų šalių patvirtintų ūkio subjektų (pvz., eksportuojant<text:s/></text:span><text:span text:style-name="T320">į</text:span><text:span text:style-name="T321"><text:s/></text:span><text:span text:style-name="T322">Eurazijos ekonominės sąjungos<text:s/></text:span><text:span text:style-name="T323">šalis (toliau – E</text:span><text:span text:style-name="T324">ES), Jungtines<text:s/></text:span><text:soft-page-break/><text:span text:style-name="T325">Amerikos Valstijas (toliau – JAV) ir kt.), gyvūninių produktų ar žaliavų siuntai veterinarijos sertifikatas prekių eksportui išduodamas Gyvūninio produkto, žaliavos veterinarijos pažymėjimo (-ų) pagrindu;</text:span></text:p>
        <text:p text:style-name="P326"><text:span text:style-name="T327">24.2</text:span><text:span text:style-name="T328">. Lietuvos Respublikos ūkio<text:s/></text:span><text:span text:style-name="T329">subjektuose pagamintiems gyvūniniams produktams ar žaliavoms, vežamiems į kitą Lietuvos Respublikos ūkio subjektą perdirbti ar kitiems produktams gaminti, kurie bus eksportuojami į trečiąsias šalis . Po perdirbimo suformuotai eksportuojamai į trečiąsias ša</text:span><text:span text:style-name="T330">lis, pagal kurių reikalavimus visos galutinių gyvūninių produktų gyvūninės žaliavos turi būti gaunamos tik iš tų trečiųjų šalių patvirtintų ūkio subjektų (pvz., eksportuojant<text:s/></text:span><text:span text:style-name="T331">į EES<text:s/></text:span><text:span text:style-name="T332">šalis, JAV ir kt.), gyvūninių produktų siuntai veterinarijos sertifikatas p</text:span><text:span text:style-name="T333">rekių eksportui išduodamas Gyvūninio produkto, žaliavos veterinarijos pažymėjimo (-ų) pagrindu;</text:span></text:p>
        <text:p text:style-name="P334"><text:span text:style-name="T335">24.3</text:span><text:span text:style-name="T336">. Tvarkos aprašo 24.1 ar 24.2 papunktyje nustatytais atvejais, kai<text:s/></text:span><text:span text:style-name="T337">ne vėliau kaip likus trim darbo dienoms iki numatomos</text:span><text:span text:style-name="T338"><text:s/>gyvūninių produktų ar žaliavos siuntos</text:span><text:span text:style-name="T339"><text:s/>išvežimo datos į sandėlį ar<text:s/></text:span><text:span text:style-name="T340">į kitą Lietuvos Respublikos ūkio subjektą,<text:s/></text:span><text:span text:style-name="T341">VMVT teritoriniam padaliniui pateikiamas Prašymas išduoti Gyvūninio produkto, žaliavos veterinarijos pažymėjimą (Tvarkos aprašo 1 priedas) kartu<text:s/></text:span><text:span text:style-name="T342">su šio dokumento išdavimui reikalingais dokumentais.</text:span><text:s/></text:p>
        <text:p text:style-name="P343">Punkto pakeitimai:</text:p>
        <text:p text:style-name="P344"><text:span text:style-name="T345">Nr.<text:s/></text:span><text:a xlink:href="https://www.e-tar.lt/portal/legalAct.html?documentId=73673b3066e211eca9ac839120d251c4" office:target-frame-name="_top" xlink:show="replace"><text:span text:style-name="T346">B1-1008</text:span></text:a><text:span text:style-name="T347">, 2021-12-23, paskelbta TAR 2021-12-27, i. k. 2021-27098</text:span></text:p>
        <text:p text:style-name="Normal"/>
        <text:p text:style-name="P348"><text:span text:style-name="T349">25</text:span><text:span text:style-name="T350">. Gyvūni</text:span><text:span text:style-name="T351">nio produkto, žaliavos veterinarijos pažymėjimai yra griežtos atskaitomybės dokumentai, kuriuos išduoda VMVT teritorinių padalinių pareigūnai. Išduodami Gyvūninio produkto, žaliavos veterinarijos pažymėjimai yra registruojami žurnale, nurodant kiekvieno Gy</text:span><text:span text:style-name="T352">vūninio produkto, žaliavos veterinarijos pažymėjimo numerį, išdavimo datą, adresatą (kam jis yra išduotas), jį išdavusio VMVT pareigūno vardą, pavardę; registracijos įrašas tvirtinamas Gyvūninio produkto, žaliavos veterinarijos pažymėjimą išdavusio VMVT pa</text:span><text:span text:style-name="T353">reigūno parašu.</text:span></text:p>
        <text:p text:style-name="P354"/>
        <text:p text:style-name="P355"><text:span text:style-name="T356">IV</text:span><text:span text:style-name="T357"><text:s/>SKYRIUS</text:span></text:p>
        <text:p text:style-name="P358"><text:span text:style-name="T359">VETERINARIJOS SERTIFIKATŲ IR VIDAUS PREKYBOS SERTIFIKATŲ IŠDAVIMAS<text:s/></text:span></text:p>
        <text:p text:style-name="P360"/>
        <text:p text:style-name="P361"><text:span text:style-name="T362">26</text:span><text:span text:style-name="T363">. Veterinarijos sertifikatus ir Vidaus prekybos sertifikatus (toliau – sertifikatai) išduoda VMVT teritorinio padalinio ar PVP, kurio kontroliuojam</text:span><text:span text:style-name="T364">oje teritorijoje ūkio subjektas vykdo veiklą arba yra laikomi gyvūnai, įgaliotas pareigūnas.<text:s/></text:span></text:p>
        <text:p text:style-name="P365"><text:span text:style-name="T366">27</text:span><text:span text:style-name="T367">. Ūkio subjektas Prašymą išduoti veterinarijos sertifikatą gyvūnų siuntai (Tvarkos aprašo 2 priedas) arba Prašymą išduoti veterinarijos sertifikatą prekių s</text:span><text:span text:style-name="T368">iuntai (Tvarkos aprašo 3 priedas) kartu su sertifikavimui reikalingais dokumentais VMVT teritoriniam padaliniui ar PVP pateikia ne vėliau kaip likus trim darbo dienoms iki numatomos gyvūnų ar prekių siuntos išvežimo datos.<text:s/></text:span></text:p>
        <text:p text:style-name="P369">Punkto pakeitimai:</text:p>
        <text:p text:style-name="P370"><text:span text:style-name="T371">Nr.<text:s/></text:span><text:a xlink:href="https://www.e-tar.lt/portal/legalAct.html?documentId=73673b3066e211eca9ac839120d251c4" office:target-frame-name="_top" xlink:show="replace"><text:span text:style-name="T372">B1-1008</text:span></text:a><text:span text:style-name="T373">, 2021-12-23, paskelbta TAR 2021-12-27, i. k. 2021-27098</text:span></text:p>
        <text:p text:style-name="Normal"/>
        <text:p text:style-name="P374"><text:span text:style-name="T375">28</text:span><text:span text:style-name="T376">. Jeigu tam tikrai prekių kategorijai sertifikuoti yra patvirtintas tos pačios formos veterinari</text:span><text:span text:style-name="T377">jos sertifikatas prekių eksportui ir tos prekės yra vežamos viena transporto priemone, vienam gavėjui išduodamas vienas veterinarijos sertifikatas prekių eksportui.</text:span></text:p>
        <text:p text:style-name="P378"><text:span text:style-name="T379">29</text:span><text:span text:style-name="T380">. Jeigu viena transporto priemone yra vežamos kelių kategorijų prekės, kurioms sertif</text:span><text:span text:style-name="T381">ikuoti yra patvirtinti skirtingų formų veterinarijos sertifikatai prekių eksportui, išduodama tiek veterinarijos sertifikatų prekių eksportui, kiek yra sertifikuojamų prekių kategorijų.</text:span></text:p>
        <text:p text:style-name="P382"><text:span text:style-name="T383">30</text:span><text:span text:style-name="T384">. Jei prekė (-ės), išskyrus gyvūnus, yra vežama (-os) transporto</text:span><text:span text:style-name="T385"><text:s/>priemone, kurioje jau buvo pakrauta (-os) prekė (-ės) su veterinarijos sertifikatu (-ais) prekių eksportui, veterinarijos sertifikatas (-ai) prekių eksportui yra išduodamas (-ami) tik tai (-oms) prekei (-ėms), kuri (-ios) yra papildomai pakraunama (-os) i</text:span><text:span text:style-name="T386">r vežama (-os) šia transporto priemone. Šios punkto nuostatos nėra taikomos, jeigu ES ar Lietuvos Respublika yra pasirašiusi su šalimi importuotoja tarptautinę sutartį (susitarimą, memorandumą, protokolą), kuria nustatoma kitokia prekių vežimo, sertifikavi</text:span><text:span text:style-name="T387">mo ir (ar) plombavimo tvarka, arba jeigu importuojanti šalis yra nustačiusi kitokius reikalavimus.</text:span></text:p>
        <text:p text:style-name="P388"><text:span text:style-name="T389">31</text:span><text:span text:style-name="T390">. Eksportuojamoms į trečiąsias šalis prekėms, vežamoms per kitų trečiųjų šalių teritoriją tranzitu, būtina gauti tų šalių kompetentingų institucijų<text:s/></text:span><text:span text:style-name="T391">leidimą vežti per jų šalį prekes tranzitu, jeigu tai nustatyta trečiųjų šalių teisės aktuose; šį leidimą turi gauti prekes eksportuojantis ūkio subjektas, už siuntą atsakingas asmuo ar importuojančios šalies ūkio subjektas.</text:span></text:p>
        <text:p text:style-name="P392"><text:span text:style-name="T393">32</text:span><text:span text:style-name="T394">. Kai į trečiąsias šalis e</text:span><text:span text:style-name="T395">ksportuojamos ar tranzitu vežamos prekės, išskyrus gyvūnus, vežamos perkraunant jas Lietuvos Respublikoje, prekių perkrovime dalyvavęs VMVT teritorinio padalinio ar PVP, kurio veiklos teritorijoje vykdomas prekių perkrovimas, pareigūnas, patikrinęs prekes,</text:span><text:span text:style-name="T396"><text:s/>išduoda prekių perkrovimą patvirtinantį veterinarijos sertifikatą ir prekių siuntos lydimajame veterinarijos sertifikate prekių eksportui, išduotame kilmės šalies kompetentingos institucijos, arba jo kopijoje, jei prekių siunta dalijama, nurodo išduoto pr</text:span><text:span text:style-name="T397">ekių perkrovimą patvirtinančio veterinarijos sertifikato numerį, savo vardą ir pavardę (arba deda asmens spaudą), prekių perkrovimo datą, pasirašo ir šį įrašą patvirtina antspaudu (jei pagal tarptautinę sutartį (susitarimą, memorandumą, protokolą) nėra nus</text:span><text:span text:style-name="T398">tatyta kitaip).</text:span><text:s/></text:p>
        <text:p text:style-name="P399">Punkto pakeitimai:</text:p>
        <text:p text:style-name="P400"><text:span text:style-name="T401">Nr.<text:s/></text:span><text:a xlink:href="https://www.e-tar.lt/portal/legalAct.html?documentId=654f5480691c11eabee4a336e7e6fdab" office:target-frame-name="_top" xlink:show="replace"><text:span text:style-name="T402">B1-201</text:span></text:a><text:span text:style-name="T403">, 2020-03-18, paskelbta TAR 2020-03-18, i. k. 2020-05663</text:span></text:p>
        <text:p text:style-name="Normal"/>
        <text:p text:style-name="P404"><text:span text:style-name="T405">33</text:span><text:span text:style-name="T406">. Sertifikatus išduodantis VMVT pareigūnas ar jo</text:span><text:span text:style-name="T407"><text:s/>pavedimu kitas VMVT darbuotojas kiekvieną išduodamą sertifikatą (įskaitant ir elektroninius sertifikatus, išduodamus vadovaujantis Reglamentu (ES) 2019/1715) registruoja tam skirtoje VMVT administruojamoje informacinėje sistemoje, į kurią taip pat nedelsi</text:span><text:span text:style-name="T408">ant įkelia skenuotą išduoto ir pasirašyto originalaus popierinio sertifikato ir jo priedų ir dokumento, kurio pagrindu buvo išduotas sertifikatas (pirminio veterinarijos sertifikato prekių eksportui, Gyvūninio produkto, žaliavos veterinarijos pažymėjimo ir</text:span><text:span text:style-name="T409"><text:s/>(ar) trečiosios šalies veterinarijos sertifikato), kopijas.</text:span><text:s/></text:p>
        <text:p text:style-name="P410">Punkto pakeitimai:</text:p>
        <text:p text:style-name="P411"><text:span text:style-name="T412">Nr.<text:s/></text:span><text:a xlink:href="https://www.e-tar.lt/portal/legalAct.html?documentId=73673b3066e211eca9ac839120d251c4" office:target-frame-name="_top" xlink:show="replace"><text:span text:style-name="T413">B1-1008</text:span></text:a><text:span text:style-name="T414">, 2021-12-23, paskelbta TAR 2021-12-27, i. k. 2021-27098</text:span></text:p>
        <text:p text:style-name="Normal"/>
        <text:p text:style-name="P415"><text:span text:style-name="T416">34</text:span><text:span text:style-name="T417">.<text:s/></text:span><text:span text:style-name="T418">VMVT pareigūnas ūkio subjektui vietoj išduoto<text:s/></text:span><text:span text:style-name="T419">sertifikato, kuriame buvo padaryta techninių klaidų arba kuris buvo sugadintas ar pamestas (toliau – </text:span><text:span text:style-name="T420">keičiamas sertifikatas</text:span><text:span text:style-name="T421">), gali išduoti pakaitinį sertifikatą. Pakaitiniame sertifikate negali būti pakeista ke</text:span><text:span text:style-name="T422">ičiamame sertifikate nurodyta informacija, susijusi su siuntų identifikavimu, atsekamumu, prekių sveikumo garantijomis. Pakaitinis sertifikatas turi turėti unikalų numerį, jame turi būti nurodytas keičiamo sertifikato numeris ir išdavimo data, padarytas ai</text:span><text:span text:style-name="T423">škus įrašas, kad jis išduodamas vietoj keičiamo sertifikato. Pakaitinis sertifikatas gali būti išduotas ne vėliau kaip po 90 kalendorinių dienų (jei prekės galiojimo terminas nėra trumpesnis kaip 150 dienų) nuo keičiamo sertifikato išdavimo datos. Pakaitin</text:span><text:span text:style-name="T424">is sertifikatas gali būti išduodamas, jeigu keičiamą sertifikatą gavęs ūkio subjektas sertifikuojančiam pareigūnui pateikia laisvos formos prašymą, nurodydamas keičiamo sertifikato keitimo priežastis, ir sugadintą ar klaidingai užpildytą keičiamą sertifika</text:span><text:span text:style-name="T425">tą (kai prašoma pakeisti keičiamą  sertifikatą dėl techninių klaidų arba jo sugadinimo) arba garantuoja, kad pamestas keičiamas sertifikatas</text:span><text:span text:style-name="T426"><text:s/>bus grąžintas sunaikinti, jei bus rastas. Pakaitiniai sertifikatai negali būti išduodami, jeigu sertifikatų negalim</text:span><text:span text:style-name="T427">a keisti pagal importuojančios šalies reikalavimus ar tarptautines sutartis (susitarimus, memorandumus, protokolus).</text:span><text:s/></text:p>
        <text:p text:style-name="P428">Punkto pakeitimai:</text:p>
        <text:p text:style-name="P429"><text:span text:style-name="T430">Nr.<text:s/></text:span><text:a xlink:href="https://www.e-tar.lt/portal/legalAct.html?documentId=73673b3066e211eca9ac839120d251c4" office:target-frame-name="_top" xlink:show="replace"><text:span text:style-name="T431">B1-1008</text:span></text:a><text:span text:style-name="T432">, 2021-12-</text:span><text:span text:style-name="T433">23, paskelbta TAR 2021-12-27, i. k. 2021-27098</text:span></text:p>
        <text:p text:style-name="Normal"/>
        <text:p text:style-name="P434"><text:span text:style-name="T435">35</text:span><text:span text:style-name="T436">. Sertifikatus išduodančiam VMVT pareigūnui, leidžiama patvirtinti papildomus duomenis (atskirus dokumentus), kurie nėra nustatyti išduodamame sertifikate, tik suderinus su VMVT Gyvūnų sveikatingumo ir<text:s/></text:span><text:span text:style-name="T437">gerovės skyriumi ir (ar) Veterinarijos sanitarijos skyriumi.</text:span></text:p>
        <text:p text:style-name="P438"><text:span text:style-name="T439">36</text:span><text:span text:style-name="T440">. Popierinis sertifikatas tvirtinamas jį išdavusio VMVT pareigūno parašu, asmeniniu spaudu ir VMVT teritorinio padalinio ar PVP, kuriame VMVT pareigūnas dirba, antspaudu. Popierinis veterinarijos sertifikatas prekių eksportui taip pat gali būti tvirtinamas</text:span><text:span text:style-name="T441"><text:s/>ir ūkio subjekto antspaudu, kuriame nurodytas  įmonės veterinarinio patvirtinimo numeris, jeigu toks reikalavimas nustatytas importuojančios šalies kompetentingos institucijos.<text:s/></text:span></text:p>
        <text:p text:style-name="P442"><text:span text:style-name="T443">37</text:span><text:span text:style-name="T444">. VMVT teritoriniai padaliniai ir PVP iki kiekvieno mėnesio 10 dienos r</text:span><text:span text:style-name="T445">aštu turi pateikti VMVT Bendrųjų reikalų skyriui informaciją apie praėjusį mėnesį sugadintus veterinarijos sertifikatų blankus, nurodydami sugadintų veterinarijos sertifikatų blankų numerius, sugadinimo priežastis, pakaitinio veterinarijos sertifikato nume</text:span><text:span text:style-name="T446">rį, jeigu toks sertifikatas buvo išduotas.<text:s/></text:span></text:p>
        <text:p text:style-name="P447"/>
        <text:p text:style-name="P448"><text:span text:style-name="T449">V</text:span><text:span text:style-name="T450"><text:s/>SKYRIUS</text:span></text:p>
        <text:p text:style-name="P451"><text:span text:style-name="T452">VETERINARIJOS DOKUMENTŲ IŠDAVIMO TVARKA Į EES ŠALIS NARES VEŽAMOMS PREKIŲ SIUNTOMS<text:s/></text:span></text:p>
        <text:p text:style-name="P453"/>
        <text:p text:style-name="P454">Pakeistas skyriaus pavadinimas:</text:p>
        <text:p text:style-name="P455"><text:span text:style-name="T456">Nr.<text:s/></text:span><text:a xlink:href="https://www.e-tar.lt/portal/legalAct.html?documentId=73673b3066e211eca9ac839120d251c4" office:target-frame-name="_top" xlink:show="replace"><text:span text:style-name="T457">B1-1008</text:span></text:a><text:span text:style-name="T458">, 2021-12-23, paskelbta TAR 2021-12-27, i. k. 2021-27098</text:span></text:p>
        <text:p text:style-name="Normal"/>
        <text:p text:style-name="P459"><text:span text:style-name="T460">38</text:span><text:span text:style-name="T461">. Iš trečiųjų šalių į EES šalis nares vežamoms prekėms, išskyrus gyvūnus, kurios perkraunamos Lietuvos Respublikos teritorijoje, yra išduodamas prekių perkrovimą</text:span><text:span text:style-name="T462"><text:s/>patvirtinantis veterinarijos sertifikatas, kai prekės, išskyrus gyvūnus:“</text:span></text:p>
        <text:p text:style-name="P463">Punkto pakeitimai:</text:p>
        <text:p text:style-name="P464"><text:span text:style-name="T465">Nr.<text:s/></text:span><text:a xlink:href="https://www.e-tar.lt/portal/legalAct.html?documentId=73673b3066e211eca9ac839120d251c4" office:target-frame-name="_top" xlink:show="replace"><text:span text:style-name="T466">B1-1008</text:span></text:a><text:span text:style-name="T467">, 2021-12-23, paskelbta TAR 2021-12-27, i. k.<text:s/></text:span><text:span text:style-name="T468">2021-27098</text:span></text:p>
        <text:p text:style-name="P469"><text:span text:style-name="T470">38.1</text:span><text:span text:style-name="T471">. įvežamos į muitinės sandėlius, kur po sandėliavimo perkraunamos į transporto priemones, arba</text:span></text:p>
        <text:p text:style-name="P472"><text:span text:style-name="T473">38.2</text:span><text:span text:style-name="T474">. muitinės sandėliuose nelaikomos, o tik perkraunamos juose iš vienų transporto priemonių į kitas.<text:s/></text:span></text:p>
        <text:p text:style-name="P475"><text:span text:style-name="T476">39</text:span><text:span text:style-name="T477">. Į EES šalis nares vežamos<text:s/></text:span><text:span text:style-name="T478">prekės gali būti perkraunamos ir (ar) saugomos tik muitinės sandėliuose, kurie atitinka EES teisės aktų reikalavimus ir yra įrašyti į atitinkamus EES šalių narių kompetentingų institucijų tvarkomus sąrašus, jei tai nustato EES teisės aktų reikalavimai.<text:s/></text:span></text:p>
        <text:p text:style-name="P479"><text:span text:style-name="T480">40</text:span><text:span text:style-name="T481">. Lietuvos Respublikos ūkio subjektų, turinčių teisę eksportuoti prekes į EES šalis nares, pagamintiems gyvūniniams produktams eksportui į EES šalis nares, vežamiems tolesniam<text:s/></text:span><text:soft-page-break/><text:span text:style-name="T482">perdirbimui ar galutiniam sertifikavimui į kitą Lietuvos Respublikos ūkio su</text:span><text:span text:style-name="T483">bjektą, kuris turi EES šalies narės kompetentingos institucijos suteiktą patvirtinimą eksportui (jeigu taikoma), išduodamas Gyvūninio produkto, žaliavos veterinarijos pažymėjimas (-ai), kurio (-ių) pagrindu vėliau yra išduodamas veterinarijos sertifikatas<text:s/></text:span><text:span text:style-name="T484">prekių eksportui, su kuriuo gyvūniniai produktai išvežami į EES šalį narę. Tokiu atveju Gyvūninio produkto, žaliavos veterinarijos pažymėjimo skiltyje „Pastabos“ turi būti nurodyta, kad gyvūninis produktas atitinka eksportui į EES šalį narę keliamus reikal</text:span><text:span text:style-name="T485">avimus, ir tai patvirtinanti informacija.</text:span></text:p>
        <text:p text:style-name="P486"><text:span text:style-name="T487">41</text:span><text:span text:style-name="T488">. Eksportuojant į EES šalį narę kitų ES valstybių narių kilmės prekes, išskyrus gyvūnus, veterinarijos sertifikatas prekių eksportui tokioms prekėms išduodamas paskutiniame ūkio subjekte, iš kurio prekės ties</text:span><text:span text:style-name="T489">iogiai išvežamos į EES šalį narę. Galutinis veterinarijos sertifikatas prekių eksportui yra išduodamas pirminių veterinarijos sertifikatų prekių eksportui, kurie lydi prekes iš vieno paskirties ūkio subjekto į kitą, pagrindu. Išduodant antrinius veterinari</text:span><text:span text:style-name="T490">jos sertifikatus prekių eksportui, juose pateikiamos nuorodos į pirminį veterinarijos sertifikatą prekių eksportui.</text:span></text:p>
        <text:p text:style-name="P491"/>
        <text:p text:style-name="P492"><text:span text:style-name="T493">VI</text:span><text:span text:style-name="T494"><text:s/>SKYRIUS</text:span></text:p>
        <text:p text:style-name="P495"><text:span text:style-name="T496">BAIGIAMOSIOS NUOSTATOS</text:span></text:p>
        <text:p text:style-name="P497"/>
        <text:p text:style-name="P498"><text:span text:style-name="T499">42</text:span><text:span text:style-name="T500">. VMVT pareigūnai, atlikę eksportuojamų ar perkraunamų prekių, išskyrus gyvūnus, siuntos<text:s/></text:span><text:span text:style-name="T501">tikrinimą, užplombuoja veterinarijos plomba (toliau – plomba) transporto priemonę ir plombos numerį įrašo į sertifikatą (jeigu taikoma). VMVT teritoriniai padaliniai ir PVP atsako už turimų plombų apskaitą, jų panaudojimą ar sugadinimą ir atsekamumą. Plomb</text:span><text:span text:style-name="T502">ų apskaitos dokumentai saugomi VMVT teritoriniame padalinyje ar PVP ne mažiau kaip 3 metus.</text:span></text:p>
        <text:p text:style-name="P503"><text:span text:style-name="T504">43</text:span><text:span text:style-name="T505">. Už šio Tvarkos aprašo įgyvendinimo kontrolę atsakingi VMVT teritoriniai padaliniai ir PVP.</text:span></text:p>
        <text:p text:style-name="P506"><text:span text:style-name="T507">44</text:span><text:span text:style-name="T508">. Ūkio subjektai Tvarkos apraše nustatytus prašymus gali pa</text:span><text:span text:style-name="T509">teikti per atstumą (paštu, elektroninėmis priemonėmis, per kontaktinį centrą, nurodytą Lietuvos Respublikos paslaugų įstatyme) arba kreipdamiesi tiesiogiai į VMVT teritorinį padalinį ar PVP. Ūkio subjektai, pateikę Tvarkos apraše nustatytus prašymus VMVT t</text:span><text:span text:style-name="T510">eritoriniam padaliniui ar PVP per VMVT administruojamą informacinę sistemą, per šią sistemą informuojami apie prašymų gavimą ir jų nagrinėjimo eigą.</text:span></text:p>
        <text:p text:style-name="P511"><text:span text:style-name="T512">45</text:span><text:span text:style-name="T513">. Jeigu patikrinimo metu nustatoma, kad VMVT pareigūnas ar privatus veterinarijos gydytojas sąmoninga</text:span><text:span text:style-name="T514">i patvirtino klaidingą veterinarijos dokumentą, VMVT teritorinis padalinys ar PVP, kuriame dirba pareigūnas, arba VMVT teritorinis padalinys, kuris privačiam veterinarijos gydytojui suteikė įgaliojimą išduoti veterinarijos dokumentus, privalo nedelsiant im</text:span><text:span text:style-name="T515">tis visų būtinų neatidėliotinų priemonių, kad pareigūnas ar privatus veterinarijos gydytojas negalėtų padaryti kito tokio nusižengimo, įskaitant įgaliojimo išduoti veterinarijos dokumentus sustabdymą.<text:s/></text:span></text:p>
        <text:p text:style-name="P516"><text:span text:style-name="T517">46</text:span><text:span text:style-name="T518">. Jeigu patikrinimų metu nustatoma, kad ūkio sub</text:span><text:span text:style-name="T519">jektas, kuriam buvo išduotas veterinarijos dokumentas, apgaulingai pasinaudojo ar suklastojo veterinarijos <text:s/>dokumentą arba, teikdamas prašymą išduoti veterinarijos dokumentą, pateikė klaidingą informaciją arba suklastotus dokumentus, VMVT teritoriniai pada</text:span><text:span text:style-name="T520">liniai, PVP privalo nedelsiant imtis visų būtinų neatidėliotinų priemonių, kad ūkio subjektas negalėtų padaryti kito tokio nusižengimo, įskaitant ir atsisakymą išduoti jam veterinarijos dokumentą.</text:span></text:p>
        <text:p text:style-name="P521"><text:span text:style-name="T522">47</text:span><text:span text:style-name="T523">. Privačių veterinarijos gydytojų, VMVT pareigūnų vei</text:span><text:span text:style-name="T524">ksmai, išduodant veterinarijos dokumentus, gali būti skundžiami teisės aktų nustatyta tvarka.</text:span></text:p>
        <text:p text:style-name="P525"><text:span text:style-name="T526">________________________________</text:span></text:p>
        <text:p text:style-name="Normal"/>
        <text:p text:style-name="Normal"/>
        <text:p text:style-name="Normal"/>
        <text:p text:style-name="P527">Priedų pakeitimai:</text:p>
        <text:p text:style-name="Normal"/>
        <text:p text:style-name="P528">1 priedas (Pagal B1-1008)</text:p>
        <text:p text:style-name="P529">Papildyta priedu:</text:p>
        <text:p text:style-name="P530"><text:span text:style-name="T531">Nr.<text:s/></text:span><text:a xlink:href="https://www.e-tar.lt/portal/legalAct.html?documentId=73673b3066e211eca9ac839120d251c4" office:target-frame-name="_top" xlink:show="replace"><text:span text:style-name="T532">B1-1008</text:span></text:a><text:span text:style-name="T533">, 2021-12-23, paskelbta TAR 2021-12-27, i. k. 2021-27098</text:span></text:p>
        <text:p text:style-name="Normal"/>
        <text:p text:style-name="P534">2 priedas (Pagal B1-1008)</text:p>
        <text:p text:style-name="P535">Papildyta priedu:</text:p>
        <text:p text:style-name="P536"><text:span text:style-name="T537">Nr.<text:s/></text:span><text:a xlink:href="https://www.e-tar.lt/portal/legalAct.html?documentId=73673b3066e211eca9ac839120d251c4" office:target-frame-name="_top" xlink:show="replace"><text:span text:style-name="T538">B1-1008</text:span></text:a><text:span text:style-name="T539">, 2021-12-23, paskelbta TAR 2021-12-27, i. k. 2021-27098</text:span></text:p>
        <text:p text:style-name="Normal"/>
        <text:p text:style-name="P540">3 priedas (Pagal B1-1008)</text:p>
        <text:p text:style-name="P541">Papildyta priedu:</text:p>
        <text:p text:style-name="P542"><text:span text:style-name="T543">Nr.<text:s/></text:span><text:a xlink:href="https://www.e-tar.lt/portal/legalAct.html?documentId=73673b3066e211eca9ac839120d251c4" office:target-frame-name="_top" xlink:show="replace"><text:span text:style-name="T544">B1-1008</text:span></text:a><text:span text:style-name="T545">, 2021-12-23, paskelbta TAR 2021-12-27, i. k. 2021-27098</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alstybinė maisto ir veterinarijos tarnyba, Įsakymas</text:span></text:p>
        <text:p text:style-name="P555"><text:span text:style-name="T556">Nr.<text:s/></text:span><text:a xlink:href="https://www.e-tar.lt/portal/legalAct.html?documentId=TAR.C0A4B1921049" office:target-frame-name="_top" xlink:show="replace"><text:span text:style-name="T557">B1-295</text:span></text:a><text:span text:style-name="T558">, 2011-06-29, Žin., 2011, Nr. 80-3940 (2011-07-02), i. k. 111110MISAK00B1-295</text:span></text:p>
        <text:p text:style-name="P559"><text:span text:style-name="T560">Dėl Valstybinės maisto ir veterinarijos tarnybos direktoriaus 2008 m. gegužės 21 d. įsakymo Nr. B1-288 "Dėl Veterinarijos dokumentų iš</text:span><text:span text:style-name="T561">davimo tvarkos aprašo patvirtinimo" pakeitimo</text:span></text:p>
        <text:p text:style-name="P562"/>
        <text:p text:style-name="P563"><text:span text:style-name="T564">2.</text:span></text:p>
        <text:p text:style-name="P565"><text:span text:style-name="T566">Lietuvos Respublikos valstybinė maisto ir veterinarijos tarnyba, Įsakymas</text:span></text:p>
        <text:p text:style-name="P567"><text:span text:style-name="T568">Nr.<text:s/></text:span><text:a xlink:href="https://www.e-tar.lt/portal/legalAct.html?documentId=TAR.22E812519B68" office:target-frame-name="_top" xlink:show="replace"><text:span text:style-name="T569">B1-579</text:span></text:a><text:span text:style-name="T570">, 2011-10-05, Žin., 2011, Nr. 122-5789<text:s/></text:span><text:span text:style-name="T571">(2011-10-11), i. k. 111110MISAK00B1-579</text:span></text:p>
        <text:p text:style-name="P572"><text:span text:style-name="T573">Dėl Valstybinės maisto ir veterinarijos tarnybos direktoriaus 2008 m. gegužės 21 d. įsakymo Nr. B1-288 "Dėl Veterinarijos dokumentų išdavimo tvarkos aprašo patvirtinimo" pakeitimo ir kai kurių Valstybinės maisto ir v</text:span><text:span text:style-name="T574">eterinarijos tarnybos direktoriaus įsakymų pripažinimo netekusiais galios</text:span></text:p>
        <text:p text:style-name="P575"/>
        <text:p text:style-name="P576"><text:span text:style-name="T577">3.</text:span></text:p>
        <text:p text:style-name="P578"><text:span text:style-name="T579">Lietuvos Respublikos valstybinė maisto ir veterinarijos tarnyba, Įsakymas</text:span></text:p>
        <text:p text:style-name="P580"><text:span text:style-name="T581">Nr.<text:s/></text:span><text:a xlink:href="https://www.e-tar.lt/portal/legalAct.html?documentId=TAR.377FD22A2D8E" office:target-frame-name="_top" xlink:show="replace"><text:span text:style-name="T582">B1-649</text:span></text:a><text:span text:style-name="T583">, 2013-10-11</text:span><text:span text:style-name="T584">, Žin., 2013, Nr. 109-5414 (2013-10-17), i. k. 113110MISAK00B1-649</text:span></text:p>
        <text:p text:style-name="P585"><text:span text:style-name="T586">Dėl Valstybinės maisto ir veterinarijos tarnybos direktoriaus 2008 m. gegužės 21 d. įsakymo Nr. B1-288 "Dėl Veterinarijos dokumentų išdavimo tvarkos aprašo patvirtinimo" pakeitimo</text:span></text:p>
        <text:p text:style-name="P587"/>
        <text:p text:style-name="P588"><text:span text:style-name="T589">4.</text:span></text:p>
        <text:p text:style-name="P590"><text:span text:style-name="T591">Valstybinė maisto ir veterinarijos tarnyba, Įsakymas</text:span></text:p>
        <text:p text:style-name="P592"><text:span text:style-name="T593">Nr.<text:s/></text:span><text:a xlink:href="https://www.e-tar.lt/portal/legalAct.html?documentId=d5d1f1e0200611eabe008ea93139d588" office:target-frame-name="_top" xlink:show="replace"><text:span text:style-name="T594">B1-921</text:span></text:a><text:span text:style-name="T595">, 2019-12-13, paskelbta TAR 2019-12-16, i. k. 2019-20243</text:span></text:p>
        <text:p text:style-name="P596"><text:span text:style-name="T597">Dėl Valstybinės maisto ir veterinarijo</text:span><text:span text:style-name="T598">s tarnybos direktoriaus 2008 m. gegužės 21 d. įsakymo Nr. B1-288 „Dėl Veterinarijos dokumentų išdavimo tvarkos aprašo patvirtinimo“ pakeitimo</text:span></text:p>
        <text:p text:style-name="P599"/>
        <text:p text:style-name="P600"><text:span text:style-name="T601">5.</text:span></text:p>
        <text:p text:style-name="P602"><text:span text:style-name="T603">Valstybinė maisto ir veterinarijos tarnyba, Įsakymas</text:span></text:p>
        <text:p text:style-name="P604"><text:span text:style-name="T605">Nr.<text:s/></text:span><text:a xlink:href="https://www.e-tar.lt/portal/legalAct.html?documentId=654f5480691c11eabee4a336e7e6fdab" office:target-frame-name="_top" xlink:show="replace"><text:span text:style-name="T606">B1-201</text:span></text:a><text:span text:style-name="T607">, 2020-03-18, paskelbta TAR 2020-03-18, i. k. 2020-05663</text:span></text:p>
        <text:p text:style-name="P608"><text:span text:style-name="T609">Dėl Valstybinės maisto ir veterinarijos tarnybos direktoriaus 2008 m. gegužės 21 d. įsakymo Nr. B1-288 „Dėl Veterinarijos dokumentų išdavimo tvarkos</text:span><text:span text:style-name="T610"><text:s/>aprašo patvirtinimo“ pakeitimo</text:span></text:p>
        <text:p text:style-name="P611"/>
        <text:p text:style-name="P612"><text:span text:style-name="T613">6.</text:span></text:p>
        <text:p text:style-name="P614"><text:span text:style-name="T615">Valstybinė maisto ir veterinarijos tarnyba, Įsakymas</text:span></text:p>
        <text:p text:style-name="P616"><text:span text:style-name="T617">Nr.<text:s/></text:span><text:a xlink:href="https://www.e-tar.lt/portal/legalAct.html?documentId=73673b3066e211eca9ac839120d251c4" office:target-frame-name="_top" xlink:show="replace"><text:span text:style-name="T618">B1-1008</text:span></text:a><text:span text:style-name="T619">, 2021-12-23, paskelbta TAR 2021-12-27, i. k. 2021-27098</text:span></text:p>
        <text:p text:style-name="P620"><text:span text:style-name="T621">D</text:span><text:span text:style-name="T622">ėl Valstybinės maisto ir veterinarijos tarnybos direktoriaus 2008 m. gegužės 21 d. įsakymo Nr. B1-288 „Dėl Veterinarijos dokumentų išdavimo tvarkos aprašo patvirtinimo“ pakeitimo</text:span></text:p>
        <text:p text:style-name="P623"/>
        <text:p text:style-name="P6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3T08:13:00Z</meta:creation-date>
    <dc:date>2022-04-13T08:13:00Z</dc:date>
    <meta:template xlink:href="Normal.dotm" xlink:type="simple"/>
    <meta:editing-cycles>2</meta:editing-cycles>
    <meta:editing-duration>PT0S</meta:editing-duration>
    <meta:document-statistic meta:page-count="20" meta:paragraph-count="158" meta:word-count="4339" meta:character-count="34822" meta:row-count="729" meta:non-whitespace-character-count="30641"/>
  </office:meta>
</office:document-meta>
</file>